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10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1" style:family="table-cell" style:parent-style-name="Migliaia" style:data-style-name="N35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9693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_X_FOR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MANDATI PAGAMENTO PERIODO 01/10/2022 AL 31/12/2022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PAGAMENTI PER <text:s/>FORNITORE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Somma di <text:s/>Importo Netto</text:p>
          </table:table-cell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16">
            <text:p>Descr</text:p>
          </table:table-cell>
          <table:table-cell office:value-type="string" table:style-name="ce16">
            <text:p>Cod.Gest.</text:p>
          </table:table-cell>
          <table:table-cell office:value-type="string" table:style-name="ce13">
            <text:p>Total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2">
            <text:p>3.M.C.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246.24" table:style-name="ce9">
            <text:p><text:s/>13.246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31582.91" table:style-name="ce10">
            <text:p><text:s/>31.58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.M.C. S.P.A. Totale</text:p>
          </table:table-cell>
          <table:table-cell table:style-name="ce3"/>
          <table:table-cell office:value-type="float" office:value="44829.15" table:style-name="ce9">
            <text:p><text:s/>44.82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487.460000000003" table:style-name="ce9">
            <text:p><text:s/>19.48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976.12" table:style-name="ce10">
            <text:p><text:s/>2.976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40372.10999999999" table:style-name="ce10">
            <text:p><text:s/>140.372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5586" table:style-name="ce10">
            <text:p><text:s/>5.5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 Totale</text:p>
          </table:table-cell>
          <table:table-cell table:style-name="ce3"/>
          <table:table-cell office:value-type="float" office:value="168421.69" table:style-name="ce9">
            <text:p><text:s/>168.42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795.5999999999985" table:style-name="ce9">
            <text:p><text:s/>6.79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 Totale</text:p>
          </table:table-cell>
          <table:table-cell table:style-name="ce3"/>
          <table:table-cell office:value-type="float" office:value="6795.5999999999985" table:style-name="ce9">
            <text:p><text:s/>6.79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44390.05000000001" table:style-name="ce9">
            <text:p><text:s/>44.390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9208.35" table:style-name="ce10">
            <text:p><text:s/>9.208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 Totale</text:p>
          </table:table-cell>
          <table:table-cell table:style-name="ce3"/>
          <table:table-cell office:value-type="float" office:value="53598.400000000009" table:style-name="ce9">
            <text:p><text:s/>53.59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488.799999999996" table:style-name="ce9">
            <text:p><text:s/>30.48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570" table:style-name="ce10">
            <text:p><text:s/>5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6400" table:style-name="ce10">
            <text:p><text:s/>6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3103.919999999991" table:style-name="ce10">
            <text:p><text:s/>43.10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 Totale</text:p>
          </table:table-cell>
          <table:table-cell table:style-name="ce3"/>
          <table:table-cell office:value-type="float" office:value="80562.719999999987" table:style-name="ce9">
            <text:p><text:s/>80.56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92" table:style-name="ce9">
            <text:p><text:s/>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 Totale</text:p>
          </table:table-cell>
          <table:table-cell table:style-name="ce3"/>
          <table:table-cell office:value-type="float" office:value="292" table:style-name="ce9">
            <text:p><text:s/>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060" table:style-name="ce9">
            <text:p><text:s/>2.0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 Totale</text:p>
          </table:table-cell>
          <table:table-cell table:style-name="ce3"/>
          <table:table-cell office:value-type="float" office:value="2060" table:style-name="ce9">
            <text:p><text:s/>2.0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760.9000000000015" table:style-name="ce9">
            <text:p><text:s/>8.76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 Totale</text:p>
          </table:table-cell>
          <table:table-cell table:style-name="ce3"/>
          <table:table-cell office:value-type="float" office:value="8760.9000000000015" table:style-name="ce9">
            <text:p><text:s/>8.76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L.P.A. <text:s/>SRL AUTOLINE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63.64" table:style-name="ce9">
            <text:p><text:s/>86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L.P.A. <text:s/>SRL AUTOLINEE Totale</text:p>
          </table:table-cell>
          <table:table-cell table:style-name="ce3"/>
          <table:table-cell office:value-type="float" office:value="863.64" table:style-name="ce9">
            <text:p><text:s/>86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2296.049999999997" table:style-name="ce9">
            <text:p><text:s/>12.296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29462.54999999999" table:style-name="ce10">
            <text:p><text:s/>129.46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616.32000000000005" table:style-name="ce10">
            <text:p><text:s/>61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 Totale</text:p>
          </table:table-cell>
          <table:table-cell table:style-name="ce3"/>
          <table:table-cell office:value-type="float" office:value="142374.91999999998" table:style-name="ce9">
            <text:p><text:s/>142.374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U. SAN LUIGI GONZAG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90.78" table:style-name="ce9">
            <text:p><text:s/>90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6404.35" table:style-name="ce10">
            <text:p><text:s/>6.404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U. SAN LUIGI GONZAGA Totale</text:p>
          </table:table-cell>
          <table:table-cell table:style-name="ce3"/>
          <table:table-cell office:value-type="float" office:value="6495.13" table:style-name="ce9">
            <text:p><text:s/>6.49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50" table:style-name="ce9">
            <text:p><text:s/>1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 Totale</text:p>
          </table:table-cell>
          <table:table-cell table:style-name="ce3"/>
          <table:table-cell office:value-type="float" office:value="1450" table:style-name="ce9">
            <text:p><text:s/>1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47.34" table:style-name="ce9">
            <text:p><text:s/>1.547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2681" table:style-name="ce10">
            <text:p><text:s/>12.68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 Totale</text:p>
          </table:table-cell>
          <table:table-cell table:style-name="ce3"/>
          <table:table-cell office:value-type="float" office:value="14228.34" table:style-name="ce9">
            <text:p><text:s/>14.228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</text:p>
          </table:table-cell>
          <table:table-cell office:value-type="string" table:style-name="ce2">
            <text:p>U2112 Dispositivi medici</text:p>
          </table:table-cell>
          <table:table-cell office:value-type="float" office:value="889.2" table:style-name="ce9">
            <text:p><text:s/>88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755.4" table:style-name="ce10">
            <text:p><text:s/>75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48" table:style-name="ce10">
            <text:p><text:s/>1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 Totale</text:p>
          </table:table-cell>
          <table:table-cell table:style-name="ce3"/>
          <table:table-cell office:value-type="float" office:value="1792.6" table:style-name="ce9">
            <text:p><text:s/>1.79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5021.8" table:style-name="ce9">
            <text:p><text:s/>5.021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86746.2" table:style-name="ce10">
            <text:p><text:s/>86.746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 Totale</text:p>
          </table:table-cell>
          <table:table-cell table:style-name="ce3"/>
          <table:table-cell office:value-type="float" office:value="91968" table:style-name="ce9">
            <text:p><text:s/>91.9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VC -AZ. SANIT. LOCALE DI VERCELL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26377.96" table:style-name="ce9">
            <text:p><text:s/>26.37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VC -AZ. SANIT. LOCALE DI VERCELLI Totale</text:p>
          </table:table-cell>
          <table:table-cell table:style-name="ce3"/>
          <table:table-cell office:value-type="float" office:value="26377.96" table:style-name="ce9">
            <text:p><text:s/>26.37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<text:s/>SS. ANTONIO BIAGIO E ARRIGO - AL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079" table:style-name="ce9">
            <text:p><text:s/>3.07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<text:s/>SS. ANTONIO BIAGIO E ARRIGO - AL Totale</text:p>
          </table:table-cell>
          <table:table-cell table:style-name="ce3"/>
          <table:table-cell office:value-type="float" office:value="3079" table:style-name="ce9">
            <text:p><text:s/>3.07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0424" table:style-name="ce9">
            <text:p><text:s/>10.4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131.95" table:style-name="ce10">
            <text:p><text:s/>3.131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 Totale</text:p>
          </table:table-cell>
          <table:table-cell table:style-name="ce3"/>
          <table:table-cell office:value-type="float" office:value="13555.95" table:style-name="ce9">
            <text:p><text:s/>13.55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S.O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" table:style-name="ce9">
            <text:p><text:s/>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S.O. S.R.L. Totale</text:p>
          </table:table-cell>
          <table:table-cell table:style-name="ce3"/>
          <table:table-cell office:value-type="float" office:value="135" table:style-name="ce9">
            <text:p><text:s/>1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</text:p>
          </table:table-cell>
          <table:table-cell office:value-type="string" table:style-name="ce2">
            <text:p>U2112 Dispositivi medici</text:p>
          </table:table-cell>
          <table:table-cell office:value-type="float" office:value="19547.5" table:style-name="ce9">
            <text:p><text:s/>19.5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 Totale</text:p>
          </table:table-cell>
          <table:table-cell table:style-name="ce3"/>
          <table:table-cell office:value-type="float" office:value="19547.5" table:style-name="ce9">
            <text:p><text:s/>19.5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ATANGEL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5.58" table:style-name="ce9">
            <text:p><text:s/>2.6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ATANGELO SNC Totale</text:p>
          </table:table-cell>
          <table:table-cell table:style-name="ce3"/>
          <table:table-cell office:value-type="float" office:value="2695.58" table:style-name="ce9">
            <text:p><text:s/>2.6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409231.5" table:style-name="ce9">
            <text:p><text:s/>409.23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0150" table:style-name="ce10">
            <text:p><text:s/>10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 Totale</text:p>
          </table:table-cell>
          <table:table-cell table:style-name="ce3"/>
          <table:table-cell office:value-type="float" office:value="419381.5" table:style-name="ce9">
            <text:p><text:s/>419.38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8599.4599999999991" table:style-name="ce9">
            <text:p><text:s/>8.59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 Totale</text:p>
          </table:table-cell>
          <table:table-cell table:style-name="ce3"/>
          <table:table-cell office:value-type="float" office:value="8599.4599999999991" table:style-name="ce9">
            <text:p><text:s/>8.59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</text:p>
          </table:table-cell>
          <table:table-cell office:value-type="string" table:style-name="ce2">
            <text:p>U2103 Prodotti dietetici</text:p>
          </table:table-cell>
          <table:table-cell office:value-type="float" office:value="39825.159999999996" table:style-name="ce9">
            <text:p><text:s/>39.825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221862" table:style-name="ce10">
            <text:p><text:s/>221.8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2998" table:style-name="ce10">
            <text:p><text:s/>12.9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 Totale</text:p>
          </table:table-cell>
          <table:table-cell table:style-name="ce3"/>
          <table:table-cell office:value-type="float" office:value="274685.16000000003" table:style-name="ce9">
            <text:p><text:s/>274.685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74833.88999999984" table:style-name="ce9">
            <text:p><text:s/>374.833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 Totale</text:p>
          </table:table-cell>
          <table:table-cell table:style-name="ce3"/>
          <table:table-cell office:value-type="float" office:value="374833.88999999984" table:style-name="ce9">
            <text:p><text:s/>374.833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75.35000000000014" table:style-name="ce9">
            <text:p><text:s/>97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 Totale</text:p>
          </table:table-cell>
          <table:table-cell table:style-name="ce3"/>
          <table:table-cell office:value-type="float" office:value="975.35000000000014" table:style-name="ce9">
            <text:p><text:s/>97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MEDICAL S.R.L. APPAR.ELETTROBIO</text:p>
          </table:table-cell>
          <table:table-cell office:value-type="string" table:style-name="ce2">
            <text:p>U5201 Noleggi</text:p>
          </table:table-cell>
          <table:table-cell office:value-type="float" office:value="1831" table:style-name="ce9">
            <text:p><text:s/>1.8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MEDICAL S.R.L. APPAR.ELETTROBIO Totale</text:p>
          </table:table-cell>
          <table:table-cell table:style-name="ce3"/>
          <table:table-cell office:value-type="float" office:value="1831" table:style-name="ce9">
            <text:p><text:s/>1.8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301.0899999999988" table:style-name="ce9">
            <text:p><text:s/>3.301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 Totale</text:p>
          </table:table-cell>
          <table:table-cell table:style-name="ce3"/>
          <table:table-cell office:value-type="float" office:value="3301.0899999999988" table:style-name="ce9">
            <text:p><text:s/>3.301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 <text:s text:c="2"/>VILLE SAN SECOND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90.95" table:style-name="ce9">
            <text:p><text:s/>5.490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59041.700000000004" table:style-name="ce10">
            <text:p><text:s/>59.041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1058.42" table:style-name="ce10">
            <text:p><text:s/>11.058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 <text:s text:c="2"/>VILLE SAN SECONDO Totale</text:p>
          </table:table-cell>
          <table:table-cell table:style-name="ce3"/>
          <table:table-cell office:value-type="float" office:value="75591.070000000007" table:style-name="ce9">
            <text:p><text:s/>75.591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803.440000000002" table:style-name="ce9">
            <text:p><text:s/>33.80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 Totale</text:p>
          </table:table-cell>
          <table:table-cell table:style-name="ce3"/>
          <table:table-cell office:value-type="float" office:value="33803.440000000002" table:style-name="ce9">
            <text:p><text:s/>33.80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EA PINEROLESE INDUSTRIALE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73" table:style-name="ce9">
            <text:p><text:s/>37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EA PINEROLESE INDUSTRIALE S.P.A. Totale</text:p>
          </table:table-cell>
          <table:table-cell table:style-name="ce3"/>
          <table:table-cell office:value-type="float" office:value="373" table:style-name="ce9">
            <text:p><text:s/>37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1" table:style-name="ce9">
            <text:p><text:s/>8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499 Altri tributi</text:p>
          </table:table-cell>
          <table:table-cell office:value-type="float" office:value="1197.56" table:style-name="ce10">
            <text:p><text:s/>1.19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 Totale</text:p>
          </table:table-cell>
          <table:table-cell table:style-name="ce3"/>
          <table:table-cell office:value-type="float" office:value="1278.56" table:style-name="ce9">
            <text:p><text:s/>1.27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910.1100000000001" table:style-name="ce9">
            <text:p><text:s/>1.910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865.1499999999996" table:style-name="ce10">
            <text:p><text:s/>2.86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 Totale</text:p>
          </table:table-cell>
          <table:table-cell table:style-name="ce3"/>
          <table:table-cell office:value-type="float" office:value="4775.26" table:style-name="ce9">
            <text:p><text:s/>4.775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155.73" table:style-name="ce9">
            <text:p><text:s/>13.15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 Totale</text:p>
          </table:table-cell>
          <table:table-cell table:style-name="ce3"/>
          <table:table-cell office:value-type="float" office:value="13155.73" table:style-name="ce9">
            <text:p><text:s/>13.15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571.84" table:style-name="ce9">
            <text:p><text:s/>14.57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 Totale</text:p>
          </table:table-cell>
          <table:table-cell table:style-name="ce3"/>
          <table:table-cell office:value-type="float" office:value="14571.84" table:style-name="ce9">
            <text:p><text:s/>14.57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532.270000000004" table:style-name="ce9">
            <text:p><text:s/>21.53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 Totale</text:p>
          </table:table-cell>
          <table:table-cell table:style-name="ce3"/>
          <table:table-cell office:value-type="float" office:value="21532.270000000004" table:style-name="ce9">
            <text:p><text:s/>21.53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 Totale</text:p>
          </table:table-cell>
          <table:table-cell table:style-name="ce3"/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DICALCO LOGISTICA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708.98" table:style-name="ce9">
            <text:p><text:s/>70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DICALCO LOGISTICA S.R.L. Totale</text:p>
          </table:table-cell>
          <table:table-cell table:style-name="ce3"/>
          <table:table-cell office:value-type="float" office:value="708.98" table:style-name="ce9">
            <text:p><text:s/>70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LER ORTHO SPA</text:p>
          </table:table-cell>
          <table:table-cell office:value-type="string" table:style-name="ce2">
            <text:p>U2112 Dispositivi medici</text:p>
          </table:table-cell>
          <table:table-cell office:value-type="float" office:value="7970" table:style-name="ce9">
            <text:p><text:s/>7.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LER ORTHO SPA Totale</text:p>
          </table:table-cell>
          <table:table-cell table:style-name="ce3"/>
          <table:table-cell office:value-type="float" office:value="7970" table:style-name="ce9">
            <text:p><text:s/>7.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 Totale</text:p>
          </table:table-cell>
          <table:table-cell table:style-name="ce3"/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</text:p>
          </table:table-cell>
          <table:table-cell office:value-type="string" table:style-name="ce2">
            <text:p>U2112 Dispositivi medici</text:p>
          </table:table-cell>
          <table:table-cell office:value-type="float" office:value="5867" table:style-name="ce9">
            <text:p><text:s/>5.86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 Totale</text:p>
          </table:table-cell>
          <table:table-cell table:style-name="ce3"/>
          <table:table-cell office:value-type="float" office:value="13067" table:style-name="ce9">
            <text:p><text:s/>13.0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20.9399999999996" table:style-name="ce9">
            <text:p><text:s/>4.520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 Totale</text:p>
          </table:table-cell>
          <table:table-cell table:style-name="ce3"/>
          <table:table-cell office:value-type="float" office:value="4520.9399999999996" table:style-name="ce9">
            <text:p><text:s/>4.520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</text:p>
          </table:table-cell>
          <table:table-cell office:value-type="string" table:style-name="ce2">
            <text:p>U2101 Prodotti farmaceutici</text:p>
          </table:table-cell>
          <table:table-cell office:value-type="float" office:value="36456.960000000006" table:style-name="ce9">
            <text:p><text:s/>36.45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 Totale</text:p>
          </table:table-cell>
          <table:table-cell table:style-name="ce3"/>
          <table:table-cell office:value-type="float" office:value="36456.960000000006" table:style-name="ce9">
            <text:p><text:s/>36.45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</text:p>
          </table:table-cell>
          <table:table-cell office:value-type="string" table:style-name="ce2">
            <text:p>U3207 Riscaldamento</text:p>
          </table:table-cell>
          <table:table-cell office:value-type="float" office:value="151764.4" table:style-name="ce9">
            <text:p><text:s/>151.76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 Totale</text:p>
          </table:table-cell>
          <table:table-cell table:style-name="ce3"/>
          <table:table-cell office:value-type="float" office:value="151764.4" table:style-name="ce9">
            <text:p><text:s/>151.76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IS S.R.L.</text:p>
          </table:table-cell>
          <table:table-cell office:value-type="string" table:style-name="ce2">
            <text:p>U6102 Fabbricati</text:p>
          </table:table-cell>
          <table:table-cell office:value-type="float" office:value="10950.63" table:style-name="ce9">
            <text:p><text:s/>10.95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IS S.R.L. Totale</text:p>
          </table:table-cell>
          <table:table-cell table:style-name="ce3"/>
          <table:table-cell office:value-type="float" office:value="10950.63" table:style-name="ce9">
            <text:p><text:s/>10.95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QUITAS ADR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QUITAS ADR Totale</text:p>
          </table:table-cell>
          <table:table-cell table:style-name="ce3"/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SIR PHARMACEUTICALS S.R.L.</text:p>
          </table:table-cell>
          <table:table-cell office:value-type="string" table:style-name="ce2">
            <text:p>U2103 Prodotti dietetici</text:p>
          </table:table-cell>
          <table:table-cell office:value-type="float" office:value="3043.6" table:style-name="ce9">
            <text:p><text:s/>3.04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SIR PHARMACEUTICALS S.R.L. Totale</text:p>
          </table:table-cell>
          <table:table-cell table:style-name="ce3"/>
          <table:table-cell office:value-type="float" office:value="3043.6" table:style-name="ce9">
            <text:p><text:s/>3.04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203.67" table:style-name="ce9">
            <text:p><text:s/>10.203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 Totale</text:p>
          </table:table-cell>
          <table:table-cell table:style-name="ce3"/>
          <table:table-cell office:value-type="float" office:value="10203.67" table:style-name="ce9">
            <text:p><text:s/>10.203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THON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96" table:style-name="ce9">
            <text:p><text:s/>11.5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THON SRL Totale</text:p>
          </table:table-cell>
          <table:table-cell table:style-name="ce3"/>
          <table:table-cell office:value-type="float" office:value="11596" table:style-name="ce9">
            <text:p><text:s/>11.5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string" table:style-name="ce2">
            <text:p>U5499 Altri tributi</text:p>
          </table:table-cell>
          <table:table-cell office:value-type="float" office:value="8888.86" table:style-name="ce9">
            <text:p><text:s/>8.88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 Totale</text:p>
          </table:table-cell>
          <table:table-cell table:style-name="ce3"/>
          <table:table-cell office:value-type="float" office:value="8888.86" table:style-name="ce9">
            <text:p><text:s/>8.88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U5499 Altri tributi</text:p>
          </table:table-cell>
          <table:table-cell office:value-type="float" office:value="16603.330000000002" table:style-name="ce9">
            <text:p><text:s/>16.60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 Totale</text:p>
          </table:table-cell>
          <table:table-cell table:style-name="ce3"/>
          <table:table-cell office:value-type="float" office:value="16603.330000000002" table:style-name="ce9">
            <text:p><text:s/>16.60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string" table:style-name="ce2">
            <text:p>U2101 Prodotti farmaceutici</text:p>
          </table:table-cell>
          <table:table-cell office:value-type="float" office:value="3655.57" table:style-name="ce9">
            <text:p><text:s/>3.655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 Totale</text:p>
          </table:table-cell>
          <table:table-cell table:style-name="ce3"/>
          <table:table-cell office:value-type="float" office:value="3655.57" table:style-name="ce9">
            <text:p><text:s/>3.655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TERRITORIALE PER LA CAS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32.12" table:style-name="ce9">
            <text:p><text:s/>3.932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2 Locazioni</text:p>
          </table:table-cell>
          <table:table-cell office:value-type="float" office:value="3403.59" table:style-name="ce10">
            <text:p><text:s/>3.403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TERRITORIALE PER LA CASA Totale</text:p>
          </table:table-cell>
          <table:table-cell table:style-name="ce3"/>
          <table:table-cell office:value-type="float" office:value="7335.71" table:style-name="ce9">
            <text:p><text:s/>7.335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</text:p>
          </table:table-cell>
          <table:table-cell office:value-type="string" table:style-name="ce2">
            <text:p>U2112 Dispositivi medici</text:p>
          </table:table-cell>
          <table:table-cell office:value-type="float" office:value="1812.75" table:style-name="ce9">
            <text:p><text:s/>1.81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 Totale</text:p>
          </table:table-cell>
          <table:table-cell table:style-name="ce3"/>
          <table:table-cell office:value-type="float" office:value="1812.75" table:style-name="ce9">
            <text:p><text:s/>1.81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</text:p>
          </table:table-cell>
          <table:table-cell office:value-type="string" table:style-name="ce2">
            <text:p>U2112 Dispositivi medici</text:p>
          </table:table-cell>
          <table:table-cell office:value-type="float" office:value="793.2" table:style-name="ce9">
            <text:p><text:s/>79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 Totale</text:p>
          </table:table-cell>
          <table:table-cell table:style-name="ce3"/>
          <table:table-cell office:value-type="float" office:value="793.2" table:style-name="ce9">
            <text:p><text:s/>79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MARETTI ELEONO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6.56" table:style-name="ce9">
            <text:p><text:s/>20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MARETTI ELEONORA Totale</text:p>
          </table:table-cell>
          <table:table-cell table:style-name="ce3"/>
          <table:table-cell office:value-type="float" office:value="206.56" table:style-name="ce9">
            <text:p><text:s/>20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2606.66" table:style-name="ce9">
            <text:p><text:s/>2.606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5580" table:style-name="ce10">
            <text:p><text:s/>5.5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 Totale</text:p>
          </table:table-cell>
          <table:table-cell table:style-name="ce3"/>
          <table:table-cell office:value-type="float" office:value="8186.66" table:style-name="ce9">
            <text:p><text:s/>8.18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TEC TECNOLOGIE PER L'INDUSTRI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800" table:style-name="ce9">
            <text:p><text:s/>3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TEC TECNOLOGIE PER L'INDUSTRIA SRL Totale</text:p>
          </table:table-cell>
          <table:table-cell table:style-name="ce3"/>
          <table:table-cell office:value-type="float" office:value="3800" table:style-name="ce9">
            <text:p><text:s/>3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GO MINIERE/GARAVETTI &amp; C. SNC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60" table:style-name="ce9">
            <text:p><text:s/>1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ERGO MINIERE/GARAVETTI &amp; C. SNC Totale</text:p>
          </table:table-cell>
          <table:table-cell table:style-name="ce3"/>
          <table:table-cell office:value-type="float" office:value="1560" table:style-name="ce9">
            <text:p><text:s/>1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7947.780000000002" table:style-name="ce9">
            <text:p><text:s/>27.947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6199.69" table:style-name="ce10">
            <text:p><text:s/>6.199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 Totale</text:p>
          </table:table-cell>
          <table:table-cell table:style-name="ce3"/>
          <table:table-cell office:value-type="float" office:value="34147.47" table:style-name="ce9">
            <text:p><text:s/>34.14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4" table:style-name="ce9">
            <text:p><text:s/>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9159.9700000000012" table:style-name="ce10">
            <text:p><text:s/>9.159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 Totale</text:p>
          </table:table-cell>
          <table:table-cell table:style-name="ce3"/>
          <table:table-cell office:value-type="float" office:value="9193.9700000000012" table:style-name="ce9">
            <text:p><text:s/>9.193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A S.A.S. DI DADONE E C.</text:p>
          </table:table-cell>
          <table:table-cell office:value-type="string" table:style-name="ce2">
            <text:p>U2112 Dispositivi medici</text:p>
          </table:table-cell>
          <table:table-cell office:value-type="float" office:value="65" table:style-name="ce9">
            <text:p><text:s/>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A S.A.S. DI DADONE E C. Totale</text:p>
          </table:table-cell>
          <table:table-cell table:style-name="ce3"/>
          <table:table-cell office:value-type="float" office:value="65" table:style-name="ce9">
            <text:p><text:s/>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</text:p>
          </table:table-cell>
          <table:table-cell office:value-type="string" table:style-name="ce2">
            <text:p>U2112 Dispositivi medici</text:p>
          </table:table-cell>
          <table:table-cell office:value-type="float" office:value="3630" table:style-name="ce9">
            <text:p><text:s/>3.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 Totale</text:p>
          </table:table-cell>
          <table:table-cell table:style-name="ce3"/>
          <table:table-cell office:value-type="float" office:value="3630" table:style-name="ce9">
            <text:p><text:s/>3.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050.080000000002" table:style-name="ce9">
            <text:p><text:s/>49.050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 Totale</text:p>
          </table:table-cell>
          <table:table-cell table:style-name="ce3"/>
          <table:table-cell office:value-type="float" office:value="49050.080000000002" table:style-name="ce9">
            <text:p><text:s/>49.050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</text:p>
          </table:table-cell>
          <table:table-cell office:value-type="string" table:style-name="ce2">
            <text:p>U2101 Prodotti farmaceutici</text:p>
          </table:table-cell>
          <table:table-cell office:value-type="float" office:value="3153.54" table:style-name="ce9">
            <text:p><text:s/>3.15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 Totale</text:p>
          </table:table-cell>
          <table:table-cell table:style-name="ce3"/>
          <table:table-cell office:value-type="float" office:value="3153.54" table:style-name="ce9">
            <text:p><text:s/>3.15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044.620000000004" table:style-name="ce9">
            <text:p><text:s/>12.044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 Totale</text:p>
          </table:table-cell>
          <table:table-cell table:style-name="ce3"/>
          <table:table-cell office:value-type="float" office:value="12044.620000000004" table:style-name="ce9">
            <text:p><text:s/>12.044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CE NELLO SPECCHIO SC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134.28" table:style-name="ce9">
            <text:p><text:s/>3.134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CE NELLO SPECCHIO SCS Totale</text:p>
          </table:table-cell>
          <table:table-cell table:style-name="ce3"/>
          <table:table-cell office:value-type="float" office:value="3134.28" table:style-name="ce9">
            <text:p><text:s/>3.134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262.11" table:style-name="ce9">
            <text:p><text:s/>5.262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6070" table:style-name="ce10">
            <text:p><text:s/>6.0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 Totale</text:p>
          </table:table-cell>
          <table:table-cell table:style-name="ce3"/>
          <table:table-cell office:value-type="float" office:value="11332.11" table:style-name="ce9">
            <text:p><text:s/>11.332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814.410000000003" table:style-name="ce9">
            <text:p><text:s/>26.81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 Totale</text:p>
          </table:table-cell>
          <table:table-cell table:style-name="ce3"/>
          <table:table-cell office:value-type="float" office:value="26814.410000000003" table:style-name="ce9">
            <text:p><text:s/>26.81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631.2999999999993" table:style-name="ce9">
            <text:p><text:s/>8.631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524.38" table:style-name="ce10">
            <text:p><text:s/>524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037.3000000000002" table:style-name="ce10">
            <text:p><text:s/>1.03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 Totale</text:p>
          </table:table-cell>
          <table:table-cell table:style-name="ce3"/>
          <table:table-cell office:value-type="float" office:value="10192.98" table:style-name="ce9">
            <text:p><text:s/>10.19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68.8" table:style-name="ce9">
            <text:p><text:s/>1.26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AN S.P.A. Totale</text:p>
          </table:table-cell>
          <table:table-cell table:style-name="ce3"/>
          <table:table-cell office:value-type="float" office:value="1268.8" table:style-name="ce9">
            <text:p><text:s/>1.26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2465.63" table:style-name="ce9">
            <text:p><text:s/>2.465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387" table:style-name="ce10">
            <text:p><text:s/>3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 Totale</text:p>
          </table:table-cell>
          <table:table-cell table:style-name="ce3"/>
          <table:table-cell office:value-type="float" office:value="2852.63" table:style-name="ce9">
            <text:p><text:s/>2.852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500" table:style-name="ce9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 Totale</text:p>
          </table:table-cell>
          <table:table-cell table:style-name="ce3"/>
          <table:table-cell office:value-type="float" office:value="7500" table:style-name="ce9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CCO ANNA LUC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CCO ANNA LUCIA Totale</text:p>
          </table:table-cell>
          <table:table-cell table:style-name="ce3"/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84.7699999999968" table:style-name="ce9">
            <text:p><text:s/>9.384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 Totale</text:p>
          </table:table-cell>
          <table:table-cell table:style-name="ce3"/>
          <table:table-cell office:value-type="float" office:value="9384.7699999999968" table:style-name="ce9">
            <text:p><text:s/>9.384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875.82" table:style-name="ce9">
            <text:p><text:s/>2.87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 Totale</text:p>
          </table:table-cell>
          <table:table-cell table:style-name="ce3"/>
          <table:table-cell office:value-type="float" office:value="2875.82" table:style-name="ce9">
            <text:p><text:s/>2.87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9368.240000000034" table:style-name="ce9">
            <text:p><text:s/>69.368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 Totale</text:p>
          </table:table-cell>
          <table:table-cell table:style-name="ce3"/>
          <table:table-cell office:value-type="float" office:value="69368.240000000034" table:style-name="ce9">
            <text:p><text:s/>69.368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7529.440000000002" table:style-name="ce9">
            <text:p><text:s/>37.529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 Totale</text:p>
          </table:table-cell>
          <table:table-cell table:style-name="ce3"/>
          <table:table-cell office:value-type="float" office:value="37529.440000000002" table:style-name="ce9">
            <text:p><text:s/>37.529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450.1" table:style-name="ce9">
            <text:p><text:s/>2.45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 Totale</text:p>
          </table:table-cell>
          <table:table-cell table:style-name="ce3"/>
          <table:table-cell office:value-type="float" office:value="2450.1" table:style-name="ce9">
            <text:p><text:s/>2.45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96905" table:style-name="ce9">
            <text:p><text:s/>796.9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24905" table:style-name="ce10">
            <text:p><text:s/>124.9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2400" table:style-name="ce10">
            <text:p><text:s/>7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 Totale</text:p>
          </table:table-cell>
          <table:table-cell table:style-name="ce3"/>
          <table:table-cell office:value-type="float" office:value="994210" table:style-name="ce9">
            <text:p><text:s/>994.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45.44999999999993" table:style-name="ce9">
            <text:p><text:s/>345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 Totale</text:p>
          </table:table-cell>
          <table:table-cell table:style-name="ce3"/>
          <table:table-cell office:value-type="float" office:value="345.44999999999993" table:style-name="ce9">
            <text:p><text:s/>345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38" table:style-name="ce9">
            <text:p><text:s/>1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772.15" table:style-name="ce10">
            <text:p><text:s/>772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 Totale</text:p>
          </table:table-cell>
          <table:table-cell table:style-name="ce3"/>
          <table:table-cell office:value-type="float" office:value="910.15" table:style-name="ce9">
            <text:p><text:s/>910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RI GIOVANNI PER. IND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26.95" table:style-name="ce9">
            <text:p><text:s/>1.02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RI GIOVANNI PER. IND. Totale</text:p>
          </table:table-cell>
          <table:table-cell table:style-name="ce3"/>
          <table:table-cell office:value-type="float" office:value="1026.95" table:style-name="ce9">
            <text:p><text:s/>1.02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</text:p>
          </table:table-cell>
          <table:table-cell office:value-type="string" table:style-name="ce2">
            <text:p>U2112 Dispositivi medici</text:p>
          </table:table-cell>
          <table:table-cell office:value-type="float" office:value="42070.5" table:style-name="ce9">
            <text:p><text:s/>42.07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 Totale</text:p>
          </table:table-cell>
          <table:table-cell table:style-name="ce3"/>
          <table:table-cell office:value-type="float" office:value="42070.5" table:style-name="ce9">
            <text:p><text:s/>42.07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5189.85000000003" table:style-name="ce9">
            <text:p><text:s/>245.18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 Totale</text:p>
          </table:table-cell>
          <table:table-cell table:style-name="ce3"/>
          <table:table-cell office:value-type="float" office:value="245189.85000000003" table:style-name="ce9">
            <text:p><text:s/>245.18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A <text:s text:c="4"/>ASSOC.VOLONT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17" table:style-name="ce9">
            <text:p><text:s/>9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A <text:s text:c="4"/>ASSOC.VOLONT. <text:s/>ONLUS Totale</text:p>
          </table:table-cell>
          <table:table-cell table:style-name="ce3"/>
          <table:table-cell office:value-type="float" office:value="917" table:style-name="ce9">
            <text:p><text:s/>9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O GIUSEPP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853.46" table:style-name="ce9">
            <text:p><text:s/>5.85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O GIUSEPPINA Totale</text:p>
          </table:table-cell>
          <table:table-cell table:style-name="ce3"/>
          <table:table-cell office:value-type="float" office:value="5853.46" table:style-name="ce9">
            <text:p><text:s/>5.85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6682.56" table:style-name="ce9">
            <text:p><text:s/>106.68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 Totale</text:p>
          </table:table-cell>
          <table:table-cell table:style-name="ce3"/>
          <table:table-cell office:value-type="float" office:value="106682.56" table:style-name="ce9">
            <text:p><text:s/>106.68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304" table:style-name="ce9">
            <text:p><text:s/>30.3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 Totale</text:p>
          </table:table-cell>
          <table:table-cell table:style-name="ce3"/>
          <table:table-cell office:value-type="float" office:value="30304" table:style-name="ce9">
            <text:p><text:s/>30.3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2882.7099999999" table:style-name="ce9">
            <text:p><text:s/>112.882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 Totale</text:p>
          </table:table-cell>
          <table:table-cell table:style-name="ce3"/>
          <table:table-cell office:value-type="float" office:value="112882.7099999999" table:style-name="ce9">
            <text:p><text:s/>112.882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4114.4500000000016" table:style-name="ce9">
            <text:p><text:s/>4.11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307.2" table:style-name="ce10">
            <text:p><text:s/>30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 Totale</text:p>
          </table:table-cell>
          <table:table-cell table:style-name="ce3"/>
          <table:table-cell office:value-type="float" office:value="4421.6500000000015" table:style-name="ce9">
            <text:p><text:s/>4.421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1702.469999999987" table:style-name="ce9">
            <text:p><text:s/>91.70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 Totale</text:p>
          </table:table-cell>
          <table:table-cell table:style-name="ce3"/>
          <table:table-cell office:value-type="float" office:value="91702.469999999987" table:style-name="ce9">
            <text:p><text:s/>91.70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2375" table:style-name="ce9">
            <text:p><text:s/>12.3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 Totale</text:p>
          </table:table-cell>
          <table:table-cell table:style-name="ce3"/>
          <table:table-cell office:value-type="float" office:value="12375" table:style-name="ce9">
            <text:p><text:s/>12.3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5320.71000000002" table:style-name="ce9">
            <text:p><text:s/>165.320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1186.389999999992" table:style-name="ce10">
            <text:p><text:s/>41.186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 Totale</text:p>
          </table:table-cell>
          <table:table-cell table:style-name="ce3"/>
          <table:table-cell office:value-type="float" office:value="206507.1" table:style-name="ce9">
            <text:p><text:s/>206.507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23.3599999999997" table:style-name="ce9">
            <text:p><text:s/>3.923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 Totale</text:p>
          </table:table-cell>
          <table:table-cell table:style-name="ce3"/>
          <table:table-cell office:value-type="float" office:value="3923.3599999999997" table:style-name="ce9">
            <text:p><text:s/>3.923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707.359999999993" table:style-name="ce9">
            <text:p><text:s/>17.707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12.04" table:style-name="ce10">
            <text:p><text:s/>21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 Totale</text:p>
          </table:table-cell>
          <table:table-cell table:style-name="ce3"/>
          <table:table-cell office:value-type="float" office:value="17919.399999999994" table:style-name="ce9">
            <text:p><text:s/>17.91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6295.25" table:style-name="ce9">
            <text:p><text:s/>6.29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 Totale</text:p>
          </table:table-cell>
          <table:table-cell table:style-name="ce3"/>
          <table:table-cell office:value-type="float" office:value="6295.25" table:style-name="ce9">
            <text:p><text:s/>6.29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PAS COMITATO REGIONALE PIE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279.32" table:style-name="ce9">
            <text:p><text:s/>6.279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PAS COMITATO REGIONALE PIEMONTE Totale</text:p>
          </table:table-cell>
          <table:table-cell table:style-name="ce3"/>
          <table:table-cell office:value-type="float" office:value="6279.32" table:style-name="ce9">
            <text:p><text:s/>6.279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021.08" table:style-name="ce9">
            <text:p><text:s/>30.021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0338.960000000001" table:style-name="ce10">
            <text:p><text:s/>10.338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0979.23" table:style-name="ce10">
            <text:p><text:s/>80.979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963.98" table:style-name="ce10">
            <text:p><text:s/>96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 Totale</text:p>
          </table:table-cell>
          <table:table-cell table:style-name="ce3"/>
          <table:table-cell office:value-type="float" office:value="122303.24999999999" table:style-name="ce9">
            <text:p><text:s/>122.303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</text:p>
          </table:table-cell>
          <table:table-cell office:value-type="string" table:style-name="ce2">
            <text:p>U2112 Dispositivi medici</text:p>
          </table:table-cell>
          <table:table-cell office:value-type="float" office:value="15662.400000000001" table:style-name="ce9">
            <text:p><text:s/>15.66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 Totale</text:p>
          </table:table-cell>
          <table:table-cell table:style-name="ce3"/>
          <table:table-cell office:value-type="float" office:value="15662.400000000001" table:style-name="ce9">
            <text:p><text:s/>15.66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EN.LAB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38" table:style-name="ce9">
            <text:p><text:s/>6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EN.LAB S.R.L. Totale</text:p>
          </table:table-cell>
          <table:table-cell table:style-name="ce3"/>
          <table:table-cell office:value-type="float" office:value="638" table:style-name="ce9">
            <text:p><text:s/>6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</text:p>
          </table:table-cell>
          <table:table-cell office:value-type="string" table:style-name="ce2">
            <text:p>U2112 Dispositivi medici</text:p>
          </table:table-cell>
          <table:table-cell office:value-type="float" office:value="19680" table:style-name="ce9">
            <text:p><text:s/>19.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 Totale</text:p>
          </table:table-cell>
          <table:table-cell table:style-name="ce3"/>
          <table:table-cell office:value-type="float" office:value="19680" table:style-name="ce9">
            <text:p><text:s/>19.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HINGEGNO PROFESSIONISTI ASSOCIATI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427.52" table:style-name="ce9">
            <text:p><text:s/>427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HINGEGNO PROFESSIONISTI ASSOCIATI Totale</text:p>
          </table:table-cell>
          <table:table-cell table:style-name="ce3"/>
          <table:table-cell office:value-type="float" office:value="427.52" table:style-name="ce9">
            <text:p><text:s/>427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CONFRATERNITA DELLO SPIRITO SA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56.7" table:style-name="ce9">
            <text:p><text:s/>1.45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CONFRATERNITA DELLO SPIRITO SANTO Totale</text:p>
          </table:table-cell>
          <table:table-cell table:style-name="ce3"/>
          <table:table-cell office:value-type="float" office:value="1456.7" table:style-name="ce9">
            <text:p><text:s/>1.45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7854" table:style-name="ce9">
            <text:p><text:s/>7.8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 Totale</text:p>
          </table:table-cell>
          <table:table-cell table:style-name="ce3"/>
          <table:table-cell office:value-type="float" office:value="7854" table:style-name="ce9">
            <text:p><text:s/>7.8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547.7200000000012" table:style-name="ce9">
            <text:p><text:s/>9.547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 Totale</text:p>
          </table:table-cell>
          <table:table-cell table:style-name="ce3"/>
          <table:table-cell office:value-type="float" office:value="9547.7200000000012" table:style-name="ce9">
            <text:p><text:s/>9.547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8715" table:style-name="ce9">
            <text:p><text:s/>8.7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 Totale</text:p>
          </table:table-cell>
          <table:table-cell table:style-name="ce3"/>
          <table:table-cell office:value-type="float" office:value="8715" table:style-name="ce9">
            <text:p><text:s/>8.7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02.08" table:style-name="ce9">
            <text:p><text:s/>1.50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 Totale</text:p>
          </table:table-cell>
          <table:table-cell table:style-name="ce3"/>
          <table:table-cell office:value-type="float" office:value="1502.08" table:style-name="ce9">
            <text:p><text:s/>1.50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91" table:style-name="ce9">
            <text:p><text:s/>29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5462.359999999993" table:style-name="ce10">
            <text:p><text:s/>45.462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3714" table:style-name="ce10">
            <text:p><text:s/>3.7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 Totale</text:p>
          </table:table-cell>
          <table:table-cell table:style-name="ce3"/>
          <table:table-cell office:value-type="float" office:value="49467.359999999993" table:style-name="ce9">
            <text:p><text:s/>49.46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51.52" table:style-name="ce9">
            <text:p><text:s/>551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4944.009999999995" table:style-name="ce10">
            <text:p><text:s/>34.944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 Totale</text:p>
          </table:table-cell>
          <table:table-cell table:style-name="ce3"/>
          <table:table-cell office:value-type="float" office:value="35495.529999999992" table:style-name="ce9">
            <text:p><text:s/>35.49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OW DIAGNOSTICS SRL</text:p>
          </table:table-cell>
          <table:table-cell office:value-type="string" table:style-name="ce2">
            <text:p>U2112 Dispositivi medici</text:p>
          </table:table-cell>
          <table:table-cell office:value-type="float" office:value="7502" table:style-name="ce9">
            <text:p><text:s/>7.5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502" table:style-name="ce10">
            <text:p><text:s/>4.5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OW DIAGNOSTICS SRL Totale</text:p>
          </table:table-cell>
          <table:table-cell table:style-name="ce3"/>
          <table:table-cell office:value-type="float" office:value="12004" table:style-name="ce9">
            <text:p><text:s/>12.0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 ORTOPEDIC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79.9" table:style-name="ce9">
            <text:p><text:s/>2.77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 ORTOPEDICA S.R.L. Totale</text:p>
          </table:table-cell>
          <table:table-cell table:style-name="ce3"/>
          <table:table-cell office:value-type="float" office:value="2779.9" table:style-name="ce9">
            <text:p><text:s/>2.77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string" table:style-name="ce2">
            <text:p>U2112 Dispositivi medici</text:p>
          </table:table-cell>
          <table:table-cell office:value-type="float" office:value="6300.4" table:style-name="ce9">
            <text:p><text:s/>6.30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 Totale</text:p>
          </table:table-cell>
          <table:table-cell table:style-name="ce3"/>
          <table:table-cell office:value-type="float" office:value="6300.4" table:style-name="ce9">
            <text:p><text:s/>6.30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50" table:style-name="ce9">
            <text:p><text:s/>5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 Totale</text:p>
          </table:table-cell>
          <table:table-cell table:style-name="ce3"/>
          <table:table-cell office:value-type="float" office:value="5750" table:style-name="ce9">
            <text:p><text:s/>5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906.099999999999" table:style-name="ce9">
            <text:p><text:s/>12.90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 Totale</text:p>
          </table:table-cell>
          <table:table-cell table:style-name="ce3"/>
          <table:table-cell office:value-type="float" office:value="12906.099999999999" table:style-name="ce9">
            <text:p><text:s/>12.90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639.0000000000005" table:style-name="ce9">
            <text:p><text:s/>3.6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 Totale</text:p>
          </table:table-cell>
          <table:table-cell table:style-name="ce3"/>
          <table:table-cell office:value-type="float" office:value="3639.0000000000005" table:style-name="ce9">
            <text:p><text:s/>3.6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1664.3999999999999" table:style-name="ce9">
            <text:p><text:s/>1.66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 Totale</text:p>
          </table:table-cell>
          <table:table-cell table:style-name="ce3"/>
          <table:table-cell office:value-type="float" office:value="1664.3999999999999" table:style-name="ce9">
            <text:p><text:s/>1.66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 COMUNITA' SULLA STRADA DI EMMA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20.7000000000007" table:style-name="ce9">
            <text:p><text:s/>6.020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 COMUNITA' SULLA STRADA DI EMMAUS Totale</text:p>
          </table:table-cell>
          <table:table-cell table:style-name="ce3"/>
          <table:table-cell office:value-type="float" office:value="6020.7000000000007" table:style-name="ce9">
            <text:p><text:s/>6.020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 CULTURALE RADIO SPAZIO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 CULTURALE RADIO SPAZIO IVREA Totale</text:p>
          </table:table-cell>
          <table:table-cell table:style-name="ce3"/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ARCHIVIO STORICO OLIVETT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9.84" table:style-name="ce9">
            <text:p><text:s/>4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ARCHIVIO STORICO OLIVETTI Totale</text:p>
          </table:table-cell>
          <table:table-cell table:style-name="ce3"/>
          <table:table-cell office:value-type="float" office:value="409.84" table:style-name="ce9">
            <text:p><text:s/>4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70.13" table:style-name="ce9">
            <text:p><text:s/>3.07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 Totale</text:p>
          </table:table-cell>
          <table:table-cell table:style-name="ce3"/>
          <table:table-cell office:value-type="float" office:value="3070.13" table:style-name="ce9">
            <text:p><text:s/>3.07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099.58" table:style-name="ce9">
            <text:p><text:s/>10.099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 Totale</text:p>
          </table:table-cell>
          <table:table-cell table:style-name="ce3"/>
          <table:table-cell office:value-type="float" office:value="10099.58" table:style-name="ce9">
            <text:p><text:s/>10.099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38088" table:style-name="ce9">
            <text:p><text:s/>38.0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 Totale</text:p>
          </table:table-cell>
          <table:table-cell table:style-name="ce3"/>
          <table:table-cell office:value-type="float" office:value="38088" table:style-name="ce9">
            <text:p><text:s/>38.0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950.83" table:style-name="ce9">
            <text:p><text:s/>1.950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 Totale</text:p>
          </table:table-cell>
          <table:table-cell table:style-name="ce3"/>
          <table:table-cell office:value-type="float" office:value="1950.83" table:style-name="ce9">
            <text:p><text:s/>1.950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PER L'AUTISMO ENRICO MICHEL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88" table:style-name="ce9">
            <text:p><text:s/>5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PER L'AUTISMO ENRICO MICHELI Totale</text:p>
          </table:table-cell>
          <table:table-cell table:style-name="ce3"/>
          <table:table-cell office:value-type="float" office:value="588" table:style-name="ce9">
            <text:p><text:s/>5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128.44" table:style-name="ce9">
            <text:p><text:s/>10.12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 Totale</text:p>
          </table:table-cell>
          <table:table-cell table:style-name="ce3"/>
          <table:table-cell office:value-type="float" office:value="10128.44" table:style-name="ce9">
            <text:p><text:s/>10.12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 DI FIORI DI LUPOLI DIEG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7400" table:style-name="ce9">
            <text:p><text:s/>7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 DI FIORI DI LUPOLI DIEGO Totale</text:p>
          </table:table-cell>
          <table:table-cell table:style-name="ce3"/>
          <table:table-cell office:value-type="float" office:value="7400" table:style-name="ce9">
            <text:p><text:s/>7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1048" table:style-name="ce9">
            <text:p><text:s/>21.0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 Totale</text:p>
          </table:table-cell>
          <table:table-cell table:style-name="ce3"/>
          <table:table-cell office:value-type="float" office:value="21048" table:style-name="ce9">
            <text:p><text:s/>21.0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AUTO MUTUO AIUTO ODV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40" table:style-name="ce9">
            <text:p><text:s/>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AUTO MUTUO AIUTO ODV Totale</text:p>
          </table:table-cell>
          <table:table-cell table:style-name="ce3"/>
          <table:table-cell office:value-type="float" office:value="540" table:style-name="ce9">
            <text:p><text:s/>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AV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AVO Totale</text:p>
          </table:table-cell>
          <table:table-cell table:style-name="ce3"/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044" table:style-name="ce9">
            <text:p><text:s/>26.0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 Totale</text:p>
          </table:table-cell>
          <table:table-cell table:style-name="ce3"/>
          <table:table-cell office:value-type="float" office:value="26044" table:style-name="ce9">
            <text:p><text:s/>26.0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IL CLUB AMICI VALCHIUSELL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IL CLUB AMICI VALCHIUSELLA Totale</text:p>
          </table:table-cell>
          <table:table-cell table:style-name="ce3"/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1153.290000000008" table:style-name="ce9">
            <text:p><text:s/>61.153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39573.14000000001" table:style-name="ce10">
            <text:p><text:s/>139.573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 Totale</text:p>
          </table:table-cell>
          <table:table-cell table:style-name="ce3"/>
          <table:table-cell office:value-type="float" office:value="200726.43000000002" table:style-name="ce9">
            <text:p><text:s/>200.726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462.8500000000004" table:style-name="ce9">
            <text:p><text:s/>4.462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 Totale</text:p>
          </table:table-cell>
          <table:table-cell table:style-name="ce3"/>
          <table:table-cell office:value-type="float" office:value="4462.8500000000004" table:style-name="ce9">
            <text:p><text:s/>4.462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BERGAMO OVEST</text:p>
          </table:table-cell>
          <table:table-cell office:value-type="string" table:style-name="ce2">
            <text:p>U2102 Emoderivati</text:p>
          </table:table-cell>
          <table:table-cell office:value-type="float" office:value="175000" table:style-name="ce9">
            <text:p><text:s/>17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BERGAMO OVEST Totale</text:p>
          </table:table-cell>
          <table:table-cell table:style-name="ce3"/>
          <table:table-cell office:value-type="float" office:value="175000" table:style-name="ce9">
            <text:p><text:s/>17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OVEST MILANESE</text:p>
          </table:table-cell>
          <table:table-cell office:value-type="string" table:style-name="ce2">
            <text:p>U2102 Emoderivati</text:p>
          </table:table-cell>
          <table:table-cell office:value-type="float" office:value="510140" table:style-name="ce9">
            <text:p><text:s/>510.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OVEST MILANESE Totale</text:p>
          </table:table-cell>
          <table:table-cell table:style-name="ce3"/>
          <table:table-cell office:value-type="float" office:value="510140" table:style-name="ce9">
            <text:p><text:s/>510.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UT EUROPE SPA</text:p>
          </table:table-cell>
          <table:table-cell office:value-type="string" table:style-name="ce2">
            <text:p>U2112 Dispositivi medici</text:p>
          </table:table-cell>
          <table:table-cell office:value-type="float" office:value="698.4" table:style-name="ce9">
            <text:p><text:s/>69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UT EUROPE SPA Totale</text:p>
          </table:table-cell>
          <table:table-cell table:style-name="ce3"/>
          <table:table-cell office:value-type="float" office:value="698.4" table:style-name="ce9">
            <text:p><text:s/>69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1408.87" table:style-name="ce9">
            <text:p><text:s/>121.408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 Totale</text:p>
          </table:table-cell>
          <table:table-cell table:style-name="ce3"/>
          <table:table-cell office:value-type="float" office:value="121408.87" table:style-name="ce9">
            <text:p><text:s/>121.408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3378.72999999992" table:style-name="ce9">
            <text:p><text:s/>273.37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 Totale</text:p>
          </table:table-cell>
          <table:table-cell table:style-name="ce3"/>
          <table:table-cell office:value-type="float" office:value="273378.72999999992" table:style-name="ce9">
            <text:p><text:s/>273.37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</text:p>
          </table:table-cell>
          <table:table-cell office:value-type="string" table:style-name="ce2">
            <text:p>U2101 Prodotti farmaceutici</text:p>
          </table:table-cell>
          <table:table-cell office:value-type="float" office:value="360" table:style-name="ce9">
            <text:p><text:s/>3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1440" table:style-name="ce10">
            <text:p><text:s/>1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 Totale</text:p>
          </table:table-cell>
          <table:table-cell table:style-name="ce3"/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8238.05" table:style-name="ce9">
            <text:p><text:s/>48.238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4005.56" table:style-name="ce10">
            <text:p><text:s/>34.005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3479.3" table:style-name="ce10">
            <text:p><text:s/>23.47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 Totale</text:p>
          </table:table-cell>
          <table:table-cell table:style-name="ce3"/>
          <table:table-cell office:value-type="float" office:value="105722.91" table:style-name="ce9">
            <text:p><text:s/>105.72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8231.68" table:style-name="ce9">
            <text:p><text:s/>18.231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1420.959999999999" table:style-name="ce10">
            <text:p><text:s/>21.42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 Totale</text:p>
          </table:table-cell>
          <table:table-cell table:style-name="ce3"/>
          <table:table-cell office:value-type="float" office:value="39652.639999999999" table:style-name="ce9">
            <text:p><text:s/>39.65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665.66" table:style-name="ce9">
            <text:p><text:s/>17.66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 Totale</text:p>
          </table:table-cell>
          <table:table-cell table:style-name="ce3"/>
          <table:table-cell office:value-type="float" office:value="17665.66" table:style-name="ce9">
            <text:p><text:s/>17.66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64.55" table:style-name="ce9">
            <text:p><text:s/>464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0667.37999999999" table:style-name="ce10">
            <text:p><text:s/>50.667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 Totale</text:p>
          </table:table-cell>
          <table:table-cell table:style-name="ce3"/>
          <table:table-cell office:value-type="float" office:value="51131.929999999993" table:style-name="ce9">
            <text:p><text:s/>51.131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49.06" table:style-name="ce9">
            <text:p><text:s/>1.74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 Totale</text:p>
          </table:table-cell>
          <table:table-cell table:style-name="ce3"/>
          <table:table-cell office:value-type="float" office:value="1749.06" table:style-name="ce9">
            <text:p><text:s/>1.74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61.75" table:style-name="ce9">
            <text:p><text:s/>3.16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 Totale</text:p>
          </table:table-cell>
          <table:table-cell table:style-name="ce3"/>
          <table:table-cell office:value-type="float" office:value="3161.75" table:style-name="ce9">
            <text:p><text:s/>3.16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ME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350" table:style-name="ce9">
            <text:p><text:s/>7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MET SRL Totale</text:p>
          </table:table-cell>
          <table:table-cell table:style-name="ce3"/>
          <table:table-cell office:value-type="float" office:value="7350" table:style-name="ce9">
            <text:p><text:s/>7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622.07" table:style-name="ce9">
            <text:p><text:s/>7.622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 Totale</text:p>
          </table:table-cell>
          <table:table-cell table:style-name="ce3"/>
          <table:table-cell office:value-type="float" office:value="7622.07" table:style-name="ce9">
            <text:p><text:s/>7.622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51.64" table:style-name="ce9">
            <text:p><text:s/>75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 Totale</text:p>
          </table:table-cell>
          <table:table-cell table:style-name="ce3"/>
          <table:table-cell office:value-type="float" office:value="751.64" table:style-name="ce9">
            <text:p><text:s/>75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2181.65" table:style-name="ce9">
            <text:p><text:s/>12.181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 Totale</text:p>
          </table:table-cell>
          <table:table-cell table:style-name="ce3"/>
          <table:table-cell office:value-type="float" office:value="12181.65" table:style-name="ce9">
            <text:p><text:s/>12.181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811.6800000000003" table:style-name="ce9">
            <text:p><text:s/>1.81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 Totale</text:p>
          </table:table-cell>
          <table:table-cell table:style-name="ce3"/>
          <table:table-cell office:value-type="float" office:value="1811.6800000000003" table:style-name="ce9">
            <text:p><text:s/>1.81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TA PER LA VIGILANZA SU CONTRATTI</text:p>
          </table:table-cell>
          <table:table-cell office:value-type="string" table:style-name="ce2">
            <text:p>U5499 Altri tributi</text:p>
          </table:table-cell>
          <table:table-cell office:value-type="float" office:value="3380" table:style-name="ce9">
            <text:p><text:s/>3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TA PER LA VIGILANZA SU CONTRATTI Totale</text:p>
          </table:table-cell>
          <table:table-cell table:style-name="ce3"/>
          <table:table-cell office:value-type="float" office:value="3380" table:style-name="ce9">
            <text:p><text:s/>3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TORINO-IVREA-VALLE D'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.92" table:style-name="ce9">
            <text:p><text:s/>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TORINO-IVREA-VALLE D'AOSTA Totale</text:p>
          </table:table-cell>
          <table:table-cell table:style-name="ce3"/>
          <table:table-cell office:value-type="float" office:value="8.92" table:style-name="ce9">
            <text:p><text:s/>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132.0599999999986" table:style-name="ce9">
            <text:p><text:s/>5.132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 Totale</text:p>
          </table:table-cell>
          <table:table-cell table:style-name="ce3"/>
          <table:table-cell office:value-type="float" office:value="5132.0599999999986" table:style-name="ce9">
            <text:p><text:s/>5.132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76.23" table:style-name="ce9">
            <text:p><text:s/>6.37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 Totale</text:p>
          </table:table-cell>
          <table:table-cell table:style-name="ce3"/>
          <table:table-cell office:value-type="float" office:value="6376.23" table:style-name="ce9">
            <text:p><text:s/>6.37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PROVINCIALE PER I SERV. SANITARI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48193.599999999999" table:style-name="ce9">
            <text:p><text:s/>48.19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PROVINCIALE PER I SERV. SANITARI Totale</text:p>
          </table:table-cell>
          <table:table-cell table:style-name="ce3"/>
          <table:table-cell office:value-type="float" office:value="48193.599999999999" table:style-name="ce9">
            <text:p><text:s/>48.19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3282.73" table:style-name="ce9">
            <text:p><text:s/>3.282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1 Consulenze, collaborazioni, interinale e altre pre</text:p>
          </table:table-cell>
          <table:table-cell office:value-type="float" office:value="6766.1900000000005" table:style-name="ce10">
            <text:p><text:s/>6.76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 Totale</text:p>
          </table:table-cell>
          <table:table-cell table:style-name="ce3"/>
          <table:table-cell office:value-type="float" office:value="10048.92" table:style-name="ce9">
            <text:p><text:s/>10.04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5 DI CHIER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741.86999999999989" table:style-name="ce9">
            <text:p><text:s/>74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5 DI CHIERI Totale</text:p>
          </table:table-cell>
          <table:table-cell table:style-name="ce3"/>
          <table:table-cell office:value-type="float" office:value="741.86999999999989" table:style-name="ce9">
            <text:p><text:s/>74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LSS N. 7 PEDEMONTANA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9422" table:style-name="ce9">
            <text:p><text:s/>9.42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LSS N. 7 PEDEMONTANA Totale</text:p>
          </table:table-cell>
          <table:table-cell table:style-name="ce3"/>
          <table:table-cell office:value-type="float" office:value="9422" table:style-name="ce9">
            <text:p><text:s/>9.42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TOSCANA NORD OVEST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2204" table:style-name="ce9">
            <text:p><text:s/>2.2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TOSCANA NORD OVEST Totale</text:p>
          </table:table-cell>
          <table:table-cell table:style-name="ce3"/>
          <table:table-cell office:value-type="float" office:value="2204" table:style-name="ce9">
            <text:p><text:s/>2.2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1736.279999999999" table:style-name="ce9">
            <text:p><text:s/>11.73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 Totale</text:p>
          </table:table-cell>
          <table:table-cell table:style-name="ce3"/>
          <table:table-cell office:value-type="float" office:value="11736.279999999999" table:style-name="ce9">
            <text:p><text:s/>11.73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10088" table:style-name="ce9">
            <text:p><text:s/>10.0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870" table:style-name="ce10">
            <text:p><text:s/>3.8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 Totale</text:p>
          </table:table-cell>
          <table:table-cell table:style-name="ce3"/>
          <table:table-cell office:value-type="float" office:value="13958" table:style-name="ce9">
            <text:p><text:s/>13.9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4169.270000000004" table:style-name="ce9">
            <text:p><text:s/>44.169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3 Prodotti dietetici</text:p>
          </table:table-cell>
          <table:table-cell office:value-type="float" office:value="3093.6" table:style-name="ce10">
            <text:p><text:s/>3.09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56505.65" table:style-name="ce10">
            <text:p><text:s/>56.505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743.79" table:style-name="ce10">
            <text:p><text:s/>743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389.75" table:style-name="ce10">
            <text:p><text:s/>7.38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58830" table:style-name="ce10">
            <text:p><text:s/>58.8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 Totale</text:p>
          </table:table-cell>
          <table:table-cell table:style-name="ce3"/>
          <table:table-cell office:value-type="float" office:value="170732.06" table:style-name="ce9">
            <text:p><text:s/>170.732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E.S.T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2" table:style-name="ce9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E.S.T. S.R.L. Totale</text:p>
          </table:table-cell>
          <table:table-cell table:style-name="ce3"/>
          <table:table-cell office:value-type="float" office:value="152" table:style-name="ce9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 AMERIC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8.45" table:style-name="ce9">
            <text:p><text:s/>68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 AMERICANO Totale</text:p>
          </table:table-cell>
          <table:table-cell table:style-name="ce3"/>
          <table:table-cell office:value-type="float" office:value="68.45" table:style-name="ce9">
            <text:p><text:s/>68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ERIS DIEG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18.7" table:style-name="ce9">
            <text:p><text:s/>1.21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ERIS DIEGO Totale</text:p>
          </table:table-cell>
          <table:table-cell table:style-name="ce3"/>
          <table:table-cell office:value-type="float" office:value="1218.7" table:style-name="ce9">
            <text:p><text:s/>1.21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RL <text:s text:c="4"/>PROGETTIAMO AUTONOM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664.829999999994" table:style-name="ce9">
            <text:p><text:s/>57.66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RL <text:s text:c="4"/>PROGETTIAMO AUTONOMIA Totale</text:p>
          </table:table-cell>
          <table:table-cell table:style-name="ce3"/>
          <table:table-cell office:value-type="float" office:value="57664.829999999994" table:style-name="ce9">
            <text:p><text:s/>57.66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</text:p>
          </table:table-cell>
          <table:table-cell office:value-type="string" table:style-name="ce2">
            <text:p>U3219 Spese legali</text:p>
          </table:table-cell>
          <table:table-cell office:value-type="float" office:value="1499.52" table:style-name="ce9">
            <text:p><text:s/>1.49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 Totale</text:p>
          </table:table-cell>
          <table:table-cell table:style-name="ce3"/>
          <table:table-cell office:value-type="float" office:value="1499.52" table:style-name="ce9">
            <text:p><text:s/>1.49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USSO FORMAZIONE CONSULENZA ENT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990" table:style-name="ce9">
            <text:p><text:s/>2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USSO FORMAZIONE CONSULENZA ENTI Totale</text:p>
          </table:table-cell>
          <table:table-cell table:style-name="ce3"/>
          <table:table-cell office:value-type="float" office:value="2990" table:style-name="ce9">
            <text:p><text:s/>2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TTISTELLI VANESSA DESIREE</text:p>
          </table:table-cell>
          <table:table-cell office:value-type="string" table:style-name="ce2">
            <text:p>U3219 Spese legali</text:p>
          </table:table-cell>
          <table:table-cell office:value-type="float" office:value="1689" table:style-name="ce9">
            <text:p><text:s/>1.6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TTISTELLI VANESSA DESIREE Totale</text:p>
          </table:table-cell>
          <table:table-cell table:style-name="ce3"/>
          <table:table-cell office:value-type="float" office:value="1689" table:style-name="ce9">
            <text:p><text:s/>1.6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06.3" table:style-name="ce9">
            <text:p><text:s/>40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 Totale</text:p>
          </table:table-cell>
          <table:table-cell table:style-name="ce3"/>
          <table:table-cell office:value-type="float" office:value="406.3" table:style-name="ce9">
            <text:p><text:s/>40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0892.510000000053" table:style-name="ce9">
            <text:p><text:s/>90.892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1474.02" table:style-name="ce10">
            <text:p><text:s/>1.474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3 Prodotti dietetici</text:p>
          </table:table-cell>
          <table:table-cell office:value-type="float" office:value="175708.14000000016" table:style-name="ce10">
            <text:p><text:s/>175.708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84664.87" table:style-name="ce10">
            <text:p><text:s/>84.664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910.21" table:style-name="ce10">
            <text:p><text:s/>4.910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1495" table:style-name="ce10">
            <text:p><text:s/>11.4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 Totale</text:p>
          </table:table-cell>
          <table:table-cell table:style-name="ce3"/>
          <table:table-cell office:value-type="float" office:value="372644.75000000023" table:style-name="ce9">
            <text:p><text:s/>372.644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2980.679999999993" table:style-name="ce9">
            <text:p><text:s/>72.980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51590.92" table:style-name="ce10">
            <text:p><text:s/>51.590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8450.56" table:style-name="ce10">
            <text:p><text:s/>8.45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 Totale</text:p>
          </table:table-cell>
          <table:table-cell table:style-name="ce3"/>
          <table:table-cell office:value-type="float" office:value="133022.16" table:style-name="ce9">
            <text:p><text:s/>133.022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89.1" table:style-name="ce9">
            <text:p><text:s/>1.38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6481.32" table:style-name="ce10">
            <text:p><text:s/>16.481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 Totale</text:p>
          </table:table-cell>
          <table:table-cell table:style-name="ce3"/>
          <table:table-cell office:value-type="float" office:value="17870.419999999998" table:style-name="ce9">
            <text:p><text:s/>17.87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63586.34999999992" table:style-name="ce9">
            <text:p><text:s/>163.586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67.4" table:style-name="ce10">
            <text:p><text:s/>36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 Totale</text:p>
          </table:table-cell>
          <table:table-cell table:style-name="ce3"/>
          <table:table-cell office:value-type="float" office:value="163953.74999999991" table:style-name="ce9">
            <text:p><text:s/>163.95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23.5" table:style-name="ce9">
            <text:p><text:s/>12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 Totale</text:p>
          </table:table-cell>
          <table:table-cell table:style-name="ce3"/>
          <table:table-cell office:value-type="float" office:value="123.5" table:style-name="ce9">
            <text:p><text:s/>12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997.57" table:style-name="ce9">
            <text:p><text:s/>15.99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 Totale</text:p>
          </table:table-cell>
          <table:table-cell table:style-name="ce3"/>
          <table:table-cell office:value-type="float" office:value="15997.57" table:style-name="ce9">
            <text:p><text:s/>15.99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753.64" table:style-name="ce9">
            <text:p><text:s/>19.75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 Totale</text:p>
          </table:table-cell>
          <table:table-cell table:style-name="ce3"/>
          <table:table-cell office:value-type="float" office:value="19753.64" table:style-name="ce9">
            <text:p><text:s/>19.75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5054.400000000001" table:style-name="ce9">
            <text:p><text:s/>25.05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 Totale</text:p>
          </table:table-cell>
          <table:table-cell table:style-name="ce3"/>
          <table:table-cell office:value-type="float" office:value="25054.400000000001" table:style-name="ce9">
            <text:p><text:s/>25.05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 Totale</text:p>
          </table:table-cell>
          <table:table-cell table:style-name="ce3"/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</text:p>
          </table:table-cell>
          <table:table-cell office:value-type="string" table:style-name="ce2">
            <text:p>U2112 Dispositivi medici</text:p>
          </table:table-cell>
          <table:table-cell office:value-type="float" office:value="31900" table:style-name="ce9">
            <text:p><text:s/>31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 Totale</text:p>
          </table:table-cell>
          <table:table-cell table:style-name="ce3"/>
          <table:table-cell office:value-type="float" office:value="31900" table:style-name="ce9">
            <text:p><text:s/>31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</text:p>
          </table:table-cell>
          <table:table-cell office:value-type="string" table:style-name="ce2">
            <text:p>U2112 Dispositivi medici</text:p>
          </table:table-cell>
          <table:table-cell office:value-type="float" office:value="665" table:style-name="ce9">
            <text:p><text:s/>6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 Totale</text:p>
          </table:table-cell>
          <table:table-cell table:style-name="ce3"/>
          <table:table-cell office:value-type="float" office:value="665" table:style-name="ce9">
            <text:p><text:s/>6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129.5" table:style-name="ce9">
            <text:p><text:s/>1.1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 Totale</text:p>
          </table:table-cell>
          <table:table-cell table:style-name="ce3"/>
          <table:table-cell office:value-type="float" office:value="1129.5" table:style-name="ce9">
            <text:p><text:s/>1.1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G SYSTEM DI BAUDINO GIOVANNI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90" table:style-name="ce9">
            <text:p><text:s/>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G SYSTEM DI BAUDINO GIOVANNI Totale</text:p>
          </table:table-cell>
          <table:table-cell table:style-name="ce3"/>
          <table:table-cell office:value-type="float" office:value="290" table:style-name="ce9">
            <text:p><text:s/>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94.04" table:style-name="ce9">
            <text:p><text:s/>19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AL ITALIA S.R.L. Totale</text:p>
          </table:table-cell>
          <table:table-cell table:style-name="ce3"/>
          <table:table-cell office:value-type="float" office:value="194.04" table:style-name="ce9">
            <text:p><text:s/>19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000.01" table:style-name="ce9">
            <text:p><text:s/>5.000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 Totale</text:p>
          </table:table-cell>
          <table:table-cell table:style-name="ce3"/>
          <table:table-cell office:value-type="float" office:value="5000.01" table:style-name="ce9">
            <text:p><text:s/>5.000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NETTI MARIA ANTONI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952.6399999999994" table:style-name="ce9">
            <text:p><text:s/>4.95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NETTI MARIA ANTONIETTA Totale</text:p>
          </table:table-cell>
          <table:table-cell table:style-name="ce3"/>
          <table:table-cell office:value-type="float" office:value="4952.6399999999994" table:style-name="ce9">
            <text:p><text:s/>4.95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249.25" table:style-name="ce9">
            <text:p><text:s/>12.249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37.04" table:style-name="ce10">
            <text:p><text:s/>137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507" table:style-name="ce10">
            <text:p><text:s/>5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 Totale</text:p>
          </table:table-cell>
          <table:table-cell table:style-name="ce3"/>
          <table:table-cell office:value-type="float" office:value="12893.29" table:style-name="ce9">
            <text:p><text:s/>12.893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63.12" table:style-name="ce9">
            <text:p><text:s/>2.16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 Totale</text:p>
          </table:table-cell>
          <table:table-cell table:style-name="ce3"/>
          <table:table-cell office:value-type="float" office:value="2163.12" table:style-name="ce9">
            <text:p><text:s/>2.16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758.61" table:style-name="ce9">
            <text:p><text:s/>29.758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 Totale</text:p>
          </table:table-cell>
          <table:table-cell table:style-name="ce3"/>
          <table:table-cell office:value-type="float" office:value="29758.61" table:style-name="ce9">
            <text:p><text:s/>29.758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3118" table:style-name="ce9">
            <text:p><text:s/>3.11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960" table:style-name="ce10">
            <text:p><text:s/>2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 Totale</text:p>
          </table:table-cell>
          <table:table-cell table:style-name="ce3"/>
          <table:table-cell office:value-type="float" office:value="6078" table:style-name="ce9">
            <text:p><text:s/>6.0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" table:style-name="ce9">
            <text:p><text:s/>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OMMERCIALE S.R.L. Totale</text:p>
          </table:table-cell>
          <table:table-cell table:style-name="ce3"/>
          <table:table-cell office:value-type="float" office:value="60" table:style-name="ce9">
            <text:p><text:s/>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46384.39000000007" table:style-name="ce9">
            <text:p><text:s/>446.384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 Totale</text:p>
          </table:table-cell>
          <table:table-cell table:style-name="ce3"/>
          <table:table-cell office:value-type="float" office:value="446384.39000000007" table:style-name="ce9">
            <text:p><text:s/>446.384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HEALTH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86.62" table:style-name="ce9">
            <text:p><text:s/>386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HEALTH ITALIA S.R.L. Totale</text:p>
          </table:table-cell>
          <table:table-cell table:style-name="ce3"/>
          <table:table-cell office:value-type="float" office:value="386.62" table:style-name="ce9">
            <text:p><text:s/>386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394.24" table:style-name="ce9">
            <text:p><text:s/>8.39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 Totale</text:p>
          </table:table-cell>
          <table:table-cell table:style-name="ce3"/>
          <table:table-cell office:value-type="float" office:value="8394.24" table:style-name="ce9">
            <text:p><text:s/>8.39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</text:p>
          </table:table-cell>
          <table:table-cell office:value-type="string" table:style-name="ce2">
            <text:p>U2112 Dispositivi medici</text:p>
          </table:table-cell>
          <table:table-cell office:value-type="float" office:value="996.4" table:style-name="ce9">
            <text:p><text:s/>99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400" table:style-name="ce10">
            <text:p><text:s/>3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 Totale</text:p>
          </table:table-cell>
          <table:table-cell table:style-name="ce3"/>
          <table:table-cell office:value-type="float" office:value="4396.3999999999996" table:style-name="ce9">
            <text:p><text:s/>4.39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00" table:style-name="ce9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 Totale</text:p>
          </table:table-cell>
          <table:table-cell table:style-name="ce3"/>
          <table:table-cell office:value-type="float" office:value="900" table:style-name="ce9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88" table:style-name="ce9">
            <text:p><text:s/>2.3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 Totale</text:p>
          </table:table-cell>
          <table:table-cell table:style-name="ce3"/>
          <table:table-cell office:value-type="float" office:value="2388" table:style-name="ce9">
            <text:p><text:s/>2.3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string" table:style-name="ce2">
            <text:p>U2112 Dispositivi medici</text:p>
          </table:table-cell>
          <table:table-cell office:value-type="float" office:value="4046.69" table:style-name="ce9">
            <text:p><text:s/>4.04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 Totale</text:p>
          </table:table-cell>
          <table:table-cell table:style-name="ce3"/>
          <table:table-cell office:value-type="float" office:value="4046.69" table:style-name="ce9">
            <text:p><text:s/>4.04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35.2" table:style-name="ce9">
            <text:p><text:s/>2.83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 Totale</text:p>
          </table:table-cell>
          <table:table-cell table:style-name="ce3"/>
          <table:table-cell office:value-type="float" office:value="2835.2" table:style-name="ce9">
            <text:p><text:s/>2.83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37.5" table:style-name="ce9">
            <text:p><text:s/>13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10" table:style-name="ce10">
            <text:p><text:s/>5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 Totale</text:p>
          </table:table-cell>
          <table:table-cell table:style-name="ce3"/>
          <table:table-cell office:value-type="float" office:value="647.5" table:style-name="ce9">
            <text:p><text:s/>6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190.249999999993" table:style-name="ce9">
            <text:p><text:s/>42.190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6734.989999999998" table:style-name="ce10">
            <text:p><text:s/>16.734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 Totale</text:p>
          </table:table-cell>
          <table:table-cell table:style-name="ce3"/>
          <table:table-cell office:value-type="float" office:value="58945.239999999991" table:style-name="ce9">
            <text:p><text:s/>58.945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005.199999999999" table:style-name="ce9">
            <text:p><text:s/>11.00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 Totale</text:p>
          </table:table-cell>
          <table:table-cell table:style-name="ce3"/>
          <table:table-cell office:value-type="float" office:value="11005.199999999999" table:style-name="ce9">
            <text:p><text:s/>11.00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</text:p>
          </table:table-cell>
          <table:table-cell office:value-type="string" table:style-name="ce2">
            <text:p>U2112 Dispositivi medici</text:p>
          </table:table-cell>
          <table:table-cell office:value-type="float" office:value="1465.5" table:style-name="ce9">
            <text:p><text:s/>1.46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 Totale</text:p>
          </table:table-cell>
          <table:table-cell table:style-name="ce3"/>
          <table:table-cell office:value-type="float" office:value="1465.5" table:style-name="ce9">
            <text:p><text:s/>1.46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9816.8599999999988" table:style-name="ce9">
            <text:p><text:s/>9.816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900" table:style-name="ce10">
            <text:p><text:s/>5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 Totale</text:p>
          </table:table-cell>
          <table:table-cell table:style-name="ce3"/>
          <table:table-cell office:value-type="float" office:value="15716.859999999999" table:style-name="ce9">
            <text:p><text:s/>15.71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353.8" table:style-name="ce9">
            <text:p><text:s/>4.353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863.2" table:style-name="ce10">
            <text:p><text:s/>86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41" table:style-name="ce10">
            <text:p><text:s/>4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 Totale</text:p>
          </table:table-cell>
          <table:table-cell table:style-name="ce3"/>
          <table:table-cell office:value-type="float" office:value="5258" table:style-name="ce9">
            <text:p><text:s/>5.2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EST ITALIA <text:s/>S.R.L.</text:p>
          </table:table-cell>
          <table:table-cell office:value-type="string" table:style-name="ce2">
            <text:p>U2102 Emoderivati</text:p>
          </table:table-cell>
          <table:table-cell office:value-type="float" office:value="1031.3800000000001" table:style-name="ce9">
            <text:p><text:s/>1.03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EST ITALIA <text:s/>S.R.L. Totale</text:p>
          </table:table-cell>
          <table:table-cell table:style-name="ce3"/>
          <table:table-cell office:value-type="float" office:value="1031.3800000000001" table:style-name="ce9">
            <text:p><text:s/>1.03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095" table:style-name="ce9">
            <text:p><text:s/>1.0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 Totale</text:p>
          </table:table-cell>
          <table:table-cell table:style-name="ce3"/>
          <table:table-cell office:value-type="float" office:value="1095" table:style-name="ce9">
            <text:p><text:s/>1.0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5369" table:style-name="ce9">
            <text:p><text:s/>225.3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R.L. Totale</text:p>
          </table:table-cell>
          <table:table-cell table:style-name="ce3"/>
          <table:table-cell office:value-type="float" office:value="225369" table:style-name="ce9">
            <text:p><text:s/>225.3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08.8600000000006" table:style-name="ce9">
            <text:p><text:s/>4.408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8202.14" table:style-name="ce10">
            <text:p><text:s/>8.202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 Totale</text:p>
          </table:table-cell>
          <table:table-cell table:style-name="ce3"/>
          <table:table-cell office:value-type="float" office:value="12611" table:style-name="ce9">
            <text:p><text:s/>12.6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1405.319999999992" table:style-name="ce9">
            <text:p><text:s/>71.40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 Totale</text:p>
          </table:table-cell>
          <table:table-cell table:style-name="ce3"/>
          <table:table-cell office:value-type="float" office:value="71405.319999999992" table:style-name="ce9">
            <text:p><text:s/>71.40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505.41" table:style-name="ce9">
            <text:p><text:s/>22.505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3 Corsi di formazione esternalizzata</text:p>
          </table:table-cell>
          <table:table-cell office:value-type="float" office:value="553.05999999999995" table:style-name="ce10">
            <text:p><text:s/>553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 Totale</text:p>
          </table:table-cell>
          <table:table-cell table:style-name="ce3"/>
          <table:table-cell office:value-type="float" office:value="23058.47" table:style-name="ce9">
            <text:p><text:s/>23.058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RATTO CORRAD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6" table:style-name="ce9">
            <text:p><text:s/>1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RATTO CORRADO Totale</text:p>
          </table:table-cell>
          <table:table-cell table:style-name="ce3"/>
          <table:table-cell office:value-type="float" office:value="106" table:style-name="ce9">
            <text:p><text:s/>1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string" table:style-name="ce2">
            <text:p>U2112 Dispositivi medici</text:p>
          </table:table-cell>
          <table:table-cell office:value-type="float" office:value="314765.05" table:style-name="ce9">
            <text:p><text:s/>314.76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 Totale</text:p>
          </table:table-cell>
          <table:table-cell table:style-name="ce3"/>
          <table:table-cell office:value-type="float" office:value="314765.05" table:style-name="ce9">
            <text:p><text:s/>314.76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URAOUIA KARIM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URAOUIA KARIMA Totale</text:p>
          </table:table-cell>
          <table:table-cell table:style-name="ce3"/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915.420000000002" table:style-name="ce9">
            <text:p><text:s/>20.915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3942" table:style-name="ce10">
            <text:p><text:s/>3.9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 Totale</text:p>
          </table:table-cell>
          <table:table-cell table:style-name="ce3"/>
          <table:table-cell office:value-type="float" office:value="24857.420000000002" table:style-name="ce9">
            <text:p><text:s/>24.857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10.8" table:style-name="ce9">
            <text:p><text:s/>31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 Totale</text:p>
          </table:table-cell>
          <table:table-cell table:style-name="ce3"/>
          <table:table-cell office:value-type="float" office:value="310.8" table:style-name="ce9">
            <text:p><text:s/>31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891.2000000000007" table:style-name="ce9">
            <text:p><text:s/>5.89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 Totale</text:p>
          </table:table-cell>
          <table:table-cell table:style-name="ce3"/>
          <table:table-cell office:value-type="float" office:value="5891.2000000000007" table:style-name="ce9">
            <text:p><text:s/>5.89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5421.87000000014" table:style-name="ce9">
            <text:p><text:s/>245.42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 Totale</text:p>
          </table:table-cell>
          <table:table-cell table:style-name="ce3"/>
          <table:table-cell office:value-type="float" office:value="245421.87000000014" table:style-name="ce9">
            <text:p><text:s/>245.42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LATO GIUL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348.32" table:style-name="ce9">
            <text:p><text:s/>1.34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LATO GIULIA Totale</text:p>
          </table:table-cell>
          <table:table-cell table:style-name="ce3"/>
          <table:table-cell office:value-type="float" office:value="1348.32" table:style-name="ce9">
            <text:p><text:s/>1.34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NDOL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3096.23" table:style-name="ce9">
            <text:p><text:s/>13.09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NDOLO S.R.L. Totale</text:p>
          </table:table-cell>
          <table:table-cell table:style-name="ce3"/>
          <table:table-cell office:value-type="float" office:value="13096.23" table:style-name="ce9">
            <text:p><text:s/>13.09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91.7599999999995" table:style-name="ce9">
            <text:p><text:s/>1.991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517.11" table:style-name="ce10">
            <text:p><text:s/>517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 Totale</text:p>
          </table:table-cell>
          <table:table-cell table:style-name="ce3"/>
          <table:table-cell office:value-type="float" office:value="2508.8699999999994" table:style-name="ce9">
            <text:p><text:s/>2.508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6.75" table:style-name="ce9">
            <text:p><text:s/>28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 Totale</text:p>
          </table:table-cell>
          <table:table-cell table:style-name="ce3"/>
          <table:table-cell office:value-type="float" office:value="286.75" table:style-name="ce9">
            <text:p><text:s/>28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43.5" table:style-name="ce9">
            <text:p><text:s/>4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883.28" table:style-name="ce10">
            <text:p><text:s/>883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 Totale</text:p>
          </table:table-cell>
          <table:table-cell table:style-name="ce3"/>
          <table:table-cell office:value-type="float" office:value="926.78" table:style-name="ce9">
            <text:p><text:s/>926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60" table:style-name="ce9">
            <text:p><text:s/>2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 Totale</text:p>
          </table:table-cell>
          <table:table-cell table:style-name="ce3"/>
          <table:table-cell office:value-type="float" office:value="2260" table:style-name="ce9">
            <text:p><text:s/>2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 S I <text:s/>PIEMONTE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8394.51" table:style-name="ce9">
            <text:p><text:s/>38.39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 S I <text:s/>PIEMONTE Totale</text:p>
          </table:table-cell>
          <table:table-cell table:style-name="ce3"/>
          <table:table-cell office:value-type="float" office:value="38394.51" table:style-name="ce9">
            <text:p><text:s/>38.39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58.38" table:style-name="ce9">
            <text:p><text:s/>3.95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 Totale</text:p>
          </table:table-cell>
          <table:table-cell table:style-name="ce3"/>
          <table:table-cell office:value-type="float" office:value="3958.38" table:style-name="ce9">
            <text:p><text:s/>3.95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80" table:style-name="ce9">
            <text:p><text:s/>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 Totale</text:p>
          </table:table-cell>
          <table:table-cell table:style-name="ce3"/>
          <table:table-cell office:value-type="float" office:value="380" table:style-name="ce9">
            <text:p><text:s/>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650820.44999999995" table:style-name="ce9">
            <text:p><text:s/>650.820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6" table:style-name="ce10">
            <text:p><text:s/>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 Totale</text:p>
          </table:table-cell>
          <table:table-cell table:style-name="ce3"/>
          <table:table-cell office:value-type="float" office:value="650826.44999999995" table:style-name="ce9">
            <text:p><text:s/>650.82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F.I.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11.10000000000002" table:style-name="ce9">
            <text:p><text:s/>311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F.I. <text:s/>S.R.L. Totale</text:p>
          </table:table-cell>
          <table:table-cell table:style-name="ce3"/>
          <table:table-cell office:value-type="float" office:value="311.10000000000002" table:style-name="ce9">
            <text:p><text:s/>311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P.E.S. - FEDERAZIONE <text:s/>DEL PIE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P.E.S. - FEDERAZIONE <text:s/>DEL PIEMONTE Totale</text:p>
          </table:table-cell>
          <table:table-cell table:style-name="ce3"/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 GASSIN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45000" table:style-name="ce9">
            <text:p><text:s/>14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50000" table:style-name="ce10">
            <text:p><text:s/>5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 GASSINO Totale</text:p>
          </table:table-cell>
          <table:table-cell table:style-name="ce3"/>
          <table:table-cell office:value-type="float" office:value="195000" table:style-name="ce9">
            <text:p><text:s/>19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3000" table:style-name="ce9">
            <text:p><text:s/>33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9311.349999999999" table:style-name="ce10">
            <text:p><text:s/>19.311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12500" table:style-name="ce10">
            <text:p><text:s/>1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 Totale</text:p>
          </table:table-cell>
          <table:table-cell table:style-name="ce3"/>
          <table:table-cell office:value-type="float" office:value="64811.35" table:style-name="ce9">
            <text:p><text:s/>64.81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302.39" table:style-name="ce9">
            <text:p><text:s/>26.302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50627.11" table:style-name="ce10">
            <text:p><text:s/>550.627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65201.850000000006" table:style-name="ce10">
            <text:p><text:s/>65.201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98773.640000000014" table:style-name="ce10">
            <text:p><text:s/>98.773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4 Servizi ausiliari e spese di pulizia</text:p>
          </table:table-cell>
          <table:table-cell office:value-type="float" office:value="767490.02" table:style-name="ce10">
            <text:p><text:s/>767.490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5 Buoni pasto <text:s/>e mensa per il personale dipendente</text:p>
          </table:table-cell>
          <table:table-cell office:value-type="float" office:value="611" table:style-name="ce10">
            <text:p><text:s/>61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99692.659999999989" table:style-name="ce10">
            <text:p><text:s/>99.69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 Totale</text:p>
          </table:table-cell>
          <table:table-cell table:style-name="ce3"/>
          <table:table-cell office:value-type="float" office:value="1608698.67" table:style-name="ce9">
            <text:p><text:s/>1.608.698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R.U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2.35" table:style-name="ce9">
            <text:p><text:s/>63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R.U. SRL Totale</text:p>
          </table:table-cell>
          <table:table-cell table:style-name="ce3"/>
          <table:table-cell office:value-type="float" office:value="632.35" table:style-name="ce9">
            <text:p><text:s/>63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</text:p>
          </table:table-cell>
          <table:table-cell office:value-type="string" table:style-name="ce2">
            <text:p>U2112 Dispositivi medici</text:p>
          </table:table-cell>
          <table:table-cell office:value-type="float" office:value="11000" table:style-name="ce9">
            <text:p><text:s/>1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 Totale</text:p>
          </table:table-cell>
          <table:table-cell table:style-name="ce3"/>
          <table:table-cell office:value-type="float" office:value="11000" table:style-name="ce9">
            <text:p><text:s/>1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U6199 Altri beni materiali</text:p>
          </table:table-cell>
          <table:table-cell office:value-type="float" office:value="4698" table:style-name="ce9">
            <text:p><text:s/>4.6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 S.R.L. Totale</text:p>
          </table:table-cell>
          <table:table-cell table:style-name="ce3"/>
          <table:table-cell office:value-type="float" office:value="4698" table:style-name="ce9">
            <text:p><text:s/>4.6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77.7999999999997" table:style-name="ce9">
            <text:p><text:s/>2.37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44.64" table:style-name="ce10">
            <text:p><text:s/>34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 Totale</text:p>
          </table:table-cell>
          <table:table-cell table:style-name="ce3"/>
          <table:table-cell office:value-type="float" office:value="2722.4399999999996" table:style-name="ce9">
            <text:p><text:s/>2.72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JELLI ANTONI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JELLI ANTONIO Totale</text:p>
          </table:table-cell>
          <table:table-cell table:style-name="ce3"/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</text:p>
          </table:table-cell>
          <table:table-cell office:value-type="string" table:style-name="ce2">
            <text:p>U2112 Dispositivi medici</text:p>
          </table:table-cell>
          <table:table-cell office:value-type="float" office:value="3420" table:style-name="ce9">
            <text:p><text:s/>3.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 Totale</text:p>
          </table:table-cell>
          <table:table-cell table:style-name="ce3"/>
          <table:table-cell office:value-type="float" office:value="3420" table:style-name="ce9">
            <text:p><text:s/>3.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3474" table:style-name="ce9">
            <text:p><text:s/>13.4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 Totale</text:p>
          </table:table-cell>
          <table:table-cell table:style-name="ce3"/>
          <table:table-cell office:value-type="float" office:value="13474" table:style-name="ce9">
            <text:p><text:s/>13.4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ITALIA SPA</text:p>
          </table:table-cell>
          <table:table-cell office:value-type="string" table:style-name="ce2">
            <text:p>U5201 Noleggi</text:p>
          </table:table-cell>
          <table:table-cell office:value-type="float" office:value="432.49" table:style-name="ce9">
            <text:p><text:s/>432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ITALIA SPA Totale</text:p>
          </table:table-cell>
          <table:table-cell table:style-name="ce3"/>
          <table:table-cell office:value-type="float" office:value="432.49" table:style-name="ce9">
            <text:p><text:s/>432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MEDICAL SYSTEM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MEDICAL SYSTEM S.R.L. Totale</text:p>
          </table:table-cell>
          <table:table-cell table:style-name="ce3"/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IRONE FLAV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9.010000000000005" table:style-name="ce9">
            <text:p><text:s/>79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IRONE FLAVIA Totale</text:p>
          </table:table-cell>
          <table:table-cell table:style-name="ce3"/>
          <table:table-cell office:value-type="float" office:value="79.010000000000005" table:style-name="ce9">
            <text:p><text:s/>79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OSIENA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27" table:style-name="ce9">
            <text:p><text:s/>22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114.75" table:style-name="ce10">
            <text:p><text:s/>114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OSIENA SRL Totale</text:p>
          </table:table-cell>
          <table:table-cell table:style-name="ce3"/>
          <table:table-cell office:value-type="float" office:value="341.75" table:style-name="ce9">
            <text:p><text:s/>34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420.37" table:style-name="ce9">
            <text:p><text:s/>1.420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 Totale</text:p>
          </table:table-cell>
          <table:table-cell table:style-name="ce3"/>
          <table:table-cell office:value-type="float" office:value="1420.37" table:style-name="ce9">
            <text:p><text:s/>1.420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</text:p>
          </table:table-cell>
          <table:table-cell office:value-type="string" table:style-name="ce2">
            <text:p>U3207 Riscaldamento</text:p>
          </table:table-cell>
          <table:table-cell office:value-type="float" office:value="39884.5" table:style-name="ce9">
            <text:p><text:s/>39.88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 Totale</text:p>
          </table:table-cell>
          <table:table-cell table:style-name="ce3"/>
          <table:table-cell office:value-type="float" office:value="39884.5" table:style-name="ce9">
            <text:p><text:s/>39.88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</text:p>
          </table:table-cell>
          <table:table-cell office:value-type="string" table:style-name="ce2">
            <text:p>U2103 Prodotti dietetici</text:p>
          </table:table-cell>
          <table:table-cell office:value-type="float" office:value="880" table:style-name="ce9">
            <text:p><text:s/>8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3693.739999999998" table:style-name="ce10">
            <text:p><text:s/>13.69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 Totale</text:p>
          </table:table-cell>
          <table:table-cell table:style-name="ce3"/>
          <table:table-cell office:value-type="float" office:value="14573.739999999998" table:style-name="ce9">
            <text:p><text:s/>14.57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OLINE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OLINE S.P.A. Totale</text:p>
          </table:table-cell>
          <table:table-cell table:style-name="ce3"/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97.5" table:style-name="ce9">
            <text:p><text:s/>1.09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 Totale</text:p>
          </table:table-cell>
          <table:table-cell table:style-name="ce3"/>
          <table:table-cell office:value-type="float" office:value="1097.5" table:style-name="ce9">
            <text:p><text:s/>1.09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696.5" table:style-name="ce9">
            <text:p><text:s/>11.69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 Totale</text:p>
          </table:table-cell>
          <table:table-cell table:style-name="ce3"/>
          <table:table-cell office:value-type="float" office:value="11696.5" table:style-name="ce9">
            <text:p><text:s/>11.69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1.92" table:style-name="ce9">
            <text:p><text:s/>281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80" table:style-name="ce10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ERBA REAGENTS S.R.L. Totale</text:p>
          </table:table-cell>
          <table:table-cell table:style-name="ce3"/>
          <table:table-cell office:value-type="float" office:value="361.92" table:style-name="ce9">
            <text:p><text:s/>361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OZZERIA FRANCESETTI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6338.52" table:style-name="ce9">
            <text:p><text:s/>6.33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OZZERIA FRANCESETTI S.A.S. Totale</text:p>
          </table:table-cell>
          <table:table-cell table:style-name="ce3"/>
          <table:table-cell office:value-type="float" office:value="6338.52" table:style-name="ce9">
            <text:p><text:s/>6.33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834.9" table:style-name="ce9">
            <text:p><text:s/>11.83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 Totale</text:p>
          </table:table-cell>
          <table:table-cell table:style-name="ce3"/>
          <table:table-cell office:value-type="float" office:value="11834.9" table:style-name="ce9">
            <text:p><text:s/>11.83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287.73" table:style-name="ce9">
            <text:p><text:s/>11.28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 Totale</text:p>
          </table:table-cell>
          <table:table-cell table:style-name="ce3"/>
          <table:table-cell office:value-type="float" office:value="11287.73" table:style-name="ce9">
            <text:p><text:s/>11.28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757.12" table:style-name="ce9">
            <text:p><text:s/>6.75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 Totale</text:p>
          </table:table-cell>
          <table:table-cell table:style-name="ce3"/>
          <table:table-cell office:value-type="float" office:value="6757.12" table:style-name="ce9">
            <text:p><text:s/>6.75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PRALOR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21.25" table:style-name="ce9">
            <text:p><text:s/>3.5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PRALORMO Totale</text:p>
          </table:table-cell>
          <table:table-cell table:style-name="ce3"/>
          <table:table-cell office:value-type="float" office:value="3521.25" table:style-name="ce9">
            <text:p><text:s/>3.5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RIVAR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0258.70999999999" table:style-name="ce9">
            <text:p><text:s/>110.25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RIVAROLO Totale</text:p>
          </table:table-cell>
          <table:table-cell table:style-name="ce3"/>
          <table:table-cell office:value-type="float" office:value="110258.70999999999" table:style-name="ce9">
            <text:p><text:s/>110.25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730.6500000000005" table:style-name="ce9">
            <text:p><text:s/>6.73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 Totale</text:p>
          </table:table-cell>
          <table:table-cell table:style-name="ce3"/>
          <table:table-cell office:value-type="float" office:value="6730.6500000000005" table:style-name="ce9">
            <text:p><text:s/>6.73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165" table:style-name="ce9">
            <text:p><text:s/>71.16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9512.489999999991" table:style-name="ce10">
            <text:p><text:s/>89.512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8049.600000000002" table:style-name="ce10">
            <text:p><text:s/>18.04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 Totale</text:p>
          </table:table-cell>
          <table:table-cell table:style-name="ce3"/>
          <table:table-cell office:value-type="float" office:value="178727.09" table:style-name="ce9">
            <text:p><text:s/>178.72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039.03" table:style-name="ce9">
            <text:p><text:s/>57.039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 Totale</text:p>
          </table:table-cell>
          <table:table-cell table:style-name="ce3"/>
          <table:table-cell office:value-type="float" office:value="57039.03" table:style-name="ce9">
            <text:p><text:s/>57.039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DIVINA MISERICORD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705.2999999999993" table:style-name="ce9">
            <text:p><text:s/>4.70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DIVINA MISERICORDIA Totale</text:p>
          </table:table-cell>
          <table:table-cell table:style-name="ce3"/>
          <table:table-cell office:value-type="float" office:value="4705.2999999999993" table:style-name="ce9">
            <text:p><text:s/>4.70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59.49" table:style-name="ce9">
            <text:p><text:s/>3.059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2432.67" table:style-name="ce10">
            <text:p><text:s/>102.432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5508.58" table:style-name="ce10">
            <text:p><text:s/>15.50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 Totale</text:p>
          </table:table-cell>
          <table:table-cell table:style-name="ce3"/>
          <table:table-cell office:value-type="float" office:value="121000.74" table:style-name="ce9">
            <text:p><text:s/>121.00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ORFANELLE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32.47999999999999" table:style-name="ce9">
            <text:p><text:s/>13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ORFANELLE Totale</text:p>
          </table:table-cell>
          <table:table-cell table:style-name="ce3"/>
          <table:table-cell office:value-type="float" office:value="132.47999999999999" table:style-name="ce9">
            <text:p><text:s/>13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89.5" table:style-name="ce9">
            <text:p><text:s/>1.089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2980.31" table:style-name="ce10">
            <text:p><text:s/>42.980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 Totale</text:p>
          </table:table-cell>
          <table:table-cell table:style-name="ce3"/>
          <table:table-cell office:value-type="float" office:value="44069.81" table:style-name="ce9">
            <text:p><text:s/>44.06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756.82" table:style-name="ce9">
            <text:p><text:s/>6.75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 Totale</text:p>
          </table:table-cell>
          <table:table-cell table:style-name="ce3"/>
          <table:table-cell office:value-type="float" office:value="6756.82" table:style-name="ce9">
            <text:p><text:s/>6.75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00.85" table:style-name="ce9">
            <text:p><text:s/>2.60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 Totale</text:p>
          </table:table-cell>
          <table:table-cell table:style-name="ce3"/>
          <table:table-cell office:value-type="float" office:value="2600.85" table:style-name="ce9">
            <text:p><text:s/>2.60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8983.620000000003" table:style-name="ce9">
            <text:p><text:s/>38.983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7488.13" table:style-name="ce10">
            <text:p><text:s/>17.488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 Totale</text:p>
          </table:table-cell>
          <table:table-cell table:style-name="ce3"/>
          <table:table-cell office:value-type="float" office:value="56471.75" table:style-name="ce9">
            <text:p><text:s/>56.47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197.379999999997" table:style-name="ce9">
            <text:p><text:s/>41.197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1009.1" table:style-name="ce10">
            <text:p><text:s/>1.00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 Totale</text:p>
          </table:table-cell>
          <table:table-cell table:style-name="ce3"/>
          <table:table-cell office:value-type="float" office:value="42206.479999999996" table:style-name="ce9">
            <text:p><text:s/>42.20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722.1299999999992" table:style-name="ce9">
            <text:p><text:s/>5.72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 Totale</text:p>
          </table:table-cell>
          <table:table-cell table:style-name="ce3"/>
          <table:table-cell office:value-type="float" office:value="5722.1299999999992" table:style-name="ce9">
            <text:p><text:s/>5.72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46158.18" table:style-name="ce9">
            <text:p><text:s/>146.158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2628.64" table:style-name="ce10">
            <text:p><text:s/>12.62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 Totale</text:p>
          </table:table-cell>
          <table:table-cell table:style-name="ce3"/>
          <table:table-cell office:value-type="float" office:value="158786.82" table:style-name="ce9">
            <text:p><text:s/>158.78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SSA VIGNA CAR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590.56" table:style-name="ce9">
            <text:p><text:s/>3.59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SSA VIGNA CAROLA Totale</text:p>
          </table:table-cell>
          <table:table-cell table:style-name="ce3"/>
          <table:table-cell office:value-type="float" office:value="3590.56" table:style-name="ce9">
            <text:p><text:s/>3.59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0.6" table:style-name="ce9">
            <text:p><text:s/>10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 Totale</text:p>
          </table:table-cell>
          <table:table-cell table:style-name="ce3"/>
          <table:table-cell office:value-type="float" office:value="100.6" table:style-name="ce9">
            <text:p><text:s/>10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GNO EMANUEL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9.83999999999997" table:style-name="ce9">
            <text:p><text:s/>3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GNO EMANUELE Totale</text:p>
          </table:table-cell>
          <table:table-cell table:style-name="ce3"/>
          <table:table-cell office:value-type="float" office:value="309.83999999999997" table:style-name="ce9">
            <text:p><text:s/>3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86" table:style-name="ce9">
            <text:p><text:s/>4.0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 Totale</text:p>
          </table:table-cell>
          <table:table-cell table:style-name="ce3"/>
          <table:table-cell office:value-type="float" office:value="4086" table:style-name="ce9">
            <text:p><text:s/>4.0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</text:p>
          </table:table-cell>
          <table:table-cell office:value-type="string" table:style-name="ce2">
            <text:p>U5202 Locazioni</text:p>
          </table:table-cell>
          <table:table-cell office:value-type="float" office:value="4036.5" table:style-name="ce9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 Totale</text:p>
          </table:table-cell>
          <table:table-cell table:style-name="ce3"/>
          <table:table-cell office:value-type="float" office:value="4036.5" table:style-name="ce9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NUOVO AVV. ANDREA</text:p>
          </table:table-cell>
          <table:table-cell office:value-type="string" table:style-name="ce2">
            <text:p>U3219 Spese legali</text:p>
          </table:table-cell>
          <table:table-cell office:value-type="float" office:value="10888.39" table:style-name="ce9">
            <text:p><text:s/>10.88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NUOVO AVV. ANDREA Totale</text:p>
          </table:table-cell>
          <table:table-cell table:style-name="ce3"/>
          <table:table-cell office:value-type="float" office:value="10888.39" table:style-name="ce9">
            <text:p><text:s/>10.88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ROPPA AVV. ROSA MARIA</text:p>
          </table:table-cell>
          <table:table-cell office:value-type="string" table:style-name="ce2">
            <text:p>U3219 Spese legali</text:p>
          </table:table-cell>
          <table:table-cell office:value-type="float" office:value="3858.43" table:style-name="ce9">
            <text:p><text:s/>3.85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ROPPA AVV. ROSA MARIA Totale</text:p>
          </table:table-cell>
          <table:table-cell table:style-name="ce3"/>
          <table:table-cell office:value-type="float" office:value="3858.43" table:style-name="ce9">
            <text:p><text:s/>3.85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700" table:style-name="ce9">
            <text:p><text:s/>3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 Totale</text:p>
          </table:table-cell>
          <table:table-cell table:style-name="ce3"/>
          <table:table-cell office:value-type="float" office:value="3700" table:style-name="ce9">
            <text:p><text:s/>3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6.75" table:style-name="ce9">
            <text:p><text:s/>4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 Totale</text:p>
          </table:table-cell>
          <table:table-cell table:style-name="ce3"/>
          <table:table-cell office:value-type="float" office:value="46.75" table:style-name="ce9">
            <text:p><text:s/>4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80.480000000001" table:style-name="ce9">
            <text:p><text:s/>10.88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 Totale</text:p>
          </table:table-cell>
          <table:table-cell table:style-name="ce3"/>
          <table:table-cell office:value-type="float" office:value="10880.480000000001" table:style-name="ce9">
            <text:p><text:s/>10.88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ONZE GIORG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ONZE GIORGIA Totale</text:p>
          </table:table-cell>
          <table:table-cell table:style-name="ce3"/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243.539999999999" table:style-name="ce9">
            <text:p><text:s/>12.24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 Totale</text:p>
          </table:table-cell>
          <table:table-cell table:style-name="ce3"/>
          <table:table-cell office:value-type="float" office:value="12243.539999999999" table:style-name="ce9">
            <text:p><text:s/>12.24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LARIOFON TORI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5.58" table:style-name="ce9">
            <text:p><text:s/>2.6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LARIOFON TORINO Totale</text:p>
          </table:table-cell>
          <table:table-cell table:style-name="ce3"/>
          <table:table-cell office:value-type="float" office:value="2695.58" table:style-name="ce9">
            <text:p><text:s/>2.6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34.7900000000004" table:style-name="ce9">
            <text:p><text:s/>3.934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 Totale</text:p>
          </table:table-cell>
          <table:table-cell table:style-name="ce3"/>
          <table:table-cell office:value-type="float" office:value="3934.7900000000004" table:style-name="ce9">
            <text:p><text:s/>3.934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4878.32" table:style-name="ce9">
            <text:p><text:s/>14.87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 Totale</text:p>
          </table:table-cell>
          <table:table-cell table:style-name="ce3"/>
          <table:table-cell office:value-type="float" office:value="14878.32" table:style-name="ce9">
            <text:p><text:s/>14.87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58.66" table:style-name="ce9">
            <text:p><text:s/>4.05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 Totale</text:p>
          </table:table-cell>
          <table:table-cell table:style-name="ce3"/>
          <table:table-cell office:value-type="float" office:value="4058.66" table:style-name="ce9">
            <text:p><text:s/>4.05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7111.52000000002" table:style-name="ce9">
            <text:p><text:s/>137.111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 Totale</text:p>
          </table:table-cell>
          <table:table-cell table:style-name="ce3"/>
          <table:table-cell office:value-type="float" office:value="137111.52000000002" table:style-name="ce9">
            <text:p><text:s/>137.111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3241.500000000004" table:style-name="ce9">
            <text:p><text:s/>23.24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 Totale</text:p>
          </table:table-cell>
          <table:table-cell table:style-name="ce3"/>
          <table:table-cell office:value-type="float" office:value="23241.500000000004" table:style-name="ce9">
            <text:p><text:s/>23.24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089.77" table:style-name="ce9">
            <text:p><text:s/>18.08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 Totale</text:p>
          </table:table-cell>
          <table:table-cell table:style-name="ce3"/>
          <table:table-cell office:value-type="float" office:value="18089.77" table:style-name="ce9">
            <text:p><text:s/>18.08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20" table:style-name="ce9">
            <text:p><text:s/>1.7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9600" table:style-name="ce10">
            <text:p><text:s/>9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 Totale</text:p>
          </table:table-cell>
          <table:table-cell table:style-name="ce3"/>
          <table:table-cell office:value-type="float" office:value="11320" table:style-name="ce9">
            <text:p><text:s/>11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0.3" table:style-name="ce9">
            <text:p><text:s/>37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 Totale</text:p>
          </table:table-cell>
          <table:table-cell table:style-name="ce3"/>
          <table:table-cell office:value-type="float" office:value="370.3" table:style-name="ce9">
            <text:p><text:s/>37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string" table:style-name="ce2">
            <text:p>U2112 Dispositivi medici</text:p>
          </table:table-cell>
          <table:table-cell office:value-type="float" office:value="6220.6" table:style-name="ce9">
            <text:p><text:s/>6.22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 Totale</text:p>
          </table:table-cell>
          <table:table-cell table:style-name="ce3"/>
          <table:table-cell office:value-type="float" office:value="6220.6" table:style-name="ce9">
            <text:p><text:s/>6.22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INO ELE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400.67" table:style-name="ce9">
            <text:p><text:s/>3.400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INO ELENA Totale</text:p>
          </table:table-cell>
          <table:table-cell table:style-name="ce3"/>
          <table:table-cell office:value-type="float" office:value="3400.67" table:style-name="ce9">
            <text:p><text:s/>3.400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ISMA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ISMAS Totale</text:p>
          </table:table-cell>
          <table:table-cell table:style-name="ce3"/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FS ITALIA S.R.L.</text:p>
          </table:table-cell>
          <table:table-cell office:value-type="string" table:style-name="ce2">
            <text:p>U6199 Altri beni materiali</text:p>
          </table:table-cell>
          <table:table-cell office:value-type="float" office:value="2400" table:style-name="ce9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FS ITALIA S.R.L. Totale</text:p>
          </table:table-cell>
          <table:table-cell table:style-name="ce3"/>
          <table:table-cell office:value-type="float" office:value="2400" table:style-name="ce9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2061.69" table:style-name="ce9">
            <text:p><text:s/>102.06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 Totale</text:p>
          </table:table-cell>
          <table:table-cell table:style-name="ce3"/>
          <table:table-cell office:value-type="float" office:value="102061.69" table:style-name="ce9">
            <text:p><text:s/>102.06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ASSA PATRIZ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400" table:style-name="ce9">
            <text:p><text:s/>11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ASSA PATRIZIA Totale</text:p>
          </table:table-cell>
          <table:table-cell table:style-name="ce3"/>
          <table:table-cell office:value-type="float" office:value="11400" table:style-name="ce9">
            <text:p><text:s/>11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3385.490000000005" table:style-name="ce9">
            <text:p><text:s/>43.385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897.98" table:style-name="ce10">
            <text:p><text:s/>1.897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833" table:style-name="ce10">
            <text:p><text:s/>8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 Totale</text:p>
          </table:table-cell>
          <table:table-cell table:style-name="ce3"/>
          <table:table-cell office:value-type="float" office:value="46116.470000000008" table:style-name="ce9">
            <text:p><text:s/>46.116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OCCHIA ING. CLAUDI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4150.91" table:style-name="ce9">
            <text:p><text:s/>14.150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OCCHIA ING. CLAUDIO Totale</text:p>
          </table:table-cell>
          <table:table-cell table:style-name="ce3"/>
          <table:table-cell office:value-type="float" office:value="14150.91" table:style-name="ce9">
            <text:p><text:s/>14.150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CLAMINI DAVIDE</text:p>
          </table:table-cell>
          <table:table-cell office:value-type="string" table:style-name="ce2">
            <text:p>U3219 Spese legali</text:p>
          </table:table-cell>
          <table:table-cell office:value-type="float" office:value="1938.88" table:style-name="ce9">
            <text:p><text:s/>1.93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CLAMINI DAVIDE Totale</text:p>
          </table:table-cell>
          <table:table-cell table:style-name="ce3"/>
          <table:table-cell office:value-type="float" office:value="1938.88" table:style-name="ce9">
            <text:p><text:s/>1.93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</text:p>
          </table:table-cell>
          <table:table-cell office:value-type="string" table:style-name="ce2">
            <text:p>U2112 Dispositivi medici</text:p>
          </table:table-cell>
          <table:table-cell office:value-type="float" office:value="18021" table:style-name="ce9">
            <text:p><text:s/>18.0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 Totale</text:p>
          </table:table-cell>
          <table:table-cell table:style-name="ce3"/>
          <table:table-cell office:value-type="float" office:value="18021" table:style-name="ce9">
            <text:p><text:s/>18.0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948.46" table:style-name="ce9">
            <text:p><text:s/>1.94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 Totale</text:p>
          </table:table-cell>
          <table:table-cell table:style-name="ce3"/>
          <table:table-cell office:value-type="float" office:value="1948.46" table:style-name="ce9">
            <text:p><text:s/>1.94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880944.03" table:style-name="ce9">
            <text:p><text:s/>880.944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323387.08999999997" table:style-name="ce10">
            <text:p><text:s/>323.38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 Totale</text:p>
          </table:table-cell>
          <table:table-cell table:style-name="ce3"/>
          <table:table-cell office:value-type="float" office:value="1204331.1200000001" table:style-name="ce9">
            <text:p><text:s/>1.204.331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TTA' DI TORIN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4357.68" table:style-name="ce9">
            <text:p><text:s/>14.35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TTA' DI TORINO Totale</text:p>
          </table:table-cell>
          <table:table-cell table:style-name="ce3"/>
          <table:table-cell office:value-type="float" office:value="14357.68" table:style-name="ce9">
            <text:p><text:s/>14.35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</text:p>
          </table:table-cell>
          <table:table-cell office:value-type="string" table:style-name="ce2">
            <text:p>U3118 Acquisti di servizi sanitari per assistenza ospeda</text:p>
          </table:table-cell>
          <table:table-cell office:value-type="float" office:value="2413133.8200000003" table:style-name="ce9">
            <text:p><text:s/>2.413.133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 Totale</text:p>
          </table:table-cell>
          <table:table-cell table:style-name="ce3"/>
          <table:table-cell office:value-type="float" office:value="2413135.8200000003" table:style-name="ce9">
            <text:p><text:s/>2.413.135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KA SRL</text:p>
          </table:table-cell>
          <table:table-cell office:value-type="string" table:style-name="ce2">
            <text:p>U2112 Dispositivi medici</text:p>
          </table:table-cell>
          <table:table-cell office:value-type="float" office:value="1478.3" table:style-name="ce9">
            <text:p><text:s/>1.47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KA SRL Totale</text:p>
          </table:table-cell>
          <table:table-cell table:style-name="ce3"/>
          <table:table-cell office:value-type="float" office:value="1478.3" table:style-name="ce9">
            <text:p><text:s/>1.47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562" table:style-name="ce9">
            <text:p><text:s/>20.5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 Totale</text:p>
          </table:table-cell>
          <table:table-cell table:style-name="ce3"/>
          <table:table-cell office:value-type="float" office:value="20562" table:style-name="ce9">
            <text:p><text:s/>20.5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CHI ENRI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440.48" table:style-name="ce9">
            <text:p><text:s/>2.44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CHI ENRICO Totale</text:p>
          </table:table-cell>
          <table:table-cell table:style-name="ce3"/>
          <table:table-cell office:value-type="float" office:value="2440.48" table:style-name="ce9">
            <text:p><text:s/>2.44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9310" table:style-name="ce9">
            <text:p><text:s/>19.3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342.34" table:style-name="ce10">
            <text:p><text:s/>1.342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 Totale</text:p>
          </table:table-cell>
          <table:table-cell table:style-name="ce3"/>
          <table:table-cell office:value-type="float" office:value="20652.34" table:style-name="ce9">
            <text:p><text:s/>20.652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00" table:style-name="ce9">
            <text:p><text:s/>3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 Totale</text:p>
          </table:table-cell>
          <table:table-cell table:style-name="ce3"/>
          <table:table-cell office:value-type="float" office:value="3200" table:style-name="ce9">
            <text:p><text:s/>3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6483.47" table:style-name="ce9">
            <text:p><text:s/>106.483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7577.58" table:style-name="ce10">
            <text:p><text:s/>7.577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2248.99" table:style-name="ce10">
            <text:p><text:s/>52.248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9423.8" table:style-name="ce10">
            <text:p><text:s/>19.42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 Totale</text:p>
          </table:table-cell>
          <table:table-cell table:style-name="ce3"/>
          <table:table-cell office:value-type="float" office:value="185733.84" table:style-name="ce9">
            <text:p><text:s/>185.733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92.2699999999968" table:style-name="ce9">
            <text:p><text:s/>9.39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 Totale</text:p>
          </table:table-cell>
          <table:table-cell table:style-name="ce3"/>
          <table:table-cell office:value-type="float" office:value="9392.2699999999968" table:style-name="ce9">
            <text:p><text:s/>9.39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20" table:style-name="ce9">
            <text:p><text:s/>1.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27.5" table:style-name="ce10">
            <text:p><text:s/>12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 Totale</text:p>
          </table:table-cell>
          <table:table-cell table:style-name="ce3"/>
          <table:table-cell office:value-type="float" office:value="1597.5" table:style-name="ce9">
            <text:p><text:s/>1.59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9932.689999999995" table:style-name="ce9">
            <text:p><text:s/>39.932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 Totale</text:p>
          </table:table-cell>
          <table:table-cell table:style-name="ce3"/>
          <table:table-cell office:value-type="float" office:value="39932.689999999995" table:style-name="ce9">
            <text:p><text:s/>39.932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string" table:style-name="ce2">
            <text:p>U2112 Dispositivi medici</text:p>
          </table:table-cell>
          <table:table-cell office:value-type="float" office:value="41945.08" table:style-name="ce9">
            <text:p><text:s/>41.945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42.80000000000001" table:style-name="ce10">
            <text:p><text:s/>1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 Totale</text:p>
          </table:table-cell>
          <table:table-cell table:style-name="ce3"/>
          <table:table-cell office:value-type="float" office:value="42087.880000000005" table:style-name="ce9">
            <text:p><text:s/>42.08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21417.160000000007" table:style-name="ce9">
            <text:p><text:s/>21.41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 Totale</text:p>
          </table:table-cell>
          <table:table-cell table:style-name="ce3"/>
          <table:table-cell office:value-type="float" office:value="21417.160000000007" table:style-name="ce9">
            <text:p><text:s/>21.41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</text:p>
          </table:table-cell>
          <table:table-cell office:value-type="string" table:style-name="ce2">
            <text:p>U5202 Locazioni</text:p>
          </table:table-cell>
          <table:table-cell office:value-type="float" office:value="8008" table:style-name="ce9">
            <text:p><text:s/>8.0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 Totale</text:p>
          </table:table-cell>
          <table:table-cell table:style-name="ce3"/>
          <table:table-cell office:value-type="float" office:value="8008" table:style-name="ce9">
            <text:p><text:s/>8.0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USAS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.88" table:style-name="ce9">
            <text:p><text:s/>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USASCO Totale</text:p>
          </table:table-cell>
          <table:table-cell table:style-name="ce3"/>
          <table:table-cell office:value-type="float" office:value="5.88" table:style-name="ce9">
            <text:p><text:s/>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LUSO</text:p>
          </table:table-cell>
          <table:table-cell office:value-type="string" table:style-name="ce2">
            <text:p>U5499 Altri tributi</text:p>
          </table:table-cell>
          <table:table-cell office:value-type="float" office:value="5092" table:style-name="ce9">
            <text:p><text:s/>5.0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LUSO Totale</text:p>
          </table:table-cell>
          <table:table-cell table:style-name="ce3"/>
          <table:table-cell office:value-type="float" office:value="5092" table:style-name="ce9">
            <text:p><text:s/>5.0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SELLE TORINESE</text:p>
          </table:table-cell>
          <table:table-cell office:value-type="string" table:style-name="ce2">
            <text:p>U5499 Altri tributi</text:p>
          </table:table-cell>
          <table:table-cell office:value-type="float" office:value="983" table:style-name="ce9">
            <text:p><text:s/>98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SELLE TORINESE Totale</text:p>
          </table:table-cell>
          <table:table-cell table:style-name="ce3"/>
          <table:table-cell office:value-type="float" office:value="983" table:style-name="ce9">
            <text:p><text:s/>98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VAGNOLO</text:p>
          </table:table-cell>
          <table:table-cell office:value-type="string" table:style-name="ce2">
            <text:p>U5499 Altri tributi</text:p>
          </table:table-cell>
          <table:table-cell office:value-type="float" office:value="449" table:style-name="ce9">
            <text:p><text:s/>4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VAGNOLO Totale</text:p>
          </table:table-cell>
          <table:table-cell table:style-name="ce3"/>
          <table:table-cell office:value-type="float" office:value="449" table:style-name="ce9">
            <text:p><text:s/>4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7" table:style-name="ce9">
            <text:p><text:s/>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 Totale</text:p>
          </table:table-cell>
          <table:table-cell table:style-name="ce3"/>
          <table:table-cell office:value-type="float" office:value="67" table:style-name="ce9">
            <text:p><text:s/>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IRIE'</text:p>
          </table:table-cell>
          <table:table-cell office:value-type="string" table:style-name="ce2">
            <text:p>U5499 Altri tributi</text:p>
          </table:table-cell>
          <table:table-cell office:value-type="float" office:value="445905" table:style-name="ce9">
            <text:p><text:s/>445.9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IRIE' Totale</text:p>
          </table:table-cell>
          <table:table-cell table:style-name="ce3"/>
          <table:table-cell office:value-type="float" office:value="445905" table:style-name="ce9">
            <text:p><text:s/>445.9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RESCENTINO</text:p>
          </table:table-cell>
          <table:table-cell office:value-type="string" table:style-name="ce2">
            <text:p>U5499 Altri tributi</text:p>
          </table:table-cell>
          <table:table-cell office:value-type="float" office:value="119" table:style-name="ce9">
            <text:p><text:s/>1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RESCENTINO Totale</text:p>
          </table:table-cell>
          <table:table-cell table:style-name="ce3"/>
          <table:table-cell office:value-type="float" office:value="119" table:style-name="ce9">
            <text:p><text:s/>1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UORGNE'</text:p>
          </table:table-cell>
          <table:table-cell office:value-type="string" table:style-name="ce2">
            <text:p>U5499 Altri tributi</text:p>
          </table:table-cell>
          <table:table-cell office:value-type="float" office:value="10824" table:style-name="ce9">
            <text:p><text:s/>10.8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UORGNE' Totale</text:p>
          </table:table-cell>
          <table:table-cell table:style-name="ce3"/>
          <table:table-cell office:value-type="float" office:value="10824" table:style-name="ce9">
            <text:p><text:s/>10.8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FAVR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.88" table:style-name="ce9">
            <text:p><text:s/>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FAVRIA Totale</text:p>
          </table:table-cell>
          <table:table-cell table:style-name="ce3"/>
          <table:table-cell office:value-type="float" office:value="5.88" table:style-name="ce9">
            <text:p><text:s/>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2 Locazioni</text:p>
          </table:table-cell>
          <table:table-cell office:value-type="float" office:value="47500" table:style-name="ce10">
            <text:p><text:s/>4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499 Altri tributi</text:p>
          </table:table-cell>
          <table:table-cell office:value-type="float" office:value="347.2" table:style-name="ce10">
            <text:p><text:s/>34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IVREA Totale</text:p>
          </table:table-cell>
          <table:table-cell table:style-name="ce3"/>
          <table:table-cell office:value-type="float" office:value="47947.199999999997" table:style-name="ce9">
            <text:p><text:s/>47.94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21544.22" table:style-name="ce9">
            <text:p><text:s/>21.544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37195.130000000005" table:style-name="ce10">
            <text:p><text:s/>37.19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 Totale</text:p>
          </table:table-cell>
          <table:table-cell table:style-name="ce3"/>
          <table:table-cell office:value-type="float" office:value="58739.350000000006" table:style-name="ce9">
            <text:p><text:s/>58.73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39058.79" table:style-name="ce9">
            <text:p><text:s/>39.058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309.11" table:style-name="ce10">
            <text:p><text:s/>5.30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 Totale</text:p>
          </table:table-cell>
          <table:table-cell table:style-name="ce3"/>
          <table:table-cell office:value-type="float" office:value="44367.9" table:style-name="ce9">
            <text:p><text:s/>44.36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NOL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00" table:style-name="ce9">
            <text:p><text:s/>1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NOLE Totale</text:p>
          </table:table-cell>
          <table:table-cell table:style-name="ce3"/>
          <table:table-cell office:value-type="float" office:value="1100" table:style-name="ce9">
            <text:p><text:s/>1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ORIO CANAVESE</text:p>
          </table:table-cell>
          <table:table-cell office:value-type="string" table:style-name="ce2">
            <text:p>U5499 Altri tributi</text:p>
          </table:table-cell>
          <table:table-cell office:value-type="float" office:value="166492.54999999999" table:style-name="ce9">
            <text:p><text:s/>166.492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ORIO CANAVESE Totale</text:p>
          </table:table-cell>
          <table:table-cell table:style-name="ce3"/>
          <table:table-cell office:value-type="float" office:value="166492.54999999999" table:style-name="ce9">
            <text:p><text:s/>166.492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</text:p>
          </table:table-cell>
          <table:table-cell office:value-type="string" table:style-name="ce2">
            <text:p>U5499 Altri tributi</text:p>
          </table:table-cell>
          <table:table-cell office:value-type="float" office:value="1210" table:style-name="ce9">
            <text:p><text:s/>1.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 Totale</text:p>
          </table:table-cell>
          <table:table-cell table:style-name="ce3"/>
          <table:table-cell office:value-type="float" office:value="1210" table:style-name="ce9">
            <text:p><text:s/>1.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TORINESE</text:p>
          </table:table-cell>
          <table:table-cell office:value-type="string" table:style-name="ce2">
            <text:p>U5499 Altri tributi</text:p>
          </table:table-cell>
          <table:table-cell office:value-type="float" office:value="17920" table:style-name="ce9">
            <text:p><text:s/>17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TORINESE Totale</text:p>
          </table:table-cell>
          <table:table-cell table:style-name="ce3"/>
          <table:table-cell office:value-type="float" office:value="17920" table:style-name="ce9">
            <text:p><text:s/>17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VITTONE</text:p>
          </table:table-cell>
          <table:table-cell office:value-type="string" table:style-name="ce2">
            <text:p>U5499 Altri tributi</text:p>
          </table:table-cell>
          <table:table-cell office:value-type="float" office:value="178" table:style-name="ce9">
            <text:p><text:s/>1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ETTIMO VITTONE Totale</text:p>
          </table:table-cell>
          <table:table-cell table:style-name="ce3"/>
          <table:table-cell office:value-type="float" office:value="178" table:style-name="ce9">
            <text:p><text:s/>1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ARISELLA</text:p>
          </table:table-cell>
          <table:table-cell office:value-type="string" table:style-name="ce2">
            <text:p>U5499 Altri tributi</text:p>
          </table:table-cell>
          <table:table-cell office:value-type="float" office:value="529" table:style-name="ce9">
            <text:p><text:s/>5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ARISELLA Totale</text:p>
          </table:table-cell>
          <table:table-cell table:style-name="ce3"/>
          <table:table-cell office:value-type="float" office:value="529" table:style-name="ce9">
            <text:p><text:s/>5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ERRUA SAVOIA</text:p>
          </table:table-cell>
          <table:table-cell office:value-type="string" table:style-name="ce2">
            <text:p>U5499 Altri tributi</text:p>
          </table:table-cell>
          <table:table-cell office:value-type="float" office:value="3990" table:style-name="ce9">
            <text:p><text:s/>3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ERRUA SAVOIA Totale</text:p>
          </table:table-cell>
          <table:table-cell table:style-name="ce3"/>
          <table:table-cell office:value-type="float" office:value="3990" table:style-name="ce9">
            <text:p><text:s/>3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OLPIANO</text:p>
          </table:table-cell>
          <table:table-cell office:value-type="string" table:style-name="ce2">
            <text:p>U5499 Altri tributi</text:p>
          </table:table-cell>
          <table:table-cell office:value-type="float" office:value="462" table:style-name="ce9">
            <text:p><text:s/>4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OLPIANO Totale</text:p>
          </table:table-cell>
          <table:table-cell table:style-name="ce3"/>
          <table:table-cell office:value-type="float" office:value="462" table:style-name="ce9">
            <text:p><text:s/>4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CAR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7.92" table:style-name="ce9">
            <text:p><text:s/>18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CARE SRL Totale</text:p>
          </table:table-cell>
          <table:table-cell table:style-name="ce3"/>
          <table:table-cell office:value-type="float" office:value="187.92" table:style-name="ce9">
            <text:p><text:s/>18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APER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890.7699999999995" table:style-name="ce9">
            <text:p><text:s/>4.89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APERTA Totale</text:p>
          </table:table-cell>
          <table:table-cell table:style-name="ce3"/>
          <table:table-cell office:value-type="float" office:value="4890.7699999999995" table:style-name="ce9">
            <text:p><text:s/>4.89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036.119999999999" table:style-name="ce9">
            <text:p><text:s/>9.036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 Totale</text:p>
          </table:table-cell>
          <table:table-cell table:style-name="ce3"/>
          <table:table-cell office:value-type="float" office:value="9036.119999999999" table:style-name="ce9">
            <text:p><text:s/>9.036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NDO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939" table:style-name="ce9">
            <text:p><text:s/>4.9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NDORA Totale</text:p>
          </table:table-cell>
          <table:table-cell table:style-name="ce3"/>
          <table:table-cell office:value-type="float" office:value="4939" table:style-name="ce9">
            <text:p><text:s/>4.9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839.89" table:style-name="ce9">
            <text:p><text:s/>12.839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 Totale</text:p>
          </table:table-cell>
          <table:table-cell table:style-name="ce3"/>
          <table:table-cell office:value-type="float" office:value="12839.89" table:style-name="ce9">
            <text:p><text:s/>12.839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5316.700000000004" table:style-name="ce9">
            <text:p><text:s/>65.31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 Totale</text:p>
          </table:table-cell>
          <table:table-cell table:style-name="ce3"/>
          <table:table-cell office:value-type="float" office:value="65316.700000000004" table:style-name="ce9">
            <text:p><text:s/>65.31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DOMINIO <text:s text:c="3"/>ART. <text:s/>8 <text:s/>ASL 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70" table:style-name="ce9">
            <text:p><text:s/>1.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DOMINIO <text:s text:c="3"/>ART. <text:s/>8 <text:s/>ASL TO4 Totale</text:p>
          </table:table-cell>
          <table:table-cell table:style-name="ce3"/>
          <table:table-cell office:value-type="float" office:value="1370" table:style-name="ce9">
            <text:p><text:s/>1.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DOMINIO <text:s/>MARTIRI BEA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71.7" table:style-name="ce9">
            <text:p><text:s/>47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DOMINIO <text:s/>MARTIRI BEATA Totale</text:p>
          </table:table-cell>
          <table:table-cell table:style-name="ce3"/>
          <table:table-cell office:value-type="float" office:value="471.7" table:style-name="ce9">
            <text:p><text:s/>47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20.4400000000005" table:style-name="ce9">
            <text:p><text:s/>5.02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Totale</text:p>
          </table:table-cell>
          <table:table-cell table:style-name="ce3"/>
          <table:table-cell office:value-type="float" office:value="5020.4400000000005" table:style-name="ce9">
            <text:p><text:s/>5.02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ARCANGE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06.64" table:style-name="ce9">
            <text:p><text:s/>2.106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ARCANGELO Totale</text:p>
          </table:table-cell>
          <table:table-cell table:style-name="ce3"/>
          <table:table-cell office:value-type="float" office:value="2106.64" table:style-name="ce9">
            <text:p><text:s/>2.106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96.35" table:style-name="ce9">
            <text:p><text:s/>5.89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 Totale</text:p>
          </table:table-cell>
          <table:table-cell table:style-name="ce3"/>
          <table:table-cell office:value-type="float" office:value="5896.35" table:style-name="ce9">
            <text:p><text:s/>5.89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. INTERCOM. DEI SERVIZI - CUORGNE'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82500" table:style-name="ce9">
            <text:p><text:s/>82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11250" table:style-name="ce10">
            <text:p><text:s/>1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. INTERCOM. DEI SERVIZI - CUORGNE' Totale</text:p>
          </table:table-cell>
          <table:table-cell table:style-name="ce3"/>
          <table:table-cell office:value-type="float" office:value="93750" table:style-name="ce9">
            <text:p><text:s/>9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IGLIO DELL'ORDINE DEGLI AVVOCAT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" table:style-name="ce9">
            <text:p><text:s/>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IGLIO DELL'ORDINE DEGLI AVVOCATI Totale</text:p>
          </table:table-cell>
          <table:table-cell table:style-name="ce3"/>
          <table:table-cell office:value-type="float" office:value="40" table:style-name="ce9">
            <text:p><text:s/>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NNI SA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300" table:style-name="ce9">
            <text:p><text:s/>10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NNI SARA Totale</text:p>
          </table:table-cell>
          <table:table-cell table:style-name="ce3"/>
          <table:table-cell office:value-type="float" office:value="10300" table:style-name="ce9">
            <text:p><text:s/>10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ACQUEDOTTO MONFERRATO C.C.A.M.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957.35" table:style-name="ce9">
            <text:p><text:s/>957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ACQUEDOTTO MONFERRATO C.C.A.M. Totale</text:p>
          </table:table-cell>
          <table:table-cell table:style-name="ce3"/>
          <table:table-cell office:value-type="float" office:value="957.35" table:style-name="ce9">
            <text:p><text:s/>957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072.58" table:style-name="ce9">
            <text:p><text:s/>8.072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 Totale</text:p>
          </table:table-cell>
          <table:table-cell table:style-name="ce3"/>
          <table:table-cell office:value-type="float" office:value="8072.58" table:style-name="ce9">
            <text:p><text:s/>8.072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OPERNICO SOC.COOP.SOC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478.7" table:style-name="ce9">
            <text:p><text:s/>3.47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OPERNICO SOC.COOP.SOC. Totale</text:p>
          </table:table-cell>
          <table:table-cell table:style-name="ce3"/>
          <table:table-cell office:value-type="float" office:value="3478.7" table:style-name="ce9">
            <text:p><text:s/>3.47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CHIVASSO</text:p>
          </table:table-cell>
          <table:table-cell office:value-type="string" table:style-name="ce2">
            <text:p>U5499 Altri tributi</text:p>
          </table:table-cell>
          <table:table-cell office:value-type="float" office:value="31733" table:style-name="ce9">
            <text:p><text:s/>31.7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CHIVASSO Totale</text:p>
          </table:table-cell>
          <table:table-cell table:style-name="ce3"/>
          <table:table-cell office:value-type="float" office:value="31733" table:style-name="ce9">
            <text:p><text:s/>31.7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GASSINO</text:p>
          </table:table-cell>
          <table:table-cell office:value-type="string" table:style-name="ce2">
            <text:p>U5499 Altri tributi</text:p>
          </table:table-cell>
          <table:table-cell office:value-type="float" office:value="849" table:style-name="ce9">
            <text:p><text:s/>8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DI BACINO 16 GASSINO Totale</text:p>
          </table:table-cell>
          <table:table-cell table:style-name="ce3"/>
          <table:table-cell office:value-type="float" office:value="849" table:style-name="ce9">
            <text:p><text:s/>8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497.2999999999993" table:style-name="ce9">
            <text:p><text:s/>8.49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 Totale</text:p>
          </table:table-cell>
          <table:table-cell table:style-name="ce3"/>
          <table:table-cell office:value-type="float" office:value="8497.2999999999993" table:style-name="ce9">
            <text:p><text:s/>8.49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4833.38" table:style-name="ce9">
            <text:p><text:s/>24.833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108017.70999999999" table:style-name="ce10">
            <text:p><text:s/>108.017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 Totale</text:p>
          </table:table-cell>
          <table:table-cell table:style-name="ce3"/>
          <table:table-cell office:value-type="float" office:value="132851.09" table:style-name="ce9">
            <text:p><text:s/>132.851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TERCOMUNALE SERVIZI SOCIAL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86250" table:style-name="ce9">
            <text:p><text:s/>286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96250" table:style-name="ce10">
            <text:p><text:s/>96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TERCOMUNALE SERVIZI SOCIALI Totale</text:p>
          </table:table-cell>
          <table:table-cell table:style-name="ce3"/>
          <table:table-cell office:value-type="float" office:value="382500" table:style-name="ce9">
            <text:p><text:s/>38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405.5499999999993" table:style-name="ce9">
            <text:p><text:s/>9.405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 Totale</text:p>
          </table:table-cell>
          <table:table-cell table:style-name="ce3"/>
          <table:table-cell office:value-type="float" office:value="9405.5499999999993" table:style-name="ce9">
            <text:p><text:s/>9.405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27500" table:style-name="ce9">
            <text:p><text:s/>22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30000" table:style-name="ce10">
            <text:p><text:s/>3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 Totale</text:p>
          </table:table-cell>
          <table:table-cell table:style-name="ce3"/>
          <table:table-cell office:value-type="float" office:value="257500" table:style-name="ce9">
            <text:p><text:s/>25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277.46" table:style-name="ce9">
            <text:p><text:s/>29.27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111.12" table:style-name="ce10">
            <text:p><text:s/>3.111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 Totale</text:p>
          </table:table-cell>
          <table:table-cell table:style-name="ce3"/>
          <table:table-cell office:value-type="float" office:value="32388.579999999998" table:style-name="ce9">
            <text:p><text:s/>32.38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LCO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71" table:style-name="ce9">
            <text:p><text:s/>37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RALCO ITALIA S.R.L. Totale</text:p>
          </table:table-cell>
          <table:table-cell table:style-name="ce3"/>
          <table:table-cell office:value-type="float" office:value="371" table:style-name="ce9">
            <text:p><text:s/>37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418.720000000001" table:style-name="ce9">
            <text:p><text:s/>21.418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924.1" table:style-name="ce10">
            <text:p><text:s/>1.92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 Totale</text:p>
          </table:table-cell>
          <table:table-cell table:style-name="ce3"/>
          <table:table-cell office:value-type="float" office:value="23342.82" table:style-name="ce9">
            <text:p><text:s/>23.342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ERGE <text:s/>S.P.A.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36400" table:style-name="ce9">
            <text:p><text:s/>36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99 Altri beni materiali</text:p>
          </table:table-cell>
          <table:table-cell office:value-type="float" office:value="36400" table:style-name="ce10">
            <text:p><text:s/>36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ERGE <text:s/>S.P.A. Totale</text:p>
          </table:table-cell>
          <table:table-cell table:style-name="ce3"/>
          <table:table-cell office:value-type="float" office:value="72800" table:style-name="ce9">
            <text:p><text:s/>72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888.7" table:style-name="ce9">
            <text:p><text:s/>4.88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 Totale</text:p>
          </table:table-cell>
          <table:table-cell table:style-name="ce3"/>
          <table:table-cell office:value-type="float" office:value="4888.7" table:style-name="ce9">
            <text:p><text:s/>4.88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464.3" table:style-name="ce9">
            <text:p><text:s/>23.4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 Totale</text:p>
          </table:table-cell>
          <table:table-cell table:style-name="ce3"/>
          <table:table-cell office:value-type="float" office:value="23464.3" table:style-name="ce9">
            <text:p><text:s/>23.4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14124.41000000003" table:style-name="ce9">
            <text:p><text:s/>314.12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 Totale</text:p>
          </table:table-cell>
          <table:table-cell table:style-name="ce3"/>
          <table:table-cell office:value-type="float" office:value="314124.41000000003" table:style-name="ce9">
            <text:p><text:s/>314.12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9169.20999999999" table:style-name="ce9">
            <text:p><text:s/>109.169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61363.17" table:style-name="ce10">
            <text:p><text:s/>61.363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81586.78" table:style-name="ce10">
            <text:p><text:s/>81.586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26205.039999999997" table:style-name="ce10">
            <text:p><text:s/>26.20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6569.42" table:style-name="ce10">
            <text:p><text:s/>26.56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 Totale</text:p>
          </table:table-cell>
          <table:table-cell table:style-name="ce3"/>
          <table:table-cell office:value-type="float" office:value="304893.62" table:style-name="ce9">
            <text:p><text:s/>304.89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0127.1" table:style-name="ce9">
            <text:p><text:s/>140.127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 Totale</text:p>
          </table:table-cell>
          <table:table-cell table:style-name="ce3"/>
          <table:table-cell office:value-type="float" office:value="140127.1" table:style-name="ce9">
            <text:p><text:s/>140.127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8265.97" table:style-name="ce9">
            <text:p><text:s/>68.26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 Totale</text:p>
          </table:table-cell>
          <table:table-cell table:style-name="ce3"/>
          <table:table-cell office:value-type="float" office:value="68265.97" table:style-name="ce9">
            <text:p><text:s/>68.26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0003.04000000001" table:style-name="ce9">
            <text:p><text:s/>100.003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9792.4000000000015" table:style-name="ce10">
            <text:p><text:s/>9.79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 Totale</text:p>
          </table:table-cell>
          <table:table-cell table:style-name="ce3"/>
          <table:table-cell office:value-type="float" office:value="109795.44" table:style-name="ce9">
            <text:p><text:s/>109.795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ARCOBALE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645.1" table:style-name="ce9">
            <text:p><text:s/>12.645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6953.9" table:style-name="ce10">
            <text:p><text:s/>6.95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ARCOBALENO Totale</text:p>
          </table:table-cell>
          <table:table-cell table:style-name="ce3"/>
          <table:table-cell office:value-type="float" office:value="19599" table:style-name="ce9">
            <text:p><text:s/>19.59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20.21" table:style-name="ce9">
            <text:p><text:s/>520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61912.21999999997" table:style-name="ce10">
            <text:p><text:s/>261.912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876" table:style-name="ce10">
            <text:p><text:s/>5.8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 Totale</text:p>
          </table:table-cell>
          <table:table-cell table:style-name="ce3"/>
          <table:table-cell office:value-type="float" office:value="268308.43" table:style-name="ce9">
            <text:p><text:s/>268.30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8944.400000000009" table:style-name="ce9">
            <text:p><text:s/>98.94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05920.89" table:style-name="ce10">
            <text:p><text:s/>205.920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5880.99999999999" table:style-name="ce10">
            <text:p><text:s/>105.88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20224" table:style-name="ce10">
            <text:p><text:s/>20.2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 Totale</text:p>
          </table:table-cell>
          <table:table-cell table:style-name="ce3"/>
          <table:table-cell office:value-type="float" office:value="430970.29000000004" table:style-name="ce9">
            <text:p><text:s/>430.970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1805.840000000004" table:style-name="ce9">
            <text:p><text:s/>31.805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 Totale</text:p>
          </table:table-cell>
          <table:table-cell table:style-name="ce3"/>
          <table:table-cell office:value-type="float" office:value="31805.840000000004" table:style-name="ce9">
            <text:p><text:s/>31.805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251.57" table:style-name="ce9">
            <text:p><text:s/>18.251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 Totale</text:p>
          </table:table-cell>
          <table:table-cell table:style-name="ce3"/>
          <table:table-cell office:value-type="float" office:value="18251.57" table:style-name="ce9">
            <text:p><text:s/>18.251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21.9699999999993" table:style-name="ce9">
            <text:p><text:s/>4.621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 Totale</text:p>
          </table:table-cell>
          <table:table-cell table:style-name="ce3"/>
          <table:table-cell office:value-type="float" office:value="4621.9699999999993" table:style-name="ce9">
            <text:p><text:s/>4.621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120.98" table:style-name="ce9">
            <text:p><text:s/>6.12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 Totale</text:p>
          </table:table-cell>
          <table:table-cell table:style-name="ce3"/>
          <table:table-cell office:value-type="float" office:value="6120.98" table:style-name="ce9">
            <text:p><text:s/>6.12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050.98" table:style-name="ce9">
            <text:p><text:s/>13.050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19987.5" table:style-name="ce10">
            <text:p><text:s/>19.98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 Totale</text:p>
          </table:table-cell>
          <table:table-cell table:style-name="ce3"/>
          <table:table-cell office:value-type="float" office:value="33038.479999999996" table:style-name="ce9">
            <text:p><text:s/>33.038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42.03" table:style-name="ce9">
            <text:p><text:s/>1.642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36.38" table:style-name="ce10">
            <text:p><text:s/>936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 Totale</text:p>
          </table:table-cell>
          <table:table-cell table:style-name="ce3"/>
          <table:table-cell office:value-type="float" office:value="2578.41" table:style-name="ce9">
            <text:p><text:s/>2.578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470.849999999999" table:style-name="ce9">
            <text:p><text:s/>16.47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 Totale</text:p>
          </table:table-cell>
          <table:table-cell table:style-name="ce3"/>
          <table:table-cell office:value-type="float" office:value="16470.849999999999" table:style-name="ce9">
            <text:p><text:s/>16.47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118.080000000002" table:style-name="ce9">
            <text:p><text:s/>18.11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 Totale</text:p>
          </table:table-cell>
          <table:table-cell table:style-name="ce3"/>
          <table:table-cell office:value-type="float" office:value="18118.080000000002" table:style-name="ce9">
            <text:p><text:s/>18.11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99.3600000000006" table:style-name="ce9">
            <text:p><text:s/>4.49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26685.21" table:style-name="ce10">
            <text:p><text:s/>126.685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2540.6" table:style-name="ce10">
            <text:p><text:s/>32.54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 Totale</text:p>
          </table:table-cell>
          <table:table-cell table:style-name="ce3"/>
          <table:table-cell office:value-type="float" office:value="163725.17000000001" table:style-name="ce9">
            <text:p><text:s/>163.725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UN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388.37" table:style-name="ce9">
            <text:p><text:s/>2.388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13591.36000000002" table:style-name="ce10">
            <text:p><text:s/>113.59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UNO Totale</text:p>
          </table:table-cell>
          <table:table-cell table:style-name="ce3"/>
          <table:table-cell office:value-type="float" office:value="115979.73000000001" table:style-name="ce9">
            <text:p><text:s/>115.979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</text:p>
          </table:table-cell>
          <table:table-cell office:value-type="string" table:style-name="ce2">
            <text:p>U5201 Noleggi</text:p>
          </table:table-cell>
          <table:table-cell office:value-type="float" office:value="600" table:style-name="ce9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 Totale</text:p>
          </table:table-cell>
          <table:table-cell table:style-name="ce3"/>
          <table:table-cell office:value-type="float" office:value="600" table:style-name="ce9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.EL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890.83" table:style-name="ce9">
            <text:p><text:s/>1.890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.EL S.R.L. Totale</text:p>
          </table:table-cell>
          <table:table-cell table:style-name="ce3"/>
          <table:table-cell office:value-type="float" office:value="1890.83" table:style-name="ce9">
            <text:p><text:s/>1.890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 INFORMATIC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755" table:style-name="ce9">
            <text:p><text:s/>5.7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 INFORMATICA S.R.L. Totale</text:p>
          </table:table-cell>
          <table:table-cell table:style-name="ce3"/>
          <table:table-cell office:value-type="float" office:value="5755" table:style-name="ce9">
            <text:p><text:s/>5.7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761.6000000000004" table:style-name="ce9">
            <text:p><text:s/>4.76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16" table:style-name="ce10">
            <text:p><text:s/>2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 Totale</text:p>
          </table:table-cell>
          <table:table-cell table:style-name="ce3"/>
          <table:table-cell office:value-type="float" office:value="4977.6000000000004" table:style-name="ce9">
            <text:p><text:s/>4.97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161.86" table:style-name="ce9">
            <text:p><text:s/>8.16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 Totale</text:p>
          </table:table-cell>
          <table:table-cell table:style-name="ce3"/>
          <table:table-cell office:value-type="float" office:value="8161.86" table:style-name="ce9">
            <text:p><text:s/>8.16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MED S.R.L.</text:p>
          </table:table-cell>
          <table:table-cell office:value-type="string" table:style-name="ce2">
            <text:p>U5201 Noleggi</text:p>
          </table:table-cell>
          <table:table-cell office:value-type="float" office:value="4053.12" table:style-name="ce9">
            <text:p><text:s/>4.05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MED S.R.L. Totale</text:p>
          </table:table-cell>
          <table:table-cell table:style-name="ce3"/>
          <table:table-cell office:value-type="float" office:value="4053.12" table:style-name="ce9">
            <text:p><text:s/>4.05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V - CENTRO ORTOPEDICO VIGEVAN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6.45" table:style-name="ce9">
            <text:p><text:s/>68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V - CENTRO ORTOPEDICO VIGEVANESE SRL Totale</text:p>
          </table:table-cell>
          <table:table-cell table:style-name="ce3"/>
          <table:table-cell office:value-type="float" office:value="686.45" table:style-name="ce9">
            <text:p><text:s/>68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AMAROSSA AVV. BABIO</text:p>
          </table:table-cell>
          <table:table-cell office:value-type="string" table:style-name="ce2">
            <text:p>U3219 Spese legali</text:p>
          </table:table-cell>
          <table:table-cell office:value-type="float" office:value="6637.25" table:style-name="ce9">
            <text:p><text:s/>6.63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AMAROSSA AVV. BABIO Totale</text:p>
          </table:table-cell>
          <table:table-cell table:style-name="ce3"/>
          <table:table-cell office:value-type="float" office:value="6637.25" table:style-name="ce9">
            <text:p><text:s/>6.63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TA &amp; ASSOCIATI - STUDIO LEGALE</text:p>
          </table:table-cell>
          <table:table-cell office:value-type="string" table:style-name="ce2">
            <text:p>U3219 Spese legali</text:p>
          </table:table-cell>
          <table:table-cell office:value-type="float" office:value="5686.03" table:style-name="ce9">
            <text:p><text:s/>5.686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TA &amp; ASSOCIATI - STUDIO LEGALE Totale</text:p>
          </table:table-cell>
          <table:table-cell table:style-name="ce3"/>
          <table:table-cell office:value-type="float" office:value="5686.03" table:style-name="ce9">
            <text:p><text:s/>5.686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1835.31999999996" table:style-name="ce9">
            <text:p><text:s/>111.83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 Totale</text:p>
          </table:table-cell>
          <table:table-cell table:style-name="ce3"/>
          <table:table-cell office:value-type="float" office:value="111835.31999999996" table:style-name="ce9">
            <text:p><text:s/>111.83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281.21" table:style-name="ce9">
            <text:p><text:s/>24.281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4056.21" table:style-name="ce10">
            <text:p><text:s/>4.056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 Totale</text:p>
          </table:table-cell>
          <table:table-cell table:style-name="ce3"/>
          <table:table-cell office:value-type="float" office:value="28337.42" table:style-name="ce9">
            <text:p><text:s/>28.337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9446.720000000001" table:style-name="ce9">
            <text:p><text:s/>29.446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 Totale</text:p>
          </table:table-cell>
          <table:table-cell table:style-name="ce3"/>
          <table:table-cell office:value-type="float" office:value="29446.720000000001" table:style-name="ce9">
            <text:p><text:s/>29.446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8855.039999999994" table:style-name="ce9">
            <text:p><text:s/>78.85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 Totale</text:p>
          </table:table-cell>
          <table:table-cell table:style-name="ce3"/>
          <table:table-cell office:value-type="float" office:value="78855.039999999994" table:style-name="ce9">
            <text:p><text:s/>78.85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1771.729999999996" table:style-name="ce9">
            <text:p><text:s/>31.77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 Totale</text:p>
          </table:table-cell>
          <table:table-cell table:style-name="ce3"/>
          <table:table-cell office:value-type="float" office:value="31771.729999999996" table:style-name="ce9">
            <text:p><text:s/>31.77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3470" table:style-name="ce9">
            <text:p><text:s/>113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 Totale</text:p>
          </table:table-cell>
          <table:table-cell table:style-name="ce3"/>
          <table:table-cell office:value-type="float" office:value="113470" table:style-name="ce9">
            <text:p><text:s/>113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OCCONAT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043.3599999999997" table:style-name="ce9">
            <text:p><text:s/>5.043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OCCONATO Totale</text:p>
          </table:table-cell>
          <table:table-cell table:style-name="ce3"/>
          <table:table-cell office:value-type="float" office:value="5043.3599999999997" table:style-name="ce9">
            <text:p><text:s/>5.043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305.370000000003" table:style-name="ce9">
            <text:p><text:s/>17.305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 Totale</text:p>
          </table:table-cell>
          <table:table-cell table:style-name="ce3"/>
          <table:table-cell office:value-type="float" office:value="17305.370000000003" table:style-name="ce9">
            <text:p><text:s/>17.305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NT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NT CANAVESE Totale</text:p>
          </table:table-cell>
          <table:table-cell table:style-name="ce3"/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2751.49" table:style-name="ce9">
            <text:p><text:s/>172.75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 Totale</text:p>
          </table:table-cell>
          <table:table-cell table:style-name="ce3"/>
          <table:table-cell office:value-type="float" office:value="172751.49" table:style-name="ce9">
            <text:p><text:s/>172.75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2625.009999999995" table:style-name="ce9">
            <text:p><text:s/>52.62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 Totale</text:p>
          </table:table-cell>
          <table:table-cell table:style-name="ce3"/>
          <table:table-cell office:value-type="float" office:value="52625.009999999995" table:style-name="ce9">
            <text:p><text:s/>52.62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500" table:style-name="ce9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 Totale</text:p>
          </table:table-cell>
          <table:table-cell table:style-name="ce3"/>
          <table:table-cell office:value-type="float" office:value="7500" table:style-name="ce9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005" table:style-name="ce9">
            <text:p><text:s/>4.0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 Totale</text:p>
          </table:table-cell>
          <table:table-cell table:style-name="ce3"/>
          <table:table-cell office:value-type="float" office:value="4005" table:style-name="ce9">
            <text:p><text:s/>4.0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ETTIM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9230" table:style-name="ce9">
            <text:p><text:s/>29.2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ETTIMO TORINESE Totale</text:p>
          </table:table-cell>
          <table:table-cell table:style-name="ce3"/>
          <table:table-cell office:value-type="float" office:value="29230" table:style-name="ce9">
            <text:p><text:s/>29.2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01812.47000000002" table:style-name="ce9">
            <text:p><text:s/>101.81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 Totale</text:p>
          </table:table-cell>
          <table:table-cell table:style-name="ce3"/>
          <table:table-cell office:value-type="float" office:value="101812.47000000002" table:style-name="ce9">
            <text:p><text:s/>101.81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7491.680000000008" table:style-name="ce9">
            <text:p><text:s/>47.49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 Totale</text:p>
          </table:table-cell>
          <table:table-cell table:style-name="ce3"/>
          <table:table-cell office:value-type="float" office:value="47491.680000000008" table:style-name="ce9">
            <text:p><text:s/>47.49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783.099999999999" table:style-name="ce9">
            <text:p><text:s/>19.78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51323.92" table:style-name="ce10">
            <text:p><text:s/>51.32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 Totale</text:p>
          </table:table-cell>
          <table:table-cell table:style-name="ce3"/>
          <table:table-cell office:value-type="float" office:value="71107.01999999999" table:style-name="ce9">
            <text:p><text:s/>71.10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6215.95" table:style-name="ce9">
            <text:p><text:s/>16.21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 Totale</text:p>
          </table:table-cell>
          <table:table-cell table:style-name="ce3"/>
          <table:table-cell office:value-type="float" office:value="16215.95" table:style-name="ce9">
            <text:p><text:s/>16.215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 Totale</text:p>
          </table:table-cell>
          <table:table-cell table:style-name="ce3"/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337.9000000000005" table:style-name="ce9">
            <text:p><text:s/>6.337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1284.800000000003" table:style-name="ce10">
            <text:p><text:s/>41.28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 Totale</text:p>
          </table:table-cell>
          <table:table-cell table:style-name="ce3"/>
          <table:table-cell office:value-type="float" office:value="47622.700000000004" table:style-name="ce9">
            <text:p><text:s/>47.622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6633.32" table:style-name="ce9">
            <text:p><text:s/>6.633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11932.61" table:style-name="ce10">
            <text:p><text:s/>11.932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 Totale</text:p>
          </table:table-cell>
          <table:table-cell table:style-name="ce3"/>
          <table:table-cell office:value-type="float" office:value="18565.93" table:style-name="ce9">
            <text:p><text:s/>18.565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</text:p>
          </table:table-cell>
          <table:table-cell office:value-type="string" table:style-name="ce2">
            <text:p>U2113 Prodotti chimici</text:p>
          </table:table-cell>
          <table:table-cell office:value-type="float" office:value="16601.46" table:style-name="ce9">
            <text:p><text:s/>16.601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10.11" table:style-name="ce10">
            <text:p><text:s/>310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 Totale</text:p>
          </table:table-cell>
          <table:table-cell table:style-name="ce3"/>
          <table:table-cell office:value-type="float" office:value="16911.57" table:style-name="ce9">
            <text:p><text:s/>16.911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471.5" table:style-name="ce9">
            <text:p><text:s/>16.47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 Totale</text:p>
          </table:table-cell>
          <table:table-cell table:style-name="ce3"/>
          <table:table-cell office:value-type="float" office:value="16471.5" table:style-name="ce9">
            <text:p><text:s/>16.47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 Totale</text:p>
          </table:table-cell>
          <table:table-cell table:style-name="ce3"/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</text:p>
          </table:table-cell>
          <table:table-cell office:value-type="string" table:style-name="ce2">
            <text:p>U2101 Prodotti farmaceutici</text:p>
          </table:table-cell>
          <table:table-cell office:value-type="float" office:value="7737.7799999999988" table:style-name="ce9">
            <text:p><text:s/>7.73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 Totale</text:p>
          </table:table-cell>
          <table:table-cell table:style-name="ce3"/>
          <table:table-cell office:value-type="float" office:value="7737.7799999999988" table:style-name="ce9">
            <text:p><text:s/>7.73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LPASSO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85.54" table:style-name="ce9">
            <text:p><text:s/>2.285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LPASSO S.R.L. Totale</text:p>
          </table:table-cell>
          <table:table-cell table:style-name="ce3"/>
          <table:table-cell office:value-type="float" office:value="2285.54" table:style-name="ce9">
            <text:p><text:s/>2.285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</text:p>
          </table:table-cell>
          <table:table-cell office:value-type="string" table:style-name="ce2">
            <text:p>U2103 Prodotti dietetici</text:p>
          </table:table-cell>
          <table:table-cell office:value-type="float" office:value="101793.46999999997" table:style-name="ce9">
            <text:p><text:s/>101.793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4374" table:style-name="ce10">
            <text:p><text:s/>4.3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 Totale</text:p>
          </table:table-cell>
          <table:table-cell table:style-name="ce3"/>
          <table:table-cell office:value-type="float" office:value="106167.46999999997" table:style-name="ce9">
            <text:p><text:s/>106.16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ER SRL</text:p>
          </table:table-cell>
          <table:table-cell office:value-type="string" table:style-name="ce2">
            <text:p>U2112 Dispositivi medici</text:p>
          </table:table-cell>
          <table:table-cell office:value-type="float" office:value="43" table:style-name="ce9">
            <text:p><text:s/>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ER SRL Totale</text:p>
          </table:table-cell>
          <table:table-cell table:style-name="ce3"/>
          <table:table-cell office:value-type="float" office:value="43" table:style-name="ce9">
            <text:p><text:s/>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</text:p>
          </table:table-cell>
          <table:table-cell office:value-type="string" table:style-name="ce2">
            <text:p>U2112 Dispositivi medici</text:p>
          </table:table-cell>
          <table:table-cell office:value-type="float" office:value="41418.9" table:style-name="ce9">
            <text:p><text:s/>41.418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7385" table:style-name="ce10">
            <text:p><text:s/>7.3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9131.289999999994" table:style-name="ce10">
            <text:p><text:s/>59.131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 Totale</text:p>
          </table:table-cell>
          <table:table-cell table:style-name="ce3"/>
          <table:table-cell office:value-type="float" office:value="107935.19" table:style-name="ce9">
            <text:p><text:s/>107.935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807.65" table:style-name="ce9">
            <text:p><text:s/>9.807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 Totale</text:p>
          </table:table-cell>
          <table:table-cell table:style-name="ce3"/>
          <table:table-cell office:value-type="float" office:value="9807.65" table:style-name="ce9">
            <text:p><text:s/>9.807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Y RISTOSERVICE SPA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183875.92" table:style-name="ce9">
            <text:p><text:s/>183.87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Y RISTOSERVICE SPA Totale</text:p>
          </table:table-cell>
          <table:table-cell table:style-name="ce3"/>
          <table:table-cell office:value-type="float" office:value="183875.92" table:style-name="ce9">
            <text:p><text:s/>183.87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374" table:style-name="ce9">
            <text:p><text:s/>6.3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 Totale</text:p>
          </table:table-cell>
          <table:table-cell table:style-name="ce3"/>
          <table:table-cell office:value-type="float" office:value="6374" table:style-name="ce9">
            <text:p><text:s/>6.3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18.36" table:style-name="ce9">
            <text:p><text:s/>5.51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 Totale</text:p>
          </table:table-cell>
          <table:table-cell table:style-name="ce3"/>
          <table:table-cell office:value-type="float" office:value="5518.36" table:style-name="ce9">
            <text:p><text:s/>5.51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0" table:style-name="ce9">
            <text:p><text:s/>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 Totale</text:p>
          </table:table-cell>
          <table:table-cell table:style-name="ce3"/>
          <table:table-cell office:value-type="float" office:value="290" table:style-name="ce9">
            <text:p><text:s/>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50" table:style-name="ce9">
            <text:p><text:s/>4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 Totale</text:p>
          </table:table-cell>
          <table:table-cell table:style-name="ce3"/>
          <table:table-cell office:value-type="float" office:value="4450" table:style-name="ce9">
            <text:p><text:s/>4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GROUP PUBLIC SERVICES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68852.9" table:style-name="ce9">
            <text:p><text:s/>168.85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GROUP PUBLIC SERVICES SRL Totale</text:p>
          </table:table-cell>
          <table:table-cell table:style-name="ce3"/>
          <table:table-cell office:value-type="float" office:value="168852.9" table:style-name="ce9">
            <text:p><text:s/>168.85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3150" table:style-name="ce9">
            <text:p><text:s/>5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 Totale</text:p>
          </table:table-cell>
          <table:table-cell table:style-name="ce3"/>
          <table:table-cell office:value-type="float" office:value="53150" table:style-name="ce9">
            <text:p><text:s/>5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 Totale</text:p>
          </table:table-cell>
          <table:table-cell table:style-name="ce3"/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FAVERO ELIS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903.4" table:style-name="ce9">
            <text:p><text:s/>7.90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FAVERO ELISA Totale</text:p>
          </table:table-cell>
          <table:table-cell table:style-name="ce3"/>
          <table:table-cell office:value-type="float" office:value="7903.4" table:style-name="ce9">
            <text:p><text:s/>7.90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172" table:style-name="ce9">
            <text:p><text:s/>6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 Totale</text:p>
          </table:table-cell>
          <table:table-cell table:style-name="ce3"/>
          <table:table-cell office:value-type="float" office:value="6172" table:style-name="ce9">
            <text:p><text:s/>6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A SALA ANGE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A SALA ANGELA Totale</text:p>
          </table:table-cell>
          <table:table-cell table:style-name="ce3"/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'OGLIO SIMONA</text:p>
          </table:table-cell>
          <table:table-cell office:value-type="string" table:style-name="ce2">
            <text:p>U3219 Spese legali</text:p>
          </table:table-cell>
          <table:table-cell office:value-type="float" office:value="1696" table:style-name="ce9">
            <text:p><text:s/>1.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'OGLIO SIMONA Totale</text:p>
          </table:table-cell>
          <table:table-cell table:style-name="ce3"/>
          <table:table-cell office:value-type="float" office:value="1696" table:style-name="ce9">
            <text:p><text:s/>1.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040" table:style-name="ce9">
            <text:p><text:s/>2.0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 Totale</text:p>
          </table:table-cell>
          <table:table-cell table:style-name="ce3"/>
          <table:table-cell office:value-type="float" office:value="2040" table:style-name="ce9">
            <text:p><text:s/>2.0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1.55000000000001" table:style-name="ce9">
            <text:p><text:s/>131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 Totale</text:p>
          </table:table-cell>
          <table:table-cell table:style-name="ce3"/>
          <table:table-cell office:value-type="float" office:value="131.55000000000001" table:style-name="ce9">
            <text:p><text:s/>131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UTERA SRL</text:p>
          </table:table-cell>
          <table:table-cell office:value-type="string" table:style-name="ce2">
            <text:p>U2103 Prodotti dietetici</text:p>
          </table:table-cell>
          <table:table-cell office:value-type="float" office:value="18.8" table:style-name="ce9">
            <text:p><text:s/>1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UTERA SRL Totale</text:p>
          </table:table-cell>
          <table:table-cell table:style-name="ce3"/>
          <table:table-cell office:value-type="float" office:value="18.8" table:style-name="ce9">
            <text:p><text:s/>1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450" table:style-name="ce9">
            <text:p><text:s/>16.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630" table:style-name="ce10">
            <text:p><text:s/>3.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 Totale</text:p>
          </table:table-cell>
          <table:table-cell table:style-name="ce3"/>
          <table:table-cell office:value-type="float" office:value="20080" table:style-name="ce9">
            <text:p><text:s/>20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385.310000000001" table:style-name="ce9">
            <text:p><text:s/>14.385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1666.68" table:style-name="ce10">
            <text:p><text:s/>11.66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 Totale</text:p>
          </table:table-cell>
          <table:table-cell table:style-name="ce3"/>
          <table:table-cell office:value-type="float" office:value="26051.99" table:style-name="ce9">
            <text:p><text:s/>26.05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13.3999999999996" table:style-name="ce9">
            <text:p><text:s/>3.51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73.6" table:style-name="ce10">
            <text:p><text:s/>47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 Totale</text:p>
          </table:table-cell>
          <table:table-cell table:style-name="ce3"/>
          <table:table-cell office:value-type="float" office:value="14237" table:style-name="ce9">
            <text:p><text:s/>14.23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</text:p>
          </table:table-cell>
          <table:table-cell office:value-type="string" table:style-name="ce2">
            <text:p>U2112 Dispositivi medici</text:p>
          </table:table-cell>
          <table:table-cell office:value-type="float" office:value="93738" table:style-name="ce9">
            <text:p><text:s/>93.7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 Totale</text:p>
          </table:table-cell>
          <table:table-cell table:style-name="ce3"/>
          <table:table-cell office:value-type="float" office:value="101238" table:style-name="ce9">
            <text:p><text:s/>101.2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8.5" table:style-name="ce9">
            <text:p><text:s/>5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 Totale</text:p>
          </table:table-cell>
          <table:table-cell table:style-name="ce3"/>
          <table:table-cell office:value-type="float" office:value="58.5" table:style-name="ce9">
            <text:p><text:s/>5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</text:p>
          </table:table-cell>
          <table:table-cell office:value-type="string" table:style-name="ce2">
            <text:p>U2112 Dispositivi medici</text:p>
          </table:table-cell>
          <table:table-cell office:value-type="float" office:value="645.04999999999995" table:style-name="ce9">
            <text:p><text:s/>64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 Totale</text:p>
          </table:table-cell>
          <table:table-cell table:style-name="ce3"/>
          <table:table-cell office:value-type="float" office:value="645.04999999999995" table:style-name="ce9">
            <text:p><text:s/>64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</text:p>
          </table:table-cell>
          <table:table-cell office:value-type="string" table:style-name="ce2">
            <text:p>U2112 Dispositivi medici</text:p>
          </table:table-cell>
          <table:table-cell office:value-type="float" office:value="714" table:style-name="ce9">
            <text:p><text:s/>7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 Totale</text:p>
          </table:table-cell>
          <table:table-cell table:style-name="ce3"/>
          <table:table-cell office:value-type="float" office:value="714" table:style-name="ce9">
            <text:p><text:s/>7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831.9" table:style-name="ce9">
            <text:p><text:s/>3.83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 Totale</text:p>
          </table:table-cell>
          <table:table-cell table:style-name="ce3"/>
          <table:table-cell office:value-type="float" office:value="3831.9" table:style-name="ce9">
            <text:p><text:s/>3.83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194.199999999998" table:style-name="ce9">
            <text:p><text:s/>7.19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 Totale</text:p>
          </table:table-cell>
          <table:table-cell table:style-name="ce3"/>
          <table:table-cell office:value-type="float" office:value="7194.199999999998" table:style-name="ce9">
            <text:p><text:s/>7.19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620.420000000006" table:style-name="ce9">
            <text:p><text:s/>41.62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 Totale</text:p>
          </table:table-cell>
          <table:table-cell table:style-name="ce3"/>
          <table:table-cell office:value-type="float" office:value="41620.420000000006" table:style-name="ce9">
            <text:p><text:s/>41.62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200" table:style-name="ce9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 Totale</text:p>
          </table:table-cell>
          <table:table-cell table:style-name="ce3"/>
          <table:table-cell office:value-type="float" office:value="7200" table:style-name="ce9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087.16" table:style-name="ce9">
            <text:p><text:s/>17.08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 Totale</text:p>
          </table:table-cell>
          <table:table-cell table:style-name="ce3"/>
          <table:table-cell office:value-type="float" office:value="17087.16" table:style-name="ce9">
            <text:p><text:s/>17.08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 Totale</text:p>
          </table:table-cell>
          <table:table-cell table:style-name="ce3"/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OCESI DI IVREA CURIA VESCOVILE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22800" table:style-name="ce9">
            <text:p><text:s/>22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OCESI DI IVREA CURIA VESCOVILE Totale</text:p>
          </table:table-cell>
          <table:table-cell table:style-name="ce3"/>
          <table:table-cell office:value-type="float" office:value="22800" table:style-name="ce9">
            <text:p><text:s/>22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682" table:style-name="ce9">
            <text:p><text:s/>1.6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 Totale</text:p>
          </table:table-cell>
          <table:table-cell table:style-name="ce3"/>
          <table:table-cell office:value-type="float" office:value="2082" table:style-name="ce9">
            <text:p><text:s/>2.0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76" table:style-name="ce9">
            <text:p><text:s/>7.0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 Totale</text:p>
          </table:table-cell>
          <table:table-cell table:style-name="ce3"/>
          <table:table-cell office:value-type="float" office:value="7076" table:style-name="ce9">
            <text:p><text:s/>7.0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6020.4" table:style-name="ce9">
            <text:p><text:s/>6.0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 Totale</text:p>
          </table:table-cell>
          <table:table-cell table:style-name="ce3"/>
          <table:table-cell office:value-type="float" office:value="6020.4" table:style-name="ce9">
            <text:p><text:s/>6.0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5.94" table:style-name="ce9">
            <text:p><text:s/>285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 Totale</text:p>
          </table:table-cell>
          <table:table-cell table:style-name="ce3"/>
          <table:table-cell office:value-type="float" office:value="285.94" table:style-name="ce9">
            <text:p><text:s/>285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495" table:style-name="ce9">
            <text:p><text:s/>4.4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 Totale</text:p>
          </table:table-cell>
          <table:table-cell table:style-name="ce3"/>
          <table:table-cell office:value-type="float" office:value="4495" table:style-name="ce9">
            <text:p><text:s/>4.4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SERVIZI SOC.COOP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0" table:style-name="ce9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SERVIZI SOC.COOP Totale</text:p>
          </table:table-cell>
          <table:table-cell table:style-name="ce3"/>
          <table:table-cell office:value-type="float" office:value="800" table:style-name="ce9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LANDO DAM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50" table:style-name="ce9">
            <text:p><text:s/>2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LANDO DAMIANO Totale</text:p>
          </table:table-cell>
          <table:table-cell table:style-name="ce3"/>
          <table:table-cell office:value-type="float" office:value="2550" table:style-name="ce9">
            <text:p><text:s/>2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73.7800000000002" table:style-name="ce9">
            <text:p><text:s/>1.773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70.900000000000006" table:style-name="ce10">
            <text:p><text:s/>7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 Totale</text:p>
          </table:table-cell>
          <table:table-cell table:style-name="ce3"/>
          <table:table-cell office:value-type="float" office:value="1844.6800000000003" table:style-name="ce9">
            <text:p><text:s/>1.84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30967.55000000002" table:style-name="ce9">
            <text:p><text:s/>230.967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46024.6" table:style-name="ce10">
            <text:p><text:s/>46.02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 Totale</text:p>
          </table:table-cell>
          <table:table-cell table:style-name="ce3"/>
          <table:table-cell office:value-type="float" office:value="276992.15000000002" table:style-name="ce9">
            <text:p><text:s/>276.992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545" table:style-name="ce9">
            <text:p><text:s/>5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 Totale</text:p>
          </table:table-cell>
          <table:table-cell table:style-name="ce3"/>
          <table:table-cell office:value-type="float" office:value="545" table:style-name="ce9">
            <text:p><text:s/>5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TT COMMERC ASSOCIATI RABBIA BARZELLO</text:p>
          </table:table-cell>
          <table:table-cell office:value-type="string" table:style-name="ce2">
            <text:p>U3219 Spese legali</text:p>
          </table:table-cell>
          <table:table-cell office:value-type="float" office:value="3977.34" table:style-name="ce9">
            <text:p><text:s/>3.97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TT COMMERC ASSOCIATI RABBIA BARZELLO Totale</text:p>
          </table:table-cell>
          <table:table-cell table:style-name="ce3"/>
          <table:table-cell office:value-type="float" office:value="3977.34" table:style-name="ce9">
            <text:p><text:s/>3.97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389.3799999999992" table:style-name="ce9">
            <text:p><text:s/>8.38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 Totale</text:p>
          </table:table-cell>
          <table:table-cell table:style-name="ce3"/>
          <table:table-cell office:value-type="float" office:value="8389.3799999999992" table:style-name="ce9">
            <text:p><text:s/>8.38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AEGER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587.5" table:style-name="ce9">
            <text:p><text:s/>1.58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32" table:style-name="ce10">
            <text:p><text:s/>1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AEGER <text:s/>ITALIA <text:s/>S.P.A. Totale</text:p>
          </table:table-cell>
          <table:table-cell table:style-name="ce3"/>
          <table:table-cell office:value-type="float" office:value="1719.5" table:style-name="ce9">
            <text:p><text:s/>1.71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</text:p>
          </table:table-cell>
          <table:table-cell office:value-type="string" table:style-name="ce2">
            <text:p>U2201 Prodotti alimentari</text:p>
          </table:table-cell>
          <table:table-cell office:value-type="float" office:value="56787.520000000011" table:style-name="ce9">
            <text:p><text:s/>56.787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5 Buoni pasto <text:s/>e mensa per il personale dipendente</text:p>
          </table:table-cell>
          <table:table-cell office:value-type="float" office:value="309919.8899999999" table:style-name="ce10">
            <text:p><text:s/>309.919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6 Mensa per degenti</text:p>
          </table:table-cell>
          <table:table-cell office:value-type="float" office:value="878656.55000000028" table:style-name="ce10">
            <text:p><text:s/>878.65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 Totale</text:p>
          </table:table-cell>
          <table:table-cell table:style-name="ce3"/>
          <table:table-cell office:value-type="float" office:value="1245363.9600000002" table:style-name="ce9">
            <text:p><text:s/>1.245.363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D.P. <text:s/>LA TRACCIA COOP. SOC.AR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1250" table:style-name="ce9">
            <text:p><text:s/>2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D.P. <text:s/>LA TRACCIA COOP. SOC.ARL. Totale</text:p>
          </table:table-cell>
          <table:table-cell table:style-name="ce3"/>
          <table:table-cell office:value-type="float" office:value="21250" table:style-name="ce9">
            <text:p><text:s/>2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</text:p>
          </table:table-cell>
          <table:table-cell office:value-type="string" table:style-name="ce2">
            <text:p>U5201 Noleggi</text:p>
          </table:table-cell>
          <table:table-cell office:value-type="float" office:value="3900" table:style-name="ce9">
            <text:p><text:s/>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 Totale</text:p>
          </table:table-cell>
          <table:table-cell table:style-name="ce3"/>
          <table:table-cell office:value-type="float" office:value="3900" table:style-name="ce9">
            <text:p><text:s/>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2200" table:style-name="ce9">
            <text:p><text:s/>12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B NEURO S.P.A. Totale</text:p>
          </table:table-cell>
          <table:table-cell table:style-name="ce3"/>
          <table:table-cell office:value-type="float" office:value="12200" table:style-name="ce9">
            <text:p><text:s/>12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</text:p>
          </table:table-cell>
          <table:table-cell office:value-type="string" table:style-name="ce2">
            <text:p>U3220 Smaltimento rifiuti</text:p>
          </table:table-cell>
          <table:table-cell office:value-type="float" office:value="121265.73999999999" table:style-name="ce9">
            <text:p><text:s/>121.265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2300" table:style-name="ce10">
            <text:p><text:s/>2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 Totale</text:p>
          </table:table-cell>
          <table:table-cell table:style-name="ce3"/>
          <table:table-cell office:value-type="float" office:value="123565.73999999999" table:style-name="ce9">
            <text:p><text:s/>123.56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25" table:style-name="ce9">
            <text:p><text:s/>2.1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555.1999999999998" table:style-name="ce10">
            <text:p><text:s/>1.55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 Totale</text:p>
          </table:table-cell>
          <table:table-cell table:style-name="ce3"/>
          <table:table-cell office:value-type="float" office:value="3680.2" table:style-name="ce9">
            <text:p><text:s/>3.68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902.22" table:style-name="ce9">
            <text:p><text:s/>6.902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 Totale</text:p>
          </table:table-cell>
          <table:table-cell table:style-name="ce3"/>
          <table:table-cell office:value-type="float" office:value="6902.22" table:style-name="ce9">
            <text:p><text:s/>6.902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52" table:style-name="ce9">
            <text:p><text:s/>2.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 Totale</text:p>
          </table:table-cell>
          <table:table-cell table:style-name="ce3"/>
          <table:table-cell office:value-type="float" office:value="2352" table:style-name="ce9">
            <text:p><text:s/>2.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PHARM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21.55999999999999" table:style-name="ce9">
            <text:p><text:s/>12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PHARMA SRL Totale</text:p>
          </table:table-cell>
          <table:table-cell table:style-name="ce3"/>
          <table:table-cell office:value-type="float" office:value="121.55999999999999" table:style-name="ce9">
            <text:p><text:s/>12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 CO.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2 Fabbricati</text:p>
          </table:table-cell>
          <table:table-cell office:value-type="float" office:value="191000" table:style-name="ce10">
            <text:p><text:s/>19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 CO. S.R.L. Totale</text:p>
          </table:table-cell>
          <table:table-cell table:style-name="ce3"/>
          <table:table-cell office:value-type="float" office:value="196000" table:style-name="ce9">
            <text:p><text:s/>19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IZIACROBATICA S.P.A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8016" table:style-name="ce9">
            <text:p><text:s/>28.0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IZIACROBATICA S.P.A. Totale</text:p>
          </table:table-cell>
          <table:table-cell table:style-name="ce3"/>
          <table:table-cell office:value-type="float" office:value="28016" table:style-name="ce9">
            <text:p><text:s/>28.0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-DISTRIBUZIONE SPA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4.71" table:style-name="ce9">
            <text:p><text:s/>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-DISTRIBUZIONE SPA Totale</text:p>
          </table:table-cell>
          <table:table-cell table:style-name="ce3"/>
          <table:table-cell office:value-type="float" office:value="4.71" table:style-name="ce9">
            <text:p><text:s/>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ZIONI MINERVA MEDIC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6.4" table:style-name="ce9">
            <text:p><text:s/>1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ZIONI MINERVA MEDICA S.P.A. Totale</text:p>
          </table:table-cell>
          <table:table-cell table:style-name="ce3"/>
          <table:table-cell office:value-type="float" office:value="106.4" table:style-name="ce9">
            <text:p><text:s/>1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642" table:style-name="ce9">
            <text:p><text:s/>1.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 Totale</text:p>
          </table:table-cell>
          <table:table-cell table:style-name="ce3"/>
          <table:table-cell office:value-type="float" office:value="1642" table:style-name="ce9">
            <text:p><text:s/>1.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195.22" table:style-name="ce9">
            <text:p><text:s/>5.195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 Totale</text:p>
          </table:table-cell>
          <table:table-cell table:style-name="ce3"/>
          <table:table-cell office:value-type="float" office:value="5195.22" table:style-name="ce9">
            <text:p><text:s/>5.195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</text:p>
          </table:table-cell>
          <table:table-cell office:value-type="string" table:style-name="ce2">
            <text:p>U3207 Riscaldamento</text:p>
          </table:table-cell>
          <table:table-cell office:value-type="float" office:value="41288.35" table:style-name="ce9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8371.4699999999993" table:style-name="ce10">
            <text:p><text:s/>8.371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 Totale</text:p>
          </table:table-cell>
          <table:table-cell table:style-name="ce3"/>
          <table:table-cell office:value-type="float" office:value="49659.82" table:style-name="ce9">
            <text:p><text:s/>49.659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9038.400000000001" table:style-name="ce9">
            <text:p><text:s/>39.03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 Totale</text:p>
          </table:table-cell>
          <table:table-cell table:style-name="ce3"/>
          <table:table-cell office:value-type="float" office:value="39038.400000000001" table:style-name="ce9">
            <text:p><text:s/>39.03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08372.48000000027" table:style-name="ce9">
            <text:p><text:s/>408.37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 Totale</text:p>
          </table:table-cell>
          <table:table-cell table:style-name="ce3"/>
          <table:table-cell office:value-type="float" office:value="408372.48000000027" table:style-name="ce9">
            <text:p><text:s/>408.37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68.78" table:style-name="ce9">
            <text:p><text:s/>968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 Totale</text:p>
          </table:table-cell>
          <table:table-cell table:style-name="ce3"/>
          <table:table-cell office:value-type="float" office:value="968.78" table:style-name="ce9">
            <text:p><text:s/>968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121.25" table:style-name="ce9">
            <text:p><text:s/>4.1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 Totale</text:p>
          </table:table-cell>
          <table:table-cell table:style-name="ce3"/>
          <table:table-cell office:value-type="float" office:value="4121.25" table:style-name="ce9">
            <text:p><text:s/>4.1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AC S.N.C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1000" table:style-name="ce9">
            <text:p><text:s/>2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AC S.N.C. Totale</text:p>
          </table:table-cell>
          <table:table-cell table:style-name="ce3"/>
          <table:table-cell office:value-type="float" office:value="21000" table:style-name="ce9">
            <text:p><text:s/>2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ERGENT ITAL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1569.15" table:style-name="ce9">
            <text:p><text:s/>1.56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ERGENT ITALY SRL Totale</text:p>
          </table:table-cell>
          <table:table-cell table:style-name="ce3"/>
          <table:table-cell office:value-type="float" office:value="1569.15" table:style-name="ce9">
            <text:p><text:s/>1.56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0" table:style-name="ce9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 Totale</text:p>
          </table:table-cell>
          <table:table-cell table:style-name="ce3"/>
          <table:table-cell office:value-type="float" office:value="390" table:style-name="ce9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</text:p>
          </table:table-cell>
          <table:table-cell office:value-type="string" table:style-name="ce2">
            <text:p>U2112 Dispositivi medici</text:p>
          </table:table-cell>
          <table:table-cell office:value-type="float" office:value="8313.3799999999974" table:style-name="ce9">
            <text:p><text:s/>8.313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 Totale</text:p>
          </table:table-cell>
          <table:table-cell table:style-name="ce3"/>
          <table:table-cell office:value-type="float" office:value="8313.3799999999974" table:style-name="ce9">
            <text:p><text:s/>8.313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2" table:style-name="ce9">
            <text:p><text:s/>1.8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 Totale</text:p>
          </table:table-cell>
          <table:table-cell table:style-name="ce3"/>
          <table:table-cell office:value-type="float" office:value="1802" table:style-name="ce9">
            <text:p><text:s/>1.8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045" table:style-name="ce9">
            <text:p><text:s/>39.0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 Totale</text:p>
          </table:table-cell>
          <table:table-cell table:style-name="ce3"/>
          <table:table-cell office:value-type="float" office:value="39045" table:style-name="ce9">
            <text:p><text:s/>39.0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 NOVA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75" table:style-name="ce9">
            <text:p><text:s/>8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 NOVA S.R.L. Totale</text:p>
          </table:table-cell>
          <table:table-cell table:style-name="ce3"/>
          <table:table-cell office:value-type="float" office:value="875" table:style-name="ce9">
            <text:p><text:s/>8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343.440000000002" table:style-name="ce9">
            <text:p><text:s/>21.34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46.4" table:style-name="ce10">
            <text:p><text:s/>44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13100" table:style-name="ce10">
            <text:p><text:s/>13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3750" table:style-name="ce10">
            <text:p><text:s/>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 Totale</text:p>
          </table:table-cell>
          <table:table-cell table:style-name="ce3"/>
          <table:table-cell office:value-type="float" office:value="38639.840000000004" table:style-name="ce9">
            <text:p><text:s/>38.63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1803145.1400000004" table:style-name="ce9">
            <text:p><text:s/>1.803.145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L ENERGIA SPA Totale</text:p>
          </table:table-cell>
          <table:table-cell table:style-name="ce3"/>
          <table:table-cell office:value-type="float" office:value="1803145.1400000004" table:style-name="ce9">
            <text:p><text:s/>1.803.145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76678.38" table:style-name="ce9">
            <text:p><text:s/>76.67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 Totale</text:p>
          </table:table-cell>
          <table:table-cell table:style-name="ce3"/>
          <table:table-cell office:value-type="float" office:value="76678.38" table:style-name="ce9">
            <text:p><text:s/>76.67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4700" table:style-name="ce9">
            <text:p><text:s/>14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4975.8" table:style-name="ce10">
            <text:p><text:s/>14.97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 Totale</text:p>
          </table:table-cell>
          <table:table-cell table:style-name="ce3"/>
          <table:table-cell office:value-type="float" office:value="29675.8" table:style-name="ce9">
            <text:p><text:s/>29.67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277.92" table:style-name="ce9">
            <text:p><text:s/>13.27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 Totale</text:p>
          </table:table-cell>
          <table:table-cell table:style-name="ce3"/>
          <table:table-cell office:value-type="float" office:value="13277.92" table:style-name="ce9">
            <text:p><text:s/>13.27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61.26" table:style-name="ce9">
            <text:p><text:s/>661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S.R.L. Totale</text:p>
          </table:table-cell>
          <table:table-cell table:style-name="ce3"/>
          <table:table-cell office:value-type="float" office:value="661.26" table:style-name="ce9">
            <text:p><text:s/>661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479.2" table:style-name="ce9">
            <text:p><text:s/>7.47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 Totale</text:p>
          </table:table-cell>
          <table:table-cell table:style-name="ce3"/>
          <table:table-cell office:value-type="float" office:value="7479.2" table:style-name="ce9">
            <text:p><text:s/>7.47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ESSE DI ROBERTA SERAFINO</text:p>
          </table:table-cell>
          <table:table-cell office:value-type="string" table:style-name="ce2">
            <text:p>U2298 Altri beni non sanitari</text:p>
          </table:table-cell>
          <table:table-cell office:value-type="float" office:value="534" table:style-name="ce9">
            <text:p><text:s/>5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ESSE DI ROBERTA SERAFINO Totale</text:p>
          </table:table-cell>
          <table:table-cell table:style-name="ce3"/>
          <table:table-cell office:value-type="float" office:value="534" table:style-name="ce9">
            <text:p><text:s/>5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8" table:style-name="ce9">
            <text:p><text:s/>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3 Prodotti dietetici</text:p>
          </table:table-cell>
          <table:table-cell office:value-type="float" office:value="545.72" table:style-name="ce10">
            <text:p><text:s/>54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 Totale</text:p>
          </table:table-cell>
          <table:table-cell table:style-name="ce3"/>
          <table:table-cell office:value-type="float" office:value="623.72" table:style-name="ce9">
            <text:p><text:s/>623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098.8100000000004" table:style-name="ce9">
            <text:p><text:s/>4.098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52490" table:style-name="ce10">
            <text:p><text:s/>52.4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 Totale</text:p>
          </table:table-cell>
          <table:table-cell table:style-name="ce3"/>
          <table:table-cell office:value-type="float" office:value="56588.81" table:style-name="ce9">
            <text:p><text:s/>56.588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VI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72" table:style-name="ce9">
            <text:p><text:s/>1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VIS <text:s/>S.R.L. Totale</text:p>
          </table:table-cell>
          <table:table-cell table:style-name="ce3"/>
          <table:table-cell office:value-type="float" office:value="1172" table:style-name="ce9">
            <text:p><text:s/>1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8583.809999999998" table:style-name="ce9">
            <text:p><text:s/>18.583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 Totale</text:p>
          </table:table-cell>
          <table:table-cell table:style-name="ce3"/>
          <table:table-cell office:value-type="float" office:value="18583.809999999998" table:style-name="ce9">
            <text:p><text:s/>18.583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505.230000000003" table:style-name="ce9">
            <text:p><text:s/>16.50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 Totale</text:p>
          </table:table-cell>
          <table:table-cell table:style-name="ce3"/>
          <table:table-cell office:value-type="float" office:value="16505.230000000003" table:style-name="ce9">
            <text:p><text:s/>16.50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</text:p>
          </table:table-cell>
          <table:table-cell office:value-type="string" table:style-name="ce2">
            <text:p>U2112 Dispositivi medici</text:p>
          </table:table-cell>
          <table:table-cell office:value-type="float" office:value="3978" table:style-name="ce9">
            <text:p><text:s/>3.9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 Totale</text:p>
          </table:table-cell>
          <table:table-cell table:style-name="ce3"/>
          <table:table-cell office:value-type="float" office:value="3978" table:style-name="ce9">
            <text:p><text:s/>3.9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16.45" table:style-name="ce9">
            <text:p><text:s/>81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 Totale</text:p>
          </table:table-cell>
          <table:table-cell table:style-name="ce3"/>
          <table:table-cell office:value-type="float" office:value="816.45" table:style-name="ce9">
            <text:p><text:s/>81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757" table:style-name="ce9">
            <text:p><text:s/>75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 Totale</text:p>
          </table:table-cell>
          <table:table-cell table:style-name="ce3"/>
          <table:table-cell office:value-type="float" office:value="757" table:style-name="ce9">
            <text:p><text:s/>75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COLUMBUS S.R.L.</text:p>
          </table:table-cell>
          <table:table-cell office:value-type="string" table:style-name="ce2">
            <text:p>U5201 Noleggi</text:p>
          </table:table-cell>
          <table:table-cell office:value-type="float" office:value="4829.84" table:style-name="ce9">
            <text:p><text:s/>4.82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COLUMBUS S.R.L. Totale</text:p>
          </table:table-cell>
          <table:table-cell table:style-name="ce3"/>
          <table:table-cell office:value-type="float" office:value="4829.84" table:style-name="ce9">
            <text:p><text:s/>4.82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string" table:style-name="ce2">
            <text:p>U2112 Dispositivi medici</text:p>
          </table:table-cell>
          <table:table-cell office:value-type="float" office:value="826.2" table:style-name="ce9">
            <text:p><text:s/>82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 Totale</text:p>
          </table:table-cell>
          <table:table-cell table:style-name="ce3"/>
          <table:table-cell office:value-type="float" office:value="826.2" table:style-name="ce9">
            <text:p><text:s/>82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96" table:style-name="ce9">
            <text:p><text:s/>6.0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 Totale</text:p>
          </table:table-cell>
          <table:table-cell table:style-name="ce3"/>
          <table:table-cell office:value-type="float" office:value="6096" table:style-name="ce9">
            <text:p><text:s/>6.0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E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ETS <text:s/>S.R.L. Totale</text:p>
          </table:table-cell>
          <table:table-cell table:style-name="ce3"/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6008" table:style-name="ce9">
            <text:p><text:s/>6.0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 Totale</text:p>
          </table:table-cell>
          <table:table-cell table:style-name="ce3"/>
          <table:table-cell office:value-type="float" office:value="6008" table:style-name="ce9">
            <text:p><text:s/>6.0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</text:p>
          </table:table-cell>
          <table:table-cell office:value-type="string" table:style-name="ce2">
            <text:p>U2112 Dispositivi medici</text:p>
          </table:table-cell>
          <table:table-cell office:value-type="float" office:value="696" table:style-name="ce9">
            <text:p><text:s/>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 Totale</text:p>
          </table:table-cell>
          <table:table-cell table:style-name="ce3"/>
          <table:table-cell office:value-type="float" office:value="696" table:style-name="ce9">
            <text:p><text:s/>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549.38" table:style-name="ce9">
            <text:p><text:s/>1.549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94030" table:style-name="ce10">
            <text:p><text:s/>94.0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 Totale</text:p>
          </table:table-cell>
          <table:table-cell table:style-name="ce3"/>
          <table:table-cell office:value-type="float" office:value="95579.38" table:style-name="ce9">
            <text:p><text:s/>95.57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2.36" table:style-name="ce9">
            <text:p><text:s/>3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 Totale</text:p>
          </table:table-cell>
          <table:table-cell table:style-name="ce3"/>
          <table:table-cell office:value-type="float" office:value="32.36" table:style-name="ce9">
            <text:p><text:s/>3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78.02" table:style-name="ce9">
            <text:p><text:s/>1.978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 Totale</text:p>
          </table:table-cell>
          <table:table-cell table:style-name="ce3"/>
          <table:table-cell office:value-type="float" office:value="1978.02" table:style-name="ce9">
            <text:p><text:s/>1.978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</text:p>
          </table:table-cell>
          <table:table-cell office:value-type="string" table:style-name="ce2">
            <text:p>U2298 Altri beni non sanitari</text:p>
          </table:table-cell>
          <table:table-cell office:value-type="float" office:value="2390" table:style-name="ce9">
            <text:p><text:s/>2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 Totale</text:p>
          </table:table-cell>
          <table:table-cell table:style-name="ce3"/>
          <table:table-cell office:value-type="float" office:value="2390" table:style-name="ce9">
            <text:p><text:s/>2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518.4199999999996" table:style-name="ce9">
            <text:p><text:s/>2.518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647.5" table:style-name="ce10">
            <text:p><text:s/>6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 Totale</text:p>
          </table:table-cell>
          <table:table-cell table:style-name="ce3"/>
          <table:table-cell office:value-type="float" office:value="3165.9199999999996" table:style-name="ce9">
            <text:p><text:s/>3.16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CETTO RICCARD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8536" table:style-name="ce9">
            <text:p><text:s/>58.5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CETTO RICCARDO Totale</text:p>
          </table:table-cell>
          <table:table-cell table:style-name="ce3"/>
          <table:table-cell office:value-type="float" office:value="58536" table:style-name="ce9">
            <text:p><text:s/>58.5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766" table:style-name="ce9">
            <text:p><text:s/>4.7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 Totale</text:p>
          </table:table-cell>
          <table:table-cell table:style-name="ce3"/>
          <table:table-cell office:value-type="float" office:value="4766" table:style-name="ce9">
            <text:p><text:s/>4.7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01.2" table:style-name="ce9">
            <text:p><text:s/>2.00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527.46" table:style-name="ce10">
            <text:p><text:s/>527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 Totale</text:p>
          </table:table-cell>
          <table:table-cell table:style-name="ce3"/>
          <table:table-cell office:value-type="float" office:value="2528.66" table:style-name="ce9">
            <text:p><text:s/>2.52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</text:p>
          </table:table-cell>
          <table:table-cell office:value-type="string" table:style-name="ce2">
            <text:p>U2101 Prodotti farmaceutici</text:p>
          </table:table-cell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 Totale</text:p>
          </table:table-cell>
          <table:table-cell table:style-name="ce3"/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3697.82" table:style-name="ce9">
            <text:p><text:s/>53.697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88.8" table:style-name="ce10">
            <text:p><text:s/>38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5.2" table:style-name="ce10">
            <text:p><text:s/>55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 Totale</text:p>
          </table:table-cell>
          <table:table-cell table:style-name="ce3"/>
          <table:table-cell office:value-type="float" office:value="54141.82" table:style-name="ce9">
            <text:p><text:s/>54.141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</text:p>
          </table:table-cell>
          <table:table-cell office:value-type="string" table:style-name="ce2">
            <text:p>U2101 Prodotti farmaceutici</text:p>
          </table:table-cell>
          <table:table-cell office:value-type="float" office:value="18838.2" table:style-name="ce9">
            <text:p><text:s/>18.83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 Totale</text:p>
          </table:table-cell>
          <table:table-cell table:style-name="ce3"/>
          <table:table-cell office:value-type="float" office:value="18838.2" table:style-name="ce9">
            <text:p><text:s/>18.83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09.1" table:style-name="ce9">
            <text:p><text:s/>70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 Totale</text:p>
          </table:table-cell>
          <table:table-cell table:style-name="ce3"/>
          <table:table-cell office:value-type="float" office:value="709.1" table:style-name="ce9">
            <text:p><text:s/>70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ENTRALE SAS</text:p>
          </table:table-cell>
          <table:table-cell office:value-type="string" table:style-name="ce2">
            <text:p>U2101 Prodotti farmaceutici</text:p>
          </table:table-cell>
          <table:table-cell office:value-type="float" office:value="119.9" table:style-name="ce9">
            <text:p><text:s/>11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ENTRALE SAS Totale</text:p>
          </table:table-cell>
          <table:table-cell table:style-name="ce3"/>
          <table:table-cell office:value-type="float" office:value="119.9" table:style-name="ce9">
            <text:p><text:s/>11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435.369999999995" table:style-name="ce9">
            <text:p><text:s/>19.435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 Totale</text:p>
          </table:table-cell>
          <table:table-cell table:style-name="ce3"/>
          <table:table-cell office:value-type="float" office:value="19435.369999999995" table:style-name="ce9">
            <text:p><text:s/>19.435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651.9299999999994" table:style-name="ce9">
            <text:p><text:s/>6.651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 Totale</text:p>
          </table:table-cell>
          <table:table-cell table:style-name="ce3"/>
          <table:table-cell office:value-type="float" office:value="6651.9299999999994" table:style-name="ce9">
            <text:p><text:s/>6.651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96034.13" table:style-name="ce9">
            <text:p><text:s/>96.034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765.97" table:style-name="ce10">
            <text:p><text:s/>76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 Totale</text:p>
          </table:table-cell>
          <table:table-cell table:style-name="ce3"/>
          <table:table-cell office:value-type="float" office:value="96800.1" table:style-name="ce9">
            <text:p><text:s/>96.80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880.69" table:style-name="ce9">
            <text:p><text:s/>1.880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 Totale</text:p>
          </table:table-cell>
          <table:table-cell table:style-name="ce3"/>
          <table:table-cell office:value-type="float" office:value="1880.69" table:style-name="ce9">
            <text:p><text:s/>1.880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027.2" table:style-name="ce9">
            <text:p><text:s/>8.02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 Totale</text:p>
          </table:table-cell>
          <table:table-cell table:style-name="ce3"/>
          <table:table-cell office:value-type="float" office:value="8027.2" table:style-name="ce9">
            <text:p><text:s/>8.02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.M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0" table:style-name="ce9">
            <text:p><text:s/>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.MA SRL Totale</text:p>
          </table:table-cell>
          <table:table-cell table:style-name="ce3"/>
          <table:table-cell office:value-type="float" office:value="210" table:style-name="ce9">
            <text:p><text:s/>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985.19" table:style-name="ce9">
            <text:p><text:s/>11.985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1618.79" table:style-name="ce10">
            <text:p><text:s/>31.618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 Totale</text:p>
          </table:table-cell>
          <table:table-cell table:style-name="ce3"/>
          <table:table-cell office:value-type="float" office:value="43603.98" table:style-name="ce9">
            <text:p><text:s/>43.60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0" table:style-name="ce9">
            <text:p><text:s/>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ED SRL Totale</text:p>
          </table:table-cell>
          <table:table-cell table:style-name="ce3"/>
          <table:table-cell office:value-type="float" office:value="50" table:style-name="ce9">
            <text:p><text:s/>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1.97" table:style-name="ce9">
            <text:p><text:s/>31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6 Acquisto di materiali per la manutenzione</text:p>
          </table:table-cell>
          <table:table-cell office:value-type="float" office:value="5037.4399999999996" table:style-name="ce10">
            <text:p><text:s/>5.03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 Totale</text:p>
          </table:table-cell>
          <table:table-cell table:style-name="ce3"/>
          <table:table-cell office:value-type="float" office:value="5069.41" table:style-name="ce9">
            <text:p><text:s/>5.069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557.0900000000001" table:style-name="ce9">
            <text:p><text:s/>1.55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. Totale</text:p>
          </table:table-cell>
          <table:table-cell table:style-name="ce3"/>
          <table:table-cell office:value-type="float" office:value="1557.0900000000001" table:style-name="ce9">
            <text:p><text:s/>1.55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</text:p>
          </table:table-cell>
          <table:table-cell office:value-type="string" table:style-name="ce2">
            <text:p>U5201 Noleggi</text:p>
          </table:table-cell>
          <table:table-cell office:value-type="float" office:value="8.0299999999999994" table:style-name="ce9">
            <text:p><text:s/>8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 Totale</text:p>
          </table:table-cell>
          <table:table-cell table:style-name="ce3"/>
          <table:table-cell office:value-type="float" office:value="8.0299999999999994" table:style-name="ce9">
            <text:p><text:s/>8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20.4000000000001" table:style-name="ce9">
            <text:p><text:s/>1.1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 Totale</text:p>
          </table:table-cell>
          <table:table-cell table:style-name="ce3"/>
          <table:table-cell office:value-type="float" office:value="1120.4000000000001" table:style-name="ce9">
            <text:p><text:s/>1.1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</text:p>
          </table:table-cell>
          <table:table-cell office:value-type="string" table:style-name="ce2">
            <text:p>U2112 Dispositivi medici</text:p>
          </table:table-cell>
          <table:table-cell office:value-type="float" office:value="9263.7000000000007" table:style-name="ce9">
            <text:p><text:s/>9.263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 Totale</text:p>
          </table:table-cell>
          <table:table-cell table:style-name="ce3"/>
          <table:table-cell office:value-type="float" office:value="9263.7000000000007" table:style-name="ce9">
            <text:p><text:s/>9.263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173.460000000003" table:style-name="ce9">
            <text:p><text:s/>15.173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584" table:style-name="ce10">
            <text:p><text:s/>1.5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 Totale</text:p>
          </table:table-cell>
          <table:table-cell table:style-name="ce3"/>
          <table:table-cell office:value-type="float" office:value="16757.460000000003" table:style-name="ce9">
            <text:p><text:s/>16.757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221.279999999999" table:style-name="ce9">
            <text:p><text:s/>23.221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310.5" table:style-name="ce10">
            <text:p><text:s/>31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 Totale</text:p>
          </table:table-cell>
          <table:table-cell table:style-name="ce3"/>
          <table:table-cell office:value-type="float" office:value="23531.78" table:style-name="ce9">
            <text:p><text:s/>23.53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OCCHI BOX PREFABBRICATI S.P.A.</text:p>
          </table:table-cell>
          <table:table-cell office:value-type="string" table:style-name="ce2">
            <text:p>U5201 Noleggi</text:p>
          </table:table-cell>
          <table:table-cell office:value-type="float" office:value="1180" table:style-name="ce9">
            <text:p><text:s/>1.1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OCCHI BOX PREFABBRICATI S.P.A. Totale</text:p>
          </table:table-cell>
          <table:table-cell table:style-name="ce3"/>
          <table:table-cell office:value-type="float" office:value="1180" table:style-name="ce9">
            <text:p><text:s/>1.1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string" table:style-name="ce2">
            <text:p>U2112 Dispositivi medici</text:p>
          </table:table-cell>
          <table:table-cell office:value-type="float" office:value="8442" table:style-name="ce9">
            <text:p><text:s/>8.4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16200" table:style-name="ce10">
            <text:p><text:s/>16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 Totale</text:p>
          </table:table-cell>
          <table:table-cell table:style-name="ce3"/>
          <table:table-cell office:value-type="float" office:value="24642" table:style-name="ce9">
            <text:p><text:s/>24.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TOCHIN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6.8" table:style-name="ce9">
            <text:p><text:s/>2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TOCHINA ITALIA S.R.L. Totale</text:p>
          </table:table-cell>
          <table:table-cell table:style-name="ce3"/>
          <table:table-cell office:value-type="float" office:value="256.8" table:style-name="ce9">
            <text:p><text:s/>2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29.2" table:style-name="ce9">
            <text:p><text:s/>5.82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 Totale</text:p>
          </table:table-cell>
          <table:table-cell table:style-name="ce3"/>
          <table:table-cell office:value-type="float" office:value="5829.2" table:style-name="ce9">
            <text:p><text:s/>5.82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4147.2" table:style-name="ce9">
            <text:p><text:s/>4.14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 Totale</text:p>
          </table:table-cell>
          <table:table-cell table:style-name="ce3"/>
          <table:table-cell office:value-type="float" office:value="4147.2" table:style-name="ce9">
            <text:p><text:s/>4.14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RIO AN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499.35" table:style-name="ce9">
            <text:p><text:s/>5.49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RIO ANNA Totale</text:p>
          </table:table-cell>
          <table:table-cell table:style-name="ce3"/>
          <table:table-cell office:value-type="float" office:value="5499.35" table:style-name="ce9">
            <text:p><text:s/>5.49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ER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3.9" table:style-name="ce9">
            <text:p><text:s/>19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ER SRL Totale</text:p>
          </table:table-cell>
          <table:table-cell table:style-name="ce3"/>
          <table:table-cell office:value-type="float" office:value="193.9" table:style-name="ce9">
            <text:p><text:s/>19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-METER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4.56" table:style-name="ce9">
            <text:p><text:s/>16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-METER S.P.A. Totale</text:p>
          </table:table-cell>
          <table:table-cell table:style-name="ce3"/>
          <table:table-cell office:value-type="float" office:value="164.56" table:style-name="ce9">
            <text:p><text:s/>16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LINO GALLO MIRIAM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804" table:style-name="ce9">
            <text:p><text:s/>5.8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LINO GALLO MIRIAM Totale</text:p>
          </table:table-cell>
          <table:table-cell table:style-name="ce3"/>
          <table:table-cell office:value-type="float" office:value="5804" table:style-name="ce9">
            <text:p><text:s/>5.8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2849.04" table:style-name="ce9">
            <text:p><text:s/>42.84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 Totale</text:p>
          </table:table-cell>
          <table:table-cell table:style-name="ce3"/>
          <table:table-cell office:value-type="float" office:value="42849.04" table:style-name="ce9">
            <text:p><text:s/>42.84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3826.69000000001" table:style-name="ce9">
            <text:p><text:s/>53.82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 Totale</text:p>
          </table:table-cell>
          <table:table-cell table:style-name="ce3"/>
          <table:table-cell office:value-type="float" office:value="53826.69000000001" table:style-name="ce9">
            <text:p><text:s/>53.82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<text:s/>DEL PIEMONTE PER L'ONCOLOG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475" table:style-name="ce9">
            <text:p><text:s/>20.4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<text:s/>DEL PIEMONTE PER L'ONCOLOGIA Totale</text:p>
          </table:table-cell>
          <table:table-cell table:style-name="ce3"/>
          <table:table-cell office:value-type="float" office:value="20475" table:style-name="ce9">
            <text:p><text:s/>20.4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IRCCS POLICLINICO SAN MATTE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854" table:style-name="ce9">
            <text:p><text:s/>8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IRCCS POLICLINICO SAN MATTEO Totale</text:p>
          </table:table-cell>
          <table:table-cell table:style-name="ce3"/>
          <table:table-cell office:value-type="float" office:value="854" table:style-name="ce9">
            <text:p><text:s/>8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01905.52" table:style-name="ce9">
            <text:p><text:s/>401.905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031.05" table:style-name="ce10">
            <text:p><text:s/>2.031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 Totale</text:p>
          </table:table-cell>
          <table:table-cell table:style-name="ce3"/>
          <table:table-cell office:value-type="float" office:value="403936.57" table:style-name="ce9">
            <text:p><text:s/>403.936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4199.67" table:style-name="ce9">
            <text:p><text:s/>94.19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 Totale</text:p>
          </table:table-cell>
          <table:table-cell table:style-name="ce3"/>
          <table:table-cell office:value-type="float" office:value="94199.67" table:style-name="ce9">
            <text:p><text:s/>94.19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ELL'ANZIA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2.35" table:style-name="ce9">
            <text:p><text:s/>2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ELL'ANZIANO Totale</text:p>
          </table:table-cell>
          <table:table-cell table:style-name="ce3"/>
          <table:table-cell office:value-type="float" office:value="22.35" table:style-name="ce9">
            <text:p><text:s/>2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11.38" table:style-name="ce9">
            <text:p><text:s/>3.01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 Totale</text:p>
          </table:table-cell>
          <table:table-cell table:style-name="ce3"/>
          <table:table-cell office:value-type="float" office:value="3011.38" table:style-name="ce9">
            <text:p><text:s/>3.011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57.52" table:style-name="ce9">
            <text:p><text:s/>4.057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 Totale</text:p>
          </table:table-cell>
          <table:table-cell table:style-name="ce3"/>
          <table:table-cell office:value-type="float" office:value="4057.52" table:style-name="ce9">
            <text:p><text:s/>4.057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NA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9200" table:style-name="ce9">
            <text:p><text:s/>19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NAO Totale</text:p>
          </table:table-cell>
          <table:table-cell table:style-name="ce3"/>
          <table:table-cell office:value-type="float" office:value="19200" table:style-name="ce9">
            <text:p><text:s/>19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211.56" table:style-name="ce9">
            <text:p><text:s/>44.211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6515.84" table:style-name="ce10">
            <text:p><text:s/>6.515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 Totale</text:p>
          </table:table-cell>
          <table:table-cell table:style-name="ce3"/>
          <table:table-cell office:value-type="float" office:value="50727.399999999994" table:style-name="ce9">
            <text:p><text:s/>50.72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GIMB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300" table:style-name="ce9">
            <text:p><text:s/>3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GIMBE Totale</text:p>
          </table:table-cell>
          <table:table-cell table:style-name="ce3"/>
          <table:table-cell office:value-type="float" office:value="3300" table:style-name="ce9">
            <text:p><text:s/>3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NFERMERIA CESARE VERCELL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67.08" table:style-name="ce9">
            <text:p><text:s/>4.46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NFERMERIA CESARE VERCELLONE Totale</text:p>
          </table:table-cell>
          <table:table-cell table:style-name="ce3"/>
          <table:table-cell office:value-type="float" office:value="4467.08" table:style-name="ce9">
            <text:p><text:s/>4.46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145.880000000001" table:style-name="ce9">
            <text:p><text:s/>6.14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 Totale</text:p>
          </table:table-cell>
          <table:table-cell table:style-name="ce3"/>
          <table:table-cell office:value-type="float" office:value="6145.880000000001" table:style-name="ce9">
            <text:p><text:s/>6.14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580.8" table:style-name="ce9">
            <text:p><text:s/>10.58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8629.809999999998" table:style-name="ce10">
            <text:p><text:s/>18.62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 Totale</text:p>
          </table:table-cell>
          <table:table-cell table:style-name="ce3"/>
          <table:table-cell office:value-type="float" office:value="29210.609999999997" table:style-name="ce9">
            <text:p><text:s/>29.210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SPEDALE S. ANTONIO RS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53.4000000000001" table:style-name="ce9">
            <text:p><text:s/>1.15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SPEDALE S. ANTONIO RSA Totale</text:p>
          </table:table-cell>
          <table:table-cell table:style-name="ce3"/>
          <table:table-cell office:value-type="float" office:value="1153.4000000000001" table:style-name="ce9">
            <text:p><text:s/>1.15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364.54" table:style-name="ce9">
            <text:p><text:s/>16.364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 Totale</text:p>
          </table:table-cell>
          <table:table-cell table:style-name="ce3"/>
          <table:table-cell office:value-type="float" office:value="16364.54" table:style-name="ce9">
            <text:p><text:s/>16.364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RO SENECTUTE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.43" table:style-name="ce9">
            <text:p><text:s/>1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RO SENECTUTE ONLUS Totale</text:p>
          </table:table-cell>
          <table:table-cell table:style-name="ce3"/>
          <table:table-cell office:value-type="float" office:value="10.43" table:style-name="ce9">
            <text:p><text:s/>1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7995.90999999997" table:style-name="ce9">
            <text:p><text:s/>157.995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55411.049999999996" table:style-name="ce10">
            <text:p><text:s/>55.411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 Totale</text:p>
          </table:table-cell>
          <table:table-cell table:style-name="ce3"/>
          <table:table-cell office:value-type="float" office:value="213406.95999999996" table:style-name="ce9">
            <text:p><text:s/>213.40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OSS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08.9100000000008" table:style-name="ce9">
            <text:p><text:s/>6.008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OSSI Totale</text:p>
          </table:table-cell>
          <table:table-cell table:style-name="ce3"/>
          <table:table-cell office:value-type="float" office:value="6008.9100000000008" table:style-name="ce9">
            <text:p><text:s/>6.008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687.32" table:style-name="ce9">
            <text:p><text:s/>5.687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8016.94" table:style-name="ce10">
            <text:p><text:s/>98.016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4497.86" table:style-name="ce10">
            <text:p><text:s/>14.497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 Totale</text:p>
          </table:table-cell>
          <table:table-cell table:style-name="ce3"/>
          <table:table-cell office:value-type="float" office:value="118202.12000000001" table:style-name="ce9">
            <text:p><text:s/>118.202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AT TRENTINO SA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02" table:style-name="ce9">
            <text:p><text:s/>2.5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AT TRENTINO SAS Totale</text:p>
          </table:table-cell>
          <table:table-cell table:style-name="ce3"/>
          <table:table-cell office:value-type="float" office:value="2502" table:style-name="ce9">
            <text:p><text:s/>2.5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228.1" table:style-name="ce9">
            <text:p><text:s/>7.22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 Totale</text:p>
          </table:table-cell>
          <table:table-cell table:style-name="ce3"/>
          <table:table-cell office:value-type="float" office:value="7228.1" table:style-name="ce9">
            <text:p><text:s/>7.22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6.48" table:style-name="ce9">
            <text:p><text:s/>11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 Totale</text:p>
          </table:table-cell>
          <table:table-cell table:style-name="ce3"/>
          <table:table-cell office:value-type="float" office:value="116.48" table:style-name="ce9">
            <text:p><text:s/>11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50" table:style-name="ce9">
            <text:p><text:s/>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99 Altri beni materiali</text:p>
          </table:table-cell>
          <table:table-cell office:value-type="float" office:value="5567" table:style-name="ce10">
            <text:p><text:s/>5.5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 Totale</text:p>
          </table:table-cell>
          <table:table-cell table:style-name="ce3"/>
          <table:table-cell office:value-type="float" office:value="5717" table:style-name="ce9">
            <text:p><text:s/>5.7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35.4" table:style-name="ce9">
            <text:p><text:s/>23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 Totale</text:p>
          </table:table-cell>
          <table:table-cell table:style-name="ce3"/>
          <table:table-cell office:value-type="float" office:value="235.4" table:style-name="ce9">
            <text:p><text:s/>23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TELLI DUREGON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76.23" table:style-name="ce9">
            <text:p><text:s/>17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TELLI DUREGON Totale</text:p>
          </table:table-cell>
          <table:table-cell table:style-name="ce3"/>
          <table:table-cell office:value-type="float" office:value="176.23" table:style-name="ce9">
            <text:p><text:s/>17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2305.23000000007" table:style-name="ce9">
            <text:p><text:s/>132.305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3 Prodotti dietetici</text:p>
          </table:table-cell>
          <table:table-cell office:value-type="float" office:value="20409.440000000006" table:style-name="ce10">
            <text:p><text:s/>20.409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20983.9" table:style-name="ce10">
            <text:p><text:s/>20.98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53.8" table:style-name="ce10">
            <text:p><text:s/>53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5472" table:style-name="ce10">
            <text:p><text:s/>5.4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0840.81" table:style-name="ce10">
            <text:p><text:s/>10.840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 Totale</text:p>
          </table:table-cell>
          <table:table-cell table:style-name="ce3"/>
          <table:table-cell office:value-type="float" office:value="190065.18000000005" table:style-name="ce9">
            <text:p><text:s/>190.065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930.1600000000008" table:style-name="ce9">
            <text:p><text:s/>7.930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83147.880000000019" table:style-name="ce10">
            <text:p><text:s/>83.147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7550" table:style-name="ce10">
            <text:p><text:s/>7.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8272.5" table:style-name="ce10">
            <text:p><text:s/>58.27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 Totale</text:p>
          </table:table-cell>
          <table:table-cell table:style-name="ce3"/>
          <table:table-cell office:value-type="float" office:value="157140.54000000004" table:style-name="ce9">
            <text:p><text:s/>157.140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558.75" table:style-name="ce9">
            <text:p><text:s/>8.55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 Totale</text:p>
          </table:table-cell>
          <table:table-cell table:style-name="ce3"/>
          <table:table-cell office:value-type="float" office:value="8558.75" table:style-name="ce9">
            <text:p><text:s/>8.55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C. FIDAM DI GIORGIA CORBUCCI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14444.64" table:style-name="ce9">
            <text:p><text:s/>14.44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C. FIDAM DI GIORGIA CORBUCCI Totale</text:p>
          </table:table-cell>
          <table:table-cell table:style-name="ce3"/>
          <table:table-cell office:value-type="float" office:value="14444.64" table:style-name="ce9">
            <text:p><text:s/>14.444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60.83" table:style-name="ce9">
            <text:p><text:s/>660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98 Altri beni non sanitari</text:p>
          </table:table-cell>
          <table:table-cell office:value-type="float" office:value="792.6" table:style-name="ce10">
            <text:p><text:s/>79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5 Mobili e arredi</text:p>
          </table:table-cell>
          <table:table-cell office:value-type="float" office:value="879.25" table:style-name="ce10">
            <text:p><text:s/>879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99 Altri beni materiali</text:p>
          </table:table-cell>
          <table:table-cell office:value-type="float" office:value="1306.25" table:style-name="ce10">
            <text:p><text:s/>1.306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 Totale</text:p>
          </table:table-cell>
          <table:table-cell table:style-name="ce3"/>
          <table:table-cell office:value-type="float" office:value="3638.9300000000003" table:style-name="ce9">
            <text:p><text:s/>3.638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T.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21.34" table:style-name="ce9">
            <text:p><text:s/>921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T. S.C.S. Totale</text:p>
          </table:table-cell>
          <table:table-cell table:style-name="ce3"/>
          <table:table-cell office:value-type="float" office:value="921.34" table:style-name="ce9">
            <text:p><text:s/>921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798.039999999999" table:style-name="ce9">
            <text:p><text:s/>11.798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840" table:style-name="ce10">
            <text:p><text:s/>3.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 Totale</text:p>
          </table:table-cell>
          <table:table-cell table:style-name="ce3"/>
          <table:table-cell office:value-type="float" office:value="15638.039999999999" table:style-name="ce9">
            <text:p><text:s/>15.638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05.300000000001" table:style-name="ce9">
            <text:p><text:s/>10.80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 Totale</text:p>
          </table:table-cell>
          <table:table-cell table:style-name="ce3"/>
          <table:table-cell office:value-type="float" office:value="10805.300000000001" table:style-name="ce9">
            <text:p><text:s/>10.80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ETTO RENA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0" table:style-name="ce9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ETTO RENATO Totale</text:p>
          </table:table-cell>
          <table:table-cell table:style-name="ce3"/>
          <table:table-cell office:value-type="float" office:value="240" table:style-name="ce9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A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775.86" table:style-name="ce9">
            <text:p><text:s/>2.775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A MARCO Totale</text:p>
          </table:table-cell>
          <table:table-cell table:style-name="ce3"/>
          <table:table-cell office:value-type="float" office:value="2775.86" table:style-name="ce9">
            <text:p><text:s/>2.775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NCA 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20" table:style-name="ce9">
            <text:p><text:s/>5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NCA S.P.A. Totale</text:p>
          </table:table-cell>
          <table:table-cell table:style-name="ce3"/>
          <table:table-cell office:value-type="float" office:value="520" table:style-name="ce9">
            <text:p><text:s/>5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O SARA AURORA CELEST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28.73" table:style-name="ce9">
            <text:p><text:s/>52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O SARA AURORA CELESTE Totale</text:p>
          </table:table-cell>
          <table:table-cell table:style-name="ce3"/>
          <table:table-cell office:value-type="float" office:value="528.73" table:style-name="ce9">
            <text:p><text:s/>52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</text:p>
          </table:table-cell>
          <table:table-cell office:value-type="string" table:style-name="ce2">
            <text:p>U3219 Spese legali</text:p>
          </table:table-cell>
          <table:table-cell office:value-type="float" office:value="15463.400000000001" table:style-name="ce9">
            <text:p><text:s/>15.4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 Totale</text:p>
          </table:table-cell>
          <table:table-cell table:style-name="ce3"/>
          <table:table-cell office:value-type="float" office:value="15463.400000000001" table:style-name="ce9">
            <text:p><text:s/>15.4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string" table:style-name="ce2">
            <text:p>U2113 Prodotti chimici</text:p>
          </table:table-cell>
          <table:table-cell office:value-type="float" office:value="1170" table:style-name="ce9">
            <text:p><text:s/>1.1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MA SERVIZI S.R.L. Totale</text:p>
          </table:table-cell>
          <table:table-cell table:style-name="ce3"/>
          <table:table-cell office:value-type="float" office:value="1170" table:style-name="ce9">
            <text:p><text:s/>1.1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93" table:style-name="ce9">
            <text:p><text:s/>1.0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 Totale</text:p>
          </table:table-cell>
          <table:table-cell table:style-name="ce3"/>
          <table:table-cell office:value-type="float" office:value="1093" table:style-name="ce9">
            <text:p><text:s/>1.0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604" table:style-name="ce9">
            <text:p><text:s/>20.6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3 Prodotti chimici</text:p>
          </table:table-cell>
          <table:table-cell office:value-type="float" office:value="16704.400000000001" table:style-name="ce10">
            <text:p><text:s/>16.70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 Totale</text:p>
          </table:table-cell>
          <table:table-cell table:style-name="ce3"/>
          <table:table-cell office:value-type="float" office:value="37308.400000000001" table:style-name="ce9">
            <text:p><text:s/>37.30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3742.5" table:style-name="ce9">
            <text:p><text:s/>33.74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 Totale</text:p>
          </table:table-cell>
          <table:table-cell table:style-name="ce3"/>
          <table:table-cell office:value-type="float" office:value="33742.5" table:style-name="ce9">
            <text:p><text:s/>33.74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</text:p>
          </table:table-cell>
          <table:table-cell office:value-type="string" table:style-name="ce2">
            <text:p>U2101 Prodotti farmaceutici</text:p>
          </table:table-cell>
          <table:table-cell office:value-type="float" office:value="551.88" table:style-name="ce9">
            <text:p><text:s/>551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 Totale</text:p>
          </table:table-cell>
          <table:table-cell table:style-name="ce3"/>
          <table:table-cell office:value-type="float" office:value="551.88" table:style-name="ce9">
            <text:p><text:s/>551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RAL MEDICAL MERATE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9601.5" table:style-name="ce9">
            <text:p><text:s/>9.6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RAL MEDICAL MERATE SPA Totale</text:p>
          </table:table-cell>
          <table:table-cell table:style-name="ce3"/>
          <table:table-cell office:value-type="float" office:value="9601.5" table:style-name="ce9">
            <text:p><text:s/>9.6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95" table:style-name="ce9">
            <text:p><text:s/>1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 Totale</text:p>
          </table:table-cell>
          <table:table-cell table:style-name="ce3"/>
          <table:table-cell office:value-type="float" office:value="195" table:style-name="ce9">
            <text:p><text:s/>1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9.05" table:style-name="ce9">
            <text:p><text:s/>2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 Totale</text:p>
          </table:table-cell>
          <table:table-cell table:style-name="ce3"/>
          <table:table-cell office:value-type="float" office:value="29.05" table:style-name="ce9">
            <text:p><text:s/>2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66" table:style-name="ce9">
            <text:p><text:s/>2.2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7.68" table:style-name="ce10">
            <text:p><text:s/>37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169.8" table:style-name="ce10">
            <text:p><text:s/>16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 Totale</text:p>
          </table:table-cell>
          <table:table-cell table:style-name="ce3"/>
          <table:table-cell office:value-type="float" office:value="2473.48" table:style-name="ce9">
            <text:p><text:s/>2.473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ZE ITALI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90" table:style-name="ce9">
            <text:p><text:s/>1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ZE ITALIA SRL Totale</text:p>
          </table:table-cell>
          <table:table-cell table:style-name="ce3"/>
          <table:table-cell office:value-type="float" office:value="1090" table:style-name="ce9">
            <text:p><text:s/>1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 SOLUTIONS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602" table:style-name="ce9">
            <text:p><text:s/>1.6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 SOLUTIONS SRL Totale</text:p>
          </table:table-cell>
          <table:table-cell table:style-name="ce3"/>
          <table:table-cell office:value-type="float" office:value="1602" table:style-name="ce9">
            <text:p><text:s/>1.6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94.95" table:style-name="ce9">
            <text:p><text:s/>4.59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 Totale</text:p>
          </table:table-cell>
          <table:table-cell table:style-name="ce3"/>
          <table:table-cell office:value-type="float" office:value="4594.95" table:style-name="ce9">
            <text:p><text:s/>4.59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NOTTI AGNES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87.33" table:style-name="ce9">
            <text:p><text:s/>787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NOTTI AGNESE Totale</text:p>
          </table:table-cell>
          <table:table-cell table:style-name="ce3"/>
          <table:table-cell office:value-type="float" office:value="787.33" table:style-name="ce9">
            <text:p><text:s/>787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DINORD DI CHIAVENUTO DIEG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7380" table:style-name="ce9">
            <text:p><text:s/>7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DINORD DI CHIAVENUTO DIEGO Totale</text:p>
          </table:table-cell>
          <table:table-cell table:style-name="ce3"/>
          <table:table-cell office:value-type="float" office:value="7380" table:style-name="ce9">
            <text:p><text:s/>7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ETTO ROBERTO MARGHERIT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50" table:style-name="ce9">
            <text:p><text:s/>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ETTO ROBERTO MARGHERITA Totale</text:p>
          </table:table-cell>
          <table:table-cell table:style-name="ce3"/>
          <table:table-cell office:value-type="float" office:value="350" table:style-name="ce9">
            <text:p><text:s/>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128.849999999991" table:style-name="ce9">
            <text:p><text:s/>50.12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 Totale</text:p>
          </table:table-cell>
          <table:table-cell table:style-name="ce3"/>
          <table:table-cell office:value-type="float" office:value="50128.849999999991" table:style-name="ce9">
            <text:p><text:s/>50.12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I ANNARITA</text:p>
          </table:table-cell>
          <table:table-cell office:value-type="string" table:style-name="ce2">
            <text:p>U3219 Spese legali</text:p>
          </table:table-cell>
          <table:table-cell office:value-type="float" office:value="2577.67" table:style-name="ce9">
            <text:p><text:s/>2.57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I ANNARITA Totale</text:p>
          </table:table-cell>
          <table:table-cell table:style-name="ce3"/>
          <table:table-cell office:value-type="float" office:value="2577.67" table:style-name="ce9">
            <text:p><text:s/>2.57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293" table:style-name="ce9">
            <text:p><text:s/>6.2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 Totale</text:p>
          </table:table-cell>
          <table:table-cell table:style-name="ce3"/>
          <table:table-cell office:value-type="float" office:value="6293" table:style-name="ce9">
            <text:p><text:s/>6.2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7783.34" table:style-name="ce9">
            <text:p><text:s/>27.78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 Totale</text:p>
          </table:table-cell>
          <table:table-cell table:style-name="ce3"/>
          <table:table-cell office:value-type="float" office:value="27783.34" table:style-name="ce9">
            <text:p><text:s/>27.78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136.3" table:style-name="ce9">
            <text:p><text:s/>6.136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93.92" table:style-name="ce10">
            <text:p><text:s/>49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 Totale</text:p>
          </table:table-cell>
          <table:table-cell table:style-name="ce3"/>
          <table:table-cell office:value-type="float" office:value="6630.22" table:style-name="ce9">
            <text:p><text:s/>6.630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RGIO GIA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188" table:style-name="ce9">
            <text:p><text:s/>10.1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3 Corsi di formazione esternalizzata</text:p>
          </table:table-cell>
          <table:table-cell office:value-type="float" office:value="422" table:style-name="ce10">
            <text:p><text:s/>42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RGIO GIADA Totale</text:p>
          </table:table-cell>
          <table:table-cell table:style-name="ce3"/>
          <table:table-cell office:value-type="float" office:value="10610" table:style-name="ce9">
            <text:p><text:s/>10.6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195.5" table:style-name="ce9">
            <text:p><text:s/>6.19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 Totale</text:p>
          </table:table-cell>
          <table:table-cell table:style-name="ce3"/>
          <table:table-cell office:value-type="float" office:value="6195.5" table:style-name="ce9">
            <text:p><text:s/>6.19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70.18" table:style-name="ce9">
            <text:p><text:s/>2.67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 Totale</text:p>
          </table:table-cell>
          <table:table-cell table:style-name="ce3"/>
          <table:table-cell office:value-type="float" office:value="2670.18" table:style-name="ce9">
            <text:p><text:s/>2.67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62" table:style-name="ce9">
            <text:p><text:s/>1.9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 Totale</text:p>
          </table:table-cell>
          <table:table-cell table:style-name="ce3"/>
          <table:table-cell office:value-type="float" office:value="1962" table:style-name="ce9">
            <text:p><text:s/>1.9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CONSUMER</text:p>
          </table:table-cell>
          <table:table-cell office:value-type="string" table:style-name="ce2">
            <text:p>U2101 Prodotti farmaceutici</text:p>
          </table:table-cell>
          <table:table-cell office:value-type="float" office:value="2209.39" table:style-name="ce9">
            <text:p><text:s/>2.209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CONSUMER Totale</text:p>
          </table:table-cell>
          <table:table-cell table:style-name="ce3"/>
          <table:table-cell office:value-type="float" office:value="2209.39" table:style-name="ce9">
            <text:p><text:s/>2.209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5376.750000000007" table:style-name="ce9">
            <text:p><text:s/>65.376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485325.29000000004" table:style-name="ce10">
            <text:p><text:s/>485.32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 Totale</text:p>
          </table:table-cell>
          <table:table-cell table:style-name="ce3"/>
          <table:table-cell office:value-type="float" office:value="550702.04" table:style-name="ce9">
            <text:p><text:s/>550.70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995.149999999994" table:style-name="ce9">
            <text:p><text:s/>41.995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8256.05" table:style-name="ce10">
            <text:p><text:s/>18.256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 Totale</text:p>
          </table:table-cell>
          <table:table-cell table:style-name="ce3"/>
          <table:table-cell office:value-type="float" office:value="60251.199999999997" table:style-name="ce9">
            <text:p><text:s/>60.25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806156.65" table:style-name="ce9">
            <text:p><text:s/>806.15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 Totale</text:p>
          </table:table-cell>
          <table:table-cell table:style-name="ce3"/>
          <table:table-cell office:value-type="float" office:value="806156.65" table:style-name="ce9">
            <text:p><text:s/>806.156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59.72" table:style-name="ce9">
            <text:p><text:s/>65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 Totale</text:p>
          </table:table-cell>
          <table:table-cell table:style-name="ce3"/>
          <table:table-cell office:value-type="float" office:value="659.72" table:style-name="ce9">
            <text:p><text:s/>65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UTEN FREE ISLAN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502.31" table:style-name="ce9">
            <text:p><text:s/>5.50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UTEN FREE ISLAND SRL Totale</text:p>
          </table:table-cell>
          <table:table-cell table:style-name="ce3"/>
          <table:table-cell office:value-type="float" office:value="5502.31" table:style-name="ce9">
            <text:p><text:s/>5.50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PSA RA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959.33" table:style-name="ce9">
            <text:p><text:s/>11.95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PSA RALUCA Totale</text:p>
          </table:table-cell>
          <table:table-cell table:style-name="ce3"/>
          <table:table-cell office:value-type="float" office:value="11959.33" table:style-name="ce9">
            <text:p><text:s/>11.95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RETTI DR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934.8" table:style-name="ce9">
            <text:p><text:s/>7.93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RETTI DR GIANLUCA Totale</text:p>
          </table:table-cell>
          <table:table-cell table:style-name="ce3"/>
          <table:table-cell office:value-type="float" office:value="7934.8" table:style-name="ce9">
            <text:p><text:s/>7.93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PI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000" table:style-name="ce9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PI SPA Totale</text:p>
          </table:table-cell>
          <table:table-cell table:style-name="ce3"/>
          <table:table-cell office:value-type="float" office:value="6000" table:style-name="ce9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DENIGO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902" table:style-name="ce9">
            <text:p><text:s/>3.9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DENIGO SRL Totale</text:p>
          </table:table-cell>
          <table:table-cell table:style-name="ce3"/>
          <table:table-cell office:value-type="float" office:value="3902" table:style-name="ce9">
            <text:p><text:s/>3.9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DO RIABILITA SOC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32.57" table:style-name="ce9">
            <text:p><text:s/>3.032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DO RIABILITA SOC COOPERATIVA Totale</text:p>
          </table:table-cell>
          <table:table-cell table:style-name="ce3"/>
          <table:table-cell office:value-type="float" office:value="3032.57" table:style-name="ce9">
            <text:p><text:s/>3.032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8760.76" table:style-name="ce9">
            <text:p><text:s/>98.76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 Totale</text:p>
          </table:table-cell>
          <table:table-cell table:style-name="ce3"/>
          <table:table-cell office:value-type="float" office:value="98760.76" table:style-name="ce9">
            <text:p><text:s/>98.76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2376.54" table:style-name="ce9">
            <text:p><text:s/>92.376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572" table:style-name="ce10">
            <text:p><text:s/>5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439.75" table:style-name="ce10">
            <text:p><text:s/>439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 Totale</text:p>
          </table:table-cell>
          <table:table-cell table:style-name="ce3"/>
          <table:table-cell office:value-type="float" office:value="93388.29" table:style-name="ce9">
            <text:p><text:s/>93.388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</text:p>
          </table:table-cell>
          <table:table-cell office:value-type="string" table:style-name="ce2">
            <text:p>U2112 Dispositivi medici</text:p>
          </table:table-cell>
          <table:table-cell office:value-type="float" office:value="3728.03" table:style-name="ce9">
            <text:p><text:s/>3.728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609.82999999999993" table:style-name="ce10">
            <text:p><text:s/>609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269.12" table:style-name="ce10">
            <text:p><text:s/>269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336.1" table:style-name="ce10">
            <text:p><text:s/>336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313.59999999999997" table:style-name="ce10">
            <text:p><text:s/>31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 Totale</text:p>
          </table:table-cell>
          <table:table-cell table:style-name="ce3"/>
          <table:table-cell office:value-type="float" office:value="5256.6800000000012" table:style-name="ce9">
            <text:p><text:s/>5.25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630.060000000001" table:style-name="ce9">
            <text:p><text:s/>17.63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 Totale</text:p>
          </table:table-cell>
          <table:table-cell table:style-name="ce3"/>
          <table:table-cell office:value-type="float" office:value="17630.060000000001" table:style-name="ce9">
            <text:p><text:s/>17.63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589.36" table:style-name="ce9">
            <text:p><text:s/>8.58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 Totale</text:p>
          </table:table-cell>
          <table:table-cell table:style-name="ce3"/>
          <table:table-cell office:value-type="float" office:value="8589.36" table:style-name="ce9">
            <text:p><text:s/>8.58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696" table:style-name="ce9">
            <text:p><text:s/>12.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 Totale</text:p>
          </table:table-cell>
          <table:table-cell table:style-name="ce3"/>
          <table:table-cell office:value-type="float" office:value="12696" table:style-name="ce9">
            <text:p><text:s/>12.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DI VERBANIA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83.08" table:style-name="ce9">
            <text:p><text:s/>4.183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DI VERBANIA ONLUS Totale</text:p>
          </table:table-cell>
          <table:table-cell table:style-name="ce3"/>
          <table:table-cell office:value-type="float" office:value="4183.08" table:style-name="ce9">
            <text:p><text:s/>4.183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897.83" table:style-name="ce9">
            <text:p><text:s/>13.897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 Totale</text:p>
          </table:table-cell>
          <table:table-cell table:style-name="ce3"/>
          <table:table-cell office:value-type="float" office:value="13897.83" table:style-name="ce9">
            <text:p><text:s/>13.897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618.009999999998" table:style-name="ce9">
            <text:p><text:s/>14.618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 Totale</text:p>
          </table:table-cell>
          <table:table-cell table:style-name="ce3"/>
          <table:table-cell office:value-type="float" office:value="14618.009999999998" table:style-name="ce9">
            <text:p><text:s/>14.618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LOBAL SECURITY &amp; SERVIC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2619.25" table:style-name="ce9">
            <text:p><text:s/>52.61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LOBAL SECURITY &amp; SERVICE S.R.L. Totale</text:p>
          </table:table-cell>
          <table:table-cell table:style-name="ce3"/>
          <table:table-cell office:value-type="float" office:value="52619.25" table:style-name="ce9">
            <text:p><text:s/>52.61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ORINOPROGETTI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5616" table:style-name="ce9">
            <text:p><text:s/>5.6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ORINOPROGETTI SRL Totale</text:p>
          </table:table-cell>
          <table:table-cell table:style-name="ce3"/>
          <table:table-cell office:value-type="float" office:value="5616" table:style-name="ce9">
            <text:p><text:s/>5.6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VOLONTARI DEL SOCCOR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10.9" table:style-name="ce9">
            <text:p><text:s/>1.0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VOLONTARI DEL SOCCORSO Totale</text:p>
          </table:table-cell>
          <table:table-cell table:style-name="ce3"/>
          <table:table-cell office:value-type="float" office:value="1010.9" table:style-name="ce9">
            <text:p><text:s/>1.0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</text:p>
          </table:table-cell>
          <table:table-cell office:value-type="string" table:style-name="ce2">
            <text:p>U2201 Prodotti alimentari</text:p>
          </table:table-cell>
          <table:table-cell office:value-type="float" office:value="5911.4500000000007" table:style-name="ce9">
            <text:p><text:s/>5.911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4214.32" table:style-name="ce10">
            <text:p><text:s/>4.214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 Totale</text:p>
          </table:table-cell>
          <table:table-cell table:style-name="ce3"/>
          <table:table-cell office:value-type="float" office:value="10125.77" table:style-name="ce9">
            <text:p><text:s/>10.125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437.5" table:style-name="ce9">
            <text:p><text:s/>8.43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4880" table:style-name="ce10">
            <text:p><text:s/>4.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 Totale</text:p>
          </table:table-cell>
          <table:table-cell table:style-name="ce3"/>
          <table:table-cell office:value-type="float" office:value="13317.5" table:style-name="ce9">
            <text:p><text:s/>13.31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</text:p>
          </table:table-cell>
          <table:table-cell office:value-type="string" table:style-name="ce2">
            <text:p>U6102 Fabbricati</text:p>
          </table:table-cell>
          <table:table-cell office:value-type="float" office:value="253000" table:style-name="ce9">
            <text:p><text:s/>25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 Totale</text:p>
          </table:table-cell>
          <table:table-cell table:style-name="ce3"/>
          <table:table-cell office:value-type="float" office:value="253000" table:style-name="ce9">
            <text:p><text:s/>25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 AMMIRATA SRL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70" table:style-name="ce9">
            <text:p><text:s/>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 AMMIRATA SRL Totale</text:p>
          </table:table-cell>
          <table:table-cell table:style-name="ce3"/>
          <table:table-cell office:value-type="float" office:value="370" table:style-name="ce9">
            <text:p><text:s/>3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488" table:style-name="ce9">
            <text:p><text:s/>3.4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 Totale</text:p>
          </table:table-cell>
          <table:table-cell table:style-name="ce3"/>
          <table:table-cell office:value-type="float" office:value="3488" table:style-name="ce9">
            <text:p><text:s/>3.4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5749.600000000002" table:style-name="ce9">
            <text:p><text:s/>25.74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 Totale</text:p>
          </table:table-cell>
          <table:table-cell table:style-name="ce3"/>
          <table:table-cell office:value-type="float" office:value="25749.600000000002" table:style-name="ce9">
            <text:p><text:s/>25.74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57.92" table:style-name="ce9">
            <text:p><text:s/>2.95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 Totale</text:p>
          </table:table-cell>
          <table:table-cell table:style-name="ce3"/>
          <table:table-cell office:value-type="float" office:value="2957.92" table:style-name="ce9">
            <text:p><text:s/>2.95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W 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54" table:style-name="ce9">
            <text:p><text:s/>1.2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W PHARMA ITALY S.R.L. Totale</text:p>
          </table:table-cell>
          <table:table-cell table:style-name="ce3"/>
          <table:table-cell office:value-type="float" office:value="1254" table:style-name="ce9">
            <text:p><text:s/>1.2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84.1900000000005" table:style-name="ce9">
            <text:p><text:s/>4.284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 Totale</text:p>
          </table:table-cell>
          <table:table-cell table:style-name="ce3"/>
          <table:table-cell office:value-type="float" office:value="4284.1900000000005" table:style-name="ce9">
            <text:p><text:s/>4.284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92" table:style-name="ce9">
            <text:p><text:s/>2.79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999.9599999999991" table:style-name="ce10">
            <text:p><text:s/>7.999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 Totale</text:p>
          </table:table-cell>
          <table:table-cell table:style-name="ce3"/>
          <table:table-cell office:value-type="float" office:value="10791.96" table:style-name="ce9">
            <text:p><text:s/>10.79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3834.8899999999994" table:style-name="ce9">
            <text:p><text:s/>3.834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 Totale</text:p>
          </table:table-cell>
          <table:table-cell table:style-name="ce3"/>
          <table:table-cell office:value-type="float" office:value="3834.8899999999994" table:style-name="ce9">
            <text:p><text:s/>3.834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954.3100000000013" table:style-name="ce9">
            <text:p><text:s/>8.95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 Totale</text:p>
          </table:table-cell>
          <table:table-cell table:style-name="ce3"/>
          <table:table-cell office:value-type="float" office:value="8954.3100000000013" table:style-name="ce9">
            <text:p><text:s/>8.95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178.8999999999996" table:style-name="ce9">
            <text:p><text:s/>5.17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C ITALIA S.R.L. Totale</text:p>
          </table:table-cell>
          <table:table-cell table:style-name="ce3"/>
          <table:table-cell office:value-type="float" office:value="5178.8999999999996" table:style-name="ce9">
            <text:p><text:s/>5.17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string" table:style-name="ce2">
            <text:p>U2112 Dispositivi medici</text:p>
          </table:table-cell>
          <table:table-cell office:value-type="float" office:value="586.91" table:style-name="ce9">
            <text:p><text:s/>586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51.28" table:style-name="ce10">
            <text:p><text:s/>451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 Totale</text:p>
          </table:table-cell>
          <table:table-cell table:style-name="ce3"/>
          <table:table-cell office:value-type="float" office:value="1038.19" table:style-name="ce9">
            <text:p><text:s/>1.038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 COMM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2857.4700000000003" table:style-name="ce9">
            <text:p><text:s/>2.85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 COMM SPA Totale</text:p>
          </table:table-cell>
          <table:table-cell table:style-name="ce3"/>
          <table:table-cell office:value-type="float" office:value="2857.4700000000003" table:style-name="ce9">
            <text:p><text:s/>2.85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string" table:style-name="ce2">
            <text:p>U2112 Dispositivi medici</text:p>
          </table:table-cell>
          <table:table-cell office:value-type="float" office:value="6560.9199999999992" table:style-name="ce9">
            <text:p><text:s/>6.560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 Totale</text:p>
          </table:table-cell>
          <table:table-cell table:style-name="ce3"/>
          <table:table-cell office:value-type="float" office:value="6560.9199999999992" table:style-name="ce9">
            <text:p><text:s/>6.560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string" table:style-name="ce2">
            <text:p>U2112 Dispositivi medici</text:p>
          </table:table-cell>
          <table:table-cell office:value-type="float" office:value="636" table:style-name="ce9">
            <text:p><text:s/>6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IAMESH S.R.L. Totale</text:p>
          </table:table-cell>
          <table:table-cell table:style-name="ce3"/>
          <table:table-cell office:value-type="float" office:value="636" table:style-name="ce9">
            <text:p><text:s/>6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0065.449999999993" table:style-name="ce9">
            <text:p><text:s/>30.065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 Totale</text:p>
          </table:table-cell>
          <table:table-cell table:style-name="ce3"/>
          <table:table-cell office:value-type="float" office:value="30065.449999999993" table:style-name="ce9">
            <text:p><text:s/>30.065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43.4" table:style-name="ce9">
            <text:p><text:s/>94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 Totale</text:p>
          </table:table-cell>
          <table:table-cell table:style-name="ce3"/>
          <table:table-cell office:value-type="float" office:value="943.4" table:style-name="ce9">
            <text:p><text:s/>94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STO-LINE LABORATORIES SRL</text:p>
          </table:table-cell>
          <table:table-cell office:value-type="string" table:style-name="ce2">
            <text:p>U2112 Dispositivi medici</text:p>
          </table:table-cell>
          <table:table-cell office:value-type="float" office:value="90" table:style-name="ce9">
            <text:p><text:s/>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STO-LINE LABORATORIES SRL Totale</text:p>
          </table:table-cell>
          <table:table-cell table:style-name="ce3"/>
          <table:table-cell office:value-type="float" office:value="90" table:style-name="ce9">
            <text:p><text:s/>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998.8500000000004" table:style-name="ce9">
            <text:p><text:s/>4.99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 Totale</text:p>
          </table:table-cell>
          <table:table-cell table:style-name="ce3"/>
          <table:table-cell office:value-type="float" office:value="4998.8500000000004" table:style-name="ce9">
            <text:p><text:s/>4.99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280.1" table:style-name="ce9">
            <text:p><text:s/>5.28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 Totale</text:p>
          </table:table-cell>
          <table:table-cell table:style-name="ce3"/>
          <table:table-cell office:value-type="float" office:value="5280.1" table:style-name="ce9">
            <text:p><text:s/>5.28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27.5" table:style-name="ce9">
            <text:p><text:s/>3.12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 Totale</text:p>
          </table:table-cell>
          <table:table-cell table:style-name="ce3"/>
          <table:table-cell office:value-type="float" office:value="3127.5" table:style-name="ce9">
            <text:p><text:s/>3.12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45.52" table:style-name="ce9">
            <text:p><text:s/>745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 Totale</text:p>
          </table:table-cell>
          <table:table-cell table:style-name="ce3"/>
          <table:table-cell office:value-type="float" office:value="745.52" table:style-name="ce9">
            <text:p><text:s/>745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45.12" table:style-name="ce9">
            <text:p><text:s/>45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 Totale</text:p>
          </table:table-cell>
          <table:table-cell table:style-name="ce3"/>
          <table:table-cell office:value-type="float" office:value="285.12" table:style-name="ce9">
            <text:p><text:s/>285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4.2" table:style-name="ce9">
            <text:p><text:s/>38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TECH SRL Totale</text:p>
          </table:table-cell>
          <table:table-cell table:style-name="ce3"/>
          <table:table-cell office:value-type="float" office:value="384.2" table:style-name="ce9">
            <text:p><text:s/>38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1.2" table:style-name="ce9">
            <text:p><text:s/>50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 Totale</text:p>
          </table:table-cell>
          <table:table-cell table:style-name="ce3"/>
          <table:table-cell office:value-type="float" office:value="501.2" table:style-name="ce9">
            <text:p><text:s/>50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216.16" table:style-name="ce9">
            <text:p><text:s/>18.216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71564.31" table:style-name="ce10">
            <text:p><text:s/>71.564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 Totale</text:p>
          </table:table-cell>
          <table:table-cell table:style-name="ce3"/>
          <table:table-cell office:value-type="float" office:value="89780.47" table:style-name="ce9">
            <text:p><text:s/>89.780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268.39" table:style-name="ce9">
            <text:p><text:s/>3.26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 Totale</text:p>
          </table:table-cell>
          <table:table-cell table:style-name="ce3"/>
          <table:table-cell office:value-type="float" office:value="3268.39" table:style-name="ce9">
            <text:p><text:s/>3.26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60.63" table:style-name="ce9">
            <text:p><text:s/>960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960.63" table:style-name="ce10">
            <text:p><text:s/>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 Totale</text:p>
          </table:table-cell>
          <table:table-cell table:style-name="ce3"/>
          <table:table-cell office:value-type="float" office:value="1921.26" table:style-name="ce9">
            <text:p><text:s/>1.921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38.7399999999998" table:style-name="ce9">
            <text:p><text:s/>2.138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 Totale</text:p>
          </table:table-cell>
          <table:table-cell table:style-name="ce3"/>
          <table:table-cell office:value-type="float" office:value="2138.7399999999998" table:style-name="ce9">
            <text:p><text:s/>2.138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31.5" table:style-name="ce9">
            <text:p><text:s/>13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8690.130000000001" table:style-name="ce10">
            <text:p><text:s/>8.69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 Totale</text:p>
          </table:table-cell>
          <table:table-cell table:style-name="ce3"/>
          <table:table-cell office:value-type="float" office:value="8821.630000000001" table:style-name="ce9">
            <text:p><text:s/>8.821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60" table:style-name="ce9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 Totale</text:p>
          </table:table-cell>
          <table:table-cell table:style-name="ce3"/>
          <table:table-cell office:value-type="float" office:value="1260" table:style-name="ce9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70.78" table:style-name="ce9">
            <text:p><text:s/>4.470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8183.96" table:style-name="ce10">
            <text:p><text:s/>8.183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 Totale</text:p>
          </table:table-cell>
          <table:table-cell table:style-name="ce3"/>
          <table:table-cell office:value-type="float" office:value="12654.74" table:style-name="ce9">
            <text:p><text:s/>12.654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FITALIA-INTERNATION.FACTORS</text:p>
          </table:table-cell>
          <table:table-cell office:value-type="string" table:style-name="ce2">
            <text:p>U5306 Interessi passivi v/fornitori</text:p>
          </table:table-cell>
          <table:table-cell office:value-type="float" office:value="81.669999999999987" table:style-name="ce9">
            <text:p><text:s/>8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FITALIA-INTERNATION.FACTORS Totale</text:p>
          </table:table-cell>
          <table:table-cell table:style-name="ce3"/>
          <table:table-cell office:value-type="float" office:value="81.669999999999987" table:style-name="ce9">
            <text:p><text:s/>8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ENTRO SANITARIO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67.32" table:style-name="ce9">
            <text:p><text:s/>66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ENTRO SANITARIO SAS Totale</text:p>
          </table:table-cell>
          <table:table-cell table:style-name="ce3"/>
          <table:table-cell office:value-type="float" office:value="667.32" table:style-name="ce9">
            <text:p><text:s/>66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179.16" table:style-name="ce9">
            <text:p><text:s/>18.17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 Totale</text:p>
          </table:table-cell>
          <table:table-cell table:style-name="ce3"/>
          <table:table-cell office:value-type="float" office:value="18179.16" table:style-name="ce9">
            <text:p><text:s/>18.17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182.5700000000006" table:style-name="ce9">
            <text:p><text:s/>8.182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377078.13000000006" table:style-name="ce10">
            <text:p><text:s/>377.078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92462" table:style-name="ce10">
            <text:p><text:s/>192.4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1582.63" table:style-name="ce10">
            <text:p><text:s/>51.582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14791.74" table:style-name="ce10">
            <text:p><text:s/>14.791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 Totale</text:p>
          </table:table-cell>
          <table:table-cell table:style-name="ce3"/>
          <table:table-cell office:value-type="float" office:value="644097.07000000007" table:style-name="ce9">
            <text:p><text:s/>644.097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912.59" table:style-name="ce9">
            <text:p><text:s/>16.912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 Totale</text:p>
          </table:table-cell>
          <table:table-cell table:style-name="ce3"/>
          <table:table-cell office:value-type="float" office:value="16912.59" table:style-name="ce9">
            <text:p><text:s/>16.912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305.73" table:style-name="ce9">
            <text:p><text:s/>1.30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 Totale</text:p>
          </table:table-cell>
          <table:table-cell table:style-name="ce3"/>
          <table:table-cell office:value-type="float" office:value="1305.73" table:style-name="ce9">
            <text:p><text:s/>1.30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RTO IST. RICERCA E TRATTAMENT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4985.019999999997" table:style-name="ce9">
            <text:p><text:s/>24.985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4454.559999999998" table:style-name="ce10">
            <text:p><text:s/>14.45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RTO IST. RICERCA E TRATTAMENTO Totale</text:p>
          </table:table-cell>
          <table:table-cell table:style-name="ce3"/>
          <table:table-cell office:value-type="float" office:value="39439.579999999994" table:style-name="ce9">
            <text:p><text:s/>39.439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2260.5" table:style-name="ce9">
            <text:p><text:s/>102.260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4878.639999999999" table:style-name="ce10">
            <text:p><text:s/>34.87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 Totale</text:p>
          </table:table-cell>
          <table:table-cell table:style-name="ce3"/>
          <table:table-cell office:value-type="float" office:value="137139.14000000001" table:style-name="ce9">
            <text:p><text:s/>137.139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1.06000000000006" table:style-name="ce9">
            <text:p><text:s/>761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 Totale</text:p>
          </table:table-cell>
          <table:table-cell table:style-name="ce3"/>
          <table:table-cell office:value-type="float" office:value="761.06000000000006" table:style-name="ce9">
            <text:p><text:s/>761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6204.4" table:style-name="ce9">
            <text:p><text:s/>106.20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212596.5" table:style-name="ce10">
            <text:p><text:s/>212.59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3301.089999999997" table:style-name="ce10">
            <text:p><text:s/>33.301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0011.539999999999" table:style-name="ce10">
            <text:p><text:s/>10.011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 Totale</text:p>
          </table:table-cell>
          <table:table-cell table:style-name="ce3"/>
          <table:table-cell office:value-type="float" office:value="362113.52999999997" table:style-name="ce9">
            <text:p><text:s/>362.113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744.2999999999993" table:style-name="ce9">
            <text:p><text:s/>7.74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 Totale</text:p>
          </table:table-cell>
          <table:table-cell table:style-name="ce3"/>
          <table:table-cell office:value-type="float" office:value="7744.2999999999993" table:style-name="ce9">
            <text:p><text:s/>7.74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625" table:style-name="ce9">
            <text:p><text:s/>7.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 Totale</text:p>
          </table:table-cell>
          <table:table-cell table:style-name="ce3"/>
          <table:table-cell office:value-type="float" office:value="7625" table:style-name="ce9">
            <text:p><text:s/>7.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32471.050000000007" table:style-name="ce9">
            <text:p><text:s/>32.471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86.85" table:style-name="ce10">
            <text:p><text:s/>86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750" table:style-name="ce10">
            <text:p><text:s/>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 Totale</text:p>
          </table:table-cell>
          <table:table-cell table:style-name="ce3"/>
          <table:table-cell office:value-type="float" office:value="36307.900000000009" table:style-name="ce9">
            <text:p><text:s/>36.30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</text:p>
          </table:table-cell>
          <table:table-cell office:value-type="string" table:style-name="ce2">
            <text:p>U2112 Dispositivi medici</text:p>
          </table:table-cell>
          <table:table-cell office:value-type="float" office:value="65960" table:style-name="ce9">
            <text:p><text:s/>65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 Totale</text:p>
          </table:table-cell>
          <table:table-cell table:style-name="ce3"/>
          <table:table-cell office:value-type="float" office:value="65960" table:style-name="ce9">
            <text:p><text:s/>65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57.01" table:style-name="ce9">
            <text:p><text:s/>2.65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 Totale</text:p>
          </table:table-cell>
          <table:table-cell table:style-name="ce3"/>
          <table:table-cell office:value-type="float" office:value="2657.01" table:style-name="ce9">
            <text:p><text:s/>2.65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39" table:style-name="ce9">
            <text:p><text:s/>5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 Totale</text:p>
          </table:table-cell>
          <table:table-cell table:style-name="ce3"/>
          <table:table-cell office:value-type="float" office:value="539" table:style-name="ce9">
            <text:p><text:s/>5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37589.159999999996" table:style-name="ce9">
            <text:p><text:s/>37.58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 Totale</text:p>
          </table:table-cell>
          <table:table-cell table:style-name="ce3"/>
          <table:table-cell office:value-type="float" office:value="37589.159999999996" table:style-name="ce9">
            <text:p><text:s/>37.58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VIOR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4.4" table:style-name="ce9">
            <text:p><text:s/>12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VIOR ITALIA <text:s/>S.R.L. Totale</text:p>
          </table:table-cell>
          <table:table-cell table:style-name="ce3"/>
          <table:table-cell office:value-type="float" office:value="124.4" table:style-name="ce9">
            <text:p><text:s/>12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466.000000000002" table:style-name="ce9">
            <text:p><text:s/>11.4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 Totale</text:p>
          </table:table-cell>
          <table:table-cell table:style-name="ce3"/>
          <table:table-cell office:value-type="float" office:value="11466.000000000002" table:style-name="ce9">
            <text:p><text:s/>11.4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AC. <text:s/>NOVA ARGENTIA <text:s text:c="2"/>S.P.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74.5" table:style-name="ce9">
            <text:p><text:s/>27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AC. <text:s/>NOVA ARGENTIA <text:s text:c="2"/>S.P.A Totale</text:p>
          </table:table-cell>
          <table:table-cell table:style-name="ce3"/>
          <table:table-cell office:value-type="float" office:value="274.5" table:style-name="ce9">
            <text:p><text:s/>27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594.469999999998" table:style-name="ce9">
            <text:p><text:s/>13.594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 Totale</text:p>
          </table:table-cell>
          <table:table-cell table:style-name="ce3"/>
          <table:table-cell office:value-type="float" office:value="13594.469999999998" table:style-name="ce9">
            <text:p><text:s/>13.594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CERT S.P.A.</text:p>
          </table:table-cell>
          <table:table-cell office:value-type="string" table:style-name="ce2">
            <text:p>U2298 Altri beni non sanitari</text:p>
          </table:table-cell>
          <table:table-cell office:value-type="float" office:value="1100" table:style-name="ce9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CERT S.P.A. Totale</text:p>
          </table:table-cell>
          <table:table-cell table:style-name="ce3"/>
          <table:table-cell office:value-type="float" office:value="4700" table:style-name="ce9">
            <text:p><text:s/>4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string" table:style-name="ce2">
            <text:p>U2112 Dispositivi medici</text:p>
          </table:table-cell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HTS SRL Totale</text:p>
          </table:table-cell>
          <table:table-cell table:style-name="ce3"/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602.130000000001" table:style-name="ce9">
            <text:p><text:s/>8.60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 Totale</text:p>
          </table:table-cell>
          <table:table-cell table:style-name="ce3"/>
          <table:table-cell office:value-type="float" office:value="8602.130000000001" table:style-name="ce9">
            <text:p><text:s/>8.60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string" table:style-name="ce2">
            <text:p>U2103 Prodotti dietetici</text:p>
          </table:table-cell>
          <table:table-cell office:value-type="float" office:value="4276.2299999999996" table:style-name="ce9">
            <text:p><text:s/>4.276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9193" table:style-name="ce10">
            <text:p><text:s/>9.1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 Totale</text:p>
          </table:table-cell>
          <table:table-cell table:style-name="ce3"/>
          <table:table-cell office:value-type="float" office:value="13469.23" table:style-name="ce9">
            <text:p><text:s/>13.469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28.33999999999992" table:style-name="ce9">
            <text:p><text:s/>728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 Totale</text:p>
          </table:table-cell>
          <table:table-cell table:style-name="ce3"/>
          <table:table-cell office:value-type="float" office:value="728.33999999999992" table:style-name="ce9">
            <text:p><text:s/>728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21.63" table:style-name="ce9">
            <text:p><text:s/>721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 Totale</text:p>
          </table:table-cell>
          <table:table-cell table:style-name="ce3"/>
          <table:table-cell office:value-type="float" office:value="721.63" table:style-name="ce9">
            <text:p><text:s/>721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5107.810000000005" table:style-name="ce9">
            <text:p><text:s/>35.107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749.99" table:style-name="ce10">
            <text:p><text:s/>4.74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 Totale</text:p>
          </table:table-cell>
          <table:table-cell table:style-name="ce3"/>
          <table:table-cell office:value-type="float" office:value="39857.800000000003" table:style-name="ce9">
            <text:p><text:s/>39.857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2371.04999999999" table:style-name="ce9">
            <text:p><text:s/>142.371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44024.1" table:style-name="ce10">
            <text:p><text:s/>44.02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 Totale</text:p>
          </table:table-cell>
          <table:table-cell table:style-name="ce3"/>
          <table:table-cell office:value-type="float" office:value="186395.15" table:style-name="ce9">
            <text:p><text:s/>186.39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CEPT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0633.279999999999" table:style-name="ce9">
            <text:p><text:s/>10.633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CEPT ITALIA SRL Totale</text:p>
          </table:table-cell>
          <table:table-cell table:style-name="ce3"/>
          <table:table-cell office:value-type="float" office:value="10633.279999999999" table:style-name="ce9">
            <text:p><text:s/>10.633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ISTEMI DATA CAPTUR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997.5" table:style-name="ce9">
            <text:p><text:s/>14.99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ISTEMI DATA CAPTURE S.R.L. Totale</text:p>
          </table:table-cell>
          <table:table-cell table:style-name="ce3"/>
          <table:table-cell office:value-type="float" office:value="14997.5" table:style-name="ce9">
            <text:p><text:s/>14.99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</text:p>
          </table:table-cell>
          <table:table-cell office:value-type="string" table:style-name="ce2">
            <text:p>U2112 Dispositivi medici</text:p>
          </table:table-cell>
          <table:table-cell office:value-type="float" office:value="1991.3" table:style-name="ce9">
            <text:p><text:s/>1.99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 Totale</text:p>
          </table:table-cell>
          <table:table-cell table:style-name="ce3"/>
          <table:table-cell office:value-type="float" office:value="1991.3" table:style-name="ce9">
            <text:p><text:s/>1.99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YSTEM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0178.53" table:style-name="ce9">
            <text:p><text:s/>90.178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YSTEMS ITALIA S.R.L. Totale</text:p>
          </table:table-cell>
          <table:table-cell table:style-name="ce3"/>
          <table:table-cell office:value-type="float" office:value="90178.53" table:style-name="ce9">
            <text:p><text:s/>90.178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3417.47" table:style-name="ce9">
            <text:p><text:s/>393.41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 Totale</text:p>
          </table:table-cell>
          <table:table-cell table:style-name="ce3"/>
          <table:table-cell office:value-type="float" office:value="393417.47" table:style-name="ce9">
            <text:p><text:s/>393.41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332.550000000003" table:style-name="ce9">
            <text:p><text:s/>34.332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 Totale</text:p>
          </table:table-cell>
          <table:table-cell table:style-name="ce3"/>
          <table:table-cell office:value-type="float" office:value="34332.550000000003" table:style-name="ce9">
            <text:p><text:s/>34.332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8901.34" table:style-name="ce9">
            <text:p><text:s/>18.901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 Totale</text:p>
          </table:table-cell>
          <table:table-cell table:style-name="ce3"/>
          <table:table-cell office:value-type="float" office:value="18901.34" table:style-name="ce9">
            <text:p><text:s/>18.901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77135.69" table:style-name="ce9">
            <text:p><text:s/>77.135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04.12" table:style-name="ce10">
            <text:p><text:s/>40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 Totale</text:p>
          </table:table-cell>
          <table:table-cell table:style-name="ce3"/>
          <table:table-cell office:value-type="float" office:value="77539.81" table:style-name="ce9">
            <text:p><text:s/>77.539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2392.309999999998" table:style-name="ce9">
            <text:p><text:s/>32.39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 Totale</text:p>
          </table:table-cell>
          <table:table-cell table:style-name="ce3"/>
          <table:table-cell office:value-type="float" office:value="32392.309999999998" table:style-name="ce9">
            <text:p><text:s/>32.39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 EDU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50" table:style-name="ce9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 EDU SRL Totale</text:p>
          </table:table-cell>
          <table:table-cell table:style-name="ce3"/>
          <table:table-cell office:value-type="float" office:value="750" table:style-name="ce9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EN MERCATO S.P.A.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2668.5099999999998" table:style-name="ce9">
            <text:p><text:s/>2.66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EN MERCATO S.P.A. Totale</text:p>
          </table:table-cell>
          <table:table-cell table:style-name="ce3"/>
          <table:table-cell office:value-type="float" office:value="2668.5099999999998" table:style-name="ce9">
            <text:p><text:s/>2.66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IDEOS S.P.A.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449.52000000000044" table:style-name="ce9">
            <text:p><text:s/>44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IDEOS S.P.A. Totale</text:p>
          </table:table-cell>
          <table:table-cell table:style-name="ce3"/>
          <table:table-cell office:value-type="float" office:value="449.52000000000044" table:style-name="ce9">
            <text:p><text:s/>44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8210.1" table:style-name="ce9">
            <text:p><text:s/>38.21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 Totale</text:p>
          </table:table-cell>
          <table:table-cell table:style-name="ce3"/>
          <table:table-cell office:value-type="float" office:value="38210.1" table:style-name="ce9">
            <text:p><text:s/>38.21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1990" table:style-name="ce9">
            <text:p><text:s/>1.9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12800" table:style-name="ce10">
            <text:p><text:s/>12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 Totale</text:p>
          </table:table-cell>
          <table:table-cell table:style-name="ce3"/>
          <table:table-cell office:value-type="float" office:value="14790" table:style-name="ce9">
            <text:p><text:s/>14.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</text:p>
          </table:table-cell>
          <table:table-cell office:value-type="string" table:style-name="ce2">
            <text:p>U2112 Dispositivi medici</text:p>
          </table:table-cell>
          <table:table-cell office:value-type="float" office:value="1751.97" table:style-name="ce9">
            <text:p><text:s/>1.751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78.5" table:style-name="ce10">
            <text:p><text:s/>178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4563.719999999994" table:style-name="ce10">
            <text:p><text:s/>34.563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 Totale</text:p>
          </table:table-cell>
          <table:table-cell table:style-name="ce3"/>
          <table:table-cell office:value-type="float" office:value="36494.189999999995" table:style-name="ce9">
            <text:p><text:s/>36.494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35722.67" table:style-name="ce9">
            <text:p><text:s/>35.722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 Totale</text:p>
          </table:table-cell>
          <table:table-cell table:style-name="ce3"/>
          <table:table-cell office:value-type="float" office:value="35722.67" table:style-name="ce9">
            <text:p><text:s/>35.722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</text:p>
          </table:table-cell>
          <table:table-cell office:value-type="string" table:style-name="ce2">
            <text:p>U2101 Prodotti farmaceutici</text:p>
          </table:table-cell>
          <table:table-cell office:value-type="float" office:value="5792.9000000000015" table:style-name="ce9">
            <text:p><text:s/>5.79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 Totale</text:p>
          </table:table-cell>
          <table:table-cell table:style-name="ce3"/>
          <table:table-cell office:value-type="float" office:value="5792.9000000000015" table:style-name="ce9">
            <text:p><text:s/>5.79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</text:p>
          </table:table-cell>
          <table:table-cell office:value-type="string" table:style-name="ce2">
            <text:p>U5202 Locazioni</text:p>
          </table:table-cell>
          <table:table-cell office:value-type="float" office:value="35000" table:style-name="ce9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 Totale</text:p>
          </table:table-cell>
          <table:table-cell table:style-name="ce3"/>
          <table:table-cell office:value-type="float" office:value="35000" table:style-name="ce9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74.13" table:style-name="ce9">
            <text:p><text:s/>3.074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 Totale</text:p>
          </table:table-cell>
          <table:table-cell table:style-name="ce3"/>
          <table:table-cell office:value-type="float" office:value="3074.13" table:style-name="ce9">
            <text:p><text:s/>3.074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662.94" table:style-name="ce9">
            <text:p><text:s/>11.662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 Totale</text:p>
          </table:table-cell>
          <table:table-cell table:style-name="ce3"/>
          <table:table-cell office:value-type="float" office:value="11662.94" table:style-name="ce9">
            <text:p><text:s/>11.662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8202.210000000006" table:style-name="ce9">
            <text:p><text:s/>68.202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 Totale</text:p>
          </table:table-cell>
          <table:table-cell table:style-name="ce3"/>
          <table:table-cell office:value-type="float" office:value="68202.210000000006" table:style-name="ce9">
            <text:p><text:s/>68.202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AUDENZIO DE PAGAV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096.51" table:style-name="ce9">
            <text:p><text:s/>8.09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AUDENZIO DE PAGAVE Totale</text:p>
          </table:table-cell>
          <table:table-cell table:style-name="ce3"/>
          <table:table-cell office:value-type="float" office:value="8096.51" table:style-name="ce9">
            <text:p><text:s/>8.09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135.65" table:style-name="ce9">
            <text:p><text:s/>29.135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 Totale</text:p>
          </table:table-cell>
          <table:table-cell table:style-name="ce3"/>
          <table:table-cell office:value-type="float" office:value="29135.65" table:style-name="ce9">
            <text:p><text:s/>29.135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527.58" table:style-name="ce9">
            <text:p><text:s/>9.527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 Totale</text:p>
          </table:table-cell>
          <table:table-cell table:style-name="ce3"/>
          <table:table-cell office:value-type="float" office:value="9527.58" table:style-name="ce9">
            <text:p><text:s/>9.527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PECIALITA' TERAPEUTICHE S.R.L.</text:p>
          </table:table-cell>
          <table:table-cell office:value-type="string" table:style-name="ce2">
            <text:p>U2112 Dispositivi medici</text:p>
          </table:table-cell>
          <table:table-cell office:value-type="float" office:value="8027.6" table:style-name="ce9">
            <text:p><text:s/>8.02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PECIALITA' TERAPEUTICHE S.R.L. Totale</text:p>
          </table:table-cell>
          <table:table-cell table:style-name="ce3"/>
          <table:table-cell office:value-type="float" office:value="8027.6" table:style-name="ce9">
            <text:p><text:s/>8.02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764" table:style-name="ce9">
            <text:p><text:s/>10.7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 Totale</text:p>
          </table:table-cell>
          <table:table-cell table:style-name="ce3"/>
          <table:table-cell office:value-type="float" office:value="10764" table:style-name="ce9">
            <text:p><text:s/>10.7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87.02" table:style-name="ce9">
            <text:p><text:s/>4.08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 Totale</text:p>
          </table:table-cell>
          <table:table-cell table:style-name="ce3"/>
          <table:table-cell office:value-type="float" office:value="4087.02" table:style-name="ce9">
            <text:p><text:s/>4.087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541.54" table:style-name="ce9">
            <text:p><text:s/>2.541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 Totale</text:p>
          </table:table-cell>
          <table:table-cell table:style-name="ce3"/>
          <table:table-cell office:value-type="float" office:value="2541.54" table:style-name="ce9">
            <text:p><text:s/>2.541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284.619999999999" table:style-name="ce9">
            <text:p><text:s/>10.284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 Totale</text:p>
          </table:table-cell>
          <table:table-cell table:style-name="ce3"/>
          <table:table-cell office:value-type="float" office:value="10284.619999999999" table:style-name="ce9">
            <text:p><text:s/>10.284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64.80000000000007" table:style-name="ce9">
            <text:p><text:s/>2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 Totale</text:p>
          </table:table-cell>
          <table:table-cell table:style-name="ce3"/>
          <table:table-cell office:value-type="float" office:value="264.80000000000007" table:style-name="ce9">
            <text:p><text:s/>2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064.24" table:style-name="ce9">
            <text:p><text:s/>7.06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 Totale</text:p>
          </table:table-cell>
          <table:table-cell table:style-name="ce3"/>
          <table:table-cell office:value-type="float" office:value="7064.24" table:style-name="ce9">
            <text:p><text:s/>7.06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108998.17000000001" table:style-name="ce9">
            <text:p><text:s/>108.99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 Totale</text:p>
          </table:table-cell>
          <table:table-cell table:style-name="ce3"/>
          <table:table-cell office:value-type="float" office:value="108998.17000000001" table:style-name="ce9">
            <text:p><text:s/>108.99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06" table:style-name="ce9">
            <text:p><text:s/>3.1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 Totale</text:p>
          </table:table-cell>
          <table:table-cell table:style-name="ce3"/>
          <table:table-cell office:value-type="float" office:value="3106" table:style-name="ce9">
            <text:p><text:s/>3.1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73.64" table:style-name="ce9">
            <text:p><text:s/>2.47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 Totale</text:p>
          </table:table-cell>
          <table:table-cell table:style-name="ce3"/>
          <table:table-cell office:value-type="float" office:value="2473.64" table:style-name="ce9">
            <text:p><text:s/>2.47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L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120" table:style-name="ce9">
            <text:p><text:s/>3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L S.R.L. Totale</text:p>
          </table:table-cell>
          <table:table-cell table:style-name="ce3"/>
          <table:table-cell office:value-type="float" office:value="3120" table:style-name="ce9">
            <text:p><text:s/>3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71" table:style-name="ce9">
            <text:p><text:s/>57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823.4" table:style-name="ce10">
            <text:p><text:s/>1.82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 Totale</text:p>
          </table:table-cell>
          <table:table-cell table:style-name="ce3"/>
          <table:table-cell office:value-type="float" office:value="2394.4" table:style-name="ce9">
            <text:p><text:s/>2.39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25973.9600000003" table:style-name="ce9">
            <text:p><text:s/>1.025.973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306 Interessi passivi v/fornitori</text:p>
          </table:table-cell>
          <table:table-cell office:value-type="float" office:value="932.75999999999988" table:style-name="ce10">
            <text:p><text:s/>93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 Totale</text:p>
          </table:table-cell>
          <table:table-cell table:style-name="ce3"/>
          <table:table-cell office:value-type="float" office:value="1026906.7200000003" table:style-name="ce9">
            <text:p><text:s/>1.026.906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8151" table:style-name="ce9">
            <text:p><text:s/>8.1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 Totale</text:p>
          </table:table-cell>
          <table:table-cell table:style-name="ce3"/>
          <table:table-cell office:value-type="float" office:value="8151" table:style-name="ce9">
            <text:p><text:s/>8.1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785.9" table:style-name="ce9">
            <text:p><text:s/>12.78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 Totale</text:p>
          </table:table-cell>
          <table:table-cell table:style-name="ce3"/>
          <table:table-cell office:value-type="float" office:value="12785.9" table:style-name="ce9">
            <text:p><text:s/>12.78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159963.07999999999" table:style-name="ce9">
            <text:p><text:s/>159.963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344" table:style-name="ce10">
            <text:p><text:s/>1.3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350" table:style-name="ce10">
            <text:p><text:s/>4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 Totale</text:p>
          </table:table-cell>
          <table:table-cell table:style-name="ce3"/>
          <table:table-cell office:value-type="float" office:value="165657.07999999999" table:style-name="ce9">
            <text:p><text:s/>165.65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9" table:style-name="ce9">
            <text:p><text:s/>1.0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 Totale</text:p>
          </table:table-cell>
          <table:table-cell table:style-name="ce3"/>
          <table:table-cell office:value-type="float" office:value="1089" table:style-name="ce9">
            <text:p><text:s/>1.0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</text:p>
          </table:table-cell>
          <table:table-cell office:value-type="string" table:style-name="ce2">
            <text:p>U2112 Dispositivi medici</text:p>
          </table:table-cell>
          <table:table-cell office:value-type="float" office:value="856.9" table:style-name="ce9">
            <text:p><text:s/>856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49.68" table:style-name="ce10">
            <text:p><text:s/>349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 Totale</text:p>
          </table:table-cell>
          <table:table-cell table:style-name="ce3"/>
          <table:table-cell office:value-type="float" office:value="1206.58" table:style-name="ce9">
            <text:p><text:s/>1.206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0" table:style-name="ce9">
            <text:p><text:s/>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5124.68" table:style-name="ce10">
            <text:p><text:s/>5.12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 Totale</text:p>
          </table:table-cell>
          <table:table-cell table:style-name="ce3"/>
          <table:table-cell office:value-type="float" office:value="5214.68" table:style-name="ce9">
            <text:p><text:s/>5.21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860" table:style-name="ce9">
            <text:p><text:s/>1.8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 Totale</text:p>
          </table:table-cell>
          <table:table-cell table:style-name="ce3"/>
          <table:table-cell office:value-type="float" office:value="1860" table:style-name="ce9">
            <text:p><text:s/>1.8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040.479999999996" table:style-name="ce9">
            <text:p><text:s/>29.04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 Totale</text:p>
          </table:table-cell>
          <table:table-cell table:style-name="ce3"/>
          <table:table-cell office:value-type="float" office:value="29040.479999999996" table:style-name="ce9">
            <text:p><text:s/>29.04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7444" table:style-name="ce9">
            <text:p><text:s/>97.4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92983.81" table:style-name="ce10">
            <text:p><text:s/>92.983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8131.36" table:style-name="ce10">
            <text:p><text:s/>8.13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 Totale</text:p>
          </table:table-cell>
          <table:table-cell table:style-name="ce3"/>
          <table:table-cell office:value-type="float" office:value="198559.16999999998" table:style-name="ce9">
            <text:p><text:s/>198.55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</text:p>
          </table:table-cell>
          <table:table-cell office:value-type="string" table:style-name="ce2">
            <text:p>U2112 Dispositivi medici</text:p>
          </table:table-cell>
          <table:table-cell office:value-type="float" office:value="4394.58" table:style-name="ce9">
            <text:p><text:s/>4.394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 Totale</text:p>
          </table:table-cell>
          <table:table-cell table:style-name="ce3"/>
          <table:table-cell office:value-type="float" office:value="4394.58" table:style-name="ce9">
            <text:p><text:s/>4.394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250.8" table:style-name="ce9">
            <text:p><text:s/>17.25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248192.21999999994" table:style-name="ce10">
            <text:p><text:s/>248.192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34766.76" table:style-name="ce10">
            <text:p><text:s/>34.766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575421.87" table:style-name="ce10">
            <text:p><text:s/>575.421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 Totale</text:p>
          </table:table-cell>
          <table:table-cell table:style-name="ce3"/>
          <table:table-cell office:value-type="float" office:value="875631.64999999991" table:style-name="ce9">
            <text:p><text:s/>875.631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RKA FARMACEUTICI MILANO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7.13" table:style-name="ce9">
            <text:p><text:s/>57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RKA FARMACEUTICI MILANO <text:s/>S.R.L. Totale</text:p>
          </table:table-cell>
          <table:table-cell table:style-name="ce3"/>
          <table:table-cell office:value-type="float" office:value="57.13" table:style-name="ce9">
            <text:p><text:s/>57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W APPARECCHI SCIENTIFICI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099.3000000000002" table:style-name="ce9">
            <text:p><text:s/>2.09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W APPARECCHI SCIENTIFICI S.R.L. Totale</text:p>
          </table:table-cell>
          <table:table-cell table:style-name="ce3"/>
          <table:table-cell office:value-type="float" office:value="2099.3000000000002" table:style-name="ce9">
            <text:p><text:s/>2.09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</text:p>
          </table:table-cell>
          <table:table-cell office:value-type="string" table:style-name="ce2">
            <text:p>U5201 Noleggi</text:p>
          </table:table-cell>
          <table:table-cell office:value-type="float" office:value="20519.52" table:style-name="ce9">
            <text:p><text:s/>20.51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 Totale</text:p>
          </table:table-cell>
          <table:table-cell table:style-name="ce3"/>
          <table:table-cell office:value-type="float" office:value="20519.52" table:style-name="ce9">
            <text:p><text:s/>20.51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0.3600000000001" table:style-name="ce9">
            <text:p><text:s/>1.08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 Totale</text:p>
          </table:table-cell>
          <table:table-cell table:style-name="ce3"/>
          <table:table-cell office:value-type="float" office:value="1080.3600000000001" table:style-name="ce9">
            <text:p><text:s/>1.08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656.5" table:style-name="ce10">
            <text:p><text:s/>65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 Totale</text:p>
          </table:table-cell>
          <table:table-cell table:style-name="ce3"/>
          <table:table-cell office:value-type="float" office:value="986.5" table:style-name="ce9">
            <text:p><text:s/>98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833.419999999995" table:style-name="ce9">
            <text:p><text:s/>27.833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924.7999999999993" table:style-name="ce10">
            <text:p><text:s/>4.92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6560.01" table:style-name="ce10">
            <text:p><text:s/>6.560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 Totale</text:p>
          </table:table-cell>
          <table:table-cell table:style-name="ce3"/>
          <table:table-cell office:value-type="float" office:value="39558.229999999996" table:style-name="ce9">
            <text:p><text:s/>39.558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95.2" table:style-name="ce9">
            <text:p><text:s/>49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22205.999999999996" table:style-name="ce10">
            <text:p><text:s/>22.2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 Totale</text:p>
          </table:table-cell>
          <table:table-cell table:style-name="ce3"/>
          <table:table-cell office:value-type="float" office:value="22701.199999999997" table:style-name="ce9">
            <text:p><text:s/>22.70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20.9" table:style-name="ce9">
            <text:p><text:s/>82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 Totale</text:p>
          </table:table-cell>
          <table:table-cell table:style-name="ce3"/>
          <table:table-cell office:value-type="float" office:value="820.9" table:style-name="ce9">
            <text:p><text:s/>82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76.09" table:style-name="ce9">
            <text:p><text:s/>2.076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 Totale</text:p>
          </table:table-cell>
          <table:table-cell table:style-name="ce3"/>
          <table:table-cell office:value-type="float" office:value="2076.09" table:style-name="ce9">
            <text:p><text:s/>2.076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64.98" table:style-name="ce9">
            <text:p><text:s/>7.06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 Totale</text:p>
          </table:table-cell>
          <table:table-cell table:style-name="ce3"/>
          <table:table-cell office:value-type="float" office:value="7064.98" table:style-name="ce9">
            <text:p><text:s/>7.06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MOMILLA <text:s/>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064" table:style-name="ce9">
            <text:p><text:s/>22.0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MOMILLA <text:s/>SOC. COOP. SOCIALE Totale</text:p>
          </table:table-cell>
          <table:table-cell table:style-name="ce3"/>
          <table:table-cell office:value-type="float" office:value="22064" table:style-name="ce9">
            <text:p><text:s/>22.0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11.70000000000005" table:style-name="ce9">
            <text:p><text:s/>61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 Totale</text:p>
          </table:table-cell>
          <table:table-cell table:style-name="ce3"/>
          <table:table-cell office:value-type="float" office:value="611.70000000000005" table:style-name="ce9">
            <text:p><text:s/>61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6361.18" table:style-name="ce9">
            <text:p><text:s/>136.36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 Totale</text:p>
          </table:table-cell>
          <table:table-cell table:style-name="ce3"/>
          <table:table-cell office:value-type="float" office:value="136361.18" table:style-name="ce9">
            <text:p><text:s/>136.36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2164.65" table:style-name="ce9">
            <text:p><text:s/>42.164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 Totale</text:p>
          </table:table-cell>
          <table:table-cell table:style-name="ce3"/>
          <table:table-cell office:value-type="float" office:value="42164.65" table:style-name="ce9">
            <text:p><text:s/>42.164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OVANNE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56.7" table:style-name="ce9">
            <text:p><text:s/>1.45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OVANNEA S.R.L. Totale</text:p>
          </table:table-cell>
          <table:table-cell table:style-name="ce3"/>
          <table:table-cell office:value-type="float" office:value="1456.7" table:style-name="ce9">
            <text:p><text:s/>1.45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86.2800000000002" table:style-name="ce9">
            <text:p><text:s/>1.28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 Totale</text:p>
          </table:table-cell>
          <table:table-cell table:style-name="ce3"/>
          <table:table-cell office:value-type="float" office:value="1286.2800000000002" table:style-name="ce9">
            <text:p><text:s/>1.28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912.55" table:style-name="ce9">
            <text:p><text:s/>26.91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572.8099999999995" table:style-name="ce10">
            <text:p><text:s/>4.572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 Totale</text:p>
          </table:table-cell>
          <table:table-cell table:style-name="ce3"/>
          <table:table-cell office:value-type="float" office:value="31485.360000000001" table:style-name="ce9">
            <text:p><text:s/>31.485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136.19" table:style-name="ce9">
            <text:p><text:s/>2.13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 Totale</text:p>
          </table:table-cell>
          <table:table-cell table:style-name="ce3"/>
          <table:table-cell office:value-type="float" office:value="2136.19" table:style-name="ce9">
            <text:p><text:s/>2.13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697.25" table:style-name="ce9">
            <text:p><text:s/>49.69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 Totale</text:p>
          </table:table-cell>
          <table:table-cell table:style-name="ce3"/>
          <table:table-cell office:value-type="float" office:value="49697.25" table:style-name="ce9">
            <text:p><text:s/>49.69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8" table:style-name="ce9">
            <text:p><text:s/>6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327.64999999999998" table:style-name="ce10">
            <text:p><text:s/>327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99 Altri beni materiali</text:p>
          </table:table-cell>
          <table:table-cell office:value-type="float" office:value="23.9" table:style-name="ce10">
            <text:p><text:s/>2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 Totale</text:p>
          </table:table-cell>
          <table:table-cell table:style-name="ce3"/>
          <table:table-cell office:value-type="float" office:value="419.54999999999995" table:style-name="ce9">
            <text:p><text:s/>419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5250.29" table:style-name="ce9">
            <text:p><text:s/>55.250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 Totale</text:p>
          </table:table-cell>
          <table:table-cell table:style-name="ce3"/>
          <table:table-cell office:value-type="float" office:value="55250.29" table:style-name="ce9">
            <text:p><text:s/>55.250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RRA PROMESS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304.119999999999" table:style-name="ce9">
            <text:p><text:s/>8.30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RRA PROMESSA Totale</text:p>
          </table:table-cell>
          <table:table-cell table:style-name="ce3"/>
          <table:table-cell office:value-type="float" office:value="8304.119999999999" table:style-name="ce9">
            <text:p><text:s/>8.30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526.4" table:style-name="ce9">
            <text:p><text:s/>10.52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 Totale</text:p>
          </table:table-cell>
          <table:table-cell table:style-name="ce3"/>
          <table:table-cell office:value-type="float" office:value="10526.4" table:style-name="ce9">
            <text:p><text:s/>10.52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7393.2" table:style-name="ce9">
            <text:p><text:s/>77.39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0228.1" table:style-name="ce10">
            <text:p><text:s/>10.22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 Totale</text:p>
          </table:table-cell>
          <table:table-cell table:style-name="ce3"/>
          <table:table-cell office:value-type="float" office:value="87621.3" table:style-name="ce9">
            <text:p><text:s/>87.62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CHIM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5" table:style-name="ce9">
            <text:p><text:s/>1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CHIMICA S.R.L. Totale</text:p>
          </table:table-cell>
          <table:table-cell table:style-name="ce3"/>
          <table:table-cell office:value-type="float" office:value="145" table:style-name="ce9">
            <text:p><text:s/>1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522.24" table:style-name="ce9">
            <text:p><text:s/>522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 Totale</text:p>
          </table:table-cell>
          <table:table-cell table:style-name="ce3"/>
          <table:table-cell office:value-type="float" office:value="522.24" table:style-name="ce9">
            <text:p><text:s/>522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</text:p>
          </table:table-cell>
          <table:table-cell office:value-type="string" table:style-name="ce2">
            <text:p>U2112 Dispositivi medici</text:p>
          </table:table-cell>
          <table:table-cell office:value-type="float" office:value="318.89999999999998" table:style-name="ce9">
            <text:p><text:s/>31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 Totale</text:p>
          </table:table-cell>
          <table:table-cell table:style-name="ce3"/>
          <table:table-cell office:value-type="float" office:value="318.89999999999998" table:style-name="ce9">
            <text:p><text:s/>31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</text:p>
          </table:table-cell>
          <table:table-cell office:value-type="string" table:style-name="ce2">
            <text:p>U2101 Prodotti farmaceutici</text:p>
          </table:table-cell>
          <table:table-cell office:value-type="float" office:value="1481.1499999999999" table:style-name="ce9">
            <text:p><text:s/>1.481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 Totale</text:p>
          </table:table-cell>
          <table:table-cell table:style-name="ce3"/>
          <table:table-cell office:value-type="float" office:value="1481.1499999999999" table:style-name="ce9">
            <text:p><text:s/>1.481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</text:p>
          </table:table-cell>
          <table:table-cell office:value-type="string" table:style-name="ce2">
            <text:p>U2101 Prodotti farmaceutici</text:p>
          </table:table-cell>
          <table:table-cell office:value-type="float" office:value="1416.96" table:style-name="ce9">
            <text:p><text:s/>1.41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 Totale</text:p>
          </table:table-cell>
          <table:table-cell table:style-name="ce3"/>
          <table:table-cell office:value-type="float" office:value="1416.96" table:style-name="ce9">
            <text:p><text:s/>1.41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</text:p>
          </table:table-cell>
          <table:table-cell office:value-type="string" table:style-name="ce2">
            <text:p>U2101 Prodotti farmaceutici</text:p>
          </table:table-cell>
          <table:table-cell office:value-type="float" office:value="811.8599999999999" table:style-name="ce9">
            <text:p><text:s/>81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 Totale</text:p>
          </table:table-cell>
          <table:table-cell table:style-name="ce3"/>
          <table:table-cell office:value-type="float" office:value="811.8599999999999" table:style-name="ce9">
            <text:p><text:s/>81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920" table:style-name="ce9">
            <text:p><text:s/>4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 Totale</text:p>
          </table:table-cell>
          <table:table-cell table:style-name="ce3"/>
          <table:table-cell office:value-type="float" office:value="4920" table:style-name="ce9">
            <text:p><text:s/>4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ORTOP. F. MAZZOCCH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085.59" table:style-name="ce9">
            <text:p><text:s/>9.08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ORTOP. F. MAZZOCCHI SRL Totale</text:p>
          </table:table-cell>
          <table:table-cell table:style-name="ce3"/>
          <table:table-cell office:value-type="float" office:value="9085.59" table:style-name="ce9">
            <text:p><text:s/>9.08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TECNICO <text:s/>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981.27" table:style-name="ce9">
            <text:p><text:s/>7.981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TECNICO <text:s/>ORTOPEDICO Totale</text:p>
          </table:table-cell>
          <table:table-cell table:style-name="ce3"/>
          <table:table-cell office:value-type="float" office:value="7981.27" table:style-name="ce9">
            <text:p><text:s/>7.981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</text:p>
          </table:table-cell>
          <table:table-cell office:value-type="string" table:style-name="ce2">
            <text:p>U5201 Noleggi</text:p>
          </table:table-cell>
          <table:table-cell office:value-type="float" office:value="206.1" table:style-name="ce9">
            <text:p><text:s/>20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 Totale</text:p>
          </table:table-cell>
          <table:table-cell table:style-name="ce3"/>
          <table:table-cell office:value-type="float" office:value="206.1" table:style-name="ce9">
            <text:p><text:s/>20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1639.18" table:style-name="ce9">
            <text:p><text:s/>51.63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 Totale</text:p>
          </table:table-cell>
          <table:table-cell table:style-name="ce3"/>
          <table:table-cell office:value-type="float" office:value="51639.18" table:style-name="ce9">
            <text:p><text:s/>51.63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64876.35999999999" table:style-name="ce9">
            <text:p><text:s/>164.876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7008.75" table:style-name="ce10">
            <text:p><text:s/>17.00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 Totale</text:p>
          </table:table-cell>
          <table:table-cell table:style-name="ce3"/>
          <table:table-cell office:value-type="float" office:value="181885.11" table:style-name="ce9">
            <text:p><text:s/>181.885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94184.180000000008" table:style-name="ce9">
            <text:p><text:s/>94.184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 Totale</text:p>
          </table:table-cell>
          <table:table-cell table:style-name="ce3"/>
          <table:table-cell office:value-type="float" office:value="94184.180000000008" table:style-name="ce9">
            <text:p><text:s/>94.184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DIANT BIOSCIENCES 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12894.84" table:style-name="ce9">
            <text:p><text:s/>12.89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DIANT BIOSCIENCES LIMITED Totale</text:p>
          </table:table-cell>
          <table:table-cell table:style-name="ce3"/>
          <table:table-cell office:value-type="float" office:value="12894.84" table:style-name="ce9">
            <text:p><text:s/>12.89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0" table:style-name="ce9">
            <text:p><text:s/>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 Totale</text:p>
          </table:table-cell>
          <table:table-cell table:style-name="ce3"/>
          <table:table-cell office:value-type="float" office:value="40" table:style-name="ce9">
            <text:p><text:s/>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667.5" table:style-name="ce9">
            <text:p><text:s/>10.66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 Totale</text:p>
          </table:table-cell>
          <table:table-cell table:style-name="ce3"/>
          <table:table-cell office:value-type="float" office:value="10667.5" table:style-name="ce9">
            <text:p><text:s/>10.66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9855.25" table:style-name="ce9">
            <text:p><text:s/>9.855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2804.4" table:style-name="ce10">
            <text:p><text:s/>2.80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 Totale</text:p>
          </table:table-cell>
          <table:table-cell table:style-name="ce3"/>
          <table:table-cell office:value-type="float" office:value="12659.65" table:style-name="ce9">
            <text:p><text:s/>12.659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43.09" table:style-name="ce9">
            <text:p><text:s/>743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 Totale</text:p>
          </table:table-cell>
          <table:table-cell table:style-name="ce3"/>
          <table:table-cell office:value-type="float" office:value="743.09" table:style-name="ce9">
            <text:p><text:s/>743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0" table:style-name="ce9">
            <text:p><text:s/>2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MAITRE VASCULAR S.R.L. Totale</text:p>
          </table:table-cell>
          <table:table-cell table:style-name="ce3"/>
          <table:table-cell office:value-type="float" office:value="220" table:style-name="ce9">
            <text:p><text:s/>2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89322.23" table:style-name="ce9">
            <text:p><text:s/>189.32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 Totale</text:p>
          </table:table-cell>
          <table:table-cell table:style-name="ce3"/>
          <table:table-cell office:value-type="float" office:value="189322.23" table:style-name="ce9">
            <text:p><text:s/>189.32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2.99" table:style-name="ce9">
            <text:p><text:s/>282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 Totale</text:p>
          </table:table-cell>
          <table:table-cell table:style-name="ce3"/>
          <table:table-cell office:value-type="float" office:value="282.99" table:style-name="ce9">
            <text:p><text:s/>282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E PAO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E PAOLO Totale</text:p>
          </table:table-cell>
          <table:table-cell table:style-name="ce3"/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</text:p>
          </table:table-cell>
          <table:table-cell office:value-type="string" table:style-name="ce2">
            <text:p>U2101 Prodotti farmaceutici</text:p>
          </table:table-cell>
          <table:table-cell office:value-type="float" office:value="94552.6" table:style-name="ce9">
            <text:p><text:s/>94.55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 Totale</text:p>
          </table:table-cell>
          <table:table-cell table:style-name="ce3"/>
          <table:table-cell office:value-type="float" office:value="94552.6" table:style-name="ce9">
            <text:p><text:s/>94.55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889.099999999999" table:style-name="ce9">
            <text:p><text:s/>19.88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1190.380000000001" table:style-name="ce10">
            <text:p><text:s/>11.190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 Totale</text:p>
          </table:table-cell>
          <table:table-cell table:style-name="ce3"/>
          <table:table-cell office:value-type="float" office:value="31079.48" table:style-name="ce9">
            <text:p><text:s/>31.079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ED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51.82" table:style-name="ce9">
            <text:p><text:s/>951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EDIA SRL Totale</text:p>
          </table:table-cell>
          <table:table-cell table:style-name="ce3"/>
          <table:table-cell office:value-type="float" office:value="951.82" table:style-name="ce9">
            <text:p><text:s/>951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875" table:style-name="ce9">
            <text:p><text:s/>8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 Totale</text:p>
          </table:table-cell>
          <table:table-cell table:style-name="ce3"/>
          <table:table-cell office:value-type="float" office:value="875" table:style-name="ce9">
            <text:p><text:s/>8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49944.24" table:style-name="ce9">
            <text:p><text:s/>149.94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 Totale</text:p>
          </table:table-cell>
          <table:table-cell table:style-name="ce3"/>
          <table:table-cell office:value-type="float" office:value="149944.24" table:style-name="ce9">
            <text:p><text:s/>149.94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842" table:style-name="ce9">
            <text:p><text:s/>16.8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 Totale</text:p>
          </table:table-cell>
          <table:table-cell table:style-name="ce3"/>
          <table:table-cell office:value-type="float" office:value="16842" table:style-name="ce9">
            <text:p><text:s/>16.8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</text:p>
          </table:table-cell>
          <table:table-cell office:value-type="string" table:style-name="ce2">
            <text:p>U5202 Locazioni</text:p>
          </table:table-cell>
          <table:table-cell office:value-type="float" office:value="5960.61" table:style-name="ce9">
            <text:p><text:s/>5.960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 Totale</text:p>
          </table:table-cell>
          <table:table-cell table:style-name="ce3"/>
          <table:table-cell office:value-type="float" office:value="5960.61" table:style-name="ce9">
            <text:p><text:s/>5.960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0" table:style-name="ce9">
            <text:p><text:s/>2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18.4" table:style-name="ce10">
            <text:p><text:s/>21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4195.03" table:style-name="ce10">
            <text:p><text:s/>74.195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 Totale</text:p>
          </table:table-cell>
          <table:table-cell table:style-name="ce3"/>
          <table:table-cell office:value-type="float" office:value="74683.429999999993" table:style-name="ce9">
            <text:p><text:s/>74.683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E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88" table:style-name="ce9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EAR SRL Totale</text:p>
          </table:table-cell>
          <table:table-cell table:style-name="ce3"/>
          <table:table-cell office:value-type="float" office:value="1430.88" table:style-name="ce9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6770" table:style-name="ce9">
            <text:p><text:s/>6.7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 Totale</text:p>
          </table:table-cell>
          <table:table-cell table:style-name="ce3"/>
          <table:table-cell office:value-type="float" office:value="6770" table:style-name="ce9">
            <text:p><text:s/>6.7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</text:p>
          </table:table-cell>
          <table:table-cell office:value-type="string" table:style-name="ce2">
            <text:p>U2112 Dispositivi medici</text:p>
          </table:table-cell>
          <table:table-cell office:value-type="float" office:value="58" table:style-name="ce9">
            <text:p><text:s/>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 Totale</text:p>
          </table:table-cell>
          <table:table-cell table:style-name="ce3"/>
          <table:table-cell office:value-type="float" office:value="58" table:style-name="ce9">
            <text:p><text:s/>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5397.7999999999984" table:style-name="ce9">
            <text:p><text:s/>5.39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982.89" table:style-name="ce10">
            <text:p><text:s/>982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 Totale</text:p>
          </table:table-cell>
          <table:table-cell table:style-name="ce3"/>
          <table:table-cell office:value-type="float" office:value="6380.6899999999987" table:style-name="ce9">
            <text:p><text:s/>6.380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GICAL SYSTEMS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GICAL SYSTEMS S.R.L. Totale</text:p>
          </table:table-cell>
          <table:table-cell table:style-name="ce3"/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5416.85" table:style-name="ce9">
            <text:p><text:s/>5.416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31" table:style-name="ce10">
            <text:p><text:s/>7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 Totale</text:p>
          </table:table-cell>
          <table:table-cell table:style-name="ce3"/>
          <table:table-cell office:value-type="float" office:value="6147.85" table:style-name="ce9">
            <text:p><text:s/>6.14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13.12" table:style-name="ce9">
            <text:p><text:s/>21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A H. S.R.L. Totale</text:p>
          </table:table-cell>
          <table:table-cell table:style-name="ce3"/>
          <table:table-cell office:value-type="float" office:value="213.12" table:style-name="ce9">
            <text:p><text:s/>21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I MARC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054.5" table:style-name="ce9">
            <text:p><text:s/>1.05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I MARCO Totale</text:p>
          </table:table-cell>
          <table:table-cell table:style-name="ce3"/>
          <table:table-cell office:value-type="float" office:value="1054.5" table:style-name="ce9">
            <text:p><text:s/>1.05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3055.150000000001" table:style-name="ce9">
            <text:p><text:s/>13.05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 Totale</text:p>
          </table:table-cell>
          <table:table-cell table:style-name="ce3"/>
          <table:table-cell office:value-type="float" office:value="13055.150000000001" table:style-name="ce9">
            <text:p><text:s/>13.05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P ITALIAN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85" table:style-name="ce9">
            <text:p><text:s/>2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87.6" table:style-name="ce10">
            <text:p><text:s/>18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P ITALIANA S.P.A. Totale</text:p>
          </table:table-cell>
          <table:table-cell table:style-name="ce3"/>
          <table:table-cell office:value-type="float" office:value="472.6" table:style-name="ce9">
            <text:p><text:s/>47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8.2" table:style-name="ce9">
            <text:p><text:s/>35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GI SALVADORI S.P.A. Totale</text:p>
          </table:table-cell>
          <table:table-cell table:style-name="ce3"/>
          <table:table-cell office:value-type="float" office:value="358.2" table:style-name="ce9">
            <text:p><text:s/>35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89.4799999999998" table:style-name="ce9">
            <text:p><text:s/>1.389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 Totale</text:p>
          </table:table-cell>
          <table:table-cell table:style-name="ce3"/>
          <table:table-cell office:value-type="float" office:value="1389.4799999999998" table:style-name="ce9">
            <text:p><text:s/>1.389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C.S.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984" table:style-name="ce9">
            <text:p><text:s/>10.98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984" table:style-name="ce10">
            <text:p><text:s/>10.9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C.S.SRL Totale</text:p>
          </table:table-cell>
          <table:table-cell table:style-name="ce3"/>
          <table:table-cell office:value-type="float" office:value="21968" table:style-name="ce9">
            <text:p><text:s/>21.9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404.48" table:style-name="ce9">
            <text:p><text:s/>1.40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 Totale</text:p>
          </table:table-cell>
          <table:table-cell table:style-name="ce3"/>
          <table:table-cell office:value-type="float" office:value="1404.48" table:style-name="ce9">
            <text:p><text:s/>1.404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9.4" table:style-name="ce9">
            <text:p><text:s/>16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 Totale</text:p>
          </table:table-cell>
          <table:table-cell table:style-name="ce3"/>
          <table:table-cell office:value-type="float" office:value="169.4" table:style-name="ce9">
            <text:p><text:s/>16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I.T. S.R.L. IMPIANTI TECNOLOGICI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3314.37" table:style-name="ce9">
            <text:p><text:s/>93.314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I.T. S.R.L. IMPIANTI TECNOLOGICI Totale</text:p>
          </table:table-cell>
          <table:table-cell table:style-name="ce3"/>
          <table:table-cell office:value-type="float" office:value="93314.37" table:style-name="ce9">
            <text:p><text:s/>93.314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4040" table:style-name="ce9">
            <text:p><text:s/>4.0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 Totale</text:p>
          </table:table-cell>
          <table:table-cell table:style-name="ce3"/>
          <table:table-cell office:value-type="float" office:value="4040" table:style-name="ce9">
            <text:p><text:s/>4.0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BE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26336.639999999999" table:style-name="ce9">
            <text:p><text:s/>26.336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7711.510000000002" table:style-name="ce10">
            <text:p><text:s/>27.711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BE S.R.L. UNIPERSONALE Totale</text:p>
          </table:table-cell>
          <table:table-cell table:style-name="ce3"/>
          <table:table-cell office:value-type="float" office:value="54048.15" table:style-name="ce9">
            <text:p><text:s/>54.048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0" table:style-name="ce9">
            <text:p><text:s/>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 Totale</text:p>
          </table:table-cell>
          <table:table-cell table:style-name="ce3"/>
          <table:table-cell office:value-type="float" office:value="450" table:style-name="ce9">
            <text:p><text:s/>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9412.7999999999993" table:style-name="ce9">
            <text:p><text:s/>9.41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 Totale</text:p>
          </table:table-cell>
          <table:table-cell table:style-name="ce3"/>
          <table:table-cell office:value-type="float" office:value="9412.7999999999993" table:style-name="ce9">
            <text:p><text:s/>9.41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GIOLI <text:s/>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88.46" table:style-name="ce9">
            <text:p><text:s/>18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GIOLI <text:s/>S.P.A. Totale</text:p>
          </table:table-cell>
          <table:table-cell table:style-name="ce3"/>
          <table:table-cell office:value-type="float" office:value="188.46" table:style-name="ce9">
            <text:p><text:s/>18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212.65" table:style-name="ce9">
            <text:p><text:s/>8.212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 Totale</text:p>
          </table:table-cell>
          <table:table-cell table:style-name="ce3"/>
          <table:table-cell office:value-type="float" office:value="8212.65" table:style-name="ce9">
            <text:p><text:s/>8.212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NETTI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37770.51999999999" table:style-name="ce9">
            <text:p><text:s/>137.770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302.10000000000002" table:style-name="ce10">
            <text:p><text:s/>30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NETTI SRL Totale</text:p>
          </table:table-cell>
          <table:table-cell table:style-name="ce3"/>
          <table:table-cell office:value-type="float" office:value="138072.62" table:style-name="ce9">
            <text:p><text:s/>138.072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312.239999999998" table:style-name="ce9">
            <text:p><text:s/>19.312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 Totale</text:p>
          </table:table-cell>
          <table:table-cell table:style-name="ce3"/>
          <table:table-cell office:value-type="float" office:value="19312.239999999998" table:style-name="ce9">
            <text:p><text:s/>19.312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FLAVI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017.25" table:style-name="ce9">
            <text:p><text:s/>1.01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FLAVIO Totale</text:p>
          </table:table-cell>
          <table:table-cell table:style-name="ce3"/>
          <table:table-cell office:value-type="float" office:value="1017.25" table:style-name="ce9">
            <text:p><text:s/>1.01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439073.17000000004" table:style-name="ce9">
            <text:p><text:s/>439.073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171.6" table:style-name="ce10">
            <text:p><text:s/>17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2" table:style-name="ce10">
            <text:p><text:s/>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 Totale</text:p>
          </table:table-cell>
          <table:table-cell table:style-name="ce3"/>
          <table:table-cell office:value-type="float" office:value="439256.77" table:style-name="ce9">
            <text:p><text:s/>439.256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7370" table:style-name="ce9">
            <text:p><text:s/>17.3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99 Altri beni materiali</text:p>
          </table:table-cell>
          <table:table-cell office:value-type="float" office:value="1861.75" table:style-name="ce10">
            <text:p><text:s/>1.86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 Totale</text:p>
          </table:table-cell>
          <table:table-cell table:style-name="ce3"/>
          <table:table-cell office:value-type="float" office:value="19231.75" table:style-name="ce9">
            <text:p><text:s/>19.23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46175.13" table:style-name="ce9">
            <text:p><text:s/>346.175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3 Consulenze, collaborazioni, interinale e altre pre</text:p>
          </table:table-cell>
          <table:table-cell office:value-type="float" office:value="1079954.8199999998" table:style-name="ce10">
            <text:p><text:s/>1.079.954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 Totale</text:p>
          </table:table-cell>
          <table:table-cell table:style-name="ce3"/>
          <table:table-cell office:value-type="float" office:value="1426129.9499999997" table:style-name="ce9">
            <text:p><text:s/>1.426.12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9397.180000000022" table:style-name="ce9">
            <text:p><text:s/>89.39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 Totale</text:p>
          </table:table-cell>
          <table:table-cell table:style-name="ce3"/>
          <table:table-cell office:value-type="float" office:value="89397.180000000022" table:style-name="ce9">
            <text:p><text:s/>89.39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OCCO CORRAD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034" table:style-name="ce9">
            <text:p><text:s/>22.0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OCCO CORRADO Totale</text:p>
          </table:table-cell>
          <table:table-cell table:style-name="ce3"/>
          <table:table-cell office:value-type="float" office:value="22034" table:style-name="ce9">
            <text:p><text:s/>22.0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93.1" table:style-name="ce9">
            <text:p><text:s/>39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5991.84" table:style-name="ce10">
            <text:p><text:s/>5.991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23551.7" table:style-name="ce10">
            <text:p><text:s/>23.551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98 Altri beni non sanitari</text:p>
          </table:table-cell>
          <table:table-cell office:value-type="float" office:value="156" table:style-name="ce10">
            <text:p><text:s/>1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 Totale</text:p>
          </table:table-cell>
          <table:table-cell table:style-name="ce3"/>
          <table:table-cell office:value-type="float" office:value="30092.639999999999" table:style-name="ce9">
            <text:p><text:s/>30.09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 ALESS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3436.800000000003" table:style-name="ce9">
            <text:p><text:s/>33.43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 ALESSANDRA Totale</text:p>
          </table:table-cell>
          <table:table-cell table:style-name="ce3"/>
          <table:table-cell office:value-type="float" office:value="33436.800000000003" table:style-name="ce9">
            <text:p><text:s/>33.43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string" table:style-name="ce2">
            <text:p>U2112 Dispositivi medici</text:p>
          </table:table-cell>
          <table:table-cell office:value-type="float" office:value="1980" table:style-name="ce9">
            <text:p><text:s/>1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 Totale</text:p>
          </table:table-cell>
          <table:table-cell table:style-name="ce3"/>
          <table:table-cell office:value-type="float" office:value="1980" table:style-name="ce9">
            <text:p><text:s/>1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TINO MARIA GRAZIA</text:p>
          </table:table-cell>
          <table:table-cell office:value-type="string" table:style-name="ce2">
            <text:p>U3219 Spese legali</text:p>
          </table:table-cell>
          <table:table-cell office:value-type="float" office:value="4424.83" table:style-name="ce9">
            <text:p><text:s/>4.42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TINO MARIA GRAZIA Totale</text:p>
          </table:table-cell>
          <table:table-cell table:style-name="ce3"/>
          <table:table-cell office:value-type="float" office:value="4424.83" table:style-name="ce9">
            <text:p><text:s/>4.42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 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2" table:style-name="ce9">
            <text:p><text:s/>4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 FARMA S.R.L. Totale</text:p>
          </table:table-cell>
          <table:table-cell table:style-name="ce3"/>
          <table:table-cell office:value-type="float" office:value="412" table:style-name="ce9">
            <text:p><text:s/>4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7.2" table:style-name="ce9">
            <text:p><text:s/>49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 Totale</text:p>
          </table:table-cell>
          <table:table-cell table:style-name="ce3"/>
          <table:table-cell office:value-type="float" office:value="497.2" table:style-name="ce9">
            <text:p><text:s/>49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2" table:style-name="ce9">
            <text:p><text:s/>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 Totale</text:p>
          </table:table-cell>
          <table:table-cell table:style-name="ce3"/>
          <table:table-cell office:value-type="float" office:value="292" table:style-name="ce9">
            <text:p><text:s/>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007.619999999995" table:style-name="ce9">
            <text:p><text:s/>18.007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 Totale</text:p>
          </table:table-cell>
          <table:table-cell table:style-name="ce3"/>
          <table:table-cell office:value-type="float" office:value="18007.619999999995" table:style-name="ce9">
            <text:p><text:s/>18.007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</text:p>
          </table:table-cell>
          <table:table-cell office:value-type="string" table:style-name="ce2">
            <text:p>U2112 Dispositivi medici</text:p>
          </table:table-cell>
          <table:table-cell office:value-type="float" office:value="16000" table:style-name="ce9">
            <text:p><text:s/>1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 Totale</text:p>
          </table:table-cell>
          <table:table-cell table:style-name="ce3"/>
          <table:table-cell office:value-type="float" office:value="16000" table:style-name="ce9">
            <text:p><text:s/>1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94.8" table:style-name="ce9">
            <text:p><text:s/>9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1300" table:style-name="ce10">
            <text:p><text:s/>1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 Totale</text:p>
          </table:table-cell>
          <table:table-cell table:style-name="ce3"/>
          <table:table-cell office:value-type="float" office:value="1394.8" table:style-name="ce9">
            <text:p><text:s/>1.39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40.2" table:style-name="ce9">
            <text:p><text:s/>3.940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570" table:style-name="ce10">
            <text:p><text:s/>5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 Totale</text:p>
          </table:table-cell>
          <table:table-cell table:style-name="ce3"/>
          <table:table-cell office:value-type="float" office:value="4510.2" table:style-name="ce9">
            <text:p><text:s/>4.51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REATION DI GIULIANO LUCA S.A.S.</text:p>
          </table:table-cell>
          <table:table-cell office:value-type="string" table:style-name="ce2">
            <text:p>U2298 Altri beni non sanitari</text:p>
          </table:table-cell>
          <table:table-cell office:value-type="float" office:value="560" table:style-name="ce9">
            <text:p><text:s/>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REATION DI GIULIANO LUCA S.A.S. Totale</text:p>
          </table:table-cell>
          <table:table-cell table:style-name="ce3"/>
          <table:table-cell office:value-type="float" office:value="560" table:style-name="ce9">
            <text:p><text:s/>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72.75" table:style-name="ce9">
            <text:p><text:s/>972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6037.089999999997" table:style-name="ce10">
            <text:p><text:s/>36.03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 Totale</text:p>
          </table:table-cell>
          <table:table-cell table:style-name="ce3"/>
          <table:table-cell office:value-type="float" office:value="37009.839999999997" table:style-name="ce9">
            <text:p><text:s/>37.0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945" table:style-name="ce9">
            <text:p><text:s/>9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<text:s/>S.P.A. Totale</text:p>
          </table:table-cell>
          <table:table-cell table:style-name="ce3"/>
          <table:table-cell office:value-type="float" office:value="945" table:style-name="ce9">
            <text:p><text:s/>9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0" table:style-name="ce9">
            <text:p><text:s/>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57" table:style-name="ce10">
            <text:p><text:s/>5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 Totale</text:p>
          </table:table-cell>
          <table:table-cell table:style-name="ce3"/>
          <table:table-cell office:value-type="float" office:value="717" table:style-name="ce9">
            <text:p><text:s/>7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</text:p>
          </table:table-cell>
          <table:table-cell office:value-type="string" table:style-name="ce2">
            <text:p>U2112 Dispositivi medici</text:p>
          </table:table-cell>
          <table:table-cell office:value-type="float" office:value="2400" table:style-name="ce9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 Totale</text:p>
          </table:table-cell>
          <table:table-cell table:style-name="ce3"/>
          <table:table-cell office:value-type="float" office:value="2400" table:style-name="ce9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127869.3799999999" table:style-name="ce9">
            <text:p><text:s/>1.127.86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 Totale</text:p>
          </table:table-cell>
          <table:table-cell table:style-name="ce3"/>
          <table:table-cell office:value-type="float" office:value="1127869.3799999999" table:style-name="ce9">
            <text:p><text:s/>1.127.86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AN DI MARCOGIUSEPPE FRANCESC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337.47" table:style-name="ce9">
            <text:p><text:s/>1.33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AN DI MARCOGIUSEPPE FRANCESCA Totale</text:p>
          </table:table-cell>
          <table:table-cell table:style-name="ce3"/>
          <table:table-cell office:value-type="float" office:value="1337.47" table:style-name="ce9">
            <text:p><text:s/>1.33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ERVICE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0" table:style-name="ce9">
            <text:p><text:s/>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ERVICE S.R.L. Totale</text:p>
          </table:table-cell>
          <table:table-cell table:style-name="ce3"/>
          <table:table-cell office:value-type="float" office:value="740" table:style-name="ce9">
            <text:p><text:s/>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154.01" table:style-name="ce9">
            <text:p><text:s/>12.15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400" table:style-name="ce10">
            <text:p><text:s/>5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YSTEMS S.P.A. Totale</text:p>
          </table:table-cell>
          <table:table-cell table:style-name="ce3"/>
          <table:table-cell office:value-type="float" office:value="17554.010000000002" table:style-name="ce9">
            <text:p><text:s/>17.554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893.649999999994" table:style-name="ce9">
            <text:p><text:s/>35.893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2800" table:style-name="ce10">
            <text:p><text:s/>2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 Totale</text:p>
          </table:table-cell>
          <table:table-cell table:style-name="ce3"/>
          <table:table-cell office:value-type="float" office:value="38693.649999999994" table:style-name="ce9">
            <text:p><text:s/>38.69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7268.47000000015" table:style-name="ce9">
            <text:p><text:s/>297.268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2834.16" table:style-name="ce10">
            <text:p><text:s/>2.834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5083.240000000005" table:style-name="ce10">
            <text:p><text:s/>25.08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221518.15000000002" table:style-name="ce10">
            <text:p><text:s/>221.518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76864" table:style-name="ce10">
            <text:p><text:s/>176.8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 Totale</text:p>
          </table:table-cell>
          <table:table-cell table:style-name="ce3"/>
          <table:table-cell office:value-type="float" office:value="723568.02000000014" table:style-name="ce9">
            <text:p><text:s/>723.568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</text:p>
          </table:table-cell>
          <table:table-cell office:value-type="string" table:style-name="ce2">
            <text:p>U2112 Dispositivi medici</text:p>
          </table:table-cell>
          <table:table-cell office:value-type="float" office:value="1678" table:style-name="ce9">
            <text:p><text:s/>1.6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 Totale</text:p>
          </table:table-cell>
          <table:table-cell table:style-name="ce3"/>
          <table:table-cell office:value-type="float" office:value="1678" table:style-name="ce9">
            <text:p><text:s/>1.6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25" table:style-name="ce9">
            <text:p><text:s/>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 Totale</text:p>
          </table:table-cell>
          <table:table-cell table:style-name="ce3"/>
          <table:table-cell office:value-type="float" office:value="325" table:style-name="ce9">
            <text:p><text:s/>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K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150" table:style-name="ce9">
            <text:p><text:s/>4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K SRL Totale</text:p>
          </table:table-cell>
          <table:table-cell table:style-name="ce3"/>
          <table:table-cell office:value-type="float" office:value="4150" table:style-name="ce9">
            <text:p><text:s/>4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244" table:style-name="ce9">
            <text:p><text:s/>5.2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763.2" table:style-name="ce10">
            <text:p><text:s/>76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 Totale</text:p>
          </table:table-cell>
          <table:table-cell table:style-name="ce3"/>
          <table:table-cell office:value-type="float" office:value="6007.2" table:style-name="ce9">
            <text:p><text:s/>6.00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0" table:style-name="ce9">
            <text:p><text:s/>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 Totale</text:p>
          </table:table-cell>
          <table:table-cell table:style-name="ce3"/>
          <table:table-cell office:value-type="float" office:value="190" table:style-name="ce9">
            <text:p><text:s/>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64.4" table:style-name="ce9">
            <text:p><text:s/>1.76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25" table:style-name="ce10">
            <text:p><text:s/>4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 Totale</text:p>
          </table:table-cell>
          <table:table-cell table:style-name="ce3"/>
          <table:table-cell office:value-type="float" office:value="2189.4" table:style-name="ce9">
            <text:p><text:s/>2.18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SERVICE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9459.17" table:style-name="ce9">
            <text:p><text:s/>209.459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3319.86" table:style-name="ce10">
            <text:p><text:s/>3.31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SERVICES Totale</text:p>
          </table:table-cell>
          <table:table-cell table:style-name="ce3"/>
          <table:table-cell office:value-type="float" office:value="212779.03" table:style-name="ce9">
            <text:p><text:s/>212.779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00351.8899999999" table:style-name="ce9">
            <text:p><text:s/>400.351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36759.8099999993" table:style-name="ce10">
            <text:p><text:s/>336.759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0150.11" table:style-name="ce10">
            <text:p><text:s/>10.150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 Totale</text:p>
          </table:table-cell>
          <table:table-cell table:style-name="ce3"/>
          <table:table-cell office:value-type="float" office:value="747261.80999999924" table:style-name="ce9">
            <text:p><text:s/>747.261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 Totale</text:p>
          </table:table-cell>
          <table:table-cell table:style-name="ce3"/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60" table:style-name="ce9">
            <text:p><text:s/>6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 Totale</text:p>
          </table:table-cell>
          <table:table-cell table:style-name="ce3"/>
          <table:table-cell office:value-type="float" office:value="660" table:style-name="ce9">
            <text:p><text:s/>6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ANI AMMINISTRATIVISTI</text:p>
          </table:table-cell>
          <table:table-cell office:value-type="string" table:style-name="ce2">
            <text:p>U3219 Spese legali</text:p>
          </table:table-cell>
          <table:table-cell office:value-type="float" office:value="3687.36" table:style-name="ce9">
            <text:p><text:s/>3.68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ANI AMMINISTRATIVISTI Totale</text:p>
          </table:table-cell>
          <table:table-cell table:style-name="ce3"/>
          <table:table-cell office:value-type="float" office:value="3687.36" table:style-name="ce9">
            <text:p><text:s/>3.68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5614.42999999996" table:style-name="ce9">
            <text:p><text:s/>195.61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 Totale</text:p>
          </table:table-cell>
          <table:table-cell table:style-name="ce3"/>
          <table:table-cell office:value-type="float" office:value="195614.42999999996" table:style-name="ce9">
            <text:p><text:s/>195.61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8871.66" table:style-name="ce9">
            <text:p><text:s/>8.87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 Totale</text:p>
          </table:table-cell>
          <table:table-cell table:style-name="ce3"/>
          <table:table-cell office:value-type="float" office:value="8871.66" table:style-name="ce9">
            <text:p><text:s/>8.87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6.8" table:style-name="ce9">
            <text:p><text:s/>4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T MEDICAL ITALY S.R.L. Totale</text:p>
          </table:table-cell>
          <table:table-cell table:style-name="ce3"/>
          <table:table-cell office:value-type="float" office:value="496.8" table:style-name="ce9">
            <text:p><text:s/>4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7687.5" table:style-name="ce9">
            <text:p><text:s/>7.68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 Totale</text:p>
          </table:table-cell>
          <table:table-cell table:style-name="ce3"/>
          <table:table-cell office:value-type="float" office:value="7687.5" table:style-name="ce9">
            <text:p><text:s/>7.68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string" table:style-name="ce2">
            <text:p>U2112 Dispositivi medici</text:p>
          </table:table-cell>
          <table:table-cell office:value-type="float" office:value="39500" table:style-name="ce9">
            <text:p><text:s/>39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 Totale</text:p>
          </table:table-cell>
          <table:table-cell table:style-name="ce3"/>
          <table:table-cell office:value-type="float" office:value="39500" table:style-name="ce9">
            <text:p><text:s/>39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505.4" table:style-name="ce9">
            <text:p><text:s/>10.50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 Totale</text:p>
          </table:table-cell>
          <table:table-cell table:style-name="ce3"/>
          <table:table-cell office:value-type="float" office:value="10505.4" table:style-name="ce9">
            <text:p><text:s/>10.50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ELLONO ALESS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777" table:style-name="ce9">
            <text:p><text:s/>11.7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ELLONO ALESSIA Totale</text:p>
          </table:table-cell>
          <table:table-cell table:style-name="ce3"/>
          <table:table-cell office:value-type="float" office:value="11777" table:style-name="ce9">
            <text:p><text:s/>11.7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</text:p>
          </table:table-cell>
          <table:table-cell office:value-type="string" table:style-name="ce2">
            <text:p>U5504 Commissioni e Comitati</text:p>
          </table:table-cell>
          <table:table-cell office:value-type="float" office:value="2901.6" table:style-name="ce9">
            <text:p><text:s/>2.90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 Totale</text:p>
          </table:table-cell>
          <table:table-cell table:style-name="ce3"/>
          <table:table-cell office:value-type="float" office:value="2901.6" table:style-name="ce9">
            <text:p><text:s/>2.90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</text:p>
          </table:table-cell>
          <table:table-cell office:value-type="string" table:style-name="ce2">
            <text:p>U5504 Commissioni e Comitati</text:p>
          </table:table-cell>
          <table:table-cell office:value-type="float" office:value="1661.1399999999999" table:style-name="ce9">
            <text:p><text:s/>1.661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 Totale</text:p>
          </table:table-cell>
          <table:table-cell table:style-name="ce3"/>
          <table:table-cell office:value-type="float" office:value="1661.1399999999999" table:style-name="ce9">
            <text:p><text:s/>1.661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S MEDICAL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200" table:style-name="ce9">
            <text:p><text:s/>3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3200" table:style-name="ce10">
            <text:p><text:s/>3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S MEDICAL S.R.L. Totale</text:p>
          </table:table-cell>
          <table:table-cell table:style-name="ce3"/>
          <table:table-cell office:value-type="float" office:value="6400" table:style-name="ce9">
            <text:p><text:s/>6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1.6" table:style-name="ce9">
            <text:p><text:s/>3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 Totale</text:p>
          </table:table-cell>
          <table:table-cell table:style-name="ce3"/>
          <table:table-cell office:value-type="float" office:value="31.6" table:style-name="ce9">
            <text:p><text:s/>3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GLIA CRIST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26" table:style-name="ce9">
            <text:p><text:s/>2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GLIA CRISTINA Totale</text:p>
          </table:table-cell>
          <table:table-cell table:style-name="ce3"/>
          <table:table-cell office:value-type="float" office:value="226" table:style-name="ce9">
            <text:p><text:s/>2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INATTO LAU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080" table:style-name="ce9">
            <text:p><text:s/>3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INATTO LAURA Totale</text:p>
          </table:table-cell>
          <table:table-cell table:style-name="ce3"/>
          <table:table-cell office:value-type="float" office:value="3080" table:style-name="ce9">
            <text:p><text:s/>3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055.4" table:style-name="ce9">
            <text:p><text:s/>29.05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696" table:style-name="ce10">
            <text:p><text:s/>6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 Totale</text:p>
          </table:table-cell>
          <table:table-cell table:style-name="ce3"/>
          <table:table-cell office:value-type="float" office:value="29751.4" table:style-name="ce9">
            <text:p><text:s/>29.75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2250" table:style-name="ce9">
            <text:p><text:s/>22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 Totale</text:p>
          </table:table-cell>
          <table:table-cell table:style-name="ce3"/>
          <table:table-cell office:value-type="float" office:value="22250" table:style-name="ce9">
            <text:p><text:s/>22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8" table:style-name="ce9">
            <text:p><text:s/>1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387" table:style-name="ce10">
            <text:p><text:s/>38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655" table:style-name="ce10">
            <text:p><text:s/>65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98 Altri beni non sanitari</text:p>
          </table:table-cell>
          <table:table-cell office:value-type="float" office:value="660" table:style-name="ce10">
            <text:p><text:s/>6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 Totale</text:p>
          </table:table-cell>
          <table:table-cell table:style-name="ce3"/>
          <table:table-cell office:value-type="float" office:value="1810" table:style-name="ce9">
            <text:p><text:s/>1.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9114.2300000000014" table:style-name="ce9">
            <text:p><text:s/>9.114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 Totale</text:p>
          </table:table-cell>
          <table:table-cell table:style-name="ce3"/>
          <table:table-cell office:value-type="float" office:value="9114.2300000000014" table:style-name="ce9">
            <text:p><text:s/>9.114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EPAONE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250" table:style-name="ce9">
            <text:p><text:s/>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EPAONE S.R.L. Totale</text:p>
          </table:table-cell>
          <table:table-cell table:style-name="ce3"/>
          <table:table-cell office:value-type="float" office:value="1250" table:style-name="ce9">
            <text:p><text:s/>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4573" table:style-name="ce9">
            <text:p><text:s/>34.57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 Totale</text:p>
          </table:table-cell>
          <table:table-cell table:style-name="ce3"/>
          <table:table-cell office:value-type="float" office:value="34573" table:style-name="ce9">
            <text:p><text:s/>34.57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94.300000000000011" table:style-name="ce9">
            <text:p><text:s/>9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 Totale</text:p>
          </table:table-cell>
          <table:table-cell table:style-name="ce3"/>
          <table:table-cell office:value-type="float" office:value="94.300000000000011" table:style-name="ce9">
            <text:p><text:s/>9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18.90000000000009" table:style-name="ce9">
            <text:p><text:s/>61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 Totale</text:p>
          </table:table-cell>
          <table:table-cell table:style-name="ce3"/>
          <table:table-cell office:value-type="float" office:value="618.90000000000009" table:style-name="ce9">
            <text:p><text:s/>61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511.5" table:style-name="ce9">
            <text:p><text:s/>6.51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80479.63999999998" table:style-name="ce10">
            <text:p><text:s/>180.479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 Totale</text:p>
          </table:table-cell>
          <table:table-cell table:style-name="ce3"/>
          <table:table-cell office:value-type="float" office:value="186991.13999999998" table:style-name="ce9">
            <text:p><text:s/>186.991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3142.98" table:style-name="ce9">
            <text:p><text:s/>3.142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60" table:style-name="ce10">
            <text:p><text:s/>4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 Totale</text:p>
          </table:table-cell>
          <table:table-cell table:style-name="ce3"/>
          <table:table-cell office:value-type="float" office:value="3602.98" table:style-name="ce9">
            <text:p><text:s/>3.60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699.2000000000007" table:style-name="ce9">
            <text:p><text:s/>4.69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160" table:style-name="ce10">
            <text:p><text:s/>3.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 Totale</text:p>
          </table:table-cell>
          <table:table-cell table:style-name="ce3"/>
          <table:table-cell office:value-type="float" office:value="7859.2000000000007" table:style-name="ce9">
            <text:p><text:s/>7.85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0143.06999999995" table:style-name="ce9">
            <text:p><text:s/>350.143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265119.50999999995" table:style-name="ce10">
            <text:p><text:s/>265.119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 Totale</text:p>
          </table:table-cell>
          <table:table-cell table:style-name="ce3"/>
          <table:table-cell office:value-type="float" office:value="615262.57999999984" table:style-name="ce9">
            <text:p><text:s/>615.262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699.910000000003" table:style-name="ce9">
            <text:p><text:s/>35.699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500.88" table:style-name="ce10">
            <text:p><text:s/>50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 Totale</text:p>
          </table:table-cell>
          <table:table-cell table:style-name="ce3"/>
          <table:table-cell office:value-type="float" office:value="36200.79" table:style-name="ce9">
            <text:p><text:s/>36.200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67" table:style-name="ce9">
            <text:p><text:s/>5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 Totale</text:p>
          </table:table-cell>
          <table:table-cell table:style-name="ce3"/>
          <table:table-cell office:value-type="float" office:value="567" table:style-name="ce9">
            <text:p><text:s/>5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79.21" table:style-name="ce9">
            <text:p><text:s/>2.079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 Totale</text:p>
          </table:table-cell>
          <table:table-cell table:style-name="ce3"/>
          <table:table-cell office:value-type="float" office:value="2079.21" table:style-name="ce9">
            <text:p><text:s/>2.079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4618.55999999994" table:style-name="ce9">
            <text:p><text:s/>114.61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2943.24" table:style-name="ce10">
            <text:p><text:s/>2.94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LAN ITALIA S.R.L. Totale</text:p>
          </table:table-cell>
          <table:table-cell table:style-name="ce3"/>
          <table:table-cell office:value-type="float" office:value="117561.79999999994" table:style-name="ce9">
            <text:p><text:s/>117.56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TIME TRAINING &amp; TECHNOLOGY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9.87" table:style-name="ce9">
            <text:p><text:s/>32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TIME TRAINING &amp; TECHNOLOGY SRL Totale</text:p>
          </table:table-cell>
          <table:table-cell table:style-name="ce3"/>
          <table:table-cell office:value-type="float" office:value="329.87" table:style-name="ce9">
            <text:p><text:s/>32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672" table:style-name="ce9">
            <text:p><text:s/>6.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 Totale</text:p>
          </table:table-cell>
          <table:table-cell table:style-name="ce3"/>
          <table:table-cell office:value-type="float" office:value="6672" table:style-name="ce9">
            <text:p><text:s/>6.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2150" table:style-name="ce9">
            <text:p><text:s/>1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 Totale</text:p>
          </table:table-cell>
          <table:table-cell table:style-name="ce3"/>
          <table:table-cell office:value-type="float" office:value="12150" table:style-name="ce9">
            <text:p><text:s/>1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</text:p>
          </table:table-cell>
          <table:table-cell office:value-type="string" table:style-name="ce2">
            <text:p>U2112 Dispositivi medici</text:p>
          </table:table-cell>
          <table:table-cell office:value-type="float" office:value="132054.79999999999" table:style-name="ce9">
            <text:p><text:s/>132.05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 Totale</text:p>
          </table:table-cell>
          <table:table-cell table:style-name="ce3"/>
          <table:table-cell office:value-type="float" office:value="132054.79999999999" table:style-name="ce9">
            <text:p><text:s/>132.05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7848.38" table:style-name="ce9">
            <text:p><text:s/>77.84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 Totale</text:p>
          </table:table-cell>
          <table:table-cell table:style-name="ce3"/>
          <table:table-cell office:value-type="float" office:value="77848.38" table:style-name="ce9">
            <text:p><text:s/>77.84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88.1000000000004" table:style-name="ce9">
            <text:p><text:s/>3.68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 Totale</text:p>
          </table:table-cell>
          <table:table-cell table:style-name="ce3"/>
          <table:table-cell office:value-type="float" office:value="3688.1000000000004" table:style-name="ce9">
            <text:p><text:s/>3.68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58.42" table:style-name="ce9">
            <text:p><text:s/>658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 Totale</text:p>
          </table:table-cell>
          <table:table-cell table:style-name="ce3"/>
          <table:table-cell office:value-type="float" office:value="658.42" table:style-name="ce9">
            <text:p><text:s/>658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S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864" table:style-name="ce9">
            <text:p><text:s/>8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S MEDICAL S.R.L. Totale</text:p>
          </table:table-cell>
          <table:table-cell table:style-name="ce3"/>
          <table:table-cell office:value-type="float" office:value="864" table:style-name="ce9">
            <text:p><text:s/>8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32.5" table:style-name="ce9">
            <text:p><text:s/>1.1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 Totale</text:p>
          </table:table-cell>
          <table:table-cell table:style-name="ce3"/>
          <table:table-cell office:value-type="float" office:value="1132.5" table:style-name="ce9">
            <text:p><text:s/>1.1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89.4599999999991" table:style-name="ce9">
            <text:p><text:s/>5.08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 Totale</text:p>
          </table:table-cell>
          <table:table-cell table:style-name="ce3"/>
          <table:table-cell office:value-type="float" office:value="5089.4599999999991" table:style-name="ce9">
            <text:p><text:s/>5.08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string" table:style-name="ce2">
            <text:p>U2103 Prodotti dietetici</text:p>
          </table:table-cell>
          <table:table-cell office:value-type="float" office:value="158190.51000000004" table:style-name="ce9">
            <text:p><text:s/>158.190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 Totale</text:p>
          </table:table-cell>
          <table:table-cell table:style-name="ce3"/>
          <table:table-cell office:value-type="float" office:value="158190.51000000004" table:style-name="ce9">
            <text:p><text:s/>158.190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TBRAIN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76.7299999999996" table:style-name="ce9">
            <text:p><text:s/>4.176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TBRAIN S.R.L. Totale</text:p>
          </table:table-cell>
          <table:table-cell table:style-name="ce3"/>
          <table:table-cell office:value-type="float" office:value="4176.7299999999996" table:style-name="ce9">
            <text:p><text:s/>4.176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90.7199999999993" table:style-name="ce9">
            <text:p><text:s/>6.390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12.5" table:style-name="ce10">
            <text:p><text:s/>11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344.5" table:style-name="ce10">
            <text:p><text:s/>2.34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 Totale</text:p>
          </table:table-cell>
          <table:table-cell table:style-name="ce3"/>
          <table:table-cell office:value-type="float" office:value="8847.7199999999993" table:style-name="ce9">
            <text:p><text:s/>8.847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76.76" table:style-name="ce9">
            <text:p><text:s/>67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 Totale</text:p>
          </table:table-cell>
          <table:table-cell table:style-name="ce3"/>
          <table:table-cell office:value-type="float" office:value="676.76" table:style-name="ce9">
            <text:p><text:s/>67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KOPAL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528" table:style-name="ce9">
            <text:p><text:s/>1.5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KOPAL S.R.L. UNIPERSONALE Totale</text:p>
          </table:table-cell>
          <table:table-cell table:style-name="ce3"/>
          <table:table-cell office:value-type="float" office:value="1528" table:style-name="ce9">
            <text:p><text:s/>1.5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74924.66999999998" table:style-name="ce9">
            <text:p><text:s/>174.924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740" table:style-name="ce10">
            <text:p><text:s/>4.7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40253.43" table:style-name="ce10">
            <text:p><text:s/>40.253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050" table:style-name="ce10">
            <text:p><text:s/>1.0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4280" table:style-name="ce10">
            <text:p><text:s/>44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 Totale</text:p>
          </table:table-cell>
          <table:table-cell table:style-name="ce3"/>
          <table:table-cell office:value-type="float" office:value="265248.09999999998" table:style-name="ce9">
            <text:p><text:s/>265.24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854" table:style-name="ce9">
            <text:p><text:s/>44.8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8749.71" table:style-name="ce10">
            <text:p><text:s/>18.749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 Totale</text:p>
          </table:table-cell>
          <table:table-cell table:style-name="ce3"/>
          <table:table-cell office:value-type="float" office:value="63603.71" table:style-name="ce9">
            <text:p><text:s/>63.603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439.17" table:style-name="ce9">
            <text:p><text:s/>3.43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 Totale</text:p>
          </table:table-cell>
          <table:table-cell table:style-name="ce3"/>
          <table:table-cell office:value-type="float" office:value="3439.17" table:style-name="ce9">
            <text:p><text:s/>3.43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69.3600000000006" table:style-name="ce9">
            <text:p><text:s/>5.86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 Totale</text:p>
          </table:table-cell>
          <table:table-cell table:style-name="ce3"/>
          <table:table-cell office:value-type="float" office:value="5869.3600000000006" table:style-name="ce9">
            <text:p><text:s/>5.86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 AEG SPA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1700.96" table:style-name="ce9">
            <text:p><text:s/>1.70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 AEG SPA Totale</text:p>
          </table:table-cell>
          <table:table-cell table:style-name="ce3"/>
          <table:table-cell office:value-type="float" office:value="1700.96" table:style-name="ce9">
            <text:p><text:s/>1.70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9307.74" table:style-name="ce9">
            <text:p><text:s/>59.30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 Totale</text:p>
          </table:table-cell>
          <table:table-cell table:style-name="ce3"/>
          <table:table-cell office:value-type="float" office:value="59307.74" table:style-name="ce9">
            <text:p><text:s/>59.30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 Totale</text:p>
          </table:table-cell>
          <table:table-cell table:style-name="ce3"/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94365.0399999998" table:style-name="ce9">
            <text:p><text:s/>1.094.36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 Totale</text:p>
          </table:table-cell>
          <table:table-cell table:style-name="ce3"/>
          <table:table-cell office:value-type="float" office:value="1094365.0399999998" table:style-name="ce9">
            <text:p><text:s/>1.094.36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705.7400000000016" table:style-name="ce9">
            <text:p><text:s/>9.705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45998.58" table:style-name="ce10">
            <text:p><text:s/>45.99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 Totale</text:p>
          </table:table-cell>
          <table:table-cell table:style-name="ce3"/>
          <table:table-cell office:value-type="float" office:value="55704.320000000007" table:style-name="ce9">
            <text:p><text:s/>55.704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080" table:style-name="ce9">
            <text:p><text:s/>17.0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6353.33" table:style-name="ce10">
            <text:p><text:s/>6.353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03699.46999999997" table:style-name="ce10">
            <text:p><text:s/>203.699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202" table:style-name="ce10">
            <text:p><text:s/>2.2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 Totale</text:p>
          </table:table-cell>
          <table:table-cell table:style-name="ce3"/>
          <table:table-cell office:value-type="float" office:value="229334.8" table:style-name="ce9">
            <text:p><text:s/>229.33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</text:p>
          </table:table-cell>
          <table:table-cell office:value-type="string" table:style-name="ce2">
            <text:p>U2112 Dispositivi medici</text:p>
          </table:table-cell>
          <table:table-cell office:value-type="float" office:value="1114" table:style-name="ce9">
            <text:p><text:s/>1.11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1128.849999999991" table:style-name="ce10">
            <text:p><text:s/>51.12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 Totale</text:p>
          </table:table-cell>
          <table:table-cell table:style-name="ce3"/>
          <table:table-cell office:value-type="float" office:value="52242.849999999991" table:style-name="ce9">
            <text:p><text:s/>52.242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18.8" table:style-name="ce9">
            <text:p><text:s/>91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3416.4199999999996" table:style-name="ce10">
            <text:p><text:s/>3.416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0691.599999999999" table:style-name="ce10">
            <text:p><text:s/>20.69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31.2" table:style-name="ce10">
            <text:p><text:s/>3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 Totale</text:p>
          </table:table-cell>
          <table:table-cell table:style-name="ce3"/>
          <table:table-cell office:value-type="float" office:value="25058.02" table:style-name="ce9">
            <text:p><text:s/>25.058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</text:p>
          </table:table-cell>
          <table:table-cell office:value-type="string" table:style-name="ce2">
            <text:p>U2112 Dispositivi medici</text:p>
          </table:table-cell>
          <table:table-cell office:value-type="float" office:value="893" table:style-name="ce9">
            <text:p><text:s/>89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160" table:style-name="ce10">
            <text:p><text:s/>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 Totale</text:p>
          </table:table-cell>
          <table:table-cell table:style-name="ce3"/>
          <table:table-cell office:value-type="float" office:value="1053" table:style-name="ce9">
            <text:p><text:s/>1.05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66.1799999999998" table:style-name="ce9">
            <text:p><text:s/>2.366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 Totale</text:p>
          </table:table-cell>
          <table:table-cell table:style-name="ce3"/>
          <table:table-cell office:value-type="float" office:value="2366.1799999999998" table:style-name="ce9">
            <text:p><text:s/>2.366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979.149999999994" table:style-name="ce9">
            <text:p><text:s/>43.97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 Totale</text:p>
          </table:table-cell>
          <table:table-cell table:style-name="ce3"/>
          <table:table-cell office:value-type="float" office:value="43979.149999999994" table:style-name="ce9">
            <text:p><text:s/>43.97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3169.96" table:style-name="ce9">
            <text:p><text:s/>53.169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 Totale</text:p>
          </table:table-cell>
          <table:table-cell table:style-name="ce3"/>
          <table:table-cell office:value-type="float" office:value="53169.96" table:style-name="ce9">
            <text:p><text:s/>53.169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544.2" table:style-name="ce9">
            <text:p><text:s/>15.54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 Totale</text:p>
          </table:table-cell>
          <table:table-cell table:style-name="ce3"/>
          <table:table-cell office:value-type="float" office:value="15544.2" table:style-name="ce9">
            <text:p><text:s/>15.54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</text:p>
          </table:table-cell>
          <table:table-cell office:value-type="string" table:style-name="ce2">
            <text:p>U2103 Prodotti dietetici</text:p>
          </table:table-cell>
          <table:table-cell office:value-type="float" office:value="45221.23000000001" table:style-name="ce9">
            <text:p><text:s/>45.221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 Totale</text:p>
          </table:table-cell>
          <table:table-cell table:style-name="ce3"/>
          <table:table-cell office:value-type="float" office:value="45221.23000000001" table:style-name="ce9">
            <text:p><text:s/>45.221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PI.VI.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650" table:style-name="ce9">
            <text:p><text:s/>1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PI.VI. <text:s/>S.R.L. Totale</text:p>
          </table:table-cell>
          <table:table-cell table:style-name="ce3"/>
          <table:table-cell office:value-type="float" office:value="1650" table:style-name="ce9">
            <text:p><text:s/>1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0503.020000000004" table:style-name="ce9">
            <text:p><text:s/>40.50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 Totale</text:p>
          </table:table-cell>
          <table:table-cell table:style-name="ce3"/>
          <table:table-cell office:value-type="float" office:value="40503.020000000004" table:style-name="ce9">
            <text:p><text:s/>40.50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 PROJE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 PROJET S.R.L. Totale</text:p>
          </table:table-cell>
          <table:table-cell table:style-name="ce3"/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ISTICA ITALIA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ISTICA ITALIANA Totale</text:p>
          </table:table-cell>
          <table:table-cell table:style-name="ce3"/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DI MARIAN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756.11" table:style-name="ce9">
            <text:p><text:s/>24.756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DI MARIANO SNC Totale</text:p>
          </table:table-cell>
          <table:table-cell table:style-name="ce3"/>
          <table:table-cell office:value-type="float" office:value="24756.11" table:style-name="ce9">
            <text:p><text:s/>24.756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7701.43000000005" table:style-name="ce9">
            <text:p><text:s/>207.701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2839.33" table:style-name="ce10">
            <text:p><text:s/>12.83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 Totale</text:p>
          </table:table-cell>
          <table:table-cell table:style-name="ce3"/>
          <table:table-cell office:value-type="float" office:value="220540.76000000004" table:style-name="ce9">
            <text:p><text:s/>220.54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706.280000000006" table:style-name="ce9">
            <text:p><text:s/>18.70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 Totale</text:p>
          </table:table-cell>
          <table:table-cell table:style-name="ce3"/>
          <table:table-cell office:value-type="float" office:value="18706.280000000006" table:style-name="ce9">
            <text:p><text:s/>18.70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PAVESE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5.26" table:style-name="ce9">
            <text:p><text:s/>765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PAVESE SAS Totale</text:p>
          </table:table-cell>
          <table:table-cell table:style-name="ce3"/>
          <table:table-cell office:value-type="float" office:value="765.26" table:style-name="ce9">
            <text:p><text:s/>765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42" table:style-name="ce9">
            <text:p><text:s/>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EDICA <text:s/>S.R.L. Totale</text:p>
          </table:table-cell>
          <table:table-cell table:style-name="ce3"/>
          <table:table-cell office:value-type="float" office:value="642" table:style-name="ce9">
            <text:p><text:s/>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16.19" table:style-name="ce9">
            <text:p><text:s/>1.816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178.1099999999999" table:style-name="ce10">
            <text:p><text:s/>1.17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 Totale</text:p>
          </table:table-cell>
          <table:table-cell table:style-name="ce3"/>
          <table:table-cell office:value-type="float" office:value="2994.3" table:style-name="ce9">
            <text:p><text:s/>2.99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44.41" table:style-name="ce9">
            <text:p><text:s/>84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 Totale</text:p>
          </table:table-cell>
          <table:table-cell table:style-name="ce3"/>
          <table:table-cell office:value-type="float" office:value="844.41" table:style-name="ce9">
            <text:p><text:s/>844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U5201 Noleggi</text:p>
          </table:table-cell>
          <table:table-cell office:value-type="float" office:value="12947.19" table:style-name="ce9">
            <text:p><text:s/>12.947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 Totale</text:p>
          </table:table-cell>
          <table:table-cell table:style-name="ce3"/>
          <table:table-cell office:value-type="float" office:value="12947.19" table:style-name="ce9">
            <text:p><text:s/>12.947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47.12" table:style-name="ce9">
            <text:p><text:s/>6.04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 Totale</text:p>
          </table:table-cell>
          <table:table-cell table:style-name="ce3"/>
          <table:table-cell office:value-type="float" office:value="6047.12" table:style-name="ce9">
            <text:p><text:s/>6.04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.OFF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798.119999999999" table:style-name="ce9">
            <text:p><text:s/>9.798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413.24" table:style-name="ce10">
            <text:p><text:s/>41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.OFF <text:s/>S.R.L. Totale</text:p>
          </table:table-cell>
          <table:table-cell table:style-name="ce3"/>
          <table:table-cell office:value-type="float" office:value="10211.359999999999" table:style-name="ce9">
            <text:p><text:s/>10.21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EWORLD ACCURACY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0" table:style-name="ce9">
            <text:p><text:s/>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EWORLD ACCURACY ITALIA S.R.L. Totale</text:p>
          </table:table-cell>
          <table:table-cell table:style-name="ce3"/>
          <table:table-cell office:value-type="float" office:value="740" table:style-name="ce9">
            <text:p><text:s/>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67.9099999999989" table:style-name="ce9">
            <text:p><text:s/>4.567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 Totale</text:p>
          </table:table-cell>
          <table:table-cell table:style-name="ce3"/>
          <table:table-cell office:value-type="float" office:value="4567.9099999999989" table:style-name="ce9">
            <text:p><text:s/>4.567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856.46" table:style-name="ce9">
            <text:p><text:s/>856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7759.12" table:style-name="ce10">
            <text:p><text:s/>107.759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409.24" table:style-name="ce10">
            <text:p><text:s/>1.40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 Totale</text:p>
          </table:table-cell>
          <table:table-cell table:style-name="ce3"/>
          <table:table-cell office:value-type="float" office:value="110024.82" table:style-name="ce9">
            <text:p><text:s/>110.024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S.R.L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S.R.L. Totale</text:p>
          </table:table-cell>
          <table:table-cell table:style-name="ce3"/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82.23" table:style-name="ce9">
            <text:p><text:s/>5.58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 Totale</text:p>
          </table:table-cell>
          <table:table-cell table:style-name="ce3"/>
          <table:table-cell office:value-type="float" office:value="5582.23" table:style-name="ce9">
            <text:p><text:s/>5.58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ISMO VERONESE DI MEDIAZIONE FOREN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ISMO VERONESE DI MEDIAZIONE FORENSE Totale</text:p>
          </table:table-cell>
          <table:table-cell table:style-name="ce3"/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688.18" table:style-name="ce9">
            <text:p><text:s/>13.68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 Totale</text:p>
          </table:table-cell>
          <table:table-cell table:style-name="ce3"/>
          <table:table-cell office:value-type="float" office:value="13688.18" table:style-name="ce9">
            <text:p><text:s/>13.68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39.3600000000001" table:style-name="ce9">
            <text:p><text:s/>1.63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 Totale</text:p>
          </table:table-cell>
          <table:table-cell table:style-name="ce3"/>
          <table:table-cell office:value-type="float" office:value="1639.3600000000001" table:style-name="ce9">
            <text:p><text:s/>1.63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992.0399999999991" table:style-name="ce9">
            <text:p><text:s/>7.99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 Totale</text:p>
          </table:table-cell>
          <table:table-cell table:style-name="ce3"/>
          <table:table-cell office:value-type="float" office:value="7992.0399999999991" table:style-name="ce9">
            <text:p><text:s/>7.99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5699.569999999992" table:style-name="ce9">
            <text:p><text:s/>55.699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 Totale</text:p>
          </table:table-cell>
          <table:table-cell table:style-name="ce3"/>
          <table:table-cell office:value-type="float" office:value="55699.569999999992" table:style-name="ce9">
            <text:p><text:s/>55.699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773.73" table:style-name="ce9">
            <text:p><text:s/>7.77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 Totale</text:p>
          </table:table-cell>
          <table:table-cell table:style-name="ce3"/>
          <table:table-cell office:value-type="float" office:value="7773.73" table:style-name="ce9">
            <text:p><text:s/>7.77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</text:p>
          </table:table-cell>
          <table:table-cell office:value-type="string" table:style-name="ce2">
            <text:p>U2112 Dispositivi medici</text:p>
          </table:table-cell>
          <table:table-cell office:value-type="float" office:value="11605.800000000001" table:style-name="ce9">
            <text:p><text:s/>11.60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 Totale</text:p>
          </table:table-cell>
          <table:table-cell table:style-name="ce3"/>
          <table:table-cell office:value-type="float" office:value="11605.800000000001" table:style-name="ce9">
            <text:p><text:s/>11.60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257.900000000001" table:style-name="ce9">
            <text:p><text:s/>17.25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 Totale</text:p>
          </table:table-cell>
          <table:table-cell table:style-name="ce3"/>
          <table:table-cell office:value-type="float" office:value="17257.900000000001" table:style-name="ce9">
            <text:p><text:s/>17.25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586.2" table:style-name="ce9">
            <text:p><text:s/>29.58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 Totale</text:p>
          </table:table-cell>
          <table:table-cell table:style-name="ce3"/>
          <table:table-cell office:value-type="float" office:value="29586.2" table:style-name="ce9">
            <text:p><text:s/>29.58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617.960000000003" table:style-name="ce9">
            <text:p><text:s/>10.61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 Totale</text:p>
          </table:table-cell>
          <table:table-cell table:style-name="ce3"/>
          <table:table-cell office:value-type="float" office:value="10617.960000000003" table:style-name="ce9">
            <text:p><text:s/>10.61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169.850000000006" table:style-name="ce9">
            <text:p><text:s/>28.16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 Totale</text:p>
          </table:table-cell>
          <table:table-cell table:style-name="ce3"/>
          <table:table-cell office:value-type="float" office:value="28169.850000000006" table:style-name="ce9">
            <text:p><text:s/>28.16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371.840000000002" table:style-name="ce9">
            <text:p><text:s/>16.37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 Totale</text:p>
          </table:table-cell>
          <table:table-cell table:style-name="ce3"/>
          <table:table-cell office:value-type="float" office:value="16371.840000000002" table:style-name="ce9">
            <text:p><text:s/>16.37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513.620000000003" table:style-name="ce9">
            <text:p><text:s/>27.51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 Totale</text:p>
          </table:table-cell>
          <table:table-cell table:style-name="ce3"/>
          <table:table-cell office:value-type="float" office:value="27513.620000000003" table:style-name="ce9">
            <text:p><text:s/>27.51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ANTONIA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67.22" table:style-name="ce9">
            <text:p><text:s/>96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ANTONIANA SRL Totale</text:p>
          </table:table-cell>
          <table:table-cell table:style-name="ce3"/>
          <table:table-cell office:value-type="float" office:value="967.22" table:style-name="ce9">
            <text:p><text:s/>96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STAGNA SRL CENTRO TEC.RIABI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21.25" table:style-name="ce9">
            <text:p><text:s/>1.3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STAGNA SRL CENTRO TEC.RIABIL Totale</text:p>
          </table:table-cell>
          <table:table-cell table:style-name="ce3"/>
          <table:table-cell office:value-type="float" office:value="1321.25" table:style-name="ce9">
            <text:p><text:s/>1.3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398.8600000000006" table:style-name="ce9">
            <text:p><text:s/>5.39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 Totale</text:p>
          </table:table-cell>
          <table:table-cell table:style-name="ce3"/>
          <table:table-cell office:value-type="float" office:value="5398.8600000000006" table:style-name="ce9">
            <text:p><text:s/>5.39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84.5700000000002" table:style-name="ce9">
            <text:p><text:s/>2.084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 Totale</text:p>
          </table:table-cell>
          <table:table-cell table:style-name="ce3"/>
          <table:table-cell office:value-type="float" office:value="2084.5700000000002" table:style-name="ce9">
            <text:p><text:s/>2.084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15.6999999999998" table:style-name="ce9">
            <text:p><text:s/>2.41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 Totale</text:p>
          </table:table-cell>
          <table:table-cell table:style-name="ce3"/>
          <table:table-cell office:value-type="float" office:value="2415.6999999999998" table:style-name="ce9">
            <text:p><text:s/>2.41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76.9500000000003" table:style-name="ce9">
            <text:p><text:s/>3.57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 Totale</text:p>
          </table:table-cell>
          <table:table-cell table:style-name="ce3"/>
          <table:table-cell office:value-type="float" office:value="3576.9500000000003" table:style-name="ce9">
            <text:p><text:s/>3.57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OLANDO MART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7.01" table:style-name="ce9">
            <text:p><text:s/>9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OLANDO MARTELLI SNC Totale</text:p>
          </table:table-cell>
          <table:table-cell table:style-name="ce3"/>
          <table:table-cell office:value-type="float" office:value="97.01" table:style-name="ce9">
            <text:p><text:s/>9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A 2000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9.37" table:style-name="ce9">
            <text:p><text:s/>13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A 2000 SAS Totale</text:p>
          </table:table-cell>
          <table:table-cell table:style-name="ce3"/>
          <table:table-cell office:value-type="float" office:value="139.37" table:style-name="ce9">
            <text:p><text:s/>13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163.02" table:style-name="ce9">
            <text:p><text:s/>7.16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 Totale</text:p>
          </table:table-cell>
          <table:table-cell table:style-name="ce3"/>
          <table:table-cell office:value-type="float" office:value="7163.02" table:style-name="ce9">
            <text:p><text:s/>7.16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2065.75" table:style-name="ce9">
            <text:p><text:s/>22.06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 Totale</text:p>
          </table:table-cell>
          <table:table-cell table:style-name="ce3"/>
          <table:table-cell office:value-type="float" office:value="22065.75" table:style-name="ce9">
            <text:p><text:s/>22.06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7207.959999999992" table:style-name="ce9">
            <text:p><text:s/>87.20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 Totale</text:p>
          </table:table-cell>
          <table:table-cell table:style-name="ce3"/>
          <table:table-cell office:value-type="float" office:value="87207.959999999992" table:style-name="ce9">
            <text:p><text:s/>87.20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SANTA CRO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20.4400000000005" table:style-name="ce9">
            <text:p><text:s/>5.02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SANTA CROCE Totale</text:p>
          </table:table-cell>
          <table:table-cell table:style-name="ce3"/>
          <table:table-cell office:value-type="float" office:value="5020.4400000000005" table:style-name="ce9">
            <text:p><text:s/>5.02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229.07" table:style-name="ce9">
            <text:p><text:s/>44.229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40536.120000000003" table:style-name="ce10">
            <text:p><text:s/>40.536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 Totale</text:p>
          </table:table-cell>
          <table:table-cell table:style-name="ce3"/>
          <table:table-cell office:value-type="float" office:value="84765.19" table:style-name="ce9">
            <text:p><text:s/>84.765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BRUNO CASTIGLI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674.54" table:style-name="ce9">
            <text:p><text:s/>6.674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BRUNO CASTIGLIANO Totale</text:p>
          </table:table-cell>
          <table:table-cell table:style-name="ce3"/>
          <table:table-cell office:value-type="float" office:value="6674.54" table:style-name="ce9">
            <text:p><text:s/>6.674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0615.45000000003" table:style-name="ce9">
            <text:p><text:s/>120.615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 Totale</text:p>
          </table:table-cell>
          <table:table-cell table:style-name="ce3"/>
          <table:table-cell office:value-type="float" office:value="120615.45000000003" table:style-name="ce9">
            <text:p><text:s/>120.615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BASIL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00" table:style-name="ce9">
            <text:p><text:s/>3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BASILE SNC Totale</text:p>
          </table:table-cell>
          <table:table-cell table:style-name="ce3"/>
          <table:table-cell office:value-type="float" office:value="3100" table:style-name="ce9">
            <text:p><text:s/>3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DEL VIALE SAS DI MASSIMO CAST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71.89" table:style-name="ce9">
            <text:p><text:s/>1.671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DEL VIALE SAS DI MASSIMO CASTRO Totale</text:p>
          </table:table-cell>
          <table:table-cell table:style-name="ce3"/>
          <table:table-cell office:value-type="float" office:value="1671.89" table:style-name="ce9">
            <text:p><text:s/>1.671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09.9300000000003" table:style-name="ce9">
            <text:p><text:s/>2.70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 Totale</text:p>
          </table:table-cell>
          <table:table-cell table:style-name="ce3"/>
          <table:table-cell office:value-type="float" office:value="2709.9300000000003" table:style-name="ce9">
            <text:p><text:s/>2.70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 BOCK SOLUZIONI ORTOPEDICH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386.4" table:style-name="ce9">
            <text:p><text:s/>13.38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 BOCK SOLUZIONI ORTOPEDICHE SRL Totale</text:p>
          </table:table-cell>
          <table:table-cell table:style-name="ce3"/>
          <table:table-cell office:value-type="float" office:value="13386.4" table:style-name="ce9">
            <text:p><text:s/>13.38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7129.669999999984" table:style-name="ce9">
            <text:p><text:s/>87.12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 Totale</text:p>
          </table:table-cell>
          <table:table-cell table:style-name="ce3"/>
          <table:table-cell office:value-type="float" office:value="87129.669999999984" table:style-name="ce9">
            <text:p><text:s/>87.12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8" table:style-name="ce9">
            <text:p><text:s/>3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 Totale</text:p>
          </table:table-cell>
          <table:table-cell table:style-name="ce3"/>
          <table:table-cell office:value-type="float" office:value="398" table:style-name="ce9">
            <text:p><text:s/>3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13890.7" table:style-name="ce9">
            <text:p><text:s/>13.890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5.04" table:style-name="ce10">
            <text:p><text:s/>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 Totale</text:p>
          </table:table-cell>
          <table:table-cell table:style-name="ce3"/>
          <table:table-cell office:value-type="float" office:value="13895.740000000002" table:style-name="ce9">
            <text:p><text:s/>13.89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65.12" table:style-name="ce9">
            <text:p><text:s/>2.565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 Totale</text:p>
          </table:table-cell>
          <table:table-cell table:style-name="ce3"/>
          <table:table-cell office:value-type="float" office:value="2565.12" table:style-name="ce9">
            <text:p><text:s/>2.565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FUNDI AVV. TEODOSIO</text:p>
          </table:table-cell>
          <table:table-cell office:value-type="string" table:style-name="ce2">
            <text:p>U3219 Spese legali</text:p>
          </table:table-cell>
          <table:table-cell office:value-type="float" office:value="2672" table:style-name="ce9">
            <text:p><text:s/>2.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FUNDI AVV. TEODOSIO Totale</text:p>
          </table:table-cell>
          <table:table-cell table:style-name="ce3"/>
          <table:table-cell office:value-type="float" office:value="2672" table:style-name="ce9">
            <text:p><text:s/>2.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157.27" table:style-name="ce9">
            <text:p><text:s/>6.15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 Totale</text:p>
          </table:table-cell>
          <table:table-cell table:style-name="ce3"/>
          <table:table-cell office:value-type="float" office:value="6157.27" table:style-name="ce9">
            <text:p><text:s/>6.15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8418" table:style-name="ce9">
            <text:p><text:s/>8.4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 Totale</text:p>
          </table:table-cell>
          <table:table-cell table:style-name="ce3"/>
          <table:table-cell office:value-type="float" office:value="8418" table:style-name="ce9">
            <text:p><text:s/>8.4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PURELLO MARA MAR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6" table:style-name="ce9">
            <text:p><text:s/>2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PURELLO MARA MARIA Totale</text:p>
          </table:table-cell>
          <table:table-cell table:style-name="ce3"/>
          <table:table-cell office:value-type="float" office:value="256" table:style-name="ce9">
            <text:p><text:s/>2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2.32999999999998" table:style-name="ce9">
            <text:p><text:s/>142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 Totale</text:p>
          </table:table-cell>
          <table:table-cell table:style-name="ce3"/>
          <table:table-cell office:value-type="float" office:value="142.32999999999998" table:style-name="ce9">
            <text:p><text:s/>142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15.99" table:style-name="ce9">
            <text:p><text:s/>61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 Totale</text:p>
          </table:table-cell>
          <table:table-cell table:style-name="ce3"/>
          <table:table-cell office:value-type="float" office:value="615.99" table:style-name="ce9">
            <text:p><text:s/>61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72.8999999999999" table:style-name="ce9">
            <text:p><text:s/>1.17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 Totale</text:p>
          </table:table-cell>
          <table:table-cell table:style-name="ce3"/>
          <table:table-cell office:value-type="float" office:value="1172.8999999999999" table:style-name="ce9">
            <text:p><text:s/>1.17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228.640000000003" table:style-name="ce9">
            <text:p><text:s/>26.22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 Totale</text:p>
          </table:table-cell>
          <table:table-cell table:style-name="ce3"/>
          <table:table-cell office:value-type="float" office:value="26228.640000000003" table:style-name="ce9">
            <text:p><text:s/>26.22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7636.41" table:style-name="ce9">
            <text:p><text:s/>27.63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 Totale</text:p>
          </table:table-cell>
          <table:table-cell table:style-name="ce3"/>
          <table:table-cell office:value-type="float" office:value="27636.41" table:style-name="ce9">
            <text:p><text:s/>27.636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2765.090000000004" table:style-name="ce9">
            <text:p><text:s/>22.76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 Totale</text:p>
          </table:table-cell>
          <table:table-cell table:style-name="ce3"/>
          <table:table-cell office:value-type="float" office:value="22765.090000000004" table:style-name="ce9">
            <text:p><text:s/>22.76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5234.11" table:style-name="ce9">
            <text:p><text:s/>65.234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 Totale</text:p>
          </table:table-cell>
          <table:table-cell table:style-name="ce3"/>
          <table:table-cell office:value-type="float" office:value="65474.11" table:style-name="ce9">
            <text:p><text:s/>65.474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VONE SARAH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702.9799999999996" table:style-name="ce9">
            <text:p><text:s/>4.70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VONE SARAH Totale</text:p>
          </table:table-cell>
          <table:table-cell table:style-name="ce3"/>
          <table:table-cell office:value-type="float" office:value="4702.9799999999996" table:style-name="ce9">
            <text:p><text:s/>4.702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63900" table:style-name="ce9">
            <text:p><text:s/>56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 Totale</text:p>
          </table:table-cell>
          <table:table-cell table:style-name="ce3"/>
          <table:table-cell office:value-type="float" office:value="563900" table:style-name="ce9">
            <text:p><text:s/>56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RAZZOLI MATTE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014.8000000000011" table:style-name="ce9">
            <text:p><text:s/>9.01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RAZZOLI MATTEO Totale</text:p>
          </table:table-cell>
          <table:table-cell table:style-name="ce3"/>
          <table:table-cell office:value-type="float" office:value="9014.8000000000011" table:style-name="ce9">
            <text:p><text:s/>9.01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380" table:style-name="ce9">
            <text:p><text:s/>10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 Totale</text:p>
          </table:table-cell>
          <table:table-cell table:style-name="ce3"/>
          <table:table-cell office:value-type="float" office:value="10380" table:style-name="ce9">
            <text:p><text:s/>10.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TROZZINO FILOMENA</text:p>
          </table:table-cell>
          <table:table-cell office:value-type="string" table:style-name="ce2">
            <text:p>U5504 Commissioni e Comitati</text:p>
          </table:table-cell>
          <table:table-cell office:value-type="float" office:value="2305.73" table:style-name="ce9">
            <text:p><text:s/>2.30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TROZZINO FILOMENA Totale</text:p>
          </table:table-cell>
          <table:table-cell table:style-name="ce3"/>
          <table:table-cell office:value-type="float" office:value="2305.73" table:style-name="ce9">
            <text:p><text:s/>2.30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6485.03999999986" table:style-name="ce9">
            <text:p><text:s/>336.48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60493.440000000002" table:style-name="ce10">
            <text:p><text:s/>60.49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105214.43" table:style-name="ce10">
            <text:p><text:s/>105.21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 Totale</text:p>
          </table:table-cell>
          <table:table-cell table:style-name="ce3"/>
          <table:table-cell office:value-type="float" office:value="502192.90999999986" table:style-name="ce9">
            <text:p><text:s/>502.19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77.9299999999998" table:style-name="ce9">
            <text:p><text:s/>1.17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 Totale</text:p>
          </table:table-cell>
          <table:table-cell table:style-name="ce3"/>
          <table:table-cell office:value-type="float" office:value="1177.9299999999998" table:style-name="ce9">
            <text:p><text:s/>1.17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</text:p>
          </table:table-cell>
          <table:table-cell office:value-type="string" table:style-name="ce2">
            <text:p>U2112 Dispositivi medici</text:p>
          </table:table-cell>
          <table:table-cell office:value-type="float" office:value="1404" table:style-name="ce9">
            <text:p><text:s/>1.4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 Totale</text:p>
          </table:table-cell>
          <table:table-cell table:style-name="ce3"/>
          <table:table-cell office:value-type="float" office:value="1404" table:style-name="ce9">
            <text:p><text:s/>1.4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53.4000000000001" table:style-name="ce9">
            <text:p><text:s/>1.05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 Totale</text:p>
          </table:table-cell>
          <table:table-cell table:style-name="ce3"/>
          <table:table-cell office:value-type="float" office:value="1053.4000000000001" table:style-name="ce9">
            <text:p><text:s/>1.05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4202.5" table:style-name="ce9">
            <text:p><text:s/>54.20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 Totale</text:p>
          </table:table-cell>
          <table:table-cell table:style-name="ce3"/>
          <table:table-cell office:value-type="float" office:value="54202.5" table:style-name="ce9">
            <text:p><text:s/>54.20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670.0999999999995" table:style-name="ce9">
            <text:p><text:s/>5.67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3 Prodotti dietetici</text:p>
          </table:table-cell>
          <table:table-cell office:value-type="float" office:value="351.46" table:style-name="ce10">
            <text:p><text:s/>351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 Totale</text:p>
          </table:table-cell>
          <table:table-cell table:style-name="ce3"/>
          <table:table-cell office:value-type="float" office:value="6021.5599999999995" table:style-name="ce9">
            <text:p><text:s/>6.02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202" table:style-name="ce9">
            <text:p><text:s/>7.2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 Totale</text:p>
          </table:table-cell>
          <table:table-cell table:style-name="ce3"/>
          <table:table-cell office:value-type="float" office:value="7202" table:style-name="ce9">
            <text:p><text:s/>7.2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063.95" table:style-name="ce9">
            <text:p><text:s/>1.063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50883.9" table:style-name="ce10">
            <text:p><text:s/>50.88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6531.630000000001" table:style-name="ce10">
            <text:p><text:s/>6.531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4" table:style-name="ce10">
            <text:p><text:s/>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 Totale</text:p>
          </table:table-cell>
          <table:table-cell table:style-name="ce3"/>
          <table:table-cell office:value-type="float" office:value="58483.479999999996" table:style-name="ce9">
            <text:p><text:s/>58.483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31" table:style-name="ce9">
            <text:p><text:s/>4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 Totale</text:p>
          </table:table-cell>
          <table:table-cell table:style-name="ce3"/>
          <table:table-cell office:value-type="float" office:value="431" table:style-name="ce9">
            <text:p><text:s/>43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678.56" table:style-name="ce9">
            <text:p><text:s/>6.67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 Totale</text:p>
          </table:table-cell>
          <table:table-cell table:style-name="ce3"/>
          <table:table-cell office:value-type="float" office:value="6678.56" table:style-name="ce9">
            <text:p><text:s/>6.67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76.31" table:style-name="ce9">
            <text:p><text:s/>1.17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 Totale</text:p>
          </table:table-cell>
          <table:table-cell table:style-name="ce3"/>
          <table:table-cell office:value-type="float" office:value="1176.31" table:style-name="ce9">
            <text:p><text:s/>1.17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NATO MARCO</text:p>
          </table:table-cell>
          <table:table-cell office:value-type="string" table:style-name="ce2">
            <text:p>U3219 Spese legali</text:p>
          </table:table-cell>
          <table:table-cell office:value-type="float" office:value="6254.68" table:style-name="ce9">
            <text:p><text:s/>6.25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NATO MARCO Totale</text:p>
          </table:table-cell>
          <table:table-cell table:style-name="ce3"/>
          <table:table-cell office:value-type="float" office:value="6254.68" table:style-name="ce9">
            <text:p><text:s/>6.25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020.0599999999986" table:style-name="ce9">
            <text:p><text:s/>7.02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 Totale</text:p>
          </table:table-cell>
          <table:table-cell table:style-name="ce3"/>
          <table:table-cell office:value-type="float" office:value="7020.0599999999986" table:style-name="ce9">
            <text:p><text:s/>7.02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472.54" table:style-name="ce9">
            <text:p><text:s/>18.472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450.6299999999999" table:style-name="ce10">
            <text:p><text:s/>1.450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3195.4" table:style-name="ce10">
            <text:p><text:s/>3.19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 Totale</text:p>
          </table:table-cell>
          <table:table-cell table:style-name="ce3"/>
          <table:table-cell office:value-type="float" office:value="23118.570000000003" table:style-name="ce9">
            <text:p><text:s/>23.118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ON FRANCES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006.599999999999" table:style-name="ce9">
            <text:p><text:s/>17.00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ON FRANCESCA Totale</text:p>
          </table:table-cell>
          <table:table-cell table:style-name="ce3"/>
          <table:table-cell office:value-type="float" office:value="17006.599999999999" table:style-name="ce9">
            <text:p><text:s/>17.00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COZZI DR PAOLA</text:p>
          </table:table-cell>
          <table:table-cell office:value-type="string" table:style-name="ce2">
            <text:p>U3219 Spese legali</text:p>
          </table:table-cell>
          <table:table-cell office:value-type="float" office:value="2197.2600000000002" table:style-name="ce9">
            <text:p><text:s/>2.197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COZZI DR PAOLA Totale</text:p>
          </table:table-cell>
          <table:table-cell table:style-name="ce3"/>
          <table:table-cell office:value-type="float" office:value="2197.2600000000002" table:style-name="ce9">
            <text:p><text:s/>2.197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</text:p>
          </table:table-cell>
          <table:table-cell office:value-type="string" table:style-name="ce2">
            <text:p>U2112 Dispositivi medici</text:p>
          </table:table-cell>
          <table:table-cell office:value-type="float" office:value="628.6" table:style-name="ce9">
            <text:p><text:s/>628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06.24000000000001" table:style-name="ce10">
            <text:p><text:s/>10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 Totale</text:p>
          </table:table-cell>
          <table:table-cell table:style-name="ce3"/>
          <table:table-cell office:value-type="float" office:value="734.84" table:style-name="ce9">
            <text:p><text:s/>734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748.8" table:style-name="ce9">
            <text:p><text:s/>16.74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 Totale</text:p>
          </table:table-cell>
          <table:table-cell table:style-name="ce3"/>
          <table:table-cell office:value-type="float" office:value="16748.8" table:style-name="ce9">
            <text:p><text:s/>16.74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6539.34" table:style-name="ce9">
            <text:p><text:s/>166.539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70127.56" table:style-name="ce10">
            <text:p><text:s/>70.127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42830" table:style-name="ce10">
            <text:p><text:s/>42.8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 Totale</text:p>
          </table:table-cell>
          <table:table-cell table:style-name="ce3"/>
          <table:table-cell office:value-type="float" office:value="279496.90000000002" table:style-name="ce9">
            <text:p><text:s/>279.49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00357.34" table:style-name="ce9">
            <text:p><text:s/>100.35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 Totale</text:p>
          </table:table-cell>
          <table:table-cell table:style-name="ce3"/>
          <table:table-cell office:value-type="float" office:value="100357.34" table:style-name="ce9">
            <text:p><text:s/>100.35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640" table:style-name="ce9">
            <text:p><text:s/>2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 Totale</text:p>
          </table:table-cell>
          <table:table-cell table:style-name="ce3"/>
          <table:table-cell office:value-type="float" office:value="2640" table:style-name="ce9">
            <text:p><text:s/>2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3.61" table:style-name="ce9">
            <text:p><text:s/>253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 Totale</text:p>
          </table:table-cell>
          <table:table-cell table:style-name="ce3"/>
          <table:table-cell office:value-type="float" office:value="253.61" table:style-name="ce9">
            <text:p><text:s/>253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GGIO PIETR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GGIO PIETRO Totale</text:p>
          </table:table-cell>
          <table:table-cell table:style-name="ce3"/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ETTI MICHEL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345.16" table:style-name="ce9">
            <text:p><text:s/>1.345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ETTI MICHELE Totale</text:p>
          </table:table-cell>
          <table:table-cell table:style-name="ce3"/>
          <table:table-cell office:value-type="float" office:value="1345.16" table:style-name="ce9">
            <text:p><text:s/>1.345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AMBULATORIO MIO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524.34" table:style-name="ce9">
            <text:p><text:s/>3.52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AMBULATORIO MIOS SRL Totale</text:p>
          </table:table-cell>
          <table:table-cell table:style-name="ce3"/>
          <table:table-cell office:value-type="float" office:value="3524.34" table:style-name="ce9">
            <text:p><text:s/>3.52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506661.5300000003" table:style-name="ce9">
            <text:p><text:s/>1.506.661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11523.51" table:style-name="ce10">
            <text:p><text:s/>11.523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2448954" table:style-name="ce10">
            <text:p><text:s/>2.448.9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 Totale</text:p>
          </table:table-cell>
          <table:table-cell table:style-name="ce3"/>
          <table:table-cell office:value-type="float" office:value="3967139.04" table:style-name="ce9">
            <text:p><text:s/>3.967.13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REO SOCIETA' DI PROGETTAZIONE S.R.</text:p>
          </table:table-cell>
          <table:table-cell office:value-type="string" table:style-name="ce2">
            <text:p>U6102 Fabbricati</text:p>
          </table:table-cell>
          <table:table-cell office:value-type="float" office:value="826.66" table:style-name="ce9">
            <text:p><text:s/>82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REO SOCIETA' DI PROGETTAZIONE S.R. Totale</text:p>
          </table:table-cell>
          <table:table-cell table:style-name="ce3"/>
          <table:table-cell office:value-type="float" office:value="826.66" table:style-name="ce9">
            <text:p><text:s/>82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75.07000000000005" table:style-name="ce9">
            <text:p><text:s/>375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543.4" table:style-name="ce10">
            <text:p><text:s/>54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 Totale</text:p>
          </table:table-cell>
          <table:table-cell table:style-name="ce3"/>
          <table:table-cell office:value-type="float" office:value="918.47" table:style-name="ce9">
            <text:p><text:s/>918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324.45" table:style-name="ce9">
            <text:p><text:s/>27.32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 Totale</text:p>
          </table:table-cell>
          <table:table-cell table:style-name="ce3"/>
          <table:table-cell office:value-type="float" office:value="27324.45" table:style-name="ce9">
            <text:p><text:s/>27.32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9358.009999999995" table:style-name="ce9">
            <text:p><text:s/>59.358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1 Acquisti di prestazioni socio sanitarie a rilevanz</text:p>
          </table:table-cell>
          <table:table-cell office:value-type="float" office:value="9706.9500000000007" table:style-name="ce10">
            <text:p><text:s/>9.70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 Totale</text:p>
          </table:table-cell>
          <table:table-cell table:style-name="ce3"/>
          <table:table-cell office:value-type="float" office:value="69064.959999999992" table:style-name="ce9">
            <text:p><text:s/>69.06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8700" table:style-name="ce9">
            <text:p><text:s/>8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 Totale</text:p>
          </table:table-cell>
          <table:table-cell table:style-name="ce3"/>
          <table:table-cell office:value-type="float" office:value="8700" table:style-name="ce9">
            <text:p><text:s/>8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64.4399999999996" table:style-name="ce9">
            <text:p><text:s/>2.76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 Totale</text:p>
          </table:table-cell>
          <table:table-cell table:style-name="ce3"/>
          <table:table-cell office:value-type="float" office:value="2764.4399999999996" table:style-name="ce9">
            <text:p><text:s/>2.76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TOSI FRANCES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351.45" table:style-name="ce9">
            <text:p><text:s/>4.351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TOSI FRANCESCA Totale</text:p>
          </table:table-cell>
          <table:table-cell table:style-name="ce3"/>
          <table:table-cell office:value-type="float" office:value="4351.45" table:style-name="ce9">
            <text:p><text:s/>4.351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<text:s/>FILIALE TORIN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83.5" table:style-name="ce9">
            <text:p><text:s/>28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<text:s/>FILIALE TORINO Totale</text:p>
          </table:table-cell>
          <table:table-cell table:style-name="ce3"/>
          <table:table-cell office:value-type="float" office:value="283.5" table:style-name="ce9">
            <text:p><text:s/>28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CONSEGNA DOMICIL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6" table:style-name="ce9">
            <text:p><text:s/>1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CONSEGNA DOMICILIO Totale</text:p>
          </table:table-cell>
          <table:table-cell table:style-name="ce3"/>
          <table:table-cell office:value-type="float" office:value="126" table:style-name="ce9">
            <text:p><text:s/>1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 - TELEGRAMM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52.48" table:style-name="ce9">
            <text:p><text:s/>95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 - TELEGRAMMI Totale</text:p>
          </table:table-cell>
          <table:table-cell table:style-name="ce3"/>
          <table:table-cell office:value-type="float" office:value="952.48" table:style-name="ce9">
            <text:p><text:s/>95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 ALT NORD OVEST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2" table:style-name="ce9">
            <text:p><text:s/>1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 ALT NORD OVEST Totale</text:p>
          </table:table-cell>
          <table:table-cell table:style-name="ce3"/>
          <table:table-cell office:value-type="float" office:value="162" table:style-name="ce9">
            <text:p><text:s/>1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TENTE MER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3.3" table:style-name="ce9">
            <text:p><text:s/>263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TENTE MERI Totale</text:p>
          </table:table-cell>
          <table:table-cell table:style-name="ce3"/>
          <table:table-cell office:value-type="float" office:value="263.3" table:style-name="ce9">
            <text:p><text:s/>263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132.76" table:style-name="ce9">
            <text:p><text:s/>6.13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 Totale</text:p>
          </table:table-cell>
          <table:table-cell table:style-name="ce3"/>
          <table:table-cell office:value-type="float" office:value="6132.76" table:style-name="ce9">
            <text:p><text:s/>6.13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NDI CESAR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NDI CESARINA Totale</text:p>
          </table:table-cell>
          <table:table-cell table:style-name="ce3"/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6715" table:style-name="ce9">
            <text:p><text:s/>6.7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 Totale</text:p>
          </table:table-cell>
          <table:table-cell table:style-name="ce3"/>
          <table:table-cell office:value-type="float" office:value="6715" table:style-name="ce9">
            <text:p><text:s/>6.7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050.490000000002" table:style-name="ce9">
            <text:p><text:s/>17.05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 Totale</text:p>
          </table:table-cell>
          <table:table-cell table:style-name="ce3"/>
          <table:table-cell office:value-type="float" office:value="17050.490000000002" table:style-name="ce9">
            <text:p><text:s/>17.05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03.1" table:style-name="ce9">
            <text:p><text:s/>2.00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 Totale</text:p>
          </table:table-cell>
          <table:table-cell table:style-name="ce3"/>
          <table:table-cell office:value-type="float" office:value="2003.1" table:style-name="ce9">
            <text:p><text:s/>2.00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CITTA'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67.9" table:style-name="ce9">
            <text:p><text:s/>2.06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CITTA' SOC. COOP. SOCIALE Totale</text:p>
          </table:table-cell>
          <table:table-cell table:style-name="ce3"/>
          <table:table-cell office:value-type="float" office:value="2067.9" table:style-name="ce9">
            <text:p><text:s/>2.06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9235.52" table:style-name="ce9">
            <text:p><text:s/>9.235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262.9899999999998" table:style-name="ce10">
            <text:p><text:s/>2.262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 Totale</text:p>
          </table:table-cell>
          <table:table-cell table:style-name="ce3"/>
          <table:table-cell office:value-type="float" office:value="11498.51" table:style-name="ce9">
            <text:p><text:s/>11.49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3134.66" table:style-name="ce9">
            <text:p><text:s/>103.134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 Totale</text:p>
          </table:table-cell>
          <table:table-cell table:style-name="ce3"/>
          <table:table-cell office:value-type="float" office:value="103134.66" table:style-name="ce9">
            <text:p><text:s/>103.134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52.3600000000001" table:style-name="ce9">
            <text:p><text:s/>1.252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2460" table:style-name="ce10">
            <text:p><text:s/>2.4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 Totale</text:p>
          </table:table-cell>
          <table:table-cell table:style-name="ce3"/>
          <table:table-cell office:value-type="float" office:value="3712.36" table:style-name="ce9">
            <text:p><text:s/>3.71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52426" table:style-name="ce9">
            <text:p><text:s/>52.42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1747500" table:style-name="ce10">
            <text:p><text:s/>1.74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590017.46" table:style-name="ce10">
            <text:p><text:s/>590.01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22604.65" table:style-name="ce10">
            <text:p><text:s/>22.604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 Totale</text:p>
          </table:table-cell>
          <table:table-cell table:style-name="ce3"/>
          <table:table-cell office:value-type="float" office:value="2412548.11" table:style-name="ce9">
            <text:p><text:s/>2.412.54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TC THERAPEUTICS INTERNATIONAL LTD</text:p>
          </table:table-cell>
          <table:table-cell office:value-type="string" table:style-name="ce2">
            <text:p>U2101 Prodotti farmaceutici</text:p>
          </table:table-cell>
          <table:table-cell office:value-type="float" office:value="34586.32" table:style-name="ce9">
            <text:p><text:s/>34.58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TC THERAPEUTICS INTERNATIONAL LTD Totale</text:p>
          </table:table-cell>
          <table:table-cell table:style-name="ce3"/>
          <table:table-cell office:value-type="float" office:value="34586.32" table:style-name="ce9">
            <text:p><text:s/>34.58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9184.68" table:style-name="ce9">
            <text:p><text:s/>29.18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 Totale</text:p>
          </table:table-cell>
          <table:table-cell table:style-name="ce3"/>
          <table:table-cell office:value-type="float" office:value="29184.68" table:style-name="ce9">
            <text:p><text:s/>29.18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3655.87" table:style-name="ce9">
            <text:p><text:s/>113.655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734.16" table:style-name="ce10">
            <text:p><text:s/>734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 Totale</text:p>
          </table:table-cell>
          <table:table-cell table:style-name="ce3"/>
          <table:table-cell office:value-type="float" office:value="114390.03" table:style-name="ce9">
            <text:p><text:s/>114.39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288.670000000002" table:style-name="ce9">
            <text:p><text:s/>30.288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 Totale</text:p>
          </table:table-cell>
          <table:table-cell table:style-name="ce3"/>
          <table:table-cell office:value-type="float" office:value="30288.670000000002" table:style-name="ce9">
            <text:p><text:s/>30.288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3.11" table:style-name="ce9">
            <text:p><text:s/>103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 Totale</text:p>
          </table:table-cell>
          <table:table-cell table:style-name="ce3"/>
          <table:table-cell office:value-type="float" office:value="103.11" table:style-name="ce9">
            <text:p><text:s/>103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</text:p>
          </table:table-cell>
          <table:table-cell office:value-type="string" table:style-name="ce2">
            <text:p>U2112 Dispositivi medici</text:p>
          </table:table-cell>
          <table:table-cell office:value-type="float" office:value="942" table:style-name="ce9">
            <text:p><text:s/>9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 Totale</text:p>
          </table:table-cell>
          <table:table-cell table:style-name="ce3"/>
          <table:table-cell office:value-type="float" office:value="942" table:style-name="ce9">
            <text:p><text:s/>9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FALDI IREN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FALDI IRENE Totale</text:p>
          </table:table-cell>
          <table:table-cell table:style-name="ce3"/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ADORI LIN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6285.029999999999" table:style-name="ce9">
            <text:p><text:s/>16.285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ADORI LINDA Totale</text:p>
          </table:table-cell>
          <table:table-cell table:style-name="ce3"/>
          <table:table-cell office:value-type="float" office:value="16285.029999999999" table:style-name="ce9">
            <text:p><text:s/>16.285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449.76" table:style-name="ce9">
            <text:p><text:s/>1.4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 Totale</text:p>
          </table:table-cell>
          <table:table-cell table:style-name="ce3"/>
          <table:table-cell office:value-type="float" office:value="1449.76" table:style-name="ce9">
            <text:p><text:s/>1.44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568.65" table:style-name="ce9">
            <text:p><text:s/>568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 Totale</text:p>
          </table:table-cell>
          <table:table-cell table:style-name="ce3"/>
          <table:table-cell office:value-type="float" office:value="568.65" table:style-name="ce9">
            <text:p><text:s/>568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532.32" table:style-name="ce9">
            <text:p><text:s/>21.532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 Totale</text:p>
          </table:table-cell>
          <table:table-cell table:style-name="ce3"/>
          <table:table-cell office:value-type="float" office:value="21532.32" table:style-name="ce9">
            <text:p><text:s/>21.532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</text:p>
          </table:table-cell>
          <table:table-cell office:value-type="string" table:style-name="ce2">
            <text:p>U3207 Riscaldamento</text:p>
          </table:table-cell>
          <table:table-cell office:value-type="float" office:value="401873.19" table:style-name="ce9">
            <text:p><text:s/>401.873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32101.9" table:style-name="ce10">
            <text:p><text:s/>132.10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 Totale</text:p>
          </table:table-cell>
          <table:table-cell table:style-name="ce3"/>
          <table:table-cell office:value-type="float" office:value="533975.09" table:style-name="ce9">
            <text:p><text:s/>533.97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5929" table:style-name="ce9">
            <text:p><text:s/>145.9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 Totale</text:p>
          </table:table-cell>
          <table:table-cell table:style-name="ce3"/>
          <table:table-cell office:value-type="float" office:value="145929" table:style-name="ce9">
            <text:p><text:s/>145.9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</text:p>
          </table:table-cell>
          <table:table-cell office:value-type="string" table:style-name="ce2">
            <text:p>U3207 Riscaldamento</text:p>
          </table:table-cell>
          <table:table-cell office:value-type="float" office:value="389468.19999999995" table:style-name="ce9">
            <text:p><text:s/>389.46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 Totale</text:p>
          </table:table-cell>
          <table:table-cell table:style-name="ce3"/>
          <table:table-cell office:value-type="float" office:value="389468.19999999995" table:style-name="ce9">
            <text:p><text:s/>389.46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213" table:style-name="ce9">
            <text:p><text:s/>4.21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0059.24" table:style-name="ce10">
            <text:p><text:s/>10.05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 Totale</text:p>
          </table:table-cell>
          <table:table-cell table:style-name="ce3"/>
          <table:table-cell office:value-type="float" office:value="14272.24" table:style-name="ce9">
            <text:p><text:s/>14.272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906.48" table:style-name="ce9">
            <text:p><text:s/>5.90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 Totale</text:p>
          </table:table-cell>
          <table:table-cell table:style-name="ce3"/>
          <table:table-cell office:value-type="float" office:value="5906.48" table:style-name="ce9">
            <text:p><text:s/>5.906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ENIORES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19.47" table:style-name="ce9">
            <text:p><text:s/>3.219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ENIORES S.R.L. Totale</text:p>
          </table:table-cell>
          <table:table-cell table:style-name="ce3"/>
          <table:table-cell office:value-type="float" office:value="3219.47" table:style-name="ce9">
            <text:p><text:s/>3.219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684.56" table:style-name="ce9">
            <text:p><text:s/>5.68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 Totale</text:p>
          </table:table-cell>
          <table:table-cell table:style-name="ce3"/>
          <table:table-cell office:value-type="float" office:value="5684.56" table:style-name="ce9">
            <text:p><text:s/>5.68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</text:p>
          </table:table-cell>
          <table:table-cell office:value-type="string" table:style-name="ce2">
            <text:p>U5201 Noleggi</text:p>
          </table:table-cell>
          <table:table-cell office:value-type="float" office:value="22299.600000000006" table:style-name="ce9">
            <text:p><text:s/>22.29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 Totale</text:p>
          </table:table-cell>
          <table:table-cell table:style-name="ce3"/>
          <table:table-cell office:value-type="float" office:value="22299.600000000006" table:style-name="ce9">
            <text:p><text:s/>22.29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90" table:style-name="ce9">
            <text:p><text:s/>5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 Totale</text:p>
          </table:table-cell>
          <table:table-cell table:style-name="ce3"/>
          <table:table-cell office:value-type="float" office:value="590" table:style-name="ce9">
            <text:p><text:s/>5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445.0199999999986" table:style-name="ce9">
            <text:p><text:s/>5.445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 Totale</text:p>
          </table:table-cell>
          <table:table-cell table:style-name="ce3"/>
          <table:table-cell office:value-type="float" office:value="5445.0199999999986" table:style-name="ce9">
            <text:p><text:s/>5.445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98 Altri beni non sanitari</text:p>
          </table:table-cell>
          <table:table-cell office:value-type="float" office:value="4708.8999999999996" table:style-name="ce10">
            <text:p><text:s/>4.70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 Totale</text:p>
          </table:table-cell>
          <table:table-cell table:style-name="ce3"/>
          <table:table-cell office:value-type="float" office:value="4738.8999999999996" table:style-name="ce9">
            <text:p><text:s/>4.73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 SIMON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1.5" table:style-name="ce9">
            <text:p><text:s/>26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 SIMONA Totale</text:p>
          </table:table-cell>
          <table:table-cell table:style-name="ce3"/>
          <table:table-cell office:value-type="float" office:value="261.5" table:style-name="ce9">
            <text:p><text:s/>26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21.3700000000008" table:style-name="ce9">
            <text:p><text:s/>4.821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 Totale</text:p>
          </table:table-cell>
          <table:table-cell table:style-name="ce3"/>
          <table:table-cell office:value-type="float" office:value="4821.3700000000008" table:style-name="ce9">
            <text:p><text:s/>4.821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69366.9900000007" table:style-name="ce9">
            <text:p><text:s/>1.269.366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 Totale</text:p>
          </table:table-cell>
          <table:table-cell table:style-name="ce3"/>
          <table:table-cell office:value-type="float" office:value="1269366.9900000007" table:style-name="ce9">
            <text:p><text:s/>1.269.366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3060" table:style-name="ce9">
            <text:p><text:s/>3.0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1292.57" table:style-name="ce10">
            <text:p><text:s/>21.292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 Totale</text:p>
          </table:table-cell>
          <table:table-cell table:style-name="ce3"/>
          <table:table-cell office:value-type="float" office:value="24352.57" table:style-name="ce9">
            <text:p><text:s/>24.352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519883.02000000008" table:style-name="ce9">
            <text:p><text:s/>519.883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453.3999999999996" table:style-name="ce10">
            <text:p><text:s/>2.45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5546.489999999991" table:style-name="ce10">
            <text:p><text:s/>75.546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 Totale</text:p>
          </table:table-cell>
          <table:table-cell table:style-name="ce3"/>
          <table:table-cell office:value-type="float" office:value="597882.91000000015" table:style-name="ce9">
            <text:p><text:s/>597.88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E SA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875" table:style-name="ce9">
            <text:p><text:s/>4.8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3 Corsi di formazione esternalizzata</text:p>
          </table:table-cell>
          <table:table-cell office:value-type="float" office:value="573.20000000000005" table:style-name="ce10">
            <text:p><text:s/>57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E SARA Totale</text:p>
          </table:table-cell>
          <table:table-cell table:style-name="ce3"/>
          <table:table-cell office:value-type="float" office:value="5448.2" table:style-name="ce9">
            <text:p><text:s/>5.44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MEO TOMMAS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909.2" table:style-name="ce9">
            <text:p><text:s/>1.90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MEO TOMMASO Totale</text:p>
          </table:table-cell>
          <table:table-cell table:style-name="ce3"/>
          <table:table-cell office:value-type="float" office:value="1909.2" table:style-name="ce9">
            <text:p><text:s/>1.90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3149.99" table:style-name="ce9">
            <text:p><text:s/>13.14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 Totale</text:p>
          </table:table-cell>
          <table:table-cell table:style-name="ce3"/>
          <table:table-cell office:value-type="float" office:value="13149.99" table:style-name="ce9">
            <text:p><text:s/>13.14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4312.54000000001" table:style-name="ce9">
            <text:p><text:s/>104.312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6475.9400000000005" table:style-name="ce10">
            <text:p><text:s/>6.475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98 Altri acquisti di servizi e prestazioni sanitarie</text:p>
          </table:table-cell>
          <table:table-cell office:value-type="float" office:value="2762" table:style-name="ce10">
            <text:p><text:s/>2.76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 Totale</text:p>
          </table:table-cell>
          <table:table-cell table:style-name="ce3"/>
          <table:table-cell office:value-type="float" office:value="113550.48000000001" table:style-name="ce9">
            <text:p><text:s/>113.55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05" table:style-name="ce9">
            <text:p><text:s/>1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 Totale</text:p>
          </table:table-cell>
          <table:table-cell table:style-name="ce3"/>
          <table:table-cell office:value-type="float" office:value="105" table:style-name="ce9">
            <text:p><text:s/>1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0020" table:style-name="ce9">
            <text:p><text:s/>220.0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968825.49" table:style-name="ce10">
            <text:p><text:s/>968.825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8 Altri acquisti di servizi e prestazioni sanitarie</text:p>
          </table:table-cell>
          <table:table-cell office:value-type="float" office:value="1652684.2999999998" table:style-name="ce10">
            <text:p><text:s/>1.652.684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04 Servizi ausiliari e spese di pulizia</text:p>
          </table:table-cell>
          <table:table-cell office:value-type="float" office:value="12333.32" table:style-name="ce10">
            <text:p><text:s/>12.333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40856.32" table:style-name="ce10">
            <text:p><text:s/>40.856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499 Altri tributi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 Totale</text:p>
          </table:table-cell>
          <table:table-cell table:style-name="ce3"/>
          <table:table-cell office:value-type="float" office:value="2894727.4299999997" table:style-name="ce9">
            <text:p><text:s/>2.894.727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655.1299999999992" table:style-name="ce9">
            <text:p><text:s/>9.65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 Totale</text:p>
          </table:table-cell>
          <table:table-cell table:style-name="ce3"/>
          <table:table-cell office:value-type="float" office:value="9655.1299999999992" table:style-name="ce9">
            <text:p><text:s/>9.65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2463.94" table:style-name="ce9">
            <text:p><text:s/>2.46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 Totale</text:p>
          </table:table-cell>
          <table:table-cell table:style-name="ce3"/>
          <table:table-cell office:value-type="float" office:value="2463.94" table:style-name="ce9">
            <text:p><text:s/>2.46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string" table:style-name="ce2">
            <text:p>U2112 Dispositivi medici</text:p>
          </table:table-cell>
          <table:table-cell office:value-type="float" office:value="5030.4400000000005" table:style-name="ce9">
            <text:p><text:s/>5.03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 Totale</text:p>
          </table:table-cell>
          <table:table-cell table:style-name="ce3"/>
          <table:table-cell office:value-type="float" office:value="5030.4400000000005" table:style-name="ce9">
            <text:p><text:s/>5.03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FETY SPA</text:p>
          </table:table-cell>
          <table:table-cell office:value-type="string" table:style-name="ce2">
            <text:p>U2112 Dispositivi medici</text:p>
          </table:table-cell>
          <table:table-cell office:value-type="float" office:value="243.42" table:style-name="ce9">
            <text:p><text:s/>243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FETY SPA Totale</text:p>
          </table:table-cell>
          <table:table-cell table:style-name="ce3"/>
          <table:table-cell office:value-type="float" office:value="243.42" table:style-name="ce9">
            <text:p><text:s/>243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GO MEDIC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80" table:style-name="ce9">
            <text:p><text:s/>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GO MEDICA SRL Totale</text:p>
          </table:table-cell>
          <table:table-cell table:style-name="ce3"/>
          <table:table-cell office:value-type="float" office:value="480" table:style-name="ce9">
            <text:p><text:s/>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JEVA MASSIMILIAN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" table:style-name="ce9">
            <text:p><text:s/>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JEVA MASSIMILIANO Totale</text:p>
          </table:table-cell>
          <table:table-cell table:style-name="ce3"/>
          <table:table-cell office:value-type="float" office:value="50" table:style-name="ce9">
            <text:p><text:s/>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9160" table:style-name="ce9">
            <text:p><text:s/>49.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 Totale</text:p>
          </table:table-cell>
          <table:table-cell table:style-name="ce3"/>
          <table:table-cell office:value-type="float" office:value="49160" table:style-name="ce9">
            <text:p><text:s/>49.1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7543.37" table:style-name="ce9">
            <text:p><text:s/>77.543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 Totale</text:p>
          </table:table-cell>
          <table:table-cell table:style-name="ce3"/>
          <table:table-cell office:value-type="float" office:value="77543.37" table:style-name="ce9">
            <text:p><text:s/>77.543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677.270000000004" table:style-name="ce9">
            <text:p><text:s/>50.677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8001.41" table:style-name="ce10">
            <text:p><text:s/>18.001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 Totale</text:p>
          </table:table-cell>
          <table:table-cell table:style-name="ce3"/>
          <table:table-cell office:value-type="float" office:value="68678.680000000008" table:style-name="ce9">
            <text:p><text:s/>68.678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7174.70999999993" table:style-name="ce9">
            <text:p><text:s/>217.17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 Totale</text:p>
          </table:table-cell>
          <table:table-cell table:style-name="ce3"/>
          <table:table-cell office:value-type="float" office:value="217174.70999999993" table:style-name="ce9">
            <text:p><text:s/>217.17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37.42" table:style-name="ce9">
            <text:p><text:s/>1.237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 Totale</text:p>
          </table:table-cell>
          <table:table-cell table:style-name="ce3"/>
          <table:table-cell office:value-type="float" office:value="1237.42" table:style-name="ce9">
            <text:p><text:s/>1.237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6711.5" table:style-name="ce9">
            <text:p><text:s/>126.71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 Totale</text:p>
          </table:table-cell>
          <table:table-cell table:style-name="ce3"/>
          <table:table-cell office:value-type="float" office:value="126711.5" table:style-name="ce9">
            <text:p><text:s/>126.71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40433.15999999968" table:style-name="ce9">
            <text:p><text:s/>640.433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71231.170000000013" table:style-name="ce10">
            <text:p><text:s/>71.231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 Totale</text:p>
          </table:table-cell>
          <table:table-cell table:style-name="ce3"/>
          <table:table-cell office:value-type="float" office:value="711664.32999999973" table:style-name="ce9">
            <text:p><text:s/>711.664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4920" table:style-name="ce9">
            <text:p><text:s/>184.9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1350791.93" table:style-name="ce10">
            <text:p><text:s/>1.350.791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6637.1" table:style-name="ce10">
            <text:p><text:s/>6.637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64200.14" table:style-name="ce10">
            <text:p><text:s/>64.200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3991.65" table:style-name="ce10">
            <text:p><text:s/>13.991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4" table:style-name="ce10">
            <text:p><text:s/>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 Totale</text:p>
          </table:table-cell>
          <table:table-cell table:style-name="ce3"/>
          <table:table-cell office:value-type="float" office:value="1620554.8199999998" table:style-name="ce9">
            <text:p><text:s/>1.620.554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4" table:style-name="ce9">
            <text:p><text:s/>3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 Totale</text:p>
          </table:table-cell>
          <table:table-cell table:style-name="ce3"/>
          <table:table-cell office:value-type="float" office:value="324" table:style-name="ce9">
            <text:p><text:s/>3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461.18" table:style-name="ce9">
            <text:p><text:s/>12.46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 Totale</text:p>
          </table:table-cell>
          <table:table-cell table:style-name="ce3"/>
          <table:table-cell office:value-type="float" office:value="12461.18" table:style-name="ce9">
            <text:p><text:s/>12.46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ORO SILVAN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ORO SILVANO Totale</text:p>
          </table:table-cell>
          <table:table-cell table:style-name="ce3"/>
          <table:table-cell office:value-type="float" office:value="280" table:style-name="ce9">
            <text:p><text:s/>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983.25" table:style-name="ce9">
            <text:p><text:s/>2.983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 Totale</text:p>
          </table:table-cell>
          <table:table-cell table:style-name="ce3"/>
          <table:table-cell office:value-type="float" office:value="2983.25" table:style-name="ce9">
            <text:p><text:s/>2.983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248.5099999999998" table:style-name="ce10">
            <text:p><text:s/>3.248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4944.93" table:style-name="ce10">
            <text:p><text:s/>44.944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 Totale</text:p>
          </table:table-cell>
          <table:table-cell table:style-name="ce3"/>
          <table:table-cell office:value-type="float" office:value="48523.44" table:style-name="ce9">
            <text:p><text:s/>48.52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11.6" table:style-name="ce9">
            <text:p><text:s/>61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 Totale</text:p>
          </table:table-cell>
          <table:table-cell table:style-name="ce3"/>
          <table:table-cell office:value-type="float" office:value="611.6" table:style-name="ce9">
            <text:p><text:s/>61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string" table:style-name="ce2">
            <text:p>U6103 Impianti e macchinari</text:p>
          </table:table-cell>
          <table:table-cell office:value-type="float" office:value="21312.5" table:style-name="ce9">
            <text:p><text:s/>21.3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INDLER S.P.A. Totale</text:p>
          </table:table-cell>
          <table:table-cell table:style-name="ce3"/>
          <table:table-cell office:value-type="float" office:value="21312.5" table:style-name="ce9">
            <text:p><text:s/>21.3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33616.589999999997" table:style-name="ce9">
            <text:p><text:s/>33.61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 Totale</text:p>
          </table:table-cell>
          <table:table-cell table:style-name="ce3"/>
          <table:table-cell office:value-type="float" office:value="33616.589999999997" table:style-name="ce9">
            <text:p><text:s/>33.61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52.65" table:style-name="ce9">
            <text:p><text:s/>952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 Totale</text:p>
          </table:table-cell>
          <table:table-cell table:style-name="ce3"/>
          <table:table-cell office:value-type="float" office:value="952.65" table:style-name="ce9">
            <text:p><text:s/>952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56.8" table:style-name="ce9">
            <text:p><text:s/>1.5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 Totale</text:p>
          </table:table-cell>
          <table:table-cell table:style-name="ce3"/>
          <table:table-cell office:value-type="float" office:value="1556.8" table:style-name="ce9">
            <text:p><text:s/>1.5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1930" table:style-name="ce9">
            <text:p><text:s/>1.9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S INTERNATIONAL SRL Totale</text:p>
          </table:table-cell>
          <table:table-cell table:style-name="ce3"/>
          <table:table-cell office:value-type="float" office:value="1930" table:style-name="ce9">
            <text:p><text:s/>1.9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ULL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14" table:style-name="ce9">
            <text:p><text:s/>1.0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ULL MEDICA S.R.L. Totale</text:p>
          </table:table-cell>
          <table:table-cell table:style-name="ce3"/>
          <table:table-cell office:value-type="float" office:value="1014" table:style-name="ce9">
            <text:p><text:s/>1.0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ACH S.P.A. UNIPERSONALE</text:p>
          </table:table-cell>
          <table:table-cell office:value-type="string" table:style-name="ce2">
            <text:p>U5201 Noleggi</text:p>
          </table:table-cell>
          <table:table-cell office:value-type="float" office:value="1791" table:style-name="ce9">
            <text:p><text:s/>1.7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ACH S.P.A. UNIPERSONALE Totale</text:p>
          </table:table-cell>
          <table:table-cell table:style-name="ce3"/>
          <table:table-cell office:value-type="float" office:value="1791" table:style-name="ce9">
            <text:p><text:s/>1.7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74" table:style-name="ce9">
            <text:p><text:s/>4.87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083.3300000000017" table:style-name="ce10">
            <text:p><text:s/>4.08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 Totale</text:p>
          </table:table-cell>
          <table:table-cell table:style-name="ce3"/>
          <table:table-cell office:value-type="float" office:value="8957.3300000000017" table:style-name="ce9">
            <text:p><text:s/>8.957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</text:p>
          </table:table-cell>
          <table:table-cell office:value-type="string" table:style-name="ce2">
            <text:p>U2112 Dispositivi medici</text:p>
          </table:table-cell>
          <table:table-cell office:value-type="float" office:value="4687" table:style-name="ce9">
            <text:p><text:s/>4.68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999.6" table:style-name="ce10">
            <text:p><text:s/>99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 Totale</text:p>
          </table:table-cell>
          <table:table-cell table:style-name="ce3"/>
          <table:table-cell office:value-type="float" office:value="5686.6" table:style-name="ce9">
            <text:p><text:s/>5.68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9060.15" table:style-name="ce9">
            <text:p><text:s/>139.060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66.67999999999995" table:style-name="ce10">
            <text:p><text:s/>56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 Totale</text:p>
          </table:table-cell>
          <table:table-cell table:style-name="ce3"/>
          <table:table-cell office:value-type="float" office:value="139626.82999999999" table:style-name="ce9">
            <text:p><text:s/>139.62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5600" table:style-name="ce9">
            <text:p><text:s/>5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STA INGEGNERIA S.P.A. Totale</text:p>
          </table:table-cell>
          <table:table-cell table:style-name="ce3"/>
          <table:table-cell office:value-type="float" office:value="5600" table:style-name="ce9">
            <text:p><text:s/>5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993.74" table:style-name="ce9">
            <text:p><text:s/>10.99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 Totale</text:p>
          </table:table-cell>
          <table:table-cell table:style-name="ce3"/>
          <table:table-cell office:value-type="float" office:value="10993.74" table:style-name="ce9">
            <text:p><text:s/>10.99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62.79" table:style-name="ce9">
            <text:p><text:s/>2.762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 Totale</text:p>
          </table:table-cell>
          <table:table-cell table:style-name="ce3"/>
          <table:table-cell office:value-type="float" office:value="2762.79" table:style-name="ce9">
            <text:p><text:s/>2.762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.BA <text:s/>DI PIOVANO EZ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5.19" table:style-name="ce9">
            <text:p><text:s/>65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.BA <text:s/>DI PIOVANO EZIO Totale</text:p>
          </table:table-cell>
          <table:table-cell table:style-name="ce3"/>
          <table:table-cell office:value-type="float" office:value="65.19" table:style-name="ce9">
            <text:p><text:s/>65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0903.21" table:style-name="ce9">
            <text:p><text:s/>220.903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8182" table:style-name="ce10">
            <text:p><text:s/>18.1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22369.14999999997" table:style-name="ce10">
            <text:p><text:s/>322.369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3532.600000000002" table:style-name="ce10">
            <text:p><text:s/>23.532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 Totale</text:p>
          </table:table-cell>
          <table:table-cell table:style-name="ce3"/>
          <table:table-cell office:value-type="float" office:value="584986.96" table:style-name="ce9">
            <text:p><text:s/>584.98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</text:p>
          </table:table-cell>
          <table:table-cell office:value-type="string" table:style-name="ce2">
            <text:p>U5201 Noleggi</text:p>
          </table:table-cell>
          <table:table-cell office:value-type="float" office:value="34270.900000000009" table:style-name="ce9">
            <text:p><text:s/>34.27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 Totale</text:p>
          </table:table-cell>
          <table:table-cell table:style-name="ce3"/>
          <table:table-cell office:value-type="float" office:value="34270.900000000009" table:style-name="ce9">
            <text:p><text:s/>34.27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191.41" table:style-name="ce9">
            <text:p><text:s/>12.191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 Totale</text:p>
          </table:table-cell>
          <table:table-cell table:style-name="ce3"/>
          <table:table-cell office:value-type="float" office:value="12191.41" table:style-name="ce9">
            <text:p><text:s/>12.191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26088.31999999999" table:style-name="ce9">
            <text:p><text:s/>126.08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 Totale</text:p>
          </table:table-cell>
          <table:table-cell table:style-name="ce3"/>
          <table:table-cell office:value-type="float" office:value="126088.31999999999" table:style-name="ce9">
            <text:p><text:s/>126.08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CASSA ECONOMALE ASL TO4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123.91" table:style-name="ce9">
            <text:p><text:s/>123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699.53000000000009" table:style-name="ce10">
            <text:p><text:s/>699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CASSA ECONOMALE ASL TO4 Totale</text:p>
          </table:table-cell>
          <table:table-cell table:style-name="ce3"/>
          <table:table-cell office:value-type="float" office:value="823.44" table:style-name="ce9">
            <text:p><text:s/>82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340.36999999999995" table:style-name="ce9">
            <text:p><text:s/>340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 Totale</text:p>
          </table:table-cell>
          <table:table-cell table:style-name="ce3"/>
          <table:table-cell office:value-type="float" office:value="340.36999999999995" table:style-name="ce9">
            <text:p><text:s/>340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F SUPERMERCA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9.11999999999999" table:style-name="ce9">
            <text:p><text:s/>10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F SUPERMERCATI SRL Totale</text:p>
          </table:table-cell>
          <table:table-cell table:style-name="ce3"/>
          <table:table-cell office:value-type="float" office:value="109.11999999999999" table:style-name="ce9">
            <text:p><text:s/>10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80" table:style-name="ce9">
            <text:p><text:s/>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 Totale</text:p>
          </table:table-cell>
          <table:table-cell table:style-name="ce3"/>
          <table:table-cell office:value-type="float" office:value="380" table:style-name="ce9">
            <text:p><text:s/>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</text:p>
          </table:table-cell>
          <table:table-cell office:value-type="string" table:style-name="ce2">
            <text:p>U5201 Noleggi</text:p>
          </table:table-cell>
          <table:table-cell office:value-type="float" office:value="350.27" table:style-name="ce9">
            <text:p><text:s/>350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 Totale</text:p>
          </table:table-cell>
          <table:table-cell table:style-name="ce3"/>
          <table:table-cell office:value-type="float" office:value="350.27" table:style-name="ce9">
            <text:p><text:s/>350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56810.68" table:style-name="ce9">
            <text:p><text:s/>56.810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8333.35" table:style-name="ce10">
            <text:p><text:s/>8.333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75.09" table:style-name="ce10">
            <text:p><text:s/>75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480" table:style-name="ce10">
            <text:p><text:s/>3.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 Totale</text:p>
          </table:table-cell>
          <table:table-cell table:style-name="ce3"/>
          <table:table-cell office:value-type="float" office:value="68699.12" table:style-name="ce9">
            <text:p><text:s/>68.69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3150" table:style-name="ce9">
            <text:p><text:s/>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 Totale</text:p>
          </table:table-cell>
          <table:table-cell table:style-name="ce3"/>
          <table:table-cell office:value-type="float" office:value="3150" table:style-name="ce9">
            <text:p><text:s/>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TECTO <text:s/>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5000" table:style-name="ce9">
            <text:p><text:s/>2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TECTO <text:s/>S.R.L. Totale</text:p>
          </table:table-cell>
          <table:table-cell table:style-name="ce3"/>
          <table:table-cell office:value-type="float" office:value="25000" table:style-name="ce9">
            <text:p><text:s/>2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</text:p>
          </table:table-cell>
          <table:table-cell office:value-type="string" table:style-name="ce2">
            <text:p>U2112 Dispositivi medici</text:p>
          </table:table-cell>
          <table:table-cell office:value-type="float" office:value="942.28999999999985" table:style-name="ce9">
            <text:p><text:s/>942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38425" table:style-name="ce10">
            <text:p><text:s/>38.4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6544.52" table:style-name="ce10">
            <text:p><text:s/>16.544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 Totale</text:p>
          </table:table-cell>
          <table:table-cell table:style-name="ce3"/>
          <table:table-cell office:value-type="float" office:value="55911.81" table:style-name="ce9">
            <text:p><text:s/>55.911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87.1400000000003" table:style-name="ce9">
            <text:p><text:s/>3.38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 Totale</text:p>
          </table:table-cell>
          <table:table-cell table:style-name="ce3"/>
          <table:table-cell office:value-type="float" office:value="3387.1400000000003" table:style-name="ce9">
            <text:p><text:s/>3.38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</text:p>
          </table:table-cell>
          <table:table-cell office:value-type="string" table:style-name="ce2">
            <text:p>U2101 Prodotti farmaceutici</text:p>
          </table:table-cell>
          <table:table-cell office:value-type="float" office:value="480.07000000000005" table:style-name="ce9">
            <text:p><text:s/>480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480.03" table:style-name="ce10">
            <text:p><text:s/>48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 Totale</text:p>
          </table:table-cell>
          <table:table-cell table:style-name="ce3"/>
          <table:table-cell office:value-type="float" office:value="960.1" table:style-name="ce9">
            <text:p><text:s/>96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</text:p>
          </table:table-cell>
          <table:table-cell office:value-type="string" table:style-name="ce2">
            <text:p>U2112 Dispositivi medici</text:p>
          </table:table-cell>
          <table:table-cell office:value-type="float" office:value="62992.130000000012" table:style-name="ce9">
            <text:p><text:s/>62.992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5778.4000000000005" table:style-name="ce10">
            <text:p><text:s/>5.77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91564.61000000016" table:style-name="ce10">
            <text:p><text:s/>291.564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 Totale</text:p>
          </table:table-cell>
          <table:table-cell table:style-name="ce3"/>
          <table:table-cell office:value-type="float" office:value="360335.14000000019" table:style-name="ce9">
            <text:p><text:s/>360.335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37" table:style-name="ce9">
            <text:p><text:s/>7.13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7 Acquisti di servizi sanitari per assistenza ospeda</text:p>
          </table:table-cell>
          <table:table-cell office:value-type="float" office:value="100877.85" table:style-name="ce10">
            <text:p><text:s/>100.877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36764.53" table:style-name="ce10">
            <text:p><text:s/>36.764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 Totale</text:p>
          </table:table-cell>
          <table:table-cell table:style-name="ce3"/>
          <table:table-cell office:value-type="float" office:value="144779.38" table:style-name="ce9">
            <text:p><text:s/>144.77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IPO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321.99" table:style-name="ce9">
            <text:p><text:s/>8.32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IPO VALENTINA Totale</text:p>
          </table:table-cell>
          <table:table-cell table:style-name="ce3"/>
          <table:table-cell office:value-type="float" office:value="8321.99" table:style-name="ce9">
            <text:p><text:s/>8.32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175" table:style-name="ce9">
            <text:p><text:s/>21.1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 Totale</text:p>
          </table:table-cell>
          <table:table-cell table:style-name="ce3"/>
          <table:table-cell office:value-type="float" office:value="21175" table:style-name="ce9">
            <text:p><text:s/>21.1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ITTI ING. GIANFRANC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3761.900000000001" table:style-name="ce9">
            <text:p><text:s/>13.76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ITTI ING. GIANFRANCO Totale</text:p>
          </table:table-cell>
          <table:table-cell table:style-name="ce3"/>
          <table:table-cell office:value-type="float" office:value="13761.900000000001" table:style-name="ce9">
            <text:p><text:s/>13.76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M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2.28" table:style-name="ce9">
            <text:p><text:s/>602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M ITALIA S.R.L. Totale</text:p>
          </table:table-cell>
          <table:table-cell table:style-name="ce3"/>
          <table:table-cell office:value-type="float" office:value="602.28" table:style-name="ce9">
            <text:p><text:s/>602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3.05" table:style-name="ce9">
            <text:p><text:s/>1.083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 Totale</text:p>
          </table:table-cell>
          <table:table-cell table:style-name="ce3"/>
          <table:table-cell office:value-type="float" office:value="1083.05" table:style-name="ce9">
            <text:p><text:s/>1.083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X SERVIZI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64" table:style-name="ce9">
            <text:p><text:s/>7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X SERVIZI SRL Totale</text:p>
          </table:table-cell>
          <table:table-cell table:style-name="ce3"/>
          <table:table-cell office:value-type="float" office:value="764" table:style-name="ce9">
            <text:p><text:s/>7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472458.64000000007" table:style-name="ce9">
            <text:p><text:s/>472.458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1 Manutenzione e riparazione impianti e macchinari</text:p>
          </table:table-cell>
          <table:table-cell office:value-type="float" office:value="2189.3000000000002" table:style-name="ce10">
            <text:p><text:s/>2.18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 Totale</text:p>
          </table:table-cell>
          <table:table-cell table:style-name="ce3"/>
          <table:table-cell office:value-type="float" office:value="474647.94000000006" table:style-name="ce9">
            <text:p><text:s/>474.647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89.73" table:style-name="ce9">
            <text:p><text:s/>1.189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 Totale</text:p>
          </table:table-cell>
          <table:table-cell table:style-name="ce3"/>
          <table:table-cell office:value-type="float" office:value="1189.73" table:style-name="ce9">
            <text:p><text:s/>1.189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RTPRACTICE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1322.4" table:style-name="ce9">
            <text:p><text:s/>1.32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RTPRACTICE ITALY SRL Totale</text:p>
          </table:table-cell>
          <table:table-cell table:style-name="ce3"/>
          <table:table-cell office:value-type="float" office:value="1322.4" table:style-name="ce9">
            <text:p><text:s/>1.32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211724.46000000008" table:style-name="ce9">
            <text:p><text:s/>211.72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 Totale</text:p>
          </table:table-cell>
          <table:table-cell table:style-name="ce3"/>
          <table:table-cell office:value-type="float" office:value="211724.46000000008" table:style-name="ce9">
            <text:p><text:s/>211.72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135.2" table:style-name="ce9">
            <text:p><text:s/>5.13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80151.690000000017" table:style-name="ce10">
            <text:p><text:s/>80.151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60" table:style-name="ce10">
            <text:p><text:s/>1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9395" table:style-name="ce10">
            <text:p><text:s/>9.3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4500" table:style-name="ce10">
            <text:p><text:s/>4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55470" table:style-name="ce10">
            <text:p><text:s/>55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 Totale</text:p>
          </table:table-cell>
          <table:table-cell table:style-name="ce3"/>
          <table:table-cell office:value-type="float" office:value="154811.89000000001" table:style-name="ce9">
            <text:p><text:s/>154.811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664.8" table:style-name="ce9">
            <text:p><text:s/>13.66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38" table:style-name="ce10">
            <text:p><text:s/>3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 Totale</text:p>
          </table:table-cell>
          <table:table-cell table:style-name="ce3"/>
          <table:table-cell office:value-type="float" office:value="14002.8" table:style-name="ce9">
            <text:p><text:s/>14.00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35" table:style-name="ce9">
            <text:p><text:s/>3.93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424" table:style-name="ce10">
            <text:p><text:s/>3.4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 Totale</text:p>
          </table:table-cell>
          <table:table-cell table:style-name="ce3"/>
          <table:table-cell office:value-type="float" office:value="7359" table:style-name="ce9">
            <text:p><text:s/>7.3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 COOP SOCIALE L'ANCO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82" table:style-name="ce9">
            <text:p><text:s/>2.7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 COOP SOCIALE L'ANCORA Totale</text:p>
          </table:table-cell>
          <table:table-cell table:style-name="ce3"/>
          <table:table-cell office:value-type="float" office:value="2782" table:style-name="ce9">
            <text:p><text:s/>2.7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438.95" table:style-name="ce9">
            <text:p><text:s/>7.438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03551.53999999996" table:style-name="ce10">
            <text:p><text:s/>103.551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 Totale</text:p>
          </table:table-cell>
          <table:table-cell table:style-name="ce3"/>
          <table:table-cell office:value-type="float" office:value="110990.48999999996" table:style-name="ce9">
            <text:p><text:s/>110.990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276.9000000000005" table:style-name="ce9">
            <text:p><text:s/>6.27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 Totale</text:p>
          </table:table-cell>
          <table:table-cell table:style-name="ce3"/>
          <table:table-cell office:value-type="float" office:value="6276.9000000000005" table:style-name="ce9">
            <text:p><text:s/>6.27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</text:p>
          </table:table-cell>
          <table:table-cell office:value-type="string" table:style-name="ce2">
            <text:p>U2112 Dispositivi medici</text:p>
          </table:table-cell>
          <table:table-cell office:value-type="float" office:value="3642.6" table:style-name="ce9">
            <text:p><text:s/>3.64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33313.619999999995" table:style-name="ce10">
            <text:p><text:s/>33.31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 Totale</text:p>
          </table:table-cell>
          <table:table-cell table:style-name="ce3"/>
          <table:table-cell office:value-type="float" office:value="36956.219999999994" table:style-name="ce9">
            <text:p><text:s/>36.956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09.7700000000004" table:style-name="ce9">
            <text:p><text:s/>4.60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 Totale</text:p>
          </table:table-cell>
          <table:table-cell table:style-name="ce3"/>
          <table:table-cell office:value-type="float" office:value="4609.7700000000004" table:style-name="ce9">
            <text:p><text:s/>4.609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AR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869.56" table:style-name="ce9">
            <text:p><text:s/>10.869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536.79999999999995" table:style-name="ce10">
            <text:p><text:s/>53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276" table:style-name="ce10">
            <text:p><text:s/>2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AR <text:s/>S.P.A. Totale</text:p>
          </table:table-cell>
          <table:table-cell table:style-name="ce3"/>
          <table:table-cell office:value-type="float" office:value="11682.359999999999" table:style-name="ce9">
            <text:p><text:s/>11.68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</text:p>
          </table:table-cell>
          <table:table-cell office:value-type="string" table:style-name="ce2">
            <text:p>U5201 Noleggi</text:p>
          </table:table-cell>
          <table:table-cell office:value-type="float" office:value="5185" table:style-name="ce9">
            <text:p><text:s/>5.1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 Totale</text:p>
          </table:table-cell>
          <table:table-cell table:style-name="ce3"/>
          <table:table-cell office:value-type="float" office:value="5185" table:style-name="ce9">
            <text:p><text:s/>5.1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9144.36" table:style-name="ce9">
            <text:p><text:s/>9.144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23962.870000000003" table:style-name="ce10">
            <text:p><text:s/>23.962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87139.86" table:style-name="ce10">
            <text:p><text:s/>187.139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77564.96" table:style-name="ce10">
            <text:p><text:s/>177.564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3135.59" table:style-name="ce10">
            <text:p><text:s/>3.13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 Totale</text:p>
          </table:table-cell>
          <table:table-cell table:style-name="ce3"/>
          <table:table-cell office:value-type="float" office:value="400947.64" table:style-name="ce9">
            <text:p><text:s/>400.947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963.5" table:style-name="ce9">
            <text:p><text:s/>11.96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 Totale</text:p>
          </table:table-cell>
          <table:table-cell table:style-name="ce3"/>
          <table:table-cell office:value-type="float" office:value="11963.5" table:style-name="ce9">
            <text:p><text:s/>11.96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40" table:style-name="ce9">
            <text:p><text:s/>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 Totale</text:p>
          </table:table-cell>
          <table:table-cell table:style-name="ce3"/>
          <table:table-cell office:value-type="float" office:value="640" table:style-name="ce9">
            <text:p><text:s/>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076.310000000001" table:style-name="ce9">
            <text:p><text:s/>12.07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 Totale</text:p>
          </table:table-cell>
          <table:table-cell table:style-name="ce3"/>
          <table:table-cell office:value-type="float" office:value="12076.310000000001" table:style-name="ce9">
            <text:p><text:s/>12.07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815.909999999993" table:style-name="ce9">
            <text:p><text:s/>28.815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 Totale</text:p>
          </table:table-cell>
          <table:table-cell table:style-name="ce3"/>
          <table:table-cell office:value-type="float" office:value="28815.909999999993" table:style-name="ce9">
            <text:p><text:s/>28.815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887" table:style-name="ce9">
            <text:p><text:s/>5.8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 Totale</text:p>
          </table:table-cell>
          <table:table-cell table:style-name="ce3"/>
          <table:table-cell office:value-type="float" office:value="5887" table:style-name="ce9">
            <text:p><text:s/>5.8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EED CAR SNC DI LO SCHIRICO NICOLA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546.56" table:style-name="ce9">
            <text:p><text:s/>1.54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EED CAR SNC DI LO SCHIRICO NICOLA Totale</text:p>
          </table:table-cell>
          <table:table-cell table:style-name="ce3"/>
          <table:table-cell office:value-type="float" office:value="1546.56" table:style-name="ce9">
            <text:p><text:s/>1.546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0.74" table:style-name="ce9">
            <text:p><text:s/>50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5100.46" table:style-name="ce10">
            <text:p><text:s/>5.100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810" table:style-name="ce10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 Totale</text:p>
          </table:table-cell>
          <table:table-cell table:style-name="ce3"/>
          <table:table-cell office:value-type="float" office:value="5961.2" table:style-name="ce9">
            <text:p><text:s/>5.96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</text:p>
          </table:table-cell>
          <table:table-cell office:value-type="string" table:style-name="ce2">
            <text:p>U5504 Commissioni e Comitati</text:p>
          </table:table-cell>
          <table:table-cell office:value-type="float" office:value="7865.42" table:style-name="ce9">
            <text:p><text:s/>7.865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 Totale</text:p>
          </table:table-cell>
          <table:table-cell table:style-name="ce3"/>
          <table:table-cell office:value-type="float" office:value="7865.42" table:style-name="ce9">
            <text:p><text:s/>7.865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2785.9" table:style-name="ce9">
            <text:p><text:s/>22.785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3578.2399999999989" table:style-name="ce10">
            <text:p><text:s/>3.578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 Totale</text:p>
          </table:table-cell>
          <table:table-cell table:style-name="ce3"/>
          <table:table-cell office:value-type="float" office:value="26364.14" table:style-name="ce9">
            <text:p><text:s/>26.364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812.82" table:style-name="ce9">
            <text:p><text:s/>13.812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37707.200000000004" table:style-name="ce10">
            <text:p><text:s/>37.70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 Totale</text:p>
          </table:table-cell>
          <table:table-cell table:style-name="ce3"/>
          <table:table-cell office:value-type="float" office:value="51520.020000000004" table:style-name="ce9">
            <text:p><text:s/>51.52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FANO FRANCESCO GAY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2" table:style-name="ce9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FANO FRANCESCO GAY Totale</text:p>
          </table:table-cell>
          <table:table-cell table:style-name="ce3"/>
          <table:table-cell office:value-type="float" office:value="152" table:style-name="ce9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RYLAB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025" table:style-name="ce9">
            <text:p><text:s/>2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RYLAB <text:s/>S.R.L. Totale</text:p>
          </table:table-cell>
          <table:table-cell table:style-name="ce3"/>
          <table:table-cell office:value-type="float" office:value="2025" table:style-name="ce9">
            <text:p><text:s/>2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35.88" table:style-name="ce9">
            <text:p><text:s/>33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 Totale</text:p>
          </table:table-cell>
          <table:table-cell table:style-name="ce3"/>
          <table:table-cell office:value-type="float" office:value="335.88" table:style-name="ce9">
            <text:p><text:s/>33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3.1" table:style-name="ce9">
            <text:p><text:s/>23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 Totale</text:p>
          </table:table-cell>
          <table:table-cell table:style-name="ce3"/>
          <table:table-cell office:value-type="float" office:value="233.1" table:style-name="ce9">
            <text:p><text:s/>233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431.4400000000005" table:style-name="ce9">
            <text:p><text:s/>3.431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 Totale</text:p>
          </table:table-cell>
          <table:table-cell table:style-name="ce3"/>
          <table:table-cell office:value-type="float" office:value="3431.4400000000005" table:style-name="ce9">
            <text:p><text:s/>3.431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700" table:style-name="ce9">
            <text:p><text:s/>2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 Totale</text:p>
          </table:table-cell>
          <table:table-cell table:style-name="ce3"/>
          <table:table-cell office:value-type="float" office:value="2700" table:style-name="ce9">
            <text:p><text:s/>2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419.02" table:style-name="ce9">
            <text:p><text:s/>7.41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 Totale</text:p>
          </table:table-cell>
          <table:table-cell table:style-name="ce3"/>
          <table:table-cell office:value-type="float" office:value="7419.02" table:style-name="ce9">
            <text:p><text:s/>7.41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108.460000000006" table:style-name="ce9">
            <text:p><text:s/>43.10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 Totale</text:p>
          </table:table-cell>
          <table:table-cell table:style-name="ce3"/>
          <table:table-cell office:value-type="float" office:value="43108.460000000006" table:style-name="ce9">
            <text:p><text:s/>43.10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ALFERO- MERLETTI</text:p>
          </table:table-cell>
          <table:table-cell office:value-type="string" table:style-name="ce2">
            <text:p>U3219 Spese legali</text:p>
          </table:table-cell>
          <table:table-cell office:value-type="float" office:value="6303.24" table:style-name="ce9">
            <text:p><text:s/>6.30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ALFERO- MERLETTI Totale</text:p>
          </table:table-cell>
          <table:table-cell table:style-name="ce3"/>
          <table:table-cell office:value-type="float" office:value="6303.24" table:style-name="ce9">
            <text:p><text:s/>6.30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SALVINI AVV. PAOLO</text:p>
          </table:table-cell>
          <table:table-cell office:value-type="string" table:style-name="ce2">
            <text:p>U3219 Spese legali</text:p>
          </table:table-cell>
          <table:table-cell office:value-type="float" office:value="10834.69" table:style-name="ce9">
            <text:p><text:s/>10.83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LEGALE SALVINI AVV. PAOLO Totale</text:p>
          </table:table-cell>
          <table:table-cell table:style-name="ce3"/>
          <table:table-cell office:value-type="float" office:value="10834.69" table:style-name="ce9">
            <text:p><text:s/>10.83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IKOS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3361.78" table:style-name="ce9">
            <text:p><text:s/>13.36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IKOS SRL Totale</text:p>
          </table:table-cell>
          <table:table-cell table:style-name="ce3"/>
          <table:table-cell office:value-type="float" office:value="13361.78" table:style-name="ce9">
            <text:p><text:s/>13.36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. QUARISA M. VOULAZ E ASS.AIOPP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76.72" table:style-name="ce9">
            <text:p><text:s/>976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. QUARISA M. VOULAZ E ASS.AIOPP Totale</text:p>
          </table:table-cell>
          <table:table-cell table:style-name="ce3"/>
          <table:table-cell office:value-type="float" office:value="976.72" table:style-name="ce9">
            <text:p><text:s/>976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900.52" table:style-name="ce9">
            <text:p><text:s/>6.900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 Totale</text:p>
          </table:table-cell>
          <table:table-cell table:style-name="ce3"/>
          <table:table-cell office:value-type="float" office:value="6900.52" table:style-name="ce9">
            <text:p><text:s/>6.900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5362.750000000007" table:style-name="ce9">
            <text:p><text:s/>25.36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 Totale</text:p>
          </table:table-cell>
          <table:table-cell table:style-name="ce3"/>
          <table:table-cell office:value-type="float" office:value="25362.750000000007" table:style-name="ce9">
            <text:p><text:s/>25.36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GICAL CLINICARE SRL</text:p>
          </table:table-cell>
          <table:table-cell office:value-type="string" table:style-name="ce2">
            <text:p>U2112 Dispositivi medici</text:p>
          </table:table-cell>
          <table:table-cell office:value-type="float" office:value="787.44" table:style-name="ce9">
            <text:p><text:s/>78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GICAL CLINICARE SRL Totale</text:p>
          </table:table-cell>
          <table:table-cell table:style-name="ce3"/>
          <table:table-cell office:value-type="float" office:value="787.44" table:style-name="ce9">
            <text:p><text:s/>78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VEYMONKEY EUROPE <text:s/>SA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54.1" table:style-name="ce9">
            <text:p><text:s/>354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598 Altri oneri <text:s/>della gestione corrente</text:p>
          </table:table-cell>
          <table:table-cell office:value-type="float" office:value="354.1" table:style-name="ce10">
            <text:p><text:s/>35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VEYMONKEY EUROPE <text:s/>SARL Totale</text:p>
          </table:table-cell>
          <table:table-cell table:style-name="ce3"/>
          <table:table-cell office:value-type="float" office:value="708.2" table:style-name="ce9">
            <text:p><text:s/>70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969.2699999999986" table:style-name="ce9">
            <text:p><text:s/>8.969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144020" table:style-name="ce10">
            <text:p><text:s/>144.0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 Totale</text:p>
          </table:table-cell>
          <table:table-cell table:style-name="ce3"/>
          <table:table-cell office:value-type="float" office:value="152989.26999999999" table:style-name="ce9">
            <text:p><text:s/>152.989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862.02" table:style-name="ce9">
            <text:p><text:s/>862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 Totale</text:p>
          </table:table-cell>
          <table:table-cell table:style-name="ce3"/>
          <table:table-cell office:value-type="float" office:value="862.02" table:style-name="ce9">
            <text:p><text:s/>862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NTESY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23.9" table:style-name="ce9">
            <text:p><text:s/>1.52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NTESYS S.R.L. Totale</text:p>
          </table:table-cell>
          <table:table-cell table:style-name="ce3"/>
          <table:table-cell office:value-type="float" office:value="1523.9" table:style-name="ce9">
            <text:p><text:s/>1.523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PAR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102.5" table:style-name="ce9">
            <text:p><text:s/>15.10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2000" table:style-name="ce10">
            <text:p><text:s/>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PARTEC ITALIA S.R.L. Totale</text:p>
          </table:table-cell>
          <table:table-cell table:style-name="ce3"/>
          <table:table-cell office:value-type="float" office:value="17102.5" table:style-name="ce9">
            <text:p><text:s/>17.10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972.7" table:style-name="ce9">
            <text:p><text:s/>19.972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 Totale</text:p>
          </table:table-cell>
          <table:table-cell table:style-name="ce3"/>
          <table:table-cell office:value-type="float" office:value="19972.7" table:style-name="ce9">
            <text:p><text:s/>19.972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4594" table:style-name="ce9">
            <text:p><text:s/>4.5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 Totale</text:p>
          </table:table-cell>
          <table:table-cell table:style-name="ce3"/>
          <table:table-cell office:value-type="float" office:value="4594" table:style-name="ce9">
            <text:p><text:s/>4.5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39741.82000000007" table:style-name="ce9">
            <text:p><text:s/>239.741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2 Emoderivati</text:p>
          </table:table-cell>
          <table:table-cell office:value-type="float" office:value="68938.600000000006" table:style-name="ce10">
            <text:p><text:s/>68.938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 Totale</text:p>
          </table:table-cell>
          <table:table-cell table:style-name="ce3"/>
          <table:table-cell office:value-type="float" office:value="308680.42000000004" table:style-name="ce9">
            <text:p><text:s/>308.68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U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50" table:style-name="ce9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U MEDICA S.R.L. Totale</text:p>
          </table:table-cell>
          <table:table-cell table:style-name="ce3"/>
          <table:table-cell office:value-type="float" office:value="2750" table:style-name="ce9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DOW PHARMA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126696.79999999999" table:style-name="ce9">
            <text:p><text:s/>126.6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DOW PHARMA ITALY SRL Totale</text:p>
          </table:table-cell>
          <table:table-cell table:style-name="ce3"/>
          <table:table-cell office:value-type="float" office:value="126696.79999999999" table:style-name="ce9">
            <text:p><text:s/>126.6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NOLOGIC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NOLOGIC S.R.L. Totale</text:p>
          </table:table-cell>
          <table:table-cell table:style-name="ce3"/>
          <table:table-cell office:value-type="float" office:value="1500" table:style-name="ce9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938.12" table:style-name="ce9">
            <text:p><text:s/>14.938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 Totale</text:p>
          </table:table-cell>
          <table:table-cell table:style-name="ce3"/>
          <table:table-cell office:value-type="float" office:value="14938.12" table:style-name="ce9">
            <text:p><text:s/>14.938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LOGIE AVANZATE T.A.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372.4" table:style-name="ce9">
            <text:p><text:s/>1.37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LOGIE AVANZATE T.A. S.R.L. Totale</text:p>
          </table:table-cell>
          <table:table-cell table:style-name="ce3"/>
          <table:table-cell office:value-type="float" office:value="1372.4" table:style-name="ce9">
            <text:p><text:s/>1.37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MEDIC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5" table:style-name="ce9">
            <text:p><text:s/>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4 Supporti informatici e cancelleria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MEDICA SRL Totale</text:p>
          </table:table-cell>
          <table:table-cell table:style-name="ce3"/>
          <table:table-cell office:value-type="float" office:value="625" table:style-name="ce9">
            <text:p><text:s/>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920" table:style-name="ce9">
            <text:p><text:s/>10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 Totale</text:p>
          </table:table-cell>
          <table:table-cell table:style-name="ce3"/>
          <table:table-cell office:value-type="float" office:value="10920" table:style-name="ce9">
            <text:p><text:s/>10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307.91" table:style-name="ce9">
            <text:p><text:s/>2.307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 Totale</text:p>
          </table:table-cell>
          <table:table-cell table:style-name="ce3"/>
          <table:table-cell office:value-type="float" office:value="2307.91" table:style-name="ce9">
            <text:p><text:s/>2.307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772.850000000006" table:style-name="ce9">
            <text:p><text:s/>35.772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 Totale</text:p>
          </table:table-cell>
          <table:table-cell table:style-name="ce3"/>
          <table:table-cell office:value-type="float" office:value="35772.850000000006" table:style-name="ce9">
            <text:p><text:s/>35.772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2.47000000000003" table:style-name="ce9">
            <text:p><text:s/>19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 Totale</text:p>
          </table:table-cell>
          <table:table-cell table:style-name="ce3"/>
          <table:table-cell office:value-type="float" office:value="192.47000000000003" table:style-name="ce9">
            <text:p><text:s/>19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386.299999999996" table:style-name="ce9">
            <text:p><text:s/>10.38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 Totale</text:p>
          </table:table-cell>
          <table:table-cell table:style-name="ce3"/>
          <table:table-cell office:value-type="float" office:value="10386.299999999996" table:style-name="ce9">
            <text:p><text:s/>10.38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37.5" table:style-name="ce9">
            <text:p><text:s/>43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 Totale</text:p>
          </table:table-cell>
          <table:table-cell table:style-name="ce3"/>
          <table:table-cell office:value-type="float" office:value="437.5" table:style-name="ce9">
            <text:p><text:s/>43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960" table:style-name="ce9">
            <text:p><text:s/>11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 Totale</text:p>
          </table:table-cell>
          <table:table-cell table:style-name="ce3"/>
          <table:table-cell office:value-type="float" office:value="11960" table:style-name="ce9">
            <text:p><text:s/>11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2307.22" table:style-name="ce9">
            <text:p><text:s/>132.307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7812.8" table:style-name="ce10">
            <text:p><text:s/>17.81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 Totale</text:p>
          </table:table-cell>
          <table:table-cell table:style-name="ce3"/>
          <table:table-cell office:value-type="float" office:value="150120.01999999999" table:style-name="ce9">
            <text:p><text:s/>150.12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MONOV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2000" table:style-name="ce9">
            <text:p><text:s/>1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MONOVA SRL Totale</text:p>
          </table:table-cell>
          <table:table-cell table:style-name="ce3"/>
          <table:table-cell office:value-type="float" office:value="12000" table:style-name="ce9">
            <text:p><text:s/>1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0447.880000000005" table:style-name="ce9">
            <text:p><text:s/>40.447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2616.84" table:style-name="ce10">
            <text:p><text:s/>12.61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 Totale</text:p>
          </table:table-cell>
          <table:table-cell table:style-name="ce3"/>
          <table:table-cell office:value-type="float" office:value="53064.72" table:style-name="ce9">
            <text:p><text:s/>53.06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NOVA CALOGERO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4140.76" table:style-name="ce9">
            <text:p><text:s/>4.14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NOVA CALOGERO Totale</text:p>
          </table:table-cell>
          <table:table-cell table:style-name="ce3"/>
          <table:table-cell office:value-type="float" office:value="4140.76" table:style-name="ce9">
            <text:p><text:s/>4.14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9205.89" table:style-name="ce9">
            <text:p><text:s/>69.205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2463.16" table:style-name="ce10">
            <text:p><text:s/>2.463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 Totale</text:p>
          </table:table-cell>
          <table:table-cell table:style-name="ce3"/>
          <table:table-cell office:value-type="float" office:value="71669.05" table:style-name="ce9">
            <text:p><text:s/>71.66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IO GABRIELE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154" table:style-name="ce9">
            <text:p><text:s/>1.1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IO GABRIELE Totale</text:p>
          </table:table-cell>
          <table:table-cell table:style-name="ce3"/>
          <table:table-cell office:value-type="float" office:value="1154" table:style-name="ce9">
            <text:p><text:s/>1.1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706.17" table:style-name="ce9">
            <text:p><text:s/>35.706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 Totale</text:p>
          </table:table-cell>
          <table:table-cell table:style-name="ce3"/>
          <table:table-cell office:value-type="float" office:value="35706.17" table:style-name="ce9">
            <text:p><text:s/>35.706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XTIL GO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3.62" table:style-name="ce9">
            <text:p><text:s/>83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XTIL GOR S.R.L. Totale</text:p>
          </table:table-cell>
          <table:table-cell table:style-name="ce3"/>
          <table:table-cell office:value-type="float" office:value="273.62" table:style-name="ce9">
            <text:p><text:s/>27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946" table:style-name="ce9">
            <text:p><text:s/>4.9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 Totale</text:p>
          </table:table-cell>
          <table:table-cell table:style-name="ce3"/>
          <table:table-cell office:value-type="float" office:value="4946" table:style-name="ce9">
            <text:p><text:s/>4.9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3.41999999999996" table:style-name="ce9">
            <text:p><text:s/>273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 Totale</text:p>
          </table:table-cell>
          <table:table-cell table:style-name="ce3"/>
          <table:table-cell office:value-type="float" office:value="273.41999999999996" table:style-name="ce9">
            <text:p><text:s/>273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MEX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.8" table:style-name="ce9">
            <text:p><text:s/>2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MEX <text:s/>ITALY S.R.L. Totale</text:p>
          </table:table-cell>
          <table:table-cell table:style-name="ce3"/>
          <table:table-cell office:value-type="float" office:value="28.8" table:style-name="ce9">
            <text:p><text:s/>2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2803" table:style-name="ce9">
            <text:p><text:s/>422.80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 Totale</text:p>
          </table:table-cell>
          <table:table-cell table:style-name="ce3"/>
          <table:table-cell office:value-type="float" office:value="422803" table:style-name="ce9">
            <text:p><text:s/>422.80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609.24" table:style-name="ce9">
            <text:p><text:s/>42.60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332" table:style-name="ce10">
            <text:p><text:s/>3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 Totale</text:p>
          </table:table-cell>
          <table:table-cell table:style-name="ce3"/>
          <table:table-cell office:value-type="float" office:value="42941.24" table:style-name="ce9">
            <text:p><text:s/>42.941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6446.32" table:style-name="ce9">
            <text:p><text:s/>16.44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 Totale</text:p>
          </table:table-cell>
          <table:table-cell table:style-name="ce3"/>
          <table:table-cell office:value-type="float" office:value="16446.32" table:style-name="ce9">
            <text:p><text:s/>16.44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1508.59" table:style-name="ce9">
            <text:p><text:s/>11.508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2 Assistenza informatica e manutenzione software</text:p>
          </table:table-cell>
          <table:table-cell office:value-type="float" office:value="17865.53" table:style-name="ce10">
            <text:p><text:s/>17.865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1400.88" table:style-name="ce10">
            <text:p><text:s/>1.400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17192.87" table:style-name="ce10">
            <text:p><text:s/>17.192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2 Locazioni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 Totale</text:p>
          </table:table-cell>
          <table:table-cell table:style-name="ce3"/>
          <table:table-cell office:value-type="float" office:value="55158.289999999994" table:style-name="ce9">
            <text:p><text:s/>55.158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POGRAFIA LITOGRAFIA BOLOGNINO DAVIDE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91" table:style-name="ce9">
            <text:p><text:s/>3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POGRAFIA LITOGRAFIA BOLOGNINO DAVIDE Totale</text:p>
          </table:table-cell>
          <table:table-cell table:style-name="ce3"/>
          <table:table-cell office:value-type="float" office:value="391" table:style-name="ce9">
            <text:p><text:s/>39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TOLCHIM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7.65" table:style-name="ce9">
            <text:p><text:s/>157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TOLCHIMICA S.R.L. Totale</text:p>
          </table:table-cell>
          <table:table-cell table:style-name="ce3"/>
          <table:table-cell office:value-type="float" office:value="157.65" table:style-name="ce9">
            <text:p><text:s/>157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MWARE 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2435" table:style-name="ce9">
            <text:p><text:s/>22.4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MWARE S.C.A.R.L. Totale</text:p>
          </table:table-cell>
          <table:table-cell table:style-name="ce3"/>
          <table:table-cell office:value-type="float" office:value="22435" table:style-name="ce9">
            <text:p><text:s/>22.4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50" table:style-name="ce9">
            <text:p><text:s/>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 Totale</text:p>
          </table:table-cell>
          <table:table-cell table:style-name="ce3"/>
          <table:table-cell office:value-type="float" office:value="550" table:style-name="ce9">
            <text:p><text:s/>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SCATETTI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5950" table:style-name="ce9">
            <text:p><text:s/>5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SCATETTI SRL Totale</text:p>
          </table:table-cell>
          <table:table-cell table:style-name="ce3"/>
          <table:table-cell office:value-type="float" office:value="5950" table:style-name="ce9">
            <text:p><text:s/>5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SCO IVAN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2" table:style-name="ce9">
            <text:p><text:s/>1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SCO IVAN Totale</text:p>
          </table:table-cell>
          <table:table-cell table:style-name="ce3"/>
          <table:table-cell office:value-type="float" office:value="102" table:style-name="ce9">
            <text:p><text:s/>1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1009.590000000004" table:style-name="ce9">
            <text:p><text:s/>31.009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 Totale</text:p>
          </table:table-cell>
          <table:table-cell table:style-name="ce3"/>
          <table:table-cell office:value-type="float" office:value="31009.590000000004" table:style-name="ce9">
            <text:p><text:s/>31.009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5700" table:style-name="ce9">
            <text:p><text:s/>5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 Totale</text:p>
          </table:table-cell>
          <table:table-cell table:style-name="ce3"/>
          <table:table-cell office:value-type="float" office:value="5700" table:style-name="ce9">
            <text:p><text:s/>5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RA ALEX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3085.43" table:style-name="ce9">
            <text:p><text:s/>23.085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RA ALEXANDRA Totale</text:p>
          </table:table-cell>
          <table:table-cell table:style-name="ce3"/>
          <table:table-cell office:value-type="float" office:value="23085.43" table:style-name="ce9">
            <text:p><text:s/>23.085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.I.C.I. -UNIONE ITALIANA DEI CIECHI 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7285.289999999997" table:style-name="ce9">
            <text:p><text:s/>27.28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.I.C.I. -UNIONE ITALIANA DEI CIECHI E Totale</text:p>
          </table:table-cell>
          <table:table-cell table:style-name="ce3"/>
          <table:table-cell office:value-type="float" office:value="27285.289999999997" table:style-name="ce9">
            <text:p><text:s/>27.28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ER R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50" table:style-name="ce9">
            <text:p><text:s/>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ER ROS S.P.A. Totale</text:p>
          </table:table-cell>
          <table:table-cell table:style-name="ce3"/>
          <table:table-cell office:value-type="float" office:value="450" table:style-name="ce9">
            <text:p><text:s/>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66759.98000000001" table:style-name="ce9">
            <text:p><text:s/>66.75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 Totale</text:p>
          </table:table-cell>
          <table:table-cell table:style-name="ce3"/>
          <table:table-cell office:value-type="float" office:value="66759.98000000001" table:style-name="ce9">
            <text:p><text:s/>66.75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498.5" table:style-name="ce9">
            <text:p><text:s/>12.49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 Totale</text:p>
          </table:table-cell>
          <table:table-cell table:style-name="ce3"/>
          <table:table-cell office:value-type="float" office:value="12498.5" table:style-name="ce9">
            <text:p><text:s/>12.49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011.469999999994" table:style-name="ce9">
            <text:p><text:s/>21.011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3 Prodotti dietetici</text:p>
          </table:table-cell>
          <table:table-cell office:value-type="float" office:value="92.14" table:style-name="ce10">
            <text:p><text:s/>92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04 Materiali per la profilassi (vaccini)</text:p>
          </table:table-cell>
          <table:table-cell office:value-type="float" office:value="17.23" table:style-name="ce10">
            <text:p><text:s/>17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12 Dispositivi medici</text:p>
          </table:table-cell>
          <table:table-cell office:value-type="float" office:value="1031.1400000000001" table:style-name="ce10">
            <text:p><text:s/>1.031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1616.6599999999996" table:style-name="ce10">
            <text:p><text:s/>1.61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 Totale</text:p>
          </table:table-cell>
          <table:table-cell table:style-name="ce3"/>
          <table:table-cell office:value-type="float" office:value="23768.639999999992" table:style-name="ce9">
            <text:p><text:s/>23.76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ONE COMUNI NORD EST TORINO N.E.T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64000" table:style-name="ce9">
            <text:p><text:s/>164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2 Acquisti di prestazioni socio sanitarie a rilevanz</text:p>
          </table:table-cell>
          <table:table-cell office:value-type="float" office:value="52250" table:style-name="ce10">
            <text:p><text:s/>52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ONE COMUNI NORD EST TORINO N.E.T. Totale</text:p>
          </table:table-cell>
          <table:table-cell table:style-name="ce3"/>
          <table:table-cell office:value-type="float" office:value="216250" table:style-name="ce9">
            <text:p><text:s/>216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454.62" table:style-name="ce9">
            <text:p><text:s/>454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 Totale</text:p>
          </table:table-cell>
          <table:table-cell table:style-name="ce3"/>
          <table:table-cell office:value-type="float" office:value="454.62" table:style-name="ce9">
            <text:p><text:s/>454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US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10.9" table:style-name="ce9">
            <text:p><text:s/>4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US SRL Totale</text:p>
          </table:table-cell>
          <table:table-cell table:style-name="ce3"/>
          <table:table-cell office:value-type="float" office:value="410.9" table:style-name="ce9">
            <text:p><text:s/>4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8385.75" table:style-name="ce9">
            <text:p><text:s/>208.38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 Totale</text:p>
          </table:table-cell>
          <table:table-cell table:style-name="ce3"/>
          <table:table-cell office:value-type="float" office:value="208385.75" table:style-name="ce9">
            <text:p><text:s/>208.385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BANO LEONARD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4120.400000000001" table:style-name="ce9">
            <text:p><text:s/>14.1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BANO LEONARDO Totale</text:p>
          </table:table-cell>
          <table:table-cell table:style-name="ce3"/>
          <table:table-cell office:value-type="float" office:value="14120.400000000001" table:style-name="ce9">
            <text:p><text:s/>14.1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3463.4" table:style-name="ce9">
            <text:p><text:s/>3.4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 Totale</text:p>
          </table:table-cell>
          <table:table-cell table:style-name="ce3"/>
          <table:table-cell office:value-type="float" office:value="3463.4" table:style-name="ce9">
            <text:p><text:s/>3.4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00.8" table:style-name="ce9">
            <text:p><text:s/>4.3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 Totale</text:p>
          </table:table-cell>
          <table:table-cell table:style-name="ce3"/>
          <table:table-cell office:value-type="float" office:value="4300.8" table:style-name="ce9">
            <text:p><text:s/>4.3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AS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5.88999999999999" table:style-name="ce9">
            <text:p><text:s/>155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AS S.P.A. Totale</text:p>
          </table:table-cell>
          <table:table-cell table:style-name="ce3"/>
          <table:table-cell office:value-type="float" office:value="155.88999999999999" table:style-name="ce9">
            <text:p><text:s/>155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62052" table:style-name="ce9">
            <text:p><text:s/>362.0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 Totale</text:p>
          </table:table-cell>
          <table:table-cell table:style-name="ce3"/>
          <table:table-cell office:value-type="float" office:value="362052" table:style-name="ce9">
            <text:p><text:s/>362.0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8657.599999999999" table:style-name="ce9">
            <text:p><text:s/>18.65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 Totale</text:p>
          </table:table-cell>
          <table:table-cell table:style-name="ce3"/>
          <table:table-cell office:value-type="float" office:value="18657.599999999999" table:style-name="ce9">
            <text:p><text:s/>18.65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382.2000000000007" table:style-name="ce9">
            <text:p><text:s/>8.38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6615" table:style-name="ce10">
            <text:p><text:s/>6.6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 Totale</text:p>
          </table:table-cell>
          <table:table-cell table:style-name="ce3"/>
          <table:table-cell office:value-type="float" office:value="14997.2" table:style-name="ce9">
            <text:p><text:s/>14.99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2499.75" table:style-name="ce9">
            <text:p><text:s/>72.499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 Totale</text:p>
          </table:table-cell>
          <table:table-cell table:style-name="ce3"/>
          <table:table-cell office:value-type="float" office:value="72499.75" table:style-name="ce9">
            <text:p><text:s/>72.499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2119.11" table:style-name="ce9">
            <text:p><text:s/>2.11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 Totale</text:p>
          </table:table-cell>
          <table:table-cell table:style-name="ce3"/>
          <table:table-cell office:value-type="float" office:value="2119.11" table:style-name="ce9">
            <text:p><text:s/>2.11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41.13" table:style-name="ce9">
            <text:p><text:s/>44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 Totale</text:p>
          </table:table-cell>
          <table:table-cell table:style-name="ce3"/>
          <table:table-cell office:value-type="float" office:value="441.13" table:style-name="ce9">
            <text:p><text:s/>44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TURA PNEUSERVIC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370.72" table:style-name="ce9">
            <text:p><text:s/>3.37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TURA PNEUSERVICE Totale</text:p>
          </table:table-cell>
          <table:table-cell table:style-name="ce3"/>
          <table:table-cell office:value-type="float" office:value="3370.72" table:style-name="ce9">
            <text:p><text:s/>3.37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FICHE PROGETTAZIONE SICUREZZ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4941.25" table:style-name="ce9">
            <text:p><text:s/>24.94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FICHE PROGETTAZIONE SICUREZZA SRL Totale</text:p>
          </table:table-cell>
          <table:table-cell table:style-name="ce3"/>
          <table:table-cell office:value-type="float" office:value="24941.25" table:style-name="ce9">
            <text:p><text:s/>24.94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</text:p>
          </table:table-cell>
          <table:table-cell office:value-type="string" table:style-name="ce2">
            <text:p>U2101 Prodotti farmaceutici</text:p>
          </table:table-cell>
          <table:table-cell office:value-type="float" office:value="822673.55999999982" table:style-name="ce9">
            <text:p><text:s/>822.673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 Totale</text:p>
          </table:table-cell>
          <table:table-cell table:style-name="ce3"/>
          <table:table-cell office:value-type="float" office:value="822673.55999999982" table:style-name="ce9">
            <text:p><text:s/>822.673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</text:p>
          </table:table-cell>
          <table:table-cell office:value-type="string" table:style-name="ce2">
            <text:p>U2101 Prodotti farmaceutici</text:p>
          </table:table-cell>
          <table:table-cell office:value-type="float" office:value="3875.7299999999996" table:style-name="ce9">
            <text:p><text:s/>3.87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 Totale</text:p>
          </table:table-cell>
          <table:table-cell table:style-name="ce3"/>
          <table:table-cell office:value-type="float" office:value="3875.7299999999996" table:style-name="ce9">
            <text:p><text:s/>3.87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25194.010000000009" table:style-name="ce9">
            <text:p><text:s/>25.194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 Totale</text:p>
          </table:table-cell>
          <table:table-cell table:style-name="ce3"/>
          <table:table-cell office:value-type="float" office:value="25194.010000000009" table:style-name="ce9">
            <text:p><text:s/>25.194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049.75" table:style-name="ce9">
            <text:p><text:s/>28.04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198 Altri acquisti di beni sanitari</text:p>
          </table:table-cell>
          <table:table-cell office:value-type="float" office:value="900" table:style-name="ce10">
            <text:p><text:s/>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5340" table:style-name="ce10">
            <text:p><text:s/>5.3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6104 Attrezzature sanitarie e scientifiche</text:p>
          </table:table-cell>
          <table:table-cell office:value-type="float" office:value="12470" table:style-name="ce10">
            <text:p><text:s/>12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 Totale</text:p>
          </table:table-cell>
          <table:table-cell table:style-name="ce3"/>
          <table:table-cell office:value-type="float" office:value="46759.75" table:style-name="ce9">
            <text:p><text:s/>46.759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5.23" table:style-name="ce9">
            <text:p><text:s/>1.08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 Totale</text:p>
          </table:table-cell>
          <table:table-cell table:style-name="ce3"/>
          <table:table-cell office:value-type="float" office:value="1085.23" table:style-name="ce9">
            <text:p><text:s/>1.08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572.300000000003" table:style-name="ce9">
            <text:p><text:s/>13.572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 Totale</text:p>
          </table:table-cell>
          <table:table-cell table:style-name="ce3"/>
          <table:table-cell office:value-type="float" office:value="13572.300000000003" table:style-name="ce9">
            <text:p><text:s/>13.572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66424.849999999991" table:style-name="ce9">
            <text:p><text:s/>66.424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2 Acquisti di servizi sanitari per assistenza riabil</text:p>
          </table:table-cell>
          <table:table-cell office:value-type="float" office:value="93130" table:style-name="ce10">
            <text:p><text:s/>93.1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8 Acquisti di servizi sanitari per assistenza ospeda</text:p>
          </table:table-cell>
          <table:table-cell office:value-type="float" office:value="2092519.05" table:style-name="ce10">
            <text:p><text:s/>2.092.519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32704.73000000001" table:style-name="ce10">
            <text:p><text:s/>132.704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3617.67" table:style-name="ce10">
            <text:p><text:s/>13.617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99 Altre spese per servizi non sanitari</text:p>
          </table:table-cell>
          <table:table-cell office:value-type="float" office:value="36" table:style-name="ce10">
            <text:p><text:s/>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 Totale</text:p>
          </table:table-cell>
          <table:table-cell table:style-name="ce3"/>
          <table:table-cell office:value-type="float" office:value="2398432.2999999998" table:style-name="ce9">
            <text:p><text:s/>2.398.432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512.37" table:style-name="ce9">
            <text:p><text:s/>32.512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 Totale</text:p>
          </table:table-cell>
          <table:table-cell table:style-name="ce3"/>
          <table:table-cell office:value-type="float" office:value="32512.37" table:style-name="ce9">
            <text:p><text:s/>32.512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234.75" table:style-name="ce9">
            <text:p><text:s/>5.234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197603.19" table:style-name="ce10">
            <text:p><text:s/>197.603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08.22" table:style-name="ce10">
            <text:p><text:s/>108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E S.R.L. Totale</text:p>
          </table:table-cell>
          <table:table-cell table:style-name="ce3"/>
          <table:table-cell office:value-type="float" office:value="202946.16" table:style-name="ce9">
            <text:p><text:s/>202.946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61.6" table:style-name="ce9">
            <text:p><text:s/>3.76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87735.47" table:style-name="ce10">
            <text:p><text:s/>87.735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 Totale</text:p>
          </table:table-cell>
          <table:table-cell table:style-name="ce3"/>
          <table:table-cell office:value-type="float" office:value="91497.07" table:style-name="ce9">
            <text:p><text:s/>91.497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7.8" table:style-name="ce9">
            <text:p><text:s/>237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 Totale</text:p>
          </table:table-cell>
          <table:table-cell table:style-name="ce3"/>
          <table:table-cell office:value-type="float" office:value="237.8" table:style-name="ce9">
            <text:p><text:s/>237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8" table:style-name="ce9">
            <text:p><text:s/>2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 Totale</text:p>
          </table:table-cell>
          <table:table-cell table:style-name="ce3"/>
          <table:table-cell office:value-type="float" office:value="228" table:style-name="ce9">
            <text:p><text:s/>2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</text:p>
          </table:table-cell>
          <table:table-cell office:value-type="string" table:style-name="ce2">
            <text:p>U2112 Dispositivi medici</text:p>
          </table:table-cell>
          <table:table-cell office:value-type="float" office:value="4125.33" table:style-name="ce9">
            <text:p><text:s/>4.125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16 Manutenzione ordinaria e riparazioni di attrezzatu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 Totale</text:p>
          </table:table-cell>
          <table:table-cell table:style-name="ce3"/>
          <table:table-cell office:value-type="float" office:value="4185.33" table:style-name="ce9">
            <text:p><text:s/>4.185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72.9199999999998" table:style-name="ce9">
            <text:p><text:s/>1.472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 Totale</text:p>
          </table:table-cell>
          <table:table-cell table:style-name="ce3"/>
          <table:table-cell office:value-type="float" office:value="1472.9199999999998" table:style-name="ce9">
            <text:p><text:s/>1.472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</text:p>
          </table:table-cell>
          <table:table-cell office:value-type="string" table:style-name="ce2">
            <text:p>U2103 Prodotti dietetici</text:p>
          </table:table-cell>
          <table:table-cell office:value-type="float" office:value="27061.239999999998" table:style-name="ce9">
            <text:p><text:s/>27.061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683.22" table:style-name="ce10">
            <text:p><text:s/>683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60984.87999999999" table:style-name="ce10">
            <text:p><text:s/>60.984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 Totale</text:p>
          </table:table-cell>
          <table:table-cell table:style-name="ce3"/>
          <table:table-cell office:value-type="float" office:value="88729.34" table:style-name="ce9">
            <text:p><text:s/>88.729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</text:p>
          </table:table-cell>
          <table:table-cell office:value-type="string" table:style-name="ce2">
            <text:p>U2103 Prodotti dietetici</text:p>
          </table:table-cell>
          <table:table-cell office:value-type="float" office:value="79264.800000000003" table:style-name="ce9">
            <text:p><text:s/>79.26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1556" table:style-name="ce10">
            <text:p><text:s/>1.5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70831.740000000005" table:style-name="ce10">
            <text:p><text:s/>70.831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 Totale</text:p>
          </table:table-cell>
          <table:table-cell table:style-name="ce3"/>
          <table:table-cell office:value-type="float" office:value="151652.54" table:style-name="ce9">
            <text:p><text:s/>151.652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45290.88" table:style-name="ce9">
            <text:p><text:s/>145.29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 Totale</text:p>
          </table:table-cell>
          <table:table-cell table:style-name="ce3"/>
          <table:table-cell office:value-type="float" office:value="145290.88" table:style-name="ce9">
            <text:p><text:s/>145.29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295.6" table:style-name="ce9">
            <text:p><text:s/>6.29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 Totale</text:p>
          </table:table-cell>
          <table:table-cell table:style-name="ce3"/>
          <table:table-cell office:value-type="float" office:value="6295.6" table:style-name="ce9">
            <text:p><text:s/>6.29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2501.3" table:style-name="ce9">
            <text:p><text:s/>12.50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 Totale</text:p>
          </table:table-cell>
          <table:table-cell table:style-name="ce3"/>
          <table:table-cell office:value-type="float" office:value="12501.3" table:style-name="ce9">
            <text:p><text:s/>12.50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TA MATTE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00" table:style-name="ce9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TA MATTEO Totale</text:p>
          </table:table-cell>
          <table:table-cell table:style-name="ce3"/>
          <table:table-cell office:value-type="float" office:value="2400" table:style-name="ce9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6.82" table:style-name="ce9">
            <text:p><text:s/>116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02 Materiali di guardaroba, di pulizia e di convivenz</text:p>
          </table:table-cell>
          <table:table-cell office:value-type="float" office:value="992" table:style-name="ce10">
            <text:p><text:s/>9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 Totale</text:p>
          </table:table-cell>
          <table:table-cell table:style-name="ce3"/>
          <table:table-cell office:value-type="float" office:value="1108.82" table:style-name="ce9">
            <text:p><text:s/>1.108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586" table:style-name="ce9">
            <text:p><text:s/>1.5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264" table:style-name="ce10">
            <text:p><text:s/>2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 Totale</text:p>
          </table:table-cell>
          <table:table-cell table:style-name="ce3"/>
          <table:table-cell office:value-type="float" office:value="1850" table:style-name="ce9">
            <text:p><text:s/>1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77" table:style-name="ce9">
            <text:p><text:s/>3.1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 Totale</text:p>
          </table:table-cell>
          <table:table-cell table:style-name="ce3"/>
          <table:table-cell office:value-type="float" office:value="3177" table:style-name="ce9">
            <text:p><text:s/>3.1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9964.7999999999993" table:style-name="ce9">
            <text:p><text:s/>9.9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 Totale</text:p>
          </table:table-cell>
          <table:table-cell table:style-name="ce3"/>
          <table:table-cell office:value-type="float" office:value="9964.7999999999993" table:style-name="ce9">
            <text:p><text:s/>9.9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string" table:style-name="ce2">
            <text:p>U2112 Dispositivi medici</text:p>
          </table:table-cell>
          <table:table-cell office:value-type="float" office:value="7328.2" table:style-name="ce9">
            <text:p><text:s/>7.32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.L. GORE &amp; ASSOCIATI S.R.L. Totale</text:p>
          </table:table-cell>
          <table:table-cell table:style-name="ce3"/>
          <table:table-cell office:value-type="float" office:value="7328.2" table:style-name="ce9">
            <text:p><text:s/>7.32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</text:p>
          </table:table-cell>
          <table:table-cell office:value-type="string" table:style-name="ce2">
            <text:p>U2112 Dispositivi medici</text:p>
          </table:table-cell>
          <table:table-cell office:value-type="float" office:value="1028.8" table:style-name="ce9">
            <text:p><text:s/>1.02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2251" table:style-name="ce10">
            <text:p><text:s/>2.25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19955" table:style-name="ce10">
            <text:p><text:s/>19.9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 Totale</text:p>
          </table:table-cell>
          <table:table-cell table:style-name="ce3"/>
          <table:table-cell office:value-type="float" office:value="23234.799999999999" table:style-name="ce9">
            <text:p><text:s/>23.23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</text:p>
          </table:table-cell>
          <table:table-cell office:value-type="string" table:style-name="ce2">
            <text:p>U2112 Dispositivi medici</text:p>
          </table:table-cell>
          <table:table-cell office:value-type="float" office:value="4725.6000000000004" table:style-name="ce9">
            <text:p><text:s/>4.725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15 Acquisti di servizi sanitari per assistenza integr</text:p>
          </table:table-cell>
          <table:table-cell office:value-type="float" office:value="842.4" table:style-name="ce10">
            <text:p><text:s/>8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 Totale</text:p>
          </table:table-cell>
          <table:table-cell table:style-name="ce3"/>
          <table:table-cell office:value-type="float" office:value="5568" table:style-name="ce9">
            <text:p><text:s/>5.5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5302.67" table:style-name="ce9">
            <text:p><text:s/>75.302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7 Altri acquisti di servizi e prestazioni sanitarie</text:p>
          </table:table-cell>
          <table:table-cell office:value-type="float" office:value="13368.35" table:style-name="ce10">
            <text:p><text:s/>13.368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 Totale</text:p>
          </table:table-cell>
          <table:table-cell table:style-name="ce3"/>
          <table:table-cell office:value-type="float" office:value="88671.02" table:style-name="ce9">
            <text:p><text:s/>88.671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6.86" table:style-name="ce9">
            <text:p><text:s/>18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 Totale</text:p>
          </table:table-cell>
          <table:table-cell table:style-name="ce3"/>
          <table:table-cell office:value-type="float" office:value="186.86" table:style-name="ce9">
            <text:p><text:s/>18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-MED INNOVAZIONE MEDICALI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50" table:style-name="ce9">
            <text:p><text:s/>5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-MED INNOVAZIONE MEDICALI S.R.L. Totale</text:p>
          </table:table-cell>
          <table:table-cell table:style-name="ce3"/>
          <table:table-cell office:value-type="float" office:value="5850" table:style-name="ce9">
            <text:p><text:s/>5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90.5" table:style-name="ce9">
            <text:p><text:s/>1.29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 Totale</text:p>
          </table:table-cell>
          <table:table-cell table:style-name="ce3"/>
          <table:table-cell office:value-type="float" office:value="1290.5" table:style-name="ce9">
            <text:p><text:s/>1.29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05" table:style-name="ce9">
            <text:p><text:s/>1.5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 Totale</text:p>
          </table:table-cell>
          <table:table-cell table:style-name="ce3"/>
          <table:table-cell office:value-type="float" office:value="1505" table:style-name="ce9">
            <text:p><text:s/>1.5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87.36" table:style-name="ce9">
            <text:p><text:s/>18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 Totale</text:p>
          </table:table-cell>
          <table:table-cell table:style-name="ce3"/>
          <table:table-cell office:value-type="float" office:value="187.36" table:style-name="ce9">
            <text:p><text:s/>18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930.619999999999" table:style-name="ce9">
            <text:p><text:s/>15.930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21 Acquisti di prestazioni di psichiatria residenzial</text:p>
          </table:table-cell>
          <table:table-cell office:value-type="float" office:value="17614.97" table:style-name="ce10">
            <text:p><text:s/>17.614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133 Acquisti di prestazioni socio sanitarie a rilevanz</text:p>
          </table:table-cell>
          <table:table-cell office:value-type="float" office:value="2436.17" table:style-name="ce10">
            <text:p><text:s/>2.436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 Totale</text:p>
          </table:table-cell>
          <table:table-cell table:style-name="ce3"/>
          <table:table-cell office:value-type="float" office:value="35981.759999999995" table:style-name="ce9">
            <text:p><text:s/>35.98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LDY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15" table:style-name="ce9">
            <text:p><text:s/>4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LDY S.R.L. Totale</text:p>
          </table:table-cell>
          <table:table-cell table:style-name="ce3"/>
          <table:table-cell office:value-type="float" office:value="415" table:style-name="ce9">
            <text:p><text:s/>4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83.44" table:style-name="ce9">
            <text:p><text:s/>1.88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 Totale</text:p>
          </table:table-cell>
          <table:table-cell table:style-name="ce3"/>
          <table:table-cell office:value-type="float" office:value="1883.44" table:style-name="ce9">
            <text:p><text:s/>1.88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NIN 1895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078.86" table:style-name="ce9">
            <text:p><text:s/>3.07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NIN 1895 S.R.L. Totale</text:p>
          </table:table-cell>
          <table:table-cell table:style-name="ce3"/>
          <table:table-cell office:value-type="float" office:value="3078.86" table:style-name="ce9">
            <text:p><text:s/>3.07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4146.5499999999993" table:style-name="ce9">
            <text:p><text:s/>4.14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 Totale</text:p>
          </table:table-cell>
          <table:table-cell table:style-name="ce3"/>
          <table:table-cell office:value-type="float" office:value="4146.5499999999993" table:style-name="ce9">
            <text:p><text:s/>4.14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ZER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.23" table:style-name="ce9">
            <text:p><text:s/>4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ZERO SRL Totale</text:p>
          </table:table-cell>
          <table:table-cell table:style-name="ce3"/>
          <table:table-cell office:value-type="float" office:value="46.23" table:style-name="ce9">
            <text:p><text:s/>4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5064.3" table:style-name="ce9">
            <text:p><text:s/>125.0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 Totale</text:p>
          </table:table-cell>
          <table:table-cell table:style-name="ce3"/>
          <table:table-cell office:value-type="float" office:value="125064.3" table:style-name="ce9">
            <text:p><text:s/>125.0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5585.06" table:style-name="ce9">
            <text:p><text:s/>15.585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2298 Altri beni non sanitari</text:p>
          </table:table-cell>
          <table:table-cell office:value-type="float" office:value="1331.5" table:style-name="ce10">
            <text:p><text:s/>1.33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3222 Manutenzione e riparazione mobili e arredi</text:p>
          </table:table-cell>
          <table:table-cell office:value-type="float" office:value="33671.300000000003" table:style-name="ce10">
            <text:p><text:s/>33.671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5201 Noleggi</text:p>
          </table:table-cell>
          <table:table-cell office:value-type="float" office:value="66499.740000000005" table:style-name="ce10">
            <text:p><text:s/>66.499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 Totale</text:p>
          </table:table-cell>
          <table:table-cell table:style-name="ce3"/>
          <table:table-cell office:value-type="float" office:value="117087.6" table:style-name="ce9">
            <text:p><text:s/>117.08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35" table:style-name="ce9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 Totale</text:p>
          </table:table-cell>
          <table:table-cell table:style-name="ce3"/>
          <table:table-cell office:value-type="float" office:value="4335" table:style-name="ce9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(vuoto) Totale</text:p>
          </table:table-cell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5"/>
          <table:table-cell office:value-type="float" office:value="77861000.21999988" table:style-name="ce11">
            <text:p><text:s/>77.861.000,22<text:s text:c="3"/></text:p>
          </table:table-cell>
          <table:table-cell table:number-columns-repeated="16381"/>
        </table:table-row>
        <table:table-row table:number-rows-repeated="1045530" table:style-name="ro1">
          <table:table-cell table:number-columns-repeated="16384"/>
        </table:table-row>
      </table:table>
      <table:table table:name="PAG_X_COD_GEST_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MANDATI PAGAMENTO PERIODO 01/10/2022 AL 31/12/2022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PAGAMENTI PER TIPOLOGIA DI LAVORO, BENI E SERVIZI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Somma di <text:s/>Importo Netto</text:p>
          </table:table-cell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16">
            <text:p>Cod.Gest.</text:p>
          </table:table-cell>
          <table:table-cell office:value-type="string" table:style-name="ce16">
            <text:p>Descr</text:p>
          </table:table-cell>
          <table:table-cell office:value-type="string" table:style-name="ce13">
            <text:p>Total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292" table:style-name="ce9">
            <text:p><text:s/>29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P.M. S.R.L.</text:p>
          </table:table-cell>
          <table:table-cell office:value-type="float" office:value="1450" table:style-name="ce10">
            <text:p><text:s/>1.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VIE <text:s/>S.R.L.</text:p>
          </table:table-cell>
          <table:table-cell office:value-type="float" office:value="374833.88999999984" table:style-name="ce10">
            <text:p><text:s/>374.833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C FARMACEUTICI S.P.A.</text:p>
          </table:table-cell>
          <table:table-cell office:value-type="float" office:value="975.35000000000014" table:style-name="ce10">
            <text:p><text:s/>975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IOGEN PHARMA S.P.A.</text:p>
          </table:table-cell>
          <table:table-cell office:value-type="float" office:value="3301.0899999999988" table:style-name="ce10">
            <text:p><text:s/>3.301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CORD HEALTHCARE ITALIA <text:s/>S.R.L.</text:p>
          </table:table-cell>
          <table:table-cell office:value-type="float" office:value="33803.440000000002" table:style-name="ce10">
            <text:p><text:s/>33.80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DVANZ PHARMA ITALIA S.R.L.</text:p>
          </table:table-cell>
          <table:table-cell office:value-type="float" office:value="4520.9399999999996" table:style-name="ce10">
            <text:p><text:s/>4.520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DVANZ PHARMA SPECIALTY MEDICINE ITALIA</text:p>
          </table:table-cell>
          <table:table-cell office:value-type="float" office:value="36456.960000000006" table:style-name="ce10">
            <text:p><text:s/>36.456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ENZIA INDUSTRIE DIFESA</text:p>
          </table:table-cell>
          <table:table-cell office:value-type="float" office:value="3655.57" table:style-name="ce10">
            <text:p><text:s/>3.655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EXION PHARMA ITALY <text:s/>S.R.L.</text:p>
          </table:table-cell>
          <table:table-cell office:value-type="float" office:value="49050.080000000002" table:style-name="ce10">
            <text:p><text:s/>49.050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FA INTES INDUSTRIA TERAPEUTICA</text:p>
          </table:table-cell>
          <table:table-cell office:value-type="float" office:value="3153.54" table:style-name="ce10">
            <text:p><text:s/>3.153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FASIGMA S.P.A.</text:p>
          </table:table-cell>
          <table:table-cell office:value-type="float" office:value="12044.620000000004" table:style-name="ce10">
            <text:p><text:s/>12.044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K-ABELLO' <text:s text:c="2"/>S.P.A.</text:p>
          </table:table-cell>
          <table:table-cell office:value-type="float" office:value="8631.2999999999993" table:style-name="ce10">
            <text:p><text:s/>8.631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LERGAN S.P.A.</text:p>
          </table:table-cell>
          <table:table-cell office:value-type="float" office:value="1268.8" table:style-name="ce10">
            <text:p><text:s/>1.26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LOGA (ITALIA) S.R.L.</text:p>
          </table:table-cell>
          <table:table-cell office:value-type="float" office:value="9384.7699999999968" table:style-name="ce10">
            <text:p><text:s/>9.384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MIRALL S.P.A.</text:p>
          </table:table-cell>
          <table:table-cell office:value-type="float" office:value="69368.240000000034" table:style-name="ce10">
            <text:p><text:s/>69.368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NYLAM ITALY S.R.L.</text:p>
          </table:table-cell>
          <table:table-cell office:value-type="float" office:value="37529.440000000002" table:style-name="ce10">
            <text:p><text:s/>37.529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GEN <text:s/>S.R.L.</text:p>
          </table:table-cell>
          <table:table-cell office:value-type="float" office:value="245189.85000000003" table:style-name="ce10">
            <text:p><text:s/>245.189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ICUS THERAPEUTICS S.R.L.</text:p>
          </table:table-cell>
          <table:table-cell office:value-type="float" office:value="106682.56" table:style-name="ce10">
            <text:p><text:s/>106.682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GELINI PHARMA S.P.A.</text:p>
          </table:table-cell>
          <table:table-cell office:value-type="float" office:value="17707.359999999993" table:style-name="ce10">
            <text:p><text:s/>17.707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ISTO PHARMA <text:s/>ITALY S.R.L.</text:p>
          </table:table-cell>
          <table:table-cell office:value-type="float" office:value="1502.08" table:style-name="ce10">
            <text:p><text:s/>1.502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PEN PHARMA IRELAND <text:s/>LIMITED</text:p>
          </table:table-cell>
          <table:table-cell office:value-type="float" office:value="1664.3999999999999" table:style-name="ce10">
            <text:p><text:s/>1.66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121408.87" table:style-name="ce10">
            <text:p><text:s/>121.408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273378.72999999992" table:style-name="ce10">
            <text:p><text:s/>273.378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TRO PHARMA</text:p>
          </table:table-cell>
          <table:table-cell office:value-type="float" office:value="360" table:style-name="ce10">
            <text:p><text:s/>3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ROBINDO PHARMA ITALIA <text:s/>S.R.L.</text:p>
          </table:table-cell>
          <table:table-cell office:value-type="float" office:value="7622.07" table:style-name="ce10">
            <text:p><text:s/>7.622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6376.23" table:style-name="ce10">
            <text:p><text:s/>6.376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MILANO S.P.A.</text:p>
          </table:table-cell>
          <table:table-cell office:value-type="float" office:value="44169.270000000004" table:style-name="ce10">
            <text:p><text:s/>44.169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USCH &amp; LOMB-IOM S.P.A.</text:p>
          </table:table-cell>
          <table:table-cell office:value-type="float" office:value="406.3" table:style-name="ce10">
            <text:p><text:s/>406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90892.510000000053" table:style-name="ce10">
            <text:p><text:s/>90.892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YER S.P.A.</text:p>
          </table:table-cell>
          <table:table-cell office:value-type="float" office:value="72980.679999999993" table:style-name="ce10">
            <text:p><text:s/>72.980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AL ITALIA S.R.L.</text:p>
          </table:table-cell>
          <table:table-cell office:value-type="float" office:value="194.04" table:style-name="ce10">
            <text:p><text:s/>194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GEN <text:s/>ITALIA S.R.L.</text:p>
          </table:table-cell>
          <table:table-cell office:value-type="float" office:value="446384.39000000007" table:style-name="ce10">
            <text:p><text:s/>446.384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INDUSTRIA L.I.M. S.P.A.</text:p>
          </table:table-cell>
          <table:table-cell office:value-type="float" office:value="8394.24" table:style-name="ce10">
            <text:p><text:s/>8.394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PROJET ITALIA <text:s/>S.R.L.</text:p>
          </table:table-cell>
          <table:table-cell office:value-type="float" office:value="11005.199999999999" table:style-name="ce10">
            <text:p><text:s/>11.00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71405.319999999992" table:style-name="ce10">
            <text:p><text:s/>71.405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ACCO IMAGING ITALIA S.R.L.</text:p>
          </table:table-cell>
          <table:table-cell office:value-type="float" office:value="20915.420000000002" table:style-name="ce10">
            <text:p><text:s/>20.915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ISTOL MYERS SQUIBB S.R.L.</text:p>
          </table:table-cell>
          <table:table-cell office:value-type="float" office:value="245421.87000000014" table:style-name="ce10">
            <text:p><text:s/>245.421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1991.7599999999995" table:style-name="ce10">
            <text:p><text:s/>1.991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F.I. <text:s/>S.R.L.</text:p>
          </table:table-cell>
          <table:table-cell office:value-type="float" office:value="311.10000000000002" table:style-name="ce10">
            <text:p><text:s/>311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LLTRION HEALTHCARE ITALY S.R.L.</text:p>
          </table:table-cell>
          <table:table-cell office:value-type="float" office:value="10880.480000000001" table:style-name="ce10">
            <text:p><text:s/>10.880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HIESI ITALIA S.P.A.</text:p>
          </table:table-cell>
          <table:table-cell office:value-type="float" office:value="43385.490000000005" table:style-name="ce10">
            <text:p><text:s/>43.385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IFI <text:s/>S.R.L.</text:p>
          </table:table-cell>
          <table:table-cell office:value-type="float" office:value="9392.2699999999968" table:style-name="ce10">
            <text:p><text:s/>9.392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ISAN S.P.A.</text:p>
          </table:table-cell>
          <table:table-cell office:value-type="float" office:value="1320" table:style-name="ce10">
            <text:p><text:s/>1.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RZA MEDICAL S.R.L.</text:p>
          </table:table-cell>
          <table:table-cell office:value-type="float" office:value="8161.86" table:style-name="ce10">
            <text:p><text:s/>8.161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SL BEHRING S.P.A.</text:p>
          </table:table-cell>
          <table:table-cell office:value-type="float" office:value="19783.099999999999" table:style-name="ce10">
            <text:p><text:s/>19.78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IICHI SANKYO ITALIA <text:s/>SPA</text:p>
          </table:table-cell>
          <table:table-cell office:value-type="float" office:value="7737.7799999999988" table:style-name="ce10">
            <text:p><text:s/>7.737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C GENERICI S.R.L.</text:p>
          </table:table-cell>
          <table:table-cell office:value-type="float" office:value="4495" table:style-name="ce10">
            <text:p><text:s/>4.4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MPE' <text:s/>FARMACEUTICI <text:s/>S.P.A.</text:p>
          </table:table-cell>
          <table:table-cell office:value-type="float" office:value="1773.7800000000002" table:style-name="ce10">
            <text:p><text:s/>1.773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R. REDDY'S <text:s/>S.R.L.</text:p>
          </table:table-cell>
          <table:table-cell office:value-type="float" office:value="8389.3799999999992" table:style-name="ce10">
            <text:p><text:s/>8.389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CUPHARMA SRL</text:p>
          </table:table-cell>
          <table:table-cell office:value-type="float" office:value="121.55999999999999" table:style-name="ce10">
            <text:p><text:s/>121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G S.P.A.</text:p>
          </table:table-cell>
          <table:table-cell office:value-type="float" office:value="5195.22" table:style-name="ce10">
            <text:p><text:s/>5.195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ISAI S.R.L.</text:p>
          </table:table-cell>
          <table:table-cell office:value-type="float" office:value="39038.400000000001" table:style-name="ce10">
            <text:p><text:s/>39.03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LI LILLY ITALIA <text:s/>S.P.A.</text:p>
          </table:table-cell>
          <table:table-cell office:value-type="float" office:value="408372.48000000027" table:style-name="ce10">
            <text:p><text:s/>408.372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PIONPHARMA S.R.L.</text:p>
          </table:table-cell>
          <table:table-cell office:value-type="float" office:value="661.26" table:style-name="ce10">
            <text:p><text:s/>661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RREKAPPA EUROTERAPICI S.P.A.</text:p>
          </table:table-cell>
          <table:table-cell office:value-type="float" office:value="78" table:style-name="ce10">
            <text:p><text:s/>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THYPHARM ITALY S.R.L.</text:p>
          </table:table-cell>
          <table:table-cell office:value-type="float" office:value="816.45" table:style-name="ce10">
            <text:p><text:s/>816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6008" table:style-name="ce10">
            <text:p><text:s/>6.0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GRON ITALIA <text:s/>S.R.L.</text:p>
          </table:table-cell>
          <table:table-cell office:value-type="float" office:value="2518.4199999999996" table:style-name="ce10">
            <text:p><text:s/>2.518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.G.IM. S.R.L.</text:p>
          </table:table-cell>
          <table:table-cell office:value-type="float" office:value="2001.2" table:style-name="ce10">
            <text:p><text:s/>2.00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 GROUP SRL</text:p>
          </table:table-cell>
          <table:table-cell office:value-type="float" office:value="280" table:style-name="ce10">
            <text:p><text:s/>2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EUTICA INTERNAZIONALE</text:p>
          </table:table-cell>
          <table:table-cell office:value-type="float" office:value="18838.2" table:style-name="ce10">
            <text:p><text:s/>18.838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IA CENTRALE SAS</text:p>
          </table:table-cell>
          <table:table-cell office:value-type="float" office:value="119.9" table:style-name="ce10">
            <text:p><text:s/>119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LABOR <text:s/>S.R.L.</text:p>
          </table:table-cell>
          <table:table-cell office:value-type="float" office:value="6651.9299999999994" table:style-name="ce10">
            <text:p><text:s/>6.651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RING S.P.A.</text:p>
          </table:table-cell>
          <table:table-cell office:value-type="float" office:value="1120.4000000000001" table:style-name="ce10">
            <text:p><text:s/>1.12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DIA FARMACEUTICI S.P.A.</text:p>
          </table:table-cell>
          <table:table-cell office:value-type="float" office:value="15173.460000000003" table:style-name="ce10">
            <text:p><text:s/>15.173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L GROUP S.R.L.</text:p>
          </table:table-cell>
          <table:table-cell office:value-type="float" office:value="5829.2" table:style-name="ce10">
            <text:p><text:s/>5.82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KABI ITALIA S.R.L.</text:p>
          </table:table-cell>
          <table:table-cell office:value-type="float" office:value="132305.23000000007" table:style-name="ce10">
            <text:p><text:s/>132.305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7930.1600000000008" table:style-name="ce10">
            <text:p><text:s/>7.930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LAPAGOS BIOPHARMA ITALY S.R.L.</text:p>
          </table:table-cell>
          <table:table-cell office:value-type="float" office:value="10805.300000000001" table:style-name="ce10">
            <text:p><text:s/>10.805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 HEALTHCARE S.R.L.</text:p>
          </table:table-cell>
          <table:table-cell office:value-type="float" office:value="20604" table:style-name="ce10">
            <text:p><text:s/>20.6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DEON RICHTER ITALIA <text:s/>S.R.L</text:p>
          </table:table-cell>
          <table:table-cell office:value-type="float" office:value="551.88" table:style-name="ce10">
            <text:p><text:s/>551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LEAD SCIENCES S.R.L.</text:p>
          </table:table-cell>
          <table:table-cell office:value-type="float" office:value="50128.849999999991" table:style-name="ce10">
            <text:p><text:s/>50.128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ULIANI S.P.A.</text:p>
          </table:table-cell>
          <table:table-cell office:value-type="float" office:value="1962" table:style-name="ce10">
            <text:p><text:s/>1.9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AXOSMITHKLINE CONSUMER</text:p>
          </table:table-cell>
          <table:table-cell office:value-type="float" office:value="2209.39" table:style-name="ce10">
            <text:p><text:s/>2.209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65376.750000000007" table:style-name="ce10">
            <text:p><text:s/>65.376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FOLS ITALIA S.P.A.</text:p>
          </table:table-cell>
          <table:table-cell office:value-type="float" office:value="92376.54" table:style-name="ce10">
            <text:p><text:s/>92.376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8589.36" table:style-name="ce10">
            <text:p><text:s/>8.58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ERBET S.P.A.</text:p>
          </table:table-cell>
          <table:table-cell office:value-type="float" office:value="8437.5" table:style-name="ce10">
            <text:p><text:s/>8.43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W PHARMA ITALY S.R.L.</text:p>
          </table:table-cell>
          <table:table-cell office:value-type="float" office:value="1254" table:style-name="ce10">
            <text:p><text:s/>1.2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IKMA ITALIA S.P.A.</text:p>
          </table:table-cell>
          <table:table-cell office:value-type="float" office:value="30065.449999999993" table:style-name="ce10">
            <text:p><text:s/>30.065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501.2" table:style-name="ce10">
            <text:p><text:s/>50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BSA FARMACEUTICI <text:s/>ITALIA S.R.L.</text:p>
          </table:table-cell>
          <table:table-cell office:value-type="float" office:value="2138.7399999999998" table:style-name="ce10">
            <text:p><text:s/>2.138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CA-PHARM <text:s/>S.R.L.</text:p>
          </table:table-cell>
          <table:table-cell office:value-type="float" office:value="539" table:style-name="ce10">
            <text:p><text:s/>53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CYTE BIOSCIENCES ITALY SRL</text:p>
          </table:table-cell>
          <table:table-cell office:value-type="float" office:value="37589.159999999996" table:style-name="ce10">
            <text:p><text:s/>37.589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DIVIOR ITALIA <text:s/>S.R.L.</text:p>
          </table:table-cell>
          <table:table-cell office:value-type="float" office:value="124.4" table:style-name="ce10">
            <text:p><text:s/>12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DUSTRIA FARM GALENICA SENESE S.R.L.</text:p>
          </table:table-cell>
          <table:table-cell office:value-type="float" office:value="11466.000000000002" table:style-name="ce10">
            <text:p><text:s/>11.4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FECTOPHARM S.R.L.</text:p>
          </table:table-cell>
          <table:table-cell office:value-type="float" office:value="13594.469999999998" table:style-name="ce10">
            <text:p><text:s/>13.594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NOVA PHARMA S.P.A.</text:p>
          </table:table-cell>
          <table:table-cell office:value-type="float" office:value="8602.130000000001" table:style-name="ce10">
            <text:p><text:s/>8.602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RCEPT ITALIA SRL</text:p>
          </table:table-cell>
          <table:table-cell office:value-type="float" office:value="10633.279999999999" table:style-name="ce10">
            <text:p><text:s/>10.633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PSEN S.P.A.</text:p>
          </table:table-cell>
          <table:table-cell office:value-type="float" office:value="32392.309999999998" table:style-name="ce10">
            <text:p><text:s/>32.392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BIOCHIMICO ITALIANO</text:p>
          </table:table-cell>
          <table:table-cell office:value-type="float" office:value="5792.9000000000015" table:style-name="ce10">
            <text:p><text:s/>5.792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GENTILI S.R.L.</text:p>
          </table:table-cell>
          <table:table-cell office:value-type="float" office:value="29135.65" table:style-name="ce10">
            <text:p><text:s/>29.135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TALCHIMICI S.P.A.</text:p>
          </table:table-cell>
          <table:table-cell office:value-type="float" office:value="264.80000000000007" table:style-name="ce10">
            <text:p><text:s/>26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TALFARMACO S.P.A.</text:p>
          </table:table-cell>
          <table:table-cell office:value-type="float" office:value="7064.24" table:style-name="ce10">
            <text:p><text:s/>7.064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TC FARMA <text:s/>S.R.L.</text:p>
          </table:table-cell>
          <table:table-cell office:value-type="float" office:value="2473.64" table:style-name="ce10">
            <text:p><text:s/>2.473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ANSSEN-CILAG S.P.A.</text:p>
          </table:table-cell>
          <table:table-cell office:value-type="float" office:value="1025973.9600000003" table:style-name="ce10">
            <text:p><text:s/>1.025.973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AZZ HEALTHCARE ITALY SRL</text:p>
          </table:table-cell>
          <table:table-cell office:value-type="float" office:value="8151" table:style-name="ce10">
            <text:p><text:s/>8.15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24 PHARMACEUTICALS S.R.L.</text:p>
          </table:table-cell>
          <table:table-cell office:value-type="float" office:value="1089" table:style-name="ce10">
            <text:p><text:s/>1.08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EDRION <text:s text:c="2"/>S.P.A.</text:p>
          </table:table-cell>
          <table:table-cell office:value-type="float" office:value="90" table:style-name="ce10">
            <text:p><text:s/>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RKA FARMACEUTICI MILANO <text:s/>S.R.L.</text:p>
          </table:table-cell>
          <table:table-cell office:value-type="float" office:value="57.13" table:style-name="ce10">
            <text:p><text:s/>57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YOWA KIRIN S.R.L.</text:p>
          </table:table-cell>
          <table:table-cell office:value-type="float" office:value="1080.3600000000001" table:style-name="ce10">
            <text:p><text:s/>1.080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 MOLTENI E C. DEI F.LLI ALITTI S.P.A.</text:p>
          </table:table-cell>
          <table:table-cell office:value-type="float" office:value="27833.419999999995" table:style-name="ce10">
            <text:p><text:s/>27.833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 BALDACCI S.P.A</text:p>
          </table:table-cell>
          <table:table-cell office:value-type="float" office:value="522.24" table:style-name="ce10">
            <text:p><text:s/>522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O FARMACEUTICO <text:s/>SIT</text:p>
          </table:table-cell>
          <table:table-cell office:value-type="float" office:value="1481.1499999999999" table:style-name="ce10">
            <text:p><text:s/>1.481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O FARMACEUTICO CT S.R.L</text:p>
          </table:table-cell>
          <table:table-cell office:value-type="float" office:value="1416.96" table:style-name="ce10">
            <text:p><text:s/>1.416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O FARMACOLOGICO</text:p>
          </table:table-cell>
          <table:table-cell office:value-type="float" office:value="811.8599999999999" table:style-name="ce10">
            <text:p><text:s/>811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ADIANT BIOSCIENCES LIMITED</text:p>
          </table:table-cell>
          <table:table-cell office:value-type="float" office:value="12894.84" table:style-name="ce10">
            <text:p><text:s/>12.894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O-PHARMA SPA</text:p>
          </table:table-cell>
          <table:table-cell office:value-type="float" office:value="94552.6" table:style-name="ce10">
            <text:p><text:s/>94.55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UNDBECK ITALIA <text:s/>S.P.A.</text:p>
          </table:table-cell>
          <table:table-cell office:value-type="float" office:value="1389.4799999999998" table:style-name="ce10">
            <text:p><text:s/>1.389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X FARMA S.R.L.</text:p>
          </table:table-cell>
          <table:table-cell office:value-type="float" office:value="412" table:style-name="ce10">
            <text:p><text:s/>41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AC PHARMA S.R.L.</text:p>
          </table:table-cell>
          <table:table-cell office:value-type="float" office:value="18007.619999999995" table:style-name="ce10">
            <text:p><text:s/>18.007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GAS ITALIA S.R.L.</text:p>
          </table:table-cell>
          <table:table-cell office:value-type="float" office:value="297268.47000000015" table:style-name="ce10">
            <text:p><text:s/>297.268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RCK SERONO S.P.A.</text:p>
          </table:table-cell>
          <table:table-cell office:value-type="float" office:value="195614.42999999996" table:style-name="ce10">
            <text:p><text:s/>195.614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ICO SPA</text:p>
          </table:table-cell>
          <table:table-cell office:value-type="float" office:value="9114.2300000000014" table:style-name="ce10">
            <text:p><text:s/>9.114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SD ITALIA <text:s/>S.R.L.</text:p>
          </table:table-cell>
          <table:table-cell office:value-type="float" office:value="350143.06999999995" table:style-name="ce10">
            <text:p><text:s/>350.143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2079.21" table:style-name="ce10">
            <text:p><text:s/>2.079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114618.55999999994" table:style-name="ce10">
            <text:p><text:s/>114.61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OPHARMED GENTILI <text:s/>S.R.L.</text:p>
          </table:table-cell>
          <table:table-cell office:value-type="float" office:value="5089.4599999999991" table:style-name="ce10">
            <text:p><text:s/>5.089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UPHARMA S.R.L.</text:p>
          </table:table-cell>
          <table:table-cell office:value-type="float" office:value="6390.7199999999993" table:style-name="ce10">
            <text:p><text:s/>6.390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URAXPHARM ITALY S.P.A.</text:p>
          </table:table-cell>
          <table:table-cell office:value-type="float" office:value="676.76" table:style-name="ce10">
            <text:p><text:s/>676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PON GASES PHARMA <text:s/>S.R.L.</text:p>
          </table:table-cell>
          <table:table-cell office:value-type="float" office:value="174924.66999999998" table:style-name="ce10">
            <text:p><text:s/>174.924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RDIC PHARMA S.R.L.</text:p>
          </table:table-cell>
          <table:table-cell office:value-type="float" office:value="3439.17" table:style-name="ce10">
            <text:p><text:s/>3.439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RGINE ITALIA <text:s/>S.R.L.</text:p>
          </table:table-cell>
          <table:table-cell office:value-type="float" office:value="5869.3600000000006" table:style-name="ce10">
            <text:p><text:s/>5.86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1094365.0399999998" table:style-name="ce10">
            <text:p><text:s/>1.094.36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VO NORDISK <text:s/>S.P.A.</text:p>
          </table:table-cell>
          <table:table-cell office:value-type="float" office:value="9705.7400000000016" table:style-name="ce10">
            <text:p><text:s/>9.705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FARMEC <text:s/>S.R.L.</text:p>
          </table:table-cell>
          <table:table-cell office:value-type="float" office:value="918.8" table:style-name="ce10">
            <text:p><text:s/>91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LCELLI FARMACEUTICI S.R.L.</text:p>
          </table:table-cell>
          <table:table-cell office:value-type="float" office:value="1816.19" table:style-name="ce10">
            <text:p><text:s/>1.816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PELLA HEALTHCARE ITALY S.R.L.</text:p>
          </table:table-cell>
          <table:table-cell office:value-type="float" office:value="4567.9099999999989" table:style-name="ce10">
            <text:p><text:s/>4.567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GANON ITALIA S.R.L.</text:p>
          </table:table-cell>
          <table:table-cell office:value-type="float" office:value="13688.18" table:style-name="ce10">
            <text:p><text:s/>13.688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ION PHARMA S.R.L.</text:p>
          </table:table-cell>
          <table:table-cell office:value-type="float" office:value="1639.3600000000001" table:style-name="ce10">
            <text:p><text:s/>1.63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SUKA PHARMACEUTICAL ITALY <text:s/>S.R.L.</text:p>
          </table:table-cell>
          <table:table-cell office:value-type="float" office:value="120615.45000000003" table:style-name="ce10">
            <text:p><text:s/>120.615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TOPHARMA S.R.L.</text:p>
          </table:table-cell>
          <table:table-cell office:value-type="float" office:value="87129.669999999984" table:style-name="ce10">
            <text:p><text:s/>87.129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FIZER <text:s/>S.R.L.</text:p>
          </table:table-cell>
          <table:table-cell office:value-type="float" office:value="336485.03999999986" table:style-name="ce10">
            <text:p><text:s/>336.48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HARM@IDEA S.R.L.</text:p>
          </table:table-cell>
          <table:table-cell office:value-type="float" office:value="1177.9299999999998" table:style-name="ce10">
            <text:p><text:s/>1.177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HARMATEX ITALIA S.R.L.</text:p>
          </table:table-cell>
          <table:table-cell office:value-type="float" office:value="1053.4000000000001" table:style-name="ce10">
            <text:p><text:s/>1.05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5670.0999999999995" table:style-name="ce10">
            <text:p><text:s/>5.67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ERRE FABRE PHARMA <text:s text:c="2"/>S.R.L.</text:p>
          </table:table-cell>
          <table:table-cell office:value-type="float" office:value="6678.56" table:style-name="ce10">
            <text:p><text:s/>6.67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RAMAL CRITICAL CARE ITALIA <text:s/>S.P.A.</text:p>
          </table:table-cell>
          <table:table-cell office:value-type="float" office:value="7020.0599999999986" table:style-name="ce10">
            <text:p><text:s/>7.020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FARMA S.P.A.</text:p>
          </table:table-cell>
          <table:table-cell office:value-type="float" office:value="375.07000000000005" table:style-name="ce10">
            <text:p><text:s/>375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TC THERAPEUTICS INTERNATIONAL LTD</text:p>
          </table:table-cell>
          <table:table-cell office:value-type="float" office:value="34586.32" table:style-name="ce10">
            <text:p><text:s/>34.586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21532.32" table:style-name="ce10">
            <text:p><text:s/>21.532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CHE <text:s/>S.P.A.</text:p>
          </table:table-cell>
          <table:table-cell office:value-type="float" office:value="1269366.9900000007" table:style-name="ce10">
            <text:p><text:s/>1.269.366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L.F. S.P.A.</text:p>
          </table:table-cell>
          <table:table-cell office:value-type="float" office:value="9655.1299999999992" table:style-name="ce10">
            <text:p><text:s/>9.655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DOZ <text:s/>S.P.A.</text:p>
          </table:table-cell>
          <table:table-cell office:value-type="float" office:value="217174.70999999993" table:style-name="ce10">
            <text:p><text:s/>217.174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OFI S.R.L.</text:p>
          </table:table-cell>
          <table:table-cell office:value-type="float" office:value="640433.15999999968" table:style-name="ce10">
            <text:p><text:s/>640.433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EN ITALY S.R.L.</text:p>
          </table:table-cell>
          <table:table-cell office:value-type="float" office:value="324" table:style-name="ce10">
            <text:p><text:s/>3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CHARPER S.P.A.</text:p>
          </table:table-cell>
          <table:table-cell office:value-type="float" office:value="611.6" table:style-name="ce10">
            <text:p><text:s/>61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CIENSUS INTERNATIONAL B.V.</text:p>
          </table:table-cell>
          <table:table-cell office:value-type="float" office:value="33616.589999999997" table:style-name="ce10">
            <text:p><text:s/>33.616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CLAVO DIAGNOSTICS INTERNATIONAL S.P.A.</text:p>
          </table:table-cell>
          <table:table-cell office:value-type="float" office:value="952.65" table:style-name="ce10">
            <text:p><text:s/>952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VIER ITALIA <text:s text:c="2"/>S.P.A.</text:p>
          </table:table-cell>
          <table:table-cell office:value-type="float" office:value="12191.41" table:style-name="ce10">
            <text:p><text:s/>12.191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CO SPA</text:p>
          </table:table-cell>
          <table:table-cell office:value-type="float" office:value="56810.68" table:style-name="ce10">
            <text:p><text:s/>56.810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FI SPA</text:p>
          </table:table-cell>
          <table:table-cell office:value-type="float" office:value="480.07000000000005" table:style-name="ce10">
            <text:p><text:s/>480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NTESY PHARMA S.R.L.</text:p>
          </table:table-cell>
          <table:table-cell office:value-type="float" office:value="1083.05" table:style-name="ce10">
            <text:p><text:s/>1.083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 &amp; NEPHEW S.R.L.</text:p>
          </table:table-cell>
          <table:table-cell office:value-type="float" office:value="5135.2" table:style-name="ce10">
            <text:p><text:s/>5.13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FAR <text:s/>S.P.A.</text:p>
          </table:table-cell>
          <table:table-cell office:value-type="float" office:value="10869.56" table:style-name="ce10">
            <text:p><text:s/>10.869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PINDIAL S.P.A.</text:p>
          </table:table-cell>
          <table:table-cell office:value-type="float" office:value="50.74" table:style-name="ce10">
            <text:p><text:s/>50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ALLERGENES ITALIA S.R.L.</text:p>
          </table:table-cell>
          <table:table-cell office:value-type="float" office:value="22785.9" table:style-name="ce10">
            <text:p><text:s/>22.785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UN PHARMA ITALIA S.R.L.</text:p>
          </table:table-cell>
          <table:table-cell office:value-type="float" office:value="25362.750000000007" table:style-name="ce10">
            <text:p><text:s/>25.362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WEDISH ORPHAN BIOVITRUM S.R.L.</text:p>
          </table:table-cell>
          <table:table-cell office:value-type="float" office:value="8969.2699999999986" table:style-name="ce10">
            <text:p><text:s/>8.969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AKEDA ITALIA <text:s/>S.P.A.</text:p>
          </table:table-cell>
          <table:table-cell office:value-type="float" office:value="239741.82000000007" table:style-name="ce10">
            <text:p><text:s/>239.741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CHDOW PHARMA ITALY SRL</text:p>
          </table:table-cell>
          <table:table-cell office:value-type="float" office:value="126696.79999999999" table:style-name="ce10">
            <text:p><text:s/>126.69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OFARMA <text:s text:c="2"/>S.R.L.</text:p>
          </table:table-cell>
          <table:table-cell office:value-type="float" office:value="10386.299999999996" table:style-name="ce10">
            <text:p><text:s/>10.386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VA ITALIA S.R.L.</text:p>
          </table:table-cell>
          <table:table-cell office:value-type="float" office:value="35706.17" table:style-name="ce10">
            <text:p><text:s/>35.706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HEA FARMA <text:s/>S.P.A.</text:p>
          </table:table-cell>
          <table:table-cell office:value-type="float" office:value="273.41999999999996" table:style-name="ce10">
            <text:p><text:s/>273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HERAMEX <text:s/>ITALY S.R.L.</text:p>
          </table:table-cell>
          <table:table-cell office:value-type="float" office:value="28.8" table:style-name="ce10">
            <text:p><text:s/>2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16446.32" table:style-name="ce10">
            <text:p><text:s/>16.446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CB PHARMA S.P.A</text:p>
          </table:table-cell>
          <table:table-cell office:value-type="float" office:value="66759.98000000001" table:style-name="ce10">
            <text:p><text:s/>66.759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FARMA DISTRIBUZIONE S.P.A.</text:p>
          </table:table-cell>
          <table:table-cell office:value-type="float" office:value="21011.469999999994" table:style-name="ce10">
            <text:p><text:s/>21.011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PHARMA SA</text:p>
          </table:table-cell>
          <table:table-cell office:value-type="float" office:value="454.62" table:style-name="ce10">
            <text:p><text:s/>454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LEAS S.P.A.</text:p>
          </table:table-cell>
          <table:table-cell office:value-type="float" office:value="155.88999999999999" table:style-name="ce10">
            <text:p><text:s/>155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ERTEX PHARMACEUTICALS (ITALY) SRL</text:p>
          </table:table-cell>
          <table:table-cell office:value-type="float" office:value="822673.55999999982" table:style-name="ce10">
            <text:p><text:s/>822.673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FOR FRESENIUS MEDICAL CRP ITALIA S.R.</text:p>
          </table:table-cell>
          <table:table-cell office:value-type="float" office:value="3875.7299999999996" table:style-name="ce10">
            <text:p><text:s/>3.875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25194.010000000009" table:style-name="ce10">
            <text:p><text:s/>25.19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IV HEALTHCARE <text:s/>S.R.L.</text:p>
          </table:table-cell>
          <table:table-cell office:value-type="float" office:value="1085.23" table:style-name="ce10">
            <text:p><text:s/>1.085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SUFARMA <text:s/>S.P.A.</text:p>
          </table:table-cell>
          <table:table-cell office:value-type="float" office:value="1472.9199999999998" table:style-name="ce10">
            <text:p><text:s/>1.472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MBON ITALIA S.R.L.</text:p>
          </table:table-cell>
          <table:table-cell office:value-type="float" office:value="1883.44" table:style-name="ce10">
            <text:p><text:s/>1.88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NIN 1895 S.R.L.</text:p>
          </table:table-cell>
          <table:table-cell office:value-type="float" office:value="3078.86" table:style-name="ce10">
            <text:p><text:s/>3.078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4146.5499999999993" table:style-name="ce10">
            <text:p><text:s/>4.14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 Totale</text:p>
          </table:table-cell>
          <table:table-cell table:style-name="ce3"/>
          <table:table-cell office:value-type="float" office:value="11476098.050000008" table:style-name="ce9">
            <text:p><text:s/>11.476.098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ASST BERGAMO OVEST</text:p>
          </table:table-cell>
          <table:table-cell office:value-type="float" office:value="175000" table:style-name="ce9">
            <text:p><text:s/>17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T OVEST MILANESE</text:p>
          </table:table-cell>
          <table:table-cell office:value-type="float" office:value="510140" table:style-name="ce10">
            <text:p><text:s/>510.1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1474.02" table:style-name="ce10">
            <text:p><text:s/>1.474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YER S.P.A.</text:p>
          </table:table-cell>
          <table:table-cell office:value-type="float" office:value="51590.92" table:style-name="ce10">
            <text:p><text:s/>51.590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TEST ITALIA <text:s/>S.R.L.</text:p>
          </table:table-cell>
          <table:table-cell office:value-type="float" office:value="1031.3800000000001" table:style-name="ce10">
            <text:p><text:s/>1.031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SL BEHRING S.P.A.</text:p>
          </table:table-cell>
          <table:table-cell office:value-type="float" office:value="51323.92" table:style-name="ce10">
            <text:p><text:s/>51.323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FOLS ITALIA S.P.A.</text:p>
          </table:table-cell>
          <table:table-cell office:value-type="float" office:value="572" table:style-name="ce10">
            <text:p><text:s/>5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EDRION <text:s text:c="2"/>S.P.A.</text:p>
          </table:table-cell>
          <table:table-cell office:value-type="float" office:value="5124.68" table:style-name="ce10">
            <text:p><text:s/>5.124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VO NORDISK <text:s/>S.P.A.</text:p>
          </table:table-cell>
          <table:table-cell office:value-type="float" office:value="45998.58" table:style-name="ce10">
            <text:p><text:s/>45.998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FIZER <text:s/>S.R.L.</text:p>
          </table:table-cell>
          <table:table-cell office:value-type="float" office:value="60493.440000000002" table:style-name="ce10">
            <text:p><text:s/>60.49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WEDISH ORPHAN BIOVITRUM S.R.L.</text:p>
          </table:table-cell>
          <table:table-cell office:value-type="float" office:value="144020" table:style-name="ce10">
            <text:p><text:s/>144.0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AKEDA ITALIA <text:s/>S.P.A.</text:p>
          </table:table-cell>
          <table:table-cell office:value-type="float" office:value="68938.600000000006" table:style-name="ce10">
            <text:p><text:s/>68.938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 Totale</text:p>
          </table:table-cell>
          <table:table-cell table:style-name="ce3"/>
          <table:table-cell office:value-type="float" office:value="1115707.5400000003" table:style-name="ce9">
            <text:p><text:s/>1.115.707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39825.159999999996" table:style-name="ce9">
            <text:p><text:s/>39.825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ESIR PHARMACEUTICALS S.R.L.</text:p>
          </table:table-cell>
          <table:table-cell office:value-type="float" office:value="3043.6" table:style-name="ce10">
            <text:p><text:s/>3.04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MILANO S.P.A.</text:p>
          </table:table-cell>
          <table:table-cell office:value-type="float" office:value="3093.6" table:style-name="ce10">
            <text:p><text:s/>3.09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175708.14000000016" table:style-name="ce10">
            <text:p><text:s/>175.708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DINAL HEALTH ITALIA 509 SRL</text:p>
          </table:table-cell>
          <table:table-cell office:value-type="float" office:value="880" table:style-name="ce10">
            <text:p><text:s/>8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NONE NUTRICIA S.P.A. SOCIETA' BENEFIT</text:p>
          </table:table-cell>
          <table:table-cell office:value-type="float" office:value="101793.46999999997" table:style-name="ce10">
            <text:p><text:s/>101.793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UTERA SRL</text:p>
          </table:table-cell>
          <table:table-cell office:value-type="float" office:value="18.8" table:style-name="ce10">
            <text:p><text:s/>1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RREKAPPA EUROTERAPICI S.P.A.</text:p>
          </table:table-cell>
          <table:table-cell office:value-type="float" office:value="545.72" table:style-name="ce10">
            <text:p><text:s/>545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KABI ITALIA S.R.L.</text:p>
          </table:table-cell>
          <table:table-cell office:value-type="float" office:value="20409.440000000006" table:style-name="ce10">
            <text:p><text:s/>20.409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UMANA ITALIA <text:s/>S.P.A.</text:p>
          </table:table-cell>
          <table:table-cell office:value-type="float" office:value="45.12" table:style-name="ce10">
            <text:p><text:s/>45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4276.2299999999996" table:style-name="ce10">
            <text:p><text:s/>4.276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STLE' ITALIANA S.P.A.</text:p>
          </table:table-cell>
          <table:table-cell office:value-type="float" office:value="158190.51000000004" table:style-name="ce10">
            <text:p><text:s/>158.190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TRISENS ITALIA <text:s/>SRL</text:p>
          </table:table-cell>
          <table:table-cell office:value-type="float" office:value="45221.23000000001" table:style-name="ce10">
            <text:p><text:s/>45.221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351.46" table:style-name="ce10">
            <text:p><text:s/>351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CKITT BENCKISER HEALTHCARE <text:s/>S.P.A.</text:p>
          </table:table-cell>
          <table:table-cell office:value-type="float" office:value="568.65" table:style-name="ce10">
            <text:p><text:s/>568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FARMA DISTRIBUZIONE S.P.A.</text:p>
          </table:table-cell>
          <table:table-cell office:value-type="float" office:value="92.14" table:style-name="ce10">
            <text:p><text:s/>92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7061.239999999998" table:style-name="ce10">
            <text:p><text:s/>27.061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VISOL SRL</text:p>
          </table:table-cell>
          <table:table-cell office:value-type="float" office:value="79264.800000000003" table:style-name="ce10">
            <text:p><text:s/>79.26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 Totale</text:p>
          </table:table-cell>
          <table:table-cell table:style-name="ce3"/>
          <table:table-cell office:value-type="float" office:value="660389.31000000006" table:style-name="ce9">
            <text:p><text:s/>660.389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524.38" table:style-name="ce9">
            <text:p><text:s/>524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LERGY THERAPEUTICS ITALIA S.R.L.</text:p>
          </table:table-cell>
          <table:table-cell office:value-type="float" office:value="2465.63" table:style-name="ce10">
            <text:p><text:s/>2.465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ALLERGO SPA</text:p>
          </table:table-cell>
          <table:table-cell office:value-type="float" office:value="4114.4500000000016" table:style-name="ce10">
            <text:p><text:s/>4.11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TRO PHARMA</text:p>
          </table:table-cell>
          <table:table-cell office:value-type="float" office:value="1440" table:style-name="ce10">
            <text:p><text:s/>1.4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MERGENT ITALY SRL</text:p>
          </table:table-cell>
          <table:table-cell office:value-type="float" office:value="1569.15" table:style-name="ce10">
            <text:p><text:s/>1.569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485325.29000000004" table:style-name="ce10">
            <text:p><text:s/>485.325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AL ALLERGY SRL</text:p>
          </table:table-cell>
          <table:table-cell office:value-type="float" office:value="3834.8899999999994" table:style-name="ce10">
            <text:p><text:s/>3.834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FARMA S.P.A.</text:p>
          </table:table-cell>
          <table:table-cell office:value-type="float" office:value="5397.7999999999984" table:style-name="ce10">
            <text:p><text:s/>5.39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SD ITALIA <text:s/>S.R.L.</text:p>
          </table:table-cell>
          <table:table-cell office:value-type="float" office:value="265119.50999999995" table:style-name="ce10">
            <text:p><text:s/>265.119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FIZER <text:s/>S.R.L.</text:p>
          </table:table-cell>
          <table:table-cell office:value-type="float" office:value="105214.43" table:style-name="ce10">
            <text:p><text:s/>105.214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OFI S.R.L.</text:p>
          </table:table-cell>
          <table:table-cell office:value-type="float" office:value="71231.170000000013" table:style-name="ce10">
            <text:p><text:s/>71.231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ALLERGENES ITALIA S.R.L.</text:p>
          </table:table-cell>
          <table:table-cell office:value-type="float" office:value="3578.2399999999989" table:style-name="ce10">
            <text:p><text:s/>3.578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FARMA DISTRIBUZIONE S.P.A.</text:p>
          </table:table-cell>
          <table:table-cell office:value-type="float" office:value="17.23" table:style-name="ce10">
            <text:p><text:s/>17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 Totale</text:p>
          </table:table-cell>
          <table:table-cell table:style-name="ce3"/>
          <table:table-cell office:value-type="float" office:value="949832.17" table:style-name="ce9">
            <text:p><text:s/>949.832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13246.24" table:style-name="ce9">
            <text:p><text:s/>13.246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3B S.R.L.</text:p>
          </table:table-cell>
          <table:table-cell office:value-type="float" office:value="19487.460000000003" table:style-name="ce10">
            <text:p><text:s/>19.48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3M ITALIA <text:s/>S.R.L.</text:p>
          </table:table-cell>
          <table:table-cell office:value-type="float" office:value="6795.5999999999985" table:style-name="ce10">
            <text:p><text:s/>6.795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 DE MORI S.P.A.</text:p>
          </table:table-cell>
          <table:table-cell office:value-type="float" office:value="44390.05000000001" table:style-name="ce10">
            <text:p><text:s/>44.390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 MENARINI DIAGNOSTICS S.R.L.</text:p>
          </table:table-cell>
          <table:table-cell office:value-type="float" office:value="30488.799999999996" table:style-name="ce10">
            <text:p><text:s/>30.48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D.A. <text:s text:c="2"/>S.R.L.</text:p>
          </table:table-cell>
          <table:table-cell office:value-type="float" office:value="2060" table:style-name="ce10">
            <text:p><text:s/>2.0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C.O.M. SRL</text:p>
          </table:table-cell>
          <table:table-cell office:value-type="float" office:value="889.2" table:style-name="ce10">
            <text:p><text:s/>88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S.O. S.R.L.</text:p>
          </table:table-cell>
          <table:table-cell office:value-type="float" office:value="15" table:style-name="ce10">
            <text:p><text:s/>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 MEDICA <text:s/>S.P..A</text:p>
          </table:table-cell>
          <table:table-cell office:value-type="float" office:value="19547.5" table:style-name="ce10">
            <text:p><text:s/>19.54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409231.5" table:style-name="ce10">
            <text:p><text:s/>409.23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8599.4599999999991" table:style-name="ce10">
            <text:p><text:s/>8.599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OTT SRL</text:p>
          </table:table-cell>
          <table:table-cell office:value-type="float" office:value="221862" table:style-name="ce10">
            <text:p><text:s/>221.8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DLER ORTHO SPA</text:p>
          </table:table-cell>
          <table:table-cell office:value-type="float" office:value="7970" table:style-name="ce10">
            <text:p><text:s/>7.9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DVANCED STERILIZATION PRODUCTS ITALIA</text:p>
          </table:table-cell>
          <table:table-cell office:value-type="float" office:value="5867" table:style-name="ce10">
            <text:p><text:s/>5.86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ILENT TECHNOLOGIES COMPANY</text:p>
          </table:table-cell>
          <table:table-cell office:value-type="float" office:value="1812.75" table:style-name="ce10">
            <text:p><text:s/>1.812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IESI HOSPITAL SERVICE <text:s/>SAS</text:p>
          </table:table-cell>
          <table:table-cell office:value-type="float" office:value="793.2" table:style-name="ce10">
            <text:p><text:s/>79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IRLIQUIDE MEDICAL SYSTEMS S.P.A.</text:p>
          </table:table-cell>
          <table:table-cell office:value-type="float" office:value="2606.66" table:style-name="ce10">
            <text:p><text:s/>2.606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CON ITALIA <text:s text:c="2"/>S.P.A.</text:p>
          </table:table-cell>
          <table:table-cell office:value-type="float" office:value="27947.780000000002" table:style-name="ce10">
            <text:p><text:s/>27.947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EA S.A.S. DI DADONE E C.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EF S.R.L. <text:s/>SEMPLIFICATA</text:p>
          </table:table-cell>
          <table:table-cell office:value-type="float" office:value="3630" table:style-name="ce10">
            <text:p><text:s/>3.6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IFAX <text:s text:c="2"/>S.R.L.</text:p>
          </table:table-cell>
          <table:table-cell office:value-type="float" office:value="5262.11" table:style-name="ce10">
            <text:p><text:s/>5.262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K-ABELLO' <text:s text:c="2"/>S.P.A.</text:p>
          </table:table-cell>
          <table:table-cell office:value-type="float" office:value="1037.3000000000002" table:style-name="ce10">
            <text:p><text:s/>1.037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LERGY THERAPEUTICS ITALIA S.R.L.</text:p>
          </table:table-cell>
          <table:table-cell office:value-type="float" office:value="387" table:style-name="ce10">
            <text:p><text:s/>38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BU S.R.L.</text:p>
          </table:table-cell>
          <table:table-cell office:value-type="float" office:value="42070.5" table:style-name="ce10">
            <text:p><text:s/>42.070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O ITALY S.R.L.</text:p>
          </table:table-cell>
          <table:table-cell office:value-type="float" office:value="30304" table:style-name="ce10">
            <text:p><text:s/>30.3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ALLERGO SPA</text:p>
          </table:table-cell>
          <table:table-cell office:value-type="float" office:value="307.2" table:style-name="ce10">
            <text:p><text:s/>30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GIOLOGICA <text:s/>B.M. S.R.L.</text:p>
          </table:table-cell>
          <table:table-cell office:value-type="float" office:value="6295.25" table:style-name="ce10">
            <text:p><text:s/>6.295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ORTA S.R.L. PRESIDI MEDICO CHIRURGICI</text:p>
          </table:table-cell>
          <table:table-cell office:value-type="float" office:value="15662.400000000001" table:style-name="ce10">
            <text:p><text:s/>15.66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PPLIED MEDICAL DISTRIBUTION EUROPE B.V.</text:p>
          </table:table-cell>
          <table:table-cell office:value-type="float" office:value="19680" table:style-name="ce10">
            <text:p><text:s/>19.6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IES S.R.L.</text:p>
          </table:table-cell>
          <table:table-cell office:value-type="float" office:value="8715" table:style-name="ce10">
            <text:p><text:s/>8.7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7502" table:style-name="ce10">
            <text:p><text:s/>7.5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TSANITY S.R.L.</text:p>
          </table:table-cell>
          <table:table-cell office:value-type="float" office:value="6300.4" table:style-name="ce10">
            <text:p><text:s/>6.30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UT EUROPE SPA</text:p>
          </table:table-cell>
          <table:table-cell office:value-type="float" office:value="698.4" table:style-name="ce10">
            <text:p><text:s/>69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OS MEDICAL <text:s/>S.R.L.</text:p>
          </table:table-cell>
          <table:table-cell office:value-type="float" office:value="464.55" table:style-name="ce10">
            <text:p><text:s/>464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AVITUM ITALY SPA</text:p>
          </table:table-cell>
          <table:table-cell office:value-type="float" office:value="10088" table:style-name="ce10">
            <text:p><text:s/>10.0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MILANO S.P.A.</text:p>
          </table:table-cell>
          <table:table-cell office:value-type="float" office:value="56505.65" table:style-name="ce10">
            <text:p><text:s/>56.505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E.S.T. S.R.L.</text:p>
          </table:table-cell>
          <table:table-cell office:value-type="float" office:value="152" table:style-name="ce10">
            <text:p><text:s/>15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84664.87" table:style-name="ce10">
            <text:p><text:s/>84.664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YER S.P.A.</text:p>
          </table:table-cell>
          <table:table-cell office:value-type="float" office:value="8450.56" table:style-name="ce10">
            <text:p><text:s/>8.450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CKMAN COULTER <text:s text:c="2"/>S.R.L.</text:p>
          </table:table-cell>
          <table:table-cell office:value-type="float" office:value="1389.1" table:style-name="ce10">
            <text:p><text:s/>1.38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CTON DICKINSON <text:s/>ITALIA <text:s/>S.P.A.</text:p>
          </table:table-cell>
          <table:table-cell office:value-type="float" office:value="163586.34999999992" table:style-name="ce10">
            <text:p><text:s/>163.586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NEFIS S.R.L.</text:p>
          </table:table-cell>
          <table:table-cell office:value-type="float" office:value="15997.57" table:style-name="ce10">
            <text:p><text:s/>15.997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RICAH <text:s/>S.P.A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RTONI NELLO SRL</text:p>
          </table:table-cell>
          <table:table-cell office:value-type="float" office:value="31900" table:style-name="ce10">
            <text:p><text:s/>31.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TA DIAGNOSTICI S.A.S.</text:p>
          </table:table-cell>
          <table:table-cell office:value-type="float" office:value="665" table:style-name="ce10">
            <text:p><text:s/>66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TATEX <text:s text:c="2"/>S.P.A.</text:p>
          </table:table-cell>
          <table:table-cell office:value-type="float" office:value="1129.5" table:style-name="ce10">
            <text:p><text:s/>1.129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 OPTICA MILANO S.P.A.</text:p>
          </table:table-cell>
          <table:table-cell office:value-type="float" office:value="12249.25" table:style-name="ce10">
            <text:p><text:s/>12.249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CHEMICAL SYSTEMS INTERNATIONAL SRL</text:p>
          </table:table-cell>
          <table:table-cell office:value-type="float" office:value="3118" table:style-name="ce10">
            <text:p><text:s/>3.11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COMMERCIALE S.R.L.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LAB SRL</text:p>
          </table:table-cell>
          <table:table-cell office:value-type="float" office:value="996.4" table:style-name="ce10">
            <text:p><text:s/>99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LIFE ITALIANA <text:s/>S.R.L.</text:p>
          </table:table-cell>
          <table:table-cell office:value-type="float" office:value="900" table:style-name="ce10">
            <text:p><text:s/>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LITEC ITALIA S.R.L.</text:p>
          </table:table-cell>
          <table:table-cell office:value-type="float" office:value="2388" table:style-name="ce10">
            <text:p><text:s/>2.3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ATRIX S.R.L.</text:p>
          </table:table-cell>
          <table:table-cell office:value-type="float" office:value="4046.69" table:style-name="ce10">
            <text:p><text:s/>4.046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EDICA ITALIA S.R.L.</text:p>
          </table:table-cell>
          <table:table-cell office:value-type="float" office:value="2835.2" table:style-name="ce10">
            <text:p><text:s/>2.83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ERIEUX ITALIA S.P.A.</text:p>
          </table:table-cell>
          <table:table-cell office:value-type="float" office:value="42190.249999999993" table:style-name="ce10">
            <text:p><text:s/>42.190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PSYBELL SRL</text:p>
          </table:table-cell>
          <table:table-cell office:value-type="float" office:value="1465.5" table:style-name="ce10">
            <text:p><text:s/>1.465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-RAD LABORATORIES S.R.L.</text:p>
          </table:table-cell>
          <table:table-cell office:value-type="float" office:value="9816.8599999999988" table:style-name="ce10">
            <text:p><text:s/>9.816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SIGMA <text:s text:c="2"/>S.P.A.</text:p>
          </table:table-cell>
          <table:table-cell office:value-type="float" office:value="4353.8" table:style-name="ce10">
            <text:p><text:s/>4.353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TIM <text:s/>S.R.L.</text:p>
          </table:table-cell>
          <table:table-cell office:value-type="float" office:value="1095" table:style-name="ce10">
            <text:p><text:s/>1.0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TRONIK ITALIA S.R.L.</text:p>
          </table:table-cell>
          <table:table-cell office:value-type="float" office:value="225369" table:style-name="ce10">
            <text:p><text:s/>225.36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OSTON SCIENTIFIC S.P.A.</text:p>
          </table:table-cell>
          <table:table-cell office:value-type="float" office:value="314765.05" table:style-name="ce10">
            <text:p><text:s/>314.765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ACCO IMAGING ITALIA S.R.L.</text:p>
          </table:table-cell>
          <table:table-cell office:value-type="float" office:value="3942" table:style-name="ce10">
            <text:p><text:s/>3.9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USCHETTINI S.R.L.</text:p>
          </table:table-cell>
          <table:table-cell office:value-type="float" office:value="286.75" table:style-name="ce10">
            <text:p><text:s/>286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S MEDICAL SRL</text:p>
          </table:table-cell>
          <table:table-cell office:value-type="float" office:value="43.5" table:style-name="ce10">
            <text:p><text:s/>4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URKE &amp; BURKE S.P.A.</text:p>
          </table:table-cell>
          <table:table-cell office:value-type="float" office:value="2260" table:style-name="ce10">
            <text:p><text:s/>2.2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B. MEDICAL S.R.L.</text:p>
          </table:table-cell>
          <table:table-cell office:value-type="float" office:value="380" table:style-name="ce10">
            <text:p><text:s/>3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S.MEDICAL7 SRL</text:p>
          </table:table-cell>
          <table:table-cell office:value-type="float" office:value="11000" table:style-name="ce10">
            <text:p><text:s/>11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IR ITALIA S.R.L.</text:p>
          </table:table-cell>
          <table:table-cell office:value-type="float" office:value="2377.7999999999997" table:style-name="ce10">
            <text:p><text:s/>2.37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NE' SPA</text:p>
          </table:table-cell>
          <table:table-cell office:value-type="float" office:value="3420" table:style-name="ce10">
            <text:p><text:s/>3.4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DINAL HEALTH ITALIA 509 SRL</text:p>
          </table:table-cell>
          <table:table-cell office:value-type="float" office:value="13693.739999999998" table:style-name="ce10">
            <text:p><text:s/>13.693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LO BIANCHI <text:s/>S.R.L.</text:p>
          </table:table-cell>
          <table:table-cell office:value-type="float" office:value="11696.5" table:style-name="ce10">
            <text:p><text:s/>11.69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81.92" table:style-name="ce10">
            <text:p><text:s/>281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PHEID S.R.L.</text:p>
          </table:table-cell>
          <table:table-cell office:value-type="float" office:value="1720" table:style-name="ce10">
            <text:p><text:s/>1.7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RACARTA S.P.A.</text:p>
          </table:table-cell>
          <table:table-cell office:value-type="float" office:value="6220.6" table:style-name="ce10">
            <text:p><text:s/>6.220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HIESI ITALIA S.P.A.</text:p>
          </table:table-cell>
          <table:table-cell office:value-type="float" office:value="1897.98" table:style-name="ce10">
            <text:p><text:s/>1.897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ID SPA</text:p>
          </table:table-cell>
          <table:table-cell office:value-type="float" office:value="18021" table:style-name="ce10">
            <text:p><text:s/>18.02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LINIKA SRL</text:p>
          </table:table-cell>
          <table:table-cell office:value-type="float" office:value="1478.3" table:style-name="ce10">
            <text:p><text:s/>1.478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LINI-LAB S.R.L.</text:p>
          </table:table-cell>
          <table:table-cell office:value-type="float" office:value="20562" table:style-name="ce10">
            <text:p><text:s/>20.5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CHLEAR ITALIA SRL</text:p>
          </table:table-cell>
          <table:table-cell office:value-type="float" office:value="19310" table:style-name="ce10">
            <text:p><text:s/>19.3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AN S.R.L.</text:p>
          </table:table-cell>
          <table:table-cell office:value-type="float" office:value="3200" table:style-name="ce10">
            <text:p><text:s/>3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ISAN S.P.A.</text:p>
          </table:table-cell>
          <table:table-cell office:value-type="float" office:value="127.5" table:style-name="ce10">
            <text:p><text:s/>12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LOPLAST S.P.A.</text:p>
          </table:table-cell>
          <table:table-cell office:value-type="float" office:value="41945.08" table:style-name="ce10">
            <text:p><text:s/>41.945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MED ITALIA S.R.L.</text:p>
          </table:table-cell>
          <table:table-cell office:value-type="float" office:value="5896.35" table:style-name="ce10">
            <text:p><text:s/>5.896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VATEC ITALIA S.R.L.</text:p>
          </table:table-cell>
          <table:table-cell office:value-type="float" office:value="21418.720000000001" table:style-name="ce10">
            <text:p><text:s/>21.418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K ITALIA <text:s/>S.R.L.</text:p>
          </table:table-cell>
          <table:table-cell office:value-type="float" office:value="23464.3" table:style-name="ce10">
            <text:p><text:s/>23.464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REMEC <text:s/>S.R.L.</text:p>
          </table:table-cell>
          <table:table-cell office:value-type="float" office:value="4761.6000000000004" table:style-name="ce10">
            <text:p><text:s/>4.76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.R.M. S.R.L.</text:p>
          </table:table-cell>
          <table:table-cell office:value-type="float" office:value="16471.5" table:style-name="ce10">
            <text:p><text:s/>16.47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NONE NUTRICIA S.P.A. SOCIETA' BENEFIT</text:p>
          </table:table-cell>
          <table:table-cell office:value-type="float" office:value="4374" table:style-name="ce10">
            <text:p><text:s/>4.37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SER SRL</text:p>
          </table:table-cell>
          <table:table-cell office:value-type="float" office:value="43" table:style-name="ce10">
            <text:p><text:s/>4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SIT S.P.A.</text:p>
          </table:table-cell>
          <table:table-cell office:value-type="float" office:value="41418.9" table:style-name="ce10">
            <text:p><text:s/>41.418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ALFA S.R.L.</text:p>
          </table:table-cell>
          <table:table-cell office:value-type="float" office:value="5518.36" table:style-name="ce10">
            <text:p><text:s/>5.518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AS S.R.L.</text:p>
          </table:table-cell>
          <table:table-cell office:value-type="float" office:value="290" table:style-name="ce10">
            <text:p><text:s/>2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COMED S.R.L.</text:p>
          </table:table-cell>
          <table:table-cell office:value-type="float" office:value="4450" table:style-name="ce10">
            <text:p><text:s/>4.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KA M.E.L.A. <text:s text:c="2"/>S.R.L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LTA MED <text:s/>S.P.A.</text:p>
          </table:table-cell>
          <table:table-cell office:value-type="float" office:value="2040" table:style-name="ce10">
            <text:p><text:s/>2.0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NTAL WORLD <text:s/>S.R.L.</text:p>
          </table:table-cell>
          <table:table-cell office:value-type="float" office:value="131.55000000000001" table:style-name="ce10">
            <text:p><text:s/>131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VICOR MEDICAL ITALY S.R.L.</text:p>
          </table:table-cell>
          <table:table-cell office:value-type="float" office:value="16450" table:style-name="ce10">
            <text:p><text:s/>16.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4IT S.R.L.</text:p>
          </table:table-cell>
          <table:table-cell office:value-type="float" office:value="14385.310000000001" table:style-name="ce10">
            <text:p><text:s/>14.385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PATH S.P.A.</text:p>
          </table:table-cell>
          <table:table-cell office:value-type="float" office:value="3513.3999999999996" table:style-name="ce10">
            <text:p><text:s/>3.51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SORIN ITALIA S.P.A. A SOCIO UNICO</text:p>
          </table:table-cell>
          <table:table-cell office:value-type="float" office:value="93738" table:style-name="ce10">
            <text:p><text:s/>93.7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D S.P.A.</text:p>
          </table:table-cell>
          <table:table-cell office:value-type="float" office:value="645.04999999999995" table:style-name="ce10">
            <text:p><text:s/>645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714" table:style-name="ce10">
            <text:p><text:s/>71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ESSE DIAGNOSTICA SENESE S.P.A.</text:p>
          </table:table-cell>
          <table:table-cell office:value-type="float" office:value="3831.9" table:style-name="ce10">
            <text:p><text:s/>3.831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MED S.R.L.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PRO MEDICAL DEVICES S.R.L.</text:p>
          </table:table-cell>
          <table:table-cell office:value-type="float" office:value="7076" table:style-name="ce10">
            <text:p><text:s/>7.0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RAEGER <text:s/>ITALIA <text:s/>S.P.A.</text:p>
          </table:table-cell>
          <table:table-cell office:value-type="float" office:value="1587.5" table:style-name="ce10">
            <text:p><text:s/>1.58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COLAB S.R.L.</text:p>
          </table:table-cell>
          <table:table-cell office:value-type="float" office:value="2125" table:style-name="ce10">
            <text:p><text:s/>2.1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DWARDS LIFESCIENCES ITALIA <text:s/>S.P.A.</text:p>
          </table:table-cell>
          <table:table-cell office:value-type="float" office:value="1642" table:style-name="ce10">
            <text:p><text:s/>1.6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LITECH GROUP <text:s/>S.P.A.</text:p>
          </table:table-cell>
          <table:table-cell office:value-type="float" office:value="4121.25" table:style-name="ce10">
            <text:p><text:s/>4.121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MIMED <text:s/>S.R.L.</text:p>
          </table:table-cell>
          <table:table-cell office:value-type="float" office:value="390" table:style-name="ce10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MMECI 4 SRL</text:p>
          </table:table-cell>
          <table:table-cell office:value-type="float" office:value="8313.3799999999974" table:style-name="ce10">
            <text:p><text:s/>8.313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MODIAL S.R.L.</text:p>
          </table:table-cell>
          <table:table-cell office:value-type="float" office:value="1802" table:style-name="ce10">
            <text:p><text:s/>1.8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MOPASS S.R.L.</text:p>
          </table:table-cell>
          <table:table-cell office:value-type="float" office:value="39045" table:style-name="ce10">
            <text:p><text:s/>39.04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DOTECNICA S.R.L.</text:p>
          </table:table-cell>
          <table:table-cell office:value-type="float" office:value="21343.440000000002" table:style-name="ce10">
            <text:p><text:s/>21.34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SAVIS <text:s/>S.R.L.</text:p>
          </table:table-cell>
          <table:table-cell office:value-type="float" office:value="1172" table:style-name="ce10">
            <text:p><text:s/>1.1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16505.230000000003" table:style-name="ce10">
            <text:p><text:s/>16.505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STOR SPA</text:p>
          </table:table-cell>
          <table:table-cell office:value-type="float" office:value="3978" table:style-name="ce10">
            <text:p><text:s/>3.9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UROFARM S.P.A.</text:p>
          </table:table-cell>
          <table:table-cell office:value-type="float" office:value="826.2" table:style-name="ce10">
            <text:p><text:s/>826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UROMEDICAL S.R.L.</text:p>
          </table:table-cell>
          <table:table-cell office:value-type="float" office:value="6096" table:style-name="ce10">
            <text:p><text:s/>6.0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UROSETS <text:s/>S.R.L.</text:p>
          </table:table-cell>
          <table:table-cell office:value-type="float" office:value="1800" table:style-name="ce10">
            <text:p><text:s/>1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VOLUZIONE SRL</text:p>
          </table:table-cell>
          <table:table-cell office:value-type="float" office:value="696" table:style-name="ce10">
            <text:p><text:s/>6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.A.S.E. <text:s text:c="2"/>S.R.L.</text:p>
          </table:table-cell>
          <table:table-cell office:value-type="float" office:value="32.36" table:style-name="ce10">
            <text:p><text:s/>32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.A.S.S. S.R.L.</text:p>
          </table:table-cell>
          <table:table-cell office:value-type="float" office:value="1978.02" table:style-name="ce10">
            <text:p><text:s/>1.978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.G.IM. S.R.L.</text:p>
          </table:table-cell>
          <table:table-cell office:value-type="float" office:value="527.46" table:style-name="ce10">
            <text:p><text:s/>52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 - ZABBAN <text:s text:c="2"/>S.P.A.</text:p>
          </table:table-cell>
          <table:table-cell office:value-type="float" office:value="53697.82" table:style-name="ce10">
            <text:p><text:s/>53.697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AB S.P.A.</text:p>
          </table:table-cell>
          <table:table-cell office:value-type="float" office:value="9263.7000000000007" table:style-name="ce10">
            <text:p><text:s/>9.263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DIA FARMACEUTICI S.P.A.</text:p>
          </table:table-cell>
          <table:table-cell office:value-type="float" office:value="1584" table:style-name="ce10">
            <text:p><text:s/>1.58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LMAR S.R.L.</text:p>
          </table:table-cell>
          <table:table-cell office:value-type="float" office:value="23221.279999999999" table:style-name="ce10">
            <text:p><text:s/>23.221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SHER &amp; PAYKEL HEALTHCARE</text:p>
          </table:table-cell>
          <table:table-cell office:value-type="float" office:value="8442" table:style-name="ce10">
            <text:p><text:s/>8.4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TOCHINA ITALIA S.R.L.</text:p>
          </table:table-cell>
          <table:table-cell office:value-type="float" office:value="256.8" table:style-name="ce10">
            <text:p><text:s/>25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LEXICARE S.R.L.</text:p>
          </table:table-cell>
          <table:table-cell office:value-type="float" office:value="4147.2" table:style-name="ce10">
            <text:p><text:s/>4.14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LOW-METER S.P.A.</text:p>
          </table:table-cell>
          <table:table-cell office:value-type="float" office:value="164.56" table:style-name="ce10">
            <text:p><text:s/>164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A PRODUCTION S.P.A.</text:p>
          </table:table-cell>
          <table:table-cell office:value-type="float" office:value="116.48" table:style-name="ce10">
            <text:p><text:s/>116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KABI ITALIA S.R.L.</text:p>
          </table:table-cell>
          <table:table-cell office:value-type="float" office:value="20983.9" table:style-name="ce10">
            <text:p><text:s/>20.98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83147.880000000019" table:style-name="ce10">
            <text:p><text:s/>83.147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.B.S. INSTRUMENTS <text:s/>S.R.L.</text:p>
          </table:table-cell>
          <table:table-cell office:value-type="float" office:value="8558.75" table:style-name="ce10">
            <text:p><text:s/>8.558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DOMED S.R.L.</text:p>
          </table:table-cell>
          <table:table-cell office:value-type="float" office:value="11798.039999999999" table:style-name="ce10">
            <text:p><text:s/>11.798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PA <text:s/>S.R.L.</text:p>
          </table:table-cell>
          <table:table-cell office:value-type="float" office:value="195" table:style-name="ce10">
            <text:p><text:s/>1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TINGE ITALIA S.R.L.</text:p>
          </table:table-cell>
          <table:table-cell office:value-type="float" office:value="2266" table:style-name="ce10">
            <text:p><text:s/>2.2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OCHEMICA <text:s/>S.R.L.</text:p>
          </table:table-cell>
          <table:table-cell office:value-type="float" office:value="6136.3" table:style-name="ce10">
            <text:p><text:s/>6.136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FOLS ITALIA S.P.A.</text:p>
          </table:table-cell>
          <table:table-cell office:value-type="float" office:value="439.75" table:style-name="ce10">
            <text:p><text:s/>43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GNOLA ANTONIO</text:p>
          </table:table-cell>
          <table:table-cell office:value-type="float" office:value="3728.03" table:style-name="ce10">
            <text:p><text:s/>3.728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ERBET S.P.A.</text:p>
          </table:table-cell>
          <table:table-cell office:value-type="float" office:value="4880" table:style-name="ce10">
            <text:p><text:s/>4.8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4284.1900000000005" table:style-name="ce10">
            <text:p><text:s/>4.284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AEMONETICS ITALIA S.R.L.</text:p>
          </table:table-cell>
          <table:table-cell office:value-type="float" office:value="2792" table:style-name="ce10">
            <text:p><text:s/>2.79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AROL <text:s/>S.R.L.</text:p>
          </table:table-cell>
          <table:table-cell office:value-type="float" office:value="8954.3100000000013" table:style-name="ce10">
            <text:p><text:s/>8.954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C ITALIA S.R.L.</text:p>
          </table:table-cell>
          <table:table-cell office:value-type="float" office:value="5178.8999999999996" table:style-name="ce10">
            <text:p><text:s/>5.178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ENRY SCHEIN KRUGG S.P.A.</text:p>
          </table:table-cell>
          <table:table-cell office:value-type="float" office:value="586.91" table:style-name="ce10">
            <text:p><text:s/>586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ERAEUS S.P.A.</text:p>
          </table:table-cell>
          <table:table-cell office:value-type="float" office:value="6560.9199999999992" table:style-name="ce10">
            <text:p><text:s/>6.560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ERNIAMESH S.R.L.</text:p>
          </table:table-cell>
          <table:table-cell office:value-type="float" office:value="636" table:style-name="ce10">
            <text:p><text:s/>63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ISTO-LINE LABORATORIES SRL</text:p>
          </table:table-cell>
          <table:table-cell office:value-type="float" office:value="90" table:style-name="ce10">
            <text:p><text:s/>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OLLISTER <text:s/>S.P.A.</text:p>
          </table:table-cell>
          <table:table-cell office:value-type="float" office:value="4998.8500000000004" table:style-name="ce10">
            <text:p><text:s/>4.998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OLOGIC ITALIA S.R.L.</text:p>
          </table:table-cell>
          <table:table-cell office:value-type="float" office:value="5280.1" table:style-name="ce10">
            <text:p><text:s/>5.28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OSPITAL SERVICE <text:s/>S.R.L.</text:p>
          </table:table-cell>
          <table:table-cell office:value-type="float" office:value="3127.5" table:style-name="ce10">
            <text:p><text:s/>3.12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CU MEDICAL ITALIA <text:s/>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D&amp;CO S.R.L.</text:p>
          </table:table-cell>
          <table:table-cell office:value-type="float" office:value="4470.78" table:style-name="ce10">
            <text:p><text:s/>4.470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MMUCOR ITALIA S.P.A.</text:p>
          </table:table-cell>
          <table:table-cell office:value-type="float" office:value="32471.050000000007" table:style-name="ce10">
            <text:p><text:s/>32.471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MPULSE DYNAMICS GERMANY GMBH</text:p>
          </table:table-cell>
          <table:table-cell office:value-type="float" office:value="65960" table:style-name="ce10">
            <text:p><text:s/>65.9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NOVA HTS SRL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9193" table:style-name="ce10">
            <text:p><text:s/>9.19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STRUMENTATION LABORATORY <text:s/>S.P.A.</text:p>
          </table:table-cell>
          <table:table-cell office:value-type="float" office:value="35107.810000000005" table:style-name="ce10">
            <text:p><text:s/>35.107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RSURGICAL SPA</text:p>
          </table:table-cell>
          <table:table-cell office:value-type="float" office:value="1991.3" table:style-name="ce10">
            <text:p><text:s/>1.991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RAUMA S.P.A.</text:p>
          </table:table-cell>
          <table:table-cell office:value-type="float" office:value="18901.34" table:style-name="ce10">
            <text:p><text:s/>18.901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. ORTOPEDICO MOLINETTE NUOVO SRL</text:p>
          </table:table-cell>
          <table:table-cell office:value-type="float" office:value="1751.97" table:style-name="ce10">
            <text:p><text:s/>1.751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SPECIALITA' TERAPEUTICHE S.R.L.</text:p>
          </table:table-cell>
          <table:table-cell office:value-type="float" office:value="8027.6" table:style-name="ce10">
            <text:p><text:s/>8.027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TALSANITARIA S.R.L.</text:p>
          </table:table-cell>
          <table:table-cell office:value-type="float" office:value="3106" table:style-name="ce10">
            <text:p><text:s/>3.1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-TEMA <text:s/>S.R.L.</text:p>
          </table:table-cell>
          <table:table-cell office:value-type="float" office:value="571" table:style-name="ce10">
            <text:p><text:s/>57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OHNSON E JOHNSON MEDICAL S.P.A.</text:p>
          </table:table-cell>
          <table:table-cell office:value-type="float" office:value="159963.07999999999" table:style-name="ce10">
            <text:p><text:s/>159.963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ALTEK S.R.L.</text:p>
          </table:table-cell>
          <table:table-cell office:value-type="float" office:value="856.9" table:style-name="ce10">
            <text:p><text:s/>856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NOWMEDICAL</text:p>
          </table:table-cell>
          <table:table-cell office:value-type="float" office:value="4394.58" table:style-name="ce10">
            <text:p><text:s/>4.394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 MOLTENI E C. DEI F.LLI ALITTI S.P.A.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CHIMICA S.R.L.</text:p>
          </table:table-cell>
          <table:table-cell office:value-type="float" office:value="145" table:style-name="ce10">
            <text:p><text:s/>14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 EUROMEDIS ITALIA S.A.R.L.</text:p>
          </table:table-cell>
          <table:table-cell office:value-type="float" office:value="318.89999999999998" table:style-name="ce10">
            <text:p><text:s/>318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ICA <text:s/>MICROSYSTEMS S.R.L.</text:p>
          </table:table-cell>
          <table:table-cell office:value-type="float" office:value="9855.25" table:style-name="ce10">
            <text:p><text:s/>9.855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MAITRE VASCULAR S.R.L.</text:p>
          </table:table-cell>
          <table:table-cell office:value-type="float" office:value="220" table:style-name="ce10">
            <text:p><text:s/>2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BELLULA S.A.S. DI MEMO BARBARA &amp; C.</text:p>
          </table:table-cell>
          <table:table-cell office:value-type="float" office:value="875" table:style-name="ce10">
            <text:p><text:s/>8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MACORPORATE S.P.A.</text:p>
          </table:table-cell>
          <table:table-cell office:value-type="float" office:value="16842" table:style-name="ce10">
            <text:p><text:s/>16.8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NK ITALIA S.P.A.</text:p>
          </table:table-cell>
          <table:table-cell office:value-type="float" office:value="6770" table:style-name="ce10">
            <text:p><text:s/>6.7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OFILCHEM SRL</text:p>
          </table:table-cell>
          <table:table-cell office:value-type="float" office:value="58" table:style-name="ce10">
            <text:p><text:s/>5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FARMA S.P.A.</text:p>
          </table:table-cell>
          <table:table-cell office:value-type="float" office:value="982.89" table:style-name="ce10">
            <text:p><text:s/>982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5416.85" table:style-name="ce10">
            <text:p><text:s/>5.416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P ITALIANA S.P.A.</text:p>
          </table:table-cell>
          <table:table-cell office:value-type="float" office:value="285" table:style-name="ce10">
            <text:p><text:s/>2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UIGI SALVADORI S.P.A.</text:p>
          </table:table-cell>
          <table:table-cell office:value-type="float" office:value="358.2" table:style-name="ce10">
            <text:p><text:s/>358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169.4" table:style-name="ce10">
            <text:p><text:s/>169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.T.V. MEDICAL SRL</text:p>
          </table:table-cell>
          <table:table-cell office:value-type="float" office:value="4040" table:style-name="ce10">
            <text:p><text:s/>4.0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BE S.R.L. UNIPERSONALE</text:p>
          </table:table-cell>
          <table:table-cell office:value-type="float" office:value="26336.639999999999" table:style-name="ce10">
            <text:p><text:s/>26.336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CO PHARMA ITALIA S.R.L.</text:p>
          </table:table-cell>
          <table:table-cell office:value-type="float" office:value="450" table:style-name="ce10">
            <text:p><text:s/>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CROPHARM S.R.L.</text:p>
          </table:table-cell>
          <table:table-cell office:value-type="float" office:value="9412.7999999999993" table:style-name="ce10">
            <text:p><text:s/>9.412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1980" table:style-name="ce10">
            <text:p><text:s/>1.9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CCANICA G.M. S.R.L.</text:p>
          </table:table-cell>
          <table:table-cell office:value-type="float" office:value="497.2" table:style-name="ce10">
            <text:p><text:s/>49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 TRUST ITALIA S.R.L.</text:p>
          </table:table-cell>
          <table:table-cell office:value-type="float" office:value="292" table:style-name="ce10">
            <text:p><text:s/>29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-EL <text:s/>GMBH</text:p>
          </table:table-cell>
          <table:table-cell office:value-type="float" office:value="16000" table:style-name="ce10">
            <text:p><text:s/>16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ELA ITALIA SRL</text:p>
          </table:table-cell>
          <table:table-cell office:value-type="float" office:value="94.8" table:style-name="ce10">
            <text:p><text:s/>9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.CA <text:s/>S.R.L.</text:p>
          </table:table-cell>
          <table:table-cell office:value-type="float" office:value="3940.2" table:style-name="ce10">
            <text:p><text:s/>3.940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<text:s/>S.P.A.</text:p>
          </table:table-cell>
          <table:table-cell office:value-type="float" office:value="945" table:style-name="ce10">
            <text:p><text:s/>94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GROUP S.R.L.</text:p>
          </table:table-cell>
          <table:table-cell office:value-type="float" office:value="450" table:style-name="ce10">
            <text:p><text:s/>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INSTRUMENTS SPA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SERVICE S.R.L.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12154.01" table:style-name="ce10">
            <text:p><text:s/>12.15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EA S.R.L.</text:p>
          </table:table-cell>
          <table:table-cell office:value-type="float" office:value="35893.649999999994" table:style-name="ce10">
            <text:p><text:s/>35.893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GAS ITALIA S.R.L.</text:p>
          </table:table-cell>
          <table:table-cell office:value-type="float" office:value="2834.16" table:style-name="ce10">
            <text:p><text:s/>2.834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MAR SRL</text:p>
          </table:table-cell>
          <table:table-cell office:value-type="float" office:value="1678" table:style-name="ce10">
            <text:p><text:s/>1.6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-ITALIA BIOMEDICA <text:s/>S.R.L.</text:p>
          </table:table-cell>
          <table:table-cell office:value-type="float" office:value="325" table:style-name="ce10">
            <text:p><text:s/>3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VAL S.R.L.</text:p>
          </table:table-cell>
          <table:table-cell office:value-type="float" office:value="5244" table:style-name="ce10">
            <text:p><text:s/>5.2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LINE INTERNATIONAL ITALY <text:s/>S.R.L.</text:p>
          </table:table-cell>
          <table:table-cell office:value-type="float" office:value="1764.4" table:style-name="ce10">
            <text:p><text:s/>1.76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TRONIC ITALIA S.P.A.</text:p>
          </table:table-cell>
          <table:table-cell office:value-type="float" office:value="400351.8899999999" table:style-name="ce10">
            <text:p><text:s/>400.351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GAPHARMA OSPEDALIERA S.R.L.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HOS S.R.L.</text:p>
          </table:table-cell>
          <table:table-cell office:value-type="float" office:value="660" table:style-name="ce10">
            <text:p><text:s/>6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RIDIAN BIOSCIENCE EUROPE S.R.L.</text:p>
          </table:table-cell>
          <table:table-cell office:value-type="float" office:value="8871.66" table:style-name="ce10">
            <text:p><text:s/>8.871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496.8" table:style-name="ce10">
            <text:p><text:s/>49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ICROPORT CRM SRL</text:p>
          </table:table-cell>
          <table:table-cell office:value-type="float" office:value="39500" table:style-name="ce10">
            <text:p><text:s/>39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IKAI S.P.A.</text:p>
          </table:table-cell>
          <table:table-cell office:value-type="float" office:value="10505.4" table:style-name="ce10">
            <text:p><text:s/>10.50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29055.4" table:style-name="ce10">
            <text:p><text:s/>29.05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SS <text:s/>S.P.A.</text:p>
          </table:table-cell>
          <table:table-cell office:value-type="float" office:value="34573" table:style-name="ce10">
            <text:p><text:s/>34.57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VE &amp; FIND SOLUTIONS S.R.L.</text:p>
          </table:table-cell>
          <table:table-cell office:value-type="float" office:value="618.90000000000009" table:style-name="ce10">
            <text:p><text:s/>618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VI <text:s/>S.P.A.</text:p>
          </table:table-cell>
          <table:table-cell office:value-type="float" office:value="6511.5" table:style-name="ce10">
            <text:p><text:s/>6.51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ULTIMED S.R.L.</text:p>
          </table:table-cell>
          <table:table-cell office:value-type="float" office:value="35699.910000000003" table:style-name="ce10">
            <text:p><text:s/>35.699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567" table:style-name="ce10">
            <text:p><text:s/>56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.B.A. MEDICA <text:s/>S.R.L.</text:p>
          </table:table-cell>
          <table:table-cell office:value-type="float" office:value="6672" table:style-name="ce10">
            <text:p><text:s/>6.6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.G.C. MEDICAL <text:s/>SRL</text:p>
          </table:table-cell>
          <table:table-cell office:value-type="float" office:value="12150" table:style-name="ce10">
            <text:p><text:s/>12.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ACATUR INTERNATIONAL IMPORT</text:p>
          </table:table-cell>
          <table:table-cell office:value-type="float" office:value="132054.79999999999" table:style-name="ce10">
            <text:p><text:s/>132.05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ATUS MEDICAL S.R.L.</text:p>
          </table:table-cell>
          <table:table-cell office:value-type="float" office:value="864" table:style-name="ce10">
            <text:p><text:s/>8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OMED <text:s/>S.R.L.</text:p>
          </table:table-cell>
          <table:table-cell office:value-type="float" office:value="1132.5" table:style-name="ce10">
            <text:p><text:s/>1.13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UPHARMA S.R.L.</text:p>
          </table:table-cell>
          <table:table-cell office:value-type="float" office:value="112.5" table:style-name="ce10">
            <text:p><text:s/>11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KOPAL S.R.L. UNIPERSONALE</text:p>
          </table:table-cell>
          <table:table-cell office:value-type="float" office:value="1528" table:style-name="ce10">
            <text:p><text:s/>1.52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RO MEDICAL ITALY S.R.L.</text:p>
          </table:table-cell>
          <table:table-cell office:value-type="float" office:value="44854" table:style-name="ce10">
            <text:p><text:s/>44.8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BATTISTONI SRL</text:p>
          </table:table-cell>
          <table:table-cell office:value-type="float" office:value="1114" table:style-name="ce10">
            <text:p><text:s/>1.11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FARMEC <text:s/>S.R.L.</text:p>
          </table:table-cell>
          <table:table-cell office:value-type="float" office:value="3416.4199999999996" table:style-name="ce10">
            <text:p><text:s/>3.416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ITALDIAGRAMMI DI VITTORIO VIROLI E</text:p>
          </table:table-cell>
          <table:table-cell office:value-type="float" office:value="893" table:style-name="ce10">
            <text:p><text:s/>89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FFICINA ORTOPEDICA FERRERO S.R.L.</text:p>
          </table:table-cell>
          <table:table-cell office:value-type="float" office:value="207701.43000000005" table:style-name="ce10">
            <text:p><text:s/>207.701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FTALMEDICA <text:s/>S.R.L.</text:p>
          </table:table-cell>
          <table:table-cell office:value-type="float" office:value="642" table:style-name="ce10">
            <text:p><text:s/>6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LYMPUS ITALIA S.R.L.</text:p>
          </table:table-cell>
          <table:table-cell office:value-type="float" office:value="6047.12" table:style-name="ce10">
            <text:p><text:s/>6.047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N.OFF <text:s/>S.R.L.</text:p>
          </table:table-cell>
          <table:table-cell office:value-type="float" office:value="9798.119999999999" table:style-name="ce10">
            <text:p><text:s/>9.798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NEWORLD ACCURACY ITALIA S.R.L.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PTIKA S.R.L.</text:p>
          </table:table-cell>
          <table:table-cell office:value-type="float" office:value="5582.23" table:style-name="ce10">
            <text:p><text:s/>5.582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HOFIX S.R.L. <text:s/>- DIVISIONE DMO</text:p>
          </table:table-cell>
          <table:table-cell office:value-type="float" office:value="11605.800000000001" table:style-name="ce10">
            <text:p><text:s/>11.60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.P. &amp; <text:s/>C. S.R.L.</text:p>
          </table:table-cell>
          <table:table-cell office:value-type="float" office:value="398" table:style-name="ce10">
            <text:p><text:s/>39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.LE. MEDICAL SRL</text:p>
          </table:table-cell>
          <table:table-cell office:value-type="float" office:value="13890.7" table:style-name="ce10">
            <text:p><text:s/>13.890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UL HARTMANN <text:s text:c="2"/>S.P.A.</text:p>
          </table:table-cell>
          <table:table-cell office:value-type="float" office:value="65234.11" table:style-name="ce10">
            <text:p><text:s/>65.234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ERMEDICA S.P.A.</text:p>
          </table:table-cell>
          <table:table-cell office:value-type="float" office:value="10380" table:style-name="ce10">
            <text:p><text:s/>10.3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HARMA EEC SRL</text:p>
          </table:table-cell>
          <table:table-cell office:value-type="float" office:value="1404" table:style-name="ce10">
            <text:p><text:s/>1.4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ERRE FABRE ITALIA S.P.A.</text:p>
          </table:table-cell>
          <table:table-cell office:value-type="float" office:value="431" table:style-name="ce10">
            <text:p><text:s/>43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KDARE S.R.L.</text:p>
          </table:table-cell>
          <table:table-cell office:value-type="float" office:value="1176.31" table:style-name="ce10">
            <text:p><text:s/>1.176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RINOLI ENRICO S.R.L.</text:p>
          </table:table-cell>
          <table:table-cell office:value-type="float" office:value="18472.54" table:style-name="ce10">
            <text:p><text:s/>18.472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STONI 1901 SNC</text:p>
          </table:table-cell>
          <table:table-cell office:value-type="float" office:value="628.6" table:style-name="ce10">
            <text:p><text:s/>628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LAN 1 HEALTH <text:s/>S.R.L.</text:p>
          </table:table-cell>
          <table:table-cell office:value-type="float" office:value="16748.8" table:style-name="ce10">
            <text:p><text:s/>16.74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FARMA S.P.A.</text:p>
          </table:table-cell>
          <table:table-cell office:value-type="float" office:value="543.4" table:style-name="ce10">
            <text:p><text:s/>54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MED S.R.L.</text:p>
          </table:table-cell>
          <table:table-cell office:value-type="float" office:value="27324.45" table:style-name="ce10">
            <text:p><text:s/>27.32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YTECH HEALTH &amp; AESTHETICS ITALIA SRL</text:p>
          </table:table-cell>
          <table:table-cell office:value-type="float" office:value="8700" table:style-name="ce10">
            <text:p><text:s/>8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AESIDIA <text:s/>S.R.L.</text:p>
          </table:table-cell>
          <table:table-cell office:value-type="float" office:value="6132.76" table:style-name="ce10">
            <text:p><text:s/>6.132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MOS S.P.A.</text:p>
          </table:table-cell>
          <table:table-cell office:value-type="float" office:value="1252.3600000000001" table:style-name="ce10">
            <text:p><text:s/>1.252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QURE SRL</text:p>
          </table:table-cell>
          <table:table-cell office:value-type="float" office:value="942" table:style-name="ce10">
            <text:p><text:s/>9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AYS S.P.A.</text:p>
          </table:table-cell>
          <table:table-cell office:value-type="float" office:value="1449.76" table:style-name="ce10">
            <text:p><text:s/>1.449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LAB S.R.L.</text:p>
          </table:table-cell>
          <table:table-cell office:value-type="float" office:value="145929" table:style-name="ce10">
            <text:p><text:s/>145.92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I.MOS. <text:s/>S.R.L.</text:p>
          </table:table-cell>
          <table:table-cell office:value-type="float" office:value="590" table:style-name="ce10">
            <text:p><text:s/>5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3060" table:style-name="ce10">
            <text:p><text:s/>3.0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CHE DIAGNOSTICS S.P.A.</text:p>
          </table:table-cell>
          <table:table-cell office:value-type="float" office:value="519883.02000000008" table:style-name="ce10">
            <text:p><text:s/>519.883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XALL-ARISTEGUI ITALIA SRL</text:p>
          </table:table-cell>
          <table:table-cell office:value-type="float" office:value="105" table:style-name="ce10">
            <text:p><text:s/>1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.VE.PA. S.A.S.</text:p>
          </table:table-cell>
          <table:table-cell office:value-type="float" office:value="5030.4400000000005" table:style-name="ce10">
            <text:p><text:s/>5.030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FETY SPA</text:p>
          </table:table-cell>
          <table:table-cell office:value-type="float" office:value="243.42" table:style-name="ce10">
            <text:p><text:s/>243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ITEX S.P.A.</text:p>
          </table:table-cell>
          <table:table-cell office:value-type="float" office:value="126711.5" table:style-name="ce10">
            <text:p><text:s/>126.71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EX S.P.A.</text:p>
          </table:table-cell>
          <table:table-cell office:value-type="float" office:value="12461.18" table:style-name="ce10">
            <text:p><text:s/>12.461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PI MED <text:s/>S.P.A.</text:p>
          </table:table-cell>
          <table:table-cell office:value-type="float" office:value="2983.25" table:style-name="ce10">
            <text:p><text:s/>2.983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PIO LIFE S.R.L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CS INTERNATIONAL SRL</text:p>
          </table:table-cell>
          <table:table-cell office:value-type="float" office:value="1930" table:style-name="ce10">
            <text:p><text:s/>1.9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AGULL MEDICA S.R.L.</text:p>
          </table:table-cell>
          <table:table-cell office:value-type="float" office:value="1014" table:style-name="ce10">
            <text:p><text:s/>1.01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4874" table:style-name="ce10">
            <text:p><text:s/>4.87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DA S.P.A.</text:p>
          </table:table-cell>
          <table:table-cell office:value-type="float" office:value="4687" table:style-name="ce10">
            <text:p><text:s/>4.68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LEFAR S.R.L.</text:p>
          </table:table-cell>
          <table:table-cell office:value-type="float" office:value="139060.15" table:style-name="ce10">
            <text:p><text:s/>139.060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942.28999999999985" table:style-name="ce10">
            <text:p><text:s/>942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FI SPA</text:p>
          </table:table-cell>
          <table:table-cell office:value-type="float" office:value="480.03" table:style-name="ce10">
            <text:p><text:s/>480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C S.P.A.</text:p>
          </table:table-cell>
          <table:table-cell office:value-type="float" office:value="62992.130000000012" table:style-name="ce10">
            <text:p><text:s/>62.992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M ITALIA S.R.L.</text:p>
          </table:table-cell>
          <table:table-cell office:value-type="float" office:value="602.28" table:style-name="ce10">
            <text:p><text:s/>602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1322.4" table:style-name="ce10">
            <text:p><text:s/>1.32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 &amp; NEPHEW S.R.L.</text:p>
          </table:table-cell>
          <table:table-cell office:value-type="float" office:value="80151.690000000017" table:style-name="ce10">
            <text:p><text:s/>80.151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S MEDICAL ITALIA S.R.L.</text:p>
          </table:table-cell>
          <table:table-cell office:value-type="float" office:value="13664.8" table:style-name="ce10">
            <text:p><text:s/>13.66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.E.M. MEDICAL S.R.L.</text:p>
          </table:table-cell>
          <table:table-cell office:value-type="float" office:value="3935" table:style-name="ce10">
            <text:p><text:s/>3.93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IETA' <text:s/>ORTOPEDICHE SANITARIE SRL</text:p>
          </table:table-cell>
          <table:table-cell office:value-type="float" office:value="3642.6" table:style-name="ce10">
            <text:p><text:s/>3.64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FAR <text:s/>S.P.A.</text:p>
          </table:table-cell>
          <table:table-cell office:value-type="float" office:value="536.79999999999995" table:style-name="ce10">
            <text:p><text:s/>53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PINDIAL S.P.A.</text:p>
          </table:table-cell>
          <table:table-cell office:value-type="float" office:value="5100.46" table:style-name="ce10">
            <text:p><text:s/>5.100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EELCO S.P.A.</text:p>
          </table:table-cell>
          <table:table-cell office:value-type="float" office:value="13812.82" table:style-name="ce10">
            <text:p><text:s/>13.812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ERYLAB <text:s/>S.R.L.</text:p>
          </table:table-cell>
          <table:table-cell office:value-type="float" office:value="2025" table:style-name="ce10">
            <text:p><text:s/>2.0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EWART ITALIA <text:s/>S.R.L.</text:p>
          </table:table-cell>
          <table:table-cell office:value-type="float" office:value="233.1" table:style-name="ce10">
            <text:p><text:s/>23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43108.460000000006" table:style-name="ce10">
            <text:p><text:s/>43.108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URGICAL CLINICARE SRL</text:p>
          </table:table-cell>
          <table:table-cell office:value-type="float" office:value="787.44" table:style-name="ce10">
            <text:p><text:s/>787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YNTESYS S.R.L.</text:p>
          </table:table-cell>
          <table:table-cell office:value-type="float" office:value="1523.9" table:style-name="ce10">
            <text:p><text:s/>1.52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YSMEX PARTEC ITALIA S.R.L.</text:p>
          </table:table-cell>
          <table:table-cell office:value-type="float" office:value="15102.5" table:style-name="ce10">
            <text:p><text:s/>15.10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.S.S. <text:s/>SRL</text:p>
          </table:table-cell>
          <table:table-cell office:value-type="float" office:value="4594" table:style-name="ce10">
            <text:p><text:s/>4.59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AU MEDICA S.R.L.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LEFLEX MEDICAL S.R.L.</text:p>
          </table:table-cell>
          <table:table-cell office:value-type="float" office:value="35772.850000000006" table:style-name="ce10">
            <text:p><text:s/>35.772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HD <text:s/>S.P.A.</text:p>
          </table:table-cell>
          <table:table-cell office:value-type="float" office:value="4946" table:style-name="ce10">
            <text:p><text:s/>4.94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HERMO FISHER DIAGNOSTICS S.P.A.</text:p>
          </table:table-cell>
          <table:table-cell office:value-type="float" office:value="42609.24" table:style-name="ce10">
            <text:p><text:s/>42.60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TOLCHIMICA S.R.L.</text:p>
          </table:table-cell>
          <table:table-cell office:value-type="float" office:value="157.65" table:style-name="ce10">
            <text:p><text:s/>157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RX ITALY SRL</text:p>
          </table:table-cell>
          <table:table-cell office:value-type="float" office:value="5700" table:style-name="ce10">
            <text:p><text:s/>5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BER ROS S.P.A.</text:p>
          </table:table-cell>
          <table:table-cell office:value-type="float" office:value="450" table:style-name="ce10">
            <text:p><text:s/>4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FARMA DISTRIBUZIONE S.P.A.</text:p>
          </table:table-cell>
          <table:table-cell office:value-type="float" office:value="1031.1400000000001" table:style-name="ce10">
            <text:p><text:s/>1.031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RGO MEDICAL ITALIA SRL</text:p>
          </table:table-cell>
          <table:table-cell office:value-type="float" office:value="3463.4" table:style-name="ce10">
            <text:p><text:s/>3.46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4300.8" table:style-name="ce10">
            <text:p><text:s/>4.30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NICA S.R.L.</text:p>
          </table:table-cell>
          <table:table-cell office:value-type="float" office:value="8382.2000000000007" table:style-name="ce10">
            <text:p><text:s/>8.38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GLIA S.R.L.</text:p>
          </table:table-cell>
          <table:table-cell office:value-type="float" office:value="28049.75" table:style-name="ce10">
            <text:p><text:s/>28.04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NCAL <text:s/>S.R.L.</text:p>
          </table:table-cell>
          <table:table-cell office:value-type="float" office:value="237.8" table:style-name="ce10">
            <text:p><text:s/>23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SIOCARE S.R.L.</text:p>
          </table:table-cell>
          <table:table-cell office:value-type="float" office:value="228" table:style-name="ce10">
            <text:p><text:s/>22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SIONIC DI DAVIDE MUSSO</text:p>
          </table:table-cell>
          <table:table-cell office:value-type="float" office:value="4125.33" table:style-name="ce10">
            <text:p><text:s/>4.125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WR INTERNATIONAL PBI S.R.L.</text:p>
          </table:table-cell>
          <table:table-cell office:value-type="float" office:value="116.82" table:style-name="ce10">
            <text:p><text:s/>116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YAIRE S.R.L.</text:p>
          </table:table-cell>
          <table:table-cell office:value-type="float" office:value="3177" table:style-name="ce10">
            <text:p><text:s/>3.17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YGON ITALIA <text:s/>S.R.L.</text:p>
          </table:table-cell>
          <table:table-cell office:value-type="float" office:value="9964.7999999999993" table:style-name="ce10">
            <text:p><text:s/>9.96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.L. GORE &amp; ASSOCIATI S.R.L.</text:p>
          </table:table-cell>
          <table:table-cell office:value-type="float" office:value="7328.2" table:style-name="ce10">
            <text:p><text:s/>7.328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ALDNER TECNOLOGIE MEDICALI SRL</text:p>
          </table:table-cell>
          <table:table-cell office:value-type="float" office:value="1028.8" table:style-name="ce10">
            <text:p><text:s/>1.02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ELLSPECT S.R.L.</text:p>
          </table:table-cell>
          <table:table-cell office:value-type="float" office:value="4725.6000000000004" table:style-name="ce10">
            <text:p><text:s/>4.725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X-MED INNOVAZIONE MEDICALI S.R.L.</text:p>
          </table:table-cell>
          <table:table-cell office:value-type="float" office:value="5850" table:style-name="ce10">
            <text:p><text:s/>5.8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YANGA S.R.L.</text:p>
          </table:table-cell>
          <table:table-cell office:value-type="float" office:value="1290.5" table:style-name="ce10">
            <text:p><text:s/>1.290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IMMER BIOMET ITALIA S.R.L.</text:p>
          </table:table-cell>
          <table:table-cell office:value-type="float" office:value="125064.3" table:style-name="ce10">
            <text:p><text:s/>125.06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 Totale</text:p>
          </table:table-cell>
          <table:table-cell table:style-name="ce3"/>
          <table:table-cell office:value-type="float" office:value="6051466.3000000007" table:style-name="ce9">
            <text:p><text:s/>6.051.466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URIUM ITALY SRL</text:p>
          </table:table-cell>
          <table:table-cell office:value-type="float" office:value="16601.46" table:style-name="ce9">
            <text:p><text:s/>16.601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MMA SERVIZI S.R.L.</text:p>
          </table:table-cell>
          <table:table-cell office:value-type="float" office:value="1170" table:style-name="ce10">
            <text:p><text:s/>1.1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 HEALTHCARE S.R.L.</text:p>
          </table:table-cell>
          <table:table-cell office:value-type="float" office:value="16704.400000000001" table:style-name="ce10">
            <text:p><text:s/>16.70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 Totale</text:p>
          </table:table-cell>
          <table:table-cell table:style-name="ce3"/>
          <table:table-cell office:value-type="float" office:value="34475.86" table:style-name="ce9">
            <text:p><text:s/>34.475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2976.12" table:style-name="ce9">
            <text:p><text:s/>2.976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C.O.M. SRL</text:p>
          </table:table-cell>
          <table:table-cell office:value-type="float" office:value="755.4" table:style-name="ce10">
            <text:p><text:s/>75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IRLIQUIDE MEDICAL SYSTEMS S.P.A.</text:p>
          </table:table-cell>
          <table:table-cell office:value-type="float" office:value="5580" table:style-name="ce10">
            <text:p><text:s/>5.5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ADON ANTONIO S.N.C.</text:p>
          </table:table-cell>
          <table:table-cell office:value-type="float" office:value="138" table:style-name="ce10">
            <text:p><text:s/>1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GELINI PHARMA S.P.A.</text:p>
          </table:table-cell>
          <table:table-cell office:value-type="float" office:value="212.04" table:style-name="ce10">
            <text:p><text:s/>212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MILANO S.P.A.</text:p>
          </table:table-cell>
          <table:table-cell office:value-type="float" office:value="743.79" table:style-name="ce10">
            <text:p><text:s/>743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4910.21" table:style-name="ce10">
            <text:p><text:s/>4.910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CTON DICKINSON <text:s/>ITALIA <text:s/>S.P.A.</text:p>
          </table:table-cell>
          <table:table-cell office:value-type="float" office:value="367.4" table:style-name="ce10">
            <text:p><text:s/>367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 OPTICA MILANO S.P.A.</text:p>
          </table:table-cell>
          <table:table-cell office:value-type="float" office:value="137.04" table:style-name="ce10">
            <text:p><text:s/>137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HEALTH ITALIA S.R.L.</text:p>
          </table:table-cell>
          <table:table-cell office:value-type="float" office:value="386.62" table:style-name="ce10">
            <text:p><text:s/>386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EDICAL SERVICE SRL</text:p>
          </table:table-cell>
          <table:table-cell office:value-type="float" office:value="137.5" table:style-name="ce10">
            <text:p><text:s/>13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SIGMA <text:s text:c="2"/>S.P.A.</text:p>
          </table:table-cell>
          <table:table-cell office:value-type="float" office:value="863.2" table:style-name="ce10">
            <text:p><text:s/>86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ADY ITALIA S.R.L.</text:p>
          </table:table-cell>
          <table:table-cell office:value-type="float" office:value="310.8" table:style-name="ce10">
            <text:p><text:s/>31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517.11" table:style-name="ce10">
            <text:p><text:s/>517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S MEDICAL SRL</text:p>
          </table:table-cell>
          <table:table-cell office:value-type="float" office:value="883.28" table:style-name="ce10">
            <text:p><text:s/>883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IR ITALIA S.R.L.</text:p>
          </table:table-cell>
          <table:table-cell office:value-type="float" office:value="344.64" table:style-name="ce10">
            <text:p><text:s/>344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LO ANGELA S.R.L.</text:p>
          </table:table-cell>
          <table:table-cell office:value-type="float" office:value="1097.5" table:style-name="ce10">
            <text:p><text:s/>1.09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A S.P.A.</text:p>
          </table:table-cell>
          <table:table-cell office:value-type="float" office:value="46.75" table:style-name="ce10">
            <text:p><text:s/>46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HIESI ITALIA S.P.A.</text:p>
          </table:table-cell>
          <table:table-cell office:value-type="float" office:value="833" table:style-name="ce10">
            <text:p><text:s/>83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ISAN S.P.A.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TRALCO ITALIA S.R.L.</text:p>
          </table:table-cell>
          <table:table-cell office:value-type="float" office:value="371" table:style-name="ce10">
            <text:p><text:s/>37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REMEC <text:s/>S.R.L.</text:p>
          </table:table-cell>
          <table:table-cell office:value-type="float" office:value="216" table:style-name="ce10">
            <text:p><text:s/>2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URIUM ITALY SRL</text:p>
          </table:table-cell>
          <table:table-cell office:value-type="float" office:value="310.11" table:style-name="ce10">
            <text:p><text:s/>310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SIT S.P.A.</text:p>
          </table:table-cell>
          <table:table-cell office:value-type="float" office:value="7385" table:style-name="ce10">
            <text:p><text:s/>7.3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PATH S.P.A.</text:p>
          </table:table-cell>
          <table:table-cell office:value-type="float" office:value="473.6" table:style-name="ce10">
            <text:p><text:s/>47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COFARM <text:s/>S.P.A.</text:p>
          </table:table-cell>
          <table:table-cell office:value-type="float" office:value="58.5" table:style-name="ce10">
            <text:p><text:s/>58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MPE' <text:s/>FARMACEUTICI <text:s/>S.P.A.</text:p>
          </table:table-cell>
          <table:table-cell office:value-type="float" office:value="70.900000000000006" table:style-name="ce10">
            <text:p><text:s/>7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RAEGER <text:s/>ITALIA <text:s/>S.P.A.</text:p>
          </table:table-cell>
          <table:table-cell office:value-type="float" office:value="132" table:style-name="ce10">
            <text:p><text:s/>13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COLAB S.R.L.</text:p>
          </table:table-cell>
          <table:table-cell office:value-type="float" office:value="1555.1999999999998" table:style-name="ce10">
            <text:p><text:s/>1.55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DOTECNICA S.R.L.</text:p>
          </table:table-cell>
          <table:table-cell office:value-type="float" office:value="446.4" table:style-name="ce10">
            <text:p><text:s/>44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GRON ITALIA <text:s/>S.R.L.</text:p>
          </table:table-cell>
          <table:table-cell office:value-type="float" office:value="647.5" table:style-name="ce10">
            <text:p><text:s/>64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 - ZABBAN <text:s text:c="2"/>S.P.A.</text:p>
          </table:table-cell>
          <table:table-cell office:value-type="float" office:value="388.8" table:style-name="ce10">
            <text:p><text:s/>38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709.1" table:style-name="ce10">
            <text:p><text:s/>70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1880.69" table:style-name="ce10">
            <text:p><text:s/>1.880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KABI ITALIA S.R.L.</text:p>
          </table:table-cell>
          <table:table-cell office:value-type="float" office:value="53.8" table:style-name="ce10">
            <text:p><text:s/>53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DOMED S.R.L.</text:p>
          </table:table-cell>
          <table:table-cell office:value-type="float" office:value="3840" table:style-name="ce10">
            <text:p><text:s/>3.8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TINGE ITALIA S.R.L.</text:p>
          </table:table-cell>
          <table:table-cell office:value-type="float" office:value="37.68" table:style-name="ce10">
            <text:p><text:s/>37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OCHEMICA <text:s/>S.R.L.</text:p>
          </table:table-cell>
          <table:table-cell office:value-type="float" office:value="493.92" table:style-name="ce10">
            <text:p><text:s/>493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GNOLA ANTONIO</text:p>
          </table:table-cell>
          <table:table-cell office:value-type="float" office:value="609.82999999999993" table:style-name="ce10">
            <text:p><text:s/>609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ENRY SCHEIN KRUGG S.P.A.</text:p>
          </table:table-cell>
          <table:table-cell office:value-type="float" office:value="451.28" table:style-name="ce10">
            <text:p><text:s/>451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ILL-ROM S.P.A.</text:p>
          </table:table-cell>
          <table:table-cell office:value-type="float" office:value="943.4" table:style-name="ce10">
            <text:p><text:s/>94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ULKA <text:s/>S.R.L.</text:p>
          </table:table-cell>
          <table:table-cell office:value-type="float" office:value="745.52" table:style-name="ce10">
            <text:p><text:s/>745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UMANA ITALIA <text:s/>S.P.A.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D&amp;CO S.R.L.</text:p>
          </table:table-cell>
          <table:table-cell office:value-type="float" office:value="8183.96" table:style-name="ce10">
            <text:p><text:s/>8.183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MMUCOR ITALIA S.P.A.</text:p>
          </table:table-cell>
          <table:table-cell office:value-type="float" office:value="86.85" table:style-name="ce10">
            <text:p><text:s/>86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DUSTRIA FARMAC. <text:s/>NOVA ARGENTIA <text:s text:c="2"/>S.P.A</text:p>
          </table:table-cell>
          <table:table-cell office:value-type="float" office:value="274.5" table:style-name="ce10">
            <text:p><text:s/>274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. ORTOPEDICO MOLINETTE NUOVO SRL</text:p>
          </table:table-cell>
          <table:table-cell office:value-type="float" office:value="178.5" table:style-name="ce10">
            <text:p><text:s/>178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-TEMA <text:s/>S.R.L.</text:p>
          </table:table-cell>
          <table:table-cell office:value-type="float" office:value="1823.4" table:style-name="ce10">
            <text:p><text:s/>1.82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ALTEK S.R.L.</text:p>
          </table:table-cell>
          <table:table-cell office:value-type="float" office:value="349.68" table:style-name="ce10">
            <text:p><text:s/>349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ERNA ITALIA SRL</text:p>
          </table:table-cell>
          <table:table-cell office:value-type="float" office:value="1860" table:style-name="ce10">
            <text:p><text:s/>1.8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 ANTINFORTUNISTICA S.R.L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 MOLTENI E C. DEI F.LLI ALITTI S.P.A.</text:p>
          </table:table-cell>
          <table:table-cell office:value-type="float" office:value="4924.7999999999993" table:style-name="ce10">
            <text:p><text:s/>4.92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STADERA SAMPO' FABIO</text:p>
          </table:table-cell>
          <table:table-cell office:value-type="float" office:value="68" table:style-name="ce10">
            <text:p><text:s/>6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MBARDA H. S.R.L.</text:p>
          </table:table-cell>
          <table:table-cell office:value-type="float" office:value="213.12" table:style-name="ce10">
            <text:p><text:s/>213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P ITALIANA S.P.A.</text:p>
          </table:table-cell>
          <table:table-cell office:value-type="float" office:value="187.6" table:style-name="ce10">
            <text:p><text:s/>187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BE S.R.L. UNIPERSONALE</text:p>
          </table:table-cell>
          <table:table-cell office:value-type="float" office:value="27711.510000000002" table:style-name="ce10">
            <text:p><text:s/>27.711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RUELLI S.A.S. DI MARUELLI STEFANO E C.</text:p>
          </table:table-cell>
          <table:table-cell office:value-type="float" office:value="393.1" table:style-name="ce10">
            <text:p><text:s/>39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.CA <text:s/>S.R.L.</text:p>
          </table:table-cell>
          <table:table-cell office:value-type="float" office:value="570" table:style-name="ce10">
            <text:p><text:s/>5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GROUP S.R.L.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SAN DI MARCOGIUSEPPE FRANCESCA</text:p>
          </table:table-cell>
          <table:table-cell office:value-type="float" office:value="1337.47" table:style-name="ce10">
            <text:p><text:s/>1.337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X ITALIA S.R.L.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LINE INTERNATIONAL ITALY <text:s/>S.R.L.</text:p>
          </table:table-cell>
          <table:table-cell office:value-type="float" office:value="425" table:style-name="ce10">
            <text:p><text:s/>4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FERRATO DI FABRIZIO MONFERRATO</text:p>
          </table:table-cell>
          <table:table-cell office:value-type="float" office:value="108" table:style-name="ce10">
            <text:p><text:s/>1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ULTIMED S.R.L.</text:p>
          </table:table-cell>
          <table:table-cell office:value-type="float" office:value="500.88" table:style-name="ce10">
            <text:p><text:s/>500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UPHARMA S.R.L.</text:p>
          </table:table-cell>
          <table:table-cell office:value-type="float" office:value="2344.5" table:style-name="ce10">
            <text:p><text:s/>2.344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PON GASES PHARMA <text:s/>S.R.L.</text:p>
          </table:table-cell>
          <table:table-cell office:value-type="float" office:value="4740" table:style-name="ce10">
            <text:p><text:s/>4.7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420" table:style-name="ce10">
            <text:p><text:s/>4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FARMEC <text:s/>S.R.L.</text:p>
          </table:table-cell>
          <table:table-cell office:value-type="float" office:value="20691.599999999999" table:style-name="ce10">
            <text:p><text:s/>20.69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.PI.VI. <text:s/>S.R.L.</text:p>
          </table:table-cell>
          <table:table-cell office:value-type="float" office:value="1650" table:style-name="ce10">
            <text:p><text:s/>1.6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LCELLI FARMACEUTICI S.R.L.</text:p>
          </table:table-cell>
          <table:table-cell office:value-type="float" office:value="1178.1099999999999" table:style-name="ce10">
            <text:p><text:s/>1.178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N.OFF <text:s/>S.R.L.</text:p>
          </table:table-cell>
          <table:table-cell office:value-type="float" office:value="413.24" table:style-name="ce10">
            <text:p><text:s/>41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RINOLI ENRICO S.R.L.</text:p>
          </table:table-cell>
          <table:table-cell office:value-type="float" office:value="1450.6299999999999" table:style-name="ce10">
            <text:p><text:s/>1.450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CHE DIAGNOSTICS S.P.A.</text:p>
          </table:table-cell>
          <table:table-cell office:value-type="float" office:value="2453.3999999999996" table:style-name="ce10">
            <text:p><text:s/>2.45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GO MEDICA SRL</text:p>
          </table:table-cell>
          <table:table-cell office:value-type="float" office:value="480" table:style-name="ce10">
            <text:p><text:s/>4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 &amp; NEPHEW S.R.L.</text:p>
          </table:table-cell>
          <table:table-cell office:value-type="float" office:value="160" table:style-name="ce10">
            <text:p><text:s/>1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.E.M. MEDICAL S.R.L.</text:p>
          </table:table-cell>
          <table:table-cell office:value-type="float" office:value="3424" table:style-name="ce10">
            <text:p><text:s/>3.4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FAR <text:s/>S.P.A.</text:p>
          </table:table-cell>
          <table:table-cell office:value-type="float" office:value="276" table:style-name="ce10">
            <text:p><text:s/>2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CNOLOGIE AVANZATE T.A. S.R.L.</text:p>
          </table:table-cell>
          <table:table-cell office:value-type="float" office:value="1372.4" table:style-name="ce10">
            <text:p><text:s/>1.37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CNOMEDICA SRL</text:p>
          </table:table-cell>
          <table:table-cell office:value-type="float" office:value="25" table:style-name="ce10">
            <text:p><text:s/>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XTIL GOR S.R.L.</text:p>
          </table:table-cell>
          <table:table-cell office:value-type="float" office:value="83.62" table:style-name="ce10">
            <text:p><text:s/>83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HERMO FISHER DIAGNOSTICS S.P.A.</text:p>
          </table:table-cell>
          <table:table-cell office:value-type="float" office:value="332" table:style-name="ce10">
            <text:p><text:s/>33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FARMA DISTRIBUZIONE S.P.A.</text:p>
          </table:table-cell>
          <table:table-cell office:value-type="float" office:value="1616.6599999999996" table:style-name="ce10">
            <text:p><text:s/>1.616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GLIA S.R.L.</text:p>
          </table:table-cell>
          <table:table-cell office:value-type="float" office:value="900" table:style-name="ce10">
            <text:p><text:s/>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YAIRE MEDICAL S.R.L.</text:p>
          </table:table-cell>
          <table:table-cell office:value-type="float" office:value="1586" table:style-name="ce10">
            <text:p><text:s/>1.5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LDY S.R.L.</text:p>
          </table:table-cell>
          <table:table-cell office:value-type="float" office:value="415" table:style-name="ce10">
            <text:p><text:s/>4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 Totale</text:p>
          </table:table-cell>
          <table:table-cell table:style-name="ce3"/>
          <table:table-cell office:value-type="float" office:value="139389.16000000003" table:style-name="ce9">
            <text:p><text:s/>139.38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USSMANN SERVICE SRL</text:p>
          </table:table-cell>
          <table:table-cell office:value-type="float" office:value="56787.520000000011" table:style-name="ce9">
            <text:p><text:s/>56.787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S S.P.A.</text:p>
          </table:table-cell>
          <table:table-cell office:value-type="float" office:value="5911.4500000000007" table:style-name="ce10">
            <text:p><text:s/>5.911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 Totale</text:p>
          </table:table-cell>
          <table:table-cell table:style-name="ce3"/>
          <table:table-cell office:value-type="float" office:value="62698.970000000016" table:style-name="ce9">
            <text:p><text:s/>62.698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31582.91" table:style-name="ce9">
            <text:p><text:s/>31.582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JO ITALIA SPA</text:p>
          </table:table-cell>
          <table:table-cell office:value-type="float" office:value="291" table:style-name="ce10">
            <text:p><text:s/>29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KOT SRL</text:p>
          </table:table-cell>
          <table:table-cell office:value-type="float" office:value="551.52" table:style-name="ce10">
            <text:p><text:s/>551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SIGMA <text:s text:c="2"/>S.P.A.</text:p>
          </table:table-cell>
          <table:table-cell office:value-type="float" office:value="41" table:style-name="ce10">
            <text:p><text:s/>4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POSIENA SRL</text:p>
          </table:table-cell>
          <table:table-cell office:value-type="float" office:value="227" table:style-name="ce10">
            <text:p><text:s/>22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RAMENTA MONTALTO S.N.C</text:p>
          </table:table-cell>
          <table:table-cell office:value-type="float" office:value="31.97" table:style-name="ce10">
            <text:p><text:s/>31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LMAR S.R.L.</text:p>
          </table:table-cell>
          <table:table-cell office:value-type="float" office:value="310.5" table:style-name="ce10">
            <text:p><text:s/>310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ANCEHOPITAL SAS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.L.S. ARREDO E UFFICI S.R.L.</text:p>
          </table:table-cell>
          <table:table-cell office:value-type="float" office:value="660.83" table:style-name="ce10">
            <text:p><text:s/>660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RRA FERRAMENTA</text:p>
          </table:table-cell>
          <table:table-cell office:value-type="float" office:value="29.05" table:style-name="ce10">
            <text:p><text:s/>29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GNOLA ANTONIO</text:p>
          </table:table-cell>
          <table:table-cell office:value-type="float" office:value="269.12" table:style-name="ce10">
            <text:p><text:s/>269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CR SPA</text:p>
          </table:table-cell>
          <table:table-cell office:value-type="float" office:value="131.5" table:style-name="ce10">
            <text:p><text:s/>13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 ANTINFORTUNISTICA S.R.L.</text:p>
          </table:table-cell>
          <table:table-cell office:value-type="float" office:value="656.5" table:style-name="ce10">
            <text:p><text:s/>65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CASALINDA S.R.L.</text:p>
          </table:table-cell>
          <table:table-cell office:value-type="float" office:value="611.70000000000005" table:style-name="ce10">
            <text:p><text:s/>611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STADERA SAMPO' FABIO</text:p>
          </table:table-cell>
          <table:table-cell office:value-type="float" office:value="327.64999999999998" table:style-name="ce10">
            <text:p><text:s/>327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MBARDI MARCO</text:p>
          </table:table-cell>
          <table:table-cell office:value-type="float" office:value="1054.5" table:style-name="ce10">
            <text:p><text:s/>1.054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RUELLI S.A.S. DI MARUELLI STEFANO E C.</text:p>
          </table:table-cell>
          <table:table-cell office:value-type="float" office:value="5991.84" table:style-name="ce10">
            <text:p><text:s/>5.991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GROUP S.R.L.</text:p>
          </table:table-cell>
          <table:table-cell office:value-type="float" office:value="57" table:style-name="ce10">
            <text:p><text:s/>5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IS MEDICAL S.R.L.</text:p>
          </table:table-cell>
          <table:table-cell office:value-type="float" office:value="3200" table:style-name="ce10">
            <text:p><text:s/>3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FERRATO DI FABRIZIO MONFERRATO</text:p>
          </table:table-cell>
          <table:table-cell office:value-type="float" office:value="387" table:style-name="ce10">
            <text:p><text:s/>38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2943.24" table:style-name="ce10">
            <text:p><text:s/>2.94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FARMEC <text:s/>S.R.L.</text:p>
          </table:table-cell>
          <table:table-cell office:value-type="float" office:value="31.2" table:style-name="ce10">
            <text:p><text:s/>3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UL HARTMANN <text:s text:c="2"/>S.P.A.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STONI 1901 SNC</text:p>
          </table:table-cell>
          <table:table-cell office:value-type="float" office:value="106.24000000000001" table:style-name="ce10">
            <text:p><text:s/>106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ILOX ITALIA S.R.L.</text:p>
          </table:table-cell>
          <table:table-cell office:value-type="float" office:value="30" table:style-name="ce10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C S.P.A.</text:p>
          </table:table-cell>
          <table:table-cell office:value-type="float" office:value="5778.4000000000005" table:style-name="ce10">
            <text:p><text:s/>5.77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XTIL GOR S.R.L.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WR INTERNATIONAL PBI S.R.L.</text:p>
          </table:table-cell>
          <table:table-cell office:value-type="float" office:value="992" table:style-name="ce10">
            <text:p><text:s/>9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 Totale</text:p>
          </table:table-cell>
          <table:table-cell table:style-name="ce3"/>
          <table:table-cell office:value-type="float" office:value="56873.670000000006" table:style-name="ce9">
            <text:p><text:s/>56.873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HERA COMM SPA</text:p>
          </table:table-cell>
          <table:table-cell office:value-type="float" office:value="2857.4700000000003" table:style-name="ce9">
            <text:p><text:s/>2.857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TALIANA PETROLI SPA</text:p>
          </table:table-cell>
          <table:table-cell office:value-type="float" office:value="108998.17000000001" table:style-name="ce10">
            <text:p><text:s/>108.998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VIZIO CASSA ECONOMALE ASL TO4</text:p>
          </table:table-cell>
          <table:table-cell office:value-type="float" office:value="123.91" table:style-name="ce10">
            <text:p><text:s/>12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 Totale</text:p>
          </table:table-cell>
          <table:table-cell table:style-name="ce3"/>
          <table:table-cell office:value-type="float" office:value="111979.55000000002" table:style-name="ce9">
            <text:p><text:s/>111.979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A. MENARINI DIAGNOSTICS S.R.L.</text:p>
          </table:table-cell>
          <table:table-cell office:value-type="float" office:value="570" table:style-name="ce9">
            <text:p><text:s/>5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S.O. S.R.L.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ERIEUX ITALIA S.P.A.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CRA SRL</text:p>
          </table:table-cell>
          <table:table-cell office:value-type="float" office:value="2352" table:style-name="ce10">
            <text:p><text:s/>2.35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KABI ITALIA S.R.L.</text:p>
          </table:table-cell>
          <table:table-cell office:value-type="float" office:value="5472" table:style-name="ce10">
            <text:p><text:s/>5.4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LLENCA S.P.A.</text:p>
          </table:table-cell>
          <table:table-cell office:value-type="float" office:value="520" table:style-name="ce10">
            <text:p><text:s/>5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TINGE ITALIA S.R.L.</text:p>
          </table:table-cell>
          <table:table-cell office:value-type="float" office:value="169.8" table:style-name="ce10">
            <text:p><text:s/>169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CR SPA</text:p>
          </table:table-cell>
          <table:table-cell office:value-type="float" office:value="8690.130000000001" table:style-name="ce10">
            <text:p><text:s/>8.690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MARGINE S.C.S.ONLUS</text:p>
          </table:table-cell>
          <table:table-cell office:value-type="float" office:value="8182.5700000000006" table:style-name="ce10">
            <text:p><text:s/>8.182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TERRA PROMESSA</text:p>
          </table:table-cell>
          <table:table-cell office:value-type="float" office:value="8304.119999999999" table:style-name="ce10">
            <text:p><text:s/>8.304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.E.TO. S.R.L.</text:p>
          </table:table-cell>
          <table:table-cell office:value-type="float" office:value="1404.48" table:style-name="ce10">
            <text:p><text:s/>1.404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RUELLI S.A.S. DI MARUELLI STEFANO E C.</text:p>
          </table:table-cell>
          <table:table-cell office:value-type="float" office:value="23551.7" table:style-name="ce10">
            <text:p><text:s/>23.551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DULO GAMMA 2 SAS</text:p>
          </table:table-cell>
          <table:table-cell office:value-type="float" office:value="31.6" table:style-name="ce10">
            <text:p><text:s/>3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FERRATO DI FABRIZIO MONFERRATO</text:p>
          </table:table-cell>
          <table:table-cell office:value-type="float" office:value="655" table:style-name="ce10">
            <text:p><text:s/>65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TTURA TIMBRI SNC</text:p>
          </table:table-cell>
          <table:table-cell office:value-type="float" office:value="94.300000000000011" table:style-name="ce10">
            <text:p><text:s/>94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ITALDIAGRAMMI DI VITTORIO VIROLI E</text:p>
          </table:table-cell>
          <table:table-cell office:value-type="float" office:value="160" table:style-name="ce10">
            <text:p><text:s/>1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LURISERVICE SOLUTIONS S.R.L.</text:p>
          </table:table-cell>
          <table:table-cell office:value-type="float" office:value="2640" table:style-name="ce10">
            <text:p><text:s/>2.6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STE ITALIANE <text:s/>FILIALE TORINO</text:p>
          </table:table-cell>
          <table:table-cell office:value-type="float" office:value="283.5" table:style-name="ce10">
            <text:p><text:s/>28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EMIATO <text:s/>STABILIMENTO TIPOGRAFICO</text:p>
          </table:table-cell>
          <table:table-cell office:value-type="float" office:value="6715" table:style-name="ce10">
            <text:p><text:s/>6.7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GI SOCIETA' GENERALE <text:s/>DELL'IMMAGINE SRL</text:p>
          </table:table-cell>
          <table:table-cell office:value-type="float" office:value="380" table:style-name="ce10">
            <text:p><text:s/>3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CNOMEDICA SRL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OM S.R.L.</text:p>
          </table:table-cell>
          <table:table-cell office:value-type="float" office:value="437.5" table:style-name="ce10">
            <text:p><text:s/>43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POGRAFIA LITOGRAFIA BOLOGNINO DAVIDE</text:p>
          </table:table-cell>
          <table:table-cell office:value-type="float" office:value="391" table:style-name="ce10">
            <text:p><text:s/>39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LSECCHI CANCELLERIA S.R.L.</text:p>
          </table:table-cell>
          <table:table-cell office:value-type="float" office:value="18657.599999999999" table:style-name="ce10">
            <text:p><text:s/>18.657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UCCHETTI INFORMATICA <text:s/>S.P.A.</text:p>
          </table:table-cell>
          <table:table-cell office:value-type="float" office:value="15585.06" table:style-name="ce10">
            <text:p><text:s/>15.585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 Totale</text:p>
          </table:table-cell>
          <table:table-cell table:style-name="ce3"/>
          <table:table-cell office:value-type="float" office:value="105987.36000000002" table:style-name="ce9">
            <text:p><text:s/>105.98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AMADON ANTONIO S.N.C.</text:p>
          </table:table-cell>
          <table:table-cell office:value-type="float" office:value="772.15" table:style-name="ce9">
            <text:p><text:s/>772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OLI FERRARI &amp; C. SPA</text:p>
          </table:table-cell>
          <table:table-cell office:value-type="float" office:value="21417.160000000007" table:style-name="ce10">
            <text:p><text:s/>21.417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R.EL S.R.L.</text:p>
          </table:table-cell>
          <table:table-cell office:value-type="float" office:value="1890.83" table:style-name="ce10">
            <text:p><text:s/>1.890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SAOTE S.P.A.</text:p>
          </table:table-cell>
          <table:table-cell office:value-type="float" office:value="4098.8100000000004" table:style-name="ce10">
            <text:p><text:s/>4.098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RAMENTA MONTALTO S.N.C</text:p>
          </table:table-cell>
          <table:table-cell office:value-type="float" office:value="5037.4399999999996" table:style-name="ce10">
            <text:p><text:s/>5.037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RAMENTA PERINO S.R.L..</text:p>
          </table:table-cell>
          <table:table-cell office:value-type="float" office:value="1557.0900000000001" table:style-name="ce10">
            <text:p><text:s/>1.557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IDO AMMIRATA SRL</text:p>
          </table:table-cell>
          <table:table-cell office:value-type="float" office:value="370" table:style-name="ce10">
            <text:p><text:s/>3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I.T.E C. ENERGIA S.R.L. UNIPERSONALE</text:p>
          </table:table-cell>
          <table:table-cell office:value-type="float" office:value="2463.94" table:style-name="ce10">
            <text:p><text:s/>2.46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 Totale</text:p>
          </table:table-cell>
          <table:table-cell table:style-name="ce3"/>
          <table:table-cell office:value-type="float" office:value="37607.420000000013" table:style-name="ce9">
            <text:p><text:s/>37.607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ERREESSE DI ROBERTA SERAFINO</text:p>
          </table:table-cell>
          <table:table-cell office:value-type="float" office:value="534" table:style-name="ce9">
            <text:p><text:s/>5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.LLI ESPOSITO &amp;C S.A.S.FABBRICA SALOTTI</text:p>
          </table:table-cell>
          <table:table-cell office:value-type="float" office:value="2390" table:style-name="ce10">
            <text:p><text:s/>2.3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.L.S. ARREDO E UFFICI S.R.L.</text:p>
          </table:table-cell>
          <table:table-cell office:value-type="float" office:value="792.6" table:style-name="ce10">
            <text:p><text:s/>79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FOCERT S.P.A.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ET TELECOM S.R.L.</text:p>
          </table:table-cell>
          <table:table-cell office:value-type="float" office:value="1990" table:style-name="ce10">
            <text:p><text:s/>1.9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RUELLI S.A.S. DI MARUELLI STEFANO E C.</text:p>
          </table:table-cell>
          <table:table-cell office:value-type="float" office:value="156" table:style-name="ce10">
            <text:p><text:s/>1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ACREATION DI GIULIANO LUCA S.A.S.</text:p>
          </table:table-cell>
          <table:table-cell office:value-type="float" office:value="560" table:style-name="ce10">
            <text:p><text:s/>5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FERRATO DI FABRIZIO MONFERRATO</text:p>
          </table:table-cell>
          <table:table-cell office:value-type="float" office:value="660" table:style-name="ce10">
            <text:p><text:s/>6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ILOX ITALIA S.R.L.</text:p>
          </table:table-cell>
          <table:table-cell office:value-type="float" office:value="4708.8999999999996" table:style-name="ce10">
            <text:p><text:s/>4.708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UCCHETTI INFORMATICA <text:s/>S.P.A.</text:p>
          </table:table-cell>
          <table:table-cell office:value-type="float" office:value="1331.5" table:style-name="ce10">
            <text:p><text:s/>1.33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 Totale</text:p>
          </table:table-cell>
          <table:table-cell table:style-name="ce3"/>
          <table:table-cell office:value-type="float" office:value="14223" table:style-name="ce9">
            <text:p><text:s/>14.2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SS. FIDES CASA DELL'EMMANUELE</text:p>
          </table:table-cell>
          <table:table-cell office:value-type="float" office:value="38088" table:style-name="ce9">
            <text:p><text:s/>38.0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ZIENDA SANITARIA LOCALE TO3</text:p>
          </table:table-cell>
          <table:table-cell office:value-type="float" office:value="3282.73" table:style-name="ce10">
            <text:p><text:s/>3.282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ABELE <text:s/>ONLUS</text:p>
          </table:table-cell>
          <table:table-cell office:value-type="float" office:value="12696" table:style-name="ce10">
            <text:p><text:s/>12.6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NTA REI ASS. DI SOL. ONLUS</text:p>
          </table:table-cell>
          <table:table-cell office:value-type="float" office:value="8418" table:style-name="ce10">
            <text:p><text:s/>8.41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GGIORNO PRIMAVERA SRL</text:p>
          </table:table-cell>
          <table:table-cell office:value-type="float" office:value="9144.36" table:style-name="ce10">
            <text:p><text:s/>9.144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 Totale</text:p>
          </table:table-cell>
          <table:table-cell table:style-name="ce3"/>
          <table:table-cell office:value-type="float" office:value="71629.09" table:style-name="ce9">
            <text:p><text:s/>71.62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C.D.C. S.P.A.</text:p>
          </table:table-cell>
          <table:table-cell office:value-type="float" office:value="650820.44999999995" table:style-name="ce9">
            <text:p><text:s/>650.820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LPIGHI CENTRO DIAGNOSTICO SRL</text:p>
          </table:table-cell>
          <table:table-cell office:value-type="float" office:value="439073.17000000004" table:style-name="ce10">
            <text:p><text:s/>439.073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CCOLA CASA DELLA DIVINA PROVVIDENZA</text:p>
          </table:table-cell>
          <table:table-cell office:value-type="float" office:value="1063.95" table:style-name="ce10">
            <text:p><text:s/>1.063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CLINICO DI MONZA -CLINICA EPOREDIESE</text:p>
          </table:table-cell>
          <table:table-cell office:value-type="float" office:value="1506661.5300000003" table:style-name="ce10">
            <text:p><text:s/>1.506.661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VINCIA LOMBARDO VENETA ORD. OSPED.</text:p>
          </table:table-cell>
          <table:table-cell office:value-type="float" office:value="52426" table:style-name="ce10">
            <text:p><text:s/>52.42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GRAZIA SRL</text:p>
          </table:table-cell>
          <table:table-cell office:value-type="float" office:value="66424.849999999991" table:style-name="ce10">
            <text:p><text:s/>66.424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 Totale</text:p>
          </table:table-cell>
          <table:table-cell table:style-name="ce3"/>
          <table:table-cell office:value-type="float" office:value="2716469.9500000007" table:style-name="ce9">
            <text:p><text:s/>2.716.46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C.I.S.A. GASSINO</text:p>
          </table:table-cell>
          <table:table-cell office:value-type="float" office:value="145000" table:style-name="ce9">
            <text:p><text:s/>14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I.S.S.A.C. <text:s/>- CALUSO</text:p>
          </table:table-cell>
          <table:table-cell office:value-type="float" office:value="33000" table:style-name="ce10">
            <text:p><text:s/>33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IS CONSORZIO INTERCOMUNALE DEI SERVIZI</text:p>
          </table:table-cell>
          <table:table-cell office:value-type="float" office:value="880944.03" table:style-name="ce10">
            <text:p><text:s/>880.944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ITTA' DI TORINO</text:p>
          </table:table-cell>
          <table:table-cell office:value-type="float" office:value="14357.68" table:style-name="ce10">
            <text:p><text:s/>14.357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. INTERCOM. DEI SERVIZI - CUORGNE'</text:p>
          </table:table-cell>
          <table:table-cell office:value-type="float" office:value="82500" table:style-name="ce10">
            <text:p><text:s/>82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INTERCOMUNALE SERVIZI SOCIALI</text:p>
          </table:table-cell>
          <table:table-cell office:value-type="float" office:value="286250" table:style-name="ce10">
            <text:p><text:s/>286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SERVIZI SOCIALI IN.RE.TE.</text:p>
          </table:table-cell>
          <table:table-cell office:value-type="float" office:value="227500" table:style-name="ce10">
            <text:p><text:s/>22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ONE COMUNI NORD EST TORINO N.E.T.</text:p>
          </table:table-cell>
          <table:table-cell office:value-type="float" office:value="164000" table:style-name="ce10">
            <text:p><text:s/>16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 Totale</text:p>
          </table:table-cell>
          <table:table-cell table:style-name="ce3"/>
          <table:table-cell office:value-type="float" office:value="1833551.71" table:style-name="ce9">
            <text:p><text:s/>1.833.551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1547.34" table:style-name="ce9">
            <text:p><text:s/>1.547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ROS GESTIONI SRL <text:s text:c="2"/>VILLE SAN SECONDO</text:p>
          </table:table-cell>
          <table:table-cell office:value-type="float" office:value="5490.95" table:style-name="ce10">
            <text:p><text:s/>5.490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ATHON SRL</text:p>
          </table:table-cell>
          <table:table-cell office:value-type="float" office:value="11596" table:style-name="ce10">
            <text:p><text:s/>11.5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TRA MENTE SOCIETA' COOP. SOCIALE ONLUS</text:p>
          </table:table-cell>
          <table:table-cell office:value-type="float" office:value="345.44999999999993" table:style-name="ce10">
            <text:p><text:s/>345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ICA <text:s text:c="4"/>ASSOC.VOLONT. <text:s/>ONLUS</text:p>
          </table:table-cell>
          <table:table-cell office:value-type="float" office:value="917" table:style-name="ce10">
            <text:p><text:s/>91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DIRIVIENI COOPERATIVA SOCIALE R.L.</text:p>
          </table:table-cell>
          <table:table-cell office:value-type="float" office:value="91702.469999999987" table:style-name="ce10">
            <text:p><text:s/>91.702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FFAS FONDAZIONE COMUNITA' LA TORRE</text:p>
          </table:table-cell>
          <table:table-cell office:value-type="float" office:value="165320.71000000002" table:style-name="ce10">
            <text:p><text:s/>165.320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TEO ONLUS</text:p>
          </table:table-cell>
          <table:table-cell office:value-type="float" office:value="30021.08" table:style-name="ce10">
            <text:p><text:s/>30.021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EA 51 SOC. COOP. SOCIALE</text:p>
          </table:table-cell>
          <table:table-cell office:value-type="float" office:value="9547.7200000000012" table:style-name="ce10">
            <text:p><text:s/>9.547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INI SI <text:s/>NASCE E IO LO NAKKUI</text:p>
          </table:table-cell>
          <table:table-cell office:value-type="float" office:value="12906.099999999999" table:style-name="ce10">
            <text:p><text:s/>12.906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.NE PER L'AUTISMO ENRICO MICHELI</text:p>
          </table:table-cell>
          <table:table-cell office:value-type="float" office:value="588" table:style-name="ce10">
            <text:p><text:s/>5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COMUNITA' IL PICCHIO ONLUS</text:p>
          </table:table-cell>
          <table:table-cell office:value-type="float" office:value="26044" table:style-name="ce10">
            <text:p><text:s/>26.0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ENA NUOVE DIMENSIONI SRL</text:p>
          </table:table-cell>
          <table:table-cell office:value-type="float" office:value="48238.05" table:style-name="ce10">
            <text:p><text:s/>48.238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LU ACQUA S.R.L.</text:p>
          </table:table-cell>
          <table:table-cell office:value-type="float" office:value="4408.8600000000006" table:style-name="ce10">
            <text:p><text:s/>4.408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M. SERVICE S.R.L.</text:p>
          </table:table-cell>
          <table:table-cell office:value-type="float" office:value="26302.39" table:style-name="ce10">
            <text:p><text:s/>26.302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ENTE PARR.S.GIOVANNI</text:p>
          </table:table-cell>
          <table:table-cell office:value-type="float" office:value="71165" table:style-name="ce10">
            <text:p><text:s/>71.16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LA FRATERNITA</text:p>
          </table:table-cell>
          <table:table-cell office:value-type="float" office:value="3059.49" table:style-name="ce10">
            <text:p><text:s/>3.059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PAOLO VI ONLUS</text:p>
          </table:table-cell>
          <table:table-cell office:value-type="float" office:value="137111.52000000002" table:style-name="ce10">
            <text:p><text:s/>137.111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RIABILITAZIONE FERRERO S.P.A.</text:p>
          </table:table-cell>
          <table:table-cell office:value-type="float" office:value="18089.77" table:style-name="ce10">
            <text:p><text:s/>18.089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PIM-TORINO</text:p>
          </table:table-cell>
          <table:table-cell office:value-type="float" office:value="370.3" table:style-name="ce10">
            <text:p><text:s/>370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ESS SOCIALE SOC COOPERATIVA SOCIALE</text:p>
          </table:table-cell>
          <table:table-cell office:value-type="float" office:value="106483.47" table:style-name="ce10">
            <text:p><text:s/>106.483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ESA SCS IMPRESA SOCIALE</text:p>
          </table:table-cell>
          <table:table-cell office:value-type="float" office:value="39932.689999999995" table:style-name="ce10">
            <text:p><text:s/>39.932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ITA' PANDORA</text:p>
          </table:table-cell>
          <table:table-cell office:value-type="float" office:value="4939" table:style-name="ce10">
            <text:p><text:s/>4.93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ITA' PRIMAVERA</text:p>
          </table:table-cell>
          <table:table-cell office:value-type="float" office:value="65316.700000000004" table:style-name="ce10">
            <text:p><text:s/>65.316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SOCIALE R.I.S.O. S.C.A.R.L.</text:p>
          </table:table-cell>
          <table:table-cell office:value-type="float" office:value="29277.46" table:style-name="ce10">
            <text:p><text:s/>29.27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. P.G.FRASSATI S.C.S.ONLUS</text:p>
          </table:table-cell>
          <table:table-cell office:value-type="float" office:value="109169.20999999999" table:style-name="ce10">
            <text:p><text:s/>109.169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IALE AIRONE A.R.L.</text:p>
          </table:table-cell>
          <table:table-cell office:value-type="float" office:value="140127.1" table:style-name="ce10">
            <text:p><text:s/>140.127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IALE CHRONOS A R.L.</text:p>
          </table:table-cell>
          <table:table-cell office:value-type="float" office:value="68265.97" table:style-name="ce10">
            <text:p><text:s/>68.265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SOCIALE L'ARCOBALENO</text:p>
          </table:table-cell>
          <table:table-cell office:value-type="float" office:value="12645.1" table:style-name="ce10">
            <text:p><text:s/>12.645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SOCIALE L'IPPOGRIFO S.C.A.R.L.</text:p>
          </table:table-cell>
          <table:table-cell office:value-type="float" office:value="520.21" table:style-name="ce10">
            <text:p><text:s/>520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ANIMAZIONE VALDOCCO -1-</text:p>
          </table:table-cell>
          <table:table-cell office:value-type="float" office:value="98944.400000000009" table:style-name="ce10">
            <text:p><text:s/>98.94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DOMUS LAETITIAE ONLUS</text:p>
          </table:table-cell>
          <table:table-cell office:value-type="float" office:value="31805.840000000004" table:style-name="ce10">
            <text:p><text:s/>31.805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PARADIGMA S.C.S. ONLUS</text:p>
          </table:table-cell>
          <table:table-cell office:value-type="float" office:value="18251.57" table:style-name="ce10">
            <text:p><text:s/>18.251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AN DONATO ONLUS</text:p>
          </table:table-cell>
          <table:table-cell office:value-type="float" office:value="4621.9699999999993" table:style-name="ce10">
            <text:p><text:s/>4.621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BIOS</text:p>
          </table:table-cell>
          <table:table-cell office:value-type="float" office:value="1642.03" table:style-name="ce10">
            <text:p><text:s/>1.642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MIRAFIORI ONLUS</text:p>
          </table:table-cell>
          <table:table-cell office:value-type="float" office:value="18118.080000000002" table:style-name="ce10">
            <text:p><text:s/>18.118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SAN NICOLO'</text:p>
          </table:table-cell>
          <table:table-cell office:value-type="float" office:value="4499.3600000000006" table:style-name="ce10">
            <text:p><text:s/>4.49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ISALIDE S.C.S ONLUS</text:p>
          </table:table-cell>
          <table:table-cell office:value-type="float" office:value="24281.21" table:style-name="ce10">
            <text:p><text:s/>24.281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N VITTORIO DATTRINO SPA</text:p>
          </table:table-cell>
          <table:table-cell office:value-type="float" office:value="230967.55000000002" table:style-name="ce10">
            <text:p><text:s/>230.967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.AGAPE DELLO SPIRITO SANTO</text:p>
          </table:table-cell>
          <table:table-cell office:value-type="float" office:value="401905.52" table:style-name="ce10">
            <text:p><text:s/>401.905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OPERA DIOCESANA ASSISTENZA</text:p>
          </table:table-cell>
          <table:table-cell office:value-type="float" office:value="6145.880000000001" table:style-name="ce10">
            <text:p><text:s/>6.14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OVANNI XXIII S.R.L.</text:p>
          </table:table-cell>
          <table:table-cell office:value-type="float" office:value="6195.5" table:style-name="ce10">
            <text:p><text:s/>6.195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ADO RIABILITA SOC COOPERATIVA</text:p>
          </table:table-cell>
          <table:table-cell office:value-type="float" office:value="3032.57" table:style-name="ce10">
            <text:p><text:s/>3.032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.M.A. S.R.L.</text:p>
          </table:table-cell>
          <table:table-cell office:value-type="float" office:value="18216.16" table:style-name="ce10">
            <text:p><text:s/>18.216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.RI.FO.R. <text:s text:c="2"/>ONLUS</text:p>
          </table:table-cell>
          <table:table-cell office:value-type="float" office:value="960.63" table:style-name="ce10">
            <text:p><text:s/>960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MARGINE S.C.S.ONLUS</text:p>
          </table:table-cell>
          <table:table-cell office:value-type="float" office:value="377078.13000000006" table:style-name="ce10">
            <text:p><text:s/>377.078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RESIDENCE S.R.L.</text:p>
          </table:table-cell>
          <table:table-cell office:value-type="float" office:value="106204.4" table:style-name="ce10">
            <text:p><text:s/>106.20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RICCIO S.C.S.</text:p>
          </table:table-cell>
          <table:table-cell office:value-type="float" office:value="7744.2999999999993" table:style-name="ce10">
            <text:p><text:s/>7.744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SOGNO DI UNA COSA O.N.L.U.S.</text:p>
          </table:table-cell>
          <table:table-cell office:value-type="float" office:value="7625" table:style-name="ce10">
            <text:p><text:s/>7.6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RACTIVE SOCIETA' COOPERATIVA SOCIALE</text:p>
          </table:table-cell>
          <table:table-cell office:value-type="float" office:value="142371.04999999999" table:style-name="ce10">
            <text:p><text:s/>142.371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DEI SORDI DI TORINO ONLUS</text:p>
          </table:table-cell>
          <table:table-cell office:value-type="float" office:value="11662.94" table:style-name="ce10">
            <text:p><text:s/>11.662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SS.NATALE</text:p>
          </table:table-cell>
          <table:table-cell office:value-type="float" office:value="10764" table:style-name="ce10">
            <text:p><text:s/>10.7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INETIKA SRL</text:p>
          </table:table-cell>
          <table:table-cell office:value-type="float" office:value="97444" table:style-name="ce10">
            <text:p><text:s/>97.4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OS CARE S.R.L.</text:p>
          </table:table-cell>
          <table:table-cell office:value-type="float" office:value="17250.8" table:style-name="ce10">
            <text:p><text:s/>17.25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CAMOMILLA <text:s/>SOC. COOP. SOCIALE</text:p>
          </table:table-cell>
          <table:table-cell office:value-type="float" office:value="22064" table:style-name="ce10">
            <text:p><text:s/>22.0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CITTA' DEL SOLE</text:p>
          </table:table-cell>
          <table:table-cell office:value-type="float" office:value="136361.18" table:style-name="ce10">
            <text:p><text:s/>136.361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STRADA SOCIETA' COOP. SOCIALE</text:p>
          </table:table-cell>
          <table:table-cell office:value-type="float" office:value="55250.29" table:style-name="ce10">
            <text:p><text:s/>55.250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TESTARDA S.C.A.R.L.</text:p>
          </table:table-cell>
          <table:table-cell office:value-type="float" office:value="10526.4" table:style-name="ce10">
            <text:p><text:s/>10.52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GA DEL FILO D'ORO - ONLUS</text:p>
          </table:table-cell>
          <table:table-cell office:value-type="float" office:value="10667.5" table:style-name="ce10">
            <text:p><text:s/>10.66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S AIGLES SOCIETA' COOP. SOCIALE</text:p>
          </table:table-cell>
          <table:table-cell office:value-type="float" office:value="19889.099999999999" table:style-name="ce10">
            <text:p><text:s/>19.88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GO DI OZ SCS ONLUS</text:p>
          </table:table-cell>
          <table:table-cell office:value-type="float" office:value="19312.239999999998" table:style-name="ce10">
            <text:p><text:s/>19.312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ASSISTENZA SOCIETA' COOPERATIVA</text:p>
          </table:table-cell>
          <table:table-cell office:value-type="float" office:value="17080" table:style-name="ce10">
            <text:p><text:s/>17.0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VITA S.C.S.</text:p>
          </table:table-cell>
          <table:table-cell office:value-type="float" office:value="53169.96" table:style-name="ce10">
            <text:p><text:s/>53.169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I ORIZZONTI</text:p>
          </table:table-cell>
          <table:table-cell office:value-type="float" office:value="15544.2" table:style-name="ce10">
            <text:p><text:s/>15.544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BIETTIVO ONLUS</text:p>
          </table:table-cell>
          <table:table-cell office:value-type="float" office:value="40503.020000000004" table:style-name="ce10">
            <text:p><text:s/>40.503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CCOLA CASA DELLA DIVINA PROVVIDENZA</text:p>
          </table:table-cell>
          <table:table-cell office:value-type="float" office:value="50883.9" table:style-name="ce10">
            <text:p><text:s/>50.88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LICINO COOPERATIVA SOCIALE ONLUS</text:p>
          </table:table-cell>
          <table:table-cell office:value-type="float" office:value="59358.009999999995" table:style-name="ce10">
            <text:p><text:s/>59.358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GETTO CITTA' SOC. COOP. SOCIALE</text:p>
          </table:table-cell>
          <table:table-cell office:value-type="float" office:value="2067.9" table:style-name="ce10">
            <text:p><text:s/>2.067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UZZLE COOP. SOCIALE ONLUS</text:p>
          </table:table-cell>
          <table:table-cell office:value-type="float" office:value="30288.670000000002" table:style-name="ce10">
            <text:p><text:s/>30.288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SIDENCE DU PARC SRL</text:p>
          </table:table-cell>
          <table:table-cell office:value-type="float" office:value="4213" table:style-name="ce10">
            <text:p><text:s/>4.21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A.P.A. SPA</text:p>
          </table:table-cell>
          <table:table-cell office:value-type="float" office:value="220020" table:style-name="ce10">
            <text:p><text:s/>220.0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A CROCE SRL - CASA DI CURA VILLA IDA</text:p>
          </table:table-cell>
          <table:table-cell office:value-type="float" office:value="184920" table:style-name="ce10">
            <text:p><text:s/>184.9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CLEROSI MULTIPLA ONLUS</text:p>
          </table:table-cell>
          <table:table-cell office:value-type="float" office:value="1556.8" table:style-name="ce10">
            <text:p><text:s/>1.55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ENI ORIZZONTI 1 S.P.A.</text:p>
          </table:table-cell>
          <table:table-cell office:value-type="float" office:value="220903.21" table:style-name="ce10">
            <text:p><text:s/>220.903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ENZIOSI OPERAI DELLA CROCE - ONLUS</text:p>
          </table:table-cell>
          <table:table-cell office:value-type="float" office:value="7137" table:style-name="ce10">
            <text:p><text:s/>7.13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LABA APS</text:p>
          </table:table-cell>
          <table:table-cell office:value-type="float" office:value="21175" table:style-name="ce10">
            <text:p><text:s/>21.1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 COOP SOCIALE L'ANCORA</text:p>
          </table:table-cell>
          <table:table-cell office:value-type="float" office:value="2782" table:style-name="ce10">
            <text:p><text:s/>2.7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.COOP.SOCIALE IL SOLCO</text:p>
          </table:table-cell>
          <table:table-cell office:value-type="float" office:value="6276.9000000000005" table:style-name="ce10">
            <text:p><text:s/>6.276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IETA' COOP.VA SOCIALE AS.PER.ONLUS</text:p>
          </table:table-cell>
          <table:table-cell office:value-type="float" office:value="4609.7700000000004" table:style-name="ce10">
            <text:p><text:s/>4.609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GGIORNO PRIMAVERA SRL</text:p>
          </table:table-cell>
          <table:table-cell office:value-type="float" office:value="23962.870000000003" table:style-name="ce10">
            <text:p><text:s/>23.962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RANAIDEA SOC.COOP.SOCIALE A R.L.</text:p>
          </table:table-cell>
          <table:table-cell office:value-type="float" office:value="7419.02" table:style-name="ce10">
            <text:p><text:s/>7.419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OREMA S.R.L.</text:p>
          </table:table-cell>
          <table:table-cell office:value-type="float" office:value="11960" table:style-name="ce10">
            <text:p><text:s/>11.9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RA MIA S.C.S. <text:s/>ONLUS</text:p>
          </table:table-cell>
          <table:table-cell office:value-type="float" office:value="40447.880000000005" table:style-name="ce10">
            <text:p><text:s/>40.447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A CASA PER GLI AMICI DI FRANCESCO</text:p>
          </table:table-cell>
          <table:table-cell office:value-type="float" office:value="12498.5" table:style-name="ce10">
            <text:p><text:s/>12.498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FIORITA S.R.L.</text:p>
          </table:table-cell>
          <table:table-cell office:value-type="float" office:value="13572.300000000003" table:style-name="ce10">
            <text:p><text:s/>13.572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GRAZIA SRL</text:p>
          </table:table-cell>
          <table:table-cell office:value-type="float" office:value="93130" table:style-name="ce10">
            <text:p><text:s/>93.1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PRIMULE GESTIONE S.R.L.</text:p>
          </table:table-cell>
          <table:table-cell office:value-type="float" office:value="5234.75" table:style-name="ce10">
            <text:p><text:s/>5.234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SANT'ANNA S.R.L.</text:p>
          </table:table-cell>
          <table:table-cell office:value-type="float" office:value="3761.6" table:style-name="ce10">
            <text:p><text:s/>3.76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FFIRO NORD S.R.L.</text:p>
          </table:table-cell>
          <table:table-cell office:value-type="float" office:value="15930.619999999999" table:style-name="ce10">
            <text:p><text:s/>15.930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 Totale</text:p>
          </table:table-cell>
          <table:table-cell table:style-name="ce3"/>
          <table:table-cell office:value-type="float" office:value="4333659.5899999989" table:style-name="ce9">
            <text:p><text:s/>4.333.659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 MENARINI DIAGNOSTICS S.R.L.</text:p>
          </table:table-cell>
          <table:table-cell office:value-type="float" office:value="6400" table:style-name="ce9">
            <text:p><text:s/>6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G. CENTRO ORTOPEDICO SANITARIO</text:p>
          </table:table-cell>
          <table:table-cell office:value-type="float" office:value="8760.9000000000015" table:style-name="ce10">
            <text:p><text:s/>8.76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C.O.M. SRL</text:p>
          </table:table-cell>
          <table:table-cell office:value-type="float" office:value="148" table:style-name="ce10">
            <text:p><text:s/>14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ATANGELO SNC</text:p>
          </table:table-cell>
          <table:table-cell office:value-type="float" office:value="2695.58" table:style-name="ce10">
            <text:p><text:s/>2.695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OTT SRL</text:p>
          </table:table-cell>
          <table:table-cell office:value-type="float" office:value="12998" table:style-name="ce10">
            <text:p><text:s/>12.99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USTICA BIELLESE SRL</text:p>
          </table:table-cell>
          <table:table-cell office:value-type="float" office:value="13155.73" table:style-name="ce10">
            <text:p><text:s/>13.155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USTICA CHIVASSESE</text:p>
          </table:table-cell>
          <table:table-cell office:value-type="float" office:value="14571.84" table:style-name="ce10">
            <text:p><text:s/>14.571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USTICA CIRIACESE</text:p>
          </table:table-cell>
          <table:table-cell office:value-type="float" office:value="21532.270000000004" table:style-name="ce10">
            <text:p><text:s/>21.532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USTICA MOLINETTE</text:p>
          </table:table-cell>
          <table:table-cell office:value-type="float" office:value="1264.7" table:style-name="ce10">
            <text:p><text:s/>1.264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A DI A. GIACONELLI</text:p>
          </table:table-cell>
          <table:table-cell office:value-type="float" office:value="10203.67" table:style-name="ce10">
            <text:p><text:s/>10.203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PLIFON ITALIA S.P.A.</text:p>
          </table:table-cell>
          <table:table-cell office:value-type="float" office:value="112882.7099999999" table:style-name="ce10">
            <text:p><text:s/>112.882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GEL DI REALE ANA ANGELA D.I.</text:p>
          </table:table-cell>
          <table:table-cell office:value-type="float" office:value="3923.3599999999997" table:style-name="ce10">
            <text:p><text:s/>3.923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KOT SRL</text:p>
          </table:table-cell>
          <table:table-cell office:value-type="float" office:value="34944.009999999995" table:style-name="ce10">
            <text:p><text:s/>34.94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TE ORTOPEDICA S.R.L.</text:p>
          </table:table-cell>
          <table:table-cell office:value-type="float" office:value="2779.9" table:style-name="ce10">
            <text:p><text:s/>2.779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CENSIA DIABETES CARE ITALY S.R.L.</text:p>
          </table:table-cell>
          <table:table-cell office:value-type="float" office:value="5750" table:style-name="ce10">
            <text:p><text:s/>5.7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HENA LABORATORIO ORTOPEDICO SRL</text:p>
          </table:table-cell>
          <table:table-cell office:value-type="float" office:value="17665.66" table:style-name="ce10">
            <text:p><text:s/>17.665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OS MEDICAL <text:s/>S.R.L.</text:p>
          </table:table-cell>
          <table:table-cell office:value-type="float" office:value="50667.37999999999" table:style-name="ce10">
            <text:p><text:s/>50.667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DIOCARE DI ROBERTO MAZZITELLI</text:p>
          </table:table-cell>
          <table:table-cell office:value-type="float" office:value="1749.06" table:style-name="ce10">
            <text:p><text:s/>1.749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DIOLOGICA SRL</text:p>
          </table:table-cell>
          <table:table-cell office:value-type="float" office:value="3161.75" table:style-name="ce10">
            <text:p><text:s/>3.161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DMET SRL</text:p>
          </table:table-cell>
          <table:table-cell office:value-type="float" office:value="7350" table:style-name="ce10">
            <text:p><text:s/>7.3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RBIERI SRL <text:s text:c="4"/>PROGETTIAMO AUTONOMIA</text:p>
          </table:table-cell>
          <table:table-cell office:value-type="float" office:value="57664.829999999994" table:style-name="ce10">
            <text:p><text:s/>57.664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NNET SPA</text:p>
          </table:table-cell>
          <table:table-cell office:value-type="float" office:value="19753.64" table:style-name="ce10">
            <text:p><text:s/>19.753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CELIA CIRIE'</text:p>
          </table:table-cell>
          <table:table-cell office:value-type="float" office:value="2163.12" table:style-name="ce10">
            <text:p><text:s/>2.163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CELIA DI VIANSONE ROBERTO</text:p>
          </table:table-cell>
          <table:table-cell office:value-type="float" office:value="29758.61" table:style-name="ce10">
            <text:p><text:s/>29.758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CHEMICAL SYSTEMS INTERNATIONAL SRL</text:p>
          </table:table-cell>
          <table:table-cell office:value-type="float" office:value="2960" table:style-name="ce10">
            <text:p><text:s/>2.9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A.C. - DI ACCORNERO</text:p>
          </table:table-cell>
          <table:table-cell office:value-type="float" office:value="3958.38" table:style-name="ce10">
            <text:p><text:s/>3.958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I.S.S.A.C. <text:s/>- CALUSO</text:p>
          </table:table-cell>
          <table:table-cell office:value-type="float" office:value="19311.349999999999" table:style-name="ce10">
            <text:p><text:s/>19.311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R.U. SRL</text:p>
          </table:table-cell>
          <table:table-cell office:value-type="float" office:value="632.35" table:style-name="ce10">
            <text:p><text:s/>632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ABILITY SRL</text:p>
          </table:table-cell>
          <table:table-cell office:value-type="float" office:value="12243.539999999999" table:style-name="ce10">
            <text:p><text:s/>12.243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ACUSTICO LARIOFON TORINO</text:p>
          </table:table-cell>
          <table:table-cell office:value-type="float" office:value="2695.58" table:style-name="ce10">
            <text:p><text:s/>2.695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ACUSTICO TORINESE SNC</text:p>
          </table:table-cell>
          <table:table-cell office:value-type="float" office:value="3934.7900000000004" table:style-name="ce10">
            <text:p><text:s/>3.934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ORTOPEDICO NIZZA SRL</text:p>
          </table:table-cell>
          <table:table-cell office:value-type="float" office:value="4058.66" table:style-name="ce10">
            <text:p><text:s/>4.058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CHLEAR ITALIA SRL</text:p>
          </table:table-cell>
          <table:table-cell office:value-type="float" office:value="1342.34" table:style-name="ce10">
            <text:p><text:s/>1.342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LOPLAST S.P.A.</text:p>
          </table:table-cell>
          <table:table-cell office:value-type="float" office:value="142.80000000000001" table:style-name="ce10">
            <text:p><text:s/>142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ICARE SRL</text:p>
          </table:table-cell>
          <table:table-cell office:value-type="float" office:value="187.92" table:style-name="ce10">
            <text:p><text:s/>187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VATEC ITALIA S.R.L.</text:p>
          </table:table-cell>
          <table:table-cell office:value-type="float" office:value="1924.1" table:style-name="ce10">
            <text:p><text:s/>1.924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V - CENTRO ORTOPEDICO VIGEVANESE SRL</text:p>
          </table:table-cell>
          <table:table-cell office:value-type="float" office:value="686.45" table:style-name="ce10">
            <text:p><text:s/>686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IS S.R.L.</text:p>
          </table:table-cell>
          <table:table-cell office:value-type="float" office:value="111835.31999999996" table:style-name="ce10">
            <text:p><text:s/>111.835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TS TECNICORNEA SAS DI PIETRO CENA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LPASSO S.R.L.</text:p>
          </table:table-cell>
          <table:table-cell office:value-type="float" office:value="2285.54" table:style-name="ce10">
            <text:p><text:s/>2.285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ETISAN <text:s text:c="2"/>S.R.L.</text:p>
          </table:table-cell>
          <table:table-cell office:value-type="float" office:value="7194.199999999998" table:style-name="ce10">
            <text:p><text:s/>7.194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ETOSAN SAS DI CORIELE BRUNA</text:p>
          </table:table-cell>
          <table:table-cell office:value-type="float" office:value="41620.420000000006" table:style-name="ce10">
            <text:p><text:s/>41.620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MAR SPA</text:p>
          </table:table-cell>
          <table:table-cell office:value-type="float" office:value="17087.16" table:style-name="ce10">
            <text:p><text:s/>17.087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MO <text:s/>SPA</text:p>
          </table:table-cell>
          <table:table-cell office:value-type="float" office:value="285.94" table:style-name="ce10">
            <text:p><text:s/>285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 - ZABBAN <text:s text:c="2"/>S.P.A.</text:p>
          </table:table-cell>
          <table:table-cell office:value-type="float" office:value="55.2" table:style-name="ce10">
            <text:p><text:s/>5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RMACIA PALATINA</text:p>
          </table:table-cell>
          <table:table-cell office:value-type="float" office:value="19435.369999999995" table:style-name="ce10">
            <text:p><text:s/>19.435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.MA SRL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MED SRL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HIO CARLO</text:p>
          </table:table-cell>
          <table:table-cell office:value-type="float" office:value="4594.95" table:style-name="ce10">
            <text:p><text:s/>4.594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OBOSAN SRL</text:p>
          </table:table-cell>
          <table:table-cell office:value-type="float" office:value="659.72" table:style-name="ce10">
            <text:p><text:s/>659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UTEN FREE ISLAND SRL</text:p>
          </table:table-cell>
          <table:table-cell office:value-type="float" office:value="5502.31" table:style-name="ce10">
            <text:p><text:s/>5.502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S S.P.A.</text:p>
          </table:table-cell>
          <table:table-cell office:value-type="float" office:value="4214.32" table:style-name="ce10">
            <text:p><text:s/>4.214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UMANTECH SRL</text:p>
          </table:table-cell>
          <table:table-cell office:value-type="float" office:value="384.2" table:style-name="ce10">
            <text:p><text:s/>384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CENTRO SANITARIO SAS</text:p>
          </table:table-cell>
          <table:table-cell office:value-type="float" office:value="667.32" table:style-name="ce10">
            <text:p><text:s/>667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PAESE SENZA GLUTINE</text:p>
          </table:table-cell>
          <table:table-cell office:value-type="float" office:value="16912.59" table:style-name="ce10">
            <text:p><text:s/>16.912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QUADRIFOGLIO SRL</text:p>
          </table:table-cell>
          <table:table-cell office:value-type="float" office:value="761.06000000000006" table:style-name="ce10">
            <text:p><text:s/>761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AIL CENTRO PROTESI</text:p>
          </table:table-cell>
          <table:table-cell office:value-type="float" office:value="2657.01" table:style-name="ce10">
            <text:p><text:s/>2.657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PIEDI DI PIACIBELLO MARCO</text:p>
          </table:table-cell>
          <table:table-cell office:value-type="float" office:value="728.33999999999992" table:style-name="ce10">
            <text:p><text:s/>728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OLLERANZA ZERO DI COSTANTINO ALESSIA</text:p>
          </table:table-cell>
          <table:table-cell office:value-type="float" office:value="34332.550000000003" table:style-name="ce10">
            <text:p><text:s/>34.33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. ORTOPEDICO MOLINETTE NUOVO SRL</text:p>
          </table:table-cell>
          <table:table-cell office:value-type="float" office:value="34563.719999999994" table:style-name="ce10">
            <text:p><text:s/>34.563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OHNSON E JOHNSON MEDICAL S.P.A.</text:p>
          </table:table-cell>
          <table:table-cell office:value-type="float" office:value="1344" table:style-name="ce10">
            <text:p><text:s/>1.3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INEMA ORTOPEDIA DI CHIERA &amp; TESSARO SNC</text:p>
          </table:table-cell>
          <table:table-cell office:value-type="float" office:value="29040.479999999996" table:style-name="ce10">
            <text:p><text:s/>29.040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O.A. SRL LABORATORIO ORTOPEDICO</text:p>
          </table:table-cell>
          <table:table-cell office:value-type="float" office:value="820.9" table:style-name="ce10">
            <text:p><text:s/>82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O.D. <text:s/>SRL</text:p>
          </table:table-cell>
          <table:table-cell office:value-type="float" office:value="2076.09" table:style-name="ce10">
            <text:p><text:s/>2.076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BOUTIQUE DEL SENZA GLUTINE DI CANDELA</text:p>
          </table:table-cell>
          <table:table-cell office:value-type="float" office:value="7064.98" table:style-name="ce10">
            <text:p><text:s/>7.064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ROSA E LA SPIGA</text:p>
          </table:table-cell>
          <table:table-cell office:value-type="float" office:value="49697.25" table:style-name="ce10">
            <text:p><text:s/>49.697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O ORTOP. F. MAZZOCCHI SRL</text:p>
          </table:table-cell>
          <table:table-cell office:value-type="float" office:value="9085.59" table:style-name="ce10">
            <text:p><text:s/>9.085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O TECNICO <text:s/>ORTOPEDICO</text:p>
          </table:table-cell>
          <table:table-cell office:value-type="float" office:value="7981.27" table:style-name="ce10">
            <text:p><text:s/>7.981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ONARDO SRL</text:p>
          </table:table-cell>
          <table:table-cell office:value-type="float" office:value="282.99" table:style-name="ce10">
            <text:p><text:s/>282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18.4" table:style-name="ce10">
            <text:p><text:s/>21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NEAR SRL</text:p>
          </table:table-cell>
          <table:table-cell office:value-type="float" office:value="1430.88" table:style-name="ce10">
            <text:p><text:s/>1.430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GICSON <text:s/>S.R.L.</text:p>
          </table:table-cell>
          <table:table-cell office:value-type="float" office:value="8212.65" table:style-name="ce10">
            <text:p><text:s/>8.212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RISTELLA SRL</text:p>
          </table:table-cell>
          <table:table-cell office:value-type="float" office:value="89397.180000000022" table:style-name="ce10">
            <text:p><text:s/>89.397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IR ITALIA S.R.L.</text:p>
          </table:table-cell>
          <table:table-cell office:value-type="float" office:value="972.75" table:style-name="ce10">
            <text:p><text:s/>972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GAS ITALIA S.R.L.</text:p>
          </table:table-cell>
          <table:table-cell office:value-type="float" office:value="25083.240000000005" table:style-name="ce10">
            <text:p><text:s/>25.08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VAL S.R.L.</text:p>
          </table:table-cell>
          <table:table-cell office:value-type="float" office:value="763.2" table:style-name="ce10">
            <text:p><text:s/>76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TRONIC ITALIA S.P.A.</text:p>
          </table:table-cell>
          <table:table-cell office:value-type="float" office:value="336759.8099999993" table:style-name="ce10">
            <text:p><text:s/>336.759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696" table:style-name="ce10">
            <text:p><text:s/>6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VI <text:s/>S.P.A.</text:p>
          </table:table-cell>
          <table:table-cell office:value-type="float" office:value="180479.63999999998" table:style-name="ce10">
            <text:p><text:s/>180.479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ATURALMENTE SAN MAURO</text:p>
          </table:table-cell>
          <table:table-cell office:value-type="float" office:value="3688.1000000000004" table:style-name="ce10">
            <text:p><text:s/>3.688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ATURETIKA DEL DOTT.ANDREA DARAIO</text:p>
          </table:table-cell>
          <table:table-cell office:value-type="float" office:value="658.42" table:style-name="ce10">
            <text:p><text:s/>658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VACOOP SOC.COOPERATIVA</text:p>
          </table:table-cell>
          <table:table-cell office:value-type="float" office:value="59307.74" table:style-name="ce10">
            <text:p><text:s/>59.307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BATTISTONI SRL</text:p>
          </table:table-cell>
          <table:table-cell office:value-type="float" office:value="51128.849999999991" table:style-name="ce10">
            <text:p><text:s/>51.128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ORTOPEDIA MONTANARO</text:p>
          </table:table-cell>
          <table:table-cell office:value-type="float" office:value="2366.1799999999998" table:style-name="ce10">
            <text:p><text:s/>2.366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ORTOPEDIA SERRA SNC</text:p>
          </table:table-cell>
          <table:table-cell office:value-type="float" office:value="43979.149999999994" table:style-name="ce10">
            <text:p><text:s/>43.979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CULAR PROJET S.R.L.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CULARISTICA ITALIANA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FFICINA ORTOPEDICA DI MARIANO SNC</text:p>
          </table:table-cell>
          <table:table-cell office:value-type="float" office:value="24756.11" table:style-name="ce10">
            <text:p><text:s/>24.756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FFICINA ORTOPEDICA FERRERO S.R.L.</text:p>
          </table:table-cell>
          <table:table-cell office:value-type="float" office:value="12839.33" table:style-name="ce10">
            <text:p><text:s/>12.839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18706.280000000006" table:style-name="ce10">
            <text:p><text:s/>18.706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FFICINA ORTOPEDICA PAVESE SAS</text:p>
          </table:table-cell>
          <table:table-cell office:value-type="float" office:value="765.26" table:style-name="ce10">
            <text:p><text:s/>765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LENT OTTICA SRL</text:p>
          </table:table-cell>
          <table:table-cell office:value-type="float" office:value="844.41" table:style-name="ce10">
            <text:p><text:s/>844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HOLAB SRLS</text:p>
          </table:table-cell>
          <table:table-cell office:value-type="float" office:value="17257.900000000001" table:style-name="ce10">
            <text:p><text:s/>17.257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HOSANIT 2 SRL</text:p>
          </table:table-cell>
          <table:table-cell office:value-type="float" office:value="29586.2" table:style-name="ce10">
            <text:p><text:s/>29.586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HOSANIT S.R.L.</text:p>
          </table:table-cell>
          <table:table-cell office:value-type="float" office:value="10617.960000000003" table:style-name="ce10">
            <text:p><text:s/>10.617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GROUP DI SORBA EUGENIO</text:p>
          </table:table-cell>
          <table:table-cell office:value-type="float" office:value="28169.850000000006" table:style-name="ce10">
            <text:p><text:s/>28.169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MEDICA MINERVA</text:p>
          </table:table-cell>
          <table:table-cell office:value-type="float" office:value="16371.840000000002" table:style-name="ce10">
            <text:p><text:s/>16.371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<text:s/>SANITARIA BORGARESE SNC</text:p>
          </table:table-cell>
          <table:table-cell office:value-type="float" office:value="27513.620000000003" table:style-name="ce10">
            <text:p><text:s/>27.513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ANTONIANA SRL</text:p>
          </table:table-cell>
          <table:table-cell office:value-type="float" office:value="967.22" table:style-name="ce10">
            <text:p><text:s/>967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CASTAGNA SRL CENTRO TEC.RIABIL</text:p>
          </table:table-cell>
          <table:table-cell office:value-type="float" office:value="1321.25" table:style-name="ce10">
            <text:p><text:s/>1.321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CAVALLO DI SORBA ELENA</text:p>
          </table:table-cell>
          <table:table-cell office:value-type="float" office:value="5398.8600000000006" table:style-name="ce10">
            <text:p><text:s/>5.398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FREJUS SAS</text:p>
          </table:table-cell>
          <table:table-cell office:value-type="float" office:value="2084.5700000000002" table:style-name="ce10">
            <text:p><text:s/>2.084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GALLINA SRL</text:p>
          </table:table-cell>
          <table:table-cell office:value-type="float" office:value="2415.6999999999998" table:style-name="ce10">
            <text:p><text:s/>2.415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PIEMONTESE DI GALLAROTTI</text:p>
          </table:table-cell>
          <table:table-cell office:value-type="float" office:value="3576.9500000000003" table:style-name="ce10">
            <text:p><text:s/>3.576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A ROLANDO MARTELLI SNC</text:p>
          </table:table-cell>
          <table:table-cell office:value-type="float" office:value="97.01" table:style-name="ce10">
            <text:p><text:s/>97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CA 2000 SAS</text:p>
          </table:table-cell>
          <table:table-cell office:value-type="float" office:value="139.37" table:style-name="ce10">
            <text:p><text:s/>139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TOPEDICO LABORATORIO TORINESE</text:p>
          </table:table-cell>
          <table:table-cell office:value-type="float" office:value="7163.02" table:style-name="ce10">
            <text:p><text:s/>7.163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OFIT DI BRUNO CASTIGLIANO</text:p>
          </table:table-cell>
          <table:table-cell office:value-type="float" office:value="6674.54" table:style-name="ce10">
            <text:p><text:s/>6.674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TICA BASILE SNC</text:p>
          </table:table-cell>
          <table:table-cell office:value-type="float" office:value="3100" table:style-name="ce10">
            <text:p><text:s/>3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TICA DEL VIALE SAS DI MASSIMO CASTRO</text:p>
          </table:table-cell>
          <table:table-cell office:value-type="float" office:value="1671.89" table:style-name="ce10">
            <text:p><text:s/>1.671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TICA ING. BENEDETTO</text:p>
          </table:table-cell>
          <table:table-cell office:value-type="float" office:value="2709.9300000000003" table:style-name="ce10">
            <text:p><text:s/>2.709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TTO BOCK SOLUZIONI ORTOPEDICHE SRL</text:p>
          </table:table-cell>
          <table:table-cell office:value-type="float" office:value="13386.4" table:style-name="ce10">
            <text:p><text:s/>13.38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.LE. MEDICAL SRL</text:p>
          </table:table-cell>
          <table:table-cell office:value-type="float" office:value="5.04" table:style-name="ce10">
            <text:p><text:s/>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M PANORAMA SPA</text:p>
          </table:table-cell>
          <table:table-cell office:value-type="float" office:value="6157.27" table:style-name="ce10">
            <text:p><text:s/>6.157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RAFARMACIA AURORA</text:p>
          </table:table-cell>
          <table:table-cell office:value-type="float" office:value="142.32999999999998" table:style-name="ce10">
            <text:p><text:s/>142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RAFARMACIA DR.SA ELENA DUCE</text:p>
          </table:table-cell>
          <table:table-cell office:value-type="float" office:value="615.99" table:style-name="ce10">
            <text:p><text:s/>615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RAFARMACIA OBIETTIVO SALUTE SNC</text:p>
          </table:table-cell>
          <table:table-cell office:value-type="float" office:value="1172.8999999999999" table:style-name="ce10">
            <text:p><text:s/>1.172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RAPHARMACIA ARRO' E ZINGARELLI SNC</text:p>
          </table:table-cell>
          <table:table-cell office:value-type="float" office:value="26228.640000000003" table:style-name="ce10">
            <text:p><text:s/>26.228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DOSTUDIO S.A.S.DI SIRTOLI FRANCESCA &amp;</text:p>
          </table:table-cell>
          <table:table-cell office:value-type="float" office:value="253.61" table:style-name="ce10">
            <text:p><text:s/>253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RRO SERVIZI S.R.L.</text:p>
          </table:table-cell>
          <table:table-cell office:value-type="float" office:value="2764.4399999999996" table:style-name="ce10">
            <text:p><text:s/>2.764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IMA.VERA ORTOPEDIA SNC</text:p>
          </table:table-cell>
          <table:table-cell office:value-type="float" office:value="17050.490000000002" table:style-name="ce10">
            <text:p><text:s/>17.050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QUARZO SRL</text:p>
          </table:table-cell>
          <table:table-cell office:value-type="float" office:value="103.11" table:style-name="ce10">
            <text:p><text:s/>103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IALTO S.P.A.</text:p>
          </table:table-cell>
          <table:table-cell office:value-type="float" office:value="5445.0199999999986" table:style-name="ce10">
            <text:p><text:s/>5.445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IZZOLA E OGLIETTI SRL</text:p>
          </table:table-cell>
          <table:table-cell office:value-type="float" office:value="4821.3700000000008" table:style-name="ce10">
            <text:p><text:s/>4.821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21292.57" table:style-name="ce10">
            <text:p><text:s/>21.292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IT S.R.L.</text:p>
          </table:table-cell>
          <table:table-cell office:value-type="float" office:value="1237.42" table:style-name="ce10">
            <text:p><text:s/>1.237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PIO LIFE S.R.L.</text:p>
          </table:table-cell>
          <table:table-cell office:value-type="float" office:value="3248.5099999999998" table:style-name="ce10">
            <text:p><text:s/>3.248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DA S.P.A.</text:p>
          </table:table-cell>
          <table:table-cell office:value-type="float" office:value="999.6" table:style-name="ce10">
            <text:p><text:s/>999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NTIRE DI ANDREA MARULLO REEDTZ</text:p>
          </table:table-cell>
          <table:table-cell office:value-type="float" office:value="2762.79" table:style-name="ce10">
            <text:p><text:s/>2.762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.BA <text:s/>DI PIOVANO EZIO</text:p>
          </table:table-cell>
          <table:table-cell office:value-type="float" office:value="65.19" table:style-name="ce10">
            <text:p><text:s/>65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GF SUPERMERCATI SRL</text:p>
          </table:table-cell>
          <table:table-cell office:value-type="float" office:value="109.11999999999999" table:style-name="ce10">
            <text:p><text:s/>109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FE APPARECCHI ACUSTICI SRL</text:p>
          </table:table-cell>
          <table:table-cell office:value-type="float" office:value="3387.1400000000003" table:style-name="ce10">
            <text:p><text:s/>3.387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C S.P.A.</text:p>
          </table:table-cell>
          <table:table-cell office:value-type="float" office:value="291564.61000000016" table:style-name="ce10">
            <text:p><text:s/>291.564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 &amp; NEPHEW S.R.L.</text:p>
          </table:table-cell>
          <table:table-cell office:value-type="float" office:value="9395" table:style-name="ce10">
            <text:p><text:s/>9.3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S MEDICAL ITALIA S.R.L.</text:p>
          </table:table-cell>
          <table:table-cell office:value-type="float" office:value="338" table:style-name="ce10">
            <text:p><text:s/>3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IETA' <text:s/>ORTOPEDICHE SANITARIE SRL</text:p>
          </table:table-cell>
          <table:table-cell office:value-type="float" office:value="33313.619999999995" table:style-name="ce10">
            <text:p><text:s/>33.313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NAR SRL</text:p>
          </table:table-cell>
          <table:table-cell office:value-type="float" office:value="12076.310000000001" table:style-name="ce10">
            <text:p><text:s/>12.076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28815.909999999993" table:style-name="ce10">
            <text:p><text:s/>28.815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EVA SRL</text:p>
          </table:table-cell>
          <table:table-cell office:value-type="float" office:value="335.88" table:style-name="ce10">
            <text:p><text:s/>33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UDIO TECNICO ORTOPEDICO SRL</text:p>
          </table:table-cell>
          <table:table-cell office:value-type="float" office:value="6900.52" table:style-name="ce10">
            <text:p><text:s/>6.900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.G.R. SRL</text:p>
          </table:table-cell>
          <table:table-cell office:value-type="float" office:value="19972.7" table:style-name="ce10">
            <text:p><text:s/>19.972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CNOAUSILI S.R.L.</text:p>
          </table:table-cell>
          <table:table-cell office:value-type="float" office:value="14938.12" table:style-name="ce10">
            <text:p><text:s/>14.938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422803" table:style-name="ce10">
            <text:p><text:s/>422.80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683.22" table:style-name="ce10">
            <text:p><text:s/>683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VISOL SRL</text:p>
          </table:table-cell>
          <table:table-cell office:value-type="float" office:value="1556" table:style-name="ce10">
            <text:p><text:s/>1.5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ALDNER TECNOLOGIE MEDICALI SRL</text:p>
          </table:table-cell>
          <table:table-cell office:value-type="float" office:value="2251" table:style-name="ce10">
            <text:p><text:s/>2.25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ELLSPECT S.R.L.</text:p>
          </table:table-cell>
          <table:table-cell office:value-type="float" office:value="842.4" table:style-name="ce10">
            <text:p><text:s/>84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XIMENES <text:s text:c="2"/>S.R.L.</text:p>
          </table:table-cell>
          <table:table-cell office:value-type="float" office:value="186.86" table:style-name="ce10">
            <text:p><text:s/>186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1505" table:style-name="ce10">
            <text:p><text:s/>1.5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ENZERO SRL</text:p>
          </table:table-cell>
          <table:table-cell office:value-type="float" office:value="46.23" table:style-name="ce10">
            <text:p><text:s/>4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 Totale</text:p>
          </table:table-cell>
          <table:table-cell table:style-name="ce3"/>
          <table:table-cell office:value-type="float" office:value="2902724.45" table:style-name="ce9">
            <text:p><text:s/>2.902.72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CASAINSIEME ONLUS</text:p>
          </table:table-cell>
          <table:table-cell office:value-type="float" office:value="146158.18" table:style-name="ce9">
            <text:p><text:s/>146.158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. P.G.FRASSATI S.C.S.ONLUS</text:p>
          </table:table-cell>
          <table:table-cell office:value-type="float" office:value="61363.17" table:style-name="ce10">
            <text:p><text:s/>61.363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.A.R.O. ONLUS</text:p>
          </table:table-cell>
          <table:table-cell office:value-type="float" office:value="1549.38" table:style-name="ce10">
            <text:p><text:s/>1.549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.M.A. S.R.L.</text:p>
          </table:table-cell>
          <table:table-cell office:value-type="float" office:value="71564.31" table:style-name="ce10">
            <text:p><text:s/>71.564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OS CARE S.R.L.</text:p>
          </table:table-cell>
          <table:table-cell office:value-type="float" office:value="248192.21999999994" table:style-name="ce10">
            <text:p><text:s/>248.192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CLINICO DI MONZA -CLINICA EPOREDIESE</text:p>
          </table:table-cell>
          <table:table-cell office:value-type="float" office:value="11523.51" table:style-name="ce10">
            <text:p><text:s/>11.523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ENZIOSI OPERAI DELLA CROCE - ONLUS</text:p>
          </table:table-cell>
          <table:table-cell office:value-type="float" office:value="100877.85" table:style-name="ce10">
            <text:p><text:s/>100.877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 Totale</text:p>
          </table:table-cell>
          <table:table-cell table:style-name="ce3"/>
          <table:table-cell office:value-type="float" office:value="641228.61999999988" table:style-name="ce9">
            <text:p><text:s/>641.228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2413133.8200000003" table:style-name="ce9">
            <text:p><text:s/>2.413.133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CLINICO DI MONZA -CLINICA EPOREDIESE</text:p>
          </table:table-cell>
          <table:table-cell office:value-type="float" office:value="2448954" table:style-name="ce10">
            <text:p><text:s/>2.448.9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VINCIA LOMBARDO VENETA ORD. OSPED.</text:p>
          </table:table-cell>
          <table:table-cell office:value-type="float" office:value="1747500" table:style-name="ce10">
            <text:p><text:s/>1.74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A.P.A. SPA</text:p>
          </table:table-cell>
          <table:table-cell office:value-type="float" office:value="968825.49" table:style-name="ce10">
            <text:p><text:s/>968.825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A CROCE SRL - CASA DI CURA VILLA IDA</text:p>
          </table:table-cell>
          <table:table-cell office:value-type="float" office:value="1350791.93" table:style-name="ce10">
            <text:p><text:s/>1.350.791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GRAZIA SRL</text:p>
          </table:table-cell>
          <table:table-cell office:value-type="float" office:value="2092519.05" table:style-name="ce10">
            <text:p><text:s/>2.092.51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 Totale</text:p>
          </table:table-cell>
          <table:table-cell table:style-name="ce3"/>
          <table:table-cell office:value-type="float" office:value="11021724.290000001" table:style-name="ce9">
            <text:p><text:s/>11.021.72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 <text:s text:c="2"/>VILLE SAN SECONDO</text:p>
          </table:table-cell>
          <table:table-cell office:value-type="float" office:value="59041.700000000004" table:style-name="ce9">
            <text:p><text:s/>59.041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QUI/IN/CONTRO</text:p>
          </table:table-cell>
          <table:table-cell office:value-type="float" office:value="1910.1100000000001" table:style-name="ce10">
            <text:p><text:s/>1.910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ICE NELLO SPECCHIO SCS</text:p>
          </table:table-cell>
          <table:table-cell office:value-type="float" office:value="3134.28" table:style-name="ce10">
            <text:p><text:s/>3.134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PI SRLS</text:p>
          </table:table-cell>
          <table:table-cell office:value-type="float" office:value="2450.1" table:style-name="ce10">
            <text:p><text:s/>2.45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TEO ONLUS</text:p>
          </table:table-cell>
          <table:table-cell office:value-type="float" office:value="10338.960000000001" table:style-name="ce10">
            <text:p><text:s/>10.338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MASTROPIETRO &amp; C.</text:p>
          </table:table-cell>
          <table:table-cell office:value-type="float" office:value="61153.290000000008" table:style-name="ce10">
            <text:p><text:s/>61.153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PAPA GIOVANNI XXIII</text:p>
          </table:table-cell>
          <table:table-cell office:value-type="float" office:value="4462.8500000000004" table:style-name="ce10">
            <text:p><text:s/>4.462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ENA SRL</text:p>
          </table:table-cell>
          <table:table-cell office:value-type="float" office:value="18231.68" table:style-name="ce10">
            <text:p><text:s/>18.231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LU ACQUA S.R.L.</text:p>
          </table:table-cell>
          <table:table-cell office:value-type="float" office:value="8202.14" table:style-name="ce10">
            <text:p><text:s/>8.202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GIORGIO</text:p>
          </table:table-cell>
          <table:table-cell office:value-type="float" office:value="1089.5" table:style-name="ce10">
            <text:p><text:s/>1.089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ESS SOCIALE SOC COOPERATIVA SOCIALE</text:p>
          </table:table-cell>
          <table:table-cell office:value-type="float" office:value="7577.58" table:style-name="ce10">
            <text:p><text:s/>7.577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. P.G.FRASSATI S.C.S.ONLUS</text:p>
          </table:table-cell>
          <table:table-cell office:value-type="float" office:value="81586.78" table:style-name="ce10">
            <text:p><text:s/>81.586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SOCIALE L'ARCOBALENO</text:p>
          </table:table-cell>
          <table:table-cell office:value-type="float" office:value="6953.9" table:style-name="ce10">
            <text:p><text:s/>6.95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SOCIALE L'IPPOGRIFO S.C.A.R.L.</text:p>
          </table:table-cell>
          <table:table-cell office:value-type="float" office:value="261912.21999999997" table:style-name="ce10">
            <text:p><text:s/>261.912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ANIMAZIONE VALDOCCO -1-</text:p>
          </table:table-cell>
          <table:table-cell office:value-type="float" office:value="205920.89" table:style-name="ce10">
            <text:p><text:s/>205.920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SAN NICOLO'</text:p>
          </table:table-cell>
          <table:table-cell office:value-type="float" office:value="126685.21" table:style-name="ce10">
            <text:p><text:s/>126.685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UNO</text:p>
          </table:table-cell>
          <table:table-cell office:value-type="float" office:value="2388.37" table:style-name="ce10">
            <text:p><text:s/>2.388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ISALIDE S.C.S ONLUS</text:p>
          </table:table-cell>
          <table:table-cell office:value-type="float" office:value="4056.21" table:style-name="ce10">
            <text:p><text:s/>4.056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SS S.R.L. SOCIETA' UNIPERSONALE</text:p>
          </table:table-cell>
          <table:table-cell office:value-type="float" office:value="16215.95" table:style-name="ce10">
            <text:p><text:s/>16.215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UFRAD</text:p>
          </table:table-cell>
          <table:table-cell office:value-type="float" office:value="6337.9000000000005" table:style-name="ce10">
            <text:p><text:s/>6.337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SSERCI <text:s/>ONLUS</text:p>
          </table:table-cell>
          <table:table-cell office:value-type="float" office:value="18583.809999999998" table:style-name="ce10">
            <text:p><text:s/>18.583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MATA D'AUTOBUS ASSOCIAZIONE ONLUS</text:p>
          </table:table-cell>
          <table:table-cell office:value-type="float" office:value="11985.19" table:style-name="ce10">
            <text:p><text:s/>11.985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SANTO SPIRITO BORLA</text:p>
          </table:table-cell>
          <table:table-cell office:value-type="float" office:value="5687.32" table:style-name="ce10">
            <text:p><text:s/>5.687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MARGINE S.C.S.ONLUS</text:p>
          </table:table-cell>
          <table:table-cell office:value-type="float" office:value="192462" table:style-name="ce10">
            <text:p><text:s/>192.4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PORTO IST. RICERCA E TRATTAMENTO</text:p>
          </table:table-cell>
          <table:table-cell office:value-type="float" office:value="24985.019999999997" table:style-name="ce10">
            <text:p><text:s/>24.985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POZZO COOPERATIVA SOCIALE</text:p>
          </table:table-cell>
          <table:table-cell office:value-type="float" office:value="102260.5" table:style-name="ce10">
            <text:p><text:s/>102.260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RESIDENCE S.R.L.</text:p>
          </table:table-cell>
          <table:table-cell office:value-type="float" office:value="212596.5" table:style-name="ce10">
            <text:p><text:s/>212.59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RACTIVE SOCIETA' COOPERATIVA SOCIALE</text:p>
          </table:table-cell>
          <table:table-cell office:value-type="float" office:value="44024.1" table:style-name="ce10">
            <text:p><text:s/>44.024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SUORE S.GIUSEPPE DI SUSA</text:p>
          </table:table-cell>
          <table:table-cell office:value-type="float" office:value="2541.54" table:style-name="ce10">
            <text:p><text:s/>2.541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OS CARE S.R.L.</text:p>
          </table:table-cell>
          <table:table-cell office:value-type="float" office:value="34766.76" table:style-name="ce10">
            <text:p><text:s/>34.766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RONDINE SOCIETA' COOP SOCIALE</text:p>
          </table:table-cell>
          <table:table-cell office:value-type="float" office:value="2136.19" table:style-name="ce10">
            <text:p><text:s/>2.136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ARCA S.R.L.</text:p>
          </table:table-cell>
          <table:table-cell office:value-type="float" office:value="51639.18" table:style-name="ce10">
            <text:p><text:s/>51.639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ARTE DELLA CURA</text:p>
          </table:table-cell>
          <table:table-cell office:value-type="float" office:value="164876.35999999999" table:style-name="ce10">
            <text:p><text:s/>164.876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ELICA COOPERATIVA SOCIALE</text:p>
          </table:table-cell>
          <table:table-cell office:value-type="float" office:value="743.09" table:style-name="ce10">
            <text:p><text:s/>743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S AIGLES SOCIETA' COOP. SOCIALE</text:p>
          </table:table-cell>
          <table:table-cell office:value-type="float" office:value="11190.380000000001" table:style-name="ce10">
            <text:p><text:s/>11.190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.A.C.S.SRL</text:p>
          </table:table-cell>
          <table:table-cell office:value-type="float" office:value="10984" table:style-name="ce10">
            <text:p><text:s/>10.98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AOS S.C.S.</text:p>
          </table:table-cell>
          <table:table-cell office:value-type="float" office:value="77848.38" table:style-name="ce10">
            <text:p><text:s/>77.848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PERA PIA E. CLARA ONLUS</text:p>
          </table:table-cell>
          <table:table-cell office:value-type="float" office:value="856.46" table:style-name="ce10">
            <text:p><text:s/>856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CCHIO VERDE S.R.L.</text:p>
          </table:table-cell>
          <table:table-cell office:value-type="float" office:value="7202" table:style-name="ce10">
            <text:p><text:s/>7.2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GETTO EMMAUS SOC.COOP. A R.L.</text:p>
          </table:table-cell>
          <table:table-cell office:value-type="float" office:value="9235.52" table:style-name="ce10">
            <text:p><text:s/>9.235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GETTO MURET COOPERATIVA SOCIALE</text:p>
          </table:table-cell>
          <table:table-cell office:value-type="float" office:value="103134.66" table:style-name="ce10">
            <text:p><text:s/>103.134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VINCIA LOMBARDO VENETA ORD. OSPED.</text:p>
          </table:table-cell>
          <table:table-cell office:value-type="float" office:value="590017.46" table:style-name="ce10">
            <text:p><text:s/>590.017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SIDENCE DU PARC SRL</text:p>
          </table:table-cell>
          <table:table-cell office:value-type="float" office:value="10059.24" table:style-name="ce10">
            <text:p><text:s/>10.05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SIDENZE IL SESTANTE S.R.L.</text:p>
          </table:table-cell>
          <table:table-cell office:value-type="float" office:value="5684.56" table:style-name="ce10">
            <text:p><text:s/>5.684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SA COOPERATIVA SOCIALE</text:p>
          </table:table-cell>
          <table:table-cell office:value-type="float" office:value="104312.54000000001" table:style-name="ce10">
            <text:p><text:s/>104.312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A CROCE SRL - CASA DI CURA VILLA IDA</text:p>
          </table:table-cell>
          <table:table-cell office:value-type="float" office:value="6637.1" table:style-name="ce10">
            <text:p><text:s/>6.637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ENI ORIZZONTI 1 S.P.A.</text:p>
          </table:table-cell>
          <table:table-cell office:value-type="float" office:value="18182" table:style-name="ce10">
            <text:p><text:s/>18.1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.COOP.SOC.CENTRO T.SE DI SOLIDAR</text:p>
          </table:table-cell>
          <table:table-cell office:value-type="float" office:value="7438.95" table:style-name="ce10">
            <text:p><text:s/>7.438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GGIORNO PRIMAVERA SRL</text:p>
          </table:table-cell>
          <table:table-cell office:value-type="float" office:value="187139.86" table:style-name="ce10">
            <text:p><text:s/>187.139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CARE S.R.L.</text:p>
          </table:table-cell>
          <table:table-cell office:value-type="float" office:value="132307.22" table:style-name="ce10">
            <text:p><text:s/>132.307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FFIRO NORD S.R.L.</text:p>
          </table:table-cell>
          <table:table-cell office:value-type="float" office:value="17614.97" table:style-name="ce10">
            <text:p><text:s/>17.614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 Totale</text:p>
          </table:table-cell>
          <table:table-cell table:style-name="ce3"/>
          <table:table-cell office:value-type="float" office:value="3058782.4800000009" table:style-name="ce9">
            <text:p><text:s/>3.058.78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21048" table:style-name="ce9">
            <text:p><text:s/>21.04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BIANCA DEL CANAVESE</text:p>
          </table:table-cell>
          <table:table-cell office:value-type="float" office:value="29446.720000000001" table:style-name="ce10">
            <text:p><text:s/>29.446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BIANCA VOLPIANESE</text:p>
          </table:table-cell>
          <table:table-cell office:value-type="float" office:value="78855.039999999994" table:style-name="ce10">
            <text:p><text:s/>78.85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DI CASTELLAMONTE</text:p>
          </table:table-cell>
          <table:table-cell office:value-type="float" office:value="31771.729999999996" table:style-name="ce10">
            <text:p><text:s/>31.771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CHIVASSO</text:p>
          </table:table-cell>
          <table:table-cell office:value-type="float" office:value="113470" table:style-name="ce10">
            <text:p><text:s/>113.4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COCCONATO</text:p>
          </table:table-cell>
          <table:table-cell office:value-type="float" office:value="5043.3599999999997" table:style-name="ce10">
            <text:p><text:s/>5.043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CRESCENTINO</text:p>
          </table:table-cell>
          <table:table-cell office:value-type="float" office:value="17305.370000000003" table:style-name="ce10">
            <text:p><text:s/>17.305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DI SETTIMO VITTONE</text:p>
          </table:table-cell>
          <table:table-cell office:value-type="float" office:value="172751.49" table:style-name="ce10">
            <text:p><text:s/>172.751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GASSINO TORINESE</text:p>
          </table:table-cell>
          <table:table-cell office:value-type="float" office:value="52625.009999999995" table:style-name="ce10">
            <text:p><text:s/>52.625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LAURIANO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MONTANARO</text:p>
          </table:table-cell>
          <table:table-cell office:value-type="float" office:value="4005" table:style-name="ce10">
            <text:p><text:s/>4.0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SETTIMO TORINESE</text:p>
          </table:table-cell>
          <table:table-cell office:value-type="float" office:value="29230" table:style-name="ce10">
            <text:p><text:s/>29.2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VERDE TORINO</text:p>
          </table:table-cell>
          <table:table-cell office:value-type="float" office:value="101812.47000000002" table:style-name="ce10">
            <text:p><text:s/>101.812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UBBLICA ASSISTENZA CROCE REALE VENARIA</text:p>
          </table:table-cell>
          <table:table-cell office:value-type="float" office:value="29184.68" table:style-name="ce10">
            <text:p><text:s/>29.184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GIT CROCE DI S. GIOVANNI SETTIMO T.SE</text:p>
          </table:table-cell>
          <table:table-cell office:value-type="float" office:value="11963.5" table:style-name="ce10">
            <text:p><text:s/>11.96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OLONT. ASSISTENZA SOCC. V.A.S.C. ONLUS</text:p>
          </table:table-cell>
          <table:table-cell office:value-type="float" office:value="6295.6" table:style-name="ce10">
            <text:p><text:s/>6.295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OLONTARI SOCCORSO SUD CANAVESE</text:p>
          </table:table-cell>
          <table:table-cell office:value-type="float" office:value="12501.3" table:style-name="ce10">
            <text:p><text:s/>12.50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 Totale</text:p>
          </table:table-cell>
          <table:table-cell table:style-name="ce3"/>
          <table:table-cell office:value-type="float" office:value="724809.27" table:style-name="ce9">
            <text:p><text:s/>724.809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26205.039999999997" table:style-name="ce9">
            <text:p><text:s/>26.205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ASSISTENZA SOCIETA' COOPERATIVA</text:p>
          </table:table-cell>
          <table:table-cell office:value-type="float" office:value="6353.33" table:style-name="ce10">
            <text:p><text:s/>6.353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LICINO COOPERATIVA SOCIALE ONLUS</text:p>
          </table:table-cell>
          <table:table-cell office:value-type="float" office:value="9706.9500000000007" table:style-name="ce10">
            <text:p><text:s/>9.70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 Totale</text:p>
          </table:table-cell>
          <table:table-cell table:style-name="ce3"/>
          <table:table-cell office:value-type="float" office:value="42265.319999999992" table:style-name="ce9">
            <text:p><text:s/>42.26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C.I.S.A. GASSINO</text:p>
          </table:table-cell>
          <table:table-cell office:value-type="float" office:value="50000" table:style-name="ce9">
            <text:p><text:s/>50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I.S.S.A.C. <text:s/>- CALUSO</text:p>
          </table:table-cell>
          <table:table-cell office:value-type="float" office:value="12500" table:style-name="ce10">
            <text:p><text:s/>12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ORFANELLE</text:p>
          </table:table-cell>
          <table:table-cell office:value-type="float" office:value="132.47999999999999" table:style-name="ce10">
            <text:p><text:s/>132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IS CONSORZIO INTERCOMUNALE DEI SERVIZI</text:p>
          </table:table-cell>
          <table:table-cell office:value-type="float" office:value="323387.08999999997" table:style-name="ce10">
            <text:p><text:s/>323.387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LEINI'</text:p>
          </table:table-cell>
          <table:table-cell office:value-type="float" office:value="21544.22" table:style-name="ce10">
            <text:p><text:s/>21.544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LOCANA</text:p>
          </table:table-cell>
          <table:table-cell office:value-type="float" office:value="39058.79" table:style-name="ce10">
            <text:p><text:s/>39.058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. INTERCOM. DEI SERVIZI - CUORGNE'</text:p>
          </table:table-cell>
          <table:table-cell office:value-type="float" office:value="11250" table:style-name="ce10">
            <text:p><text:s/>11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INTERCOMUNALE SERVIZI SOCIALI</text:p>
          </table:table-cell>
          <table:table-cell office:value-type="float" office:value="96250" table:style-name="ce10">
            <text:p><text:s/>96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SERVIZI SOCIALI IN.RE.TE.</text:p>
          </table:table-cell>
          <table:table-cell office:value-type="float" office:value="30000" table:style-name="ce10">
            <text:p><text:s/>30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PAB CASA DI RIPOSO UMBERTO I</text:p>
          </table:table-cell>
          <table:table-cell office:value-type="float" office:value="77135.69" table:style-name="ce10">
            <text:p><text:s/>77.135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. POVERE FIGLIE DI S. GAETANO</text:p>
          </table:table-cell>
          <table:table-cell office:value-type="float" office:value="35722.67" table:style-name="ce10">
            <text:p><text:s/>35.722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DOMENICA ROMANA</text:p>
          </table:table-cell>
          <table:table-cell office:value-type="float" office:value="68202.210000000006" table:style-name="ce10">
            <text:p><text:s/>68.202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ONE COMUNI NORD EST TORINO N.E.T.</text:p>
          </table:table-cell>
          <table:table-cell office:value-type="float" office:value="52250" table:style-name="ce10">
            <text:p><text:s/>52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 Totale</text:p>
          </table:table-cell>
          <table:table-cell table:style-name="ce3"/>
          <table:table-cell office:value-type="float" office:value="817433.14999999979" table:style-name="ce9">
            <text:p><text:s/>817.433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ABROS GESTIONI SRL <text:s text:c="2"/>VILLE SAN SECONDO</text:p>
          </table:table-cell>
          <table:table-cell office:value-type="float" office:value="11058.42" table:style-name="ce9">
            <text:p><text:s/>11.058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QUI/IN/CONTRO</text:p>
          </table:table-cell>
          <table:table-cell office:value-type="float" office:value="2865.1499999999996" table:style-name="ce10">
            <text:p><text:s/>2.865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ISEO ASSOCIAZ.CONTRO L'ALCOLISMO</text:p>
          </table:table-cell>
          <table:table-cell office:value-type="float" office:value="26814.410000000003" table:style-name="ce10">
            <text:p><text:s/>26.814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FFAS FONDAZIONE COMUNITA' LA TORRE</text:p>
          </table:table-cell>
          <table:table-cell office:value-type="float" office:value="41186.389999999992" table:style-name="ce10">
            <text:p><text:s/>41.186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TEO ONLUS</text:p>
          </table:table-cell>
          <table:table-cell office:value-type="float" office:value="80979.23" table:style-name="ce10">
            <text:p><text:s/>80.979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CICONFRATERNITA DELLO SPIRITO SANTO</text:p>
          </table:table-cell>
          <table:table-cell office:value-type="float" office:value="1456.7" table:style-name="ce10">
            <text:p><text:s/>1.456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 COMUNITA' SULLA STRADA DI EMMAUS</text:p>
          </table:table-cell>
          <table:table-cell office:value-type="float" office:value="6020.7000000000007" table:style-name="ce10">
            <text:p><text:s/>6.020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. CASA PER ANZIANI SIMONETTI ONLUS</text:p>
          </table:table-cell>
          <table:table-cell office:value-type="float" office:value="3070.13" table:style-name="ce10">
            <text:p><text:s/>3.070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. COM. TERAPEUTICA NIKODEMO</text:p>
          </table:table-cell>
          <table:table-cell office:value-type="float" office:value="10099.58" table:style-name="ce10">
            <text:p><text:s/>10.099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.NE COMUNITA' EMMANUEL ONLUS</text:p>
          </table:table-cell>
          <table:table-cell office:value-type="float" office:value="1950.83" table:style-name="ce10">
            <text:p><text:s/>1.950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MASTROPIETRO &amp; C.</text:p>
          </table:table-cell>
          <table:table-cell office:value-type="float" office:value="139573.14000000001" table:style-name="ce10">
            <text:p><text:s/>139.573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ENA NUOVE DIMENSIONI SRL</text:p>
          </table:table-cell>
          <table:table-cell office:value-type="float" office:value="34005.56" table:style-name="ce10">
            <text:p><text:s/>34.005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ENA SRL</text:p>
          </table:table-cell>
          <table:table-cell office:value-type="float" office:value="21420.959999999999" table:style-name="ce10">
            <text:p><text:s/>21.420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M. SERVICE S.R.L.</text:p>
          </table:table-cell>
          <table:table-cell office:value-type="float" office:value="550627.11" table:style-name="ce10">
            <text:p><text:s/>550.627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ELL'IMMACOLATA SRL</text:p>
          </table:table-cell>
          <table:table-cell office:value-type="float" office:value="11834.9" table:style-name="ce10">
            <text:p><text:s/>11.834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NAZARETH S.C.S.IMPRESA SOC ONLUS</text:p>
          </table:table-cell>
          <table:table-cell office:value-type="float" office:value="11287.73" table:style-name="ce10">
            <text:p><text:s/>11.287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OSPITALITA' E CURA SAN VINCENZO</text:p>
          </table:table-cell>
          <table:table-cell office:value-type="float" office:value="6757.12" table:style-name="ce10">
            <text:p><text:s/>6.757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DI PRALORMO</text:p>
          </table:table-cell>
          <table:table-cell office:value-type="float" office:value="3521.25" table:style-name="ce10">
            <text:p><text:s/>3.521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DI RIVAROLO</text:p>
          </table:table-cell>
          <table:table-cell office:value-type="float" office:value="110258.70999999999" table:style-name="ce10">
            <text:p><text:s/>110.258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E. SERRA</text:p>
          </table:table-cell>
          <table:table-cell office:value-type="float" office:value="6730.6500000000005" table:style-name="ce10">
            <text:p><text:s/>6.730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ENTE PARR.S.GIOVANNI</text:p>
          </table:table-cell>
          <table:table-cell office:value-type="float" office:value="89512.489999999991" table:style-name="ce10">
            <text:p><text:s/>89.512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ING.G. DESTEFANIS</text:p>
          </table:table-cell>
          <table:table-cell office:value-type="float" office:value="57039.03" table:style-name="ce10">
            <text:p><text:s/>57.039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LA DIVINA MISERICORDIA</text:p>
          </table:table-cell>
          <table:table-cell office:value-type="float" office:value="4705.2999999999993" table:style-name="ce10">
            <text:p><text:s/>4.705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LA FRATERNITA</text:p>
          </table:table-cell>
          <table:table-cell office:value-type="float" office:value="102432.67" table:style-name="ce10">
            <text:p><text:s/>102.432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GIORGIO</text:p>
          </table:table-cell>
          <table:table-cell office:value-type="float" office:value="42980.31" table:style-name="ce10">
            <text:p><text:s/>42.980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GIOVANNI DI DIO</text:p>
          </table:table-cell>
          <table:table-cell office:value-type="float" office:value="6756.82" table:style-name="ce10">
            <text:p><text:s/>6.756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GIOVANNI EVANGELISTA</text:p>
          </table:table-cell>
          <table:table-cell office:value-type="float" office:value="2600.85" table:style-name="ce10">
            <text:p><text:s/>2.600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GIUSEPPE</text:p>
          </table:table-cell>
          <table:table-cell office:value-type="float" office:value="38983.620000000003" table:style-name="ce10">
            <text:p><text:s/>38.983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LUIGI <text:s/>ONLUS</text:p>
          </table:table-cell>
          <table:table-cell office:value-type="float" office:value="41197.379999999997" table:style-name="ce10">
            <text:p><text:s/>41.197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SOGG PER ANZIANI SAN GIUSEPPE</text:p>
          </table:table-cell>
          <table:table-cell office:value-type="float" office:value="5722.1299999999992" table:style-name="ce10">
            <text:p><text:s/>5.722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INSIEME ONLUS</text:p>
          </table:table-cell>
          <table:table-cell office:value-type="float" office:value="12628.64" table:style-name="ce10">
            <text:p><text:s/>12.628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CINA GRANGIA SRL</text:p>
          </table:table-cell>
          <table:table-cell office:value-type="float" office:value="100.6" table:style-name="ce10">
            <text:p><text:s/>100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HA MARIA SRL BENEFIT</text:p>
          </table:table-cell>
          <table:table-cell office:value-type="float" office:value="102061.69" table:style-name="ce10">
            <text:p><text:s/>102.061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ESS SOCIALE SOC COOPERATIVA SOCIALE</text:p>
          </table:table-cell>
          <table:table-cell office:value-type="float" office:value="52248.99" table:style-name="ce10">
            <text:p><text:s/>52.248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ITA' APERTA</text:p>
          </table:table-cell>
          <table:table-cell office:value-type="float" office:value="4890.7699999999995" table:style-name="ce10">
            <text:p><text:s/>4.890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ITA' L'ANGOLO COOP SOCIALE AR.L.</text:p>
          </table:table-cell>
          <table:table-cell office:value-type="float" office:value="9036.119999999999" table:style-name="ce10">
            <text:p><text:s/>9.036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ITA' PAPA GIOVANNI XXIII ONLUS</text:p>
          </table:table-cell>
          <table:table-cell office:value-type="float" office:value="12839.89" table:style-name="ce10">
            <text:p><text:s/>12.839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FRATERNITA SAN MICHELE</text:p>
          </table:table-cell>
          <table:table-cell office:value-type="float" office:value="5020.4400000000005" table:style-name="ce10">
            <text:p><text:s/>5.020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FRATERNITA SAN MICHELE ARCANGELO</text:p>
          </table:table-cell>
          <table:table-cell office:value-type="float" office:value="2106.64" table:style-name="ce10">
            <text:p><text:s/>2.106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CASA SERENA SOC. COOP. SOC.</text:p>
          </table:table-cell>
          <table:table-cell office:value-type="float" office:value="8072.58" table:style-name="ce10">
            <text:p><text:s/>8.072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FABER SOC. COOP. SOCIALE</text:p>
          </table:table-cell>
          <table:table-cell office:value-type="float" office:value="8497.2999999999993" table:style-name="ce10">
            <text:p><text:s/>8.497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OBIETTIVO SOCIALE</text:p>
          </table:table-cell>
          <table:table-cell office:value-type="float" office:value="9405.5499999999993" table:style-name="ce10">
            <text:p><text:s/>9.405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SOCIALE R.I.S.O. S.C.A.R.L.</text:p>
          </table:table-cell>
          <table:table-cell office:value-type="float" office:value="3111.12" table:style-name="ce10">
            <text:p><text:s/>3.111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VITTO PRINCIPESSA FELICITA DI SAVOIA</text:p>
          </table:table-cell>
          <table:table-cell office:value-type="float" office:value="4888.7" table:style-name="ce10">
            <text:p><text:s/>4.888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. P.G.FRASSATI S.C.S.ONLUS</text:p>
          </table:table-cell>
          <table:table-cell office:value-type="float" office:value="26569.42" table:style-name="ce10">
            <text:p><text:s/>26.569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IALE QUADRIFOGLIO A.R.L.</text:p>
          </table:table-cell>
          <table:table-cell office:value-type="float" office:value="100003.04000000001" table:style-name="ce10">
            <text:p><text:s/>100.003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SOCIALE L'IPPOGRIFO S.C.A.R.L.</text:p>
          </table:table-cell>
          <table:table-cell office:value-type="float" office:value="5876" table:style-name="ce10">
            <text:p><text:s/>5.8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ANIMAZIONE VALDOCCO -1-</text:p>
          </table:table-cell>
          <table:table-cell office:value-type="float" office:value="105880.99999999999" table:style-name="ce10">
            <text:p><text:s/>105.88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ALICE ONLUS S.C.R.L.</text:p>
          </table:table-cell>
          <table:table-cell office:value-type="float" office:value="13050.98" table:style-name="ce10">
            <text:p><text:s/>13.050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BIOS</text:p>
          </table:table-cell>
          <table:table-cell office:value-type="float" office:value="936.38" table:style-name="ce10">
            <text:p><text:s/>936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IL PUNTO</text:p>
          </table:table-cell>
          <table:table-cell office:value-type="float" office:value="16470.849999999999" table:style-name="ce10">
            <text:p><text:s/>16.470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SAN NICOLO'</text:p>
          </table:table-cell>
          <table:table-cell office:value-type="float" office:value="32540.6" table:style-name="ce10">
            <text:p><text:s/>32.540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UNO</text:p>
          </table:table-cell>
          <table:table-cell office:value-type="float" office:value="113591.36000000002" table:style-name="ce10">
            <text:p><text:s/>113.591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UFRAD</text:p>
          </table:table-cell>
          <table:table-cell office:value-type="float" office:value="41284.800000000003" table:style-name="ce10">
            <text:p><text:s/>41.28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N VITTORIO DATTRINO SPA</text:p>
          </table:table-cell>
          <table:table-cell office:value-type="float" office:value="46024.6" table:style-name="ce10">
            <text:p><text:s/>46.024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TE MORALE PIOVANO RUSCA</text:p>
          </table:table-cell>
          <table:table-cell office:value-type="float" office:value="13277.92" table:style-name="ce10">
            <text:p><text:s/>13.277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MATA D'AUTOBUS ASSOCIAZIONE ONLUS</text:p>
          </table:table-cell>
          <table:table-cell office:value-type="float" office:value="31618.79" table:style-name="ce10">
            <text:p><text:s/>31.618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 CASA DI RIPOSO DI SAN BENIGNO C.SE</text:p>
          </table:table-cell>
          <table:table-cell office:value-type="float" office:value="42849.04" table:style-name="ce10">
            <text:p><text:s/>42.849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.AGAPE DELLO SPIRITO SANTO</text:p>
          </table:table-cell>
          <table:table-cell office:value-type="float" office:value="2031.05" table:style-name="ce10">
            <text:p><text:s/>2.031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ANTONIO EMMA CERINO ZEGNA</text:p>
          </table:table-cell>
          <table:table-cell office:value-type="float" office:value="94199.67" table:style-name="ce10">
            <text:p><text:s/>94.199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CASA DELL'ANZIANO</text:p>
          </table:table-cell>
          <table:table-cell office:value-type="float" office:value="22.35" table:style-name="ce10">
            <text:p><text:s/>22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CASA DI RIPOSO DI MONTIGLIO</text:p>
          </table:table-cell>
          <table:table-cell office:value-type="float" office:value="3011.38" table:style-name="ce10">
            <text:p><text:s/>3.011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CASA MAGGIORINO TURINA</text:p>
          </table:table-cell>
          <table:table-cell office:value-type="float" office:value="4057.52" table:style-name="ce10">
            <text:p><text:s/>4.057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ENTE MARIA AUSILIATRICE</text:p>
          </table:table-cell>
          <table:table-cell office:value-type="float" office:value="44211.56" table:style-name="ce10">
            <text:p><text:s/>44.211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INFERMERIA CESARE VERCELLONE</text:p>
          </table:table-cell>
          <table:table-cell office:value-type="float" office:value="4467.08" table:style-name="ce10">
            <text:p><text:s/>4.467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OPERA PIA DIV PROVVIDENZA</text:p>
          </table:table-cell>
          <table:table-cell office:value-type="float" office:value="10580.8" table:style-name="ce10">
            <text:p><text:s/>10.58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OSPEDALE S. ANTONIO RSA</text:p>
          </table:table-cell>
          <table:table-cell office:value-type="float" office:value="1153.4000000000001" table:style-name="ce10">
            <text:p><text:s/>1.15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PIA OPERA GLAUDO PIETRO E</text:p>
          </table:table-cell>
          <table:table-cell office:value-type="float" office:value="16364.54" table:style-name="ce10">
            <text:p><text:s/>16.364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PRO SENECTUTE ONLUS</text:p>
          </table:table-cell>
          <table:table-cell office:value-type="float" office:value="10.43" table:style-name="ce10">
            <text:p><text:s/>10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RIPPA PERACCA</text:p>
          </table:table-cell>
          <table:table-cell office:value-type="float" office:value="157995.90999999997" table:style-name="ce10">
            <text:p><text:s/>157.995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ROSSI</text:p>
          </table:table-cell>
          <table:table-cell office:value-type="float" office:value="6008.9100000000008" table:style-name="ce10">
            <text:p><text:s/>6.008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SANTO SPIRITO BORLA</text:p>
          </table:table-cell>
          <table:table-cell office:value-type="float" office:value="98016.94" table:style-name="ce10">
            <text:p><text:s/>98.016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.T. S.C.S.</text:p>
          </table:table-cell>
          <table:table-cell office:value-type="float" office:value="921.34" table:style-name="ce10">
            <text:p><text:s/>921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NEPRODUE COOP. SOLIDARIETA' SOCIALE</text:p>
          </table:table-cell>
          <table:table-cell office:value-type="float" office:value="6293" table:style-name="ce10">
            <text:p><text:s/>6.29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I ACERI SRL</text:p>
          </table:table-cell>
          <table:table-cell office:value-type="float" office:value="41995.149999999994" table:style-name="ce10">
            <text:p><text:s/>41.995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AFIN SRL</text:p>
          </table:table-cell>
          <table:table-cell office:value-type="float" office:value="98760.76" table:style-name="ce10">
            <text:p><text:s/>98.760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ABELE DI VERBANIA ONLUS</text:p>
          </table:table-cell>
          <table:table-cell office:value-type="float" office:value="4183.08" table:style-name="ce10">
            <text:p><text:s/>4.183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ARCO A.R.L.</text:p>
          </table:table-cell>
          <table:table-cell office:value-type="float" office:value="13897.83" table:style-name="ce10">
            <text:p><text:s/>13.897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GHERON SRL</text:p>
          </table:table-cell>
          <table:table-cell office:value-type="float" office:value="14618.009999999998" table:style-name="ce10">
            <text:p><text:s/>14.618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LLIVER COOPERATIVA SOCIALE</text:p>
          </table:table-cell>
          <table:table-cell office:value-type="float" office:value="2957.92" table:style-name="ce10">
            <text:p><text:s/>2.957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GINEPRO SOC. COOP. SOC. AR.L. ONLUS</text:p>
          </table:table-cell>
          <table:table-cell office:value-type="float" office:value="18179.16" table:style-name="ce10">
            <text:p><text:s/>18.179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MARGINE S.C.S.ONLUS</text:p>
          </table:table-cell>
          <table:table-cell office:value-type="float" office:value="51582.63" table:style-name="ce10">
            <text:p><text:s/>51.582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PORTO IST. RICERCA E TRATTAMENTO</text:p>
          </table:table-cell>
          <table:table-cell office:value-type="float" office:value="14454.559999999998" table:style-name="ce10">
            <text:p><text:s/>14.454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POZZO COOPERATIVA SOCIALE</text:p>
          </table:table-cell>
          <table:table-cell office:value-type="float" office:value="34878.639999999999" table:style-name="ce10">
            <text:p><text:s/>34.878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RESIDENCE S.R.L.</text:p>
          </table:table-cell>
          <table:table-cell office:value-type="float" office:value="33301.089999999997" table:style-name="ce10">
            <text:p><text:s/>33.301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COLLE BIANCO DI SAN MICHELE</text:p>
          </table:table-cell>
          <table:table-cell office:value-type="float" office:value="3074.13" table:style-name="ce10">
            <text:p><text:s/>3.074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GAUDENZIO DE PAGAVE</text:p>
          </table:table-cell>
          <table:table-cell office:value-type="float" office:value="8096.51" table:style-name="ce10">
            <text:p><text:s/>8.096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SUORE MINIME DI NOSTRA SIGNO</text:p>
          </table:table-cell>
          <table:table-cell office:value-type="float" office:value="4087.02" table:style-name="ce10">
            <text:p><text:s/>4.087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TACA</text:p>
          </table:table-cell>
          <table:table-cell office:value-type="float" office:value="10284.619999999999" table:style-name="ce10">
            <text:p><text:s/>10.284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INETIKA SRL</text:p>
          </table:table-cell>
          <table:table-cell office:value-type="float" office:value="92983.81" table:style-name="ce10">
            <text:p><text:s/>92.983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OS CARE S.R.L.</text:p>
          </table:table-cell>
          <table:table-cell office:value-type="float" office:value="575421.87" table:style-name="ce10">
            <text:p><text:s/>575.421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GIACCONA SAS</text:p>
          </table:table-cell>
          <table:table-cell office:value-type="float" office:value="42164.65" table:style-name="ce10">
            <text:p><text:s/>42.164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GIOVANNEA S.R.L.</text:p>
          </table:table-cell>
          <table:table-cell office:value-type="float" office:value="1456.7" table:style-name="ce10">
            <text:p><text:s/>1.456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QUIETE DEI PRINCIPI</text:p>
          </table:table-cell>
          <table:table-cell office:value-type="float" office:value="26912.55" table:style-name="ce10">
            <text:p><text:s/>26.91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VILLA S.P.A.</text:p>
          </table:table-cell>
          <table:table-cell office:value-type="float" office:value="77393.2" table:style-name="ce10">
            <text:p><text:s/>77.39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ARTE DELLA CURA</text:p>
          </table:table-cell>
          <table:table-cell office:value-type="float" office:value="17008.75" table:style-name="ce10">
            <text:p><text:s/>17.008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.A.C.S.SRL</text:p>
          </table:table-cell>
          <table:table-cell office:value-type="float" office:value="10984" table:style-name="ce10">
            <text:p><text:s/>10.98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SERVICES</text:p>
          </table:table-cell>
          <table:table-cell office:value-type="float" office:value="209459.17" table:style-name="ce10">
            <text:p><text:s/>209.459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ASSISTENZA SOCIETA' COOPERATIVA</text:p>
          </table:table-cell>
          <table:table-cell office:value-type="float" office:value="203699.46999999997" table:style-name="ce10">
            <text:p><text:s/>203.699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PERA PIA E. CLARA ONLUS</text:p>
          </table:table-cell>
          <table:table-cell office:value-type="float" office:value="107759.12" table:style-name="ce10">
            <text:p><text:s/>107.759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IONIS S.C.S.</text:p>
          </table:table-cell>
          <table:table-cell office:value-type="float" office:value="7992.0399999999991" table:style-name="ce10">
            <text:p><text:s/>7.992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PEA ITALIA SPA</text:p>
          </table:table-cell>
          <table:table-cell office:value-type="float" office:value="55699.569999999992" table:style-name="ce10">
            <text:p><text:s/>55.699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PEA RSA CONSOLATA S.R.L.</text:p>
          </table:table-cell>
          <table:table-cell office:value-type="float" office:value="7773.73" table:style-name="ce10">
            <text:p><text:s/>7.773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SPEDALE G. ARNAUD</text:p>
          </table:table-cell>
          <table:table-cell office:value-type="float" office:value="87207.959999999992" table:style-name="ce10">
            <text:p><text:s/>87.207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SPEDALE RICOVERO SANTA CROCE</text:p>
          </table:table-cell>
          <table:table-cell office:value-type="float" office:value="5020.4400000000005" table:style-name="ce10">
            <text:p><text:s/>5.020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SPEDALE RICOVERO TAPPERO</text:p>
          </table:table-cell>
          <table:table-cell office:value-type="float" office:value="44229.07" table:style-name="ce10">
            <text:p><text:s/>44.229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RROCCHIA SAN GIACOMO APOSTOLO</text:p>
          </table:table-cell>
          <table:table-cell office:value-type="float" office:value="27636.41" table:style-name="ce10">
            <text:p><text:s/>27.636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RROCCHIA SAN GIOVANNI BATTISTA</text:p>
          </table:table-cell>
          <table:table-cell office:value-type="float" office:value="22765.090000000004" table:style-name="ce10">
            <text:p><text:s/>22.765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CCOLA CASA DELLA DIVINA PROVVIDENZA</text:p>
          </table:table-cell>
          <table:table-cell office:value-type="float" office:value="6531.630000000001" table:style-name="ce10">
            <text:p><text:s/>6.531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LANET PLUS CONSORZIO D'IMPRESE</text:p>
          </table:table-cell>
          <table:table-cell office:value-type="float" office:value="166539.34" table:style-name="ce10">
            <text:p><text:s/>166.539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GETTO EMMAUS SOC.COOP. A R.L.</text:p>
          </table:table-cell>
          <table:table-cell office:value-type="float" office:value="2262.9899999999998" table:style-name="ce10">
            <text:p><text:s/>2.262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UNTO SERVICE COOP. SOCIALE A R.L.</text:p>
          </table:table-cell>
          <table:table-cell office:value-type="float" office:value="113655.87" table:style-name="ce10">
            <text:p><text:s/>113.655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SIDENCE SAN PLACIDO S.R.L.</text:p>
          </table:table-cell>
          <table:table-cell office:value-type="float" office:value="5906.48" table:style-name="ce10">
            <text:p><text:s/>5.906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SIDENZA SENIORES S.R.L.</text:p>
          </table:table-cell>
          <table:table-cell office:value-type="float" office:value="3219.47" table:style-name="ce10">
            <text:p><text:s/>3.219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SA COOPERATIVA SOCIALE</text:p>
          </table:table-cell>
          <table:table-cell office:value-type="float" office:value="6475.9400000000005" table:style-name="ce10">
            <text:p><text:s/>6.475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 FRANCESCO ONLUS S.C.S.</text:p>
          </table:table-cell>
          <table:table-cell office:value-type="float" office:value="77543.37" table:style-name="ce10">
            <text:p><text:s/>77.543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A COOPERATIVA SOCIALE</text:p>
          </table:table-cell>
          <table:table-cell office:value-type="float" office:value="50677.270000000004" table:style-name="ce10">
            <text:p><text:s/>50.677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A CROCE SRL - CASA DI CURA VILLA IDA</text:p>
          </table:table-cell>
          <table:table-cell office:value-type="float" office:value="64200.14" table:style-name="ce10">
            <text:p><text:s/>64.200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NIOR RESIDENCE SRL</text:p>
          </table:table-cell>
          <table:table-cell office:value-type="float" office:value="10993.74" table:style-name="ce10">
            <text:p><text:s/>10.993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ENI ORIZZONTI 1 S.P.A.</text:p>
          </table:table-cell>
          <table:table-cell office:value-type="float" office:value="322369.14999999997" table:style-name="ce10">
            <text:p><text:s/>322.369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ENZIOSI OPERAI DELLA CROCE - ONLUS</text:p>
          </table:table-cell>
          <table:table-cell office:value-type="float" office:value="36764.53" table:style-name="ce10">
            <text:p><text:s/>36.764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C.COOP.SOC.CENTRO T.SE DI SOLIDAR</text:p>
          </table:table-cell>
          <table:table-cell office:value-type="float" office:value="103551.53999999996" table:style-name="ce10">
            <text:p><text:s/>103.551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GGIORNO PRIMAVERA SRL</text:p>
          </table:table-cell>
          <table:table-cell office:value-type="float" office:value="177564.96" table:style-name="ce10">
            <text:p><text:s/>177.564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OIM S.R.L. RESIDENZA PRINCIPE ODDONE</text:p>
          </table:table-cell>
          <table:table-cell office:value-type="float" office:value="3431.4400000000005" table:style-name="ce10">
            <text:p><text:s/>3.431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CARE S.R.L.</text:p>
          </table:table-cell>
          <table:table-cell office:value-type="float" office:value="17812.8" table:style-name="ce10">
            <text:p><text:s/>17.812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RA MIA S.C.S. <text:s/>ONLUS</text:p>
          </table:table-cell>
          <table:table-cell office:value-type="float" office:value="12616.84" table:style-name="ce10">
            <text:p><text:s/>12.616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ZO MILLENNIO SAS DI E. PONTE &amp; C.</text:p>
          </table:table-cell>
          <table:table-cell office:value-type="float" office:value="69205.89" table:style-name="ce10">
            <text:p><text:s/>69.205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RIFOGLIO SRL</text:p>
          </table:table-cell>
          <table:table-cell office:value-type="float" office:value="31009.590000000004" table:style-name="ce10">
            <text:p><text:s/>31.009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OGEST SRL</text:p>
          </table:table-cell>
          <table:table-cell office:value-type="float" office:value="208385.75" table:style-name="ce10">
            <text:p><text:s/>208.385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GRAZIA SRL</text:p>
          </table:table-cell>
          <table:table-cell office:value-type="float" office:value="132704.73000000001" table:style-name="ce10">
            <text:p><text:s/>132.704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IRIS II SRL</text:p>
          </table:table-cell>
          <table:table-cell office:value-type="float" office:value="32512.37" table:style-name="ce10">
            <text:p><text:s/>32.512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PRIMULE GESTIONE S.R.L.</text:p>
          </table:table-cell>
          <table:table-cell office:value-type="float" office:value="197603.19" table:style-name="ce10">
            <text:p><text:s/>197.603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SANT'ANNA S.R.L.</text:p>
          </table:table-cell>
          <table:table-cell office:value-type="float" office:value="87735.47" table:style-name="ce10">
            <text:p><text:s/>87.735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ORLD SERVICE CROSASSO</text:p>
          </table:table-cell>
          <table:table-cell office:value-type="float" office:value="75302.67" table:style-name="ce10">
            <text:p><text:s/>75.302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FFIRO NORD S.R.L.</text:p>
          </table:table-cell>
          <table:table-cell office:value-type="float" office:value="2436.17" table:style-name="ce10">
            <text:p><text:s/>2.436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 Totale</text:p>
          </table:table-cell>
          <table:table-cell table:style-name="ce3"/>
          <table:table-cell office:value-type="float" office:value="6744611.0000000019" table:style-name="ce9">
            <text:p><text:s/>6.744.6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2296.049999999997" table:style-name="ce9">
            <text:p><text:s/>12.296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O.U. SAN LUIGI GONZAGA</text:p>
          </table:table-cell>
          <table:table-cell office:value-type="float" office:value="90.78" table:style-name="ce10">
            <text:p><text:s/>90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L. <text:s/>CITTA' DI TORINO</text:p>
          </table:table-cell>
          <table:table-cell office:value-type="float" office:value="5021.8" table:style-name="ce10">
            <text:p><text:s/>5.021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O. ORDINE MAURIZIANO DI TORINO</text:p>
          </table:table-cell>
          <table:table-cell office:value-type="float" office:value="10424" table:style-name="ce10">
            <text:p><text:s/>10.4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ZIENDA USL VALLE D'AOSTA</text:p>
          </table:table-cell>
          <table:table-cell office:value-type="float" office:value="11736.279999999999" table:style-name="ce10">
            <text:p><text:s/>11.736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 Totale</text:p>
          </table:table-cell>
          <table:table-cell table:style-name="ce3"/>
          <table:table-cell office:value-type="float" office:value="39568.909999999996" table:style-name="ce9">
            <text:p><text:s/>39.568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AMICO GIUSEPPINA</text:p>
          </table:table-cell>
          <table:table-cell office:value-type="float" office:value="5853.46" table:style-name="ce9">
            <text:p><text:s/>5.853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RGAMINI MAURO</text:p>
          </table:table-cell>
          <table:table-cell office:value-type="float" office:value="25054.400000000001" table:style-name="ce10">
            <text:p><text:s/>25.05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NETTI MARIA ANTONIETTA</text:p>
          </table:table-cell>
          <table:table-cell office:value-type="float" office:value="4952.6399999999994" table:style-name="ce10">
            <text:p><text:s/>4.952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ONACCI ALICE</text:p>
          </table:table-cell>
          <table:table-cell office:value-type="float" office:value="22505.41" table:style-name="ce10">
            <text:p><text:s/>22.505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ASSO CLAUDIO</text:p>
          </table:table-cell>
          <table:table-cell office:value-type="float" office:value="5891.2000000000007" table:style-name="ce10">
            <text:p><text:s/>5.89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NNELLI DR. NATALE</text:p>
          </table:table-cell>
          <table:table-cell office:value-type="float" office:value="13474" table:style-name="ce10">
            <text:p><text:s/>13.47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SSA VIGNA CAROLA</text:p>
          </table:table-cell>
          <table:table-cell office:value-type="float" office:value="3590.56" table:style-name="ce10">
            <text:p><text:s/>3.590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RINO ELENA</text:p>
          </table:table-cell>
          <table:table-cell office:value-type="float" office:value="3400.67" table:style-name="ce10">
            <text:p><text:s/>3.400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HIAVASSA PATRIZIA</text:p>
          </table:table-cell>
          <table:table-cell office:value-type="float" office:value="11400" table:style-name="ce10">
            <text:p><text:s/>11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IMARDI MARIA VERONICA</text:p>
          </table:table-cell>
          <table:table-cell office:value-type="float" office:value="1948.46" table:style-name="ce10">
            <text:p><text:s/>1.948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CCHI ENRICO</text:p>
          </table:table-cell>
          <table:table-cell office:value-type="float" office:value="2440.48" table:style-name="ce10">
            <text:p><text:s/>2.440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NNI SARA</text:p>
          </table:table-cell>
          <table:table-cell office:value-type="float" office:value="10300" table:style-name="ce10">
            <text:p><text:s/>10.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 FRANCESCO GIANLUCA</text:p>
          </table:table-cell>
          <table:table-cell office:value-type="float" office:value="6374" table:style-name="ce10">
            <text:p><text:s/>6.37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L FAVERO ELISA</text:p>
          </table:table-cell>
          <table:table-cell office:value-type="float" office:value="7903.4" table:style-name="ce10">
            <text:p><text:s/>7.90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L NOCE MARIA SOLE</text:p>
          </table:table-cell>
          <table:table-cell office:value-type="float" office:value="6172" table:style-name="ce10">
            <text:p><text:s/>6.1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FATO EMANUELE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RNIANI DR.SSA FEDERICA</text:p>
          </table:table-cell>
          <table:table-cell office:value-type="float" office:value="7479.2" table:style-name="ce10">
            <text:p><text:s/>7.47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LCETTO RICCARDO</text:p>
          </table:table-cell>
          <table:table-cell office:value-type="float" office:value="58536" table:style-name="ce10">
            <text:p><text:s/>58.53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LLICA LORETTA</text:p>
          </table:table-cell>
          <table:table-cell office:value-type="float" office:value="4766" table:style-name="ce10">
            <text:p><text:s/>4.76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ZIO ROBERTA</text:p>
          </table:table-cell>
          <table:table-cell office:value-type="float" office:value="8027.2" table:style-name="ce10">
            <text:p><text:s/>8.02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LORIO ANNA</text:p>
          </table:table-cell>
          <table:table-cell office:value-type="float" office:value="5499.35" table:style-name="ce10">
            <text:p><text:s/>5.499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LINO GALLO MIRIAM</text:p>
          </table:table-cell>
          <table:table-cell office:value-type="float" office:value="5804" table:style-name="ce10">
            <text:p><text:s/>5.8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ANCISCONO SIMONA</text:p>
          </table:table-cell>
          <table:table-cell office:value-type="float" office:value="235.4" table:style-name="ce10">
            <text:p><text:s/>23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ANOTTI AGNESE</text:p>
          </table:table-cell>
          <table:table-cell office:value-type="float" office:value="787.33" table:style-name="ce10">
            <text:p><text:s/>787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ORGIO GIADA</text:p>
          </table:table-cell>
          <table:table-cell office:value-type="float" office:value="10188" table:style-name="ce10">
            <text:p><text:s/>10.1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OPSA RALUCA</text:p>
          </table:table-cell>
          <table:table-cell office:value-type="float" office:value="11959.33" table:style-name="ce10">
            <text:p><text:s/>11.959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ORETTI DR GIANLUCA</text:p>
          </table:table-cell>
          <table:table-cell office:value-type="float" office:value="7934.8" table:style-name="ce10">
            <text:p><text:s/>7.93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OSSO GABRIELE</text:p>
          </table:table-cell>
          <table:table-cell office:value-type="float" office:value="17630.060000000001" table:style-name="ce10">
            <text:p><text:s/>17.630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IDOBALDI DR FRANCO</text:p>
          </table:table-cell>
          <table:table-cell office:value-type="float" office:value="3488" table:style-name="ce10">
            <text:p><text:s/>3.4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LINO GIUSEPPE</text:p>
          </table:table-cell>
          <table:table-cell office:value-type="float" office:value="25749.600000000002" table:style-name="ce10">
            <text:p><text:s/>25.749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A.R.C. SPA</text:p>
          </table:table-cell>
          <table:table-cell office:value-type="float" office:value="495.2" table:style-name="ce10">
            <text:p><text:s/>495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NPOWERGROUP ITALIA</text:p>
          </table:table-cell>
          <table:table-cell office:value-type="float" office:value="346175.13" table:style-name="ce10">
            <text:p><text:s/>346.175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ROCCO CORRADO</text:p>
          </table:table-cell>
          <table:table-cell office:value-type="float" office:value="22034" table:style-name="ce10">
            <text:p><text:s/>22.0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SCI ALESSANDRA</text:p>
          </table:table-cell>
          <table:table-cell office:value-type="float" office:value="33436.800000000003" table:style-name="ce10">
            <text:p><text:s/>33.436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INELLONO ALESSIA</text:p>
          </table:table-cell>
          <table:table-cell office:value-type="float" office:value="11777" table:style-name="ce10">
            <text:p><text:s/>11.77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LINATTO LAURA</text:p>
          </table:table-cell>
          <table:table-cell office:value-type="float" office:value="3080" table:style-name="ce10">
            <text:p><text:s/>3.0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VONE SARAH</text:p>
          </table:table-cell>
          <table:table-cell office:value-type="float" office:value="4702.9799999999996" table:style-name="ce10">
            <text:p><text:s/>4.702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EDRAZZOLI MATTEO</text:p>
          </table:table-cell>
          <table:table-cell office:value-type="float" office:value="9014.8000000000011" table:style-name="ce10">
            <text:p><text:s/>9.01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RON FRANCESCA</text:p>
          </table:table-cell>
          <table:table-cell office:value-type="float" office:value="17006.599999999999" table:style-name="ce10">
            <text:p><text:s/>17.006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RTOSI FRANCESCA</text:p>
          </table:table-cell>
          <table:table-cell office:value-type="float" office:value="4351.45" table:style-name="ce10">
            <text:p><text:s/>4.351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AMADORI LINDA</text:p>
          </table:table-cell>
          <table:table-cell office:value-type="float" office:value="16285.029999999999" table:style-name="ce10">
            <text:p><text:s/>16.285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LLE SARA</text:p>
          </table:table-cell>
          <table:table-cell office:value-type="float" office:value="4875" table:style-name="ce10">
            <text:p><text:s/>4.8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MEO TOMMASO</text:p>
          </table:table-cell>
          <table:table-cell office:value-type="float" office:value="1909.2" table:style-name="ce10">
            <text:p><text:s/>1.90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NZAN GIANLUCA</text:p>
          </table:table-cell>
          <table:table-cell office:value-type="float" office:value="13149.99" table:style-name="ce10">
            <text:p><text:s/>13.149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IPO VALENTINA</text:p>
          </table:table-cell>
          <table:table-cell office:value-type="float" office:value="8321.99" table:style-name="ce10">
            <text:p><text:s/>8.321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PALATRO ANGELA VALENTINA</text:p>
          </table:table-cell>
          <table:table-cell office:value-type="float" office:value="5887" table:style-name="ce10">
            <text:p><text:s/>5.88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URRA ALEXANDRA</text:p>
          </table:table-cell>
          <table:table-cell office:value-type="float" office:value="23085.43" table:style-name="ce10">
            <text:p><text:s/>23.085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RBANO LEONARDO</text:p>
          </table:table-cell>
          <table:table-cell office:value-type="float" office:value="14120.400000000001" table:style-name="ce10">
            <text:p><text:s/>14.12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 Totale</text:p>
          </table:table-cell>
          <table:table-cell table:style-name="ce3"/>
          <table:table-cell office:value-type="float" office:value="846252.95000000007" table:style-name="ce9">
            <text:p><text:s/>846.25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29462.54999999999" table:style-name="ce9">
            <text:p><text:s/>129.46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O.U. SAN LUIGI GONZAGA</text:p>
          </table:table-cell>
          <table:table-cell office:value-type="float" office:value="6404.35" table:style-name="ce10">
            <text:p><text:s/>6.404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L. <text:s/>CITTA' DI TORINO</text:p>
          </table:table-cell>
          <table:table-cell office:value-type="float" office:value="86746.2" table:style-name="ce10">
            <text:p><text:s/>86.746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L. VC -AZ. SANIT. LOCALE DI VERCELLI</text:p>
          </table:table-cell>
          <table:table-cell office:value-type="float" office:value="26377.96" table:style-name="ce10">
            <text:p><text:s/>26.377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O. <text:s/>SS. ANTONIO BIAGIO E ARRIGO - AL</text:p>
          </table:table-cell>
          <table:table-cell office:value-type="float" office:value="3079" table:style-name="ce10">
            <text:p><text:s/>3.07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O. ORDINE MAURIZIANO DI TORINO</text:p>
          </table:table-cell>
          <table:table-cell office:value-type="float" office:value="3131.95" table:style-name="ce10">
            <text:p><text:s/>3.131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TEO ONLUS</text:p>
          </table:table-cell>
          <table:table-cell office:value-type="float" office:value="963.98" table:style-name="ce10">
            <text:p><text:s/>963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TENA NUOVE DIMENSIONI SRL</text:p>
          </table:table-cell>
          <table:table-cell office:value-type="float" office:value="23479.3" table:style-name="ce10">
            <text:p><text:s/>23.479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ZIENDA SANITARIA LOCALE TO5 DI CHIERI</text:p>
          </table:table-cell>
          <table:table-cell office:value-type="float" office:value="741.86999999999989" table:style-name="ce10">
            <text:p><text:s/>741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M. SERVICE S.R.L.</text:p>
          </table:table-cell>
          <table:table-cell office:value-type="float" office:value="65201.850000000006" table:style-name="ce10">
            <text:p><text:s/>65.201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ENTE PARR.S.GIOVANNI</text:p>
          </table:table-cell>
          <table:table-cell office:value-type="float" office:value="18049.600000000002" table:style-name="ce10">
            <text:p><text:s/>18.049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LA FRATERNITA</text:p>
          </table:table-cell>
          <table:table-cell office:value-type="float" office:value="15508.58" table:style-name="ce10">
            <text:p><text:s/>15.508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GIUSEPPE</text:p>
          </table:table-cell>
          <table:table-cell office:value-type="float" office:value="17488.13" table:style-name="ce10">
            <text:p><text:s/>17.488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DESS SOCIALE SOC COOPERATIVA SOCIALE</text:p>
          </table:table-cell>
          <table:table-cell office:value-type="float" office:value="19423.8" table:style-name="ce10">
            <text:p><text:s/>19.423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LOCANA</text:p>
          </table:table-cell>
          <table:table-cell office:value-type="float" office:value="5309.11" table:style-name="ce10">
            <text:p><text:s/>5.309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. SOCIALE QUADRIFOGLIO A.R.L.</text:p>
          </table:table-cell>
          <table:table-cell office:value-type="float" office:value="9792.4000000000015" table:style-name="ce10">
            <text:p><text:s/>9.79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ENTE MARIA AUSILIATRICE</text:p>
          </table:table-cell>
          <table:table-cell office:value-type="float" office:value="6515.84" table:style-name="ce10">
            <text:p><text:s/>6.515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OPERA PIA DIV PROVVIDENZA</text:p>
          </table:table-cell>
          <table:table-cell office:value-type="float" office:value="18629.809999999998" table:style-name="ce10">
            <text:p><text:s/>18.629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RIPPA PERACCA</text:p>
          </table:table-cell>
          <table:table-cell office:value-type="float" office:value="55411.049999999996" table:style-name="ce10">
            <text:p><text:s/>55.411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SANTO SPIRITO BORLA</text:p>
          </table:table-cell>
          <table:table-cell office:value-type="float" office:value="14497.86" table:style-name="ce10">
            <text:p><text:s/>14.497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I ACERI SRL</text:p>
          </table:table-cell>
          <table:table-cell office:value-type="float" office:value="18256.05" table:style-name="ce10">
            <text:p><text:s/>18.256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RESIDENCE S.R.L.</text:p>
          </table:table-cell>
          <table:table-cell office:value-type="float" office:value="10011.539999999999" table:style-name="ce10">
            <text:p><text:s/>10.011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PAB CASA DI RIPOSO UMBERTO I</text:p>
          </table:table-cell>
          <table:table-cell office:value-type="float" office:value="404.12" table:style-name="ce10">
            <text:p><text:s/>404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INETIKA SRL</text:p>
          </table:table-cell>
          <table:table-cell office:value-type="float" office:value="8131.36" table:style-name="ce10">
            <text:p><text:s/>8.131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QUIETE DEI PRINCIPI</text:p>
          </table:table-cell>
          <table:table-cell office:value-type="float" office:value="4572.8099999999995" table:style-name="ce10">
            <text:p><text:s/>4.572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VILLA S.P.A.</text:p>
          </table:table-cell>
          <table:table-cell office:value-type="float" office:value="10228.1" table:style-name="ce10">
            <text:p><text:s/>10.228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UOVA ASSISTENZA SOCIETA' COOPERATIVA</text:p>
          </table:table-cell>
          <table:table-cell office:value-type="float" office:value="2202" table:style-name="ce10">
            <text:p><text:s/>2.2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PERA PIA E. CLARA ONLUS</text:p>
          </table:table-cell>
          <table:table-cell office:value-type="float" office:value="1409.24" table:style-name="ce10">
            <text:p><text:s/>1.40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SPEDALE RICOVERO TAPPERO</text:p>
          </table:table-cell>
          <table:table-cell office:value-type="float" office:value="40536.120000000003" table:style-name="ce10">
            <text:p><text:s/>40.536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LANET PLUS CONSORZIO D'IMPRESE</text:p>
          </table:table-cell>
          <table:table-cell office:value-type="float" office:value="70127.56" table:style-name="ce10">
            <text:p><text:s/>70.127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UNTO SERVICE COOP. SOCIALE A R.L.</text:p>
          </table:table-cell>
          <table:table-cell office:value-type="float" office:value="734.16" table:style-name="ce10">
            <text:p><text:s/>734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A COOPERATIVA SOCIALE</text:p>
          </table:table-cell>
          <table:table-cell office:value-type="float" office:value="18001.41" table:style-name="ce10">
            <text:p><text:s/>18.001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A CROCE SRL - CASA DI CURA VILLA IDA</text:p>
          </table:table-cell>
          <table:table-cell office:value-type="float" office:value="13991.65" table:style-name="ce10">
            <text:p><text:s/>13.991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ENI ORIZZONTI 1 S.P.A.</text:p>
          </table:table-cell>
          <table:table-cell office:value-type="float" office:value="23532.600000000002" table:style-name="ce10">
            <text:p><text:s/>23.53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GGIORNO PRIMAVERA SRL</text:p>
          </table:table-cell>
          <table:table-cell office:value-type="float" office:value="3135.59" table:style-name="ce10">
            <text:p><text:s/>3.135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ZO MILLENNIO SAS DI E. PONTE &amp; C.</text:p>
          </table:table-cell>
          <table:table-cell office:value-type="float" office:value="2463.16" table:style-name="ce10">
            <text:p><text:s/>2.463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GRAZIA SRL</text:p>
          </table:table-cell>
          <table:table-cell office:value-type="float" office:value="13617.67" table:style-name="ce10">
            <text:p><text:s/>13.617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PRIMULE GESTIONE S.R.L.</text:p>
          </table:table-cell>
          <table:table-cell office:value-type="float" office:value="108.22" table:style-name="ce10">
            <text:p><text:s/>108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ORLD SERVICE CROSASSO</text:p>
          </table:table-cell>
          <table:table-cell office:value-type="float" office:value="13368.35" table:style-name="ce10">
            <text:p><text:s/>13.368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 Totale</text:p>
          </table:table-cell>
          <table:table-cell table:style-name="ce3"/>
          <table:table-cell office:value-type="float" office:value="781046.90000000014" table:style-name="ce9">
            <text:p><text:s/>781.04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ZIENDA PROVINCIALE PER I SERV. SANITARI</text:p>
          </table:table-cell>
          <table:table-cell office:value-type="float" office:value="48193.599999999999" table:style-name="ce9">
            <text:p><text:s/>48.19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ZIENDA ULSS N. 7 PEDEMONTANA</text:p>
          </table:table-cell>
          <table:table-cell office:value-type="float" office:value="9422" table:style-name="ce10">
            <text:p><text:s/>9.42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ZIENDA USL TOSCANA NORD OVEST</text:p>
          </table:table-cell>
          <table:table-cell office:value-type="float" office:value="2204" table:style-name="ce10">
            <text:p><text:s/>2.2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. IRCCS POLICLINICO SAN MATTEO</text:p>
          </table:table-cell>
          <table:table-cell office:value-type="float" office:value="854" table:style-name="ce10">
            <text:p><text:s/>8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A.P.A. SPA</text:p>
          </table:table-cell>
          <table:table-cell office:value-type="float" office:value="1652684.2999999998" table:style-name="ce10">
            <text:p><text:s/>1.652.68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 Totale</text:p>
          </table:table-cell>
          <table:table-cell table:style-name="ce3"/>
          <table:table-cell office:value-type="float" office:value="1713357.9" table:style-name="ce9">
            <text:p><text:s/>1.713.35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LLIANCE MEDICAL TECHNOLOGIES SRL</text:p>
          </table:table-cell>
          <table:table-cell office:value-type="float" office:value="7500" table:style-name="ce9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THEA ITALIA S.P.A.</text:p>
          </table:table-cell>
          <table:table-cell office:value-type="float" office:value="796905" table:style-name="ce10">
            <text:p><text:s/>796.9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M. SERVICE S.R.L.</text:p>
          </table:table-cell>
          <table:table-cell office:value-type="float" office:value="98773.640000000014" table:style-name="ce10">
            <text:p><text:s/>98.773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MEDICO EPOREDIA</text:p>
          </table:table-cell>
          <table:table-cell office:value-type="float" office:value="14878.32" table:style-name="ce10">
            <text:p><text:s/>14.878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RO REGIONALE ANTIDOPING</text:p>
          </table:table-cell>
          <table:table-cell office:value-type="float" office:value="23241.500000000004" table:style-name="ce10">
            <text:p><text:s/>23.24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COPERNICO SOC.COOP.SOC.</text:p>
          </table:table-cell>
          <table:table-cell office:value-type="float" office:value="3478.7" table:style-name="ce10">
            <text:p><text:s/>3.478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ANIMAZIONE VALDOCCO -1-</text:p>
          </table:table-cell>
          <table:table-cell office:value-type="float" office:value="20224" table:style-name="ce10">
            <text:p><text:s/>20.2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OCIALE ALICE ONLUS S.C.R.L.</text:p>
          </table:table-cell>
          <table:table-cell office:value-type="float" office:value="19987.5" table:style-name="ce10">
            <text:p><text:s/>19.98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.A.R.O. ONLUS</text:p>
          </table:table-cell>
          <table:table-cell office:value-type="float" office:value="94030" table:style-name="ce10">
            <text:p><text:s/>94.0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. DON CARLO GNOCCHI - ONLUS- TO -</text:p>
          </table:table-cell>
          <table:table-cell office:value-type="float" office:value="53826.69000000001" table:style-name="ce10">
            <text:p><text:s/>53.826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. <text:s/>DEL PIEMONTE PER L'ONCOLOGIA</text:p>
          </table:table-cell>
          <table:table-cell office:value-type="float" office:value="20475" table:style-name="ce10">
            <text:p><text:s/>20.4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CNAO</text:p>
          </table:table-cell>
          <table:table-cell office:value-type="float" office:value="19200" table:style-name="ce10">
            <text:p><text:s/>19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ADENIGO SRL</text:p>
          </table:table-cell>
          <table:table-cell office:value-type="float" office:value="3902" table:style-name="ce10">
            <text:p><text:s/>3.9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MARGINE S.C.S.ONLUS</text:p>
          </table:table-cell>
          <table:table-cell office:value-type="float" office:value="14791.74" table:style-name="ce10">
            <text:p><text:s/>14.791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RMET <text:s/>SRL</text:p>
          </table:table-cell>
          <table:table-cell office:value-type="float" office:value="38210.1" table:style-name="ce10">
            <text:p><text:s/>38.21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MEDICINA SPORT TORINO</text:p>
          </table:table-cell>
          <table:table-cell office:value-type="float" office:value="9527.58" table:style-name="ce10">
            <text:p><text:s/>9.527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A.R.C. SPA</text:p>
          </table:table-cell>
          <table:table-cell office:value-type="float" office:value="22205.999999999996" table:style-name="ce10">
            <text:p><text:s/>22.2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LPIGHI CENTRO DIAGNOSTICO SRL</text:p>
          </table:table-cell>
          <table:table-cell office:value-type="float" office:value="171.6" table:style-name="ce10">
            <text:p><text:s/>17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LINE CONSULTING SRL</text:p>
          </table:table-cell>
          <table:table-cell office:value-type="float" office:value="1127869.3799999999" table:style-name="ce10">
            <text:p><text:s/>1.127.869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PM ITALIA SRL</text:p>
          </table:table-cell>
          <table:table-cell office:value-type="float" office:value="4699.2000000000007" table:style-name="ce10">
            <text:p><text:s/>4.69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EDIACOOP SOCIETA' COOPERATIVA</text:p>
          </table:table-cell>
          <table:table-cell office:value-type="float" office:value="563900" table:style-name="ce10">
            <text:p><text:s/>563.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AMBULATORIO MIOS SRL</text:p>
          </table:table-cell>
          <table:table-cell office:value-type="float" office:value="3524.34" table:style-name="ce10">
            <text:p><text:s/>3.524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 INFANTIA <text:s/>SPA <text:s/>KOELLIKER</text:p>
          </table:table-cell>
          <table:table-cell office:value-type="float" office:value="2003.1" table:style-name="ce10">
            <text:p><text:s/>2.00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SA COOPERATIVA SOCIALE</text:p>
          </table:table-cell>
          <table:table-cell office:value-type="float" office:value="2762" table:style-name="ce10">
            <text:p><text:s/>2.7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MCO ASSOCIAZIONE ONLUS</text:p>
          </table:table-cell>
          <table:table-cell office:value-type="float" office:value="49160" table:style-name="ce10">
            <text:p><text:s/>49.1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ORZ MEDICAL ITALIA S.R.L.</text:p>
          </table:table-cell>
          <table:table-cell office:value-type="float" office:value="2700" table:style-name="ce10">
            <text:p><text:s/>2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UDIO T. QUARISA M. VOULAZ E ASS.AIOPP</text:p>
          </table:table-cell>
          <table:table-cell office:value-type="float" office:value="976.72" table:style-name="ce10">
            <text:p><text:s/>976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LETUDO SOC.COOP.SOC.ONLUS</text:p>
          </table:table-cell>
          <table:table-cell office:value-type="float" office:value="362052" table:style-name="ce10">
            <text:p><text:s/>362.0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 Totale</text:p>
          </table:table-cell>
          <table:table-cell table:style-name="ce3"/>
          <table:table-cell office:value-type="float" office:value="3380976.1100000003" table:style-name="ce9">
            <text:p><text:s/>3.380.976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1 Consulenze, collaborazioni, interinale e altre pre</text:p>
          </table:table-cell>
          <table:table-cell office:value-type="string" table:style-name="ce2">
            <text:p>AZIENDA SANITARIA LOCALE TO3</text:p>
          </table:table-cell>
          <table:table-cell office:value-type="float" office:value="6766.1900000000005" table:style-name="ce9">
            <text:p><text:s/>6.76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1 Consulenze, collaborazioni, interinale e altre pre Totale</text:p>
          </table:table-cell>
          <table:table-cell table:style-name="ce3"/>
          <table:table-cell office:value-type="float" office:value="6766.1900000000005" table:style-name="ce9">
            <text:p><text:s/>6.76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ARCIDIOCESI DI TORINO</text:p>
          </table:table-cell>
          <table:table-cell office:value-type="float" office:value="7854" table:style-name="ce9">
            <text:p><text:s/>7.8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OCESI DI IVREA CURIA VESCOVILE</text:p>
          </table:table-cell>
          <table:table-cell office:value-type="float" office:value="22800" table:style-name="ce10">
            <text:p><text:s/>22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.C. FIDAM DI GIORGIA CORBUCCI</text:p>
          </table:table-cell>
          <table:table-cell office:value-type="float" office:value="14444.64" table:style-name="ce10">
            <text:p><text:s/>14.444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NPOWERGROUP ITALIA</text:p>
          </table:table-cell>
          <table:table-cell office:value-type="float" office:value="1079954.8199999998" table:style-name="ce10">
            <text:p><text:s/>1.079.954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 Totale</text:p>
          </table:table-cell>
          <table:table-cell table:style-name="ce3"/>
          <table:table-cell office:value-type="float" office:value="1125053.4599999997" table:style-name="ce9">
            <text:p><text:s/>1.125.05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2875.82" table:style-name="ce9">
            <text:p><text:s/>2.875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M. SERVICE S.R.L.</text:p>
          </table:table-cell>
          <table:table-cell office:value-type="float" office:value="767490.02" table:style-name="ce10">
            <text:p><text:s/>767.490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VANDERIA INDUSTRIALE CIPELLI SRL</text:p>
          </table:table-cell>
          <table:table-cell office:value-type="float" office:value="94184.180000000008" table:style-name="ce10">
            <text:p><text:s/>94.184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M SRL</text:p>
          </table:table-cell>
          <table:table-cell office:value-type="float" office:value="149944.24" table:style-name="ce10">
            <text:p><text:s/>149.944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LURIMA SPA</text:p>
          </table:table-cell>
          <table:table-cell office:value-type="float" office:value="100357.34" table:style-name="ce10">
            <text:p><text:s/>100.357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A.P.A. SPA</text:p>
          </table:table-cell>
          <table:table-cell office:value-type="float" office:value="12333.32" table:style-name="ce10">
            <text:p><text:s/>12.333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VIZI ITALIA SPA</text:p>
          </table:table-cell>
          <table:table-cell office:value-type="float" office:value="126088.31999999999" table:style-name="ce10">
            <text:p><text:s/>126.088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CURITALIA S.P.A.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 Totale</text:p>
          </table:table-cell>
          <table:table-cell table:style-name="ce3"/>
          <table:table-cell office:value-type="float" office:value="1256423.2400000002" table:style-name="ce9">
            <text:p><text:s/>1.256.42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611" table:style-name="ce9">
            <text:p><text:s/>61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Y RISTOSERVICE SPA</text:p>
          </table:table-cell>
          <table:table-cell office:value-type="float" office:value="183875.92" table:style-name="ce10">
            <text:p><text:s/>183.875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USSMANN SERVICE SRL</text:p>
          </table:table-cell>
          <table:table-cell office:value-type="float" office:value="309919.8899999999" table:style-name="ce10">
            <text:p><text:s/>309.919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 Totale</text:p>
          </table:table-cell>
          <table:table-cell table:style-name="ce3"/>
          <table:table-cell office:value-type="float" office:value="494406.80999999994" table:style-name="ce9">
            <text:p><text:s/>494.406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878656.55000000028" table:style-name="ce9">
            <text:p><text:s/>878.65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 Totale</text:p>
          </table:table-cell>
          <table:table-cell table:style-name="ce3"/>
          <table:table-cell office:value-type="float" office:value="878656.55000000028" table:style-name="ce9">
            <text:p><text:s/>878.65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151764.4" table:style-name="ce9">
            <text:p><text:s/>151.76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BOTERMO S.P.A.</text:p>
          </table:table-cell>
          <table:table-cell office:value-type="float" office:value="39884.5" table:style-name="ce10">
            <text:p><text:s/>39.884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GEA PRODUZIONI E TELERISCALDAMENTO SRL</text:p>
          </table:table-cell>
          <table:table-cell office:value-type="float" office:value="41288.35" table:style-name="ce10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GIE SERVIZI <text:s/>S.P.A.</text:p>
          </table:table-cell>
          <table:table-cell office:value-type="float" office:value="76678.38" table:style-name="ce10">
            <text:p><text:s/>76.678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KEEP SPA</text:p>
          </table:table-cell>
          <table:table-cell office:value-type="float" office:value="401873.19" table:style-name="ce10">
            <text:p><text:s/>401.873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NZI ALBERTO S.R.L.</text:p>
          </table:table-cell>
          <table:table-cell office:value-type="float" office:value="389468.19999999995" table:style-name="ce10">
            <text:p><text:s/>389.468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RAM <text:s/>S.P.A.</text:p>
          </table:table-cell>
          <table:table-cell office:value-type="float" office:value="472458.64000000007" table:style-name="ce10">
            <text:p><text:s/>472.458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 Totale</text:p>
          </table:table-cell>
          <table:table-cell table:style-name="ce3"/>
          <table:table-cell office:value-type="float" office:value="1573415.6600000001" table:style-name="ce9">
            <text:p><text:s/>1.573.41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FASTWEB <text:s/>SPA</text:p>
          </table:table-cell>
          <table:table-cell office:value-type="float" office:value="96034.13" table:style-name="ce9">
            <text:p><text:s/>96.034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RIDEOS S.P.A.</text:p>
          </table:table-cell>
          <table:table-cell office:value-type="float" office:value="449.52000000000044" table:style-name="ce10">
            <text:p><text:s/>449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M <text:s/>SPA</text:p>
          </table:table-cell>
          <table:table-cell office:value-type="float" office:value="11508.59" table:style-name="ce10">
            <text:p><text:s/>11.508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ODAFONE ITALIA SPA</text:p>
          </table:table-cell>
          <table:table-cell office:value-type="float" office:value="145290.88" table:style-name="ce10">
            <text:p><text:s/>145.29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 Totale</text:p>
          </table:table-cell>
          <table:table-cell table:style-name="ce3"/>
          <table:table-cell office:value-type="float" office:value="253283.12" table:style-name="ce9">
            <text:p><text:s/>253.28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E-DISTRIBUZIONE SPA</text:p>
          </table:table-cell>
          <table:table-cell office:value-type="float" office:value="4.71" table:style-name="ce9">
            <text:p><text:s/>4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EL ENERGIA SPA</text:p>
          </table:table-cell>
          <table:table-cell office:value-type="float" office:value="1803145.1400000004" table:style-name="ce10">
            <text:p><text:s/>1.803.145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LOBALPOWER</text:p>
          </table:table-cell>
          <table:table-cell office:value-type="float" office:value="806156.65" table:style-name="ce10">
            <text:p><text:s/>806.156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REN MERCATO S.P.A.</text:p>
          </table:table-cell>
          <table:table-cell office:value-type="float" office:value="2668.5099999999998" table:style-name="ce10">
            <text:p><text:s/>2.668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OVA AEG SPA</text:p>
          </table:table-cell>
          <table:table-cell office:value-type="float" office:value="1700.96" table:style-name="ce10">
            <text:p><text:s/>1.700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VIZIO ELETTRICO NAZIONALE</text:p>
          </table:table-cell>
          <table:table-cell office:value-type="float" office:value="340.36999999999995" table:style-name="ce10">
            <text:p><text:s/>340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 Totale</text:p>
          </table:table-cell>
          <table:table-cell table:style-name="ce3"/>
          <table:table-cell office:value-type="float" office:value="2614016.3400000003" table:style-name="ce9">
            <text:p><text:s/>2.614.016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957.35" table:style-name="ce9">
            <text:p><text:s/>957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AT SPA</text:p>
          </table:table-cell>
          <table:table-cell office:value-type="float" office:value="211724.46000000008" table:style-name="ce10">
            <text:p><text:s/>211.72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 Totale</text:p>
          </table:table-cell>
          <table:table-cell table:style-name="ce3"/>
          <table:table-cell office:value-type="float" office:value="212681.81000000008" table:style-name="ce9">
            <text:p><text:s/>212.681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BIMIND SRL</text:p>
          </table:table-cell>
          <table:table-cell office:value-type="float" office:value="5000.01" table:style-name="ce9">
            <text:p><text:s/>5.000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 S I <text:s/>PIEMONTE</text:p>
          </table:table-cell>
          <table:table-cell office:value-type="float" office:value="38394.51" table:style-name="ce10">
            <text:p><text:s/>38.394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RE INFORMATICA S.R.L.</text:p>
          </table:table-cell>
          <table:table-cell office:value-type="float" office:value="5755" table:style-name="ce10">
            <text:p><text:s/>5.75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TA PROCESSING S.P.A.</text:p>
          </table:table-cell>
          <table:table-cell office:value-type="float" office:value="9807.65" table:style-name="ce10">
            <text:p><text:s/>9.807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DAGROUP PUBLIC SERVICES SRL</text:p>
          </table:table-cell>
          <table:table-cell office:value-type="float" office:value="168852.9" table:style-name="ce10">
            <text:p><text:s/>168.852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DALUS ITALIA SPA</text:p>
          </table:table-cell>
          <table:table-cell office:value-type="float" office:value="53150" table:style-name="ce10">
            <text:p><text:s/>53.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.D.P. <text:s/>LA TRACCIA COOP. SOC.ARL.</text:p>
          </table:table-cell>
          <table:table-cell office:value-type="float" office:value="21250" table:style-name="ce10">
            <text:p><text:s/>21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14700" table:style-name="ce10">
            <text:p><text:s/>14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PI SPA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RSYSTEMS ITALIA S.R.L.</text:p>
          </table:table-cell>
          <table:table-cell office:value-type="float" office:value="90178.53" table:style-name="ce10">
            <text:p><text:s/>90.178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-TEL S.R.L.</text:p>
          </table:table-cell>
          <table:table-cell office:value-type="float" office:value="3120" table:style-name="ce10">
            <text:p><text:s/>3.1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ONARDO S.P.A.</text:p>
          </table:table-cell>
          <table:table-cell office:value-type="float" office:value="189322.23" table:style-name="ce10">
            <text:p><text:s/>189.322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GICAL SYSTEMS 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TEDA <text:s/>S.R.L.</text:p>
          </table:table-cell>
          <table:table-cell office:value-type="float" office:value="7687.5" table:style-name="ce10">
            <text:p><text:s/>7.68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DO EDP <text:s/>S.R.L.</text:p>
          </table:table-cell>
          <table:table-cell office:value-type="float" office:value="22250" table:style-name="ce10">
            <text:p><text:s/>22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SLO ITALIA S.R.L.</text:p>
          </table:table-cell>
          <table:table-cell office:value-type="float" office:value="22065.75" table:style-name="ce10">
            <text:p><text:s/>22.065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URVEYMONKEY EUROPE <text:s/>SARL</text:p>
          </table:table-cell>
          <table:table-cell office:value-type="float" office:value="354.1" table:style-name="ce10">
            <text:p><text:s/>354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M <text:s/>SPA</text:p>
          </table:table-cell>
          <table:table-cell office:value-type="float" office:value="17865.53" table:style-name="ce10">
            <text:p><text:s/>17.865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 Totale</text:p>
          </table:table-cell>
          <table:table-cell table:style-name="ce3"/>
          <table:table-cell office:value-type="float" office:value="678753.71" table:style-name="ce9">
            <text:p><text:s/>678.753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IMARETTI ELEONORA</text:p>
          </table:table-cell>
          <table:table-cell office:value-type="float" office:value="206.56" table:style-name="ce9">
            <text:p><text:s/>206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LOCCO ANNA LUCI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. ARCHIVIO STORICO OLIVETTI</text:p>
          </table:table-cell>
          <table:table-cell office:value-type="float" office:value="409.84" table:style-name="ce10">
            <text:p><text:s/>409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AUTO MUTUO AIUTO ODV</text:p>
          </table:table-cell>
          <table:table-cell office:value-type="float" office:value="540" table:style-name="ce10">
            <text:p><text:s/>5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RBERIS DIEGO</text:p>
          </table:table-cell>
          <table:table-cell office:value-type="float" office:value="1218.7" table:style-name="ce10">
            <text:p><text:s/>1.218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RUSSO FORMAZIONE CONSULENZA ENTI</text:p>
          </table:table-cell>
          <table:table-cell office:value-type="float" office:value="2990" table:style-name="ce10">
            <text:p><text:s/>2.9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ONACCI ALICE</text:p>
          </table:table-cell>
          <table:table-cell office:value-type="float" office:value="553.05999999999995" table:style-name="ce10">
            <text:p><text:s/>553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ORATTO CORRADO</text:p>
          </table:table-cell>
          <table:table-cell office:value-type="float" office:value="106" table:style-name="ce10">
            <text:p><text:s/>1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OURAOUIA KARIM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OLATO GIULIA</text:p>
          </table:table-cell>
          <table:table-cell office:value-type="float" office:value="1348.32" table:style-name="ce10">
            <text:p><text:s/>1.348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JELLI ANTONIO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PIRONE FLAVIA</text:p>
          </table:table-cell>
          <table:table-cell office:value-type="float" office:value="79.010000000000005" table:style-name="ce10">
            <text:p><text:s/>79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TAGNO EMANUELE</text:p>
          </table:table-cell>
          <table:table-cell office:value-type="float" office:value="309.83999999999997" table:style-name="ce10">
            <text:p><text:s/>309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TALDO DOTT. MASSIMO</text:p>
          </table:table-cell>
          <table:table-cell office:value-type="float" office:value="4086" table:style-name="ce10">
            <text:p><text:s/>4.0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NTONZE GIORGI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RISMAS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LLA SALA ANGEL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PARTIMENTO DEI VIGILI DEL FUOCO</text:p>
          </table:table-cell>
          <table:table-cell office:value-type="float" office:value="1682" table:style-name="ce10">
            <text:p><text:s/>1.6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C SERVIZI SOC.COOP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NDAZIONE GIMBE</text:p>
          </table:table-cell>
          <table:table-cell office:value-type="float" office:value="3300" table:style-name="ce10">
            <text:p><text:s/>3.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RMAT TRENTINO SAS</text:p>
          </table:table-cell>
          <table:table-cell office:value-type="float" office:value="2502" table:style-name="ce10">
            <text:p><text:s/>2.5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LETTO RENATO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LLEA MARCO</text:p>
          </table:table-cell>
          <table:table-cell office:value-type="float" office:value="2775.86" table:style-name="ce10">
            <text:p><text:s/>2.775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LLO SARA AURORA CELESTE</text:p>
          </table:table-cell>
          <table:table-cell office:value-type="float" office:value="528.73" table:style-name="ce10">
            <text:p><text:s/>528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ARETTO ROBERTO MARGHERITA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ORGIO GIADA</text:p>
          </table:table-cell>
          <table:table-cell office:value-type="float" office:value="422" table:style-name="ce10">
            <text:p><text:s/>42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RC EDU SRL</text:p>
          </table:table-cell>
          <table:table-cell office:value-type="float" office:value="750" table:style-name="ce10">
            <text:p><text:s/>7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MARRA ELISA</text:p>
          </table:table-cell>
          <table:table-cell office:value-type="float" office:value="1286.2800000000002" table:style-name="ce10">
            <text:p><text:s/>1.286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ONE PAOLO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GLIA CRISTINA</text:p>
          </table:table-cell>
          <table:table-cell office:value-type="float" office:value="226" table:style-name="ce10">
            <text:p><text:s/>22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YTIME TRAINING &amp; TECHNOLOGY SRL</text:p>
          </table:table-cell>
          <table:table-cell office:value-type="float" office:value="329.87" table:style-name="ce10">
            <text:p><text:s/>329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PERA S.R.L.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DOVAN ANNA MARIA</text:p>
          </table:table-cell>
          <table:table-cell office:value-type="float" office:value="2565.12" table:style-name="ce10">
            <text:p><text:s/>2.565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GGIO PIETRO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ETTI MICHELE</text:p>
          </table:table-cell>
          <table:table-cell office:value-type="float" office:value="1345.16" table:style-name="ce10">
            <text:p><text:s/>1.345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ANDI CESARINA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AFFALDI IRENE</text:p>
          </table:table-cell>
          <table:table-cell office:value-type="float" office:value="280" table:style-name="ce10">
            <text:p><text:s/>2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LLE SARA</text:p>
          </table:table-cell>
          <table:table-cell office:value-type="float" office:value="573.20000000000005" table:style-name="ce10">
            <text:p><text:s/>57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JEVA MASSIMILIANO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ORO SILVANO</text:p>
          </table:table-cell>
          <table:table-cell office:value-type="float" office:value="280" table:style-name="ce10">
            <text:p><text:s/>2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NTEX SERVIZI SRL</text:p>
          </table:table-cell>
          <table:table-cell office:value-type="float" office:value="764" table:style-name="ce10">
            <text:p><text:s/>7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EFANO FRANCESCO GAY</text:p>
          </table:table-cell>
          <table:table-cell office:value-type="float" office:value="152" table:style-name="ce10">
            <text:p><text:s/>15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OSCO IVAN</text:p>
          </table:table-cell>
          <table:table-cell office:value-type="float" office:value="102" table:style-name="ce10">
            <text:p><text:s/>1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OLTA MATTEO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 Totale</text:p>
          </table:table-cell>
          <table:table-cell table:style-name="ce3"/>
          <table:table-cell office:value-type="float" office:value="43133.55" table:style-name="ce9">
            <text:p><text:s/>43.133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427.52" table:style-name="ce9">
            <text:p><text:s/>427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 DI FIORI DI LUPOLI DIEGO</text:p>
          </table:table-cell>
          <table:table-cell office:value-type="float" office:value="7400" table:style-name="ce10">
            <text:p><text:s/>7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INNOVA SOCIETA' COOPERATIVA</text:p>
          </table:table-cell>
          <table:table-cell office:value-type="float" office:value="24833.38" table:style-name="ce10">
            <text:p><text:s/>24.833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DIL CO. S.R.L.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DILIZIACROBATICA S.P.A.</text:p>
          </table:table-cell>
          <table:table-cell office:value-type="float" office:value="28016" table:style-name="ce10">
            <text:p><text:s/>28.0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ARDINORD DI CHIAVENUTO DIEGO</text:p>
          </table:table-cell>
          <table:table-cell office:value-type="float" office:value="7380" table:style-name="ce10">
            <text:p><text:s/>7.3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TORINOPROGETTI SRL</text:p>
          </table:table-cell>
          <table:table-cell office:value-type="float" office:value="5616" table:style-name="ce10">
            <text:p><text:s/>5.6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GNETTI SRL</text:p>
          </table:table-cell>
          <table:table-cell office:value-type="float" office:value="137770.51999999999" table:style-name="ce10">
            <text:p><text:s/>137.770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CURTECTO <text:s/>S.R.L.</text:p>
          </table:table-cell>
          <table:table-cell office:value-type="float" office:value="25000" table:style-name="ce10">
            <text:p><text:s/>2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LLITTI ING. GIANFRANCO</text:p>
          </table:table-cell>
          <table:table-cell office:value-type="float" office:value="13761.900000000001" table:style-name="ce10">
            <text:p><text:s/>13.761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SIO GABRIELE</text:p>
          </table:table-cell>
          <table:table-cell office:value-type="float" office:value="1154" table:style-name="ce10">
            <text:p><text:s/>1.1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OSCATETTI SRL</text:p>
          </table:table-cell>
          <table:table-cell office:value-type="float" office:value="5950" table:style-name="ce10">
            <text:p><text:s/>5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 Totale</text:p>
          </table:table-cell>
          <table:table-cell table:style-name="ce3"/>
          <table:table-cell office:value-type="float" office:value="262309.31999999995" table:style-name="ce9">
            <text:p><text:s/>262.309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40372.10999999999" table:style-name="ce9">
            <text:p><text:s/>140.372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THEA ITALIA S.P.A.</text:p>
          </table:table-cell>
          <table:table-cell office:value-type="float" office:value="124905" table:style-name="ce10">
            <text:p><text:s/>124.9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DRA S.P.A.</text:p>
          </table:table-cell>
          <table:table-cell office:value-type="float" office:value="12375" table:style-name="ce10">
            <text:p><text:s/>12.3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G SYSTEM DI BAUDINO GIOVANNI</text:p>
          </table:table-cell>
          <table:table-cell office:value-type="float" office:value="290" table:style-name="ce10">
            <text:p><text:s/>2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NON MEDICAL SYSTEM S.R.L.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CT CENTRO CONDUZIONI TERMICHE SRL</text:p>
          </table:table-cell>
          <table:table-cell office:value-type="float" office:value="3700" table:style-name="ce10">
            <text:p><text:s/>3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ULLIGAN ITALIANA S.P.A.</text:p>
          </table:table-cell>
          <table:table-cell office:value-type="float" office:value="6633.32" table:style-name="ce10">
            <text:p><text:s/>6.633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DO NOVA S.R.L.</text:p>
          </table:table-cell>
          <table:table-cell office:value-type="float" office:value="875" table:style-name="ce10">
            <text:p><text:s/>8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DOTECNICA S.R.L.</text:p>
          </table:table-cell>
          <table:table-cell office:value-type="float" office:value="13100" table:style-name="ce10">
            <text:p><text:s/>13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ORMED S.R.L.</text:p>
          </table:table-cell>
          <table:table-cell office:value-type="float" office:value="7228.1" table:style-name="ce10">
            <text:p><text:s/>7.228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7550" table:style-name="ce10">
            <text:p><text:s/>7.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 MEDICAL SYSTEMS ITALIA S.P.A.</text:p>
          </table:table-cell>
          <table:table-cell office:value-type="float" office:value="33742.5" table:style-name="ce10">
            <text:p><text:s/>33.74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NERAL MEDICAL MERATE SPA</text:p>
          </table:table-cell>
          <table:table-cell office:value-type="float" office:value="9601.5" table:style-name="ce10">
            <text:p><text:s/>9.60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GNOLA ANTONIO</text:p>
          </table:table-cell>
          <table:table-cell office:value-type="float" office:value="336.1" table:style-name="ce10">
            <text:p><text:s/>336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TECK SRL</text:p>
          </table:table-cell>
          <table:table-cell office:value-type="float" office:value="4150" table:style-name="ce10">
            <text:p><text:s/>4.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HILIPS S.P.A.</text:p>
          </table:table-cell>
          <table:table-cell office:value-type="float" office:value="54202.5" table:style-name="ce10">
            <text:p><text:s/>54.20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RINOLI ENRICO S.R.L.</text:p>
          </table:table-cell>
          <table:table-cell office:value-type="float" office:value="3195.4" table:style-name="ce10">
            <text:p><text:s/>3.19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8425" table:style-name="ce10">
            <text:p><text:s/>38.4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CHNOLOGIC S.R.L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OP SERVICE S.A.S.</text:p>
          </table:table-cell>
          <table:table-cell office:value-type="float" office:value="550" table:style-name="ce10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NIUS SRL</text:p>
          </table:table-cell>
          <table:table-cell office:value-type="float" office:value="410.9" table:style-name="ce10">
            <text:p><text:s/>41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RIAN MEDICAL SYSTEMS ITALIA S.P.A.</text:p>
          </table:table-cell>
          <table:table-cell office:value-type="float" office:value="72499.75" table:style-name="ce10">
            <text:p><text:s/>72.49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SIONIC DI DAVIDE MUSSO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UCCHETTI SPA</text:p>
          </table:table-cell>
          <table:table-cell office:value-type="float" office:value="4335" table:style-name="ce10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 Totale</text:p>
          </table:table-cell>
          <table:table-cell table:style-name="ce3"/>
          <table:table-cell office:value-type="float" office:value="553537.17999999993" table:style-name="ce9">
            <text:p><text:s/>553.53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RIPARAZIONI CAPUCCHIO SNC</text:p>
          </table:table-cell>
          <table:table-cell office:value-type="float" office:value="12181.65" table:style-name="ce9">
            <text:p><text:s/>12.181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TORIPARAZIONI CIABERTA &amp; VALLINO SNC</text:p>
          </table:table-cell>
          <table:table-cell office:value-type="float" office:value="1811.6800000000003" table:style-name="ce10">
            <text:p><text:s/>1.811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GALA IVO S.R.L.</text:p>
          </table:table-cell>
          <table:table-cell office:value-type="float" office:value="123.5" table:style-name="ce10">
            <text:p><text:s/>12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 SERVICE 92 DI PALLADINO SALVATORE</text:p>
          </table:table-cell>
          <table:table-cell office:value-type="float" office:value="1420.37" table:style-name="ce10">
            <text:p><text:s/>1.420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ROZZERIA FRANCESETTI S.A.S.</text:p>
          </table:table-cell>
          <table:table-cell office:value-type="float" office:value="6338.52" table:style-name="ce10">
            <text:p><text:s/>6.338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RA PNEUMATICI S.R.L.</text:p>
          </table:table-cell>
          <table:table-cell office:value-type="float" office:value="545" table:style-name="ce10">
            <text:p><text:s/>54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URO RACING DI ZERILLI VITO</text:p>
          </table:table-cell>
          <table:table-cell office:value-type="float" office:value="757" table:style-name="ce10">
            <text:p><text:s/>75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ATELLI DUREGON</text:p>
          </table:table-cell>
          <table:table-cell office:value-type="float" office:value="176.23" table:style-name="ce10">
            <text:p><text:s/>176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L PIAZZALE S.A.S.</text:p>
          </table:table-cell>
          <table:table-cell office:value-type="float" office:value="1305.73" table:style-name="ce10">
            <text:p><text:s/>1.305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LACARNE FLAVIO</text:p>
          </table:table-cell>
          <table:table-cell office:value-type="float" office:value="1017.25" table:style-name="ce10">
            <text:p><text:s/>1.017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PEED CAR SNC DI LO SCHIRICO NICOLA</text:p>
          </table:table-cell>
          <table:table-cell office:value-type="float" office:value="1546.56" table:style-name="ce10">
            <text:p><text:s/>1.546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ENTURA PNEUSERVICE</text:p>
          </table:table-cell>
          <table:table-cell office:value-type="float" office:value="3370.72" table:style-name="ce10">
            <text:p><text:s/>3.37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 Totale</text:p>
          </table:table-cell>
          <table:table-cell table:style-name="ce3"/>
          <table:table-cell office:value-type="float" office:value="30594.210000000003" table:style-name="ce9">
            <text:p><text:s/>30.594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BAROSIO AVV. VITTORIO</text:p>
          </table:table-cell>
          <table:table-cell office:value-type="float" office:value="1499.52" table:style-name="ce9">
            <text:p><text:s/>1.499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TTISTELLI VANESSA DESIREE</text:p>
          </table:table-cell>
          <table:table-cell office:value-type="float" office:value="1689" table:style-name="ce10">
            <text:p><text:s/>1.68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TELNUOVO AVV. ANDREA</text:p>
          </table:table-cell>
          <table:table-cell office:value-type="float" office:value="10888.39" table:style-name="ce10">
            <text:p><text:s/>10.888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TROPPA AVV. ROSA MARIA</text:p>
          </table:table-cell>
          <table:table-cell office:value-type="float" office:value="3858.43" table:style-name="ce10">
            <text:p><text:s/>3.858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ICLAMINI DAVIDE</text:p>
          </table:table-cell>
          <table:table-cell office:value-type="float" office:value="1938.88" table:style-name="ce10">
            <text:p><text:s/>1.938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AMAROSSA AVV. BABIO</text:p>
          </table:table-cell>
          <table:table-cell office:value-type="float" office:value="6637.25" table:style-name="ce10">
            <text:p><text:s/>6.637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ESTA &amp; ASSOCIATI - STUDIO LEGALE</text:p>
          </table:table-cell>
          <table:table-cell office:value-type="float" office:value="5686.03" table:style-name="ce10">
            <text:p><text:s/>5.686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LL'OGLIO SIMONA</text:p>
          </table:table-cell>
          <table:table-cell office:value-type="float" office:value="1696" table:style-name="ce10">
            <text:p><text:s/>1.6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TT COMMERC ASSOCIATI RABBIA BARZELLO</text:p>
          </table:table-cell>
          <table:table-cell office:value-type="float" office:value="3977.34" table:style-name="ce10">
            <text:p><text:s/>3.977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AMBA AVV. DARIO TINO VLADIMIRO</text:p>
          </table:table-cell>
          <table:table-cell office:value-type="float" office:value="15463.400000000001" table:style-name="ce10">
            <text:p><text:s/>15.46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LI ANNARITA</text:p>
          </table:table-cell>
          <table:table-cell office:value-type="float" office:value="2577.67" table:style-name="ce10">
            <text:p><text:s/>2.577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STINO MARIA GRAZIA</text:p>
          </table:table-cell>
          <table:table-cell office:value-type="float" office:value="4424.83" table:style-name="ce10">
            <text:p><text:s/>4.424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RANI AMMINISTRATIVISTI</text:p>
          </table:table-cell>
          <table:table-cell office:value-type="float" office:value="3687.36" table:style-name="ce10">
            <text:p><text:s/>3.687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FUNDI AVV. TEODOSIO</text:p>
          </table:table-cell>
          <table:table-cell office:value-type="float" office:value="2672" table:style-name="ce10">
            <text:p><text:s/>2.6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NATO MARCO</text:p>
          </table:table-cell>
          <table:table-cell office:value-type="float" office:value="6254.68" table:style-name="ce10">
            <text:p><text:s/>6.254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SCOZZI DR PAOLA</text:p>
          </table:table-cell>
          <table:table-cell office:value-type="float" office:value="2197.2600000000002" table:style-name="ce10">
            <text:p><text:s/>2.197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UDIO LEGALE ALFERO- MERLETTI</text:p>
          </table:table-cell>
          <table:table-cell office:value-type="float" office:value="6303.24" table:style-name="ce10">
            <text:p><text:s/>6.30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UDIO LEGALE SALVINI AVV. PAOLO</text:p>
          </table:table-cell>
          <table:table-cell office:value-type="float" office:value="10834.69" table:style-name="ce10">
            <text:p><text:s/>10.834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 Totale</text:p>
          </table:table-cell>
          <table:table-cell table:style-name="ce3"/>
          <table:table-cell office:value-type="float" office:value="92285.97" table:style-name="ce9">
            <text:p><text:s/>92.28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RL</text:p>
          </table:table-cell>
          <table:table-cell office:value-type="float" office:value="121265.73999999999" table:style-name="ce9">
            <text:p><text:s/>121.26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 Totale</text:p>
          </table:table-cell>
          <table:table-cell table:style-name="ce3"/>
          <table:table-cell office:value-type="float" office:value="121265.73999999999" table:style-name="ce9">
            <text:p><text:s/>121.26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ACEA PINEROLESE INDUSTRIALE S.P.A.</text:p>
          </table:table-cell>
          <table:table-cell office:value-type="float" office:value="373" table:style-name="ce9">
            <text:p><text:s/>37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IRTEC TECNOLOGIE PER L'INDUSTRIA SRL</text:p>
          </table:table-cell>
          <table:table-cell office:value-type="float" office:value="3800" table:style-name="ce10">
            <text:p><text:s/>3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MARI GIOVANNI PER. IND.</text:p>
          </table:table-cell>
          <table:table-cell office:value-type="float" office:value="1026.95" table:style-name="ce10">
            <text:p><text:s/>1.026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PPEN.LAB S.R.L.</text:p>
          </table:table-cell>
          <table:table-cell office:value-type="float" office:value="638" table:style-name="ce10">
            <text:p><text:s/>63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A ABLOY ENTRANCE SYSTEMS ITALY S.R.L.</text:p>
          </table:table-cell>
          <table:table-cell office:value-type="float" office:value="10128.44" table:style-name="ce10">
            <text:p><text:s/>10.128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RONDOLO S.R.L.</text:p>
          </table:table-cell>
          <table:table-cell office:value-type="float" office:value="13096.23" table:style-name="ce10">
            <text:p><text:s/>13.096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HIOCCHIA ING. CLAUDIO</text:p>
          </table:table-cell>
          <table:table-cell office:value-type="float" office:value="14150.91" table:style-name="ce10">
            <text:p><text:s/>14.150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INNOVA SOCIETA' COOPERATIVA</text:p>
          </table:table-cell>
          <table:table-cell office:value-type="float" office:value="108017.70999999999" table:style-name="ce10">
            <text:p><text:s/>108.017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ULLIGAN ITALIANA S.P.A.</text:p>
          </table:table-cell>
          <table:table-cell office:value-type="float" office:value="11932.61" table:style-name="ce10">
            <text:p><text:s/>11.932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.S. MEDICA TECNOLOGIE <text:s/>S.R.L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GEA PRODUZIONI E TELERISCALDAMENTO SRL</text:p>
          </table:table-cell>
          <table:table-cell office:value-type="float" office:value="8371.4699999999993" table:style-name="ce10">
            <text:p><text:s/>8.371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MAC S.N.C.</text:p>
          </table:table-cell>
          <table:table-cell office:value-type="float" office:value="21000" table:style-name="ce10">
            <text:p><text:s/>21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B ENERGIA S.R.L.</text:p>
          </table:table-cell>
          <table:table-cell office:value-type="float" office:value="1093" table:style-name="ce10">
            <text:p><text:s/>1.09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EZE ITALIA SRL</text:p>
          </table:table-cell>
          <table:table-cell office:value-type="float" office:value="1090" table:style-name="ce10">
            <text:p><text:s/>1.0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H SOLUTIONS SRL</text:p>
          </table:table-cell>
          <table:table-cell office:value-type="float" office:value="1602" table:style-name="ce10">
            <text:p><text:s/>1.6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SPECTA <text:s/>S.R.L.</text:p>
          </table:table-cell>
          <table:table-cell office:value-type="float" office:value="721.63" table:style-name="ce10">
            <text:p><text:s/>721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'OPEROSA S.P.A.</text:p>
          </table:table-cell>
          <table:table-cell office:value-type="float" office:value="13055.150000000001" table:style-name="ce10">
            <text:p><text:s/>13.055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.I.T. S.R.L. IMPIANTI TECNOLOGICI</text:p>
          </table:table-cell>
          <table:table-cell office:value-type="float" office:value="93314.37" table:style-name="ce10">
            <text:p><text:s/>93.314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GNETTI SRL</text:p>
          </table:table-cell>
          <table:table-cell office:value-type="float" office:value="302.10000000000002" table:style-name="ce10">
            <text:p><text:s/>302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PON GASES PHARMA <text:s/>S.R.L.</text:p>
          </table:table-cell>
          <table:table-cell office:value-type="float" office:value="40253.43" table:style-name="ce10">
            <text:p><text:s/>40.253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CO SPA</text:p>
          </table:table-cell>
          <table:table-cell office:value-type="float" office:value="8333.35" table:style-name="ce10">
            <text:p><text:s/>8.333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RAM <text:s/>S.P.A.</text:p>
          </table:table-cell>
          <table:table-cell office:value-type="float" office:value="2189.3000000000002" table:style-name="ce10">
            <text:p><text:s/>2.189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IMEL DI BARDELLI PAOLO</text:p>
          </table:table-cell>
          <table:table-cell office:value-type="float" office:value="640" table:style-name="ce10">
            <text:p><text:s/>6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UDIO OIKOS SRL</text:p>
          </table:table-cell>
          <table:table-cell office:value-type="float" office:value="13361.78" table:style-name="ce10">
            <text:p><text:s/>13.361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WISSLOG HEALTHCARE AG,</text:p>
          </table:table-cell>
          <table:table-cell office:value-type="float" office:value="862.02" table:style-name="ce10">
            <text:p><text:s/>862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KINDA S.R.L.</text:p>
          </table:table-cell>
          <table:table-cell office:value-type="float" office:value="10920" table:style-name="ce10">
            <text:p><text:s/>10.9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KRON 2.0 S.R.L.S.</text:p>
          </table:table-cell>
          <table:table-cell office:value-type="float" office:value="2307.91" table:style-name="ce10">
            <text:p><text:s/>2.307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RMONOVA SRL</text:p>
          </table:table-cell>
          <table:table-cell office:value-type="float" office:value="12000" table:style-name="ce10">
            <text:p><text:s/>12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ERIFICHE PROGETTAZIONE SICUREZZA SRL</text:p>
          </table:table-cell>
          <table:table-cell office:value-type="float" office:value="24941.25" table:style-name="ce10">
            <text:p><text:s/>24.94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 Totale</text:p>
          </table:table-cell>
          <table:table-cell table:style-name="ce3"/>
          <table:table-cell office:value-type="float" office:value="420022.60999999993" table:style-name="ce9">
            <text:p><text:s/>420.022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ADDICALCO LOGISTICA S.R.L.</text:p>
          </table:table-cell>
          <table:table-cell office:value-type="float" office:value="708.98" table:style-name="ce9">
            <text:p><text:s/>708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POSIENA SRL</text:p>
          </table:table-cell>
          <table:table-cell office:value-type="float" office:value="114.75" table:style-name="ce10">
            <text:p><text:s/>114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M MEDICA S.R.L.</text:p>
          </table:table-cell>
          <table:table-cell office:value-type="float" office:value="6020.4" table:style-name="ce10">
            <text:p><text:s/>6.02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ASTWEB <text:s/>SPA</text:p>
          </table:table-cell>
          <table:table-cell office:value-type="float" office:value="765.97" table:style-name="ce10">
            <text:p><text:s/>765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ET TELECOM S.R.L.</text:p>
          </table:table-cell>
          <table:table-cell office:value-type="float" office:value="12800" table:style-name="ce10">
            <text:p><text:s/>12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VINCAR S.P.A.</text:p>
          </table:table-cell>
          <table:table-cell office:value-type="float" office:value="3142.98" table:style-name="ce10">
            <text:p><text:s/>3.142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LESTA INGEGNERIA S.P.A.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M <text:s/>SPA</text:p>
          </table:table-cell>
          <table:table-cell office:value-type="float" office:value="1400.88" table:style-name="ce10">
            <text:p><text:s/>1.400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ENCO SERVICES S.R.L.</text:p>
          </table:table-cell>
          <table:table-cell office:value-type="float" office:value="2119.11" table:style-name="ce10">
            <text:p><text:s/>2.119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UCCHETTI INFORMATICA <text:s/>S.P.A.</text:p>
          </table:table-cell>
          <table:table-cell office:value-type="float" office:value="33671.300000000003" table:style-name="ce10">
            <text:p><text:s/>33.67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 Totale</text:p>
          </table:table-cell>
          <table:table-cell table:style-name="ce3"/>
          <table:table-cell office:value-type="float" office:value="66344.37" table:style-name="ce9">
            <text:p><text:s/>66.344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.L.P.A. <text:s/>SRL AUTOLINEE</text:p>
          </table:table-cell>
          <table:table-cell office:value-type="float" office:value="863.64" table:style-name="ce9">
            <text:p><text:s/>863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P.R.I. ONLUS ASSOCIAZIONE PIEMONTESE</text:p>
          </table:table-cell>
          <table:table-cell office:value-type="float" office:value="12681" table:style-name="ce10">
            <text:p><text:s/>12.68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S.L. <text:s/>CITTA' DI TORINO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CIMMAGINE SRL</text:p>
          </table:table-cell>
          <table:table-cell office:value-type="float" office:value="81" table:style-name="ce10">
            <text:p><text:s/>8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EQUITAS ADR</text:p>
          </table:table-cell>
          <table:table-cell office:value-type="float" office:value="80" table:style-name="ce10">
            <text:p><text:s/>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ENZIA TERRITORIALE PER LA CASA</text:p>
          </table:table-cell>
          <table:table-cell office:value-type="float" office:value="3932.12" table:style-name="ce10">
            <text:p><text:s/>3.932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BERGO MINIERE/GARAVETTI &amp; C. SNC</text:p>
          </table:table-cell>
          <table:table-cell office:value-type="float" office:value="1560" table:style-name="ce10">
            <text:p><text:s/>1.5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D AUTOMOTIVE ITALIA SRL</text:p>
          </table:table-cell>
          <table:table-cell office:value-type="float" office:value="34" table:style-name="ce10">
            <text:p><text:s/>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NPAS COMITATO REGIONALE PIEMONTE</text:p>
          </table:table-cell>
          <table:table-cell office:value-type="float" office:value="6279.32" table:style-name="ce10">
            <text:p><text:s/>6.279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L TO4 CONTI CORRENTI POSTALI</text:p>
          </table:table-cell>
          <table:table-cell office:value-type="float" office:value="3639.0000000000005" table:style-name="ce10">
            <text:p><text:s/>3.63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 CULTURALE RADIO SPAZIO IVREA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AVO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SSOCIAZIONE IL CLUB AMICI VALCHIUSELLA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TOLAVAGGIO ROSSINI MAURIZIO</text:p>
          </table:table-cell>
          <table:table-cell office:value-type="float" office:value="751.64" table:style-name="ce10">
            <text:p><text:s/>751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TOSTRADA TORINO-IVREA-VALLE D'AOSTA</text:p>
          </table:table-cell>
          <table:table-cell office:value-type="float" office:value="8.92" table:style-name="ce10">
            <text:p><text:s/>8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TOSTRADE PER <text:s/>L'ITALIA SPA</text:p>
          </table:table-cell>
          <table:table-cell office:value-type="float" office:value="5132.0599999999986" table:style-name="ce10">
            <text:p><text:s/>5.132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R AMERICANO</text:p>
          </table:table-cell>
          <table:table-cell office:value-type="float" office:value="68.45" table:style-name="ce10">
            <text:p><text:s/>68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D.C. S.P.A.</text:p>
          </table:table-cell>
          <table:table-cell office:value-type="float" office:value="6" table:style-name="ce10">
            <text:p><text:s/>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I.P.E.S. - FEDERAZIONE <text:s/>DEL PIEMONTE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.M. SERVICE S.R.L.</text:p>
          </table:table-cell>
          <table:table-cell office:value-type="float" office:value="99692.659999999989" table:style-name="ce10">
            <text:p><text:s/>99.692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80" table:style-name="ce10">
            <text:p><text:s/>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LINEA ITALIA SPA - VILLE TURINA AMIONE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BRUSASCO</text:p>
          </table:table-cell>
          <table:table-cell office:value-type="float" office:value="5.88" table:style-name="ce10">
            <text:p><text:s/>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HIVASSO</text:p>
          </table:table-cell>
          <table:table-cell office:value-type="float" office:value="67" table:style-name="ce10">
            <text:p><text:s/>6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FAVRIA</text:p>
          </table:table-cell>
          <table:table-cell office:value-type="float" office:value="5.88" table:style-name="ce10">
            <text:p><text:s/>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IVREA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LEINI'</text:p>
          </table:table-cell>
          <table:table-cell office:value-type="float" office:value="37195.130000000005" table:style-name="ce10">
            <text:p><text:s/>37.195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NOLE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DOMINIO <text:s text:c="3"/>ART. <text:s/>8 <text:s/>ASL TO4</text:p>
          </table:table-cell>
          <table:table-cell office:value-type="float" office:value="1370" table:style-name="ce10">
            <text:p><text:s/>1.3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DOMINIO <text:s/>MARTIRI BEATA</text:p>
          </table:table-cell>
          <table:table-cell office:value-type="float" office:value="471.7" table:style-name="ce10">
            <text:p><text:s/>471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IGLIO DELL'ORDINE DEGLI AVVOCATI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 SOCIALE ASSO - AG SERVIZI SUPPORTO</text:p>
          </table:table-cell>
          <table:table-cell office:value-type="float" office:value="314124.41000000003" table:style-name="ce10">
            <text:p><text:s/>314.124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OPERATIVA SENZA FRONTIERE</text:p>
          </table:table-cell>
          <table:table-cell office:value-type="float" office:value="6120.98" table:style-name="ce10">
            <text:p><text:s/>6.120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ROCE ROSSA ITALIANA DI PONT CANAVESE</text:p>
          </table:table-cell>
          <table:table-cell office:value-type="float" office:value="420" table:style-name="ce10">
            <text:p><text:s/>4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SA <text:s/>S.C.A.R.L.</text:p>
          </table:table-cell>
          <table:table-cell office:value-type="float" office:value="47491.680000000008" table:style-name="ce10">
            <text:p><text:s/>47.491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PARTIMENTO DEI VIGILI DEL FUOCO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OLANDO DAMIANO</text:p>
          </table:table-cell>
          <table:table-cell office:value-type="float" office:value="2550" table:style-name="ce10">
            <text:p><text:s/>2.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CO-ERIDANIA SRL</text:p>
          </table:table-cell>
          <table:table-cell office:value-type="float" office:value="2300" table:style-name="ce10">
            <text:p><text:s/>2.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COLOGICA PIEMONTESE S.R.L.</text:p>
          </table:table-cell>
          <table:table-cell office:value-type="float" office:value="6902.22" table:style-name="ce10">
            <text:p><text:s/>6.902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DIZIONI MINERVA MEDICA S.P.A.</text:p>
          </table:table-cell>
          <table:table-cell office:value-type="float" office:value="106.4" table:style-name="ce10">
            <text:p><text:s/>10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LIS ITALIA SPA</text:p>
          </table:table-cell>
          <table:table-cell office:value-type="float" office:value="968.78" table:style-name="ce10">
            <text:p><text:s/>968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14975.8" table:style-name="ce10">
            <text:p><text:s/>14.97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LOWER SRL</text:p>
          </table:table-cell>
          <table:table-cell office:value-type="float" office:value="193.9" table:style-name="ce10">
            <text:p><text:s/>19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NEPROUNO SOC. COOP. A R.L.</text:p>
          </table:table-cell>
          <table:table-cell office:value-type="float" office:value="27783.34" table:style-name="ce10">
            <text:p><text:s/>27.783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IRARDI GIOVANNI</text:p>
          </table:table-cell>
          <table:table-cell office:value-type="float" office:value="2670.18" table:style-name="ce10">
            <text:p><text:s/>2.670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GLOBAL SECURITY &amp; SERVICE S.R.L.</text:p>
          </table:table-cell>
          <table:table-cell office:value-type="float" office:value="52619.25" table:style-name="ce10">
            <text:p><text:s/>52.619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UPPO VOLONTARI DEL SOCCORSO</text:p>
          </table:table-cell>
          <table:table-cell office:value-type="float" office:value="1010.9" table:style-name="ce10">
            <text:p><text:s/>1.01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.R.C. EDIZIONI SRL</text:p>
          </table:table-cell>
          <table:table-cell office:value-type="float" office:value="3268.39" table:style-name="ce10">
            <text:p><text:s/>3.268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FOCERT S.P.A.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RSISTEMI DATA CAPTURE S.R.L.</text:p>
          </table:table-cell>
          <table:table-cell office:value-type="float" office:value="14997.5" table:style-name="ce10">
            <text:p><text:s/>14.99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TESA SANPAOLO TESORERIA ASLTO4</text:p>
          </table:table-cell>
          <table:table-cell office:value-type="float" office:value="393417.47" table:style-name="ce10">
            <text:p><text:s/>393.417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ET LOG GROUP S.P.A.</text:p>
          </table:table-cell>
          <table:table-cell office:value-type="float" office:value="12785.9" table:style-name="ce10">
            <text:p><text:s/>12.785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BORATORIO MEDICO CESARE BATTISTI SRL</text:p>
          </table:table-cell>
          <table:table-cell office:value-type="float" office:value="4920" table:style-name="ce10">
            <text:p><text:s/>4.9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ASYS S.P.A.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XMEDIA SRL</text:p>
          </table:table-cell>
          <table:table-cell office:value-type="float" office:value="951.82" table:style-name="ce10">
            <text:p><text:s/>951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GGIOLI <text:s/>S.P.A.</text:p>
          </table:table-cell>
          <table:table-cell office:value-type="float" office:value="188.46" table:style-name="ce10">
            <text:p><text:s/>188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LPIGHI CENTRO DIAGNOSTICO SRL</text:p>
          </table:table-cell>
          <table:table-cell office:value-type="float" office:value="12" table:style-name="ce10">
            <text:p><text:s/>1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GAS ITALIA S.R.L.</text:p>
          </table:table-cell>
          <table:table-cell office:value-type="float" office:value="221518.15000000002" table:style-name="ce10">
            <text:p><text:s/>221.518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SERVICES</text:p>
          </table:table-cell>
          <table:table-cell office:value-type="float" office:value="3319.86" table:style-name="ce10">
            <text:p><text:s/>3.319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ETBRAIN S.R.L.</text:p>
          </table:table-cell>
          <table:table-cell office:value-type="float" office:value="4176.7299999999996" table:style-name="ce10">
            <text:p><text:s/>4.176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PON GASES PHARMA <text:s/>S.R.L.</text:p>
          </table:table-cell>
          <table:table-cell office:value-type="float" office:value="1050" table:style-name="ce10">
            <text:p><text:s/>1.0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RGANISMO VERONESE DI MEDIAZIONE FORENSE</text:p>
          </table:table-cell>
          <table:table-cell office:value-type="float" office:value="80" table:style-name="ce10">
            <text:p><text:s/>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APURELLO MARA MARIA</text:p>
          </table:table-cell>
          <table:table-cell office:value-type="float" office:value="256" table:style-name="ce10">
            <text:p><text:s/>2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ICCOLA CASA DELLA DIVINA PROVVIDENZA</text:p>
          </table:table-cell>
          <table:table-cell office:value-type="float" office:value="4" table:style-name="ce10">
            <text:p><text:s/>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LANET PLUS CONSORZIO D'IMPRESE</text:p>
          </table:table-cell>
          <table:table-cell office:value-type="float" office:value="42830" table:style-name="ce10">
            <text:p><text:s/>42.8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STE ITALIANE -CONSEGNA DOMICILIO</text:p>
          </table:table-cell>
          <table:table-cell office:value-type="float" office:value="126" table:style-name="ce10">
            <text:p><text:s/>12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STE ITALIANE SPA - TELEGRAMMI</text:p>
          </table:table-cell>
          <table:table-cell office:value-type="float" office:value="952.48" table:style-name="ce10">
            <text:p><text:s/>952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STE ITALIANE SPA ALT NORD OVEST</text:p>
          </table:table-cell>
          <table:table-cell office:value-type="float" office:value="162" table:style-name="ce10">
            <text:p><text:s/>1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TENTE MERI</text:p>
          </table:table-cell>
          <table:table-cell office:value-type="float" office:value="263.3" table:style-name="ce10">
            <text:p><text:s/>263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VINCIA LOMBARDO VENETA ORD. OSPED.</text:p>
          </table:table-cell>
          <table:table-cell office:value-type="float" office:value="22604.65" table:style-name="ce10">
            <text:p><text:s/>22.604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KEEP SPA</text:p>
          </table:table-cell>
          <table:table-cell office:value-type="float" office:value="132101.9" table:style-name="ce10">
            <text:p><text:s/>132.101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IZZO SIMONA</text:p>
          </table:table-cell>
          <table:table-cell office:value-type="float" office:value="261.5" table:style-name="ce10">
            <text:p><text:s/>26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A.P.A. SPA</text:p>
          </table:table-cell>
          <table:table-cell office:value-type="float" office:value="40856.32" table:style-name="ce10">
            <text:p><text:s/>40.856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NTA CROCE SRL - CASA DI CURA VILLA IDA</text:p>
          </table:table-cell>
          <table:table-cell office:value-type="float" office:value="14" table:style-name="ce10">
            <text:p><text:s/>1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VIZIO CASSA ECONOMALE ASL TO4</text:p>
          </table:table-cell>
          <table:table-cell office:value-type="float" office:value="699.53000000000009" table:style-name="ce10">
            <text:p><text:s/>699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CO SPA</text:p>
          </table:table-cell>
          <table:table-cell office:value-type="float" office:value="75.09" table:style-name="ce10">
            <text:p><text:s/>75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RIO <text:s/>SPA</text:p>
          </table:table-cell>
          <table:table-cell office:value-type="float" office:value="1189.73" table:style-name="ce10">
            <text:p><text:s/>1.189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ELEPASS SPA</text:p>
          </table:table-cell>
          <table:table-cell office:value-type="float" office:value="192.47000000000003" table:style-name="ce10">
            <text:p><text:s/>192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M <text:s/>SPA</text:p>
          </table:table-cell>
          <table:table-cell office:value-type="float" office:value="17192.87" table:style-name="ce10">
            <text:p><text:s/>17.192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OMWARE S.C.A.R.L.</text:p>
          </table:table-cell>
          <table:table-cell office:value-type="float" office:value="22435" table:style-name="ce10">
            <text:p><text:s/>22.43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U.I.C.I. -UNIONE ITALIANA DEI CIECHI E</text:p>
          </table:table-cell>
          <table:table-cell office:value-type="float" office:value="27285.289999999997" table:style-name="ce10">
            <text:p><text:s/>27.285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ENCO TRASPORTI DI VENCO MAURO</text:p>
          </table:table-cell>
          <table:table-cell office:value-type="float" office:value="441.13" table:style-name="ce10">
            <text:p><text:s/>441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LLA GRAZIA SRL</text:p>
          </table:table-cell>
          <table:table-cell office:value-type="float" office:value="36" table:style-name="ce10">
            <text:p><text:s/>3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AC! COOPERATIVA SOCIALE ONLUS</text:p>
          </table:table-cell>
          <table:table-cell office:value-type="float" office:value="187.36" table:style-name="ce10">
            <text:p><text:s/>187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 Totale</text:p>
          </table:table-cell>
          <table:table-cell table:style-name="ce3"/>
          <table:table-cell office:value-type="float" office:value="1634218.1400000004" table:style-name="ce9">
            <text:p><text:s/>1.634.218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9208.35" table:style-name="ce9">
            <text:p><text:s/>9.208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. MENARINI DIAGNOSTICS S.R.L.</text:p>
          </table:table-cell>
          <table:table-cell office:value-type="float" office:value="43103.919999999991" table:style-name="ce10">
            <text:p><text:s/>43.103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10150" table:style-name="ce10">
            <text:p><text:s/>10.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BC MEDICAL S.R.L. APPAR.ELETTROBIO</text:p>
          </table:table-cell>
          <table:table-cell office:value-type="float" office:value="1831" table:style-name="ce10">
            <text:p><text:s/>1.83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DVANCED STERILIZATION PRODUCTS ITALIA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CON ITALIA <text:s text:c="2"/>S.P.A.</text:p>
          </table:table-cell>
          <table:table-cell office:value-type="float" office:value="6199.69" table:style-name="ce10">
            <text:p><text:s/>6.199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D AUTOMOTIVE ITALIA SRL</text:p>
          </table:table-cell>
          <table:table-cell office:value-type="float" office:value="9159.9700000000012" table:style-name="ce10">
            <text:p><text:s/>9.159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IFAX <text:s text:c="2"/>S.R.L.</text:p>
          </table:table-cell>
          <table:table-cell office:value-type="float" office:value="6070" table:style-name="ce10">
            <text:p><text:s/>6.0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LTHEA ITALIA S.P.A.</text:p>
          </table:table-cell>
          <table:table-cell office:value-type="float" office:value="72400" table:style-name="ce10">
            <text:p><text:s/>72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JO ITALIA SPA</text:p>
          </table:table-cell>
          <table:table-cell office:value-type="float" office:value="45462.359999999993" table:style-name="ce10">
            <text:p><text:s/>45.462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4502" table:style-name="ce10">
            <text:p><text:s/>4.5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AVITUM ITALY SPA</text:p>
          </table:table-cell>
          <table:table-cell office:value-type="float" office:value="3870" table:style-name="ce10">
            <text:p><text:s/>3.8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MILANO S.P.A.</text:p>
          </table:table-cell>
          <table:table-cell office:value-type="float" office:value="7389.75" table:style-name="ce10">
            <text:p><text:s/>7.38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AXTER S.P.A.</text:p>
          </table:table-cell>
          <table:table-cell office:value-type="float" office:value="11495" table:style-name="ce10">
            <text:p><text:s/>11.4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ECKMAN COULTER <text:s text:c="2"/>S.R.L.</text:p>
          </table:table-cell>
          <table:table-cell office:value-type="float" office:value="16481.32" table:style-name="ce10">
            <text:p><text:s/>16.481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LAB SRL</text:p>
          </table:table-cell>
          <table:table-cell office:value-type="float" office:value="3400" table:style-name="ce10">
            <text:p><text:s/>3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EDICAL SERVICE SRL</text:p>
          </table:table-cell>
          <table:table-cell office:value-type="float" office:value="510" table:style-name="ce10">
            <text:p><text:s/>5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MERIEUX ITALIA S.P.A.</text:p>
          </table:table-cell>
          <table:table-cell office:value-type="float" office:value="16734.989999999998" table:style-name="ce10">
            <text:p><text:s/>16.734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-RAD LABORATORIES S.R.L.</text:p>
          </table:table-cell>
          <table:table-cell office:value-type="float" office:value="5900" table:style-name="ce10">
            <text:p><text:s/>5.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NON ITALIA SPA</text:p>
          </table:table-cell>
          <table:table-cell office:value-type="float" office:value="432.49" table:style-name="ce10">
            <text:p><text:s/>432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EPHEID S.R.L.</text:p>
          </table:table-cell>
          <table:table-cell office:value-type="float" office:value="9600" table:style-name="ce10">
            <text:p><text:s/>9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PRO SRL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SMED S.R.L.</text:p>
          </table:table-cell>
          <table:table-cell office:value-type="float" office:value="4053.12" table:style-name="ce10">
            <text:p><text:s/>4.053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ASIT S.P.A.</text:p>
          </table:table-cell>
          <table:table-cell office:value-type="float" office:value="59131.289999999994" table:style-name="ce10">
            <text:p><text:s/>59.131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EVICOR MEDICAL ITALY S.R.L.</text:p>
          </table:table-cell>
          <table:table-cell office:value-type="float" office:value="3630" table:style-name="ce10">
            <text:p><text:s/>3.6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4IT S.R.L.</text:p>
          </table:table-cell>
          <table:table-cell office:value-type="float" office:value="11666.68" table:style-name="ce10">
            <text:p><text:s/>11.666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PATH S.P.A.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DIASORIN ITALIA S.P.A. A SOCIO UNICO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ASY LABS S.R.L.</text:p>
          </table:table-cell>
          <table:table-cell office:value-type="float" office:value="3900" table:style-name="ce10">
            <text:p><text:s/>3.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UROCOLUMBUS S.R.L.</text:p>
          </table:table-cell>
          <table:table-cell office:value-type="float" office:value="4829.84" table:style-name="ce10">
            <text:p><text:s/>4.829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ERRERO MED SRL</text:p>
          </table:table-cell>
          <table:table-cell office:value-type="float" office:value="8.0299999999999994" table:style-name="ce10">
            <text:p><text:s/>8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OCCHI BOX PREFABBRICATI S.P.A.</text:p>
          </table:table-cell>
          <table:table-cell office:value-type="float" office:value="1180" table:style-name="ce10">
            <text:p><text:s/>1.1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KABI ITALIA S.R.L.</text:p>
          </table:table-cell>
          <table:table-cell office:value-type="float" office:value="10840.81" table:style-name="ce10">
            <text:p><text:s/>10.840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58272.5" table:style-name="ce10">
            <text:p><text:s/>58.27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HAEMONETICS ITALIA S.R.L.</text:p>
          </table:table-cell>
          <table:table-cell office:value-type="float" office:value="7999.9599999999991" table:style-name="ce10">
            <text:p><text:s/>7.999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MMUCOR ITALIA S.P.A.</text:p>
          </table:table-cell>
          <table:table-cell office:value-type="float" office:value="3750" table:style-name="ce10">
            <text:p><text:s/>3.7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NSTRUMENTATION LABORATORY <text:s/>S.P.A.</text:p>
          </table:table-cell>
          <table:table-cell office:value-type="float" office:value="4749.99" table:style-name="ce10">
            <text:p><text:s/>4.749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OHNSON E JOHNSON MEDICAL S.P.A.</text:p>
          </table:table-cell>
          <table:table-cell office:value-type="float" office:value="4350" table:style-name="ce10">
            <text:p><text:s/>4.3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YOCERA DOCUMENT SOLUTION ITALIA SPA</text:p>
          </table:table-cell>
          <table:table-cell office:value-type="float" office:value="20519.52" table:style-name="ce10">
            <text:p><text:s/>20.519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. MOLTENI E C. DEI F.LLI ALITTI S.P.A.</text:p>
          </table:table-cell>
          <table:table-cell office:value-type="float" office:value="6560.01" table:style-name="ce10">
            <text:p><text:s/>6.560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ND S.R.L.</text:p>
          </table:table-cell>
          <table:table-cell office:value-type="float" office:value="206.1" table:style-name="ce10">
            <text:p><text:s/>206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EICA <text:s/>MICROSYSTEMS S.R.L.</text:p>
          </table:table-cell>
          <table:table-cell office:value-type="float" office:value="2804.4" table:style-name="ce10">
            <text:p><text:s/>2.80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74195.03" table:style-name="ce10">
            <text:p><text:s/>74.195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731" table:style-name="ce10">
            <text:p><text:s/>73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IR ITALIA S.R.L.</text:p>
          </table:table-cell>
          <table:table-cell office:value-type="float" office:value="36037.089999999997" table:style-name="ce10">
            <text:p><text:s/>36.037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5400" table:style-name="ce10">
            <text:p><text:s/>5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GAS ITALIA S.R.L.</text:p>
          </table:table-cell>
          <table:table-cell office:value-type="float" office:value="176864" table:style-name="ce10">
            <text:p><text:s/>176.8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TRONIC ITALIA S.P.A.</text:p>
          </table:table-cell>
          <table:table-cell office:value-type="float" office:value="10150.11" table:style-name="ce10">
            <text:p><text:s/>10.150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VINCAR S.P.A.</text:p>
          </table:table-cell>
          <table:table-cell office:value-type="float" office:value="460" table:style-name="ce10">
            <text:p><text:s/>4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PM ITALIA SRL</text:p>
          </table:table-cell>
          <table:table-cell office:value-type="float" office:value="3160" table:style-name="ce10">
            <text:p><text:s/>3.1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PON GASES PHARMA <text:s/>S.R.L.</text:p>
          </table:table-cell>
          <table:table-cell office:value-type="float" office:value="44280" table:style-name="ce10">
            <text:p><text:s/>44.2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NIPRO MEDICAL ITALY S.R.L.</text:p>
          </table:table-cell>
          <table:table-cell office:value-type="float" office:value="18749.71" table:style-name="ce10">
            <text:p><text:s/>18.749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OLIVETTI S.P.A.</text:p>
          </table:table-cell>
          <table:table-cell office:value-type="float" office:value="12947.19" table:style-name="ce10">
            <text:p><text:s/>12.947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ROMOS S.P.A.</text:p>
          </table:table-cell>
          <table:table-cell office:value-type="float" office:value="2460" table:style-name="ce10">
            <text:p><text:s/>2.4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ESPIRAIRE SRL</text:p>
          </table:table-cell>
          <table:table-cell office:value-type="float" office:value="22299.600000000006" table:style-name="ce10">
            <text:p><text:s/>22.299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ROCHE DIAGNOSTICS S.P.A.</text:p>
          </table:table-cell>
          <table:table-cell office:value-type="float" office:value="75546.489999999991" table:style-name="ce10">
            <text:p><text:s/>75.546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APIO LIFE S.R.L.</text:p>
          </table:table-cell>
          <table:table-cell office:value-type="float" office:value="44944.93" table:style-name="ce10">
            <text:p><text:s/>44.944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BACH S.P.A. UNIPERSONALE</text:p>
          </table:table-cell>
          <table:table-cell office:value-type="float" office:value="1791" table:style-name="ce10">
            <text:p><text:s/>1.79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4083.3300000000017" table:style-name="ce10">
            <text:p><text:s/>4.083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LEFAR S.R.L.</text:p>
          </table:table-cell>
          <table:table-cell office:value-type="float" office:value="566.67999999999995" table:style-name="ce10">
            <text:p><text:s/>566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ERVICE MED S.R.L.</text:p>
          </table:table-cell>
          <table:table-cell office:value-type="float" office:value="34270.900000000009" table:style-name="ce10">
            <text:p><text:s/>34.27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HARP ELECTRONICS <text:s/>S.P.A.</text:p>
          </table:table-cell>
          <table:table-cell office:value-type="float" office:value="350.27" table:style-name="ce10">
            <text:p><text:s/>350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CO SPA</text:p>
          </table:table-cell>
          <table:table-cell office:value-type="float" office:value="3480" table:style-name="ce10">
            <text:p><text:s/>3.4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16544.52" table:style-name="ce10">
            <text:p><text:s/>16.544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 &amp; NEPHEW S.R.L.</text:p>
          </table:table-cell>
          <table:table-cell office:value-type="float" office:value="4500" table:style-name="ce10">
            <text:p><text:s/>4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OFTIME SRL</text:p>
          </table:table-cell>
          <table:table-cell office:value-type="float" office:value="5185" table:style-name="ce10">
            <text:p><text:s/>5.1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PINDIAL S.P.A.</text:p>
          </table:table-cell>
          <table:table-cell office:value-type="float" office:value="810" table:style-name="ce10">
            <text:p><text:s/>8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TEELCO S.P.A.</text:p>
          </table:table-cell>
          <table:table-cell office:value-type="float" office:value="37707.200000000004" table:style-name="ce10">
            <text:p><text:s/>37.70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YSMEX PARTEC ITALIA S.R.L.</text:p>
          </table:table-cell>
          <table:table-cell office:value-type="float" office:value="2000" table:style-name="ce10">
            <text:p><text:s/>2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ANICA S.R.L.</text:p>
          </table:table-cell>
          <table:table-cell office:value-type="float" office:value="6615" table:style-name="ce10">
            <text:p><text:s/>6.6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GLIA S.R.L.</text:p>
          </table:table-cell>
          <table:table-cell office:value-type="float" office:value="5340" table:style-name="ce10">
            <text:p><text:s/>5.3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60984.87999999999" table:style-name="ce10">
            <text:p><text:s/>60.984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VISOL SRL</text:p>
          </table:table-cell>
          <table:table-cell office:value-type="float" office:value="70831.740000000005" table:style-name="ce10">
            <text:p><text:s/>70.831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YAIRE MEDICAL S.R.L.</text:p>
          </table:table-cell>
          <table:table-cell office:value-type="float" office:value="264" table:style-name="ce10">
            <text:p><text:s/>2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WALDNER TECNOLOGIE MEDICALI SRL</text:p>
          </table:table-cell>
          <table:table-cell office:value-type="float" office:value="19955" table:style-name="ce10">
            <text:p><text:s/>19.95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ZUCCHETTI INFORMATICA <text:s/>S.P.A.</text:p>
          </table:table-cell>
          <table:table-cell office:value-type="float" office:value="66499.740000000005" table:style-name="ce10">
            <text:p><text:s/>66.499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 Totale</text:p>
          </table:table-cell>
          <table:table-cell table:style-name="ce3"/>
          <table:table-cell office:value-type="float" office:value="1387907.4999999995" table:style-name="ce9">
            <text:p><text:s/>1.387.90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AGENZIA TERRITORIALE PER LA CASA</text:p>
          </table:table-cell>
          <table:table-cell office:value-type="float" office:value="3403.59" table:style-name="ce9">
            <text:p><text:s/>3.403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TELLO STEFANINO</text:p>
          </table:table-cell>
          <table:table-cell office:value-type="float" office:value="4036.5" table:style-name="ce10">
            <text:p><text:s/>4.03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BRANDIZZO</text:p>
          </table:table-cell>
          <table:table-cell office:value-type="float" office:value="8008" table:style-name="ce10">
            <text:p><text:s/>8.0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IVREA</text:p>
          </table:table-cell>
          <table:table-cell office:value-type="float" office:value="47500" table:style-name="ce10">
            <text:p><text:s/>47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STITUTO CANONICO CUNIBERTI</text:p>
          </table:table-cell>
          <table:table-cell office:value-type="float" office:value="35000" table:style-name="ce10">
            <text:p><text:s/>35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IMIDO MAURA LUISA E VIGNA ELEONORA</text:p>
          </table:table-cell>
          <table:table-cell office:value-type="float" office:value="5960.61" table:style-name="ce10">
            <text:p><text:s/>5.960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TIM <text:s/>SPA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 Totale</text:p>
          </table:table-cell>
          <table:table-cell table:style-name="ce3"/>
          <table:table-cell office:value-type="float" office:value="111099.12" table:style-name="ce9">
            <text:p><text:s/>111.09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string" table:style-name="ce2">
            <text:p>IFITALIA-INTERNATION.FACTORS</text:p>
          </table:table-cell>
          <table:table-cell office:value-type="float" office:value="81.669999999999987" table:style-name="ce9">
            <text:p><text:s/>81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JANSSEN-CILAG S.P.A.</text:p>
          </table:table-cell>
          <table:table-cell office:value-type="float" office:value="932.75999999999988" table:style-name="ce10">
            <text:p><text:s/>93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 Totale</text:p>
          </table:table-cell>
          <table:table-cell table:style-name="ce3"/>
          <table:table-cell office:value-type="float" office:value="1014.4299999999998" table:style-name="ce9">
            <text:p><text:s/>1.01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1197.56" table:style-name="ce9">
            <text:p><text:s/>1.197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ENZIA DELLE DOGANE E DEI MONOPOLI</text:p>
          </table:table-cell>
          <table:table-cell office:value-type="float" office:value="8888.86" table:style-name="ce10">
            <text:p><text:s/>8.888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GENZIA DELLE ENTRATE</text:p>
          </table:table-cell>
          <table:table-cell office:value-type="float" office:value="16603.330000000002" table:style-name="ce10">
            <text:p><text:s/>16.603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UTORITA PER LA VIGILANZA SU CONTRATTI</text:p>
          </table:table-cell>
          <table:table-cell office:value-type="float" office:value="3380" table:style-name="ce10">
            <text:p><text:s/>3.3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ALUSO</text:p>
          </table:table-cell>
          <table:table-cell office:value-type="float" office:value="5092" table:style-name="ce10">
            <text:p><text:s/>5.09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ASELLE TORINESE</text:p>
          </table:table-cell>
          <table:table-cell office:value-type="float" office:value="983" table:style-name="ce10">
            <text:p><text:s/>98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AVAGNOLO</text:p>
          </table:table-cell>
          <table:table-cell office:value-type="float" office:value="449" table:style-name="ce10">
            <text:p><text:s/>44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IRIE'</text:p>
          </table:table-cell>
          <table:table-cell office:value-type="float" office:value="445905" table:style-name="ce10">
            <text:p><text:s/>445.9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RESCENTINO</text:p>
          </table:table-cell>
          <table:table-cell office:value-type="float" office:value="119" table:style-name="ce10">
            <text:p><text:s/>11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CUORGNE'</text:p>
          </table:table-cell>
          <table:table-cell office:value-type="float" office:value="10824" table:style-name="ce10">
            <text:p><text:s/>10.8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IVREA</text:p>
          </table:table-cell>
          <table:table-cell office:value-type="float" office:value="347.2" table:style-name="ce10">
            <text:p><text:s/>347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ORIO CANAVESE</text:p>
          </table:table-cell>
          <table:table-cell office:value-type="float" office:value="166492.54999999999" table:style-name="ce10">
            <text:p><text:s/>166.49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SAN MAURO TORINESE</text:p>
          </table:table-cell>
          <table:table-cell office:value-type="float" office:value="1210" table:style-name="ce10">
            <text:p><text:s/>1.2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SETTIMO TORINESE</text:p>
          </table:table-cell>
          <table:table-cell office:value-type="float" office:value="17920" table:style-name="ce10">
            <text:p><text:s/>17.9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SETTIMO VITTONE</text:p>
          </table:table-cell>
          <table:table-cell office:value-type="float" office:value="178" table:style-name="ce10">
            <text:p><text:s/>1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VARISELLA</text:p>
          </table:table-cell>
          <table:table-cell office:value-type="float" office:value="529" table:style-name="ce10">
            <text:p><text:s/>52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VERRUA SAVOIA</text:p>
          </table:table-cell>
          <table:table-cell office:value-type="float" office:value="3990" table:style-name="ce10">
            <text:p><text:s/>3.9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MUNE DI VOLPIANO</text:p>
          </table:table-cell>
          <table:table-cell office:value-type="float" office:value="462" table:style-name="ce10">
            <text:p><text:s/>46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DI BACINO 16 CHIVASSO</text:p>
          </table:table-cell>
          <table:table-cell office:value-type="float" office:value="31733" table:style-name="ce10">
            <text:p><text:s/>31.73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SORZIO DI BACINO 16 GASSINO</text:p>
          </table:table-cell>
          <table:table-cell office:value-type="float" office:value="849" table:style-name="ce10">
            <text:p><text:s/>84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.A.A.P.A. SPA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 Totale</text:p>
          </table:table-cell>
          <table:table-cell table:style-name="ce3"/>
          <table:table-cell office:value-type="float" office:value="717160.5" table:style-name="ce9">
            <text:p><text:s/>717.160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TERRANOVA CALOGERO</text:p>
          </table:table-cell>
          <table:table-cell office:value-type="float" office:value="4140.76" table:style-name="ce9">
            <text:p><text:s/>4.14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 Totale</text:p>
          </table:table-cell>
          <table:table-cell table:style-name="ce3"/>
          <table:table-cell office:value-type="float" office:value="4140.76" table:style-name="ce9">
            <text:p><text:s/>4.14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MINISTERO DELLA SALUTE</text:p>
          </table:table-cell>
          <table:table-cell office:value-type="float" office:value="2901.6" table:style-name="ce9">
            <text:p><text:s/>2.901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INISTERO DELLE INFRASTRUTT.E TRASPORTI</text:p>
          </table:table-cell>
          <table:table-cell office:value-type="float" office:value="1661.1399999999999" table:style-name="ce10">
            <text:p><text:s/>1.661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ETROZZINO FILOMENA</text:p>
          </table:table-cell>
          <table:table-cell office:value-type="float" office:value="2305.73" table:style-name="ce10">
            <text:p><text:s/>2.305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PONZILLI DR. LUIGI</text:p>
          </table:table-cell>
          <table:table-cell office:value-type="float" office:value="7865.42" table:style-name="ce10">
            <text:p><text:s/>7.865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 Totale</text:p>
          </table:table-cell>
          <table:table-cell table:style-name="ce3"/>
          <table:table-cell office:value-type="float" office:value="14733.89" table:style-name="ce9">
            <text:p><text:s/>14.733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616.32000000000005" table:style-name="ce9">
            <text:p><text:s/>616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SA DI RIPOSO SAN LUIGI <text:s/>ONLUS</text:p>
          </table:table-cell>
          <table:table-cell office:value-type="float" office:value="1009.1" table:style-name="ce10">
            <text:p><text:s/>1.00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VERGE <text:s/>S.P.A.</text:p>
          </table:table-cell>
          <table:table-cell office:value-type="float" office:value="36400" table:style-name="ce10">
            <text:p><text:s/>36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I.RI.FO.R. <text:s text:c="2"/>ONLUS</text:p>
          </table:table-cell>
          <table:table-cell office:value-type="float" office:value="960.63" table:style-name="ce10">
            <text:p><text:s/>960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IS MEDICAL S.R.L.</text:p>
          </table:table-cell>
          <table:table-cell office:value-type="float" office:value="3200" table:style-name="ce10">
            <text:p><text:s/>3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URVEYMONKEY EUROPE <text:s/>SARL</text:p>
          </table:table-cell>
          <table:table-cell office:value-type="float" office:value="354.1" table:style-name="ce10">
            <text:p><text:s/>35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 Totale</text:p>
          </table:table-cell>
          <table:table-cell table:style-name="ce3"/>
          <table:table-cell office:value-type="float" office:value="42540.149999999994" table:style-name="ce9">
            <text:p><text:s/>42.540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AEGIS S.R.L.</text:p>
          </table:table-cell>
          <table:table-cell office:value-type="float" office:value="10950.63" table:style-name="ce9">
            <text:p><text:s/>10.950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DIL CO. S.R.L.</text:p>
          </table:table-cell>
          <table:table-cell office:value-type="float" office:value="191000" table:style-name="ce10">
            <text:p><text:s/>191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UERRATO SPA</text:p>
          </table:table-cell>
          <table:table-cell office:value-type="float" office:value="253000" table:style-name="ce10">
            <text:p><text:s/>253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POLICREO SOCIETA' DI PROGETTAZIONE S.R.</text:p>
          </table:table-cell>
          <table:table-cell office:value-type="float" office:value="826.66" table:style-name="ce10">
            <text:p><text:s/>82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 Totale</text:p>
          </table:table-cell>
          <table:table-cell table:style-name="ce3"/>
          <table:table-cell office:value-type="float" office:value="455777.29" table:style-name="ce9">
            <text:p><text:s/>455.777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SCHINDLER S.P.A.</text:p>
          </table:table-cell>
          <table:table-cell office:value-type="float" office:value="21312.5" table:style-name="ce9">
            <text:p><text:s/>21.3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 Totale</text:p>
          </table:table-cell>
          <table:table-cell table:style-name="ce3"/>
          <table:table-cell office:value-type="float" office:value="21312.5" table:style-name="ce9">
            <text:p><text:s/>21.3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5586" table:style-name="ce9">
            <text:p><text:s/>5.5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ARJO ITALIA SPA</text:p>
          </table:table-cell>
          <table:table-cell office:value-type="float" office:value="3714" table:style-name="ce10">
            <text:p><text:s/>3.71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. BRAUN MILANO S.P.A.</text:p>
          </table:table-cell>
          <table:table-cell office:value-type="float" office:value="58830" table:style-name="ce10">
            <text:p><text:s/>58.8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BIO OPTICA MILANO S.P.A.</text:p>
          </table:table-cell>
          <table:table-cell office:value-type="float" office:value="507" table:style-name="ce10">
            <text:p><text:s/>50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ARDIOLINE S.P.A.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B NEURO S.P.A.</text:p>
          </table:table-cell>
          <table:table-cell office:value-type="float" office:value="12200" table:style-name="ce10">
            <text:p><text:s/>12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NDOTECNICA S.R.L.</text:p>
          </table:table-cell>
          <table:table-cell office:value-type="float" office:value="3750" table:style-name="ce10">
            <text:p><text:s/>3.7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ESAOTE S.P.A.</text:p>
          </table:table-cell>
          <table:table-cell office:value-type="float" office:value="52490" table:style-name="ce10">
            <text:p><text:s/>52.4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ISHER &amp; PAYKEL HEALTHCARE</text:p>
          </table:table-cell>
          <table:table-cell office:value-type="float" office:value="16200" table:style-name="ce10">
            <text:p><text:s/>16.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RIGNOLA ANTONIO</text:p>
          </table:table-cell>
          <table:table-cell office:value-type="float" office:value="313.59999999999997" table:style-name="ce10">
            <text:p><text:s/>31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KW APPARECCHI SCIENTIFICI S.R.L.</text:p>
          </table:table-cell>
          <table:table-cell office:value-type="float" office:value="2099.3000000000002" table:style-name="ce10">
            <text:p><text:s/>2.099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LVESTIO <text:s/>S.P.A.</text:p>
          </table:table-cell>
          <table:table-cell office:value-type="float" office:value="17370" table:style-name="ce10">
            <text:p><text:s/>17.3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ELA ITALIA SRL</text:p>
          </table:table-cell>
          <table:table-cell office:value-type="float" office:value="1300" table:style-name="ce10">
            <text:p><text:s/>1.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EDICEA S.R.L.</text:p>
          </table:table-cell>
          <table:table-cell office:value-type="float" office:value="2800" table:style-name="ce10">
            <text:p><text:s/>2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ONTEPAONE S.R.L.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SMITH &amp; NEPHEW S.R.L.</text:p>
          </table:table-cell>
          <table:table-cell office:value-type="float" office:value="55470" table:style-name="ce10">
            <text:p><text:s/>55.4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VIGLIA S.R.L.</text:p>
          </table:table-cell>
          <table:table-cell office:value-type="float" office:value="12470" table:style-name="ce10">
            <text:p><text:s/>12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 Totale</text:p>
          </table:table-cell>
          <table:table-cell table:style-name="ce3"/>
          <table:table-cell office:value-type="float" office:value="248189.9" table:style-name="ce9">
            <text:p><text:s/>248.18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G.L.S. ARREDO E UFFICI S.R.L.</text:p>
          </table:table-cell>
          <table:table-cell office:value-type="float" office:value="879.25" table:style-name="ce9">
            <text:p><text:s/>87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 Totale</text:p>
          </table:table-cell>
          <table:table-cell table:style-name="ce3"/>
          <table:table-cell office:value-type="float" office:value="879.25" table:style-name="ce9">
            <text:p><text:s/>87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C2 S.R.L.</text:p>
          </table:table-cell>
          <table:table-cell office:value-type="float" office:value="4698" table:style-name="ce9">
            <text:p><text:s/>4.69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FS ITALIA S.R.L.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CONVERGE <text:s/>S.P.A.</text:p>
          </table:table-cell>
          <table:table-cell office:value-type="float" office:value="36400" table:style-name="ce10">
            <text:p><text:s/>36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FRANCEHOPITAL SAS</text:p>
          </table:table-cell>
          <table:table-cell office:value-type="float" office:value="5567" table:style-name="ce10">
            <text:p><text:s/>5.56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G.L.S. ARREDO E UFFICI S.R.L.</text:p>
          </table:table-cell>
          <table:table-cell office:value-type="float" office:value="1306.25" table:style-name="ce10">
            <text:p><text:s/>1.306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LA STADERA SAMPO' FABIO</text:p>
          </table:table-cell>
          <table:table-cell office:value-type="float" office:value="23.9" table:style-name="ce10">
            <text:p><text:s/>23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MALVESTIO <text:s/>S.P.A.</text:p>
          </table:table-cell>
          <table:table-cell office:value-type="float" office:value="1861.75" table:style-name="ce10">
            <text:p><text:s/>1.86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 Totale</text:p>
          </table:table-cell>
          <table:table-cell table:style-name="ce3"/>
          <table:table-cell office:value-type="float" office:value="52256.9" table:style-name="ce9">
            <text:p><text:s/>52.25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(vuoto) Totale</text:p>
          </table:table-cell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5"/>
          <table:table-cell office:value-type="float" office:value="77861000.220000073" table:style-name="ce15">
            <text:p><text:s/>77.861.000,22<text:s text:c="3"/></text:p>
          </table:table-cell>
          <table:table-cell table:number-columns-repeated="16381"/>
        </table:table-row>
        <table:table-row table:number-rows-repeated="10467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3-01-19T13:50:24Z</meta:creation-date>
    <dc:date>2023-11-22T08:58:50Z</dc:date>
  </office:meta>
</office:document-meta>
</file>