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9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10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FFFFFF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="thin solid #000000" fo:background-color="transparent"/>
      <style:text-properties style:font-family-generic="swiss"/>
    </style:style>
    <style:style style:name="ce16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59895833333333cm" style:use-optimal-column-width="true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94229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_FORNITO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MANDATI PAGAMENTO PERIODO 01/01/2024 AL 31/03/2024</text:p>
          </table:table-cell>
          <table:table-cell table:style-name="ce14"/>
          <table:table-cell table:style-name="ce16"/>
          <table:table-cell table:number-columns-repeated="16381" table:style-name="ce14"/>
        </table:table-row>
        <table:table-row table:style-name="ro1">
          <table:table-cell office:value-type="string" table:style-name="ce14">
            <text:p>PAGAMENTI PER FORNITORE</text:p>
          </table:table-cell>
          <table:table-cell table:style-name="ce14"/>
          <table:table-cell table:style-name="ce16"/>
          <table:table-cell table:number-columns-repeated="16381" table:style-name="ce14"/>
        </table:table-row>
        <table:table-row table:style-name="ro1">
          <table:table-cell office:value-type="string" table:style-name="ce2">
            <text:p>Somma di <text:s/>Importo Netto</text:p>
          </table:table-cell>
          <table:table-cell table:style-name="ce6"/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Descr</text:p>
          </table:table-cell>
          <table:table-cell office:value-type="string" table:style-name="ce2">
            <text:p>Cod.Gest.</text:p>
          </table:table-cell>
          <table:table-cell office:value-type="string" table:style-name="ce9">
            <text:p>Tota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.M.C. S.P.A.</text:p>
          </table:table-cell>
          <table:table-cell office:value-type="string" table:style-name="ce2">
            <text:p>U2112 Dispositivi medici</text:p>
          </table:table-cell>
          <table:table-cell office:value-type="float" office:value="30593.040000000001" table:style-name="ce9">
            <text:p><text:s/>30.593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13395.15" table:style-name="ce10">
            <text:p><text:s/>13.395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.M.C. S.P.A. Totale</text:p>
          </table:table-cell>
          <table:table-cell table:style-name="ce12"/>
          <table:table-cell office:value-type="float" office:value="43988.19" table:style-name="ce13">
            <text:p><text:s/>43.988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AMILAN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2445.650000000009" table:style-name="ce9">
            <text:p><text:s/>92.445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86036.4" table:style-name="ce10">
            <text:p><text:s/>86.03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AMILANO S.R.L. Totale</text:p>
          </table:table-cell>
          <table:table-cell table:style-name="ce12"/>
          <table:table-cell office:value-type="float" office:value="178482.05" table:style-name="ce13">
            <text:p><text:s/>178.482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B S.R.L.</text:p>
          </table:table-cell>
          <table:table-cell office:value-type="string" table:style-name="ce2">
            <text:p>U2112 Dispositivi medici</text:p>
          </table:table-cell>
          <table:table-cell office:value-type="float" office:value="26177.519999999997" table:style-name="ce9">
            <text:p><text:s/>26.177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218" table:style-name="ce10">
            <text:p><text:s/>1.21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138302.10999999999" table:style-name="ce10">
            <text:p><text:s/>138.302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268463.09000000003" table:style-name="ce10">
            <text:p><text:s/>268.463,0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27000" table:style-name="ce10">
            <text:p><text:s/>27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B S.R.L. Totale</text:p>
          </table:table-cell>
          <table:table-cell table:style-name="ce12"/>
          <table:table-cell office:value-type="float" office:value="461160.72" table:style-name="ce13">
            <text:p><text:s/>461.16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M HEALTHCARE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8882" table:style-name="ce9">
            <text:p><text:s/>8.88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508" table:style-name="ce10">
            <text:p><text:s/>1.5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M HEALTHCARE ITALY S.R.L. Totale</text:p>
          </table:table-cell>
          <table:table-cell table:style-name="ce12"/>
          <table:table-cell office:value-type="float" office:value="10390" table:style-name="ce13">
            <text:p><text:s/>10.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M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560" table:style-name="ce9">
            <text:p><text:s/>1.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M ITALIA <text:s/>S.R.L. Totale</text:p>
          </table:table-cell>
          <table:table-cell table:style-name="ce12"/>
          <table:table-cell office:value-type="float" office:value="1560" table:style-name="ce13">
            <text:p><text:s/>1.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string" table:style-name="ce2">
            <text:p>U2112 Dispositivi medici</text:p>
          </table:table-cell>
          <table:table-cell office:value-type="float" office:value="49292.640000000007" table:style-name="ce9">
            <text:p><text:s/>49.292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6123.51" table:style-name="ce10">
            <text:p><text:s/>6.123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 DE MORI S.P.A. Totale</text:p>
          </table:table-cell>
          <table:table-cell table:style-name="ce12"/>
          <table:table-cell office:value-type="float" office:value="55416.150000000009" table:style-name="ce13">
            <text:p><text:s/>55.416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924.999999999996" table:style-name="ce9">
            <text:p><text:s/>21.9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306" table:style-name="ce10">
            <text:p><text:s/>30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3320" table:style-name="ce10">
            <text:p><text:s/>3.3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51818.52" table:style-name="ce10">
            <text:p><text:s/>51.818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 MENARINI DIAGNOSTICS S.R.L. Totale</text:p>
          </table:table-cell>
          <table:table-cell table:style-name="ce12"/>
          <table:table-cell office:value-type="float" office:value="77369.51999999999" table:style-name="ce13">
            <text:p><text:s/>77.369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C.E.F.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45" table:style-name="ce9">
            <text:p><text:s/>4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C.E.F. <text:s/>S.P.A. Totale</text:p>
          </table:table-cell>
          <table:table-cell table:style-name="ce12"/>
          <table:table-cell office:value-type="float" office:value="445" table:style-name="ce13">
            <text:p><text:s/>4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D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680" table:style-name="ce9">
            <text:p><text:s/>1.6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D.A. <text:s text:c="2"/>S.R.L. Totale</text:p>
          </table:table-cell>
          <table:table-cell table:style-name="ce12"/>
          <table:table-cell office:value-type="float" office:value="1680" table:style-name="ce13">
            <text:p><text:s/>1.6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G. CENTRO ORTOPEDICO SANITAR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10.43" table:style-name="ce9">
            <text:p><text:s/>4.010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G. CENTRO ORTOPEDICO SANITARIO Totale</text:p>
          </table:table-cell>
          <table:table-cell table:style-name="ce12"/>
          <table:table-cell office:value-type="float" office:value="4010.43" table:style-name="ce13">
            <text:p><text:s/>4.010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L.P.A. <text:s/>SRL AUTOLINE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854.55" table:style-name="ce9">
            <text:p><text:s/>1.854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L.P.A. <text:s/>SRL AUTOLINEE Totale</text:p>
          </table:table-cell>
          <table:table-cell table:style-name="ce12"/>
          <table:table-cell office:value-type="float" office:value="1854.55" table:style-name="ce13">
            <text:p><text:s/>1.854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N.C.I. - FEDERSANITA'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500" table:style-name="ce9">
            <text:p><text:s/>4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N.C.I. - FEDERSANITA' Totale</text:p>
          </table:table-cell>
          <table:table-cell table:style-name="ce12"/>
          <table:table-cell office:value-type="float" office:value="4500" table:style-name="ce13">
            <text:p><text:s/>4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 CITTA' DELLA SALUTE E DELLA SCIENZA</text:p>
          </table:table-cell>
          <table:table-cell office:value-type="string" table:style-name="ce2">
            <text:p>U2111 Acquisti di beni sanitari da altre strutture sanit</text:p>
          </table:table-cell>
          <table:table-cell office:value-type="float" office:value="598.04999999999995" table:style-name="ce9">
            <text:p><text:s/>598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4 Consulenze, collaborazioni, interinale e altre pre</text:p>
          </table:table-cell>
          <table:table-cell office:value-type="float" office:value="14655.980000000001" table:style-name="ce10">
            <text:p><text:s/>14.655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92142.59000000005" table:style-name="ce10">
            <text:p><text:s/>192.142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9 Acquisto di servizi sanitari derivanti da sopravve</text:p>
          </table:table-cell>
          <table:table-cell office:value-type="float" office:value="8142.01" table:style-name="ce10">
            <text:p><text:s/>8.142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3 Corsi di formazione esternalizzata</text:p>
          </table:table-cell>
          <table:table-cell office:value-type="float" office:value="802" table:style-name="ce10">
            <text:p><text:s/>8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O. CITTA' DELLA SALUTE E DELLA SCIENZA Totale</text:p>
          </table:table-cell>
          <table:table-cell table:style-name="ce12"/>
          <table:table-cell office:value-type="float" office:value="216340.63000000006" table:style-name="ce13">
            <text:p><text:s/>216.34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U. SAN LUIGI GONZAG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35.659999999999997" table:style-name="ce9">
            <text:p><text:s/>35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043.3999999999996" table:style-name="ce10">
            <text:p><text:s/>3.043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1 Consulenze, collaborazioni, interinale e altre pre</text:p>
          </table:table-cell>
          <table:table-cell office:value-type="float" office:value="2230.4700000000003" table:style-name="ce10">
            <text:p><text:s/>2.230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O.U. SAN LUIGI GONZAGA Totale</text:p>
          </table:table-cell>
          <table:table-cell table:style-name="ce12"/>
          <table:table-cell office:value-type="float" office:value="5309.53" table:style-name="ce13">
            <text:p><text:s/>5.309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M. S.R.L.</text:p>
          </table:table-cell>
          <table:table-cell office:value-type="string" table:style-name="ce2">
            <text:p>U2103 Prodotti dietetici</text:p>
          </table:table-cell>
          <table:table-cell office:value-type="float" office:value="725" table:style-name="ce9">
            <text:p><text:s/>7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P.M. S.R.L. Totale</text:p>
          </table:table-cell>
          <table:table-cell table:style-name="ce12"/>
          <table:table-cell office:value-type="float" office:value="725" table:style-name="ce13">
            <text:p><text:s/>7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R.I. ONLUS ASSOCIAZIONE PIEMONTES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22.34" table:style-name="ce9">
            <text:p><text:s/>1.422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31609.39" table:style-name="ce10">
            <text:p><text:s/>31.609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P.R.I. ONLUS ASSOCIAZIONE PIEMONTESE Totale</text:p>
          </table:table-cell>
          <table:table-cell table:style-name="ce12"/>
          <table:table-cell office:value-type="float" office:value="33031.729999999996" table:style-name="ce13">
            <text:p><text:s/>33.031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C.O.M. SRL</text:p>
          </table:table-cell>
          <table:table-cell office:value-type="string" table:style-name="ce2">
            <text:p>U2112 Dispositivi medici</text:p>
          </table:table-cell>
          <table:table-cell office:value-type="float" office:value="1895.07" table:style-name="ce9">
            <text:p><text:s/>1.895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801.6" table:style-name="ce10">
            <text:p><text:s/>80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S.C.O.M. SRL Totale</text:p>
          </table:table-cell>
          <table:table-cell table:style-name="ce12"/>
          <table:table-cell office:value-type="float" office:value="2696.67" table:style-name="ce13">
            <text:p><text:s/>2.696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<text:s/>CITTA' DI TORINO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4284.199999999999" table:style-name="ce9">
            <text:p><text:s/>14.284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79904.029999999984" table:style-name="ce10">
            <text:p><text:s/>79.904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5125.83" table:style-name="ce10">
            <text:p><text:s/>5.125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S.L. <text:s/>CITTA' DI TORINO Totale</text:p>
          </table:table-cell>
          <table:table-cell table:style-name="ce12"/>
          <table:table-cell office:value-type="float" office:value="99314.059999999983" table:style-name="ce13">
            <text:p><text:s/>99.314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AT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476.75" table:style-name="ce9">
            <text:p><text:s/>47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S.L. AT Totale</text:p>
          </table:table-cell>
          <table:table-cell table:style-name="ce12"/>
          <table:table-cell office:value-type="float" office:value="476.75" table:style-name="ce13">
            <text:p><text:s/>47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VC -AZ. SANIT. LOCALE DI VERCELLI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4039.08" table:style-name="ce9">
            <text:p><text:s/>4.039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S.L. VC -AZ. SANIT. LOCALE DI VERCELLI Totale</text:p>
          </table:table-cell>
          <table:table-cell table:style-name="ce12"/>
          <table:table-cell office:value-type="float" office:value="4039.08" table:style-name="ce13">
            <text:p><text:s/>4.039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<text:s/>SS. ANTONIO BIAGIO E ARRIGO - AL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889.25" table:style-name="ce9">
            <text:p><text:s/>1.889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S.O. <text:s/>SS. ANTONIO BIAGIO E ARRIGO - AL Totale</text:p>
          </table:table-cell>
          <table:table-cell table:style-name="ce12"/>
          <table:table-cell office:value-type="float" office:value="1889.25" table:style-name="ce13">
            <text:p><text:s/>1.889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ORDINE MAURIZIANO DI TORINO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708.5999999999997" table:style-name="ce9">
            <text:p><text:s/>1.708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8795.849999999999" table:style-name="ce10">
            <text:p><text:s/>18.795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.S.O. ORDINE MAURIZIANO DI TORINO Totale</text:p>
          </table:table-cell>
          <table:table-cell table:style-name="ce12"/>
          <table:table-cell office:value-type="float" office:value="20504.449999999997" table:style-name="ce13">
            <text:p><text:s/>20.504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 MEDICA <text:s/>S.P..A</text:p>
          </table:table-cell>
          <table:table-cell office:value-type="string" table:style-name="ce2">
            <text:p>U2112 Dispositivi medici</text:p>
          </table:table-cell>
          <table:table-cell office:value-type="float" office:value="32324.5" table:style-name="ce9">
            <text:p><text:s/>32.32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 MEDICA <text:s/>S.P..A Totale</text:p>
          </table:table-cell>
          <table:table-cell table:style-name="ce12"/>
          <table:table-cell office:value-type="float" office:value="32324.5" table:style-name="ce13">
            <text:p><text:s/>32.32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ATANGEL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30.88" table:style-name="ce9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BATANGELO SNC Totale</text:p>
          </table:table-cell>
          <table:table-cell table:style-name="ce12"/>
          <table:table-cell office:value-type="float" office:value="1430.88" table:style-name="ce13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391803.92000000004" table:style-name="ce9">
            <text:p><text:s/>391.803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600" table:style-name="ce10">
            <text:p><text:s/>3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BOTT MEDICAL ITALIA SRL Totale</text:p>
          </table:table-cell>
          <table:table-cell table:style-name="ce12"/>
          <table:table-cell office:value-type="float" office:value="395403.92000000004" table:style-name="ce13">
            <text:p><text:s/>395.403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RAPID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306.29" table:style-name="ce9">
            <text:p><text:s/>22.306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BOTT RAPID DIAGNOSTICS S.R.L. Totale</text:p>
          </table:table-cell>
          <table:table-cell table:style-name="ce12"/>
          <table:table-cell office:value-type="float" office:value="22306.29" table:style-name="ce13">
            <text:p><text:s/>22.306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SRL</text:p>
          </table:table-cell>
          <table:table-cell office:value-type="string" table:style-name="ce2">
            <text:p>U2103 Prodotti dietetici</text:p>
          </table:table-cell>
          <table:table-cell office:value-type="float" office:value="20270.189999999999" table:style-name="ce9">
            <text:p><text:s/>20.270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95376" table:style-name="ce10">
            <text:p><text:s/>295.37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1462.5" table:style-name="ce10">
            <text:p><text:s/>1.46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55620.649999999594" table:style-name="ce10">
            <text:p><text:s/>55.620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4995" table:style-name="ce10">
            <text:p><text:s/>4.9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BOTT SRL Totale</text:p>
          </table:table-cell>
          <table:table-cell table:style-name="ce12"/>
          <table:table-cell office:value-type="float" office:value="377724.33999999962" table:style-name="ce13">
            <text:p><text:s/>377.72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VI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5202.8" table:style-name="ce9">
            <text:p><text:s/>205.202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34128.39000000001" table:style-name="ce10">
            <text:p><text:s/>134.128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BVIE <text:s/>S.R.L. Totale</text:p>
          </table:table-cell>
          <table:table-cell table:style-name="ce12"/>
          <table:table-cell office:value-type="float" office:value="339331.19" table:style-name="ce13">
            <text:p><text:s/>339.331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83.67" table:style-name="ce9">
            <text:p><text:s/>783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78.56" table:style-name="ce10">
            <text:p><text:s/>37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C FARMACEUTICI S.P.A. Totale</text:p>
          </table:table-cell>
          <table:table-cell table:style-name="ce12"/>
          <table:table-cell office:value-type="float" office:value="1162.23" table:style-name="ce13">
            <text:p><text:s/>1.162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OGEN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136.6000000000004" table:style-name="ce9">
            <text:p><text:s/>2.136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816.6399999999999" table:style-name="ce10">
            <text:p><text:s/>1.816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IOGEN PHARMA S.P.A. Totale</text:p>
          </table:table-cell>
          <table:table-cell table:style-name="ce12"/>
          <table:table-cell office:value-type="float" office:value="3953.2400000000002" table:style-name="ce13">
            <text:p><text:s/>3.953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OS GESTIONI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746.1099999999988" table:style-name="ce9">
            <text:p><text:s/>9.746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76854" table:style-name="ce10">
            <text:p><text:s/>76.85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3074.13" table:style-name="ce10">
            <text:p><text:s/>3.074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805.74" table:style-name="ce10">
            <text:p><text:s/>2.805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ROS GESTIONI SRL Totale</text:p>
          </table:table-cell>
          <table:table-cell table:style-name="ce12"/>
          <table:table-cell office:value-type="float" office:value="92479.98000000001" table:style-name="ce13">
            <text:p><text:s/>92.479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ARPIA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42.3199999999997" table:style-name="ce9">
            <text:p><text:s/>2.142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ARPIA FARMACEUTICI S.R.L. Totale</text:p>
          </table:table-cell>
          <table:table-cell table:style-name="ce12"/>
          <table:table-cell office:value-type="float" office:value="2142.3199999999997" table:style-name="ce13">
            <text:p><text:s/>2.142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ADEMIA ERACLITEA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606.2" table:style-name="ce9">
            <text:p><text:s/>1.60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CADEMIA ERACLITEA SRL Totale</text:p>
          </table:table-cell>
          <table:table-cell table:style-name="ce12"/>
          <table:table-cell office:value-type="float" office:value="1606.2" table:style-name="ce13">
            <text:p><text:s/>1.60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ATTINO VALENTI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CATTINO VALENTINA Totale</text:p>
          </table:table-cell>
          <table:table-cell table:style-name="ce12"/>
          <table:table-cell office:value-type="float" office:value="100" table:style-name="ce13">
            <text:p><text:s/>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ORD HEALTHCAR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032.52" table:style-name="ce9">
            <text:p><text:s/>20.032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5133.68" table:style-name="ce10">
            <text:p><text:s/>15.133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CORD HEALTHCARE ITALIA <text:s/>S.R.L. Totale</text:p>
          </table:table-cell>
          <table:table-cell table:style-name="ce12"/>
          <table:table-cell office:value-type="float" office:value="35166.199999999997" table:style-name="ce13">
            <text:p><text:s/>35.16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IMMAGINE SRL</text:p>
          </table:table-cell>
          <table:table-cell office:value-type="string" table:style-name="ce2">
            <text:p>U5499 Altri tributi</text:p>
          </table:table-cell>
          <table:table-cell office:value-type="float" office:value="3852.9100000000003" table:style-name="ce9">
            <text:p><text:s/>3.85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IMMAGINE SRL Totale</text:p>
          </table:table-cell>
          <table:table-cell table:style-name="ce12"/>
          <table:table-cell office:value-type="float" office:value="3852.9100000000003" table:style-name="ce13">
            <text:p><text:s/>3.85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QUI/IN/CONTRO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2865.1499999999996" table:style-name="ce9">
            <text:p><text:s/>2.865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2984.88" table:style-name="ce10">
            <text:p><text:s/>2.984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QUI/IN/CONTRO Totale</text:p>
          </table:table-cell>
          <table:table-cell table:style-name="ce12"/>
          <table:table-cell office:value-type="float" office:value="5850.03" table:style-name="ce13">
            <text:p><text:s/>5.850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BIELL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663.4" table:style-name="ce9">
            <text:p><text:s/>7.66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USTICA BIELLESE SRL Totale</text:p>
          </table:table-cell>
          <table:table-cell table:style-name="ce12"/>
          <table:table-cell office:value-type="float" office:value="7663.4" table:style-name="ce13">
            <text:p><text:s/>7.66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HIVASS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686.0000000000009" table:style-name="ce9">
            <text:p><text:s/>5.6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USTICA CHIVASSESE Totale</text:p>
          </table:table-cell>
          <table:table-cell table:style-name="ce12"/>
          <table:table-cell office:value-type="float" office:value="5686.0000000000009" table:style-name="ce13">
            <text:p><text:s/>5.6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IRIAC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222.8100000000013" table:style-name="ce9">
            <text:p><text:s/>9.222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USTICA CIRIACESE Totale</text:p>
          </table:table-cell>
          <table:table-cell table:style-name="ce12"/>
          <table:table-cell office:value-type="float" office:value="9222.8100000000013" table:style-name="ce13">
            <text:p><text:s/>9.222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IRIACESE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485.25" table:style-name="ce9">
            <text:p><text:s/>9.485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598 Altri oneri <text:s/>della gestione corrente</text:p>
          </table:table-cell>
          <table:table-cell office:value-type="float" office:value="632.35" table:style-name="ce10">
            <text:p><text:s/>63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USTICA CIRIACESE S.R.L. Totale</text:p>
          </table:table-cell>
          <table:table-cell table:style-name="ce12"/>
          <table:table-cell office:value-type="float" office:value="10117.6" table:style-name="ce13">
            <text:p><text:s/>10.11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MOLINETT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CUSTICA MOLINETTE Totale</text:p>
          </table:table-cell>
          <table:table-cell table:style-name="ce12"/>
          <table:table-cell office:value-type="float" office:value="1264.7" table:style-name="ce13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DICALCO LOGISTICA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1069" table:style-name="ce9">
            <text:p><text:s/>1.06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DDICALCO LOGISTICA S.R.L. Totale</text:p>
          </table:table-cell>
          <table:table-cell table:style-name="ce12"/>
          <table:table-cell office:value-type="float" office:value="1069" table:style-name="ce13">
            <text:p><text:s/>1.06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BIONICS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13340" table:style-name="ce9">
            <text:p><text:s/>13.3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DVANCED BIONICS ITALIA SRL Totale</text:p>
          </table:table-cell>
          <table:table-cell table:style-name="ce12"/>
          <table:table-cell office:value-type="float" office:value="14840" table:style-name="ce13">
            <text:p><text:s/>14.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STERILIZATION PRODUCTS ITALIA</text:p>
          </table:table-cell>
          <table:table-cell office:value-type="string" table:style-name="ce2">
            <text:p>U2112 Dispositivi medici</text:p>
          </table:table-cell>
          <table:table-cell office:value-type="float" office:value="1311" table:style-name="ce9">
            <text:p><text:s/>1.31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315.5" table:style-name="ce10">
            <text:p><text:s/>3.315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0800" table:style-name="ce10">
            <text:p><text:s/>10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DVANCED STERILIZATION PRODUCTS ITALIA Totale</text:p>
          </table:table-cell>
          <table:table-cell table:style-name="ce12"/>
          <table:table-cell office:value-type="float" office:value="15426.5" table:style-name="ce13">
            <text:p><text:s/>15.42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069.360000000001" table:style-name="ce9">
            <text:p><text:s/>21.069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397.97" table:style-name="ce10">
            <text:p><text:s/>7.397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DVANZ PHARMA ITALIA S.R.L. Totale</text:p>
          </table:table-cell>
          <table:table-cell table:style-name="ce12"/>
          <table:table-cell office:value-type="float" office:value="28467.33" table:style-name="ce13">
            <text:p><text:s/>28.467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SPECIALTY MEDICINE ITALIA</text:p>
          </table:table-cell>
          <table:table-cell office:value-type="string" table:style-name="ce2">
            <text:p>U2101 Prodotti farmaceutici</text:p>
          </table:table-cell>
          <table:table-cell office:value-type="float" office:value="16709.439999999999" table:style-name="ce9">
            <text:p><text:s/>16.709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5190.399999999998" table:style-name="ce10">
            <text:p><text:s/>15.19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DVANZ PHARMA SPECIALTY MEDICINE ITALIA Totale</text:p>
          </table:table-cell>
          <table:table-cell table:style-name="ce12"/>
          <table:table-cell office:value-type="float" office:value="31899.839999999997" table:style-name="ce13">
            <text:p><text:s/>31.89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 <text:s/>AZIENDA ENERGIA E GAS SOC COOP</text:p>
          </table:table-cell>
          <table:table-cell office:value-type="string" table:style-name="ce2">
            <text:p>U3207 Riscaldamento</text:p>
          </table:table-cell>
          <table:table-cell office:value-type="float" office:value="55258.140000000007" table:style-name="ce9">
            <text:p><text:s/>55.258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EG <text:s/>AZIENDA ENERGIA E GAS SOC COOP Totale</text:p>
          </table:table-cell>
          <table:table-cell table:style-name="ce12"/>
          <table:table-cell office:value-type="float" office:value="55258.140000000007" table:style-name="ce13">
            <text:p><text:s/>55.258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A DI A. GIACON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11.7800000000002" table:style-name="ce9">
            <text:p><text:s/>2.211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A DI A. GIACONELLI Totale</text:p>
          </table:table-cell>
          <table:table-cell table:style-name="ce12"/>
          <table:table-cell office:value-type="float" office:value="2211.7800000000002" table:style-name="ce13">
            <text:p><text:s/>2.211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DOGANE E DEI MONOPOLI</text:p>
          </table:table-cell>
          <table:table-cell office:value-type="string" table:style-name="ce2">
            <text:p>U5499 Altri tributi</text:p>
          </table:table-cell>
          <table:table-cell office:value-type="float" office:value="9204.7000000000007" table:style-name="ce9">
            <text:p><text:s/>9.20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ENZIA DELLE DOGANE E DEI MONOPOLI Totale</text:p>
          </table:table-cell>
          <table:table-cell table:style-name="ce12"/>
          <table:table-cell office:value-type="float" office:value="9204.7000000000007" table:style-name="ce13">
            <text:p><text:s/>9.20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559.6099999999997" table:style-name="ce9">
            <text:p><text:s/>3.559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499 Altri tributi</text:p>
          </table:table-cell>
          <table:table-cell office:value-type="float" office:value="35378.75" table:style-name="ce10">
            <text:p><text:s/>35.378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ENZIA DELLE ENTRATE Totale</text:p>
          </table:table-cell>
          <table:table-cell table:style-name="ce12"/>
          <table:table-cell office:value-type="float" office:value="38938.36" table:style-name="ce13">
            <text:p><text:s/>38.938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RISCOSSIONI</text:p>
          </table:table-cell>
          <table:table-cell office:value-type="string" table:style-name="ce2">
            <text:p>U5499 Altri tributi</text:p>
          </table:table-cell>
          <table:table-cell office:value-type="float" office:value="1459.02" table:style-name="ce9">
            <text:p><text:s/>1.459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ENZIA DELLE RISCOSSIONI Totale</text:p>
          </table:table-cell>
          <table:table-cell table:style-name="ce12"/>
          <table:table-cell office:value-type="float" office:value="1459.02" table:style-name="ce13">
            <text:p><text:s/>1.459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string" table:style-name="ce2">
            <text:p>U2101 Prodotti farmaceutici</text:p>
          </table:table-cell>
          <table:table-cell office:value-type="float" office:value="18740.53" table:style-name="ce9">
            <text:p><text:s/>18.740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ENZIA INDUSTRIE DIFESA Totale</text:p>
          </table:table-cell>
          <table:table-cell table:style-name="ce12"/>
          <table:table-cell office:value-type="float" office:value="18740.53" table:style-name="ce13">
            <text:p><text:s/>18.740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TERRITORIALE PER LA CAS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19.11" table:style-name="ce9">
            <text:p><text:s/>419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2 Locazioni</text:p>
          </table:table-cell>
          <table:table-cell office:value-type="float" office:value="680.58999999999992" table:style-name="ce10">
            <text:p><text:s/>680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ENZIA TERRITORIALE PER LA CASA Totale</text:p>
          </table:table-cell>
          <table:table-cell table:style-name="ce12"/>
          <table:table-cell office:value-type="float" office:value="1099.6999999999998" table:style-name="ce13">
            <text:p><text:s/>1.099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ILENT TECHNOLOGIES COMPANY</text:p>
          </table:table-cell>
          <table:table-cell office:value-type="string" table:style-name="ce2">
            <text:p>U2112 Dispositivi medici</text:p>
          </table:table-cell>
          <table:table-cell office:value-type="float" office:value="2963.25" table:style-name="ce9">
            <text:p><text:s/>2.963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ILENT TECHNOLOGIES COMPANY Totale</text:p>
          </table:table-cell>
          <table:table-cell table:style-name="ce12"/>
          <table:table-cell office:value-type="float" office:value="2963.25" table:style-name="ce13">
            <text:p><text:s/>2.963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2809.06" table:style-name="ce9">
            <text:p><text:s/>2.809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GSM AIM ENERGIA S.P.A. Totale</text:p>
          </table:table-cell>
          <table:table-cell table:style-name="ce12"/>
          <table:table-cell office:value-type="float" office:value="2809.06" table:style-name="ce13">
            <text:p><text:s/>2.809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HSI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650" table:style-name="ce9">
            <text:p><text:s/>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HSI S.P.A. Totale</text:p>
          </table:table-cell>
          <table:table-cell table:style-name="ce12"/>
          <table:table-cell office:value-type="float" office:value="650" table:style-name="ce13">
            <text:p><text:s/>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ESI HOSPITAL SERVICE <text:s/>SAS</text:p>
          </table:table-cell>
          <table:table-cell office:value-type="string" table:style-name="ce2">
            <text:p>U2112 Dispositivi medici</text:p>
          </table:table-cell>
          <table:table-cell office:value-type="float" office:value="1600.8" table:style-name="ce9">
            <text:p><text:s/>1.60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IESI HOSPITAL SERVICE <text:s/>SAS Totale</text:p>
          </table:table-cell>
          <table:table-cell table:style-name="ce12"/>
          <table:table-cell office:value-type="float" office:value="1600.8" table:style-name="ce13">
            <text:p><text:s/>1.60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MRARE SRL SOCIETA' BENEFIT</text:p>
          </table:table-cell>
          <table:table-cell office:value-type="string" table:style-name="ce2">
            <text:p>U2101 Prodotti farmaceutici</text:p>
          </table:table-cell>
          <table:table-cell office:value-type="float" office:value="690" table:style-name="ce9">
            <text:p><text:s/>6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IMRARE SRL SOCIETA' BENEFIT Totale</text:p>
          </table:table-cell>
          <table:table-cell table:style-name="ce12"/>
          <table:table-cell office:value-type="float" office:value="690" table:style-name="ce13">
            <text:p><text:s/>6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 MEDICAL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0007" table:style-name="ce9">
            <text:p><text:s/>40.0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IR MEDICAL SRL Totale</text:p>
          </table:table-cell>
          <table:table-cell table:style-name="ce12"/>
          <table:table-cell office:value-type="float" office:value="40007" table:style-name="ce13">
            <text:p><text:s/>40.0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LIQUIDE MEDICAL SYSTEMS S.P.A.</text:p>
          </table:table-cell>
          <table:table-cell office:value-type="string" table:style-name="ce2">
            <text:p>U2112 Dispositivi medici</text:p>
          </table:table-cell>
          <table:table-cell office:value-type="float" office:value="4226.2800000000007" table:style-name="ce9">
            <text:p><text:s/>4.226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9300" table:style-name="ce10">
            <text:p><text:s/>9.3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9714.2999999999993" table:style-name="ce10">
            <text:p><text:s/>9.71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IRLIQUIDE MEDICAL SYSTEMS S.P.A. Totale</text:p>
          </table:table-cell>
          <table:table-cell table:style-name="ce12"/>
          <table:table-cell office:value-type="float" office:value="23240.58" table:style-name="ce13">
            <text:p><text:s/>23.240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KRON REGENERATION S.R.L.</text:p>
          </table:table-cell>
          <table:table-cell office:value-type="string" table:style-name="ce2">
            <text:p>U2112 Dispositivi medici</text:p>
          </table:table-cell>
          <table:table-cell office:value-type="float" office:value="7657.2000000000007" table:style-name="ce9">
            <text:p><text:s/>7.65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KRON REGENERATION S.R.L. Totale</text:p>
          </table:table-cell>
          <table:table-cell table:style-name="ce12"/>
          <table:table-cell office:value-type="float" office:value="7657.2000000000007" table:style-name="ce13">
            <text:p><text:s/>7.65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N ITALI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73795.78" table:style-name="ce9">
            <text:p><text:s/>73.795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090" table:style-name="ce10">
            <text:p><text:s/>2.0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CON ITALIA <text:s text:c="2"/>S.P.A. Totale</text:p>
          </table:table-cell>
          <table:table-cell table:style-name="ce12"/>
          <table:table-cell office:value-type="float" office:value="75885.78" table:style-name="ce13">
            <text:p><text:s/>75.885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D AUTOMOTIVE ITALI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6.55" table:style-name="ce9">
            <text:p><text:s/>116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2007.740000000005" table:style-name="ce10">
            <text:p><text:s/>32.007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D AUTOMOTIVE ITALIA SRL Totale</text:p>
          </table:table-cell>
          <table:table-cell table:style-name="ce12"/>
          <table:table-cell office:value-type="float" office:value="32124.290000000005" table:style-name="ce13">
            <text:p><text:s/>32.124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A S.A.S. DI DADONE E C.</text:p>
          </table:table-cell>
          <table:table-cell office:value-type="string" table:style-name="ce2">
            <text:p>U2112 Dispositivi medici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EA S.A.S. DI DADONE E C. Totale</text:p>
          </table:table-cell>
          <table:table-cell table:style-name="ce12"/>
          <table:table-cell office:value-type="float" office:value="1000" table:style-name="ce13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F S.R.L. <text:s/>SEMPLIFICATA</text:p>
          </table:table-cell>
          <table:table-cell office:value-type="string" table:style-name="ce2">
            <text:p>U2112 Dispositivi medici</text:p>
          </table:table-cell>
          <table:table-cell office:value-type="float" office:value="2475" table:style-name="ce9">
            <text:p><text:s/>2.4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EF S.R.L. <text:s/>SEMPLIFICATA Totale</text:p>
          </table:table-cell>
          <table:table-cell table:style-name="ce12"/>
          <table:table-cell office:value-type="float" office:value="2475" table:style-name="ce13">
            <text:p><text:s/>2.4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INDUSTRIA TERAPEUTICA</text:p>
          </table:table-cell>
          <table:table-cell office:value-type="string" table:style-name="ce2">
            <text:p>U2101 Prodotti farmaceutici</text:p>
          </table:table-cell>
          <table:table-cell office:value-type="float" office:value="2707.18" table:style-name="ce9">
            <text:p><text:s/>2.707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825.8899999999999" table:style-name="ce10">
            <text:p><text:s/>1.825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FA INTES INDUSTRIA TERAPEUTICA Totale</text:p>
          </table:table-cell>
          <table:table-cell table:style-name="ce12"/>
          <table:table-cell office:value-type="float" office:value="4533.07" table:style-name="ce13">
            <text:p><text:s/>4.533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5099.0499999999993" table:style-name="ce9">
            <text:p><text:s/>5.09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FA INTES S.R.L. Totale</text:p>
          </table:table-cell>
          <table:table-cell table:style-name="ce12"/>
          <table:table-cell office:value-type="float" office:value="5099.0499999999993" table:style-name="ce13">
            <text:p><text:s/>5.09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0088.599999999999" table:style-name="ce9">
            <text:p><text:s/>20.088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9596.83" table:style-name="ce10">
            <text:p><text:s/>9.596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098.3400000000001" table:style-name="ce10">
            <text:p><text:s/>1.098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83.35" table:style-name="ce10">
            <text:p><text:s/>383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FASIGMA S.P.A. Totale</text:p>
          </table:table-cell>
          <table:table-cell table:style-name="ce12"/>
          <table:table-cell office:value-type="float" office:value="31167.119999999999" table:style-name="ce13">
            <text:p><text:s/>31.16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FAX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643.07" table:style-name="ce9">
            <text:p><text:s/>5.643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650" table:style-name="ce10">
            <text:p><text:s/>3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IFAX <text:s text:c="2"/>S.R.L. Totale</text:p>
          </table:table-cell>
          <table:table-cell table:style-name="ce12"/>
          <table:table-cell office:value-type="float" office:value="9293.07" table:style-name="ce13">
            <text:p><text:s/>9.293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SEO ASSOCIAZ.CONTRO L'ALCOLIS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1195.22" table:style-name="ce9">
            <text:p><text:s/>21.195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ISEO ASSOCIAZ.CONTRO L'ALCOLISMO Totale</text:p>
          </table:table-cell>
          <table:table-cell table:style-name="ce12"/>
          <table:table-cell office:value-type="float" office:value="21195.22" table:style-name="ce13">
            <text:p><text:s/>21.195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K-ABELLO'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729.58" table:style-name="ce9">
            <text:p><text:s/>2.729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3594.289999999999" table:style-name="ce10">
            <text:p><text:s/>13.594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175" table:style-name="ce10">
            <text:p><text:s/>1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225.06" table:style-name="ce10">
            <text:p><text:s/>1.225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K-ABELLO' <text:s text:c="2"/>S.P.A. Totale</text:p>
          </table:table-cell>
          <table:table-cell table:style-name="ce12"/>
          <table:table-cell office:value-type="float" office:value="17723.93" table:style-name="ce13">
            <text:p><text:s/>17.723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GRA SARAH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239.3599999999999" table:style-name="ce9">
            <text:p><text:s/>1.23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LEGRA SARAH Totale</text:p>
          </table:table-cell>
          <table:table-cell table:style-name="ce12"/>
          <table:table-cell office:value-type="float" office:value="1239.3599999999999" table:style-name="ce13">
            <text:p><text:s/>1.23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39" table:style-name="ce9">
            <text:p><text:s/>43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7750" table:style-name="ce10">
            <text:p><text:s/>7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LERGY THERAPEUTICS ITALIA S.R.L. Totale</text:p>
          </table:table-cell>
          <table:table-cell table:style-name="ce12"/>
          <table:table-cell office:value-type="float" office:value="8189" table:style-name="ce13">
            <text:p><text:s/>8.1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IANCE MEDICAL TECHNOLOGIES SRL</text:p>
          </table:table-cell>
          <table:table-cell office:value-type="string" table:style-name="ce2">
            <text:p>U5201 Noleggi</text:p>
          </table:table-cell>
          <table:table-cell office:value-type="float" office:value="4600" table:style-name="ce9">
            <text:p><text:s/>4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LIANCE MEDICAL TECHNOLOGIES SRL Totale</text:p>
          </table:table-cell>
          <table:table-cell table:style-name="ce12"/>
          <table:table-cell office:value-type="float" office:value="4600" table:style-name="ce13">
            <text:p><text:s/>4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OGA (ITALIA)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291.2999999999993" table:style-name="ce9">
            <text:p><text:s/>8.291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9113.0499999999993" table:style-name="ce10">
            <text:p><text:s/>9.113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228.5" table:style-name="ce10">
            <text:p><text:s/>22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LOGA (ITALIA) S.R.L. Totale</text:p>
          </table:table-cell>
          <table:table-cell table:style-name="ce12"/>
          <table:table-cell office:value-type="float" office:value="17632.849999999999" table:style-name="ce13">
            <text:p><text:s/>17.632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SYSTEM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2888.73" table:style-name="ce9">
            <text:p><text:s/>2.888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LSYSTEM SPA Totale</text:p>
          </table:table-cell>
          <table:table-cell table:style-name="ce12"/>
          <table:table-cell office:value-type="float" office:value="2888.73" table:style-name="ce13">
            <text:p><text:s/>2.888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4142.919999999984" table:style-name="ce9">
            <text:p><text:s/>94.142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40680.78" table:style-name="ce10">
            <text:p><text:s/>40.680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MIRALL S.P.A. Totale</text:p>
          </table:table-cell>
          <table:table-cell table:style-name="ce12"/>
          <table:table-cell office:value-type="float" office:value="134823.69999999998" table:style-name="ce13">
            <text:p><text:s/>134.823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NYLA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7529.440000000002" table:style-name="ce9">
            <text:p><text:s/>37.529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NYLAM ITALY S.R.L. Totale</text:p>
          </table:table-cell>
          <table:table-cell table:style-name="ce12"/>
          <table:table-cell office:value-type="float" office:value="37529.440000000002" table:style-name="ce13">
            <text:p><text:s/>37.529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PI SRL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450.1" table:style-name="ce9">
            <text:p><text:s/>2.45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PI SRLS Totale</text:p>
          </table:table-cell>
          <table:table-cell table:style-name="ce12"/>
          <table:table-cell office:value-type="float" office:value="2450.1" table:style-name="ce13">
            <text:p><text:s/>2.45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A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15.56" table:style-name="ce9">
            <text:p><text:s/>2.11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AMED S.R.L. Totale</text:p>
          </table:table-cell>
          <table:table-cell table:style-name="ce12"/>
          <table:table-cell office:value-type="float" office:value="2115.56" table:style-name="ce13">
            <text:p><text:s/>2.11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HEA ITALIA S.P.A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3900" table:style-name="ce9">
            <text:p><text:s/>3.9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544510" table:style-name="ce10">
            <text:p><text:s/>544.5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2 Assistenza informatica e manutenzione software</text:p>
          </table:table-cell>
          <table:table-cell office:value-type="float" office:value="2400" table:style-name="ce10">
            <text:p><text:s/>2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123825.01" table:style-name="ce10">
            <text:p><text:s/>123.825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5057.74" table:style-name="ce10">
            <text:p><text:s/>45.057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13600" table:style-name="ce10">
            <text:p><text:s/>13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HEA ITALIA S.P.A. Totale</text:p>
          </table:table-cell>
          <table:table-cell table:style-name="ce12"/>
          <table:table-cell office:value-type="float" office:value="733292.75" table:style-name="ce13">
            <text:p><text:s/>733.292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OLATO DI MINUTI MARCELL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000" table:style-name="ce9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LATO DI MINUTI MARCELLO Totale</text:p>
          </table:table-cell>
          <table:table-cell table:style-name="ce12"/>
          <table:table-cell office:value-type="float" office:value="6000" table:style-name="ce13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RA MENTE SOCIETA'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7662.400000000001" table:style-name="ce9">
            <text:p><text:s/>37.66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RA MENTE SOCIETA' COOP. SOCIALE ONLUS Totale</text:p>
          </table:table-cell>
          <table:table-cell table:style-name="ce12"/>
          <table:table-cell office:value-type="float" office:value="37662.400000000001" table:style-name="ce13">
            <text:p><text:s/>37.66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 INSTRUMENTS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819" table:style-name="ce9">
            <text:p><text:s/>81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 INSTRUMENTS S.R.L. Totale</text:p>
          </table:table-cell>
          <table:table-cell table:style-name="ce12"/>
          <table:table-cell office:value-type="float" office:value="819" table:style-name="ce13">
            <text:p><text:s/>81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DON ANTONIO S.N.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60.5" table:style-name="ce9">
            <text:p><text:s/>60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34" table:style-name="ce10">
            <text:p><text:s/>3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6 Acquisto di materiali per la manutenzione</text:p>
          </table:table-cell>
          <table:table-cell office:value-type="float" office:value="1630.91" table:style-name="ce10">
            <text:p><text:s/>1.630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ADON ANTONIO S.N.C. Totale</text:p>
          </table:table-cell>
          <table:table-cell table:style-name="ce12"/>
          <table:table-cell office:value-type="float" office:value="1725.41" table:style-name="ce13">
            <text:p><text:s/>1.725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BU S.R.L.</text:p>
          </table:table-cell>
          <table:table-cell office:value-type="string" table:style-name="ce2">
            <text:p>U2112 Dispositivi medici</text:p>
          </table:table-cell>
          <table:table-cell office:value-type="float" office:value="49401.5" table:style-name="ce9">
            <text:p><text:s/>49.40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BU S.R.L. Totale</text:p>
          </table:table-cell>
          <table:table-cell table:style-name="ce12"/>
          <table:table-cell office:value-type="float" office:value="49401.5" table:style-name="ce13">
            <text:p><text:s/>49.40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GEN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5598.48" table:style-name="ce9">
            <text:p><text:s/>215.598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11999.69" table:style-name="ce10">
            <text:p><text:s/>111.999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GEN <text:s/>S.R.L. Totale</text:p>
          </table:table-cell>
          <table:table-cell table:style-name="ce12"/>
          <table:table-cell office:value-type="float" office:value="327598.17000000004" table:style-name="ce13">
            <text:p><text:s/>327.598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US THERAPEUTIC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5045.56" table:style-name="ce9">
            <text:p><text:s/>45.045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45045.56" table:style-name="ce10">
            <text:p><text:s/>45.04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ICUS THERAPEUTICS S.R.L. Totale</text:p>
          </table:table-cell>
          <table:table-cell table:style-name="ce12"/>
          <table:table-cell office:value-type="float" office:value="90091.12" table:style-name="ce13">
            <text:p><text:s/>90.091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379" table:style-name="ce9">
            <text:p><text:s/>22.37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O ITALY S.R.L. Totale</text:p>
          </table:table-cell>
          <table:table-cell table:style-name="ce12"/>
          <table:table-cell office:value-type="float" office:value="22379" table:style-name="ce13">
            <text:p><text:s/>22.37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PLIFON ITALIA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7017.73000000007" table:style-name="ce9">
            <text:p><text:s/>147.01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MPLIFON ITALIA S.P.A. Totale</text:p>
          </table:table-cell>
          <table:table-cell table:style-name="ce12"/>
          <table:table-cell office:value-type="float" office:value="147017.73000000007" table:style-name="ce13">
            <text:p><text:s/>147.01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LERGO SPA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4309.2000000000016" table:style-name="ce9">
            <text:p><text:s/>4.30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ALLERGO SPA Totale</text:p>
          </table:table-cell>
          <table:table-cell table:style-name="ce12"/>
          <table:table-cell office:value-type="float" office:value="4309.2000000000016" table:style-name="ce13">
            <text:p><text:s/>4.30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STASIS SOC COOP SOCIALE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29" table:style-name="ce9">
            <text:p><text:s/>1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ASTASIS SOC COOP SOCIALE Totale</text:p>
          </table:table-cell>
          <table:table-cell table:style-name="ce12"/>
          <table:table-cell office:value-type="float" office:value="129" table:style-name="ce13">
            <text:p><text:s/>1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IRIVIENI COOPERATIVA SOCIALE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7072.68" table:style-name="ce9">
            <text:p><text:s/>57.072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DIRIVIENI COOPERATIVA SOCIALE R.L. Totale</text:p>
          </table:table-cell>
          <table:table-cell table:style-name="ce12"/>
          <table:table-cell office:value-type="float" office:value="57072.68" table:style-name="ce13">
            <text:p><text:s/>57.072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R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8625" table:style-name="ce9">
            <text:p><text:s/>8.6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080" table:style-name="ce10">
            <text:p><text:s/>1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DRA S.P.A. Totale</text:p>
          </table:table-cell>
          <table:table-cell table:style-name="ce12"/>
          <table:table-cell office:value-type="float" office:value="9705" table:style-name="ce13">
            <text:p><text:s/>9.7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FFAS FONDAZIONE COMUNITA' LA TORR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53631.54" table:style-name="ce9">
            <text:p><text:s/>153.631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41671.26" table:style-name="ce10">
            <text:p><text:s/>41.671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FFAS FONDAZIONE COMUNITA' LA TORRE Totale</text:p>
          </table:table-cell>
          <table:table-cell table:style-name="ce12"/>
          <table:table-cell office:value-type="float" office:value="195302.80000000002" table:style-name="ce13">
            <text:p><text:s/>195.30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 DI REALE ANA ANGELA D.I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23.1800000000001" table:style-name="ce9">
            <text:p><text:s/>1.023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GEL DI REALE ANA ANGELA D.I. Totale</text:p>
          </table:table-cell>
          <table:table-cell table:style-name="ce12"/>
          <table:table-cell office:value-type="float" office:value="1023.1800000000001" table:style-name="ce13">
            <text:p><text:s/>1.023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ERI &amp; BOSSI STUDIO LEGALE ASSOCIATO</text:p>
          </table:table-cell>
          <table:table-cell office:value-type="string" table:style-name="ce2">
            <text:p>U3219 Spese legali</text:p>
          </table:table-cell>
          <table:table-cell office:value-type="float" office:value="1582.59" table:style-name="ce9">
            <text:p><text:s/>1.582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GELERI &amp; BOSSI STUDIO LEGALE ASSOCIATO Totale</text:p>
          </table:table-cell>
          <table:table-cell table:style-name="ce12"/>
          <table:table-cell office:value-type="float" office:value="1582.59" table:style-name="ce13">
            <text:p><text:s/>1.582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INI AVV. ALESSANDRO</text:p>
          </table:table-cell>
          <table:table-cell office:value-type="string" table:style-name="ce2">
            <text:p>U3219 Spese legali</text:p>
          </table:table-cell>
          <table:table-cell office:value-type="float" office:value="9352" table:style-name="ce9">
            <text:p><text:s/>9.3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GELINI AVV. ALESSANDRO Totale</text:p>
          </table:table-cell>
          <table:table-cell table:style-name="ce12"/>
          <table:table-cell office:value-type="float" office:value="9352" table:style-name="ce13">
            <text:p><text:s/>9.3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INI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8605.690000000002" table:style-name="ce9">
            <text:p><text:s/>18.605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301.1900000000005" table:style-name="ce10">
            <text:p><text:s/>7.301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56.26" table:style-name="ce10">
            <text:p><text:s/>156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GELINI PHARMA S.P.A. Totale</text:p>
          </table:table-cell>
          <table:table-cell table:style-name="ce12"/>
          <table:table-cell office:value-type="float" office:value="26063.140000000003" table:style-name="ce13">
            <text:p><text:s/>26.063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IOLOGICA <text:s/>B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GIOLOGICA <text:s/>B.M. S.R.L. Totale</text:p>
          </table:table-cell>
          <table:table-cell table:style-name="ce12"/>
          <table:table-cell office:value-type="float" office:value="300" table:style-name="ce13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.FARM.SETTIMO VIT. DI A.M PHARM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032.01" table:style-name="ce9">
            <text:p><text:s/>2.032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T.FARM.SETTIMO VIT. DI A.M PHARM SNC Totale</text:p>
          </table:table-cell>
          <table:table-cell table:style-name="ce12"/>
          <table:table-cell office:value-type="float" office:value="2032.01" table:style-name="ce13">
            <text:p><text:s/>2.032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E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6030.75" table:style-name="ce9">
            <text:p><text:s/>36.030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9612.99" table:style-name="ce10">
            <text:p><text:s/>9.612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18775.42999999998" table:style-name="ce10">
            <text:p><text:s/>118.775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9607.73" table:style-name="ce10">
            <text:p><text:s/>19.607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TEO ONLUS Totale</text:p>
          </table:table-cell>
          <table:table-cell table:style-name="ce12"/>
          <table:table-cell office:value-type="float" office:value="184026.9" table:style-name="ce13">
            <text:p><text:s/>184.026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OP ORPHAN PHARMACEUTICALS ITALY S.R.L.</text:p>
          </table:table-cell>
          <table:table-cell office:value-type="string" table:style-name="ce2">
            <text:p>U2103 Prodotti dietetici</text:p>
          </table:table-cell>
          <table:table-cell office:value-type="float" office:value="8591.619999999999" table:style-name="ce9">
            <text:p><text:s/>8.591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OP ORPHAN PHARMACEUTICALS ITALY S.R.L. Totale</text:p>
          </table:table-cell>
          <table:table-cell table:style-name="ce12"/>
          <table:table-cell office:value-type="float" office:value="8591.619999999999" table:style-name="ce13">
            <text:p><text:s/>8.591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ORTA S.R.L. PRESIDI MEDICO CHIRURGICI</text:p>
          </table:table-cell>
          <table:table-cell office:value-type="string" table:style-name="ce2">
            <text:p>U2103 Prodotti dietetici</text:p>
          </table:table-cell>
          <table:table-cell office:value-type="float" office:value="615.79999999999995" table:style-name="ce9">
            <text:p><text:s/>615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4826.6" table:style-name="ce10">
            <text:p><text:s/>14.82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ORTA S.R.L. PRESIDI MEDICO CHIRURGICI Totale</text:p>
          </table:table-cell>
          <table:table-cell table:style-name="ce12"/>
          <table:table-cell office:value-type="float" office:value="15442.4" table:style-name="ce13">
            <text:p><text:s/>15.44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ED MEDICAL DISTRIBUTION EUROPE B.V.</text:p>
          </table:table-cell>
          <table:table-cell office:value-type="string" table:style-name="ce2">
            <text:p>U2112 Dispositivi medici</text:p>
          </table:table-cell>
          <table:table-cell office:value-type="float" office:value="21751" table:style-name="ce9">
            <text:p><text:s/>21.75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PPLIED MEDICAL DISTRIBUTION EUROPE B.V. Totale</text:p>
          </table:table-cell>
          <table:table-cell table:style-name="ce12"/>
          <table:table-cell office:value-type="float" office:value="21751" table:style-name="ce13">
            <text:p><text:s/>21.75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HINGEGNO PROFESSIONISTI ASSOCIATI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3513.599999999999" table:style-name="ce9">
            <text:p><text:s/>23.51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22677.16" table:style-name="ce10">
            <text:p><text:s/>22.677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CHINGEGNO PROFESSIONISTI ASSOCIATI Totale</text:p>
          </table:table-cell>
          <table:table-cell table:style-name="ce12"/>
          <table:table-cell office:value-type="float" office:value="46190.759999999995" table:style-name="ce13">
            <text:p><text:s/>46.19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IDIOCESI DI TORINO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24278" table:style-name="ce9">
            <text:p><text:s/>24.2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CIDIOCESI DI TORINO Totale</text:p>
          </table:table-cell>
          <table:table-cell table:style-name="ce12"/>
          <table:table-cell office:value-type="float" office:value="24278" table:style-name="ce13">
            <text:p><text:s/>24.2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EA 51 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434.24" table:style-name="ce9">
            <text:p><text:s/>12.43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EA 51 SOC. COOP. SOCIALE Totale</text:p>
          </table:table-cell>
          <table:table-cell table:style-name="ce12"/>
          <table:table-cell office:value-type="float" office:value="12434.24" table:style-name="ce13">
            <text:p><text:s/>12.43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5454" table:style-name="ce9">
            <text:p><text:s/>5.4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IES S.R.L. Totale</text:p>
          </table:table-cell>
          <table:table-cell table:style-name="ce12"/>
          <table:table-cell office:value-type="float" office:value="5454" table:style-name="ce13">
            <text:p><text:s/>5.4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STO PHARMA <text:s/>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2.23000000000002" table:style-name="ce9">
            <text:p><text:s/>182,2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3.86" table:style-name="ce10">
            <text:p><text:s/>53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ISTO PHARMA <text:s/>ITALY S.R.L. Totale</text:p>
          </table:table-cell>
          <table:table-cell table:style-name="ce12"/>
          <table:table-cell office:value-type="float" office:value="236.09000000000003" table:style-name="ce13">
            <text:p><text:s/>236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JO ITALIA SPA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16.4" table:style-name="ce9">
            <text:p><text:s/>11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0693.10000000002" table:style-name="ce10">
            <text:p><text:s/>70.693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3714" table:style-name="ce10">
            <text:p><text:s/>3.7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JO ITALIA SPA Totale</text:p>
          </table:table-cell>
          <table:table-cell table:style-name="ce12"/>
          <table:table-cell office:value-type="float" office:value="74523.500000000015" table:style-name="ce13">
            <text:p><text:s/>74.52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KOT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692.2" table:style-name="ce9">
            <text:p><text:s/>692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6298.270000000004" table:style-name="ce10">
            <text:p><text:s/>26.298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KOT SRL Totale</text:p>
          </table:table-cell>
          <table:table-cell table:style-name="ce12"/>
          <table:table-cell office:value-type="float" office:value="26990.470000000005" table:style-name="ce13">
            <text:p><text:s/>26.990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381.9" table:style-name="ce9">
            <text:p><text:s/>14.38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TSANITY S.R.L. Totale</text:p>
          </table:table-cell>
          <table:table-cell table:style-name="ce12"/>
          <table:table-cell office:value-type="float" office:value="14381.9" table:style-name="ce13">
            <text:p><text:s/>14.38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string" table:style-name="ce2">
            <text:p>U5201 Noleggi</text:p>
          </table:table-cell>
          <table:table-cell office:value-type="float" office:value="14439.430000000002" table:style-name="ce9">
            <text:p><text:s/>14.439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VAL SERVICE LEASE ITALIA S.P.A. Totale</text:p>
          </table:table-cell>
          <table:table-cell table:style-name="ce12"/>
          <table:table-cell office:value-type="float" office:value="14439.430000000002" table:style-name="ce13">
            <text:p><text:s/>14.439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CENSIA DIABETES CARE ITALY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025" table:style-name="ce9">
            <text:p><text:s/>7.0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CENSIA DIABETES CARE ITALY S.R.L. Totale</text:p>
          </table:table-cell>
          <table:table-cell table:style-name="ce12"/>
          <table:table-cell office:value-type="float" office:value="7025" table:style-name="ce13">
            <text:p><text:s/>7.0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INI SI <text:s/>NASCE E IO LO NAKKU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787" table:style-name="ce9">
            <text:p><text:s/>6.78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INI SI <text:s/>NASCE E IO LO NAKKUI Totale</text:p>
          </table:table-cell>
          <table:table-cell table:style-name="ce12"/>
          <table:table-cell office:value-type="float" office:value="6787" table:style-name="ce13">
            <text:p><text:s/>6.78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L TO4 CONTI CORRENTI POSTAL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598.77" table:style-name="ce9">
            <text:p><text:s/>3.598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L TO4 CONTI CORRENTI POSTALI Totale</text:p>
          </table:table-cell>
          <table:table-cell table:style-name="ce12"/>
          <table:table-cell office:value-type="float" office:value="3598.77" table:style-name="ce13">
            <text:p><text:s/>3.598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PEN PHARMA IRELAND <text:s/>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4261.4900000000007" table:style-name="ce9">
            <text:p><text:s/>4.261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PEN PHARMA IRELAND <text:s/>LIMITED Totale</text:p>
          </table:table-cell>
          <table:table-cell table:style-name="ce12"/>
          <table:table-cell office:value-type="float" office:value="4261.4900000000007" table:style-name="ce13">
            <text:p><text:s/>4.261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ARCHIVIO STORICO OLIVETTI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9.84" table:style-name="ce9">
            <text:p><text:s/>40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. ARCHIVIO STORICO OLIVETTI Totale</text:p>
          </table:table-cell>
          <table:table-cell table:style-name="ce12"/>
          <table:table-cell office:value-type="float" office:value="409.84" table:style-name="ce13">
            <text:p><text:s/>40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ASA PER ANZIANI SIMONETT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120.46" table:style-name="ce9">
            <text:p><text:s/>3.120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. CASA PER ANZIANI SIMONETTI ONLUS Totale</text:p>
          </table:table-cell>
          <table:table-cell table:style-name="ce12"/>
          <table:table-cell office:value-type="float" office:value="3120.46" table:style-name="ce13">
            <text:p><text:s/>3.120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OM. TERAPEUTICA NIKODE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224.739999999998" table:style-name="ce9">
            <text:p><text:s/>15.224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. COM. TERAPEUTICA NIKODEMO Totale</text:p>
          </table:table-cell>
          <table:table-cell table:style-name="ce12"/>
          <table:table-cell office:value-type="float" office:value="15224.739999999998" table:style-name="ce13">
            <text:p><text:s/>15.224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FIDES CASA DELL'EMMANUELE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42366" table:style-name="ce9">
            <text:p><text:s/>42.3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. FIDES CASA DELL'EMMANUELE Totale</text:p>
          </table:table-cell>
          <table:table-cell table:style-name="ce12"/>
          <table:table-cell office:value-type="float" office:value="42366" table:style-name="ce13">
            <text:p><text:s/>42.3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COMUNITA' EMMANUEL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838.73" table:style-name="ce9">
            <text:p><text:s/>3.838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.NE COMUNITA' EMMANUEL ONLUS Totale</text:p>
          </table:table-cell>
          <table:table-cell table:style-name="ce12"/>
          <table:table-cell office:value-type="float" office:value="3838.73" table:style-name="ce13">
            <text:p><text:s/>3.838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A ABLOY ENTRANCE SYSTEMS ITALY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3836.420000000002" table:style-name="ce9">
            <text:p><text:s/>23.836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A ABLOY ENTRANCE SYSTEMS ITALY S.R.L. Totale</text:p>
          </table:table-cell>
          <table:table-cell table:style-name="ce12"/>
          <table:table-cell office:value-type="float" office:value="23836.420000000002" table:style-name="ce13">
            <text:p><text:s/>23.836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 DI FIORI DI LUPOLI DIEGO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4700" table:style-name="ce9">
            <text:p><text:s/>4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 DI FIORI DI LUPOLI DIEGO Totale</text:p>
          </table:table-cell>
          <table:table-cell table:style-name="ce12"/>
          <table:table-cell office:value-type="float" office:value="4700" table:style-name="ce13">
            <text:p><text:s/>4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 ISTITUTO SAN VINCENZO DE PAOL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124.46" table:style-name="ce9">
            <text:p><text:s/>3.124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 ISTITUTO SAN VINCENZO DE PAOLI Totale</text:p>
          </table:table-cell>
          <table:table-cell table:style-name="ce12"/>
          <table:table-cell office:value-type="float" office:value="3124.46" table:style-name="ce13">
            <text:p><text:s/>3.124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<text:s/>VOLONTARI IVREA SOCCOR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7079.63" table:style-name="ce9">
            <text:p><text:s/>27.079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. <text:s/>VOLONTARI IVREA SOCCORSO Totale</text:p>
          </table:table-cell>
          <table:table-cell table:style-name="ce12"/>
          <table:table-cell office:value-type="float" office:value="27079.63" table:style-name="ce13">
            <text:p><text:s/>27.079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DONATORI DI SANGUE ENEL</text:p>
          </table:table-cell>
          <table:table-cell office:value-type="string" table:style-name="ce2">
            <text:p>U2102 Emoderivati</text:p>
          </table:table-cell>
          <table:table-cell office:value-type="float" office:value="114" table:style-name="ce9">
            <text:p><text:s/>1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. DONATORI DI SANGUE ENEL Totale</text:p>
          </table:table-cell>
          <table:table-cell table:style-name="ce12"/>
          <table:table-cell office:value-type="float" office:value="114" table:style-name="ce13">
            <text:p><text:s/>1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AV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38.86" table:style-name="ce9">
            <text:p><text:s/>338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AVO Totale</text:p>
          </table:table-cell>
          <table:table-cell table:style-name="ce12"/>
          <table:table-cell office:value-type="float" office:value="338.86" table:style-name="ce13">
            <text:p><text:s/>338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COMUNITA' IL PICCHI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267" table:style-name="ce9">
            <text:p><text:s/>17.26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COMUNITA' IL PICCHIO ONLUS Totale</text:p>
          </table:table-cell>
          <table:table-cell table:style-name="ce12"/>
          <table:table-cell office:value-type="float" office:value="17267" table:style-name="ce13">
            <text:p><text:s/>17.26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DELLA CROCE ROSSA ITALIAN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7054.22" table:style-name="ce9">
            <text:p><text:s/>27.054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DELLA CROCE ROSSA ITALIANA Totale</text:p>
          </table:table-cell>
          <table:table-cell table:style-name="ce12"/>
          <table:table-cell office:value-type="float" office:value="27054.22" table:style-name="ce13">
            <text:p><text:s/>27.054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MASTROPIETRO &amp; C. AP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428" table:style-name="ce9">
            <text:p><text:s/>5.42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26598.28" table:style-name="ce10">
            <text:p><text:s/>126.598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34054.34" table:style-name="ce10">
            <text:p><text:s/>134.05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MASTROPIETRO &amp; C. APS Totale</text:p>
          </table:table-cell>
          <table:table-cell table:style-name="ce12"/>
          <table:table-cell office:value-type="float" office:value="266080.62" table:style-name="ce13">
            <text:p><text:s/>266.080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PAPA GIOVANNI XXIII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962.4399999999996" table:style-name="ce9">
            <text:p><text:s/>4.96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PAPA GIOVANNI XXIII Totale</text:p>
          </table:table-cell>
          <table:table-cell table:style-name="ce12"/>
          <table:table-cell office:value-type="float" office:value="4962.4399999999996" table:style-name="ce13">
            <text:p><text:s/>4.96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SOGGIORNO MARIA ANGEL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00.94" table:style-name="ce9">
            <text:p><text:s/>500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OCIAZIONE SOGGIORNO MARIA ANGELA Totale</text:p>
          </table:table-cell>
          <table:table-cell table:style-name="ce12"/>
          <table:table-cell office:value-type="float" office:value="500.94" table:style-name="ce13">
            <text:p><text:s/>500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T GRANDE OSPEDALE NIGUARDA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6450" table:style-name="ce9">
            <text:p><text:s/>6.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T GRANDE OSPEDALE NIGUARDA Totale</text:p>
          </table:table-cell>
          <table:table-cell table:style-name="ce12"/>
          <table:table-cell office:value-type="float" office:value="6450" table:style-name="ce13">
            <text:p><text:s/>6.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T LOD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3.8" table:style-name="ce9">
            <text:p><text:s/>73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ST LODI Totale</text:p>
          </table:table-cell>
          <table:table-cell table:style-name="ce12"/>
          <table:table-cell office:value-type="float" office:value="73.8" table:style-name="ce13">
            <text:p><text:s/>73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5217.740000000005" table:style-name="ce9">
            <text:p><text:s/>65.217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5594.09" table:style-name="ce10">
            <text:p><text:s/>55.594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TELLAS PHARMA S.P.A. Totale</text:p>
          </table:table-cell>
          <table:table-cell table:style-name="ce12"/>
          <table:table-cell office:value-type="float" office:value="120811.83" table:style-name="ce13">
            <text:p><text:s/>120.811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ON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632" table:style-name="ce9">
            <text:p><text:s/>3.6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TON S.P.A. Totale</text:p>
          </table:table-cell>
          <table:table-cell table:style-name="ce12"/>
          <table:table-cell office:value-type="float" office:value="3632" table:style-name="ce13">
            <text:p><text:s/>3.6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59005.13000000003" table:style-name="ce9">
            <text:p><text:s/>259.005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53251.99000000005" table:style-name="ce10">
            <text:p><text:s/>153.251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TRAZENECA S.P.A. Totale</text:p>
          </table:table-cell>
          <table:table-cell table:style-name="ce12"/>
          <table:table-cell office:value-type="float" office:value="412257.12000000011" table:style-name="ce13">
            <text:p><text:s/>412.25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O PHARMA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970" table:style-name="ce9">
            <text:p><text:s/>9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STRO PHARMA Totale</text:p>
          </table:table-cell>
          <table:table-cell table:style-name="ce12"/>
          <table:table-cell office:value-type="float" office:value="970" table:style-name="ce13">
            <text:p><text:s/>9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NUOVE DIMENSIONI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2054.01999999999" table:style-name="ce9">
            <text:p><text:s/>72.054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4478.78" table:style-name="ce10">
            <text:p><text:s/>4.478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5207.4" table:style-name="ce10">
            <text:p><text:s/>65.207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0996.690000000002" table:style-name="ce10">
            <text:p><text:s/>30.996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TENA NUOVE DIMENSIONI SRL Totale</text:p>
          </table:table-cell>
          <table:table-cell table:style-name="ce12"/>
          <table:table-cell office:value-type="float" office:value="172736.88999999998" table:style-name="ce13">
            <text:p><text:s/>172.736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831.04" table:style-name="ce9">
            <text:p><text:s/>18.831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TENA SRL Totale</text:p>
          </table:table-cell>
          <table:table-cell table:style-name="ce12"/>
          <table:table-cell office:value-type="float" office:value="18831.04" table:style-name="ce13">
            <text:p><text:s/>18.831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HENA LABORATORI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2631.329999999987" table:style-name="ce9">
            <text:p><text:s/>52.631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THENA LABORATORIO ORTOPEDICO SRL Totale</text:p>
          </table:table-cell>
          <table:table-cell table:style-name="ce12"/>
          <table:table-cell office:value-type="float" office:value="52631.329999999987" table:style-name="ce13">
            <text:p><text:s/>52.631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OS MEDI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870.55" table:style-name="ce9">
            <text:p><text:s/>870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2620.580000000009" table:style-name="ce10">
            <text:p><text:s/>62.620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TOS MEDICAL <text:s/>S.R.L. Totale</text:p>
          </table:table-cell>
          <table:table-cell table:style-name="ce12"/>
          <table:table-cell office:value-type="float" office:value="63491.130000000012" table:style-name="ce13">
            <text:p><text:s/>63.491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 S.N.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29.4" table:style-name="ce9">
            <text:p><text:s/>2.52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DIO S.N.C. Totale</text:p>
          </table:table-cell>
          <table:table-cell table:style-name="ce12"/>
          <table:table-cell office:value-type="float" office:value="2529.4" table:style-name="ce13">
            <text:p><text:s/>2.52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CARE DI ROBERTO MAZZIT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593.26" table:style-name="ce9">
            <text:p><text:s/>4.593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DIOCARE DI ROBERTO MAZZITELLI Totale</text:p>
          </table:table-cell>
          <table:table-cell table:style-name="ce12"/>
          <table:table-cell office:value-type="float" office:value="4593.26" table:style-name="ce13">
            <text:p><text:s/>4.593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CON MILANO S.R.L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431.56" table:style-name="ce9">
            <text:p><text:s/>3.431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DIOCON MILANO S.R.L.S. Totale</text:p>
          </table:table-cell>
          <table:table-cell table:style-name="ce12"/>
          <table:table-cell office:value-type="float" office:value="3431.56" table:style-name="ce13">
            <text:p><text:s/>3.431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FOCUS SAS DI M. GILI &amp; 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DIOFOCUS SAS DI M. GILI &amp; C. Totale</text:p>
          </table:table-cell>
          <table:table-cell table:style-name="ce12"/>
          <table:table-cell office:value-type="float" office:value="1264.7" table:style-name="ce13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LOGIC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90" table:style-name="ce9">
            <text:p><text:s/>1.3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598 Altri oneri <text:s/>della gestione corrente</text:p>
          </table:table-cell>
          <table:table-cell office:value-type="float" office:value="1390" table:style-name="ce10">
            <text:p><text:s/>1.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DIOLOGIC S.R.L. Totale</text:p>
          </table:table-cell>
          <table:table-cell table:style-name="ce12"/>
          <table:table-cell office:value-type="float" office:value="2780" table:style-name="ce13">
            <text:p><text:s/>2.7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LOG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960.279999999999" table:style-name="ce9">
            <text:p><text:s/>11.960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DIOLOGICA SRL Totale</text:p>
          </table:table-cell>
          <table:table-cell table:style-name="ce12"/>
          <table:table-cell office:value-type="float" office:value="11960.279999999999" table:style-name="ce13">
            <text:p><text:s/>11.960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IS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95.58" table:style-name="ce9">
            <text:p><text:s/>2.69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RIS SRL Totale</text:p>
          </table:table-cell>
          <table:table-cell table:style-name="ce12"/>
          <table:table-cell office:value-type="float" office:value="2695.58" table:style-name="ce13">
            <text:p><text:s/>2.69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OBINDO PHARMA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396.4" table:style-name="ce9">
            <text:p><text:s/>13.396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471.5899999999997" table:style-name="ce10">
            <text:p><text:s/>2.471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ROBINDO PHARMA ITALIA <text:s/>S.R.L. Totale</text:p>
          </table:table-cell>
          <table:table-cell table:style-name="ce12"/>
          <table:table-cell office:value-type="float" office:value="15867.99" table:style-name="ce13">
            <text:p><text:s/>15.867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LAVAGGIO ROSSINI MAURIZ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48.36" table:style-name="ce9">
            <text:p><text:s/>548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LAVAGGIO ROSSINI MAURIZIO Totale</text:p>
          </table:table-cell>
          <table:table-cell table:style-name="ce12"/>
          <table:table-cell office:value-type="float" office:value="548.36" table:style-name="ce13">
            <text:p><text:s/>548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APUCCHI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5071.6699999999992" table:style-name="ce9">
            <text:p><text:s/>5.07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RIPARAZIONI CAPUCCHIO SNC Totale</text:p>
          </table:table-cell>
          <table:table-cell table:style-name="ce12"/>
          <table:table-cell office:value-type="float" office:value="5071.6699999999992" table:style-name="ce13">
            <text:p><text:s/>5.07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IABERTA &amp; VALLIN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3413" table:style-name="ce9">
            <text:p><text:s/>3.41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RIPARAZIONI CIABERTA &amp; VALLINO SNC Totale</text:p>
          </table:table-cell>
          <table:table-cell table:style-name="ce12"/>
          <table:table-cell office:value-type="float" office:value="3413" table:style-name="ce13">
            <text:p><text:s/>3.41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TA PER LA VIGILANZA SU CONTRATTI</text:p>
          </table:table-cell>
          <table:table-cell office:value-type="string" table:style-name="ce2">
            <text:p>U5499 Altri tributi</text:p>
          </table:table-cell>
          <table:table-cell office:value-type="float" office:value="3230" table:style-name="ce9">
            <text:p><text:s/>3.2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RITA PER LA VIGILANZA SU CONTRATTI Totale</text:p>
          </table:table-cell>
          <table:table-cell table:style-name="ce12"/>
          <table:table-cell office:value-type="float" office:value="3230" table:style-name="ce13">
            <text:p><text:s/>3.2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A TORINO-IVREA-VALLE D'AOST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8.44" table:style-name="ce9">
            <text:p><text:s/>11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STRADA TORINO-IVREA-VALLE D'AOSTA Totale</text:p>
          </table:table-cell>
          <table:table-cell table:style-name="ce12"/>
          <table:table-cell office:value-type="float" office:value="118.44" table:style-name="ce13">
            <text:p><text:s/>11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E PER <text:s/>L'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43.03" table:style-name="ce9">
            <text:p><text:s/>1.243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UTOSTRADE PER <text:s/>L'ITALIA SPA Totale</text:p>
          </table:table-cell>
          <table:table-cell table:style-name="ce12"/>
          <table:table-cell office:value-type="float" office:value="1243.03" table:style-name="ce13">
            <text:p><text:s/>1.243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835.28" table:style-name="ce9">
            <text:p><text:s/>4.835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6995.65" table:style-name="ce10">
            <text:p><text:s/>6.995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AS PHARMACEUTICALS S.R.L. Totale</text:p>
          </table:table-cell>
          <table:table-cell table:style-name="ce12"/>
          <table:table-cell office:value-type="float" office:value="11830.93" table:style-name="ce13">
            <text:p><text:s/>11.830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<text:s text:c="2"/>FOGLIZZO</text:p>
          </table:table-cell>
          <table:table-cell office:value-type="string" table:style-name="ce2">
            <text:p>U2102 Emoderivati</text:p>
          </table:table-cell>
          <table:table-cell office:value-type="float" office:value="396" table:style-name="ce9">
            <text:p><text:s/>3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<text:s text:c="2"/>FOGLIZZO Totale</text:p>
          </table:table-cell>
          <table:table-cell table:style-name="ce12"/>
          <table:table-cell office:value-type="float" office:value="396" table:style-name="ce13">
            <text:p><text:s/>3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<text:s/>ASSOCIAZIONE VOLONTARI ITALIANI</text:p>
          </table:table-cell>
          <table:table-cell office:value-type="string" table:style-name="ce2">
            <text:p>U2102 Emoderivati</text:p>
          </table:table-cell>
          <table:table-cell office:value-type="float" office:value="1726" table:style-name="ce9">
            <text:p><text:s/>1.7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<text:s/>ASSOCIAZIONE VOLONTARI ITALIANI Totale</text:p>
          </table:table-cell>
          <table:table-cell table:style-name="ce12"/>
          <table:table-cell office:value-type="float" office:value="1726" table:style-name="ce13">
            <text:p><text:s/>1.7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<text:s/>OGLIANICO</text:p>
          </table:table-cell>
          <table:table-cell office:value-type="string" table:style-name="ce2">
            <text:p>U2102 Emoderivati</text:p>
          </table:table-cell>
          <table:table-cell office:value-type="float" office:value="134" table:style-name="ce9">
            <text:p><text:s/>1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<text:s/>OGLIANICO Totale</text:p>
          </table:table-cell>
          <table:table-cell table:style-name="ce12"/>
          <table:table-cell office:value-type="float" office:value="134" table:style-name="ce13">
            <text:p><text:s/>1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AGLIE'</text:p>
          </table:table-cell>
          <table:table-cell office:value-type="string" table:style-name="ce2">
            <text:p>U2102 Emoderivati</text:p>
          </table:table-cell>
          <table:table-cell office:value-type="float" office:value="324" table:style-name="ce9">
            <text:p><text:s/>3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AGLIE' Totale</text:p>
          </table:table-cell>
          <table:table-cell table:style-name="ce12"/>
          <table:table-cell office:value-type="float" office:value="324" table:style-name="ce13">
            <text:p><text:s/>3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ALUSO</text:p>
          </table:table-cell>
          <table:table-cell office:value-type="string" table:style-name="ce2">
            <text:p>U2102 Emoderivati</text:p>
          </table:table-cell>
          <table:table-cell office:value-type="float" office:value="378" table:style-name="ce9">
            <text:p><text:s/>3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CALUSO Totale</text:p>
          </table:table-cell>
          <table:table-cell table:style-name="ce12"/>
          <table:table-cell office:value-type="float" office:value="378" table:style-name="ce13">
            <text:p><text:s/>3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ASTELLAMONTE</text:p>
          </table:table-cell>
          <table:table-cell office:value-type="string" table:style-name="ce2">
            <text:p>U2102 Emoderivati</text:p>
          </table:table-cell>
          <table:table-cell office:value-type="float" office:value="6868" table:style-name="ce9">
            <text:p><text:s/>6.86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158" table:style-name="ce10">
            <text:p><text:s/>1.15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CASTELLAMONTE Totale</text:p>
          </table:table-cell>
          <table:table-cell table:style-name="ce12"/>
          <table:table-cell office:value-type="float" office:value="8026" table:style-name="ce13">
            <text:p><text:s/>8.0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UORGNE'</text:p>
          </table:table-cell>
          <table:table-cell office:value-type="string" table:style-name="ce2">
            <text:p>U2102 Emoderivati</text:p>
          </table:table-cell>
          <table:table-cell office:value-type="float" office:value="88" table:style-name="ce9">
            <text:p><text:s/>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CUORGNE' Totale</text:p>
          </table:table-cell>
          <table:table-cell table:style-name="ce12"/>
          <table:table-cell office:value-type="float" office:value="88" table:style-name="ce13">
            <text:p><text:s/>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IVREA</text:p>
          </table:table-cell>
          <table:table-cell office:value-type="string" table:style-name="ce2">
            <text:p>U2102 Emoderivati</text:p>
          </table:table-cell>
          <table:table-cell office:value-type="float" office:value="72816" table:style-name="ce9">
            <text:p><text:s/>72.8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IVREA Totale</text:p>
          </table:table-cell>
          <table:table-cell table:style-name="ce12"/>
          <table:table-cell office:value-type="float" office:value="72816" table:style-name="ce13">
            <text:p><text:s/>72.8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MADONNA DEL PILONE</text:p>
          </table:table-cell>
          <table:table-cell office:value-type="string" table:style-name="ce2">
            <text:p>U2102 Emoderivati</text:p>
          </table:table-cell>
          <table:table-cell office:value-type="float" office:value="66" table:style-name="ce9">
            <text:p><text:s/>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MADONNA DEL PILONE Totale</text:p>
          </table:table-cell>
          <table:table-cell table:style-name="ce12"/>
          <table:table-cell office:value-type="float" office:value="66" table:style-name="ce13">
            <text:p><text:s/>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MAZZE' TONENGO</text:p>
          </table:table-cell>
          <table:table-cell office:value-type="string" table:style-name="ce2">
            <text:p>U2102 Emoderivati</text:p>
          </table:table-cell>
          <table:table-cell office:value-type="float" office:value="88" table:style-name="ce9">
            <text:p><text:s/>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MAZZE' TONENGO Totale</text:p>
          </table:table-cell>
          <table:table-cell table:style-name="ce12"/>
          <table:table-cell office:value-type="float" office:value="88" table:style-name="ce13">
            <text:p><text:s/>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SEZIONE COMUNALE DI VILLAREGGIA</text:p>
          </table:table-cell>
          <table:table-cell office:value-type="string" table:style-name="ce2">
            <text:p>U2102 Emoderivati</text:p>
          </table:table-cell>
          <table:table-cell office:value-type="float" office:value="66" table:style-name="ce9">
            <text:p><text:s/>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VIS SEZIONE COMUNALE DI VILLAREGGIA Totale</text:p>
          </table:table-cell>
          <table:table-cell table:style-name="ce12"/>
          <table:table-cell office:value-type="float" office:value="66" table:style-name="ce13">
            <text:p><text:s/>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XITALIA <text:s/>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810" table:style-name="ce9">
            <text:p><text:s/>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XITALIA <text:s/>S.R.L. Totale</text:p>
          </table:table-cell>
          <table:table-cell table:style-name="ce12"/>
          <table:table-cell office:value-type="float" office:value="810" table:style-name="ce13">
            <text:p><text:s/>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PROVINCIALE PER I SERV. SANITARI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2502" table:style-name="ce9">
            <text:p><text:s/>2.5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PROVINCIALE PER I SERV. SANITARI Totale</text:p>
          </table:table-cell>
          <table:table-cell table:style-name="ce12"/>
          <table:table-cell office:value-type="float" office:value="2502" table:style-name="ce13">
            <text:p><text:s/>2.5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2 DI SAVO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8.900000000000006" table:style-name="ce9">
            <text:p><text:s/>6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ANITARIA LOCALE 2 DI SAVONA Totale</text:p>
          </table:table-cell>
          <table:table-cell table:style-name="ce12"/>
          <table:table-cell office:value-type="float" office:value="68.900000000000006" table:style-name="ce13">
            <text:p><text:s/>6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BI - BIELLA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3602" table:style-name="ce9">
            <text:p><text:s/>3.6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18.19" table:style-name="ce10">
            <text:p><text:s/>118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ANITARIA LOCALE BI - BIELLA Totale</text:p>
          </table:table-cell>
          <table:table-cell table:style-name="ce12"/>
          <table:table-cell office:value-type="float" office:value="3720.19" table:style-name="ce13">
            <text:p><text:s/>3.720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NO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513" table:style-name="ce9">
            <text:p><text:s/>1.51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ANITARIA LOCALE NO Totale</text:p>
          </table:table-cell>
          <table:table-cell table:style-name="ce12"/>
          <table:table-cell office:value-type="float" office:value="1513" table:style-name="ce13">
            <text:p><text:s/>1.51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3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29760" table:style-name="ce9">
            <text:p><text:s/>29.7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3 Corsi di formazione esternalizzata</text:p>
          </table:table-cell>
          <table:table-cell office:value-type="float" office:value="450" table:style-name="ce10">
            <text:p><text:s/>4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ANITARIA LOCALE TO3 Totale</text:p>
          </table:table-cell>
          <table:table-cell table:style-name="ce12"/>
          <table:table-cell office:value-type="float" office:value="30210" table:style-name="ce13">
            <text:p><text:s/>30.2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5 DI CHIERI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088.44" table:style-name="ce9">
            <text:p><text:s/>1.08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ANITARIA LOCALE TO5 DI CHIERI Totale</text:p>
          </table:table-cell>
          <table:table-cell table:style-name="ce12"/>
          <table:table-cell office:value-type="float" office:value="1088.44" table:style-name="ce13">
            <text:p><text:s/>1.08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PECIALE MULTISERVIZI F 22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PECIALE MULTISERVIZI F 22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PECIALE MULTISERVIZI F15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SPECIALE MULTISERVIZI F15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DI MODENA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819.84" table:style-name="ce9">
            <text:p><text:s/>81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USL DI MODENA Totale</text:p>
          </table:table-cell>
          <table:table-cell table:style-name="ce12"/>
          <table:table-cell office:value-type="float" office:value="819.84" table:style-name="ce13">
            <text:p><text:s/>81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TOSCANA NORD OVEST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4.24" table:style-name="ce9">
            <text:p><text:s/>18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USL TOSCANA NORD OVEST Totale</text:p>
          </table:table-cell>
          <table:table-cell table:style-name="ce12"/>
          <table:table-cell office:value-type="float" office:value="184.24" table:style-name="ce13">
            <text:p><text:s/>184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VALLE D'AOST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3906.8200000000006" table:style-name="ce9">
            <text:p><text:s/>3.906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ZIENDA USL VALLE D'AOSTA Totale</text:p>
          </table:table-cell>
          <table:table-cell table:style-name="ce12"/>
          <table:table-cell office:value-type="float" office:value="3906.8200000000006" table:style-name="ce13">
            <text:p><text:s/>3.906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AVITUM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3150" table:style-name="ce9">
            <text:p><text:s/>3.1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870" table:style-name="ce10">
            <text:p><text:s/>3.8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. BRAUN AVITUM ITALY SPA Totale</text:p>
          </table:table-cell>
          <table:table-cell table:style-name="ce12"/>
          <table:table-cell office:value-type="float" office:value="7020" table:style-name="ce13">
            <text:p><text:s/>7.0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3902.07" table:style-name="ce9">
            <text:p><text:s/>23.902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640.6499999999996" table:style-name="ce10">
            <text:p><text:s/>3.640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58439.890000000014" table:style-name="ce10">
            <text:p><text:s/>58.439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740.05" table:style-name="ce10">
            <text:p><text:s/>740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89.8" table:style-name="ce10">
            <text:p><text:s/>289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3861.75" table:style-name="ce10">
            <text:p><text:s/>23.861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. BRAUN MILANO S.P.A. Totale</text:p>
          </table:table-cell>
          <table:table-cell table:style-name="ce12"/>
          <table:table-cell office:value-type="float" office:value="110874.21000000002" table:style-name="ce13">
            <text:p><text:s/>110.874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E.S.T. S.R.L.</text:p>
          </table:table-cell>
          <table:table-cell office:value-type="string" table:style-name="ce2">
            <text:p>U2112 Dispositivi medici</text:p>
          </table:table-cell>
          <table:table-cell office:value-type="float" office:value="880" table:style-name="ce9">
            <text:p><text:s/>8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.E.S.T. S.R.L. Totale</text:p>
          </table:table-cell>
          <table:table-cell table:style-name="ce12"/>
          <table:table-cell office:value-type="float" office:value="880" table:style-name="ce13">
            <text:p><text:s/>8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M.R. S.R.L. COSTRUZIONI E IMPIANTI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70611.13" table:style-name="ce9">
            <text:p><text:s/>70.611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.M.R. S.R.L. COSTRUZIONI E IMPIANTI Totale</text:p>
          </table:table-cell>
          <table:table-cell table:style-name="ce12"/>
          <table:table-cell office:value-type="float" office:value="70611.13" table:style-name="ce13">
            <text:p><text:s/>70.611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IERI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064.289999999997" table:style-name="ce9">
            <text:p><text:s/>31.064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RBIERI SPA Totale</text:p>
          </table:table-cell>
          <table:table-cell table:style-name="ce12"/>
          <table:table-cell office:value-type="float" office:value="31064.289999999997" table:style-name="ce13">
            <text:p><text:s/>31.064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USCH &amp; LOMB-IOM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91.2" table:style-name="ce9">
            <text:p><text:s/>191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39" table:style-name="ce10">
            <text:p><text:s/>23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665.6" table:style-name="ce10">
            <text:p><text:s/>2.66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USCH &amp; LOMB-IOM S.P.A. Totale</text:p>
          </table:table-cell>
          <table:table-cell table:style-name="ce12"/>
          <table:table-cell office:value-type="float" office:value="3095.7999999999997" table:style-name="ce13">
            <text:p><text:s/>3.09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XT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9990.460000000006" table:style-name="ce9">
            <text:p><text:s/>69.990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79823.31999999998" table:style-name="ce10">
            <text:p><text:s/>179.823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84124.569999999992" table:style-name="ce10">
            <text:p><text:s/>84.124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9131.61" table:style-name="ce10">
            <text:p><text:s/>9.131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10500" table:style-name="ce10">
            <text:p><text:s/>10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8321.72" table:style-name="ce10">
            <text:p><text:s/>18.321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9515" table:style-name="ce10">
            <text:p><text:s/>19.5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XTER S.P.A. Totale</text:p>
          </table:table-cell>
          <table:table-cell table:style-name="ce12"/>
          <table:table-cell office:value-type="float" office:value="391406.67999999993" table:style-name="ce13">
            <text:p><text:s/>391.40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Y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6480.299999999988" table:style-name="ce9">
            <text:p><text:s/>66.480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134376.26999999999" table:style-name="ce10">
            <text:p><text:s/>134.376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4930.519999999999" table:style-name="ce10">
            <text:p><text:s/>14.930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900" table:style-name="ce10">
            <text:p><text:s/>2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YER S.P.A. Totale</text:p>
          </table:table-cell>
          <table:table-cell table:style-name="ce12"/>
          <table:table-cell office:value-type="float" office:value="218687.08999999997" table:style-name="ce13">
            <text:p><text:s/>218.68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KMAN COULTER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05" table:style-name="ce9">
            <text:p><text:s/>10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4733.32" table:style-name="ce10">
            <text:p><text:s/>14.733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CKMAN COULTER <text:s text:c="2"/>S.R.L. Totale</text:p>
          </table:table-cell>
          <table:table-cell table:style-name="ce12"/>
          <table:table-cell office:value-type="float" office:value="14838.32" table:style-name="ce13">
            <text:p><text:s/>14.83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OTTO PAO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034.25" table:style-name="ce9">
            <text:p><text:s/>2.034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COTTO PAOLA Totale</text:p>
          </table:table-cell>
          <table:table-cell table:style-name="ce12"/>
          <table:table-cell office:value-type="float" office:value="2034.25" table:style-name="ce13">
            <text:p><text:s/>2.034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TON DICKINSON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45418.16999999998" table:style-name="ce9">
            <text:p><text:s/>145.418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CTON DICKINSON <text:s/>ITALIA <text:s/>S.P.A. Totale</text:p>
          </table:table-cell>
          <table:table-cell table:style-name="ce12"/>
          <table:table-cell office:value-type="float" office:value="145418.16999999998" table:style-name="ce13">
            <text:p><text:s/>145.418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GALA IVO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226" table:style-name="ce9">
            <text:p><text:s/>2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GALA IVO S.R.L. Totale</text:p>
          </table:table-cell>
          <table:table-cell table:style-name="ce12"/>
          <table:table-cell office:value-type="float" office:value="226" table:style-name="ce13">
            <text:p><text:s/>2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string" table:style-name="ce2">
            <text:p>U2112 Dispositivi medici</text:p>
          </table:table-cell>
          <table:table-cell office:value-type="float" office:value="36763.01" table:style-name="ce9">
            <text:p><text:s/>36.763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NEFIS S.R.L. Totale</text:p>
          </table:table-cell>
          <table:table-cell table:style-name="ce12"/>
          <table:table-cell office:value-type="float" office:value="36763.01" table:style-name="ce13">
            <text:p><text:s/>36.763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NET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932.099999999999" table:style-name="ce9">
            <text:p><text:s/>17.932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NNET SPA Totale</text:p>
          </table:table-cell>
          <table:table-cell table:style-name="ce12"/>
          <table:table-cell office:value-type="float" office:value="17932.099999999999" table:style-name="ce13">
            <text:p><text:s/>17.932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ATTO MASSIMO PIETR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686.32" table:style-name="ce9">
            <text:p><text:s/>8.686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ATTO MASSIMO PIETRO Totale</text:p>
          </table:table-cell>
          <table:table-cell table:style-name="ce12"/>
          <table:table-cell office:value-type="float" office:value="8686.32" table:style-name="ce13">
            <text:p><text:s/>8.686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GAMINI MAUR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090.8" table:style-name="ce9">
            <text:p><text:s/>8.09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GAMINI MAURO Totale</text:p>
          </table:table-cell>
          <table:table-cell table:style-name="ce12"/>
          <table:table-cell office:value-type="float" office:value="8090.8" table:style-name="ce13">
            <text:p><text:s/>8.09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ICAH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30" table:style-name="ce9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ICAH <text:s/>S.P.A. Totale</text:p>
          </table:table-cell>
          <table:table-cell table:style-name="ce12"/>
          <table:table-cell office:value-type="float" office:value="330" table:style-name="ce13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TONI NELLO SRL</text:p>
          </table:table-cell>
          <table:table-cell office:value-type="string" table:style-name="ce2">
            <text:p>U2112 Dispositivi medici</text:p>
          </table:table-cell>
          <table:table-cell office:value-type="float" office:value="47850" table:style-name="ce9">
            <text:p><text:s/>47.8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TONI NELLO SRL Totale</text:p>
          </table:table-cell>
          <table:table-cell table:style-name="ce12"/>
          <table:table-cell office:value-type="float" office:value="47850" table:style-name="ce13">
            <text:p><text:s/>47.8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 DIAGNOSTICI S.A.S.</text:p>
          </table:table-cell>
          <table:table-cell office:value-type="string" table:style-name="ce2">
            <text:p>U2112 Dispositivi medici</text:p>
          </table:table-cell>
          <table:table-cell office:value-type="float" office:value="380" table:style-name="ce9">
            <text:p><text:s/>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TA DIAGNOSTICI S.A.S. Totale</text:p>
          </table:table-cell>
          <table:table-cell table:style-name="ce12"/>
          <table:table-cell office:value-type="float" office:value="380" table:style-name="ce13">
            <text:p><text:s/>3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TEX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5636.1399999999994" table:style-name="ce9">
            <text:p><text:s/>5.636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TATEX <text:s text:c="2"/>S.P.A. Totale</text:p>
          </table:table-cell>
          <table:table-cell table:style-name="ce12"/>
          <table:table-cell office:value-type="float" office:value="5636.1399999999994" table:style-name="ce13">
            <text:p><text:s/>5.636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MIND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0000.02" table:style-name="ce9">
            <text:p><text:s/>10.000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MIND SRL Totale</text:p>
          </table:table-cell>
          <table:table-cell table:style-name="ce12"/>
          <table:table-cell office:value-type="float" office:value="10000.02" table:style-name="ce13">
            <text:p><text:s/>10.000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OPTICA MILANO S.P.A.</text:p>
          </table:table-cell>
          <table:table-cell office:value-type="string" table:style-name="ce2">
            <text:p>U2112 Dispositivi medici</text:p>
          </table:table-cell>
          <table:table-cell office:value-type="float" office:value="12235.57" table:style-name="ce9">
            <text:p><text:s/>12.235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440.7999999999997" table:style-name="ce10">
            <text:p><text:s/>3.44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 OPTICA MILANO S.P.A. Totale</text:p>
          </table:table-cell>
          <table:table-cell table:style-name="ce12"/>
          <table:table-cell office:value-type="float" office:value="15676.369999999999" table:style-name="ce13">
            <text:p><text:s/>15.676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SUD MEDICAL SYSTEMS S.R.L.</text:p>
          </table:table-cell>
          <table:table-cell office:value-type="string" table:style-name="ce2">
            <text:p>U2112 Dispositivi medici</text:p>
          </table:table-cell>
          <table:table-cell office:value-type="float" office:value="307.2" table:style-name="ce9">
            <text:p><text:s/>30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 SUD MEDICAL SYSTEMS S.R.L. Totale</text:p>
          </table:table-cell>
          <table:table-cell table:style-name="ce12"/>
          <table:table-cell office:value-type="float" office:value="307.2" table:style-name="ce13">
            <text:p><text:s/>30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ARTIS NV</text:p>
          </table:table-cell>
          <table:table-cell office:value-type="string" table:style-name="ce2">
            <text:p>U2112 Dispositivi medici</text:p>
          </table:table-cell>
          <table:table-cell office:value-type="float" office:value="9600" table:style-name="ce9">
            <text:p><text:s/>9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CARTIS NV Totale</text:p>
          </table:table-cell>
          <table:table-cell table:style-name="ce12"/>
          <table:table-cell office:value-type="float" office:value="9600" table:style-name="ce13">
            <text:p><text:s/>9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CIRIE'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5373.019999999997" table:style-name="ce9">
            <text:p><text:s/>35.37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CELIA CIRIE' Totale</text:p>
          </table:table-cell>
          <table:table-cell table:style-name="ce12"/>
          <table:table-cell office:value-type="float" office:value="35373.019999999997" table:style-name="ce13">
            <text:p><text:s/>35.373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DI VIANSONE ROBER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227.620000000003" table:style-name="ce9">
            <text:p><text:s/>18.227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CELIA DI VIANSONE ROBERTO Totale</text:p>
          </table:table-cell>
          <table:table-cell table:style-name="ce12"/>
          <table:table-cell office:value-type="float" office:value="18227.620000000003" table:style-name="ce13">
            <text:p><text:s/>18.227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HEMICAL SYSTEMS INTERNATIONAL SRL</text:p>
          </table:table-cell>
          <table:table-cell office:value-type="string" table:style-name="ce2">
            <text:p>U2112 Dispositivi medici</text:p>
          </table:table-cell>
          <table:table-cell office:value-type="float" office:value="2786" table:style-name="ce9">
            <text:p><text:s/>2.78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9390" table:style-name="ce10">
            <text:p><text:s/>9.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CHEMICAL SYSTEMS INTERNATIONAL SRL Totale</text:p>
          </table:table-cell>
          <table:table-cell table:style-name="ce12"/>
          <table:table-cell office:value-type="float" office:value="12176" table:style-name="ce13">
            <text:p><text:s/>12.1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GEN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8478.97" table:style-name="ce9">
            <text:p><text:s/>138.478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45091.01" table:style-name="ce10">
            <text:p><text:s/>145.091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GEN <text:s/>ITALIA S.R.L. Totale</text:p>
          </table:table-cell>
          <table:table-cell table:style-name="ce12"/>
          <table:table-cell office:value-type="float" office:value="283569.98" table:style-name="ce13">
            <text:p><text:s/>283.569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082.41" table:style-name="ce9">
            <text:p><text:s/>9.082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4082.3" table:style-name="ce10">
            <text:p><text:s/>4.082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INDUSTRIA L.I.M. S.P.A. Totale</text:p>
          </table:table-cell>
          <table:table-cell table:style-name="ce12"/>
          <table:table-cell office:value-type="float" office:value="13164.71" table:style-name="ce13">
            <text:p><text:s/>13.164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AB SRL</text:p>
          </table:table-cell>
          <table:table-cell office:value-type="string" table:style-name="ce2">
            <text:p>U2112 Dispositivi medici</text:p>
          </table:table-cell>
          <table:table-cell office:value-type="float" office:value="1778.8000000000002" table:style-name="ce9">
            <text:p><text:s/>1.77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700" table:style-name="ce10">
            <text:p><text:s/>1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LAB SRL Totale</text:p>
          </table:table-cell>
          <table:table-cell table:style-name="ce12"/>
          <table:table-cell office:value-type="float" office:value="3478.8" table:style-name="ce13">
            <text:p><text:s/>3.47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FE ITALIAN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800" table:style-name="ce9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LIFE ITALIANA <text:s/>S.R.L. Totale</text:p>
          </table:table-cell>
          <table:table-cell table:style-name="ce12"/>
          <table:table-cell office:value-type="float" office:value="1800" table:style-name="ce13">
            <text:p><text:s/>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368" table:style-name="ce9">
            <text:p><text:s/>6.3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LITEC ITALIA S.R.L. Totale</text:p>
          </table:table-cell>
          <table:table-cell table:style-name="ce12"/>
          <table:table-cell office:value-type="float" office:value="6368" table:style-name="ce13">
            <text:p><text:s/>6.3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ATRIX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86.55" table:style-name="ce9">
            <text:p><text:s/>2.786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81.98" table:style-name="ce10">
            <text:p><text:s/>281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MATRIX S.R.L. Totale</text:p>
          </table:table-cell>
          <table:table-cell table:style-name="ce12"/>
          <table:table-cell office:value-type="float" office:value="3068.53" table:style-name="ce13">
            <text:p><text:s/>3.068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54.3" table:style-name="ce9">
            <text:p><text:s/>2.75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MEDICA ITALIA S.R.L. Totale</text:p>
          </table:table-cell>
          <table:table-cell table:style-name="ce12"/>
          <table:table-cell office:value-type="float" office:value="2754.3" table:style-name="ce13">
            <text:p><text:s/>2.75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SU MISUR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410.42" table:style-name="ce9">
            <text:p><text:s/>2.410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MEDICA SU MISURA SRL Totale</text:p>
          </table:table-cell>
          <table:table-cell table:style-name="ce12"/>
          <table:table-cell office:value-type="float" office:value="2410.42" table:style-name="ce13">
            <text:p><text:s/>2.410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L SERVICE SRL</text:p>
          </table:table-cell>
          <table:table-cell office:value-type="string" table:style-name="ce2">
            <text:p>U2112 Dispositivi medici</text:p>
          </table:table-cell>
          <table:table-cell office:value-type="float" office:value="189" table:style-name="ce9">
            <text:p><text:s/>18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55" table:style-name="ce10">
            <text:p><text:s/>3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MEDICAL SERVICE SRL Totale</text:p>
          </table:table-cell>
          <table:table-cell table:style-name="ce12"/>
          <table:table-cell office:value-type="float" office:value="544" table:style-name="ce13">
            <text:p><text:s/>5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77143.979999999967" table:style-name="ce9">
            <text:p><text:s/>77.143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148.7400000000002" table:style-name="ce10">
            <text:p><text:s/>3.148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6474.97" table:style-name="ce10">
            <text:p><text:s/>26.474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MERIEUX ITALIA S.P.A. Totale</text:p>
          </table:table-cell>
          <table:table-cell table:style-name="ce12"/>
          <table:table-cell office:value-type="float" office:value="106767.68999999997" table:style-name="ce13">
            <text:p><text:s/>106.767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ROJET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852.9700000000003" table:style-name="ce9">
            <text:p><text:s/>3.852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4428.130000000001" table:style-name="ce10">
            <text:p><text:s/>4.428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PROJET ITALIA <text:s/>S.R.L. Totale</text:p>
          </table:table-cell>
          <table:table-cell table:style-name="ce12"/>
          <table:table-cell office:value-type="float" office:value="8281.1000000000022" table:style-name="ce13">
            <text:p><text:s/>8.281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SYBELL SRL</text:p>
          </table:table-cell>
          <table:table-cell office:value-type="string" table:style-name="ce2">
            <text:p>U2112 Dispositivi medici</text:p>
          </table:table-cell>
          <table:table-cell office:value-type="float" office:value="1810" table:style-name="ce9">
            <text:p><text:s/>1.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PSYBELL SRL Totale</text:p>
          </table:table-cell>
          <table:table-cell table:style-name="ce12"/>
          <table:table-cell office:value-type="float" office:value="1810" table:style-name="ce13">
            <text:p><text:s/>1.8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55945.330000000009" table:style-name="ce9">
            <text:p><text:s/>55.945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72.55000000000007" table:style-name="ce10">
            <text:p><text:s/>572,5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3649.939999999999" table:style-name="ce10">
            <text:p><text:s/>13.649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-RAD LABORATORIES S.R.L. Totale</text:p>
          </table:table-cell>
          <table:table-cell table:style-name="ce12"/>
          <table:table-cell office:value-type="float" office:value="70167.820000000007" table:style-name="ce13">
            <text:p><text:s/>70.167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SIGM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5077" table:style-name="ce9">
            <text:p><text:s/>5.07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270.5999999999999" table:style-name="ce10">
            <text:p><text:s/>1.27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SIGMA <text:s text:c="2"/>S.P.A. Totale</text:p>
          </table:table-cell>
          <table:table-cell table:style-name="ce12"/>
          <table:table-cell office:value-type="float" office:value="6347.6" table:style-name="ce13">
            <text:p><text:s/>6.34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EST ITALIA <text:s/>S.R.L.</text:p>
          </table:table-cell>
          <table:table-cell office:value-type="string" table:style-name="ce2">
            <text:p>U2102 Emoderivati</text:p>
          </table:table-cell>
          <table:table-cell office:value-type="float" office:value="1031.3699999999999" table:style-name="ce9">
            <text:p><text:s/>1.031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640" table:style-name="ce10">
            <text:p><text:s/>1.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TEST ITALIA <text:s/>S.R.L. Totale</text:p>
          </table:table-cell>
          <table:table-cell table:style-name="ce12"/>
          <table:table-cell office:value-type="float" office:value="2671.37" table:style-name="ce13">
            <text:p><text:s/>2.671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IM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103" table:style-name="ce9">
            <text:p><text:s/>5.10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TIM <text:s/>S.R.L. Totale</text:p>
          </table:table-cell>
          <table:table-cell table:style-name="ce12"/>
          <table:table-cell office:value-type="float" office:value="5103" table:style-name="ce13">
            <text:p><text:s/>5.10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RONIK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376319" table:style-name="ce9">
            <text:p><text:s/>376.31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TRONIK ITALIA S.P.A. Totale</text:p>
          </table:table-cell>
          <table:table-cell table:style-name="ce12"/>
          <table:table-cell office:value-type="float" office:value="376319" table:style-name="ce13">
            <text:p><text:s/>376.31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VIIIX S.R.L.</text:p>
          </table:table-cell>
          <table:table-cell office:value-type="string" table:style-name="ce2">
            <text:p>U2102 Emoderivati</text:p>
          </table:table-cell>
          <table:table-cell office:value-type="float" office:value="54990" table:style-name="ce9">
            <text:p><text:s/>54.9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OVIIIX S.R.L. Totale</text:p>
          </table:table-cell>
          <table:table-cell table:style-name="ce12"/>
          <table:table-cell office:value-type="float" office:value="54990" table:style-name="ce13">
            <text:p><text:s/>54.9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LU ACQU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772.2" table:style-name="ce9">
            <text:p><text:s/>5.772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8339.8799999999992" table:style-name="ce10">
            <text:p><text:s/>8.339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LU ACQUA S.R.L. Totale</text:p>
          </table:table-cell>
          <table:table-cell table:style-name="ce12"/>
          <table:table-cell office:value-type="float" office:value="14112.079999999998" table:style-name="ce13">
            <text:p><text:s/>14.112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2671.380000000005" table:style-name="ce9">
            <text:p><text:s/>42.671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0578.490000000005" table:style-name="ce10">
            <text:p><text:s/>50.578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OEHRINGER INGELHEIM ITALIA S.P.A. Totale</text:p>
          </table:table-cell>
          <table:table-cell table:style-name="ce12"/>
          <table:table-cell office:value-type="float" office:value="93249.87000000001" table:style-name="ce13">
            <text:p><text:s/>93.249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LLA <text:s/>PAOLA <text:s/>STUDIO TECNICO ARCHITETT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1856" table:style-name="ce9">
            <text:p><text:s/>11.8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OLLA <text:s/>PAOLA <text:s/>STUDIO TECNICO ARCHITETTO Totale</text:p>
          </table:table-cell>
          <table:table-cell table:style-name="ce12"/>
          <table:table-cell office:value-type="float" office:value="11856" table:style-name="ce13">
            <text:p><text:s/>11.8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LLACCHINO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75" table:style-name="ce9">
            <text:p><text:s/>3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14471.06" table:style-name="ce10">
            <text:p><text:s/>14.471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OLLACCHINO SRL Totale</text:p>
          </table:table-cell>
          <table:table-cell table:style-name="ce12"/>
          <table:table-cell office:value-type="float" office:value="14846.06" table:style-name="ce13">
            <text:p><text:s/>14.846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ACCI ALIC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342.1399999999994" table:style-name="ce9">
            <text:p><text:s/>5.342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ONACCI ALICE Totale</text:p>
          </table:table-cell>
          <table:table-cell table:style-name="ce12"/>
          <table:table-cell office:value-type="float" office:value="5342.1399999999994" table:style-name="ce13">
            <text:p><text:s/>5.342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RATTO CORRAD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4" table:style-name="ce9">
            <text:p><text:s/>1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ORATTO CORRADO Totale</text:p>
          </table:table-cell>
          <table:table-cell table:style-name="ce12"/>
          <table:table-cell office:value-type="float" office:value="104" table:style-name="ce13">
            <text:p><text:s/>1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RGIONE CENTRO DIDATTICO <text:s/>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39.91999999999996" table:style-name="ce9">
            <text:p><text:s/>239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ORGIONE CENTRO DIDATTICO <text:s/>S.R.L. Totale</text:p>
          </table:table-cell>
          <table:table-cell table:style-name="ce12"/>
          <table:table-cell office:value-type="float" office:value="239.91999999999996" table:style-name="ce13">
            <text:p><text:s/>239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string" table:style-name="ce2">
            <text:p>U2112 Dispositivi medici</text:p>
          </table:table-cell>
          <table:table-cell office:value-type="float" office:value="315439" table:style-name="ce9">
            <text:p><text:s/>315.4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OSTON SCIENTIFIC S.P.A. Totale</text:p>
          </table:table-cell>
          <table:table-cell table:style-name="ce12"/>
          <table:table-cell office:value-type="float" office:value="315439" table:style-name="ce13">
            <text:p><text:s/>315.4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942.14" table:style-name="ce9">
            <text:p><text:s/>11.942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9172.400000000001" table:style-name="ce10">
            <text:p><text:s/>19.172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2060" table:style-name="ce10">
            <text:p><text:s/>12.0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ACCO IMAGING ITALIA S.R.L. Totale</text:p>
          </table:table-cell>
          <table:table-cell table:style-name="ce12"/>
          <table:table-cell office:value-type="float" office:value="43174.54" table:style-name="ce13">
            <text:p><text:s/>43.174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CCO IMAG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08" table:style-name="ce9">
            <text:p><text:s/>1.50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004" table:style-name="ce10">
            <text:p><text:s/>2.0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ACCO IMAGING S.P.A. Totale</text:p>
          </table:table-cell>
          <table:table-cell table:style-name="ce12"/>
          <table:table-cell office:value-type="float" office:value="3512" table:style-name="ce13">
            <text:p><text:s/>3.51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DY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88.5" table:style-name="ce9">
            <text:p><text:s/>38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ADY ITALIA S.R.L. Totale</text:p>
          </table:table-cell>
          <table:table-cell table:style-name="ce12"/>
          <table:table-cell office:value-type="float" office:value="388.5" table:style-name="ce13">
            <text:p><text:s/>38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GHETTE PAOL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2896.800000000001" table:style-name="ce9">
            <text:p><text:s/>12.89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AGHETTE PAOLO Totale</text:p>
          </table:table-cell>
          <table:table-cell table:style-name="ce12"/>
          <table:table-cell office:value-type="float" office:value="12896.800000000001" table:style-name="ce13">
            <text:p><text:s/>12.89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SSO CLAUDI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910.8" table:style-name="ce9">
            <text:p><text:s/>2.91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ASSO CLAUDIO Totale</text:p>
          </table:table-cell>
          <table:table-cell table:style-name="ce12"/>
          <table:table-cell office:value-type="float" office:value="2910.8" table:style-name="ce13">
            <text:p><text:s/>2.91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VO PIERGIORGIO</text:p>
          </table:table-cell>
          <table:table-cell office:value-type="string" table:style-name="ce2">
            <text:p>U6102 Fabbricati</text:p>
          </table:table-cell>
          <table:table-cell office:value-type="float" office:value="4864.5" table:style-name="ce9">
            <text:p><text:s/>4.86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AVO PIERGIORGIO Totale</text:p>
          </table:table-cell>
          <table:table-cell table:style-name="ce12"/>
          <table:table-cell office:value-type="float" office:value="4864.5" table:style-name="ce13">
            <text:p><text:s/>4.86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EUVE'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72" table:style-name="ce9">
            <text:p><text:s/>1.1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EUVE' FEDERICA Totale</text:p>
          </table:table-cell>
          <table:table-cell table:style-name="ce12"/>
          <table:table-cell office:value-type="float" office:value="1172" table:style-name="ce13">
            <text:p><text:s/>1.1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STOL MYERS SQUIBB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0911.93" table:style-name="ce9">
            <text:p><text:s/>120.911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84317.120000000024" table:style-name="ce10">
            <text:p><text:s/>84.31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ISTOL MYERS SQUIBB S.R.L. Totale</text:p>
          </table:table-cell>
          <table:table-cell table:style-name="ce12"/>
          <table:table-cell office:value-type="float" office:value="205229.05000000002" table:style-name="ce13">
            <text:p><text:s/>205.229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LATO GIUL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943.82" table:style-name="ce9">
            <text:p><text:s/>943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OLATO GIULIA Totale</text:p>
          </table:table-cell>
          <table:table-cell table:style-name="ce12"/>
          <table:table-cell office:value-type="float" office:value="943.82" table:style-name="ce13">
            <text:p><text:s/>943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646.3799999999999" table:style-name="ce9">
            <text:p><text:s/>1.646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475.19" table:style-name="ce10">
            <text:p><text:s/>1.475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17.12" table:style-name="ce10">
            <text:p><text:s/>51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UNO FARMACEUTICI S.P.A. Totale</text:p>
          </table:table-cell>
          <table:table-cell table:style-name="ce12"/>
          <table:table-cell office:value-type="float" office:value="3638.6899999999996" table:style-name="ce13">
            <text:p><text:s/>3.638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SCHETTINI S.R.L.</text:p>
          </table:table-cell>
          <table:table-cell office:value-type="string" table:style-name="ce2">
            <text:p>U2112 Dispositivi medici</text:p>
          </table:table-cell>
          <table:table-cell office:value-type="float" office:value="647.5" table:style-name="ce9">
            <text:p><text:s/>64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RUSCHETTINI S.R.L. Totale</text:p>
          </table:table-cell>
          <table:table-cell table:style-name="ce12"/>
          <table:table-cell office:value-type="float" office:value="647.5" table:style-name="ce13">
            <text:p><text:s/>64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305" table:style-name="ce9">
            <text:p><text:s/>30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343.2800000000002" table:style-name="ce10">
            <text:p><text:s/>2.343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S MEDICAL SRL Totale</text:p>
          </table:table-cell>
          <table:table-cell table:style-name="ce12"/>
          <table:table-cell office:value-type="float" office:value="2648.28" table:style-name="ce13">
            <text:p><text:s/>2.648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ONA S.R.L. SOCIETA' BENEFIT</text:p>
          </table:table-cell>
          <table:table-cell office:value-type="string" table:style-name="ce2">
            <text:p>U2112 Dispositivi medici</text:p>
          </table:table-cell>
          <table:table-cell office:value-type="float" office:value="236.35" table:style-name="ce9">
            <text:p><text:s/>23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UONA S.R.L. SOCIETA' BENEFIT Totale</text:p>
          </table:table-cell>
          <table:table-cell table:style-name="ce12"/>
          <table:table-cell office:value-type="float" office:value="236.35" table:style-name="ce13">
            <text:p><text:s/>23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KE &amp; BURKE S.P.A.</text:p>
          </table:table-cell>
          <table:table-cell office:value-type="string" table:style-name="ce2">
            <text:p>U2112 Dispositivi medici</text:p>
          </table:table-cell>
          <table:table-cell office:value-type="float" office:value="7636.5" table:style-name="ce9">
            <text:p><text:s/>7.636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6426" table:style-name="ce10">
            <text:p><text:s/>6.42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URKE &amp; BURKE S.P.A. Totale</text:p>
          </table:table-cell>
          <table:table-cell table:style-name="ce12"/>
          <table:table-cell office:value-type="float" office:value="14062.5" table:style-name="ce13">
            <text:p><text:s/>14.06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A.C. - DI ACCORNE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800.1000000000004" table:style-name="ce9">
            <text:p><text:s/>3.80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A.C. - DI ACCORNERO Totale</text:p>
          </table:table-cell>
          <table:table-cell table:style-name="ce12"/>
          <table:table-cell office:value-type="float" office:value="3800.1000000000004" table:style-name="ce13">
            <text:p><text:s/>3.800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D.C. S.P.A.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384494.26" table:style-name="ce9">
            <text:p><text:s/>384.494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24908.500000000004" table:style-name="ce10">
            <text:p><text:s/>24.90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D.C. S.P.A. Totale</text:p>
          </table:table-cell>
          <table:table-cell table:style-name="ce12"/>
          <table:table-cell office:value-type="float" office:value="409402.76" table:style-name="ce13">
            <text:p><text:s/>409.402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F.I.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0" table:style-name="ce9">
            <text:p><text:s/>5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F.I. <text:s/>S.R.L. Totale</text:p>
          </table:table-cell>
          <table:table-cell table:style-name="ce12"/>
          <table:table-cell office:value-type="float" office:value="580" table:style-name="ce13">
            <text:p><text:s/>5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P.E.S. - FEDERAZIONE <text:s/>DEL PIEMONT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40" table:style-name="ce9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I.P.E.S. - FEDERAZIONE <text:s/>DEL PIEMONTE Totale</text:p>
          </table:table-cell>
          <table:table-cell table:style-name="ce12"/>
          <table:table-cell office:value-type="float" office:value="840" table:style-name="ce13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A. GASSINO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280000" table:style-name="ce9">
            <text:p><text:s/>280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2 Acquisti di prestazioni socio sanitarie a rilevanz</text:p>
          </table:table-cell>
          <table:table-cell office:value-type="float" office:value="120000" table:style-name="ce10">
            <text:p><text:s/>12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I.S.A. GASSINO Totale</text:p>
          </table:table-cell>
          <table:table-cell table:style-name="ce12"/>
          <table:table-cell office:value-type="float" office:value="400000" table:style-name="ce13">
            <text:p><text:s/>40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S.A.C. <text:s/>- CALUSO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71210.48" table:style-name="ce9">
            <text:p><text:s/>71.210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2 Acquisti di prestazioni socio sanitarie a rilevanz</text:p>
          </table:table-cell>
          <table:table-cell office:value-type="float" office:value="28789.52" table:style-name="ce10">
            <text:p><text:s/>28.789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I.S.S.A.C. <text:s/>- CALUSO Totale</text:p>
          </table:table-cell>
          <table:table-cell table:style-name="ce12"/>
          <table:table-cell office:value-type="float" office:value="100000" table:style-name="ce13">
            <text:p><text:s/>10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 SERVI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9852.2" table:style-name="ce9">
            <text:p><text:s/>19.852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4444" table:style-name="ce10">
            <text:p><text:s/>4.44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68874.18000000005" table:style-name="ce10">
            <text:p><text:s/>668.874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26732.76" table:style-name="ce10">
            <text:p><text:s/>126.732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6441.03" table:style-name="ce10">
            <text:p><text:s/>6.441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4 Servizi ausiliari e spese di pulizia</text:p>
          </table:table-cell>
          <table:table-cell office:value-type="float" office:value="771253.07000000007" table:style-name="ce10">
            <text:p><text:s/>771.253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5 Buoni pasto <text:s/>e mensa per il personale dipendente</text:p>
          </table:table-cell>
          <table:table-cell office:value-type="float" office:value="1430" table:style-name="ce10">
            <text:p><text:s/>1.4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77254.72" table:style-name="ce10">
            <text:p><text:s/>177.254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M. SERVICE S.R.L. Totale</text:p>
          </table:table-cell>
          <table:table-cell table:style-name="ce12"/>
          <table:table-cell office:value-type="float" office:value="1776281.9600000002" table:style-name="ce13">
            <text:p><text:s/>1.776.281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FRIGO DI CORVI MOREN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78" table:style-name="ce9">
            <text:p><text:s/>1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M.FRIGO DI CORVI MORENO Totale</text:p>
          </table:table-cell>
          <table:table-cell table:style-name="ce12"/>
          <table:table-cell office:value-type="float" office:value="178" table:style-name="ce13">
            <text:p><text:s/>1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S.MEDICAL7 SRL</text:p>
          </table:table-cell>
          <table:table-cell office:value-type="string" table:style-name="ce2">
            <text:p>U2112 Dispositivi medici</text:p>
          </table:table-cell>
          <table:table-cell office:value-type="float" office:value="22000" table:style-name="ce9">
            <text:p><text:s/>2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.S.MEDICAL7 SRL Totale</text:p>
          </table:table-cell>
          <table:table-cell table:style-name="ce12"/>
          <table:table-cell office:value-type="float" office:value="22000" table:style-name="ce13">
            <text:p><text:s/>2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BRAS LAU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51.15" table:style-name="ce9">
            <text:p><text:s/>351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BRAS LAURA Totale</text:p>
          </table:table-cell>
          <table:table-cell table:style-name="ce12"/>
          <table:table-cell office:value-type="float" office:value="351.15" table:style-name="ce13">
            <text:p><text:s/>351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30" table:style-name="ce9">
            <text:p><text:s/>7.0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10.20000000000005" table:style-name="ce10">
            <text:p><text:s/>61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IR ITALIA S.R.L. Totale</text:p>
          </table:table-cell>
          <table:table-cell table:style-name="ce12"/>
          <table:table-cell office:value-type="float" office:value="7640.2" table:style-name="ce13">
            <text:p><text:s/>7.64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LAVITA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385.32" table:style-name="ce9">
            <text:p><text:s/>7.38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LAVITA FEDERICA Totale</text:p>
          </table:table-cell>
          <table:table-cell table:style-name="ce12"/>
          <table:table-cell office:value-type="float" office:value="7385.32" table:style-name="ce13">
            <text:p><text:s/>7.38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LORO GIUSEPP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440" table:style-name="ce9">
            <text:p><text:s/>1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LORO GIUSEPPA Totale</text:p>
          </table:table-cell>
          <table:table-cell table:style-name="ce12"/>
          <table:table-cell office:value-type="float" office:value="1440" table:style-name="ce13">
            <text:p><text:s/>1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LOSSO ELE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900" table:style-name="ce9">
            <text:p><text:s/>4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LOSSO ELENA Totale</text:p>
          </table:table-cell>
          <table:table-cell table:style-name="ce12"/>
          <table:table-cell office:value-type="float" office:value="4900" table:style-name="ce13">
            <text:p><text:s/>4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LVI LORENZ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0" table:style-name="ce9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LVI LORENZO Totale</text:p>
          </table:table-cell>
          <table:table-cell table:style-name="ce12"/>
          <table:table-cell office:value-type="float" office:value="80" table:style-name="ce13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E' SPA</text:p>
          </table:table-cell>
          <table:table-cell office:value-type="string" table:style-name="ce2">
            <text:p>U2112 Dispositivi medici</text:p>
          </table:table-cell>
          <table:table-cell office:value-type="float" office:value="3462.3" table:style-name="ce9">
            <text:p><text:s/>3.462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342.8" table:style-name="ce10">
            <text:p><text:s/>1.34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NE' SPA Totale</text:p>
          </table:table-cell>
          <table:table-cell table:style-name="ce12"/>
          <table:table-cell office:value-type="float" office:value="4805.1000000000004" table:style-name="ce13">
            <text:p><text:s/>4.805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NELLI DR. NATA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9556" table:style-name="ce9">
            <text:p><text:s/>9.5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NNELLI DR. NATALE Totale</text:p>
          </table:table-cell>
          <table:table-cell table:style-name="ce12"/>
          <table:table-cell office:value-type="float" office:value="9556" table:style-name="ce13">
            <text:p><text:s/>9.5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ITALIA SPA</text:p>
          </table:table-cell>
          <table:table-cell office:value-type="string" table:style-name="ce2">
            <text:p>U5201 Noleggi</text:p>
          </table:table-cell>
          <table:table-cell office:value-type="float" office:value="1425.78" table:style-name="ce9">
            <text:p><text:s/>1.425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NON ITALIA SPA Totale</text:p>
          </table:table-cell>
          <table:table-cell table:style-name="ce12"/>
          <table:table-cell office:value-type="float" office:value="1425.78" table:style-name="ce13">
            <text:p><text:s/>1.425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MEDICAL SYSTEM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0000" table:style-name="ce9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NON MEDICAL SYSTEM S.R.L. Totale</text:p>
          </table:table-cell>
          <table:table-cell table:style-name="ce12"/>
          <table:table-cell office:value-type="float" office:value="10000" table:style-name="ce13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&amp;G CONSULTING S.R.L.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40" table:style-name="ce9">
            <text:p><text:s/>1.0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8332.5" table:style-name="ce10">
            <text:p><text:s/>8.33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&amp;G CONSULTING S.R.L. Totale</text:p>
          </table:table-cell>
          <table:table-cell table:style-name="ce12"/>
          <table:table-cell office:value-type="float" office:value="9372.5" table:style-name="ce13">
            <text:p><text:s/>9.37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 SERVICE 92 DI PALLADINO SALVATORE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19.36" table:style-name="ce9">
            <text:p><text:s/>41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 SERVICE 92 DI PALLADINO SALVATORE Totale</text:p>
          </table:table-cell>
          <table:table-cell table:style-name="ce12"/>
          <table:table-cell office:value-type="float" office:value="419.36" table:style-name="ce13">
            <text:p><text:s/>41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BOTERMO S.P.A.</text:p>
          </table:table-cell>
          <table:table-cell office:value-type="string" table:style-name="ce2">
            <text:p>U3207 Riscaldamento</text:p>
          </table:table-cell>
          <table:table-cell office:value-type="float" office:value="217963.02000000002" table:style-name="ce9">
            <text:p><text:s/>217.963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3 Impianti e macchinari</text:p>
          </table:table-cell>
          <table:table-cell office:value-type="float" office:value="130298.42000000001" table:style-name="ce10">
            <text:p><text:s/>130.298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BOTERMO S.P.A. Totale</text:p>
          </table:table-cell>
          <table:table-cell table:style-name="ce12"/>
          <table:table-cell office:value-type="float" office:value="348261.44000000006" table:style-name="ce13">
            <text:p><text:s/>348.261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NAL HEALTH ITALIA 509 SRL</text:p>
          </table:table-cell>
          <table:table-cell office:value-type="string" table:style-name="ce2">
            <text:p>U2112 Dispositivi medici</text:p>
          </table:table-cell>
          <table:table-cell office:value-type="float" office:value="954.46" table:style-name="ce9">
            <text:p><text:s/>954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DINAL HEALTH ITALIA 509 SRL Totale</text:p>
          </table:table-cell>
          <table:table-cell table:style-name="ce12"/>
          <table:table-cell office:value-type="float" office:value="954.46" table:style-name="ce13">
            <text:p><text:s/>954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E SERVICE S.P.A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621" table:style-name="ce9">
            <text:p><text:s/>4.62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E SERVICE S.P.A. Totale</text:p>
          </table:table-cell>
          <table:table-cell table:style-name="ce12"/>
          <table:table-cell office:value-type="float" office:value="4621" table:style-name="ce13">
            <text:p><text:s/>4.62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ESTREAM HEALTH ITALIA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669" table:style-name="ce9">
            <text:p><text:s/>66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ESTREAM HEALTH ITALIA S.R.L. Totale</text:p>
          </table:table-cell>
          <table:table-cell table:style-name="ce12"/>
          <table:table-cell office:value-type="float" office:value="669" table:style-name="ce13">
            <text:p><text:s/>66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ANGEL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0" table:style-name="ce9">
            <text:p><text:s/>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2 Manutenzione e riparazione mobili e arredi</text:p>
          </table:table-cell>
          <table:table-cell office:value-type="float" office:value="292.5" table:style-name="ce10">
            <text:p><text:s/>29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LO ANGELA S.R.L. Totale</text:p>
          </table:table-cell>
          <table:table-cell table:style-name="ce12"/>
          <table:table-cell office:value-type="float" office:value="342.5" table:style-name="ce13">
            <text:p><text:s/>34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BIANCHI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290" table:style-name="ce9">
            <text:p><text:s/>6.2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LO BIANCHI <text:s/>S.R.L. Totale</text:p>
          </table:table-cell>
          <table:table-cell table:style-name="ce12"/>
          <table:table-cell office:value-type="float" office:value="6290" table:style-name="ce13">
            <text:p><text:s/>6.2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9.9" table:style-name="ce9">
            <text:p><text:s/>159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LO ERBA REAGENTS S.R.L. Totale</text:p>
          </table:table-cell>
          <table:table-cell table:style-name="ce12"/>
          <table:table-cell office:value-type="float" office:value="279.89999999999998" table:style-name="ce13">
            <text:p><text:s/>27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8 E 9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750.13" table:style-name="ce9">
            <text:p><text:s/>4.750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8 E 9 Totale</text:p>
          </table:table-cell>
          <table:table-cell table:style-name="ce12"/>
          <table:table-cell office:value-type="float" office:value="4750.13" table:style-name="ce13">
            <text:p><text:s/>4.750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ELL'IMMACOLAT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488.28" table:style-name="ce9">
            <text:p><text:s/>7.488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ELL'IMMACOLATA SRL Totale</text:p>
          </table:table-cell>
          <table:table-cell table:style-name="ce12"/>
          <table:table-cell office:value-type="float" office:value="7488.28" table:style-name="ce13">
            <text:p><text:s/>7.488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NAZARETH S.C.S.IMPRESA SOC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131.64" table:style-name="ce9">
            <text:p><text:s/>9.131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NAZARETH S.C.S.IMPRESA SOC ONLUS Totale</text:p>
          </table:table-cell>
          <table:table-cell table:style-name="ce12"/>
          <table:table-cell office:value-type="float" office:value="9131.64" table:style-name="ce13">
            <text:p><text:s/>9.131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OSPITALITA' E CURA SAN VINCENZ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523.56" table:style-name="ce9">
            <text:p><text:s/>13.523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OSPITALITA' E CURA SAN VINCENZO Totale</text:p>
          </table:table-cell>
          <table:table-cell table:style-name="ce12"/>
          <table:table-cell office:value-type="float" office:value="13523.56" table:style-name="ce13">
            <text:p><text:s/>13.523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. SERR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45.29" table:style-name="ce9">
            <text:p><text:s/>1.045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E. SERRA Totale</text:p>
          </table:table-cell>
          <table:table-cell table:style-name="ce12"/>
          <table:table-cell office:value-type="float" office:value="1045.29" table:style-name="ce13">
            <text:p><text:s/>1.045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NTE PARR.S.GIOVANN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0084.800000000003" table:style-name="ce9">
            <text:p><text:s/>70.08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41479.06" table:style-name="ce10">
            <text:p><text:s/>141.479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0442.9" table:style-name="ce10">
            <text:p><text:s/>10.44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ENTE PARR.S.GIOVANNI Totale</text:p>
          </table:table-cell>
          <table:table-cell table:style-name="ce12"/>
          <table:table-cell office:value-type="float" office:value="222006.75999999998" table:style-name="ce13">
            <text:p><text:s/>222.006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ING.G. DESTEFANI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921.68" table:style-name="ce9">
            <text:p><text:s/>14.921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7525.37" table:style-name="ce10">
            <text:p><text:s/>67.525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ING.G. DESTEFANIS Totale</text:p>
          </table:table-cell>
          <table:table-cell table:style-name="ce12"/>
          <table:table-cell office:value-type="float" office:value="82447.049999999988" table:style-name="ce13">
            <text:p><text:s/>82.447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FRATERNIT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109.58" table:style-name="ce9">
            <text:p><text:s/>3.109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98065.939999999988" table:style-name="ce10">
            <text:p><text:s/>98.065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9345.97" table:style-name="ce10">
            <text:p><text:s/>19.345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LA FRATERNITA Totale</text:p>
          </table:table-cell>
          <table:table-cell table:style-name="ce12"/>
          <table:table-cell office:value-type="float" office:value="120521.48999999999" table:style-name="ce13">
            <text:p><text:s/>120.521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RGI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298.8199999999997" table:style-name="ce9">
            <text:p><text:s/>2.298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39734.539999999994" table:style-name="ce10">
            <text:p><text:s/>39.734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6991.96" table:style-name="ce10">
            <text:p><text:s/>6.991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SAN GIORGIO Totale</text:p>
          </table:table-cell>
          <table:table-cell table:style-name="ce12"/>
          <table:table-cell office:value-type="float" office:value="49025.319999999992" table:style-name="ce13">
            <text:p><text:s/>49.02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DI D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893.2000000000007" table:style-name="ce9">
            <text:p><text:s/>8.89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SAN GIOVANNI DI DIO Totale</text:p>
          </table:table-cell>
          <table:table-cell table:style-name="ce12"/>
          <table:table-cell office:value-type="float" office:value="8893.2000000000007" table:style-name="ce13">
            <text:p><text:s/>8.89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EVANGEL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336.44" table:style-name="ce9">
            <text:p><text:s/>2.33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SAN GIOVANNI EVANGELISTA Totale</text:p>
          </table:table-cell>
          <table:table-cell table:style-name="ce12"/>
          <table:table-cell office:value-type="float" office:value="2336.44" table:style-name="ce13">
            <text:p><text:s/>2.33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1960.08" table:style-name="ce9">
            <text:p><text:s/>41.960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575.0899999999997" table:style-name="ce10">
            <text:p><text:s/>3.575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SAN GIUSEPPE Totale</text:p>
          </table:table-cell>
          <table:table-cell table:style-name="ce12"/>
          <table:table-cell office:value-type="float" office:value="45535.17" table:style-name="ce13">
            <text:p><text:s/>45.535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LUIGI <text:s/>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0318.620000000003" table:style-name="ce9">
            <text:p><text:s/>40.318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DI RIPOSO SAN LUIGI <text:s/>ONLUS Totale</text:p>
          </table:table-cell>
          <table:table-cell table:style-name="ce12"/>
          <table:table-cell office:value-type="float" office:value="40318.620000000003" table:style-name="ce13">
            <text:p><text:s/>40.318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SOGG PER ANZIANI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528.88" table:style-name="ce9">
            <text:p><text:s/>6.528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 SOGG PER ANZIANI SAN GIUSEPPE Totale</text:p>
          </table:table-cell>
          <table:table-cell table:style-name="ce12"/>
          <table:table-cell office:value-type="float" office:value="6528.88" table:style-name="ce13">
            <text:p><text:s/>6.528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INSIEME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144608.79999999999" table:style-name="ce9">
            <text:p><text:s/>144.60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5308.8" table:style-name="ce10">
            <text:p><text:s/>15.308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52500" table:style-name="ce10">
            <text:p><text:s/>5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AINSIEME ONLUS Totale</text:p>
          </table:table-cell>
          <table:table-cell table:style-name="ce12"/>
          <table:table-cell office:value-type="float" office:value="212417.59999999998" table:style-name="ce13">
            <text:p><text:s/>212.41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CINA GRANGI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6.3600000000006" table:style-name="ce9">
            <text:p><text:s/>4.636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CINA GRANGIA SRL Totale</text:p>
          </table:table-cell>
          <table:table-cell table:style-name="ce12"/>
          <table:table-cell office:value-type="float" office:value="4636.3600000000006" table:style-name="ce13">
            <text:p><text:s/>4.636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ALDO DOTT. MASSIM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22.04" table:style-name="ce9">
            <text:p><text:s/>1.02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TALDO DOTT. MASSIMO Totale</text:p>
          </table:table-cell>
          <table:table-cell table:style-name="ce12"/>
          <table:table-cell office:value-type="float" office:value="1022.04" table:style-name="ce13">
            <text:p><text:s/>1.02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LO STEFANINO</text:p>
          </table:table-cell>
          <table:table-cell office:value-type="string" table:style-name="ce2">
            <text:p>U5202 Locazioni</text:p>
          </table:table-cell>
          <table:table-cell office:value-type="float" office:value="4036.5" table:style-name="ce9">
            <text:p><text:s/>4.03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TELLO STEFANINO Totale</text:p>
          </table:table-cell>
          <table:table-cell table:style-name="ce12"/>
          <table:table-cell office:value-type="float" office:value="4036.5" table:style-name="ce13">
            <text:p><text:s/>4.03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NUOVO AVV. ANDRE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68.44" table:style-name="ce9">
            <text:p><text:s/>16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STELNUOVO AVV. ANDREA Totale</text:p>
          </table:table-cell>
          <table:table-cell table:style-name="ce12"/>
          <table:table-cell office:value-type="float" office:value="168.44" table:style-name="ce13">
            <text:p><text:s/>16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TALANO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120" table:style-name="ce9">
            <text:p><text:s/>5.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TALANO FEDERICA Totale</text:p>
          </table:table-cell>
          <table:table-cell table:style-name="ce12"/>
          <table:table-cell office:value-type="float" office:value="5120" table:style-name="ce13">
            <text:p><text:s/>5.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CT CENTRO CONDUZIONI TERMICHE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720" table:style-name="ce9">
            <text:p><text:s/>7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CT CENTRO CONDUZIONI TERMICHE SRL Totale</text:p>
          </table:table-cell>
          <table:table-cell table:style-name="ce12"/>
          <table:table-cell office:value-type="float" office:value="720" table:style-name="ce13">
            <text:p><text:s/>7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A S.P.A.</text:p>
          </table:table-cell>
          <table:table-cell office:value-type="string" table:style-name="ce2">
            <text:p>U2112 Dispositivi medici</text:p>
          </table:table-cell>
          <table:table-cell office:value-type="float" office:value="280.8" table:style-name="ce9">
            <text:p><text:s/>28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68.81999999999994" table:style-name="ce10">
            <text:p><text:s/>668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A S.P.A. Totale</text:p>
          </table:table-cell>
          <table:table-cell table:style-name="ce12"/>
          <table:table-cell office:value-type="float" office:value="949.61999999999989" table:style-name="ce13">
            <text:p><text:s/>949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RION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9378.47" table:style-name="ce9">
            <text:p><text:s/>29.378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3277.450000000004" table:style-name="ce10">
            <text:p><text:s/>23.277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LLTRION HEALTHCARE ITALY S.R.L. Totale</text:p>
          </table:table-cell>
          <table:table-cell table:style-name="ce12"/>
          <table:table-cell office:value-type="float" office:value="52655.920000000006" table:style-name="ce13">
            <text:p><text:s/>52.65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BILITY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893.2100000000009" table:style-name="ce9">
            <text:p><text:s/>4.893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ABILITY SRL Totale</text:p>
          </table:table-cell>
          <table:table-cell table:style-name="ce12"/>
          <table:table-cell office:value-type="float" office:value="4893.2100000000009" table:style-name="ce13">
            <text:p><text:s/>4.893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LARIOFON TORI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87.6800000000003" table:style-name="ce9">
            <text:p><text:s/>2.687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ACUSTICO LARIOFON TORINO Totale</text:p>
          </table:table-cell>
          <table:table-cell table:style-name="ce12"/>
          <table:table-cell office:value-type="float" office:value="2687.6800000000003" table:style-name="ce13">
            <text:p><text:s/>2.687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TORIN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407.29" table:style-name="ce9">
            <text:p><text:s/>21.407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ACUSTICO TORINESE SNC Totale</text:p>
          </table:table-cell>
          <table:table-cell table:style-name="ce12"/>
          <table:table-cell office:value-type="float" office:value="21407.29" table:style-name="ce13">
            <text:p><text:s/>21.407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DI PROMOZIONE TIFLOTECNIC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49" table:style-name="ce9">
            <text:p><text:s/>2.84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DI PROMOZIONE TIFLOTECNICA Totale</text:p>
          </table:table-cell>
          <table:table-cell table:style-name="ce12"/>
          <table:table-cell office:value-type="float" office:value="2849" table:style-name="ce13">
            <text:p><text:s/>2.84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MEDICO EPOREDI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6820.4800000000005" table:style-name="ce9">
            <text:p><text:s/>6.82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MEDICO EPOREDIA Totale</text:p>
          </table:table-cell>
          <table:table-cell table:style-name="ce12"/>
          <table:table-cell office:value-type="float" office:value="6820.4800000000005" table:style-name="ce13">
            <text:p><text:s/>6.82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MEDICO SPECIALISTICO S.R.L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113.3799999999992" table:style-name="ce9">
            <text:p><text:s/>4.113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MEDICO SPECIALISTICO S.R.L. Totale</text:p>
          </table:table-cell>
          <table:table-cell table:style-name="ce12"/>
          <table:table-cell office:value-type="float" office:value="4113.3799999999992" table:style-name="ce13">
            <text:p><text:s/>4.113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FTALMICO GENOV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2.03" table:style-name="ce9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OFTALMICO GENOVESE Totale</text:p>
          </table:table-cell>
          <table:table-cell table:style-name="ce12"/>
          <table:table-cell office:value-type="float" office:value="1002.03" table:style-name="ce13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.SANIT.DI FORTE MAR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1.84" table:style-name="ce9">
            <text:p><text:s/>181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ORTOPED.SANIT.DI FORTE MARCO Totale</text:p>
          </table:table-cell>
          <table:table-cell table:style-name="ce12"/>
          <table:table-cell office:value-type="float" office:value="181.84" table:style-name="ce13">
            <text:p><text:s/>181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DI BORGOMANER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0.3" table:style-name="ce9">
            <text:p><text:s/>9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ORTOPEDICO DI BORGOMANERO SNC Totale</text:p>
          </table:table-cell>
          <table:table-cell table:style-name="ce12"/>
          <table:table-cell office:value-type="float" office:value="90.3" table:style-name="ce13">
            <text:p><text:s/>9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LOMBARD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07.82" table:style-name="ce9">
            <text:p><text:s/>807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ORTOPEDICO LOMBARDO Totale</text:p>
          </table:table-cell>
          <table:table-cell table:style-name="ce12"/>
          <table:table-cell office:value-type="float" office:value="807.82" table:style-name="ce13">
            <text:p><text:s/>807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NIZZ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17.6000000000004" table:style-name="ce9">
            <text:p><text:s/>3.11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ORTOPEDICO NIZZA SRL Totale</text:p>
          </table:table-cell>
          <table:table-cell table:style-name="ce12"/>
          <table:table-cell office:value-type="float" office:value="3117.6000000000004" table:style-name="ce13">
            <text:p><text:s/>3.11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TTICO PECOR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92.31" table:style-name="ce9">
            <text:p><text:s/>2.69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OTTICO PECORA SRL Totale</text:p>
          </table:table-cell>
          <table:table-cell table:style-name="ce12"/>
          <table:table-cell office:value-type="float" office:value="2692.31" table:style-name="ce13">
            <text:p><text:s/>2.69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PAOLO V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0163" table:style-name="ce9">
            <text:p><text:s/>60.16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PAOLO VI ONLUS Totale</text:p>
          </table:table-cell>
          <table:table-cell table:style-name="ce12"/>
          <table:table-cell office:value-type="float" office:value="60163" table:style-name="ce13">
            <text:p><text:s/>60.16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EGIONALE ANTIDOPING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0626.800000000003" table:style-name="ce9">
            <text:p><text:s/>30.62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REGIONALE ANTIDOPING Totale</text:p>
          </table:table-cell>
          <table:table-cell table:style-name="ce12"/>
          <table:table-cell office:value-type="float" office:value="30626.800000000003" table:style-name="ce13">
            <text:p><text:s/>30.62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IABILITAZIONE FERRERO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7250.89" table:style-name="ce9">
            <text:p><text:s/>27.250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NTRO RIABILITAZIONE FERRERO S.P.A. Totale</text:p>
          </table:table-cell>
          <table:table-cell table:style-name="ce12"/>
          <table:table-cell office:value-type="float" office:value="27250.89" table:style-name="ce13">
            <text:p><text:s/>27.250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870" table:style-name="ce9">
            <text:p><text:s/>2.8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800" table:style-name="ce10">
            <text:p><text:s/>4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PHEID S.R.L. Totale</text:p>
          </table:table-cell>
          <table:table-cell table:style-name="ce12"/>
          <table:table-cell office:value-type="float" office:value="7670" table:style-name="ce13">
            <text:p><text:s/>7.6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IM-TORIN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45.3000000000002" table:style-name="ce9">
            <text:p><text:s/>1.245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PIM-TORINO Totale</text:p>
          </table:table-cell>
          <table:table-cell table:style-name="ce12"/>
          <table:table-cell office:value-type="float" office:value="1245.3000000000002" table:style-name="ce13">
            <text:p><text:s/>1.245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string" table:style-name="ce2">
            <text:p>U2112 Dispositivi medici</text:p>
          </table:table-cell>
          <table:table-cell office:value-type="float" office:value="8541.6" table:style-name="ce9">
            <text:p><text:s/>8.54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RACARTA S.P.A. Totale</text:p>
          </table:table-cell>
          <table:table-cell table:style-name="ce12"/>
          <table:table-cell office:value-type="float" office:value="8541.6" table:style-name="ce13">
            <text:p><text:s/>8.54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SARE MAURI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799.98" table:style-name="ce9">
            <text:p><text:s/>3.799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ESARE MAURI S.R.L. Totale</text:p>
          </table:table-cell>
          <table:table-cell table:style-name="ce12"/>
          <table:table-cell office:value-type="float" office:value="3799.98" table:style-name="ce13">
            <text:p><text:s/>3.799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FS ITALIA S.R.L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9998" table:style-name="ce9">
            <text:p><text:s/>9.9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FS ITALIA S.R.L. Totale</text:p>
          </table:table-cell>
          <table:table-cell table:style-name="ce12"/>
          <table:table-cell office:value-type="float" office:value="9998" table:style-name="ce13">
            <text:p><text:s/>9.9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 MARIA SRL BENEFIT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1406.290000000008" table:style-name="ce9">
            <text:p><text:s/>81.406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4402.1000000000004" table:style-name="ce10">
            <text:p><text:s/>4.402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A MARIA SRL BENEFIT Totale</text:p>
          </table:table-cell>
          <table:table-cell table:style-name="ce12"/>
          <table:table-cell office:value-type="float" office:value="85808.390000000014" table:style-name="ce13">
            <text:p><text:s/>85.808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EMIL SRL</text:p>
          </table:table-cell>
          <table:table-cell office:value-type="string" table:style-name="ce2">
            <text:p>U2112 Dispositivi medici</text:p>
          </table:table-cell>
          <table:table-cell office:value-type="float" office:value="537.6" table:style-name="ce9">
            <text:p><text:s/>53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EMIL SRL Totale</text:p>
          </table:table-cell>
          <table:table-cell table:style-name="ce12"/>
          <table:table-cell office:value-type="float" office:value="537.6" table:style-name="ce13">
            <text:p><text:s/>53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NCIANO SALUTE SP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433" table:style-name="ce9">
            <text:p><text:s/>3.43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IANCIANO SALUTE SPA Totale</text:p>
          </table:table-cell>
          <table:table-cell table:style-name="ce12"/>
          <table:table-cell office:value-type="float" office:value="3433" table:style-name="ce13">
            <text:p><text:s/>3.43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VEROTTI FRANCESCO</text:p>
          </table:table-cell>
          <table:table-cell office:value-type="string" table:style-name="ce2">
            <text:p>U5202 Locazioni</text:p>
          </table:table-cell>
          <table:table-cell office:value-type="float" office:value="5639.18" table:style-name="ce9">
            <text:p><text:s/>5.639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IAVEROTTI FRANCESCO Totale</text:p>
          </table:table-cell>
          <table:table-cell table:style-name="ce12"/>
          <table:table-cell office:value-type="float" office:value="5639.18" table:style-name="ce13">
            <text:p><text:s/>5.639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VEROTTI PIER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35.48" table:style-name="ce9">
            <text:p><text:s/>235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IAVEROTTI PIERA Totale</text:p>
          </table:table-cell>
          <table:table-cell table:style-name="ce12"/>
          <table:table-cell office:value-type="float" office:value="235.48" table:style-name="ce13">
            <text:p><text:s/>235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ESI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9486.949999999997" table:style-name="ce9">
            <text:p><text:s/>39.486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0051.420000000002" table:style-name="ce10">
            <text:p><text:s/>10.051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335.9700000000003" table:style-name="ce10">
            <text:p><text:s/>2.335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65.5" table:style-name="ce10">
            <text:p><text:s/>46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IESI ITALIA S.P.A. Totale</text:p>
          </table:table-cell>
          <table:table-cell table:style-name="ce12"/>
          <table:table-cell office:value-type="float" office:value="52339.839999999997" table:style-name="ce13">
            <text:p><text:s/>52.33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PORT <text:s/>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2550" table:style-name="ce9">
            <text:p><text:s/>2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INESPORT <text:s/>S.P.A. Totale</text:p>
          </table:table-cell>
          <table:table-cell table:style-name="ce12"/>
          <table:table-cell office:value-type="float" office:value="2550" table:style-name="ce13">
            <text:p><text:s/>2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OCCHIA ING. CLAUDIO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6252.48" table:style-name="ce9">
            <text:p><text:s/>6.25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IOCCHIA ING. CLAUDIO Totale</text:p>
          </table:table-cell>
          <table:table-cell table:style-name="ce12"/>
          <table:table-cell office:value-type="float" office:value="6252.48" table:style-name="ce13">
            <text:p><text:s/>6.25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D SPA</text:p>
          </table:table-cell>
          <table:table-cell office:value-type="string" table:style-name="ce2">
            <text:p>U2112 Dispositivi medici</text:p>
          </table:table-cell>
          <table:table-cell office:value-type="float" office:value="5625" table:style-name="ce9">
            <text:p><text:s/>5.6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ID SPA Totale</text:p>
          </table:table-cell>
          <table:table-cell table:style-name="ce12"/>
          <table:table-cell office:value-type="float" office:value="5625" table:style-name="ce13">
            <text:p><text:s/>5.6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MARDI MARIA VERON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440.39" table:style-name="ce9">
            <text:p><text:s/>1.440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IMARDI MARIA VERONICA Totale</text:p>
          </table:table-cell>
          <table:table-cell table:style-name="ce12"/>
          <table:table-cell office:value-type="float" office:value="1440.39" table:style-name="ce13">
            <text:p><text:s/>1.440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OCC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3569.46" table:style-name="ce9">
            <text:p><text:s/>63.56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IOCCA S.R.L. Totale</text:p>
          </table:table-cell>
          <table:table-cell table:style-name="ce12"/>
          <table:table-cell office:value-type="float" office:value="63569.46" table:style-name="ce13">
            <text:p><text:s/>63.569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S CONSORZIO INTERCOMUNALE DEI SERVIZ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959810.8" table:style-name="ce9">
            <text:p><text:s/>959.81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2 Acquisti di prestazioni socio sanitarie a rilevanz</text:p>
          </table:table-cell>
          <table:table-cell office:value-type="float" office:value="258747.13" table:style-name="ce10">
            <text:p><text:s/>258.747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IS CONSORZIO INTERCOMUNALE DEI SERVIZI Totale</text:p>
          </table:table-cell>
          <table:table-cell table:style-name="ce12"/>
          <table:table-cell office:value-type="float" office:value="1218557.9300000002" table:style-name="ce13">
            <text:p><text:s/>1.218.557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TTA' DEL SOLE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601.71" table:style-name="ce9">
            <text:p><text:s/>601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ITTA' DEL SOLE S.R.L. Totale</text:p>
          </table:table-cell>
          <table:table-cell table:style-name="ce12"/>
          <table:table-cell office:value-type="float" office:value="601.71" table:style-name="ce13">
            <text:p><text:s/>601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EA ITALIA SPA - VILLE TURINA AMION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4350" table:style-name="ce9">
            <text:p><text:s/>54.3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8 Acquisti di servizi sanitari per assistenza ospeda</text:p>
          </table:table-cell>
          <table:table-cell office:value-type="float" office:value="1640585.27" table:style-name="ce10">
            <text:p><text:s/>1.640.585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LINEA ITALIA SPA - VILLE TURINA AMIONE Totale</text:p>
          </table:table-cell>
          <table:table-cell table:style-name="ce12"/>
          <table:table-cell office:value-type="float" office:value="1694935.27" table:style-name="ce13">
            <text:p><text:s/>1.694.935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GEN IRELAND 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8280" table:style-name="ce9">
            <text:p><text:s/>8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LINIGEN IRELAND LIMITED Totale</text:p>
          </table:table-cell>
          <table:table-cell table:style-name="ce12"/>
          <table:table-cell office:value-type="float" office:value="8280" table:style-name="ce13">
            <text:p><text:s/>8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57175.399999999994" table:style-name="ce9">
            <text:p><text:s/>57.17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LINI-LAB S.R.L. Totale</text:p>
          </table:table-cell>
          <table:table-cell table:style-name="ce12"/>
          <table:table-cell office:value-type="float" office:value="57175.399999999994" table:style-name="ce13">
            <text:p><text:s/>57.17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OCK TIME S.N.C. DI M. <text:s/>BOSSO <text:s/>&amp; C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700" table:style-name="ce9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LOCK TIME S.N.C. DI M. <text:s/>BOSSO <text:s/>&amp; C. Totale</text:p>
          </table:table-cell>
          <table:table-cell table:style-name="ce12"/>
          <table:table-cell office:value-type="float" office:value="700" table:style-name="ce13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HLEAR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28275" table:style-name="ce9">
            <text:p><text:s/>28.2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3506.91" table:style-name="ce10">
            <text:p><text:s/>13.506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CHLEAR ITALIA SRL Totale</text:p>
          </table:table-cell>
          <table:table-cell table:style-name="ce12"/>
          <table:table-cell office:value-type="float" office:value="41781.910000000003" table:style-name="ce13">
            <text:p><text:s/>41.781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O MARTI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CO MARTINA Totale</text:p>
          </table:table-cell>
          <table:table-cell table:style-name="ce12"/>
          <table:table-cell office:value-type="float" office:value="516.4" table:style-name="ce13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A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352.75" table:style-name="ce9">
            <text:p><text:s/>10.352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DAN S.R.L. Totale</text:p>
          </table:table-cell>
          <table:table-cell table:style-name="ce12"/>
          <table:table-cell office:value-type="float" office:value="10352.75" table:style-name="ce13">
            <text:p><text:s/>10.352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ESS SOCIALE SOC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856.12" table:style-name="ce9">
            <text:p><text:s/>14.856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0218.91" table:style-name="ce10">
            <text:p><text:s/>10.218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70676.62000000001" table:style-name="ce10">
            <text:p><text:s/>70.676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818.54" table:style-name="ce10">
            <text:p><text:s/>3.818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DESS SOCIALE SOC COOPERATIVA SOCIALE Totale</text:p>
          </table:table-cell>
          <table:table-cell table:style-name="ce12"/>
          <table:table-cell office:value-type="float" office:value="99570.19" table:style-name="ce13">
            <text:p><text:s/>99.570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F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741.7400000000002" table:style-name="ce9">
            <text:p><text:s/>3.741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058.09" table:style-name="ce10">
            <text:p><text:s/>2.058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DIFI <text:s/>S.R.L. Totale</text:p>
          </table:table-cell>
          <table:table-cell table:style-name="ce12"/>
          <table:table-cell office:value-type="float" office:value="5799.83" table:style-name="ce13">
            <text:p><text:s/>5.799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SA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36" table:style-name="ce9">
            <text:p><text:s/>93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72.48" table:style-name="ce10">
            <text:p><text:s/>37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DISAN S.P.A. Totale</text:p>
          </table:table-cell>
          <table:table-cell table:style-name="ce12"/>
          <table:table-cell office:value-type="float" office:value="1308.48" table:style-name="ce13">
            <text:p><text:s/>1.308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ESA SCS IMPRES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1156.76" table:style-name="ce9">
            <text:p><text:s/>61.156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ESA SCS IMPRESA SOCIALE Totale</text:p>
          </table:table-cell>
          <table:table-cell table:style-name="ce12"/>
          <table:table-cell office:value-type="float" office:value="61156.76" table:style-name="ce13">
            <text:p><text:s/>61.156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string" table:style-name="ce2">
            <text:p>U2112 Dispositivi medici</text:p>
          </table:table-cell>
          <table:table-cell office:value-type="float" office:value="62500.72" table:style-name="ce9">
            <text:p><text:s/>62.50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LOPLAST S.P.A. Totale</text:p>
          </table:table-cell>
          <table:table-cell table:style-name="ce12"/>
          <table:table-cell office:value-type="float" office:value="62500.72" table:style-name="ce13">
            <text:p><text:s/>62.50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BO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95.91" table:style-name="ce9">
            <text:p><text:s/>495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BO SRL Totale</text:p>
          </table:table-cell>
          <table:table-cell table:style-name="ce12"/>
          <table:table-cell office:value-type="float" office:value="495.91" table:style-name="ce13">
            <text:p><text:s/>495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ECER <text:s/>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500" table:style-name="ce9">
            <text:p><text:s/>3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ECER <text:s/>S.P.A. Totale</text:p>
          </table:table-cell>
          <table:table-cell table:style-name="ce12"/>
          <table:table-cell office:value-type="float" office:value="3500" table:style-name="ce13">
            <text:p><text:s/>3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OLI FERRARI &amp; C. SPA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35265.050000000003" table:style-name="ce9">
            <text:p><text:s/>35.26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OLI FERRARI &amp; C. SPA Totale</text:p>
          </table:table-cell>
          <table:table-cell table:style-name="ce12"/>
          <table:table-cell office:value-type="float" office:value="35265.050000000003" table:style-name="ce13">
            <text:p><text:s/>35.26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OLLENG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681.69" table:style-name="ce9">
            <text:p><text:s/>2.681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BOLLENGO Totale</text:p>
          </table:table-cell>
          <table:table-cell table:style-name="ce12"/>
          <table:table-cell office:value-type="float" office:value="2681.69" table:style-name="ce13">
            <text:p><text:s/>2.681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RANDIZZO</text:p>
          </table:table-cell>
          <table:table-cell office:value-type="string" table:style-name="ce2">
            <text:p>U5202 Locazioni</text:p>
          </table:table-cell>
          <table:table-cell office:value-type="float" office:value="4000" table:style-name="ce9">
            <text:p><text:s/>4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499 Altri tributi</text:p>
          </table:table-cell>
          <table:table-cell office:value-type="float" office:value="4" table:style-name="ce10">
            <text:p><text:s/>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BRANDIZZO Totale</text:p>
          </table:table-cell>
          <table:table-cell table:style-name="ce12"/>
          <table:table-cell office:value-type="float" office:value="4004" table:style-name="ce13">
            <text:p><text:s/>4.0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LUSO</text:p>
          </table:table-cell>
          <table:table-cell office:value-type="string" table:style-name="ce2">
            <text:p>U5499 Altri tributi</text:p>
          </table:table-cell>
          <table:table-cell office:value-type="float" office:value="2611" table:style-name="ce9">
            <text:p><text:s/>2.61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CALUSO Totale</text:p>
          </table:table-cell>
          <table:table-cell table:style-name="ce12"/>
          <table:table-cell office:value-type="float" office:value="2611" table:style-name="ce13">
            <text:p><text:s/>2.61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STELLAMONT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90" table:style-name="ce9">
            <text:p><text:s/>2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CASTELLAMONTE Totale</text:p>
          </table:table-cell>
          <table:table-cell table:style-name="ce12"/>
          <table:table-cell office:value-type="float" office:value="290" table:style-name="ce13">
            <text:p><text:s/>2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VAGNOL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675" table:style-name="ce9">
            <text:p><text:s/>15.6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499 Altri tributi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CAVAGNOLO Totale</text:p>
          </table:table-cell>
          <table:table-cell table:style-name="ce12"/>
          <table:table-cell office:value-type="float" office:value="15875" table:style-name="ce13">
            <text:p><text:s/>15.8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HIVASS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09.84" table:style-name="ce9">
            <text:p><text:s/>409,8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90" table:style-name="ce10">
            <text:p><text:s/>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CHIVASSO Totale</text:p>
          </table:table-cell>
          <table:table-cell table:style-name="ce12"/>
          <table:table-cell office:value-type="float" office:value="499.84" table:style-name="ce13">
            <text:p><text:s/>499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FORNO CANAV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352.92" table:style-name="ce9">
            <text:p><text:s/>4.352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FORNO CANAVESE Totale</text:p>
          </table:table-cell>
          <table:table-cell table:style-name="ce12"/>
          <table:table-cell office:value-type="float" office:value="4352.92" table:style-name="ce13">
            <text:p><text:s/>4.352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IVREA</text:p>
          </table:table-cell>
          <table:table-cell office:value-type="string" table:style-name="ce2">
            <text:p>U5202 Locazioni</text:p>
          </table:table-cell>
          <table:table-cell office:value-type="float" office:value="11804.5" table:style-name="ce9">
            <text:p><text:s/>11.80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IVREA Totale</text:p>
          </table:table-cell>
          <table:table-cell table:style-name="ce12"/>
          <table:table-cell office:value-type="float" office:value="11804.5" table:style-name="ce13">
            <text:p><text:s/>11.80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EINI'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72878.67" table:style-name="ce9">
            <text:p><text:s/>72.878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LEINI' Totale</text:p>
          </table:table-cell>
          <table:table-cell table:style-name="ce12"/>
          <table:table-cell office:value-type="float" office:value="72878.67" table:style-name="ce13">
            <text:p><text:s/>72.878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OC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61752.25" table:style-name="ce9">
            <text:p><text:s/>61.752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8515.2999999999993" table:style-name="ce10">
            <text:p><text:s/>8.515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LOCANA Totale</text:p>
          </table:table-cell>
          <table:table-cell table:style-name="ce12"/>
          <table:table-cell office:value-type="float" office:value="70267.55" table:style-name="ce13">
            <text:p><text:s/>70.267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NOVAR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.88" table:style-name="ce9">
            <text:p><text:s/>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NOVARA Totale</text:p>
          </table:table-cell>
          <table:table-cell table:style-name="ce12"/>
          <table:table-cell office:value-type="float" office:value="5.88" table:style-name="ce13">
            <text:p><text:s/>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RIVAROLO CANAVESE</text:p>
          </table:table-cell>
          <table:table-cell office:value-type="string" table:style-name="ce2">
            <text:p>U5499 Altri tributi</text:p>
          </table:table-cell>
          <table:table-cell office:value-type="float" office:value="64265.590000000004" table:style-name="ce9">
            <text:p><text:s/>64.2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RIVAROLO CANAVESE Totale</text:p>
          </table:table-cell>
          <table:table-cell table:style-name="ce12"/>
          <table:table-cell office:value-type="float" office:value="64265.590000000004" table:style-name="ce13">
            <text:p><text:s/>64.2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VERCELL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6.06" table:style-name="ce9">
            <text:p><text:s/>106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E DI VERCELLI Totale</text:p>
          </table:table-cell>
          <table:table-cell table:style-name="ce12"/>
          <table:table-cell office:value-type="float" office:value="106.06" table:style-name="ce13">
            <text:p><text:s/>106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APER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597.57" table:style-name="ce9">
            <text:p><text:s/>4.597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TA' APERTA Totale</text:p>
          </table:table-cell>
          <table:table-cell table:style-name="ce12"/>
          <table:table-cell office:value-type="float" office:value="4597.57" table:style-name="ce13">
            <text:p><text:s/>4.597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L'ANGOLO COOP SOCIALE A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819.119999999999" table:style-name="ce9">
            <text:p><text:s/>8.81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TA' L'ANGOLO COOP SOCIALE AR.L. Totale</text:p>
          </table:table-cell>
          <table:table-cell table:style-name="ce12"/>
          <table:table-cell office:value-type="float" office:value="8819.119999999999" table:style-name="ce13">
            <text:p><text:s/>8.81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PA GIOVANNI XXII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666.89" table:style-name="ce9">
            <text:p><text:s/>14.666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TA' PAPA GIOVANNI XXIII ONLUS Totale</text:p>
          </table:table-cell>
          <table:table-cell table:style-name="ce12"/>
          <table:table-cell office:value-type="float" office:value="14666.89" table:style-name="ce13">
            <text:p><text:s/>14.666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RIMAVE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4719.24" table:style-name="ce9">
            <text:p><text:s/>64.719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TA' PRIMAVERA Totale</text:p>
          </table:table-cell>
          <table:table-cell table:style-name="ce12"/>
          <table:table-cell office:value-type="float" office:value="64719.24" table:style-name="ce13">
            <text:p><text:s/>64.719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SAN BENEDETTO AL POR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561.58" table:style-name="ce9">
            <text:p><text:s/>4.561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MUNITA' SAN BENEDETTO AL PORTO Totale</text:p>
          </table:table-cell>
          <table:table-cell table:style-name="ce12"/>
          <table:table-cell office:value-type="float" office:value="4561.58" table:style-name="ce13">
            <text:p><text:s/>4.561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0.3600000000006" table:style-name="ce9">
            <text:p><text:s/>4.63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FRATERNITA SAN MICHELE Totale</text:p>
          </table:table-cell>
          <table:table-cell table:style-name="ce12"/>
          <table:table-cell office:value-type="float" office:value="4630.3600000000006" table:style-name="ce13">
            <text:p><text:s/>4.63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GREGAZIONE DELLE SUORE MINISTR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53.65" table:style-name="ce9">
            <text:p><text:s/>25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GREGAZIONE DELLE SUORE MINISTRE Totale</text:p>
          </table:table-cell>
          <table:table-cell table:style-name="ce12"/>
          <table:table-cell office:value-type="float" office:value="253.65" table:style-name="ce13">
            <text:p><text:s/>25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MED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07.88" table:style-name="ce9">
            <text:p><text:s/>3.107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MED ITALIA S.R.L. Totale</text:p>
          </table:table-cell>
          <table:table-cell table:style-name="ce12"/>
          <table:table-cell office:value-type="float" office:value="3107.88" table:style-name="ce13">
            <text:p><text:s/>3.107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IP</text:p>
          </table:table-cell>
          <table:table-cell office:value-type="string" table:style-name="ce2">
            <text:p>U5499 Altri tributi</text:p>
          </table:table-cell>
          <table:table-cell office:value-type="float" office:value="151.38999999999999" table:style-name="ce9">
            <text:p><text:s/>151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IP Totale</text:p>
          </table:table-cell>
          <table:table-cell table:style-name="ce12"/>
          <table:table-cell office:value-type="float" office:value="151.38999999999999" table:style-name="ce13">
            <text:p><text:s/>151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ACQUEDOTTO MONFERRATO C.C.A.M.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792.49999999999989" table:style-name="ce9">
            <text:p><text:s/>79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ACQUEDOTTO MONFERRATO C.C.A.M. Totale</text:p>
          </table:table-cell>
          <table:table-cell table:style-name="ce12"/>
          <table:table-cell office:value-type="float" office:value="792.49999999999989" table:style-name="ce13">
            <text:p><text:s/>79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ASA SERENA SOC. COOP. SO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109.0700000000002" table:style-name="ce9">
            <text:p><text:s/>2.109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CASA SERENA SOC. COOP. SOC. Totale</text:p>
          </table:table-cell>
          <table:table-cell table:style-name="ce12"/>
          <table:table-cell office:value-type="float" office:value="2109.0700000000002" table:style-name="ce13">
            <text:p><text:s/>2.109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OPERNICO SOC.COOP.SOC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029.5" table:style-name="ce9">
            <text:p><text:s/>2.02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COPERNICO SOC.COOP.SOC. Totale</text:p>
          </table:table-cell>
          <table:table-cell table:style-name="ce12"/>
          <table:table-cell office:value-type="float" office:value="2029.5" table:style-name="ce13">
            <text:p><text:s/>2.02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FABER SOC. COOP.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409.8600000000006" table:style-name="ce9">
            <text:p><text:s/>4.40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FABER SOC. COOP. SOCIALE Totale</text:p>
          </table:table-cell>
          <table:table-cell table:style-name="ce12"/>
          <table:table-cell office:value-type="float" office:value="4409.8600000000006" table:style-name="ce13">
            <text:p><text:s/>4.40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NOVA SOCIETA' COOPERATIVA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81340.36" table:style-name="ce9">
            <text:p><text:s/>81.340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173193.73" table:style-name="ce10">
            <text:p><text:s/>173.193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2 Fabbricati</text:p>
          </table:table-cell>
          <table:table-cell office:value-type="float" office:value="15622.33" table:style-name="ce10">
            <text:p><text:s/>15.622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3 Impianti e macchinari</text:p>
          </table:table-cell>
          <table:table-cell office:value-type="float" office:value="53721.5" table:style-name="ce10">
            <text:p><text:s/>53.72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INNOVA SOCIETA' COOPERATIVA Totale</text:p>
          </table:table-cell>
          <table:table-cell table:style-name="ce12"/>
          <table:table-cell office:value-type="float" office:value="323877.92000000004" table:style-name="ce13">
            <text:p><text:s/>323.877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TERCOMUNALE SERVIZI SOCIAL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489904.66" table:style-name="ce9">
            <text:p><text:s/>489.904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2 Acquisti di prestazioni socio sanitarie a rilevanz</text:p>
          </table:table-cell>
          <table:table-cell office:value-type="float" office:value="236921.66999999998" table:style-name="ce10">
            <text:p><text:s/>236.92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INTERCOMUNALE SERVIZI SOCIALI Totale</text:p>
          </table:table-cell>
          <table:table-cell table:style-name="ce12"/>
          <table:table-cell office:value-type="float" office:value="726826.33" table:style-name="ce13">
            <text:p><text:s/>726.826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OBIETTIVO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771.16" table:style-name="ce9">
            <text:p><text:s/>13.771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OBIETTIVO SOCIALE Totale</text:p>
          </table:table-cell>
          <table:table-cell table:style-name="ce12"/>
          <table:table-cell office:value-type="float" office:value="13771.16" table:style-name="ce13">
            <text:p><text:s/>13.771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ERVIZI SOCIALI IN.RE.TE.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600000" table:style-name="ce9">
            <text:p><text:s/>600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2 Acquisti di prestazioni socio sanitarie a rilevanz</text:p>
          </table:table-cell>
          <table:table-cell office:value-type="float" office:value="60000" table:style-name="ce10">
            <text:p><text:s/>6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SERVIZI SOCIALI IN.RE.TE. Totale</text:p>
          </table:table-cell>
          <table:table-cell table:style-name="ce12"/>
          <table:table-cell office:value-type="float" office:value="660000" table:style-name="ce13">
            <text:p><text:s/>66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OCIALE R.I.S.O.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6456.25" table:style-name="ce9">
            <text:p><text:s/>46.456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SOCIALE R.I.S.O. S.C.A.R.L. Totale</text:p>
          </table:table-cell>
          <table:table-cell table:style-name="ce12"/>
          <table:table-cell office:value-type="float" office:value="46456.25" table:style-name="ce13">
            <text:p><text:s/>46.456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OCIO ASSIST DEL CUNEESE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508.97" table:style-name="ce9">
            <text:p><text:s/>508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SORZIO SOCIO ASSIST DEL CUNEESE Totale</text:p>
          </table:table-cell>
          <table:table-cell table:style-name="ce12"/>
          <table:table-cell office:value-type="float" office:value="508.97" table:style-name="ce13">
            <text:p><text:s/>508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428.429999999997" table:style-name="ce9">
            <text:p><text:s/>19.428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3430.12" table:style-name="ce10">
            <text:p><text:s/>3.430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VATEC ITALIA S.R.L. Totale</text:p>
          </table:table-cell>
          <table:table-cell table:style-name="ce12"/>
          <table:table-cell office:value-type="float" office:value="22858.549999999996" table:style-name="ce13">
            <text:p><text:s/>22.858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ITTO PRINCIPESSA FELICITA DI SAVOIA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055.3599999999999" table:style-name="ce9">
            <text:p><text:s/>1.055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VITTO PRINCIPESSA FELICITA DI SAVOIA Totale</text:p>
          </table:table-cell>
          <table:table-cell table:style-name="ce12"/>
          <table:table-cell office:value-type="float" office:value="1055.3599999999999" table:style-name="ce13">
            <text:p><text:s/>1.055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K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1142" table:style-name="ce9">
            <text:p><text:s/>21.1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K ITALIA <text:s/>S.R.L. Totale</text:p>
          </table:table-cell>
          <table:table-cell table:style-name="ce12"/>
          <table:table-cell office:value-type="float" office:value="21142" table:style-name="ce13">
            <text:p><text:s/>21.1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L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75.66" table:style-name="ce9">
            <text:p><text:s/>2.075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LMED S.R.L. Totale</text:p>
          </table:table-cell>
          <table:table-cell table:style-name="ce12"/>
          <table:table-cell office:value-type="float" office:value="2075.66" table:style-name="ce13">
            <text:p><text:s/>2.075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OCIALE ASSO - AG SERVIZI SUPPORT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33913.68999999997" table:style-name="ce9">
            <text:p><text:s/>233.913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 SOCIALE ASSO - AG SERVIZI SUPPORTO Totale</text:p>
          </table:table-cell>
          <table:table-cell table:style-name="ce12"/>
          <table:table-cell office:value-type="float" office:value="233913.68999999997" table:style-name="ce13">
            <text:p><text:s/>233.913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. P.G.FRASSATI S.C.S.ONLUS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9620.68" table:style-name="ce9">
            <text:p><text:s/>9.620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2 Acquisti di servizi sanitari per assistenza riabil</text:p>
          </table:table-cell>
          <table:table-cell office:value-type="float" office:value="110584.19" table:style-name="ce10">
            <text:p><text:s/>110.584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215044.19" table:style-name="ce10">
            <text:p><text:s/>215.044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79446.83" table:style-name="ce10">
            <text:p><text:s/>79.446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1 Acquisti di prestazioni socio sanitarie a rilevanz</text:p>
          </table:table-cell>
          <table:table-cell office:value-type="float" office:value="33483.08" table:style-name="ce10">
            <text:p><text:s/>33.483,0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50521.03999999998" table:style-name="ce10">
            <text:p><text:s/>150.521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. SOC. P.G.FRASSATI S.C.S.ONLUS Totale</text:p>
          </table:table-cell>
          <table:table-cell table:style-name="ce12"/>
          <table:table-cell office:value-type="float" office:value="600200.01" table:style-name="ce13">
            <text:p><text:s/>600.200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AIRONE 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8443.03" table:style-name="ce9">
            <text:p><text:s/>138.443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. SOCIALE AIRONE A.R.L. Totale</text:p>
          </table:table-cell>
          <table:table-cell table:style-name="ce12"/>
          <table:table-cell office:value-type="float" office:value="138443.03" table:style-name="ce13">
            <text:p><text:s/>138.443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CHRONOS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0856.58" table:style-name="ce9">
            <text:p><text:s/>60.856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. SOCIALE CHRONOS A R.L. Totale</text:p>
          </table:table-cell>
          <table:table-cell table:style-name="ce12"/>
          <table:table-cell office:value-type="float" office:value="60856.58" table:style-name="ce13">
            <text:p><text:s/>60.856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QUADRIFOGLIO A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2737.13" table:style-name="ce9">
            <text:p><text:s/>302.737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. SOCIALE QUADRIFOGLIO A.R.L. Totale</text:p>
          </table:table-cell>
          <table:table-cell table:style-name="ce12"/>
          <table:table-cell office:value-type="float" office:value="302737.13" table:style-name="ce13">
            <text:p><text:s/>302.737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IPPOGRIFO S.C.A.R.L.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4212" table:style-name="ce9">
            <text:p><text:s/>4.21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2 Acquisti di servizi sanitari per assistenza riabil</text:p>
          </table:table-cell>
          <table:table-cell office:value-type="float" office:value="958.72" table:style-name="ce10">
            <text:p><text:s/>958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378871.60999999993" table:style-name="ce10">
            <text:p><text:s/>378.871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3926.46" table:style-name="ce10">
            <text:p><text:s/>3.926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.SOCIALE L'IPPOGRIFO S.C.A.R.L. Totale</text:p>
          </table:table-cell>
          <table:table-cell table:style-name="ce12"/>
          <table:table-cell office:value-type="float" office:value="387968.78999999992" table:style-name="ce13">
            <text:p><text:s/>387.968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ANIMAZIONE VALDOCCO -1-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8060.01" table:style-name="ce9">
            <text:p><text:s/>8.060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2 Acquisti di servizi sanitari per assistenza riabil</text:p>
          </table:table-cell>
          <table:table-cell office:value-type="float" office:value="124385.57999999999" table:style-name="ce10">
            <text:p><text:s/>124.385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236958.65" table:style-name="ce10">
            <text:p><text:s/>236.958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93676.78" table:style-name="ce10">
            <text:p><text:s/>93.676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73.81" table:style-name="ce10">
            <text:p><text:s/>73,8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27511.4" table:style-name="ce10">
            <text:p><text:s/>27.51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ANIMAZIONE VALDOCCO -1- Totale</text:p>
          </table:table-cell>
          <table:table-cell table:style-name="ce12"/>
          <table:table-cell office:value-type="float" office:value="490666.23000000004" table:style-name="ce13">
            <text:p><text:s/>490.66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DOMUS LAETITIA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1877.57" table:style-name="ce9">
            <text:p><text:s/>31.877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DOMUS LAETITIAE ONLUS Totale</text:p>
          </table:table-cell>
          <table:table-cell table:style-name="ce12"/>
          <table:table-cell office:value-type="float" office:value="31877.57" table:style-name="ce13">
            <text:p><text:s/>31.877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PARADIG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726.010000000002" table:style-name="ce9">
            <text:p><text:s/>17.726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PARADIGMA S.C.S. ONLUS Totale</text:p>
          </table:table-cell>
          <table:table-cell table:style-name="ce12"/>
          <table:table-cell office:value-type="float" office:value="17726.010000000002" table:style-name="ce13">
            <text:p><text:s/>17.726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AN DONAT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621.9699999999993" table:style-name="ce9">
            <text:p><text:s/>4.621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AN DONATO ONLUS Totale</text:p>
          </table:table-cell>
          <table:table-cell table:style-name="ce12"/>
          <table:table-cell office:value-type="float" office:value="4621.9699999999993" table:style-name="ce13">
            <text:p><text:s/>4.621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ENZA FRONTIER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250.4399999999987" table:style-name="ce9">
            <text:p><text:s/>8.25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ENZA FRONTIERE Totale</text:p>
          </table:table-cell>
          <table:table-cell table:style-name="ce12"/>
          <table:table-cell office:value-type="float" office:value="8250.4399999999987" table:style-name="ce13">
            <text:p><text:s/>8.25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ALICE ONLUS S.C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542.39" table:style-name="ce9">
            <text:p><text:s/>3.542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8333.33" table:style-name="ce10">
            <text:p><text:s/>8.333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ALICE ONLUS S.C.R.L. Totale</text:p>
          </table:table-cell>
          <table:table-cell table:style-name="ce12"/>
          <table:table-cell office:value-type="float" office:value="11875.72" table:style-name="ce13">
            <text:p><text:s/>11.875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BIO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307.16" table:style-name="ce9">
            <text:p><text:s/>17.307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BIOS Totale</text:p>
          </table:table-cell>
          <table:table-cell table:style-name="ce12"/>
          <table:table-cell office:value-type="float" office:value="17307.16" table:style-name="ce13">
            <text:p><text:s/>17.307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IL PUN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5187.59" table:style-name="ce9">
            <text:p><text:s/>25.187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IL PUNTO Totale</text:p>
          </table:table-cell>
          <table:table-cell table:style-name="ce12"/>
          <table:table-cell office:value-type="float" office:value="25187.59" table:style-name="ce13">
            <text:p><text:s/>25.187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L'ARCOBALENO SC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216.52" table:style-name="ce9">
            <text:p><text:s/>10.216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6083.96" table:style-name="ce10">
            <text:p><text:s/>16.083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L'ARCOBALENO SCS Totale</text:p>
          </table:table-cell>
          <table:table-cell table:style-name="ce12"/>
          <table:table-cell office:value-type="float" office:value="26300.48" table:style-name="ce13">
            <text:p><text:s/>26.300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MIRAFIOR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6024.949999999997" table:style-name="ce9">
            <text:p><text:s/>36.024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MIRAFIORI ONLUS Totale</text:p>
          </table:table-cell>
          <table:table-cell table:style-name="ce12"/>
          <table:table-cell office:value-type="float" office:value="36024.949999999997" table:style-name="ce13">
            <text:p><text:s/>36.024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RINASCI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054.4" table:style-name="ce9">
            <text:p><text:s/>2.05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RINASCITA Totale</text:p>
          </table:table-cell>
          <table:table-cell table:style-name="ce12"/>
          <table:table-cell office:value-type="float" office:value="2054.4" table:style-name="ce13">
            <text:p><text:s/>2.05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 NICOLO'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998.7200000000012" table:style-name="ce9">
            <text:p><text:s/>8.998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09384.41" table:style-name="ce10">
            <text:p><text:s/>109.384,4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56436.31" table:style-name="ce10">
            <text:p><text:s/>56.436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SAN NICOLO' Totale</text:p>
          </table:table-cell>
          <table:table-cell table:style-name="ce12"/>
          <table:table-cell office:value-type="float" office:value="174819.44" table:style-name="ce13">
            <text:p><text:s/>174.819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ITALIA SERVIC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055.240000000002" table:style-name="ce9">
            <text:p><text:s/>13.055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5612" table:style-name="ce10">
            <text:p><text:s/>5.61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PERATIVA SOCIALE SANITALIA SERVICE Totale</text:p>
          </table:table-cell>
          <table:table-cell table:style-name="ce12"/>
          <table:table-cell office:value-type="float" office:value="18667.240000000002" table:style-name="ce13">
            <text:p><text:s/>18.667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RO SRL</text:p>
          </table:table-cell>
          <table:table-cell office:value-type="string" table:style-name="ce2">
            <text:p>U5201 Noleggi</text:p>
          </table:table-cell>
          <table:table-cell office:value-type="float" office:value="600" table:style-name="ce9">
            <text:p><text:s/>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PRO SRL Totale</text:p>
          </table:table-cell>
          <table:table-cell table:style-name="ce12"/>
          <table:table-cell office:value-type="float" office:value="600" table:style-name="ce13">
            <text:p><text:s/>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DIS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288.2" table:style-name="ce9">
            <text:p><text:s/>19.28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RDIS ITALY S.R.L. Totale</text:p>
          </table:table-cell>
          <table:table-cell table:style-name="ce12"/>
          <table:table-cell office:value-type="float" office:value="19288.2" table:style-name="ce13">
            <text:p><text:s/>19.28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EMEC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791.5" table:style-name="ce9">
            <text:p><text:s/>6.79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REMEC <text:s/>S.R.L. Totale</text:p>
          </table:table-cell>
          <table:table-cell table:style-name="ce12"/>
          <table:table-cell office:value-type="float" office:value="6791.5" table:style-name="ce13">
            <text:p><text:s/>6.79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IOS SOCIETA' COOPERATIVA</text:p>
          </table:table-cell>
          <table:table-cell office:value-type="string" table:style-name="ce2">
            <text:p>U2112 Dispositivi medici</text:p>
          </table:table-cell>
          <table:table-cell office:value-type="float" office:value="25590" table:style-name="ce9">
            <text:p><text:s/>25.5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RIOS SOCIETA' COOPERATIVA Totale</text:p>
          </table:table-cell>
          <table:table-cell table:style-name="ce12"/>
          <table:table-cell office:value-type="float" office:value="25590" table:style-name="ce13">
            <text:p><text:s/>25.5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ZA MEDICAL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13.72" table:style-name="ce9">
            <text:p><text:s/>1.413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RZA MEDICAL S.R.L. Totale</text:p>
          </table:table-cell>
          <table:table-cell table:style-name="ce12"/>
          <table:table-cell office:value-type="float" office:value="1413.72" table:style-name="ce13">
            <text:p><text:s/>1.413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SMED S.R.L.</text:p>
          </table:table-cell>
          <table:table-cell office:value-type="string" table:style-name="ce2">
            <text:p>U5201 Noleggi</text:p>
          </table:table-cell>
          <table:table-cell office:value-type="float" office:value="1688.8" table:style-name="ce9">
            <text:p><text:s/>1.68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SMED S.R.L. Totale</text:p>
          </table:table-cell>
          <table:table-cell table:style-name="ce12"/>
          <table:table-cell office:value-type="float" office:value="1688.8" table:style-name="ce13">
            <text:p><text:s/>1.68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V - CENTRO ORTOPEDICO VIGEVAN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94.27" table:style-name="ce9">
            <text:p><text:s/>1.494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V - CENTRO ORTOPEDICO VIGEVANESE SRL Totale</text:p>
          </table:table-cell>
          <table:table-cell table:style-name="ce12"/>
          <table:table-cell office:value-type="float" office:value="1494.27" table:style-name="ce13">
            <text:p><text:s/>1.494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PL CONCORDIA SOC. COOP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50" table:style-name="ce9">
            <text:p><text:s/>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PL CONCORDIA SOC. COOP Totale</text:p>
          </table:table-cell>
          <table:table-cell table:style-name="ce12"/>
          <table:table-cell office:value-type="float" office:value="650" table:style-name="ce13">
            <text:p><text:s/>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ESCERE INSIEME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78" table:style-name="ce9">
            <text:p><text:s/>3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ESCERE INSIEME S.C.S. ONLUS Totale</text:p>
          </table:table-cell>
          <table:table-cell table:style-name="ce12"/>
          <table:table-cell office:value-type="float" office:value="378" table:style-name="ce13">
            <text:p><text:s/>3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ESTA &amp; ASSOCIATI - STUDIO LEGALE</text:p>
          </table:table-cell>
          <table:table-cell office:value-type="string" table:style-name="ce2">
            <text:p>U3219 Spese legali</text:p>
          </table:table-cell>
          <table:table-cell office:value-type="float" office:value="929.26" table:style-name="ce9">
            <text:p><text:s/>929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ESTA &amp; ASSOCIATI - STUDIO LEGALE Totale</text:p>
          </table:table-cell>
          <table:table-cell table:style-name="ce12"/>
          <table:table-cell office:value-type="float" office:value="929.26" table:style-name="ce13">
            <text:p><text:s/>929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4100.58000000002" table:style-name="ce9">
            <text:p><text:s/>114.100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IS S.R.L. Totale</text:p>
          </table:table-cell>
          <table:table-cell table:style-name="ce12"/>
          <table:table-cell office:value-type="float" office:value="114100.58000000002" table:style-name="ce13">
            <text:p><text:s/>114.100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ALIDE S.C.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8768.329999999994" table:style-name="ce9">
            <text:p><text:s/>28.768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ISALIDE S.C.S ONLUS Totale</text:p>
          </table:table-cell>
          <table:table-cell table:style-name="ce12"/>
          <table:table-cell office:value-type="float" office:value="28768.329999999994" table:style-name="ce13">
            <text:p><text:s/>28.768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DEL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62045.080000000009" table:style-name="ce9">
            <text:p><text:s/>62.045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BIANCA DEL CANAVESE Totale</text:p>
          </table:table-cell>
          <table:table-cell table:style-name="ce12"/>
          <table:table-cell office:value-type="float" office:value="62045.080000000009" table:style-name="ce13">
            <text:p><text:s/>62.045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VOLPIA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13997.33" table:style-name="ce9">
            <text:p><text:s/>113.997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4 Servizi ausiliari e spese di pulizia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BIANCA VOLPIANESE Totale</text:p>
          </table:table-cell>
          <table:table-cell table:style-name="ce12"/>
          <table:table-cell office:value-type="float" office:value="114797.33" table:style-name="ce13">
            <text:p><text:s/>114.797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DI CASTELLAMONTE</text:p>
          </table:table-cell>
          <table:table-cell office:value-type="string" table:style-name="ce2">
            <text:p>U2102 Emoderivati</text:p>
          </table:table-cell>
          <table:table-cell office:value-type="float" office:value="88" table:style-name="ce9">
            <text:p><text:s/>8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0 Acquisti di prestazioni trasporto in emergenza e u</text:p>
          </table:table-cell>
          <table:table-cell office:value-type="float" office:value="42338.689999999995" table:style-name="ce10">
            <text:p><text:s/>42.338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DI CASTELLAMONTE Totale</text:p>
          </table:table-cell>
          <table:table-cell table:style-name="ce12"/>
          <table:table-cell office:value-type="float" office:value="42426.689999999995" table:style-name="ce13">
            <text:p><text:s/>42.426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DI VIDRACCO</text:p>
          </table:table-cell>
          <table:table-cell office:value-type="string" table:style-name="ce2">
            <text:p>U2102 Emoderivati</text:p>
          </table:table-cell>
          <table:table-cell office:value-type="float" office:value="176" table:style-name="ce9">
            <text:p><text:s/>1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DI VIDRACCO Totale</text:p>
          </table:table-cell>
          <table:table-cell table:style-name="ce12"/>
          <table:table-cell office:value-type="float" office:value="176" table:style-name="ce13">
            <text:p><text:s/>1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 DI RIVAROLO</text:p>
          </table:table-cell>
          <table:table-cell office:value-type="string" table:style-name="ce2">
            <text:p>U2102 Emoderivati</text:p>
          </table:table-cell>
          <table:table-cell office:value-type="float" office:value="440" table:style-name="ce9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 DI RIVAROLO Totale</text:p>
          </table:table-cell>
          <table:table-cell table:style-name="ce12"/>
          <table:table-cell office:value-type="float" office:value="440" table:style-name="ce13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HIVAS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72241.67000000004" table:style-name="ce9">
            <text:p><text:s/>172.24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CHIVASSO Totale</text:p>
          </table:table-cell>
          <table:table-cell table:style-name="ce12"/>
          <table:table-cell office:value-type="float" office:value="172241.67000000004" table:style-name="ce13">
            <text:p><text:s/>172.24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OCCONAT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122.08" table:style-name="ce9">
            <text:p><text:s/>3.122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COCCONATO Totale</text:p>
          </table:table-cell>
          <table:table-cell table:style-name="ce12"/>
          <table:table-cell office:value-type="float" office:value="3122.08" table:style-name="ce13">
            <text:p><text:s/>3.122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RESCENT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3096.69" table:style-name="ce9">
            <text:p><text:s/>33.096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CRESCENTINO Totale</text:p>
          </table:table-cell>
          <table:table-cell table:style-name="ce12"/>
          <table:table-cell office:value-type="float" office:value="33096.69" table:style-name="ce13">
            <text:p><text:s/>33.096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FIA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8499.150000000001" table:style-name="ce9">
            <text:p><text:s/>18.499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DI FIANO Totale</text:p>
          </table:table-cell>
          <table:table-cell table:style-name="ce12"/>
          <table:table-cell office:value-type="float" office:value="18499.150000000001" table:style-name="ce13">
            <text:p><text:s/>18.499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PONT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691.78" table:style-name="ce9">
            <text:p><text:s/>691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250" table:style-name="ce10">
            <text:p><text:s/>1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DI PONT CANAVESE Totale</text:p>
          </table:table-cell>
          <table:table-cell table:style-name="ce12"/>
          <table:table-cell office:value-type="float" office:value="1941.78" table:style-name="ce13">
            <text:p><text:s/>1.941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SETTIMO VITTON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78719.99000000002" table:style-name="ce9">
            <text:p><text:s/>178.719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DI SETTIMO VITTONE Totale</text:p>
          </table:table-cell>
          <table:table-cell table:style-name="ce12"/>
          <table:table-cell office:value-type="float" office:value="178719.99000000002" table:style-name="ce13">
            <text:p><text:s/>178.719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GASSIN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58038.509999999995" table:style-name="ce9">
            <text:p><text:s/>58.038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GASSINO TORINESE Totale</text:p>
          </table:table-cell>
          <table:table-cell table:style-name="ce12"/>
          <table:table-cell office:value-type="float" office:value="58038.509999999995" table:style-name="ce13">
            <text:p><text:s/>58.038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IVREA</text:p>
          </table:table-cell>
          <table:table-cell office:value-type="string" table:style-name="ce2">
            <text:p>U2102 Emoderivati</text:p>
          </table:table-cell>
          <table:table-cell office:value-type="float" office:value="242" table:style-name="ce9">
            <text:p><text:s/>24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0 Acquisti di prestazioni trasporto in emergenza e u</text:p>
          </table:table-cell>
          <table:table-cell office:value-type="float" office:value="25839.17" table:style-name="ce10">
            <text:p><text:s/>25.839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IVREA Totale</text:p>
          </table:table-cell>
          <table:table-cell table:style-name="ce12"/>
          <table:table-cell office:value-type="float" office:value="26081.17" table:style-name="ce13">
            <text:p><text:s/>26.081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MONTANAR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6362.13" table:style-name="ce9">
            <text:p><text:s/>6.362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MONTANARO Totale</text:p>
          </table:table-cell>
          <table:table-cell table:style-name="ce12"/>
          <table:table-cell office:value-type="float" office:value="6362.13" table:style-name="ce13">
            <text:p><text:s/>6.362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SETTIM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986" table:style-name="ce9">
            <text:p><text:s/>2.9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SETTIMO TORINESE Totale</text:p>
          </table:table-cell>
          <table:table-cell table:style-name="ce12"/>
          <table:table-cell office:value-type="float" office:value="2986" table:style-name="ce13">
            <text:p><text:s/>2.9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TOR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800" table:style-name="ce9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ROSSA ITALIANA TORINO Totale</text:p>
          </table:table-cell>
          <table:table-cell table:style-name="ce12"/>
          <table:table-cell office:value-type="float" office:value="800" table:style-name="ce13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VERDE TOR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17692.47" table:style-name="ce9">
            <text:p><text:s/>117.69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ROCE VERDE TORINO Totale</text:p>
          </table:table-cell>
          <table:table-cell table:style-name="ce12"/>
          <table:table-cell office:value-type="float" office:value="117692.47" table:style-name="ce13">
            <text:p><text:s/>117.69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A <text:s/>S.C.A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4582.909999999996" table:style-name="ce9">
            <text:p><text:s/>64.58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SA <text:s/>S.C.A.R.L. Totale</text:p>
          </table:table-cell>
          <table:table-cell table:style-name="ce12"/>
          <table:table-cell office:value-type="float" office:value="64582.909999999996" table:style-name="ce13">
            <text:p><text:s/>64.58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I <text:s/>PIEMONTE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24557.8" table:style-name="ce9">
            <text:p><text:s/>24.557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2 Assistenza informatica e manutenzione software</text:p>
          </table:table-cell>
          <table:table-cell office:value-type="float" office:value="11452.83" table:style-name="ce10">
            <text:p><text:s/>11.452,8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301 Conferimenti di capitali</text:p>
          </table:table-cell>
          <table:table-cell office:value-type="float" office:value="4000" table:style-name="ce10">
            <text:p><text:s/>4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SI <text:s/>PIEMONTE Totale</text:p>
          </table:table-cell>
          <table:table-cell table:style-name="ce12"/>
          <table:table-cell office:value-type="float" office:value="40010.629999999997" table:style-name="ce13">
            <text:p><text:s/>40.01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702.06" table:style-name="ce9">
            <text:p><text:s/>15.702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136227.96000000002" table:style-name="ce10">
            <text:p><text:s/>136.227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SL BEHRING S.P.A. Totale</text:p>
          </table:table-cell>
          <table:table-cell table:style-name="ce12"/>
          <table:table-cell office:value-type="float" office:value="151930.02000000002" table:style-name="ce13">
            <text:p><text:s/>151.930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S S.R.L. SOCIETA' UNIPERSON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1288.92" table:style-name="ce9">
            <text:p><text:s/>21.288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5341.5" table:style-name="ce10">
            <text:p><text:s/>5.34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SS S.R.L. SOCIETA' UNIPERSONALE Totale</text:p>
          </table:table-cell>
          <table:table-cell table:style-name="ce12"/>
          <table:table-cell office:value-type="float" office:value="26630.42" table:style-name="ce13">
            <text:p><text:s/>26.630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TS TECNICORNEA SAS DI PIETRO C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663.16" table:style-name="ce9">
            <text:p><text:s/>5.663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TS TECNICORNEA SAS DI PIETRO CENA Totale</text:p>
          </table:table-cell>
          <table:table-cell table:style-name="ce12"/>
          <table:table-cell office:value-type="float" office:value="5663.16" table:style-name="ce13">
            <text:p><text:s/>5.663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FRAD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400.1400000000003" table:style-name="ce9">
            <text:p><text:s/>4.400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38696.020000000004" table:style-name="ce10">
            <text:p><text:s/>38.696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UFRAD Totale</text:p>
          </table:table-cell>
          <table:table-cell table:style-name="ce12"/>
          <table:table-cell office:value-type="float" office:value="43096.160000000003" table:style-name="ce13">
            <text:p><text:s/>43.096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LLIGAN ITALIAN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636.67" table:style-name="ce9">
            <text:p><text:s/>3.636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14915.37" table:style-name="ce10">
            <text:p><text:s/>14.915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ULLIGAN ITALIANA S.P.A. Totale</text:p>
          </table:table-cell>
          <table:table-cell table:style-name="ce12"/>
          <table:table-cell office:value-type="float" office:value="18552.04" table:style-name="ce13">
            <text:p><text:s/>18.55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IUM ITALY SRL</text:p>
          </table:table-cell>
          <table:table-cell office:value-type="string" table:style-name="ce2">
            <text:p>U2113 Prodotti chimici</text:p>
          </table:table-cell>
          <table:table-cell office:value-type="float" office:value="22152.04" table:style-name="ce9">
            <text:p><text:s/>22.15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URIUM ITALY SRL Totale</text:p>
          </table:table-cell>
          <table:table-cell table:style-name="ce12"/>
          <table:table-cell office:value-type="float" office:value="22152.04" table:style-name="ce13">
            <text:p><text:s/>22.15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R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106.5" table:style-name="ce9">
            <text:p><text:s/>15.10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.R.M. S.R.L. Totale</text:p>
          </table:table-cell>
          <table:table-cell table:style-name="ce12"/>
          <table:table-cell office:value-type="float" office:value="15106.5" table:style-name="ce13">
            <text:p><text:s/>15.10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S. MEDICA TECNOLOGIE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920.18" table:style-name="ce9">
            <text:p><text:s/>1.920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.S. MEDICA TECNOLOGIE <text:s/>S.R.L. Totale</text:p>
          </table:table-cell>
          <table:table-cell table:style-name="ce12"/>
          <table:table-cell office:value-type="float" office:value="1920.18" table:style-name="ce13">
            <text:p><text:s/>1.920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IICHI SANKYO ITALIA <text:s/>SPA</text:p>
          </table:table-cell>
          <table:table-cell office:value-type="string" table:style-name="ce2">
            <text:p>U2101 Prodotti farmaceutici</text:p>
          </table:table-cell>
          <table:table-cell office:value-type="float" office:value="42017.270000000004" table:style-name="ce9">
            <text:p><text:s/>42.017,2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84673.3" table:style-name="ce10">
            <text:p><text:s/>84.673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IICHI SANKYO ITALIA <text:s/>SPA Totale</text:p>
          </table:table-cell>
          <table:table-cell table:style-name="ce12"/>
          <table:table-cell office:value-type="float" office:value="126690.57" table:style-name="ce13">
            <text:p><text:s/>126.690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FER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690" table:style-name="ce9">
            <text:p><text:s/>3.6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NFER S.R.L. Totale</text:p>
          </table:table-cell>
          <table:table-cell table:style-name="ce12"/>
          <table:table-cell office:value-type="float" office:value="3690" table:style-name="ce13">
            <text:p><text:s/>3.6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ONE NUTRICIA S.P.A. SOCIETA' BENEFIT</text:p>
          </table:table-cell>
          <table:table-cell office:value-type="string" table:style-name="ce2">
            <text:p>U2103 Prodotti dietetici</text:p>
          </table:table-cell>
          <table:table-cell office:value-type="float" office:value="219722.46000000005" table:style-name="ce9">
            <text:p><text:s/>219.722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4374" table:style-name="ce10">
            <text:p><text:s/>4.37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NONE NUTRICIA S.P.A. SOCIETA' BENEFIT Totale</text:p>
          </table:table-cell>
          <table:table-cell table:style-name="ce12"/>
          <table:table-cell office:value-type="float" office:value="224096.46000000005" table:style-name="ce13">
            <text:p><text:s/>224.096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IT S.P.A.</text:p>
          </table:table-cell>
          <table:table-cell office:value-type="string" table:style-name="ce2">
            <text:p>U2112 Dispositivi medici</text:p>
          </table:table-cell>
          <table:table-cell office:value-type="float" office:value="98117.15" table:style-name="ce9">
            <text:p><text:s/>98.117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82" table:style-name="ce10">
            <text:p><text:s/>18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5399.38" table:style-name="ce10">
            <text:p><text:s/>45.39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SIT S.P.A. Totale</text:p>
          </table:table-cell>
          <table:table-cell table:style-name="ce12"/>
          <table:table-cell office:value-type="float" office:value="143698.53" table:style-name="ce13">
            <text:p><text:s/>143.698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TA PROCESSING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3750" table:style-name="ce9">
            <text:p><text:s/>13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TA PROCESSING S.P.A. Totale</text:p>
          </table:table-cell>
          <table:table-cell table:style-name="ce12"/>
          <table:table-cell office:value-type="float" office:value="13750" table:style-name="ce13">
            <text:p><text:s/>13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TAMANAGEMENT ITALIA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5959.849999999999" table:style-name="ce9">
            <text:p><text:s/>15.959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959.23" table:style-name="ce10">
            <text:p><text:s/>2.959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TAMANAGEMENT ITALIA SRL Totale</text:p>
          </table:table-cell>
          <table:table-cell table:style-name="ce12"/>
          <table:table-cell office:value-type="float" office:value="18919.079999999998" table:style-name="ce13">
            <text:p><text:s/>18.919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BI S.RL.</text:p>
          </table:table-cell>
          <table:table-cell office:value-type="string" table:style-name="ce2">
            <text:p>U2112 Dispositivi medici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BI S.RL. Totale</text:p>
          </table:table-cell>
          <table:table-cell table:style-name="ce12"/>
          <table:table-cell office:value-type="float" office:value="300" table:style-name="ce13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CARLO PAOLA &amp; C.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88.82" table:style-name="ce9">
            <text:p><text:s/>1.688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 CARLO PAOLA &amp; C. S.A.S. Totale</text:p>
          </table:table-cell>
          <table:table-cell table:style-name="ce12"/>
          <table:table-cell office:value-type="float" office:value="1688.82" table:style-name="ce13">
            <text:p><text:s/>1.688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RANCESCO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128.4" table:style-name="ce9">
            <text:p><text:s/>7.12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3 Corsi di formazione esternalizzata</text:p>
          </table:table-cell>
          <table:table-cell office:value-type="float" office:value="210" table:style-name="ce10">
            <text:p><text:s/>2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 FRANCESCO GIANLUCA Totale</text:p>
          </table:table-cell>
          <table:table-cell table:style-name="ce12"/>
          <table:table-cell office:value-type="float" office:value="7338.4" table:style-name="ce13">
            <text:p><text:s/>7.33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LF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900.19" table:style-name="ce9">
            <text:p><text:s/>5.900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ALFA S.R.L. Totale</text:p>
          </table:table-cell>
          <table:table-cell table:style-name="ce12"/>
          <table:table-cell office:value-type="float" office:value="5900.19" table:style-name="ce13">
            <text:p><text:s/>5.900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S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0.9" table:style-name="ce9">
            <text:p><text:s/>43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AS S.R.L. Totale</text:p>
          </table:table-cell>
          <table:table-cell table:style-name="ce12"/>
          <table:table-cell office:value-type="float" office:value="430.9" table:style-name="ce13">
            <text:p><text:s/>43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C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50" table:style-name="ce9">
            <text:p><text:s/>1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COMED S.R.L. Totale</text:p>
          </table:table-cell>
          <table:table-cell table:style-name="ce12"/>
          <table:table-cell office:value-type="float" office:value="1650" table:style-name="ce13">
            <text:p><text:s/>1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GROUP BUSINESS SOLUTIONS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479449.62" table:style-name="ce9">
            <text:p><text:s/>479.449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DAGROUP BUSINESS SOLUTIONS S.R.L. Totale</text:p>
          </table:table-cell>
          <table:table-cell table:style-name="ce12"/>
          <table:table-cell office:value-type="float" office:value="479449.62" table:style-name="ce13">
            <text:p><text:s/>479.449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LUS ITALIA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8090" table:style-name="ce9">
            <text:p><text:s/>58.0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74598.429999999993" table:style-name="ce10">
            <text:p><text:s/>74.598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DALUS ITALIA SPA Totale</text:p>
          </table:table-cell>
          <table:table-cell table:style-name="ce12"/>
          <table:table-cell office:value-type="float" office:value="132688.43" table:style-name="ce13">
            <text:p><text:s/>132.688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KA M.E.L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000" table:style-name="ce9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KA M.E.L.A. <text:s text:c="2"/>S.R.L. Totale</text:p>
          </table:table-cell>
          <table:table-cell table:style-name="ce12"/>
          <table:table-cell office:value-type="float" office:value="3000" table:style-name="ce13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NOCE MARIA SO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566" table:style-name="ce9">
            <text:p><text:s/>3.5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 NOCE MARIA SOLE Totale</text:p>
          </table:table-cell>
          <table:table-cell table:style-name="ce12"/>
          <table:table-cell office:value-type="float" office:value="3566" table:style-name="ce13">
            <text:p><text:s/>3.5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L'OGLIO SIMONA</text:p>
          </table:table-cell>
          <table:table-cell office:value-type="string" table:style-name="ce2">
            <text:p>U3219 Spese legali</text:p>
          </table:table-cell>
          <table:table-cell office:value-type="float" office:value="838.16" table:style-name="ce9">
            <text:p><text:s/>838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L'OGLIO SIMONA Totale</text:p>
          </table:table-cell>
          <table:table-cell table:style-name="ce12"/>
          <table:table-cell office:value-type="float" office:value="838.16" table:style-name="ce13">
            <text:p><text:s/>838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TA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360" table:style-name="ce9">
            <text:p><text:s/>1.3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TA MED <text:s/>S.P.A. Totale</text:p>
          </table:table-cell>
          <table:table-cell table:style-name="ce12"/>
          <table:table-cell office:value-type="float" office:value="1360" table:style-name="ce13">
            <text:p><text:s/>1.3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TAL WORL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75" table:style-name="ce9">
            <text:p><text:s/>2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5" table:style-name="ce10">
            <text:p><text:s/>6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NTAL WORLD <text:s/>S.R.L. Totale</text:p>
          </table:table-cell>
          <table:table-cell table:style-name="ce12"/>
          <table:table-cell office:value-type="float" office:value="340" table:style-name="ce13">
            <text:p><text:s/>3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PO PACK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4.9" table:style-name="ce9">
            <text:p><text:s/>584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1698" table:style-name="ce10">
            <text:p><text:s/>11.6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PO PACK S.R.L. Totale</text:p>
          </table:table-cell>
          <table:table-cell table:style-name="ce12"/>
          <table:table-cell office:value-type="float" office:value="12282.9" table:style-name="ce13">
            <text:p><text:s/>12.28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VICOR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9400" table:style-name="ce9">
            <text:p><text:s/>9.4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58" table:style-name="ce10">
            <text:p><text:s/>15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420" table:style-name="ce10">
            <text:p><text:s/>2.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VICOR MEDICAL ITALY S.R.L. Totale</text:p>
          </table:table-cell>
          <table:table-cell table:style-name="ce12"/>
          <table:table-cell office:value-type="float" office:value="11978" table:style-name="ce13">
            <text:p><text:s/>11.9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 DEDDA ELETTROMEDICALI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503" table:style-name="ce9">
            <text:p><text:s/>1.50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4990" table:style-name="ce10">
            <text:p><text:s/>4.9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 DEDDA ELETTROMEDICALI SRL Totale</text:p>
          </table:table-cell>
          <table:table-cell table:style-name="ce12"/>
          <table:table-cell office:value-type="float" office:value="6493" table:style-name="ce13">
            <text:p><text:s/>6.4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 PEDE GIOVAN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38.9" table:style-name="ce9">
            <text:p><text:s/>2.03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 PEDE GIOVANNA Totale</text:p>
          </table:table-cell>
          <table:table-cell table:style-name="ce12"/>
          <table:table-cell office:value-type="float" office:value="2038.9" table:style-name="ce13">
            <text:p><text:s/>2.03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4IT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0.3" table:style-name="ce9">
            <text:p><text:s/>110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150" table:style-name="ce10">
            <text:p><text:s/>3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A4IT S.R.L. Totale</text:p>
          </table:table-cell>
          <table:table-cell table:style-name="ce12"/>
          <table:table-cell office:value-type="float" office:value="3260.3" table:style-name="ce13">
            <text:p><text:s/>3.26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CO BIO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3.4" table:style-name="ce9">
            <text:p><text:s/>5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ACO BIOFARMACEUTICI S.R.L. Totale</text:p>
          </table:table-cell>
          <table:table-cell table:style-name="ce12"/>
          <table:table-cell office:value-type="float" office:value="53.4" table:style-name="ce13">
            <text:p><text:s/>5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string" table:style-name="ce2">
            <text:p>U2112 Dispositivi medici</text:p>
          </table:table-cell>
          <table:table-cell office:value-type="float" office:value="4141.3999999999996" table:style-name="ce9">
            <text:p><text:s/>4.141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0250" table:style-name="ce10">
            <text:p><text:s/>10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APATH S.P.A. Totale</text:p>
          </table:table-cell>
          <table:table-cell table:style-name="ce12"/>
          <table:table-cell office:value-type="float" office:value="14391.4" table:style-name="ce13">
            <text:p><text:s/>14.39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SORIN ITALIA S.P.A. A SOCIO UNICO</text:p>
          </table:table-cell>
          <table:table-cell office:value-type="string" table:style-name="ce2">
            <text:p>U2112 Dispositivi medici</text:p>
          </table:table-cell>
          <table:table-cell office:value-type="float" office:value="251484.53" table:style-name="ce9">
            <text:p><text:s/>251.484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ASORIN ITALIA S.P.A. A SOCIO UNICO Totale</text:p>
          </table:table-cell>
          <table:table-cell table:style-name="ce12"/>
          <table:table-cell office:value-type="float" office:value="258984.53" table:style-name="ce13">
            <text:p><text:s/>258.984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TECH PHARMACOGENE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199.9" table:style-name="ce9">
            <text:p><text:s/>13.19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ATECH PHARMACOGENETICS S.R.L. Totale</text:p>
          </table:table-cell>
          <table:table-cell table:style-name="ce12"/>
          <table:table-cell office:value-type="float" office:value="13199.9" table:style-name="ce13">
            <text:p><text:s/>13.199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OFARM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120" table:style-name="ce9">
            <text:p><text:s/>1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46.80000000000001" table:style-name="ce10">
            <text:p><text:s/>14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COFARM <text:s/>S.P.A. Totale</text:p>
          </table:table-cell>
          <table:table-cell table:style-name="ce12"/>
          <table:table-cell office:value-type="float" office:value="266.8" table:style-name="ce13">
            <text:p><text:s/>26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D S.P.A.</text:p>
          </table:table-cell>
          <table:table-cell office:value-type="string" table:style-name="ce2">
            <text:p>U2112 Dispositivi medici</text:p>
          </table:table-cell>
          <table:table-cell office:value-type="float" office:value="932" table:style-name="ce9">
            <text:p><text:s/>9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D S.P.A. Totale</text:p>
          </table:table-cell>
          <table:table-cell table:style-name="ce12"/>
          <table:table-cell office:value-type="float" office:value="932" table:style-name="ce13">
            <text:p><text:s/>9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MME DISPOSITIVI MEDICI SRL</text:p>
          </table:table-cell>
          <table:table-cell office:value-type="string" table:style-name="ce2">
            <text:p>U2112 Dispositivi medici</text:p>
          </table:table-cell>
          <table:table-cell office:value-type="float" office:value="672" table:style-name="ce9">
            <text:p><text:s/>6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EMME DISPOSITIVI MEDICI SRL Totale</text:p>
          </table:table-cell>
          <table:table-cell table:style-name="ce12"/>
          <table:table-cell office:value-type="float" office:value="672" table:style-name="ce13">
            <text:p><text:s/>6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string" table:style-name="ce2">
            <text:p>U2112 Dispositivi medici</text:p>
          </table:table-cell>
          <table:table-cell office:value-type="float" office:value="3570" table:style-name="ce9">
            <text:p><text:s/>3.5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ESSE DIAGNOSTICA SENESE S.P.A. Totale</text:p>
          </table:table-cell>
          <table:table-cell table:style-name="ce12"/>
          <table:table-cell office:value-type="float" office:value="3570" table:style-name="ce13">
            <text:p><text:s/>3.5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ISAN <text:s text:c="2"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22.56000000000006" table:style-name="ce9">
            <text:p><text:s/>822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ETISAN <text:s text:c="2"/>S.R.L. Totale</text:p>
          </table:table-cell>
          <table:table-cell table:style-name="ce12"/>
          <table:table-cell office:value-type="float" office:value="822.56000000000006" table:style-name="ce13">
            <text:p><text:s/>822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OSAN SAS DI CORIELE BRU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6931.549999999959" table:style-name="ce9">
            <text:p><text:s/>86.931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ETOSAN SAS DI CORIELE BRUNA Totale</text:p>
          </table:table-cell>
          <table:table-cell table:style-name="ce12"/>
          <table:table-cell office:value-type="float" office:value="86931.549999999959" table:style-name="ce13">
            <text:p><text:s/>86.931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 COOP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1.4" table:style-name="ce9">
            <text:p><text:s/>101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30.01999999999998" table:style-name="ce10">
            <text:p><text:s/>230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FA COOPER S.P.A. Totale</text:p>
          </table:table-cell>
          <table:table-cell table:style-name="ce12"/>
          <table:table-cell office:value-type="float" office:value="331.41999999999996" table:style-name="ce13">
            <text:p><text:s/>331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TO EMANU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923" table:style-name="ce9">
            <text:p><text:s/>92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FATO EMANUELE Totale</text:p>
          </table:table-cell>
          <table:table-cell table:style-name="ce12"/>
          <table:table-cell office:value-type="float" office:value="923" table:style-name="ce13">
            <text:p><text:s/>92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.P.A.</text:p>
          </table:table-cell>
          <table:table-cell office:value-type="string" table:style-name="ce2">
            <text:p>U2112 Dispositivi medici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MAR S.P.A. Totale</text:p>
          </table:table-cell>
          <table:table-cell table:style-name="ce12"/>
          <table:table-cell office:value-type="float" office:value="400" table:style-name="ce13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268.190000000002" table:style-name="ce9">
            <text:p><text:s/>17.268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MAR SPA Totale</text:p>
          </table:table-cell>
          <table:table-cell table:style-name="ce12"/>
          <table:table-cell office:value-type="float" office:value="17268.190000000002" table:style-name="ce13">
            <text:p><text:s/>17.268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5320" table:style-name="ce9">
            <text:p><text:s/>5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MED S.R.L. Totale</text:p>
          </table:table-cell>
          <table:table-cell table:style-name="ce12"/>
          <table:table-cell office:value-type="float" office:value="5320" table:style-name="ce13">
            <text:p><text:s/>5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NSIONI PROFESSIONISTI ASSOCIATI</text:p>
          </table:table-cell>
          <table:table-cell office:value-type="string" table:style-name="ce2">
            <text:p>U6103 Impianti e macchinari</text:p>
          </table:table-cell>
          <table:table-cell office:value-type="float" office:value="6144.6" table:style-name="ce9">
            <text:p><text:s/>6.144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MENSIONI PROFESSIONISTI ASSOCIATI Totale</text:p>
          </table:table-cell>
          <table:table-cell table:style-name="ce12"/>
          <table:table-cell office:value-type="float" office:value="6144.6" table:style-name="ce13">
            <text:p><text:s/>6.144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OCESI DI IVREA CURIA VESCOVILE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25334" table:style-name="ce9">
            <text:p><text:s/>25.3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OCESI DI IVREA CURIA VESCOVILE Totale</text:p>
          </table:table-cell>
          <table:table-cell table:style-name="ce12"/>
          <table:table-cell office:value-type="float" office:value="25334" table:style-name="ce13">
            <text:p><text:s/>25.3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ARTIMENTO DEI VIGILI DEL FUO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320" table:style-name="ce9">
            <text:p><text:s/>2.3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PARTIMENTO DEI VIGILI DEL FUOCO Totale</text:p>
          </table:table-cell>
          <table:table-cell table:style-name="ce12"/>
          <table:table-cell office:value-type="float" office:value="2520" table:style-name="ce13">
            <text:p><text:s/>2.5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RO MEDICAL DEVIC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7440" table:style-name="ce9">
            <text:p><text:s/>7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PRO MEDICAL DEVICES S.R.L. Totale</text:p>
          </table:table-cell>
          <table:table-cell table:style-name="ce12"/>
          <table:table-cell office:value-type="float" office:value="7440" table:style-name="ce13">
            <text:p><text:s/>7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TTA LUIGI SALVADORI SRL</text:p>
          </table:table-cell>
          <table:table-cell office:value-type="string" table:style-name="ce2">
            <text:p>U2112 Dispositivi medici</text:p>
          </table:table-cell>
          <table:table-cell office:value-type="float" office:value="358.2" table:style-name="ce9">
            <text:p><text:s/>35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TTA LUIGI SALVADORI SRL Totale</text:p>
          </table:table-cell>
          <table:table-cell table:style-name="ce12"/>
          <table:table-cell office:value-type="float" office:value="358.2" table:style-name="ce13">
            <text:p><text:s/>35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 MEDIC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540" table:style-name="ce9">
            <text:p><text:s/>1.5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2 Manutenzione e riparazione mobili e arredi</text:p>
          </table:table-cell>
          <table:table-cell office:value-type="float" office:value="3439.6" table:style-name="ce10">
            <text:p><text:s/>3.43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M MEDICA S.R.L. Totale</text:p>
          </table:table-cell>
          <table:table-cell table:style-name="ce12"/>
          <table:table-cell office:value-type="float" office:value="4979.6000000000004" table:style-name="ce13">
            <text:p><text:s/>4.97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G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147.5" table:style-name="ce9">
            <text:p><text:s/>14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MG ITALIA SRL Totale</text:p>
          </table:table-cell>
          <table:table-cell table:style-name="ce12"/>
          <table:table-cell office:value-type="float" office:value="147.5" table:style-name="ce13">
            <text:p><text:s/>14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O <text:s/>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22.43" table:style-name="ce9">
            <text:p><text:s/>422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MO <text:s/>SPA Totale</text:p>
          </table:table-cell>
          <table:table-cell table:style-name="ce12"/>
          <table:table-cell office:value-type="float" office:value="422.43" table:style-name="ce13">
            <text:p><text:s/>422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GENER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132.5" table:style-name="ce9">
            <text:p><text:s/>4.132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885" table:style-name="ce10">
            <text:p><text:s/>1.8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C GENERICI S.R.L. Totale</text:p>
          </table:table-cell>
          <table:table-cell table:style-name="ce12"/>
          <table:table-cell office:value-type="float" office:value="6017.5" table:style-name="ce13">
            <text:p><text:s/>6.01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SERVIZI SOC.COOP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00" table:style-name="ce9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C SERVIZI SOC.COOP Totale</text:p>
          </table:table-cell>
          <table:table-cell table:style-name="ce12"/>
          <table:table-cell office:value-type="float" office:value="800" table:style-name="ce13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CHIALI SAS DI VENANZIO LEONARDA E 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27.69999999999993" table:style-name="ce9">
            <text:p><text:s/>82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CCHIALI SAS DI VENANZIO LEONARDA E C. Totale</text:p>
          </table:table-cell>
          <table:table-cell table:style-name="ce12"/>
          <table:table-cell office:value-type="float" office:value="827.69999999999993" table:style-name="ce13">
            <text:p><text:s/>82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LANDO DAMIAN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LANDO DAMIANO Totale</text:p>
          </table:table-cell>
          <table:table-cell table:style-name="ce12"/>
          <table:table-cell office:value-type="float" office:value="1000" table:style-name="ce13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INICI DANIE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776.44" table:style-name="ce9">
            <text:p><text:s/>1.77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MINICI DANIELA Totale</text:p>
          </table:table-cell>
          <table:table-cell table:style-name="ce12"/>
          <table:table-cell office:value-type="float" office:value="1776.44" table:style-name="ce13">
            <text:p><text:s/>1.77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PE' <text:s/>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77.93" table:style-name="ce9">
            <text:p><text:s/>477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37.9" table:style-name="ce10">
            <text:p><text:s/>737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49.09" table:style-name="ce10">
            <text:p><text:s/>149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MPE' <text:s/>FARMACEUTICI <text:s/>S.P.A. Totale</text:p>
          </table:table-cell>
          <table:table-cell table:style-name="ce12"/>
          <table:table-cell office:value-type="float" office:value="1364.9199999999998" table:style-name="ce13">
            <text:p><text:s/>1.364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 VITTORIO DATTRINO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9486.51000000001" table:style-name="ce9">
            <text:p><text:s/>129.486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9075.350000000006" table:style-name="ce10">
            <text:p><text:s/>69.075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N VITTORIO DATTRINO SPA Totale</text:p>
          </table:table-cell>
          <table:table-cell table:style-name="ce12"/>
          <table:table-cell office:value-type="float" office:value="198561.86000000002" table:style-name="ce13">
            <text:p><text:s/>198.561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INI RACHEL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NINI RACHELE Totale</text:p>
          </table:table-cell>
          <table:table-cell table:style-name="ce12"/>
          <table:table-cell office:value-type="float" office:value="400" table:style-name="ce13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RA PNEUMATICI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741.3999999999996" table:style-name="ce9">
            <text:p><text:s/>4.74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RA PNEUMATICI S.R.L. Totale</text:p>
          </table:table-cell>
          <table:table-cell table:style-name="ce12"/>
          <table:table-cell office:value-type="float" office:value="4741.3999999999996" table:style-name="ce13">
            <text:p><text:s/>4.74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SIMETRICA DI NICOLA FRANZA</text:p>
          </table:table-cell>
          <table:table-cell office:value-type="string" table:style-name="ce2">
            <text:p>U5201 Noleggi</text:p>
          </table:table-cell>
          <table:table-cell office:value-type="float" office:value="7806.39" table:style-name="ce9">
            <text:p><text:s/>7.806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OSIMETRICA DI NICOLA FRANZA Totale</text:p>
          </table:table-cell>
          <table:table-cell table:style-name="ce12"/>
          <table:table-cell office:value-type="float" office:value="7806.39" table:style-name="ce13">
            <text:p><text:s/>7.806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FALK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48.98" table:style-name="ce9">
            <text:p><text:s/>548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R. FALK PHARMA S.R.L. Totale</text:p>
          </table:table-cell>
          <table:table-cell table:style-name="ce12"/>
          <table:table-cell office:value-type="float" office:value="548.98" table:style-name="ce13">
            <text:p><text:s/>548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REDDY'S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047.26" table:style-name="ce9">
            <text:p><text:s/>4.047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548.42" table:style-name="ce10">
            <text:p><text:s/>3.548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R. REDDY'S <text:s/>S.R.L. Totale</text:p>
          </table:table-cell>
          <table:table-cell table:style-name="ce12"/>
          <table:table-cell office:value-type="float" office:value="7595.68" table:style-name="ce13">
            <text:p><text:s/>7.595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AEGER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21" table:style-name="ce9">
            <text:p><text:s/>32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24.3" table:style-name="ce10">
            <text:p><text:s/>324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RAEGER <text:s/>ITALIA <text:s/>S.P.A. Totale</text:p>
          </table:table-cell>
          <table:table-cell table:style-name="ce12"/>
          <table:table-cell office:value-type="float" office:value="645.29999999999995" table:style-name="ce13">
            <text:p><text:s/>645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USSMANN SERVICE SRL</text:p>
          </table:table-cell>
          <table:table-cell office:value-type="string" table:style-name="ce2">
            <text:p>U2201 Prodotti alimentari</text:p>
          </table:table-cell>
          <table:table-cell office:value-type="float" office:value="42804.029999999992" table:style-name="ce9">
            <text:p><text:s/>42.804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5 Buoni pasto <text:s/>e mensa per il personale dipendente</text:p>
          </table:table-cell>
          <table:table-cell office:value-type="float" office:value="223560.63999999998" table:style-name="ce10">
            <text:p><text:s/>223.560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6 Mensa per degenti</text:p>
          </table:table-cell>
          <table:table-cell office:value-type="float" office:value="576447.88000000012" table:style-name="ce10">
            <text:p><text:s/>576.447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USSMANN SERVICE SRL Totale</text:p>
          </table:table-cell>
          <table:table-cell table:style-name="ce12"/>
          <table:table-cell office:value-type="float" office:value="842812.55" table:style-name="ce13">
            <text:p><text:s/>842.812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.D.P. <text:s/>LA TRACCIA COOP. SOC.AR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1851" table:style-name="ce9">
            <text:p><text:s/>31.85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.D.P. <text:s/>LA TRACCIA COOP. SOC.ARL. Totale</text:p>
          </table:table-cell>
          <table:table-cell table:style-name="ce12"/>
          <table:table-cell office:value-type="float" office:value="31851" table:style-name="ce13">
            <text:p><text:s/>31.85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.P. 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80" table:style-name="ce9">
            <text:p><text:s/>6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.P. MEDICA S.R.L. Totale</text:p>
          </table:table-cell>
          <table:table-cell table:style-name="ce12"/>
          <table:table-cell office:value-type="float" office:value="680" table:style-name="ce13">
            <text:p><text:s/>6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ASY LABS S.R.L.</text:p>
          </table:table-cell>
          <table:table-cell office:value-type="string" table:style-name="ce2">
            <text:p>U5201 Noleggi</text:p>
          </table:table-cell>
          <table:table-cell office:value-type="float" office:value="3900" table:style-name="ce9">
            <text:p><text:s/>3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ASY LABS S.R.L. Totale</text:p>
          </table:table-cell>
          <table:table-cell table:style-name="ce12"/>
          <table:table-cell office:value-type="float" office:value="3900" table:style-name="ce13">
            <text:p><text:s/>3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-ERIDANIA SRL</text:p>
          </table:table-cell>
          <table:table-cell office:value-type="string" table:style-name="ce2">
            <text:p>U3220 Smaltimento rifiuti</text:p>
          </table:table-cell>
          <table:table-cell office:value-type="float" office:value="283846.85999999993" table:style-name="ce9">
            <text:p><text:s/>283.846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O-ERIDANIA SRL Totale</text:p>
          </table:table-cell>
          <table:table-cell table:style-name="ce12"/>
          <table:table-cell office:value-type="float" office:value="283846.85999999993" table:style-name="ce13">
            <text:p><text:s/>283.846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AB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358.7199999999998" table:style-name="ce9">
            <text:p><text:s/>2.358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OLAB S.R.L. Totale</text:p>
          </table:table-cell>
          <table:table-cell table:style-name="ce12"/>
          <table:table-cell office:value-type="float" office:value="2358.7199999999998" table:style-name="ce13">
            <text:p><text:s/>2.358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OGICA PIEMONTESE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352.5" table:style-name="ce9">
            <text:p><text:s/>11.35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OLOGICA PIEMONTESE S.R.L. Totale</text:p>
          </table:table-cell>
          <table:table-cell table:style-name="ce12"/>
          <table:table-cell office:value-type="float" office:value="11352.5" table:style-name="ce13">
            <text:p><text:s/>11.35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S S.R.L.</text:p>
          </table:table-cell>
          <table:table-cell office:value-type="string" table:style-name="ce2">
            <text:p>U6102 Fabbricati</text:p>
          </table:table-cell>
          <table:table-cell office:value-type="float" office:value="78524.38" table:style-name="ce9">
            <text:p><text:s/>78.524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OS S.R.L. Totale</text:p>
          </table:table-cell>
          <table:table-cell table:style-name="ce12"/>
          <table:table-cell office:value-type="float" office:value="78524.38" table:style-name="ce13">
            <text:p><text:s/>78.524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RA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436" table:style-name="ce9">
            <text:p><text:s/>2.4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CRA SRL Totale</text:p>
          </table:table-cell>
          <table:table-cell table:style-name="ce12"/>
          <table:table-cell office:value-type="float" office:value="2436" table:style-name="ce13">
            <text:p><text:s/>2.4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COM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40" table:style-name="ce9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DICOM SRL Totale</text:p>
          </table:table-cell>
          <table:table-cell table:style-name="ce12"/>
          <table:table-cell office:value-type="float" office:value="240" table:style-name="ce13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MPIANTI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1883.38" table:style-name="ce9">
            <text:p><text:s/>11.883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4257.74" table:style-name="ce10">
            <text:p><text:s/>4.257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DIMPIANTI S.R.L. Totale</text:p>
          </table:table-cell>
          <table:table-cell table:style-name="ce12"/>
          <table:table-cell office:value-type="float" office:value="16141.119999999999" table:style-name="ce13">
            <text:p><text:s/>16.141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ST ENGINEERING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8490" table:style-name="ce9">
            <text:p><text:s/>68.4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DIST ENGINEERING SRL Totale</text:p>
          </table:table-cell>
          <table:table-cell table:style-name="ce12"/>
          <table:table-cell office:value-type="float" office:value="68490" table:style-name="ce13">
            <text:p><text:s/>68.4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WARDS LIFESCIENCES 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664" table:style-name="ce9">
            <text:p><text:s/>2.6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DWARDS LIFESCIENCES ITALIA <text:s/>S.P.A. Totale</text:p>
          </table:table-cell>
          <table:table-cell table:style-name="ce12"/>
          <table:table-cell office:value-type="float" office:value="2664" table:style-name="ce13">
            <text:p><text:s/>2.6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7303.44000000001" table:style-name="ce9">
            <text:p><text:s/>27.303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891.0499999999997" table:style-name="ce10">
            <text:p><text:s/>2.891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G S.P.A. Totale</text:p>
          </table:table-cell>
          <table:table-cell table:style-name="ce12"/>
          <table:table-cell office:value-type="float" office:value="30194.490000000009" table:style-name="ce13">
            <text:p><text:s/>30.194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EA PRODUZIONI E TELERISCALDAMENTO SRL</text:p>
          </table:table-cell>
          <table:table-cell office:value-type="string" table:style-name="ce2">
            <text:p>U3207 Riscaldamento</text:p>
          </table:table-cell>
          <table:table-cell office:value-type="float" office:value="41288.35" table:style-name="ce9">
            <text:p><text:s/>41.288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8371.4699999999993" table:style-name="ce10">
            <text:p><text:s/>8.371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GEA PRODUZIONI E TELERISCALDAMENTO SRL Totale</text:p>
          </table:table-cell>
          <table:table-cell table:style-name="ce12"/>
          <table:table-cell office:value-type="float" office:value="49659.82" table:style-name="ce13">
            <text:p><text:s/>49.659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ISA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485.68" table:style-name="ce9">
            <text:p><text:s/>14.485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5436.06" table:style-name="ce10">
            <text:p><text:s/>15.436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ISAI S.R.L. Totale</text:p>
          </table:table-cell>
          <table:table-cell table:style-name="ce12"/>
          <table:table-cell office:value-type="float" office:value="29921.739999999998" table:style-name="ce13">
            <text:p><text:s/>29.921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.CO.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5000" table:style-name="ce9">
            <text:p><text:s/>1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.CO. S.R.L. Totale</text:p>
          </table:table-cell>
          <table:table-cell table:style-name="ce12"/>
          <table:table-cell office:value-type="float" office:value="15000" table:style-name="ce13">
            <text:p><text:s/>1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OS HEALT CARE IMPRESA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439.6399999999994" table:style-name="ce9">
            <text:p><text:s/>5.439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EOS HEALT CARE IMPRESA SOCIALE Totale</text:p>
          </table:table-cell>
          <table:table-cell table:style-name="ce12"/>
          <table:table-cell office:value-type="float" office:value="5439.6399999999994" table:style-name="ce13">
            <text:p><text:s/>5.439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 LILLY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7408.37999999998" table:style-name="ce9">
            <text:p><text:s/>177.408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79591.82000000004" table:style-name="ce10">
            <text:p><text:s/>179.591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I LILLY ITALIA <text:s/>S.P.A. Totale</text:p>
          </table:table-cell>
          <table:table-cell table:style-name="ce12"/>
          <table:table-cell office:value-type="float" office:value="357000.2" table:style-name="ce13">
            <text:p><text:s/>357.00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S 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82.9299999999998" table:style-name="ce9">
            <text:p><text:s/>1.082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IS ITALIA SPA Totale</text:p>
          </table:table-cell>
          <table:table-cell table:style-name="ce12"/>
          <table:table-cell office:value-type="float" office:value="1082.9299999999998" table:style-name="ce13">
            <text:p><text:s/>1.082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TECH GROUP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943.75" table:style-name="ce9">
            <text:p><text:s/>2.943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ITECH GROUP <text:s/>S.P.A. Totale</text:p>
          </table:table-cell>
          <table:table-cell table:style-name="ce12"/>
          <table:table-cell office:value-type="float" office:value="2943.75" table:style-name="ce13">
            <text:p><text:s/>2.943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LEUNO COOP.SOCIALE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803.1" table:style-name="ce9">
            <text:p><text:s/>10.803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1 Acquisti di prestazioni socio sanitarie a rilevanz</text:p>
          </table:table-cell>
          <table:table-cell office:value-type="float" office:value="7437.83" table:style-name="ce10">
            <text:p><text:s/>7.437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LEUNO COOP.SOCIALE S.C.S. Totale</text:p>
          </table:table-cell>
          <table:table-cell table:style-name="ce12"/>
          <table:table-cell office:value-type="float" office:value="18240.93" table:style-name="ce13">
            <text:p><text:s/>18.240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SA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467.2" table:style-name="ce9">
            <text:p><text:s/>7.46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LSA SOCIETA' COOPERATIVA SOCIALE Totale</text:p>
          </table:table-cell>
          <table:table-cell table:style-name="ce12"/>
          <table:table-cell office:value-type="float" office:value="7467.2" table:style-name="ce13">
            <text:p><text:s/>7.46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I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90" table:style-name="ce9">
            <text:p><text:s/>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IMED <text:s/>S.R.L. Totale</text:p>
          </table:table-cell>
          <table:table-cell table:style-name="ce12"/>
          <table:table-cell office:value-type="float" office:value="390" table:style-name="ce13">
            <text:p><text:s/>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MAUS S.P.A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520.24" table:style-name="ce9">
            <text:p><text:s/>3.520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MAUS S.P.A. Totale</text:p>
          </table:table-cell>
          <table:table-cell table:style-name="ce12"/>
          <table:table-cell office:value-type="float" office:value="3520.24" table:style-name="ce13">
            <text:p><text:s/>3.520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MECI 4 SRL</text:p>
          </table:table-cell>
          <table:table-cell office:value-type="string" table:style-name="ce2">
            <text:p>U2112 Dispositivi medici</text:p>
          </table:table-cell>
          <table:table-cell office:value-type="float" office:value="5695.4400000000005" table:style-name="ce9">
            <text:p><text:s/>5.695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MECI 4 SRL Totale</text:p>
          </table:table-cell>
          <table:table-cell table:style-name="ce12"/>
          <table:table-cell office:value-type="float" office:value="5695.4400000000005" table:style-name="ce13">
            <text:p><text:s/>5.695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DI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94" table:style-name="ce9">
            <text:p><text:s/>1.8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ODIAL S.R.L. Totale</text:p>
          </table:table-cell>
          <table:table-cell table:style-name="ce12"/>
          <table:table-cell office:value-type="float" office:value="1894" table:style-name="ce13">
            <text:p><text:s/>1.8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PASS S.R.L.</text:p>
          </table:table-cell>
          <table:table-cell office:value-type="string" table:style-name="ce2">
            <text:p>U2112 Dispositivi medici</text:p>
          </table:table-cell>
          <table:table-cell office:value-type="float" office:value="46050" table:style-name="ce9">
            <text:p><text:s/>46.0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MOPASS S.R.L. Totale</text:p>
          </table:table-cell>
          <table:table-cell table:style-name="ce12"/>
          <table:table-cell office:value-type="float" office:value="46050" table:style-name="ce13">
            <text:p><text:s/>46.0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TEC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609.609999999993" table:style-name="ce9">
            <text:p><text:s/>35.609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586.96" table:style-name="ce10">
            <text:p><text:s/>1.586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10895" table:style-name="ce10">
            <text:p><text:s/>10.8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DOTECNICA S.R.L. Totale</text:p>
          </table:table-cell>
          <table:table-cell table:style-name="ce12"/>
          <table:table-cell office:value-type="float" office:value="48091.569999999992" table:style-name="ce13">
            <text:p><text:s/>48.091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E SERVIZI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76678.38" table:style-name="ce9">
            <text:p><text:s/>76.678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15547.03" table:style-name="ce10">
            <text:p><text:s/>15.547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GIE SERVIZI <text:s/>S.P.A. Totale</text:p>
          </table:table-cell>
          <table:table-cell table:style-name="ce12"/>
          <table:table-cell office:value-type="float" office:value="92225.41" table:style-name="ce13">
            <text:p><text:s/>92.225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NEERING INGEGNERIA INFORMATICA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1135.75" table:style-name="ce9">
            <text:p><text:s/>61.135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301.0899999999999" table:style-name="ce10">
            <text:p><text:s/>1.301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GINEERING INGEGNERIA INFORMATICA SPA Totale</text:p>
          </table:table-cell>
          <table:table-cell table:style-name="ce12"/>
          <table:table-cell office:value-type="float" office:value="62436.84" table:style-name="ce13">
            <text:p><text:s/>62.436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TE MORALE PIOVANO RUS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0695.09" table:style-name="ce9">
            <text:p><text:s/>90.695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TE MORALE PIOVANO RUSCA Totale</text:p>
          </table:table-cell>
          <table:table-cell table:style-name="ce12"/>
          <table:table-cell office:value-type="float" office:value="90695.09" table:style-name="ce13">
            <text:p><text:s/>90.695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ZO OTTINO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090" table:style-name="ce9">
            <text:p><text:s/>3.0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ZO OTTINO S.R.L. Totale</text:p>
          </table:table-cell>
          <table:table-cell table:style-name="ce12"/>
          <table:table-cell office:value-type="float" office:value="3090" table:style-name="ce13">
            <text:p><text:s/>3.0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 S.P.A.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404300.06999999983" table:style-name="ce9">
            <text:p><text:s/>404.300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P S.P.A. Totale</text:p>
          </table:table-cell>
          <table:table-cell table:style-name="ce12"/>
          <table:table-cell office:value-type="float" office:value="404300.06999999983" table:style-name="ce13">
            <text:p><text:s/>404.300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IONPHARMA GROUP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75.7" table:style-name="ce9">
            <text:p><text:s/>275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83.6" table:style-name="ce10">
            <text:p><text:s/>18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PIONPHARMA GROUP S.R.L. Totale</text:p>
          </table:table-cell>
          <table:table-cell table:style-name="ce12"/>
          <table:table-cell office:value-type="float" office:value="459.29999999999995" table:style-name="ce13">
            <text:p><text:s/>45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string" table:style-name="ce2">
            <text:p>U2112 Dispositivi medici</text:p>
          </table:table-cell>
          <table:table-cell office:value-type="float" office:value="693.22" table:style-name="ce9">
            <text:p><text:s/>693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025.6300000000001" table:style-name="ce10">
            <text:p><text:s/>1.025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598 Altri oneri <text:s/>della gestione corrente</text:p>
          </table:table-cell>
          <table:table-cell office:value-type="float" office:value="1718.85" table:style-name="ce10">
            <text:p><text:s/>1.718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PPENDORF S.R.L. Totale</text:p>
          </table:table-cell>
          <table:table-cell table:style-name="ce12"/>
          <table:table-cell office:value-type="float" office:value="3437.7" table:style-name="ce13">
            <text:p><text:s/>3.43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NIANI DR.SSA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0938.800000000003" table:style-name="ce9">
            <text:p><text:s/>40.93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RNIANI DR.SSA FEDERICA Totale</text:p>
          </table:table-cell>
          <table:table-cell table:style-name="ce12"/>
          <table:table-cell office:value-type="float" office:value="40938.800000000003" table:style-name="ce13">
            <text:p><text:s/>40.93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ESSE DI ROBERTA SERAFINO</text:p>
          </table:table-cell>
          <table:table-cell office:value-type="string" table:style-name="ce2">
            <text:p>U2298 Altri beni non sanitari</text:p>
          </table:table-cell>
          <table:table-cell office:value-type="float" office:value="1406.4" table:style-name="ce9">
            <text:p><text:s/>1.40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RREESSE DI ROBERTA SERAFINO Totale</text:p>
          </table:table-cell>
          <table:table-cell table:style-name="ce12"/>
          <table:table-cell office:value-type="float" office:value="1406.4" table:style-name="ce13">
            <text:p><text:s/>1.40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KAPPA EUROTERAP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9" table:style-name="ce9">
            <text:p><text:s/>3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723.3900000000003" table:style-name="ce10">
            <text:p><text:s/>1.723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RREKAPPA EUROTERAPICI S.P.A. Totale</text:p>
          </table:table-cell>
          <table:table-cell table:style-name="ce12"/>
          <table:table-cell office:value-type="float" office:value="1762.3900000000003" table:style-name="ce13">
            <text:p><text:s/>1.762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OTE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500" table:style-name="ce9">
            <text:p><text:s/>3.5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21725" table:style-name="ce10">
            <text:p><text:s/>21.7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AOTE S.P.A. Totale</text:p>
          </table:table-cell>
          <table:table-cell table:style-name="ce12"/>
          <table:table-cell office:value-type="float" office:value="25225" table:style-name="ce13">
            <text:p><text:s/>25.2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VI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76" table:style-name="ce9">
            <text:p><text:s/>2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AVIS <text:s/>S.R.L. Totale</text:p>
          </table:table-cell>
          <table:table-cell table:style-name="ce12"/>
          <table:table-cell office:value-type="float" office:value="276" table:style-name="ce13">
            <text:p><text:s/>2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CI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83169.95" table:style-name="ce9">
            <text:p><text:s/>183.169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SECI SRL Totale</text:p>
          </table:table-cell>
          <table:table-cell table:style-name="ce12"/>
          <table:table-cell office:value-type="float" office:value="183169.95" table:style-name="ce13">
            <text:p><text:s/>183.169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DIES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.58" table:style-name="ce9">
            <text:p><text:s/>3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SEDIESSE Totale</text:p>
          </table:table-cell>
          <table:table-cell table:style-name="ce12"/>
          <table:table-cell office:value-type="float" office:value="3.58" table:style-name="ce13">
            <text:p><text:s/>3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RCI <text:s/>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6882.86" table:style-name="ce9">
            <text:p><text:s/>16.882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SERCI <text:s/>ONLUS Totale</text:p>
          </table:table-cell>
          <table:table-cell table:style-name="ce12"/>
          <table:table-cell office:value-type="float" office:value="16882.86" table:style-name="ce13">
            <text:p><text:s/>16.882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string" table:style-name="ce2">
            <text:p>U2112 Dispositivi medici</text:p>
          </table:table-cell>
          <table:table-cell office:value-type="float" office:value="22745.32" table:style-name="ce9">
            <text:p><text:s/>22.74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SITY ITALY S.P.A. Totale</text:p>
          </table:table-cell>
          <table:table-cell table:style-name="ce12"/>
          <table:table-cell office:value-type="float" office:value="22745.32" table:style-name="ce13">
            <text:p><text:s/>22.74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R SPA</text:p>
          </table:table-cell>
          <table:table-cell office:value-type="string" table:style-name="ce2">
            <text:p>U2112 Dispositivi medici</text:p>
          </table:table-cell>
          <table:table-cell office:value-type="float" office:value="5657.4000000000005" table:style-name="ce9">
            <text:p><text:s/>5.65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STOR SPA Totale</text:p>
          </table:table-cell>
          <table:table-cell table:style-name="ce12"/>
          <table:table-cell office:value-type="float" office:value="5657.4000000000005" table:style-name="ce13">
            <text:p><text:s/>5.65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OS SOCIETA'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546.67" table:style-name="ce9">
            <text:p><text:s/>3.546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THOS SOCIETA' COOPERATIVA SOCIALE Totale</text:p>
          </table:table-cell>
          <table:table-cell table:style-name="ce12"/>
          <table:table-cell office:value-type="float" office:value="3546.67" table:style-name="ce13">
            <text:p><text:s/>3.546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YPHAR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42.91000000000008" table:style-name="ce9">
            <text:p><text:s/>642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045.8" table:style-name="ce10">
            <text:p><text:s/>1.04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THYPHARM ITALY S.R.L. Totale</text:p>
          </table:table-cell>
          <table:table-cell table:style-name="ce12"/>
          <table:table-cell office:value-type="float" office:value="1688.71" table:style-name="ce13">
            <text:p><text:s/>1.688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NA HITECH SOCIETA' CONSORTILE PER</text:p>
          </table:table-cell>
          <table:table-cell office:value-type="string" table:style-name="ce2">
            <text:p>U6200 Immobilizzazioni immateriali</text:p>
          </table:table-cell>
          <table:table-cell office:value-type="float" office:value="20649.72" table:style-name="ce9">
            <text:p><text:s/>20.649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TNA HITECH SOCIETA' CONSORTILE PER Totale</text:p>
          </table:table-cell>
          <table:table-cell table:style-name="ce12"/>
          <table:table-cell office:value-type="float" office:value="20649.72" table:style-name="ce13">
            <text:p><text:s/>20.649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KO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630" table:style-name="ce9">
            <text:p><text:s/>17.6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KON S.R.L. Totale</text:p>
          </table:table-cell>
          <table:table-cell table:style-name="ce12"/>
          <table:table-cell office:value-type="float" office:value="17630" table:style-name="ce13">
            <text:p><text:s/>17.6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EKA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2" table:style-name="ce9">
            <text:p><text:s/>2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EKA SRL Totale</text:p>
          </table:table-cell>
          <table:table-cell table:style-name="ce12"/>
          <table:table-cell office:value-type="float" office:value="202" table:style-name="ce13">
            <text:p><text:s/>2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 RACING DI ZERILLI VITO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638.5" table:style-name="ce9">
            <text:p><text:s/>63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 RACING DI ZERILLI VITO Totale</text:p>
          </table:table-cell>
          <table:table-cell table:style-name="ce12"/>
          <table:table-cell office:value-type="float" office:value="638.5" table:style-name="ce13">
            <text:p><text:s/>63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COLUMBUS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750" table:style-name="ce9">
            <text:p><text:s/>2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COLUMBUS S.R.L. Totale</text:p>
          </table:table-cell>
          <table:table-cell table:style-name="ce12"/>
          <table:table-cell office:value-type="float" office:value="2750" table:style-name="ce13">
            <text:p><text:s/>2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string" table:style-name="ce2">
            <text:p>U2112 Dispositivi medici</text:p>
          </table:table-cell>
          <table:table-cell office:value-type="float" office:value="486" table:style-name="ce9">
            <text:p><text:s/>4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FARM S.P.A. Totale</text:p>
          </table:table-cell>
          <table:table-cell table:style-name="ce12"/>
          <table:table-cell office:value-type="float" office:value="486" table:style-name="ce13">
            <text:p><text:s/>48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 PHARMA</text:p>
          </table:table-cell>
          <table:table-cell office:value-type="string" table:style-name="ce2">
            <text:p>U2101 Prodotti farmaceutici</text:p>
          </table:table-cell>
          <table:table-cell office:value-type="float" office:value="4934.59" table:style-name="ce9">
            <text:p><text:s/>4.934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147.8000000000002" table:style-name="ce10">
            <text:p><text:s/>1.147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MED PHARMA Totale</text:p>
          </table:table-cell>
          <table:table-cell table:style-name="ce12"/>
          <table:table-cell office:value-type="float" office:value="6082.39" table:style-name="ce13">
            <text:p><text:s/>6.082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676" table:style-name="ce9">
            <text:p><text:s/>11.6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MEDICAL S.R.L. Totale</text:p>
          </table:table-cell>
          <table:table-cell table:style-name="ce12"/>
          <table:table-cell office:value-type="float" office:value="11676" table:style-name="ce13">
            <text:p><text:s/>11.6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SET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50" table:style-name="ce9">
            <text:p><text:s/>1.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UROSETS <text:s/>S.R.L. Totale</text:p>
          </table:table-cell>
          <table:table-cell table:style-name="ce12"/>
          <table:table-cell office:value-type="float" office:value="1350" table:style-name="ce13">
            <text:p><text:s/>1.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E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5229" table:style-name="ce9">
            <text:p><text:s/>5.22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815" table:style-name="ce10">
            <text:p><text:s/>1.8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VER PHARMA ITALIA SRL Totale</text:p>
          </table:table-cell>
          <table:table-cell table:style-name="ce12"/>
          <table:table-cell office:value-type="float" office:value="7044" table:style-name="ce13">
            <text:p><text:s/>7.0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ZIONE SRL</text:p>
          </table:table-cell>
          <table:table-cell office:value-type="string" table:style-name="ce2">
            <text:p>U2112 Dispositivi medici</text:p>
          </table:table-cell>
          <table:table-cell office:value-type="float" office:value="1624" table:style-name="ce9">
            <text:p><text:s/>1.6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VOLUZIONE SRL Totale</text:p>
          </table:table-cell>
          <table:table-cell table:style-name="ce12"/>
          <table:table-cell office:value-type="float" office:value="1624" table:style-name="ce13">
            <text:p><text:s/>1.6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XPRIT S.R.L.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XPRIT S.R.L. Totale</text:p>
          </table:table-cell>
          <table:table-cell table:style-name="ce12"/>
          <table:table-cell office:value-type="float" office:value="100" table:style-name="ce13">
            <text:p><text:s/>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R.O.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17559.64" table:style-name="ce9">
            <text:p><text:s/>17.559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66170" table:style-name="ce10">
            <text:p><text:s/>66.1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.A.R.O. ONLUS Totale</text:p>
          </table:table-cell>
          <table:table-cell table:style-name="ce12"/>
          <table:table-cell office:value-type="float" office:value="83729.64" table:style-name="ce13">
            <text:p><text:s/>83.729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E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8.16" table:style-name="ce9">
            <text:p><text:s/>128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.A.S.E. <text:s text:c="2"/>S.R.L. Totale</text:p>
          </table:table-cell>
          <table:table-cell table:style-name="ce12"/>
          <table:table-cell office:value-type="float" office:value="128.16" table:style-name="ce13">
            <text:p><text:s/>128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S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72.3500000000001" table:style-name="ce9">
            <text:p><text:s/>1.77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.A.S.S. S.R.L. Totale</text:p>
          </table:table-cell>
          <table:table-cell table:style-name="ce12"/>
          <table:table-cell office:value-type="float" office:value="1772.3500000000001" table:style-name="ce13">
            <text:p><text:s/>1.77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R. TENDE DI TARIZZO ALBERTO</text:p>
          </table:table-cell>
          <table:table-cell office:value-type="string" table:style-name="ce2">
            <text:p>U2298 Altri beni non sanitari</text:p>
          </table:table-cell>
          <table:table-cell office:value-type="float" office:value="5280" table:style-name="ce9">
            <text:p><text:s/>5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.AR. TENDE DI TARIZZO ALBERTO Totale</text:p>
          </table:table-cell>
          <table:table-cell table:style-name="ce12"/>
          <table:table-cell office:value-type="float" office:value="5280" table:style-name="ce13">
            <text:p><text:s/>5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LLI ESPOSITO &amp;C S.A.S.FABBRICA SALOTTI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28" table:style-name="ce9">
            <text:p><text:s/>22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11613" table:style-name="ce10">
            <text:p><text:s/>11.61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.LLI ESPOSITO &amp;C S.A.S.FABBRICA SALOTTI Totale</text:p>
          </table:table-cell>
          <table:table-cell table:style-name="ce12"/>
          <table:table-cell office:value-type="float" office:value="11841" table:style-name="ce13">
            <text:p><text:s/>11.84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GRON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55.6299999999999" table:style-name="ce9">
            <text:p><text:s/>1.455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44" table:style-name="ce10">
            <text:p><text:s/>6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GRON ITALIA <text:s/>S.R.L. Totale</text:p>
          </table:table-cell>
          <table:table-cell table:style-name="ce12"/>
          <table:table-cell office:value-type="float" office:value="2099.63" table:style-name="ce13">
            <text:p><text:s/>2.099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LICA LORET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393" table:style-name="ce9">
            <text:p><text:s/>2.3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LLICA LORETTA Totale</text:p>
          </table:table-cell>
          <table:table-cell table:style-name="ce12"/>
          <table:table-cell office:value-type="float" office:value="2393" table:style-name="ce13">
            <text:p><text:s/>2.39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902.4" table:style-name="ce9">
            <text:p><text:s/>90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.G.IM. S.R.L. Totale</text:p>
          </table:table-cell>
          <table:table-cell table:style-name="ce12"/>
          <table:table-cell office:value-type="float" office:value="902.4" table:style-name="ce13">
            <text:p><text:s/>90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GENOVESE DOTT. PERONA FRANCESC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032.01" table:style-name="ce9">
            <text:p><text:s/>2.032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. GENOVESE DOTT. PERONA FRANCESCA Totale</text:p>
          </table:table-cell>
          <table:table-cell table:style-name="ce12"/>
          <table:table-cell office:value-type="float" office:value="2032.01" table:style-name="ce13">
            <text:p><text:s/>2.032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PARELLA DI FARMACIE SCHIAVON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. PARELLA DI FARMACIE SCHIAVON SAS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S.CAMILLO DI A.M. PHARM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. S.CAMILLO DI A.M. PHARM SNC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SANTA CRISTINA DI VALENZA CLAUDI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775.72" table:style-name="ce9">
            <text:p><text:s/>2.775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.SANTA CRISTINA DI VALENZA CLAUDIA Totale</text:p>
          </table:table-cell>
          <table:table-cell table:style-name="ce12"/>
          <table:table-cell office:value-type="float" office:value="2775.72" table:style-name="ce13">
            <text:p><text:s/>2.775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SANT'ANNA DR. PAGLIANO GABRIELL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.SANT'ANNA DR. PAGLIANO GABRIELLA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VISTRORIO DI FARMACIE SCHIAVON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.VISTRORIO DI FARMACIE SCHIAVON SAS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 GROUP SRL</text:p>
          </table:table-cell>
          <table:table-cell office:value-type="string" table:style-name="ce2">
            <text:p>U2101 Prodotti farmaceutici</text:p>
          </table:table-cell>
          <table:table-cell office:value-type="float" office:value="80" table:style-name="ce9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 GROUP SRL Totale</text:p>
          </table:table-cell>
          <table:table-cell table:style-name="ce12"/>
          <table:table-cell office:value-type="float" office:value="80" table:style-name="ce13">
            <text:p><text:s/>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 - ZABBA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77283.300000000017" table:style-name="ce9">
            <text:p><text:s/>77.283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729" table:style-name="ce10">
            <text:p><text:s/>7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 - ZABBAN <text:s text:c="2"/>S.P.A. Totale</text:p>
          </table:table-cell>
          <table:table-cell table:style-name="ce12"/>
          <table:table-cell office:value-type="float" office:value="78012.300000000017" table:style-name="ce13">
            <text:p><text:s/>78.012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A INTERNAZIONALE</text:p>
          </table:table-cell>
          <table:table-cell office:value-type="string" table:style-name="ce2">
            <text:p>U2101 Prodotti farmaceutici</text:p>
          </table:table-cell>
          <table:table-cell office:value-type="float" office:value="2750" table:style-name="ce9">
            <text:p><text:s/>2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EUTICA INTERNAZIONALE Totale</text:p>
          </table:table-cell>
          <table:table-cell table:style-name="ce12"/>
          <table:table-cell office:value-type="float" office:value="2750" table:style-name="ce13">
            <text:p><text:s/>2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I DAMOR S.P.A.</text:p>
          </table:table-cell>
          <table:table-cell office:value-type="string" table:style-name="ce2">
            <text:p>U2112 Dispositivi medici</text:p>
          </table:table-cell>
          <table:table-cell office:value-type="float" office:value="417.5" table:style-name="ce9">
            <text:p><text:s/>41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807.27" table:style-name="ce10">
            <text:p><text:s/>807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EUTICI DAMOR S.P.A. Totale</text:p>
          </table:table-cell>
          <table:table-cell table:style-name="ce12"/>
          <table:table-cell office:value-type="float" office:value="1224.77" table:style-name="ce13">
            <text:p><text:s/>1.224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BAROLI DR. ALESSANDR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651.76" table:style-name="ce9">
            <text:p><text:s/>2.65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<text:s/>BAROLI DR. ALESSANDRA Totale</text:p>
          </table:table-cell>
          <table:table-cell table:style-name="ce12"/>
          <table:table-cell office:value-type="float" office:value="2651.76" table:style-name="ce13">
            <text:p><text:s/>2.65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ORLACCHIO DI CIMADAMORE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<text:s/>ORLACCHIO DI CIMADAMORE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RIVELLI ALBERT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" table:style-name="ce9">
            <text:p><text:s/>1.06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<text:s/>RIVELLI ALBERTO Totale</text:p>
          </table:table-cell>
          <table:table-cell table:style-name="ce12"/>
          <table:table-cell office:value-type="float" office:value="1065.58" table:style-name="ce13">
            <text:p><text:s/>1.06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RUSSO D.SSA CALOGER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<text:s/>RUSSO D.SSA CALOGERA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ALPINA DI RACES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ALPINA DI RACES SNC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ANTICA VASARIO DI SABRE R.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768.11" table:style-name="ce9">
            <text:p><text:s/>768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ANTICA VASARIO DI SABRE R. Totale</text:p>
          </table:table-cell>
          <table:table-cell table:style-name="ce12"/>
          <table:table-cell office:value-type="float" office:value="768.11" table:style-name="ce13">
            <text:p><text:s/>768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ANTONINI DR. MONIC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957.63" table:style-name="ce9">
            <text:p><text:s/>1.957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ANTONINI DR. MONICA Totale</text:p>
          </table:table-cell>
          <table:table-cell table:style-name="ce12"/>
          <table:table-cell office:value-type="float" office:value="1957.63" table:style-name="ce13">
            <text:p><text:s/>1.957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EATA GETTO <text:s/>DR.SSA ELS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BEATA GETTO <text:s/>DR.SSA ELSA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EL.LA FARMA SRL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BEL.LA FARMA SRL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ELLONE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155.96" table:style-name="ce9">
            <text:p><text:s/>2.15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BELLONE SNC Totale</text:p>
          </table:table-cell>
          <table:table-cell table:style-name="ce12"/>
          <table:table-cell office:value-type="float" office:value="2155.96" table:style-name="ce13">
            <text:p><text:s/>2.15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ORGIALLO DI FIERMONTE ROSARI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BORGIALLO DI FIERMONTE ROSARIA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OTTACINI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BOTTACINI SNC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RANNETTI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768.11" table:style-name="ce9">
            <text:p><text:s/>768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BRANNETTI Totale</text:p>
          </table:table-cell>
          <table:table-cell table:style-name="ce12"/>
          <table:table-cell office:value-type="float" office:value="768.11" table:style-name="ce13">
            <text:p><text:s/>768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RESSO DI BRESSO CINZI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BRESSO DI BRESSO CINZIA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ALLERI DR IAVELLI PAOL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CALLERI DR IAVELLI PAOLO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ARLOTTA DELLA DR.SSA MAXENTI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651.77" table:style-name="ce9">
            <text:p><text:s/>2.651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CARLOTTA DELLA DR.SSA MAXENTI Totale</text:p>
          </table:table-cell>
          <table:table-cell table:style-name="ce12"/>
          <table:table-cell office:value-type="float" office:value="2651.77" table:style-name="ce13">
            <text:p><text:s/>2.651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AVALLERO DI CAVALLERO C.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CAVALLERO DI CAVALLERO C.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HIM. ERB. COASSOLESE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775.72" table:style-name="ce9">
            <text:p><text:s/>2.775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CHIM. ERB. COASSOLESE SNC Totale</text:p>
          </table:table-cell>
          <table:table-cell table:style-name="ce12"/>
          <table:table-cell office:value-type="float" office:value="2775.72" table:style-name="ce13">
            <text:p><text:s/>2.775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.SSA VELLA PROVVIDENZ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.SSA VELLA PROVVIDENZA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'AURIA DI D'AURIA M.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'AURIA DI D'AURIA M.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'AZEGLI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032.01" table:style-name="ce9">
            <text:p><text:s/>2.032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'AZEGLIO SNC Totale</text:p>
          </table:table-cell>
          <table:table-cell table:style-name="ce12"/>
          <table:table-cell office:value-type="float" office:value="2032.01" table:style-name="ce13">
            <text:p><text:s/>2.032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 ZAN DI DI FRANCESCO R.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E ZAN DI DI FRANCESCO R.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BERNARDI DR.SSA MICAEL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EBERNARDI DR.SSA MICAELA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 CASTELLO DI CAGIA COSIM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EL CASTELLO DI CAGIA COSIMO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 CASTELL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EL CASTELLO SNC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L'AQUIL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3667.76" table:style-name="ce9">
            <text:p><text:s/>3.667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ELL'AQUILA SAS Totale</text:p>
          </table:table-cell>
          <table:table-cell table:style-name="ce12"/>
          <table:table-cell office:value-type="float" office:value="3667.76" table:style-name="ce13">
            <text:p><text:s/>3.667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L'OSPEDALE DOTT SANDEI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ELL'OSPEDALE DOTT SANDEI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I GROSSO PHARMAKEI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I GROSSO PHARMAKEIA SAS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I VIDRACCO SAS DR.SSA GECCHELE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I VIDRACCO SAS DR.SSA GECCHELE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R. AMATO COTOGNO LUCIANO D.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155.96" table:style-name="ce9">
            <text:p><text:s/>2.15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R. AMATO COTOGNO LUCIANO D. Totale</text:p>
          </table:table-cell>
          <table:table-cell table:style-name="ce12"/>
          <table:table-cell office:value-type="float" office:value="2155.96" table:style-name="ce13">
            <text:p><text:s/>2.15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R.SSA BRESSA ALESSANDR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R.SSA BRESSA ALESSANDRA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UCALE DI ELIFARM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3741.73" table:style-name="ce9">
            <text:p><text:s/>3.741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DUCALE DI ELIFARMA SAS Totale</text:p>
          </table:table-cell>
          <table:table-cell table:style-name="ce12"/>
          <table:table-cell office:value-type="float" office:value="3741.73" table:style-name="ce13">
            <text:p><text:s/>3.741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FIAN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FIANO SNC Totale</text:p>
          </table:table-cell>
          <table:table-cell table:style-name="ce12"/>
          <table:table-cell office:value-type="float" office:value="1065.5899999999999" table:style-name="ce13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FISCELLA DI A.M.PHARM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155.96" table:style-name="ce9">
            <text:p><text:s/>2.15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FISCELLA DI A.M.PHARM SNC Totale</text:p>
          </table:table-cell>
          <table:table-cell table:style-name="ce12"/>
          <table:table-cell office:value-type="float" office:value="2155.96" table:style-name="ce13">
            <text:p><text:s/>2.15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FRASSA' SRL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FRASSA' SRL Totale</text:p>
          </table:table-cell>
          <table:table-cell table:style-name="ce12"/>
          <table:table-cell office:value-type="float" office:value="1065.5899999999999" table:style-name="ce13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GERMAGNANO DI RIVOTTI P. E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GERMAGNANO DI RIVOTTI P. E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GUERCI SRL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GUERCI SRL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LO VERDE DI LVR FARM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LO VERDE DI LVR FARMA SAS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MAGNANI DR. EZ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81.6" table:style-name="ce9">
            <text:p><text:s/>5.78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MAGNANI DR. EZIO Totale</text:p>
          </table:table-cell>
          <table:table-cell table:style-name="ce12"/>
          <table:table-cell office:value-type="float" office:value="5781.6" table:style-name="ce13">
            <text:p><text:s/>5.78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GLIA SALES DI SALES SUSANN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PAGLIA SALES DI SALES SUSANNA Totale</text:p>
          </table:table-cell>
          <table:table-cell table:style-name="ce12"/>
          <table:table-cell office:value-type="float" office:value="1065.5899999999999" table:style-name="ce13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LATI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667.32" table:style-name="ce9">
            <text:p><text:s/>40.667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PALATINA Totale</text:p>
          </table:table-cell>
          <table:table-cell table:style-name="ce12"/>
          <table:table-cell office:value-type="float" office:value="40667.32" table:style-name="ce13">
            <text:p><text:s/>40.667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EILA DR.SSA PEILA ROSANGEL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PEILA DR.SSA PEILA ROSANGELA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ERNIGOTTI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129.5899999999999" table:style-name="ce9">
            <text:p><text:s/>1.129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PERNIGOTTI SNC Totale</text:p>
          </table:table-cell>
          <table:table-cell table:style-name="ce12"/>
          <table:table-cell office:value-type="float" office:value="1129.5899999999999" table:style-name="ce13">
            <text:p><text:s/>1.129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IERUCCI DI FRANCISC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PIERUCCI DI FRANCISCO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RESBITERO BRACCO DI PREBITER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PRESBITERO BRACCO DI PREBITERO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QUERIO D.SSA MARIN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651.76" table:style-name="ce9">
            <text:p><text:s/>2.65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QUERIO D.SSA MARINA Totale</text:p>
          </table:table-cell>
          <table:table-cell table:style-name="ce12"/>
          <table:table-cell office:value-type="float" office:value="2651.76" table:style-name="ce13">
            <text:p><text:s/>2.65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REGINA DELLA PACE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3419.87" table:style-name="ce9">
            <text:p><text:s/>3.419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REGINA DELLA PACE SNC Totale</text:p>
          </table:table-cell>
          <table:table-cell table:style-name="ce12"/>
          <table:table-cell office:value-type="float" office:value="3419.87" table:style-name="ce13">
            <text:p><text:s/>3.419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RICALDONE - RACES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RICALDONE - RACES SNC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RIVARA CANAVESE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" table:style-name="ce9">
            <text:p><text:s/>1.06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RIVARA CANAVESE SNC Totale</text:p>
          </table:table-cell>
          <table:table-cell table:style-name="ce12"/>
          <table:table-cell office:value-type="float" office:value="1065.58" table:style-name="ce13">
            <text:p><text:s/>1.06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RUGGERI SAS DI BERTINO A. E C.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RUGGERI SAS DI BERTINO A. E C.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 CATERINA IMPRES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. CATERINA IMPRESA SAS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BERNARDO PHARMAKEI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.BERNARDO PHARMAKEIA SAS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GIOVANNI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.GIOVANNI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GIUSEPPE DI CHIARAMONTE MARI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775.71" table:style-name="ce9">
            <text:p><text:s/>2.775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.GIUSEPPE DI CHIARAMONTE MARIA Totale</text:p>
          </table:table-cell>
          <table:table-cell table:style-name="ce12"/>
          <table:table-cell office:value-type="float" office:value="2775.71" table:style-name="ce13">
            <text:p><text:s/>2.775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SERENA D.SSA GROSSO SEREN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.SERENA D.SSA GROSSO SERENA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GIORGIO DI LVR FARM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155.96" table:style-name="ce9">
            <text:p><text:s/>2.15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GIORGIO DI LVR FARMA SAS Totale</text:p>
          </table:table-cell>
          <table:table-cell table:style-name="ce12"/>
          <table:table-cell office:value-type="float" office:value="2155.96" table:style-name="ce13">
            <text:p><text:s/>2.15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GIUSEPPE DI MAZZA GIUSEPPE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GIUSEPPE DI MAZZA GIUSEPPE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LUCA HIPPO 8 FARMA SRL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LUCA HIPPO 8 FARMA SRL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LUIGI SAS DI ARBORIO G. &amp; 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LUIGI SAS DI ARBORIO G. &amp; C Totale</text:p>
          </table:table-cell>
          <table:table-cell table:style-name="ce12"/>
          <table:table-cell office:value-type="float" office:value="1263.9100000000001" table:style-name="ce13">
            <text:p><text:s/>1.26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MARCO D.SSA ROSA VITTORI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MARCO D.SSA ROSA VITTORIA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MARTINO DI DR DE NUCCI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651.76" table:style-name="ce9">
            <text:p><text:s/>2.65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MARTINO DI DR DE NUCCIO Totale</text:p>
          </table:table-cell>
          <table:table-cell table:style-name="ce12"/>
          <table:table-cell office:value-type="float" office:value="2651.76" table:style-name="ce13">
            <text:p><text:s/>2.65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PIETRO DI ALYMA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PIETRO DI ALYMA SNC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PIETR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PIETRO SNC Totale</text:p>
          </table:table-cell>
          <table:table-cell table:style-name="ce12"/>
          <table:table-cell office:value-type="float" office:value="1065.5899999999999" table:style-name="ce13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SEBASTIAN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SEBASTIANO SNC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SOLUTORE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" table:style-name="ce9">
            <text:p><text:s/>1.06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SOLUTORE SNC Totale</text:p>
          </table:table-cell>
          <table:table-cell table:style-name="ce12"/>
          <table:table-cell office:value-type="float" office:value="1065.58" table:style-name="ce13">
            <text:p><text:s/>1.065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VITO DI LACITIGNOLA MARIA P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 VITO DI LACITIGNOLA MARIA P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DRETTO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DRETTO SAS Totale</text:p>
          </table:table-cell>
          <table:table-cell table:style-name="ce12"/>
          <table:table-cell office:value-type="float" office:value="1065.5899999999999" table:style-name="ce13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TA MARIA MADDALEN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TA MARIA MADDALENA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TA MARTA SRL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ANTA MARTA SRL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PANO' DR. PIETRO PASQUALE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SPANO' DR. PIETRO PASQUALE Totale</text:p>
          </table:table-cell>
          <table:table-cell table:style-name="ce12"/>
          <table:table-cell office:value-type="float" office:value="1065.5899999999999" table:style-name="ce13">
            <text:p><text:s/>1.06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UBERTALLO DR. ALESSANDR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3419.87" table:style-name="ce9">
            <text:p><text:s/>3.419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UBERTALLO DR. ALESSANDRO Totale</text:p>
          </table:table-cell>
          <table:table-cell table:style-name="ce12"/>
          <table:table-cell office:value-type="float" office:value="3419.87" table:style-name="ce13">
            <text:p><text:s/>3.419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E DI VALLE D.SSA MICHEL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VALLE DI VALLE D.SSA MICHELA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E SACRA DI PHARMA CALES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651.76" table:style-name="ce9">
            <text:p><text:s/>2.65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VALLE SACRA DI PHARMA CALES SAS Totale</text:p>
          </table:table-cell>
          <table:table-cell table:style-name="ce12"/>
          <table:table-cell office:value-type="float" office:value="2651.76" table:style-name="ce13">
            <text:p><text:s/>2.65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ER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768.11" table:style-name="ce9">
            <text:p><text:s/>768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VALLERO SNC Totale</text:p>
          </table:table-cell>
          <table:table-cell table:style-name="ce12"/>
          <table:table-cell office:value-type="float" office:value="768.11" table:style-name="ce13">
            <text:p><text:s/>768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CIA VALLO SNC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LABO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894.93" table:style-name="ce9">
            <text:p><text:s/>3.894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3.7" table:style-name="ce10">
            <text:p><text:s/>53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LABOR <text:s/>S.R.L. Totale</text:p>
          </table:table-cell>
          <table:table-cell table:style-name="ce12"/>
          <table:table-cell office:value-type="float" office:value="3948.6299999999997" table:style-name="ce13">
            <text:p><text:s/>3.948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ZAN COSMOCEUTICI SRL</text:p>
          </table:table-cell>
          <table:table-cell office:value-type="string" table:style-name="ce2">
            <text:p>U2101 Prodotti farmaceutici</text:p>
          </table:table-cell>
          <table:table-cell office:value-type="float" office:value="260" table:style-name="ce9">
            <text:p><text:s/>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ZAN COSMOCEUTICI SRL Totale</text:p>
          </table:table-cell>
          <table:table-cell table:style-name="ce12"/>
          <table:table-cell office:value-type="float" office:value="260" table:style-name="ce13">
            <text:p><text:s/>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ZZURR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29.75" table:style-name="ce9">
            <text:p><text:s/>1.029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RMAZZURRA S.R.L. Totale</text:p>
          </table:table-cell>
          <table:table-cell table:style-name="ce12"/>
          <table:table-cell office:value-type="float" office:value="1029.75" table:style-name="ce13">
            <text:p><text:s/>1.029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STWEB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35994.69" table:style-name="ce9">
            <text:p><text:s/>35.994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2 Manutenzione e riparazione mobili e arredi</text:p>
          </table:table-cell>
          <table:table-cell office:value-type="float" office:value="94970.43" table:style-name="ce10">
            <text:p><text:s/>94.970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STWEB <text:s/>SPA Totale</text:p>
          </table:table-cell>
          <table:table-cell table:style-name="ce12"/>
          <table:table-cell office:value-type="float" office:value="130965.12" table:style-name="ce13">
            <text:p><text:s/>130.965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TER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112.91" table:style-name="ce9">
            <text:p><text:s/>3.11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TER <text:s/>S.P.A. Totale</text:p>
          </table:table-cell>
          <table:table-cell table:style-name="ce12"/>
          <table:table-cell office:value-type="float" office:value="3112.91" table:style-name="ce13">
            <text:p><text:s/>3.11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VA FRAN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VA FRANCO Totale</text:p>
          </table:table-cell>
          <table:table-cell table:style-name="ce12"/>
          <table:table-cell office:value-type="float" office:value="516.4" table:style-name="ce13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ZIO ROBER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4079.2" table:style-name="ce9">
            <text:p><text:s/>14.07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AZIO ROBERTA Totale</text:p>
          </table:table-cell>
          <table:table-cell table:style-name="ce12"/>
          <table:table-cell office:value-type="float" office:value="14079.2" table:style-name="ce13">
            <text:p><text:s/>14.07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ATA D'AUTOBUS ASSOCIAZIONE 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8509.4" table:style-name="ce9">
            <text:p><text:s/>8.509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9017.4" table:style-name="ce10">
            <text:p><text:s/>9.01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MATA D'AUTOBUS ASSOCIAZIONE ONLUS Totale</text:p>
          </table:table-cell>
          <table:table-cell table:style-name="ce12"/>
          <table:table-cell office:value-type="float" office:value="17526.8" table:style-name="ce13">
            <text:p><text:s/>17.52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MONTALTO S.N.C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0.48" table:style-name="ce9">
            <text:p><text:s/>30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6 Acquisto di materiali per la manutenzione</text:p>
          </table:table-cell>
          <table:table-cell office:value-type="float" office:value="5604.42" table:style-name="ce10">
            <text:p><text:s/>5.604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AMENTA MONTALTO S.N.C Totale</text:p>
          </table:table-cell>
          <table:table-cell table:style-name="ce12"/>
          <table:table-cell office:value-type="float" office:value="5634.9" table:style-name="ce13">
            <text:p><text:s/>5.634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PERINO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4376.67" table:style-name="ce9">
            <text:p><text:s/>4.376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AMENTA PERINO S.R.L. Totale</text:p>
          </table:table-cell>
          <table:table-cell table:style-name="ce12"/>
          <table:table-cell office:value-type="float" office:value="4376.67" table:style-name="ce13">
            <text:p><text:s/>4.376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REGA S.N.C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2.79" table:style-name="ce9">
            <text:p><text:s/>32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254.1" table:style-name="ce10">
            <text:p><text:s/>254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AMENTA REGA S.N.C. Totale</text:p>
          </table:table-cell>
          <table:table-cell table:style-name="ce12"/>
          <table:table-cell office:value-type="float" office:value="286.89" table:style-name="ce13">
            <text:p><text:s/>286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FRANC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ERO FRANCO Totale</text:p>
          </table:table-cell>
          <table:table-cell table:style-name="ce12"/>
          <table:table-cell office:value-type="float" office:value="5000" table:style-name="ce13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ME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9155.74" table:style-name="ce9">
            <text:p><text:s/>159.155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911.39" table:style-name="ce10">
            <text:p><text:s/>911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ERO MED SRL Totale</text:p>
          </table:table-cell>
          <table:table-cell table:style-name="ce12"/>
          <table:table-cell office:value-type="float" office:value="160067.13" table:style-name="ce13">
            <text:p><text:s/>160.067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1.86000000000001" table:style-name="ce9">
            <text:p><text:s/>131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135.32" table:style-name="ce10">
            <text:p><text:s/>1.13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RRING S.P.A. Totale</text:p>
          </table:table-cell>
          <table:table-cell table:style-name="ce12"/>
          <table:table-cell office:value-type="float" office:value="1267.1799999999998" table:style-name="ce13">
            <text:p><text:s/>1.267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B S.P.A.</text:p>
          </table:table-cell>
          <table:table-cell office:value-type="string" table:style-name="ce2">
            <text:p>U2112 Dispositivi medici</text:p>
          </table:table-cell>
          <table:table-cell office:value-type="float" office:value="2551.5" table:style-name="ce9">
            <text:p><text:s/>2.55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AB S.P.A. Totale</text:p>
          </table:table-cell>
          <table:table-cell table:style-name="ce12"/>
          <table:table-cell office:value-type="float" office:value="2551.5" table:style-name="ce13">
            <text:p><text:s/>2.55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MAT SRL</text:p>
          </table:table-cell>
          <table:table-cell office:value-type="string" table:style-name="ce2">
            <text:p>U6105 Mobili e arredi</text:p>
          </table:table-cell>
          <table:table-cell office:value-type="float" office:value="30121.249999999996" table:style-name="ce9">
            <text:p><text:s/>30.12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AMAT SRL Totale</text:p>
          </table:table-cell>
          <table:table-cell table:style-name="ce12"/>
          <table:table-cell office:value-type="float" office:value="30121.249999999996" table:style-name="ce13">
            <text:p><text:s/>30.12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S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4000" table:style-name="ce9">
            <text:p><text:s/>34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ASO Totale</text:p>
          </table:table-cell>
          <table:table-cell table:style-name="ce12"/>
          <table:table-cell office:value-type="float" office:value="34000" table:style-name="ce13">
            <text:p><text:s/>34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267.74" table:style-name="ce9">
            <text:p><text:s/>8.267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711.1400000000003" table:style-name="ce10">
            <text:p><text:s/>3.711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599" table:style-name="ce10">
            <text:p><text:s/>1.59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DIA FARMACEUTICI S.P.A. Totale</text:p>
          </table:table-cell>
          <table:table-cell table:style-name="ce12"/>
          <table:table-cell office:value-type="float" office:value="13577.880000000001" table:style-name="ce13">
            <text:p><text:s/>13.577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LM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473.200000000001" table:style-name="ce9">
            <text:p><text:s/>21.47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LMAR S.R.L. Totale</text:p>
          </table:table-cell>
          <table:table-cell table:style-name="ce12"/>
          <table:table-cell office:value-type="float" office:value="21473.200000000001" table:style-name="ce13">
            <text:p><text:s/>21.47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OCCHI BOX PREFABBRICATI S.P.A.</text:p>
          </table:table-cell>
          <table:table-cell office:value-type="string" table:style-name="ce2">
            <text:p>U5201 Noleggi</text:p>
          </table:table-cell>
          <table:table-cell office:value-type="float" office:value="3110" table:style-name="ce9">
            <text:p><text:s/>3.1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OCCHI BOX PREFABBRICATI S.P.A. Totale</text:p>
          </table:table-cell>
          <table:table-cell table:style-name="ce12"/>
          <table:table-cell office:value-type="float" office:value="3110" table:style-name="ce13">
            <text:p><text:s/>3.1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string" table:style-name="ce2">
            <text:p>U2112 Dispositivi medici</text:p>
          </table:table-cell>
          <table:table-cell office:value-type="float" office:value="14950" table:style-name="ce9">
            <text:p><text:s/>14.9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ISHER &amp; PAYKEL HEALTHCARE Totale</text:p>
          </table:table-cell>
          <table:table-cell table:style-name="ce12"/>
          <table:table-cell office:value-type="float" office:value="14950" table:style-name="ce13">
            <text:p><text:s/>14.9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 GROUP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014.8" table:style-name="ce9">
            <text:p><text:s/>7.01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L GROUP S.R.L. Totale</text:p>
          </table:table-cell>
          <table:table-cell table:style-name="ce12"/>
          <table:table-cell office:value-type="float" office:value="7014.8" table:style-name="ce13">
            <text:p><text:s/>7.01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EXI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5506.5" table:style-name="ce9">
            <text:p><text:s/>5.50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LEXICARE S.R.L. Totale</text:p>
          </table:table-cell>
          <table:table-cell table:style-name="ce12"/>
          <table:table-cell office:value-type="float" office:value="5506.5" table:style-name="ce13">
            <text:p><text:s/>5.50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DI SAN BENIGNO C.S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2970.670000000006" table:style-name="ce9">
            <text:p><text:s/>62.970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 CASA DI RIPOSO DI SAN BENIGNO C.SE Totale</text:p>
          </table:table-cell>
          <table:table-cell table:style-name="ce12"/>
          <table:table-cell office:value-type="float" office:value="62970.670000000006" table:style-name="ce13">
            <text:p><text:s/>62.970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SAN FRANCESC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3175.86000000002" table:style-name="ce9">
            <text:p><text:s/>123.175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 CASA DI RIPOSO SAN FRANCESCO Totale</text:p>
          </table:table-cell>
          <table:table-cell table:style-name="ce12"/>
          <table:table-cell office:value-type="float" office:value="123175.86000000002" table:style-name="ce13">
            <text:p><text:s/>123.175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. DON CARLO GNOCCHI - ONLUS- TO -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835.8" table:style-name="ce9">
            <text:p><text:s/>3.835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102267.08" table:style-name="ce10">
            <text:p><text:s/>102.267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. DON CARLO GNOCCHI - ONLUS- TO - Totale</text:p>
          </table:table-cell>
          <table:table-cell table:style-name="ce12"/>
          <table:table-cell office:value-type="float" office:value="106102.88" table:style-name="ce13">
            <text:p><text:s/>106.102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.OSP.MAGGIORE IRCCS MILANO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1038" table:style-name="ce9">
            <text:p><text:s/>1.0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.OSP.MAGGIORE IRCCS MILANO Totale</text:p>
          </table:table-cell>
          <table:table-cell table:style-name="ce12"/>
          <table:table-cell office:value-type="float" office:value="1038" table:style-name="ce13">
            <text:p><text:s/>1.0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<text:s/>DEL PIEMONTE PER L'ONCOLOGI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588.20000000000005" table:style-name="ce9">
            <text:p><text:s/>58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. <text:s/>DEL PIEMONTE PER L'ONCOLOGIA Totale</text:p>
          </table:table-cell>
          <table:table-cell table:style-name="ce12"/>
          <table:table-cell office:value-type="float" office:value="588.20000000000005" table:style-name="ce13">
            <text:p><text:s/>58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AGAPE DELLO SPIRITO SANT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6611.66000000003" table:style-name="ce9">
            <text:p><text:s/>246.611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4630.3600000000006" table:style-name="ce10">
            <text:p><text:s/>4.63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.AGAPE DELLO SPIRITO SANTO Totale</text:p>
          </table:table-cell>
          <table:table-cell table:style-name="ce12"/>
          <table:table-cell office:value-type="float" office:value="251242.02000000002" table:style-name="ce13">
            <text:p><text:s/>251.242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ANTONIO EMMA CERINO ZEG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0068" table:style-name="ce9">
            <text:p><text:s/>50.0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ANTONIO EMMA CERINO ZEGNA Totale</text:p>
          </table:table-cell>
          <table:table-cell table:style-name="ce12"/>
          <table:table-cell office:value-type="float" office:value="50068" table:style-name="ce13">
            <text:p><text:s/>50.0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ELL'ANZIA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60.77" table:style-name="ce9">
            <text:p><text:s/>1.260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CASA DELL'ANZIANO Totale</text:p>
          </table:table-cell>
          <table:table-cell table:style-name="ce12"/>
          <table:table-cell office:value-type="float" office:value="1260.77" table:style-name="ce13">
            <text:p><text:s/>1.260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I RIPOSO DI MONTIGL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870.74" table:style-name="ce9">
            <text:p><text:s/>2.870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CASA DI RIPOSO DI MONTIGLIO Totale</text:p>
          </table:table-cell>
          <table:table-cell table:style-name="ce12"/>
          <table:table-cell office:value-type="float" office:value="2870.74" table:style-name="ce13">
            <text:p><text:s/>2.870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MAGGIORINO TURI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741.64" table:style-name="ce9">
            <text:p><text:s/>3.741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CASA MAGGIORINO TURINA Totale</text:p>
          </table:table-cell>
          <table:table-cell table:style-name="ce12"/>
          <table:table-cell office:value-type="float" office:value="3741.64" table:style-name="ce13">
            <text:p><text:s/>3.741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NAO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72400" table:style-name="ce9">
            <text:p><text:s/>17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CNAO Totale</text:p>
          </table:table-cell>
          <table:table-cell table:style-name="ce12"/>
          <table:table-cell office:value-type="float" office:value="172400" table:style-name="ce13">
            <text:p><text:s/>17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DO ED ELVO TEMPIA VALENT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3006" table:style-name="ce9">
            <text:p><text:s/>13.0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EDO ED ELVO TEMPIA VALENTA Totale</text:p>
          </table:table-cell>
          <table:table-cell table:style-name="ce12"/>
          <table:table-cell office:value-type="float" office:value="13006" table:style-name="ce13">
            <text:p><text:s/>13.0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NTE MARIA AUSILIATRI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099.37" table:style-name="ce9">
            <text:p><text:s/>14.099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ENTE MARIA AUSILIATRICE Totale</text:p>
          </table:table-cell>
          <table:table-cell table:style-name="ce12"/>
          <table:table-cell office:value-type="float" office:value="14099.37" table:style-name="ce13">
            <text:p><text:s/>14.099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ITALIANA LINFOMI ONLU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00" table:style-name="ce9">
            <text:p><text:s/>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ITALIANA LINFOMI ONLUS Totale</text:p>
          </table:table-cell>
          <table:table-cell table:style-name="ce12"/>
          <table:table-cell office:value-type="float" office:value="600" table:style-name="ce13">
            <text:p><text:s/>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NAOSI GEST.ENTR.CONTRIB.</text:p>
          </table:table-cell>
          <table:table-cell office:value-type="string" table:style-name="ce2">
            <text:p>U1204 Ritenute previdenziali e assistenziali al personal</text:p>
          </table:table-cell>
          <table:table-cell office:value-type="float" office:value="78685.41" table:style-name="ce9">
            <text:p><text:s/>78.685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ONAOSI GEST.ENTR.CONTRIB. Totale</text:p>
          </table:table-cell>
          <table:table-cell table:style-name="ce12"/>
          <table:table-cell office:value-type="float" office:value="78685.41" table:style-name="ce13">
            <text:p><text:s/>78.685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DIOCESANA ASSIST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498.75" table:style-name="ce9">
            <text:p><text:s/>4.498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822.47" table:style-name="ce10">
            <text:p><text:s/>2.82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OPERA DIOCESANA ASSISTENZA Totale</text:p>
          </table:table-cell>
          <table:table-cell table:style-name="ce12"/>
          <table:table-cell office:value-type="float" office:value="7321.2199999999993" table:style-name="ce13">
            <text:p><text:s/>7.321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PIA DIV PROVVIDENZ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985.850000000002" table:style-name="ce9">
            <text:p><text:s/>17.985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4929.26" table:style-name="ce10">
            <text:p><text:s/>14.929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OPERA PIA DIV PROVVIDENZA Totale</text:p>
          </table:table-cell>
          <table:table-cell table:style-name="ce12"/>
          <table:table-cell office:value-type="float" office:value="32915.11" table:style-name="ce13">
            <text:p><text:s/>32.915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IA OPERA GLAUDO PIETRO 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943.77" table:style-name="ce9">
            <text:p><text:s/>12.943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PIA OPERA GLAUDO PIETRO E Totale</text:p>
          </table:table-cell>
          <table:table-cell table:style-name="ce12"/>
          <table:table-cell office:value-type="float" office:value="12943.77" table:style-name="ce13">
            <text:p><text:s/>12.943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RO SENECTUTE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331.4399999999996" table:style-name="ce9">
            <text:p><text:s/>3.331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PRO SENECTUTE ONLUS Totale</text:p>
          </table:table-cell>
          <table:table-cell table:style-name="ce12"/>
          <table:table-cell office:value-type="float" office:value="3331.4399999999996" table:style-name="ce13">
            <text:p><text:s/>3.331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IPPA PERAC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5006.339999999982" table:style-name="ce9">
            <text:p><text:s/>95.006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43452.41" table:style-name="ce10">
            <text:p><text:s/>43.452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RIPPA PERACCA Totale</text:p>
          </table:table-cell>
          <table:table-cell table:style-name="ce12"/>
          <table:table-cell office:value-type="float" office:value="138458.75" table:style-name="ce13">
            <text:p><text:s/>138.458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SANTO SPIRITO BORL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489.28" table:style-name="ce9">
            <text:p><text:s/>7.489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91313.44" table:style-name="ce10">
            <text:p><text:s/>91.313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498.68" table:style-name="ce10">
            <text:p><text:s/>3.498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2 Locazioni</text:p>
          </table:table-cell>
          <table:table-cell office:value-type="float" office:value="7650" table:style-name="ce10">
            <text:p><text:s/>7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NDAZIONE SANTO SPIRITO BORLA Totale</text:p>
          </table:table-cell>
          <table:table-cell table:style-name="ce12"/>
          <table:table-cell office:value-type="float" office:value="109951.4" table:style-name="ce13">
            <text:p><text:s/>109.95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ED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5781.5" table:style-name="ce9">
            <text:p><text:s/>5.78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RMED S.R.L. Totale</text:p>
          </table:table-cell>
          <table:table-cell table:style-name="ce12"/>
          <table:table-cell office:value-type="float" office:value="5781.5" table:style-name="ce13">
            <text:p><text:s/>5.78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TO OTTICA SIMONATO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40.58" table:style-name="ce9">
            <text:p><text:s/>1.640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OTO OTTICA SIMONATO S.A.S. Totale</text:p>
          </table:table-cell>
          <table:table-cell table:style-name="ce12"/>
          <table:table-cell office:value-type="float" office:value="1640.58" table:style-name="ce13">
            <text:p><text:s/>1.640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 PRODUCTION S.P.A.</text:p>
          </table:table-cell>
          <table:table-cell office:value-type="string" table:style-name="ce2">
            <text:p>U2112 Dispositivi medici</text:p>
          </table:table-cell>
          <table:table-cell office:value-type="float" office:value="1578.98" table:style-name="ce9">
            <text:p><text:s/>1.578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 PRODUCTION S.P.A. Totale</text:p>
          </table:table-cell>
          <table:table-cell table:style-name="ce12"/>
          <table:table-cell office:value-type="float" office:value="1578.98" table:style-name="ce13">
            <text:p><text:s/>1.578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HOPITAL SAS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572" table:style-name="ce9">
            <text:p><text:s/>1.5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NCEHOPITAL SAS Totale</text:p>
          </table:table-cell>
          <table:table-cell table:style-name="ce12"/>
          <table:table-cell office:value-type="float" office:value="1572" table:style-name="ce13">
            <text:p><text:s/>1.5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SCO COLORIFICIO FERRENTINO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4.97" table:style-name="ce9">
            <text:p><text:s/>14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NCESCO COLORIFICIO FERRENTINO Totale</text:p>
          </table:table-cell>
          <table:table-cell table:style-name="ce12"/>
          <table:table-cell office:value-type="float" office:value="14.97" table:style-name="ce13">
            <text:p><text:s/>14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SE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9084" table:style-name="ce9">
            <text:p><text:s/>9.0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NCESE VALENTINA Totale</text:p>
          </table:table-cell>
          <table:table-cell table:style-name="ce12"/>
          <table:table-cell office:value-type="float" office:value="9084" table:style-name="ce13">
            <text:p><text:s/>9.0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ISCONO SIMO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55.4" table:style-name="ce9">
            <text:p><text:s/>15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NCISCONO SIMONA Totale</text:p>
          </table:table-cell>
          <table:table-cell table:style-name="ce12"/>
          <table:table-cell office:value-type="float" office:value="155.4" table:style-name="ce13">
            <text:p><text:s/>15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SCARI SNC DI FRASCARI GIUSEPP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2.03" table:style-name="ce9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SCARI SNC DI FRASCARI GIUSEPPE Totale</text:p>
          </table:table-cell>
          <table:table-cell table:style-name="ce12"/>
          <table:table-cell office:value-type="float" office:value="1002.03" table:style-name="ce13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STEMA OPHTHALMICS SRL</text:p>
          </table:table-cell>
          <table:table-cell office:value-type="string" table:style-name="ce2">
            <text:p>U2112 Dispositivi medici</text:p>
          </table:table-cell>
          <table:table-cell office:value-type="float" office:value="272" table:style-name="ce9">
            <text:p><text:s/>2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ASTEMA OPHTHALMICS SRL Totale</text:p>
          </table:table-cell>
          <table:table-cell table:style-name="ce12"/>
          <table:table-cell office:value-type="float" office:value="272" table:style-name="ce13">
            <text:p><text:s/>2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137.960000000021" table:style-name="ce9">
            <text:p><text:s/>58.137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1395.029999999941" table:style-name="ce10">
            <text:p><text:s/>71.395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46510.400000000001" table:style-name="ce10">
            <text:p><text:s/>46.510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0089.11" table:style-name="ce10">
            <text:p><text:s/>10.089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ESENIUS KABI ITALIA S.R.L. Totale</text:p>
          </table:table-cell>
          <table:table-cell table:style-name="ce12"/>
          <table:table-cell office:value-type="float" office:value="186132.49999999994" table:style-name="ce13">
            <text:p><text:s/>186.13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MEDICAL CARE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352.68" table:style-name="ce9">
            <text:p><text:s/>9.352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860.2799999999997" table:style-name="ce10">
            <text:p><text:s/>3.860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70019.75" table:style-name="ce10">
            <text:p><text:s/>170.019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7550" table:style-name="ce10">
            <text:p><text:s/>7.5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59920.200000000004" table:style-name="ce10">
            <text:p><text:s/>59.92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RESENIUS MEDICAL CARE ITALIA S.P.A. Totale</text:p>
          </table:table-cell>
          <table:table-cell table:style-name="ce12"/>
          <table:table-cell office:value-type="float" office:value="250702.91" table:style-name="ce13">
            <text:p><text:s/>250.70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TURA DIAGNOSTICA MEDICA PMA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435" table:style-name="ce9">
            <text:p><text:s/>3.4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UTURA DIAGNOSTICA MEDICA PMA SRL Totale</text:p>
          </table:table-cell>
          <table:table-cell table:style-name="ce12"/>
          <table:table-cell office:value-type="float" office:value="3435" table:style-name="ce13">
            <text:p><text:s/>3.4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B.S. INSTRUMENT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7464" table:style-name="ce9">
            <text:p><text:s/>27.4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.B.S. INSTRUMENTS <text:s/>S.R.L. Totale</text:p>
          </table:table-cell>
          <table:table-cell table:style-name="ce12"/>
          <table:table-cell office:value-type="float" office:value="27464" table:style-name="ce13">
            <text:p><text:s/>27.4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 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12.1900000000003" table:style-name="ce9">
            <text:p><text:s/>2.012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260.9500000000007" table:style-name="ce10">
            <text:p><text:s/>3.260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.L. PHARMA ITALY S.R.L. Totale</text:p>
          </table:table-cell>
          <table:table-cell table:style-name="ce12"/>
          <table:table-cell office:value-type="float" office:value="5273.1400000000012" table:style-name="ce13">
            <text:p><text:s/>5.273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S. ARREDO E UFFICI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357.87" table:style-name="ce9">
            <text:p><text:s/>1.357,8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615" table:style-name="ce10">
            <text:p><text:s/>61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639.29999999999995" table:style-name="ce10">
            <text:p><text:s/>639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5 Mobili e arredi</text:p>
          </table:table-cell>
          <table:table-cell office:value-type="float" office:value="22794.400000000001" table:style-name="ce10">
            <text:p><text:s/>22.79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.L.S. ARREDO E UFFICI S.R.L. Totale</text:p>
          </table:table-cell>
          <table:table-cell table:style-name="ce12"/>
          <table:table-cell office:value-type="float" office:value="25406.57" table:style-name="ce13">
            <text:p><text:s/>25.406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T.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182.08" table:style-name="ce9">
            <text:p><text:s/>4.182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.T. S.C.S. Totale</text:p>
          </table:table-cell>
          <table:table-cell table:style-name="ce12"/>
          <table:table-cell office:value-type="float" office:value="4182.08" table:style-name="ce13">
            <text:p><text:s/>4.182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A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35000" table:style-name="ce9">
            <text:p><text:s/>3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DA ITALIA S.P.A. Totale</text:p>
          </table:table-cell>
          <table:table-cell table:style-name="ce12"/>
          <table:table-cell office:value-type="float" office:value="35000" table:style-name="ce13">
            <text:p><text:s/>3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80.75" table:style-name="ce9">
            <text:p><text:s/>2.980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DOMED S.R.L. Totale</text:p>
          </table:table-cell>
          <table:table-cell table:style-name="ce12"/>
          <table:table-cell office:value-type="float" office:value="7980.75" table:style-name="ce13">
            <text:p><text:s/>7.980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APAGOS BIO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855.5299999999997" table:style-name="ce9">
            <text:p><text:s/>3.855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304.74" table:style-name="ce10">
            <text:p><text:s/>3.304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LAPAGOS BIOPHARMA ITALY S.R.L. Totale</text:p>
          </table:table-cell>
          <table:table-cell table:style-name="ce12"/>
          <table:table-cell office:value-type="float" office:value="7160.2699999999995" table:style-name="ce13">
            <text:p><text:s/>7.160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A MAR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61" table:style-name="ce9">
            <text:p><text:s/>2.56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LLEA MARCO Totale</text:p>
          </table:table-cell>
          <table:table-cell table:style-name="ce12"/>
          <table:table-cell office:value-type="float" office:value="2561" table:style-name="ce13">
            <text:p><text:s/>2.56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NCA S.A.S.</text:p>
          </table:table-cell>
          <table:table-cell office:value-type="string" table:style-name="ce2">
            <text:p>U6105 Mobili e arredi</text:p>
          </table:table-cell>
          <table:table-cell office:value-type="float" office:value="3086" table:style-name="ce9">
            <text:p><text:s/>3.08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1675" table:style-name="ce10">
            <text:p><text:s/>1.6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LLENCA S.A.S. Totale</text:p>
          </table:table-cell>
          <table:table-cell table:style-name="ce12"/>
          <table:table-cell office:value-type="float" office:value="4761" table:style-name="ce13">
            <text:p><text:s/>4.76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O SARA AURORA CELEST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90.09" table:style-name="ce9">
            <text:p><text:s/>790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LLO SARA AURORA CELESTE Totale</text:p>
          </table:table-cell>
          <table:table-cell table:style-name="ce12"/>
          <table:table-cell office:value-type="float" office:value="790.09" table:style-name="ce13">
            <text:p><text:s/>790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BA AVV. DARIO TINO VLADIMIRO</text:p>
          </table:table-cell>
          <table:table-cell office:value-type="string" table:style-name="ce2">
            <text:p>U3219 Spese legali</text:p>
          </table:table-cell>
          <table:table-cell office:value-type="float" office:value="5255.71" table:style-name="ce9">
            <text:p><text:s/>5.255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MBA AVV. DARIO TINO VLADIMIRO Totale</text:p>
          </table:table-cell>
          <table:table-cell table:style-name="ce12"/>
          <table:table-cell office:value-type="float" office:value="5255.71" table:style-name="ce13">
            <text:p><text:s/>5.255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RDHEN BILANCE <text:s/>S.R.L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5880.9" table:style-name="ce9">
            <text:p><text:s/>5.88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RDHEN BILANCE <text:s/>S.R.L. Totale</text:p>
          </table:table-cell>
          <table:table-cell table:style-name="ce12"/>
          <table:table-cell office:value-type="float" office:value="5880.9" table:style-name="ce13">
            <text:p><text:s/>5.88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Y STEFANO FRANCESC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52" table:style-name="ce9">
            <text:p><text:s/>1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AY STEFANO FRANCESCO Totale</text:p>
          </table:table-cell>
          <table:table-cell table:style-name="ce12"/>
          <table:table-cell office:value-type="float" office:value="152" table:style-name="ce13">
            <text:p><text:s/>1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B ENERGI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7289.5" table:style-name="ce9">
            <text:p><text:s/>7.28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B ENERGIA S.R.L. Totale</text:p>
          </table:table-cell>
          <table:table-cell table:style-name="ce12"/>
          <table:table-cell office:value-type="float" office:value="7289.5" table:style-name="ce13">
            <text:p><text:s/>7.28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7572" table:style-name="ce9">
            <text:p><text:s/>17.57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0370" table:style-name="ce10">
            <text:p><text:s/>10.3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3 Prodotti chimici</text:p>
          </table:table-cell>
          <table:table-cell office:value-type="float" office:value="19365" table:style-name="ce10">
            <text:p><text:s/>19.36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 HEALTHCARE S.R.L. Totale</text:p>
          </table:table-cell>
          <table:table-cell table:style-name="ce12"/>
          <table:table-cell office:value-type="float" office:value="47307" table:style-name="ce13">
            <text:p><text:s/>47.3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57616.97" table:style-name="ce9">
            <text:p><text:s/>257.616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 MEDICAL SYSTEMS ITALIA S.P.A. Totale</text:p>
          </table:table-cell>
          <table:table-cell table:style-name="ce12"/>
          <table:table-cell office:value-type="float" office:value="257616.97" table:style-name="ce13">
            <text:p><text:s/>257.616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DEON RICHTER ITALIA <text:s/>S.R.L</text:p>
          </table:table-cell>
          <table:table-cell office:value-type="string" table:style-name="ce2">
            <text:p>U2101 Prodotti farmaceutici</text:p>
          </table:table-cell>
          <table:table-cell office:value-type="float" office:value="167.63" table:style-name="ce9">
            <text:p><text:s/>167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67.63" table:style-name="ce10">
            <text:p><text:s/>167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DEON RICHTER ITALIA <text:s/>S.R.L Totale</text:p>
          </table:table-cell>
          <table:table-cell table:style-name="ce12"/>
          <table:table-cell office:value-type="float" office:value="335.26" table:style-name="ce13">
            <text:p><text:s/>335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A BIOMED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8288.2199999999993" table:style-name="ce9">
            <text:p><text:s/>8.288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NEA BIOMED SRL Totale</text:p>
          </table:table-cell>
          <table:table-cell table:style-name="ce12"/>
          <table:table-cell office:value-type="float" office:value="8288.2199999999993" table:style-name="ce13">
            <text:p><text:s/>8.288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RAL MEDICAL MERATE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0250" table:style-name="ce9">
            <text:p><text:s/>10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NERAL MEDICAL MERATE SPA Totale</text:p>
          </table:table-cell>
          <table:table-cell table:style-name="ce12"/>
          <table:table-cell office:value-type="float" office:value="10250" table:style-name="ce13">
            <text:p><text:s/>10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TIC F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71.2" table:style-name="ce9">
            <text:p><text:s/>1.07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NETIC FARMA S.R.L. Totale</text:p>
          </table:table-cell>
          <table:table-cell table:style-name="ce12"/>
          <table:table-cell office:value-type="float" office:value="1071.2" table:style-name="ce13">
            <text:p><text:s/>1.07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IMPEX S.R.L.</text:p>
          </table:table-cell>
          <table:table-cell office:value-type="string" table:style-name="ce2">
            <text:p>U2112 Dispositivi medici</text:p>
          </table:table-cell>
          <table:table-cell office:value-type="float" office:value="504.8" table:style-name="ce9">
            <text:p><text:s/>50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NIMPEX S.R.L. Totale</text:p>
          </table:table-cell>
          <table:table-cell table:style-name="ce12"/>
          <table:table-cell office:value-type="float" office:value="504.8" table:style-name="ce13">
            <text:p><text:s/>50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P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550" table:style-name="ce9">
            <text:p><text:s/>13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PA <text:s/>S.R.L. Totale</text:p>
          </table:table-cell>
          <table:table-cell table:style-name="ce12"/>
          <table:table-cell office:value-type="float" office:value="13550" table:style-name="ce13">
            <text:p><text:s/>13.5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RA FERRAMENTA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0" table:style-name="ce9">
            <text:p><text:s/>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6 Acquisto di materiali per la manutenzione</text:p>
          </table:table-cell>
          <table:table-cell office:value-type="float" office:value="2137.31" table:style-name="ce10">
            <text:p><text:s/>2.137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RRA FERRAMENTA Totale</text:p>
          </table:table-cell>
          <table:table-cell table:style-name="ce12"/>
          <table:table-cell office:value-type="float" office:value="2167.31" table:style-name="ce13">
            <text:p><text:s/>2.167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69.1" table:style-name="ce9">
            <text:p><text:s/>3.569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444.28" table:style-name="ce10">
            <text:p><text:s/>1.444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1850.18" table:style-name="ce10">
            <text:p><text:s/>1.850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9067.92" table:style-name="ce10">
            <text:p><text:s/>9.067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TINGE ITALIA S.R.L. Totale</text:p>
          </table:table-cell>
          <table:table-cell table:style-name="ce12"/>
          <table:table-cell office:value-type="float" office:value="15931.48" table:style-name="ce13">
            <text:p><text:s/>15.931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 SOLUTIONS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100" table:style-name="ce9">
            <text:p><text:s/>3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H SOLUTIONS SRL Totale</text:p>
          </table:table-cell>
          <table:table-cell table:style-name="ce12"/>
          <table:table-cell office:value-type="float" office:value="3100" table:style-name="ce13">
            <text:p><text:s/>3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O CARL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609.24" table:style-name="ce9">
            <text:p><text:s/>5.609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HIO CARLO Totale</text:p>
          </table:table-cell>
          <table:table-cell table:style-name="ce12"/>
          <table:table-cell office:value-type="float" office:value="5609.24" table:style-name="ce13">
            <text:p><text:s/>5.609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NTURCO FLAMIN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46.59" table:style-name="ce9">
            <text:p><text:s/>146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ANTURCO FLAMINIA Totale</text:p>
          </table:table-cell>
          <table:table-cell table:style-name="ce12"/>
          <table:table-cell office:value-type="float" office:value="146.59" table:style-name="ce13">
            <text:p><text:s/>146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8840.56" table:style-name="ce9">
            <text:p><text:s/>98.840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2831.649999999994" table:style-name="ce10">
            <text:p><text:s/>72.831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LEAD SCIENCES S.R.L. Totale</text:p>
          </table:table-cell>
          <table:table-cell table:style-name="ce12"/>
          <table:table-cell office:value-type="float" office:value="171672.21" table:style-name="ce13">
            <text:p><text:s/>171.672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DUE COOP. SOLIDARIETA'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896.05" table:style-name="ce9">
            <text:p><text:s/>6.896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NEPRODUE COOP. SOLIDARIETA' SOCIALE Totale</text:p>
          </table:table-cell>
          <table:table-cell table:style-name="ce12"/>
          <table:table-cell office:value-type="float" office:value="6896.05" table:style-name="ce13">
            <text:p><text:s/>6.896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UNO SOC. COOP. A 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4300.01" table:style-name="ce9">
            <text:p><text:s/>44.300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NEPROUNO SOC. COOP. A R.L. Totale</text:p>
          </table:table-cell>
          <table:table-cell table:style-name="ce12"/>
          <table:table-cell office:value-type="float" office:value="44300.01" table:style-name="ce13">
            <text:p><text:s/>44.300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CHEM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903.06" table:style-name="ce9">
            <text:p><text:s/>3.903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70.44" table:style-name="ce10">
            <text:p><text:s/>37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CHEMICA <text:s/>S.R.L. Totale</text:p>
          </table:table-cell>
          <table:table-cell table:style-name="ce12"/>
          <table:table-cell office:value-type="float" office:value="4273.5" table:style-name="ce13">
            <text:p><text:s/>4.27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RGIO GIAD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9197" table:style-name="ce9">
            <text:p><text:s/>19.19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3 Corsi di formazione esternalizzata</text:p>
          </table:table-cell>
          <table:table-cell office:value-type="float" office:value="842" table:style-name="ce10">
            <text:p><text:s/>8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RGIO GIADA Totale</text:p>
          </table:table-cell>
          <table:table-cell table:style-name="ce12"/>
          <table:table-cell office:value-type="float" office:value="20039" table:style-name="ce13">
            <text:p><text:s/>20.0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VANNI XXII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47" table:style-name="ce9">
            <text:p><text:s/>3.04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VANNI XXIII S.R.L. Totale</text:p>
          </table:table-cell>
          <table:table-cell table:style-name="ce12"/>
          <table:table-cell office:value-type="float" office:value="3047" table:style-name="ce13">
            <text:p><text:s/>3.04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RARDI GIOVANN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68" table:style-name="ce9">
            <text:p><text:s/>1.5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RARDI GIOVANNI Totale</text:p>
          </table:table-cell>
          <table:table-cell table:style-name="ce12"/>
          <table:table-cell office:value-type="float" office:value="1568" table:style-name="ce13">
            <text:p><text:s/>1.56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RAUDO FABRIZ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32.5" table:style-name="ce9">
            <text:p><text:s/>33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RAUDO FABRIZIA Totale</text:p>
          </table:table-cell>
          <table:table-cell table:style-name="ce12"/>
          <table:table-cell office:value-type="float" office:value="332.5" table:style-name="ce13">
            <text:p><text:s/>33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LIAN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99.56" table:style-name="ce9">
            <text:p><text:s/>499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170" table:style-name="ce10">
            <text:p><text:s/>1.1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ULIANI S.P.A. Totale</text:p>
          </table:table-cell>
          <table:table-cell table:style-name="ce12"/>
          <table:table-cell office:value-type="float" office:value="1669.56" table:style-name="ce13">
            <text:p><text:s/>1.669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VAS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61.75" table:style-name="ce9">
            <text:p><text:s/>61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5 Mobili e arredi</text:p>
          </table:table-cell>
          <table:table-cell office:value-type="float" office:value="10768.48" table:style-name="ce10">
            <text:p><text:s/>10.768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VAS SRL Totale</text:p>
          </table:table-cell>
          <table:table-cell table:style-name="ce12"/>
          <table:table-cell office:value-type="float" office:value="10830.23" table:style-name="ce13">
            <text:p><text:s/>10.830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7260.56" table:style-name="ce9">
            <text:p><text:s/>47.260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3351.109999999999" table:style-name="ce10">
            <text:p><text:s/>13.351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238168.49999999997" table:style-name="ce10">
            <text:p><text:s/>238.16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LAXOSMITHKLINE S.P.A. Totale</text:p>
          </table:table-cell>
          <table:table-cell table:style-name="ce12"/>
          <table:table-cell office:value-type="float" office:value="298780.17" table:style-name="ce13">
            <text:p><text:s/>298.780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I ACERI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8063.040000000001" table:style-name="ce9">
            <text:p><text:s/>28.063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3337.279999999999" table:style-name="ce10">
            <text:p><text:s/>23.337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LI ACERI SRL Totale</text:p>
          </table:table-cell>
          <table:table-cell table:style-name="ce12"/>
          <table:table-cell office:value-type="float" office:value="51400.32" table:style-name="ce13">
            <text:p><text:s/>51.400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ALPOWER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823322.26" table:style-name="ce9">
            <text:p><text:s/>823.322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LOBALPOWER Totale</text:p>
          </table:table-cell>
          <table:table-cell table:style-name="ce12"/>
          <table:table-cell office:value-type="float" office:value="823322.26" table:style-name="ce13">
            <text:p><text:s/>823.322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OSAN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536.3500000000004" table:style-name="ce9">
            <text:p><text:s/>4.53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LOBOSAN SRL Totale</text:p>
          </table:table-cell>
          <table:table-cell table:style-name="ce12"/>
          <table:table-cell office:value-type="float" office:value="4536.3500000000004" table:style-name="ce13">
            <text:p><text:s/>4.53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NELLA ANGELO LUIGI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42" table:style-name="ce9">
            <text:p><text:s/>6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ONELLA ANGELO LUIGI Totale</text:p>
          </table:table-cell>
          <table:table-cell table:style-name="ce12"/>
          <table:table-cell office:value-type="float" office:value="642" table:style-name="ce13">
            <text:p><text:s/>6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FI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4157.08" table:style-name="ce9">
            <text:p><text:s/>84.157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AFIN SRL Totale</text:p>
          </table:table-cell>
          <table:table-cell table:style-name="ce12"/>
          <table:table-cell office:value-type="float" office:value="84157.08" table:style-name="ce13">
            <text:p><text:s/>84.157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4699.28" table:style-name="ce9">
            <text:p><text:s/>44.699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29047" table:style-name="ce10">
            <text:p><text:s/>29.04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8971.26" table:style-name="ce10">
            <text:p><text:s/>38.971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IFOLS ITALIA S.P.A. Totale</text:p>
          </table:table-cell>
          <table:table-cell table:style-name="ce12"/>
          <table:table-cell office:value-type="float" office:value="112717.54000000001" table:style-name="ce13">
            <text:p><text:s/>112.717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GNOLA ANTONIO</text:p>
          </table:table-cell>
          <table:table-cell office:value-type="string" table:style-name="ce2">
            <text:p>U2112 Dispositivi medici</text:p>
          </table:table-cell>
          <table:table-cell office:value-type="float" office:value="6573.4500000000007" table:style-name="ce9">
            <text:p><text:s/>6.573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434.15" table:style-name="ce10">
            <text:p><text:s/>2.434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606" table:style-name="ce10">
            <text:p><text:s/>60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3945" table:style-name="ce10">
            <text:p><text:s/>3.9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IGNOLA ANTONIO Totale</text:p>
          </table:table-cell>
          <table:table-cell table:style-name="ce12"/>
          <table:table-cell office:value-type="float" office:value="13558.6" table:style-name="ce13">
            <text:p><text:s/>13.558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NZA CARL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6100" table:style-name="ce9">
            <text:p><text:s/>6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INZA CARLA Totale</text:p>
          </table:table-cell>
          <table:table-cell table:style-name="ce12"/>
          <table:table-cell office:value-type="float" office:value="6100" table:style-name="ce13">
            <text:p><text:s/>6.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OSSO GABRI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954.12" table:style-name="ce9">
            <text:p><text:s/>10.954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OSSO GABRIELE Totale</text:p>
          </table:table-cell>
          <table:table-cell table:style-name="ce12"/>
          <table:table-cell office:value-type="float" office:value="10954.12" table:style-name="ce13">
            <text:p><text:s/>10.954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OSSO ING. STEFANO</text:p>
          </table:table-cell>
          <table:table-cell office:value-type="string" table:style-name="ce2">
            <text:p>U6102 Fabbricati</text:p>
          </table:table-cell>
          <table:table-cell office:value-type="float" office:value="2030.72" table:style-name="ce9">
            <text:p><text:s/>2.03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OSSO ING. STEFANO Totale</text:p>
          </table:table-cell>
          <table:table-cell table:style-name="ce12"/>
          <table:table-cell office:value-type="float" office:value="2030.72" table:style-name="ce13">
            <text:p><text:s/>2.030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033.51" table:style-name="ce9">
            <text:p><text:s/>6.033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4315.32" table:style-name="ce10">
            <text:p><text:s/>4.315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NENTHAL ITALIA S.R.L. Totale</text:p>
          </table:table-cell>
          <table:table-cell table:style-name="ce12"/>
          <table:table-cell office:value-type="float" office:value="10348.83" table:style-name="ce13">
            <text:p><text:s/>10.348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101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35.25" table:style-name="ce9">
            <text:p><text:s/>135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PPO 101 SRL Totale</text:p>
          </table:table-cell>
          <table:table-cell table:style-name="ce12"/>
          <table:table-cell office:value-type="float" office:value="135.25" table:style-name="ce13">
            <text:p><text:s/>135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BELE <text:s/>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8031.6" table:style-name="ce9">
            <text:p><text:s/>8.03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PPO ABELE <text:s/>ONLUS Totale</text:p>
          </table:table-cell>
          <table:table-cell table:style-name="ce12"/>
          <table:table-cell office:value-type="float" office:value="8031.6" table:style-name="ce13">
            <text:p><text:s/>8.03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RCO A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934.0399999999991" table:style-name="ce9">
            <text:p><text:s/>6.934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PPO ARCO A.R.L. Totale</text:p>
          </table:table-cell>
          <table:table-cell table:style-name="ce12"/>
          <table:table-cell office:value-type="float" office:value="6934.0399999999991" table:style-name="ce13">
            <text:p><text:s/>6.934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COMUNALE DI RIVAROLO</text:p>
          </table:table-cell>
          <table:table-cell office:value-type="string" table:style-name="ce2">
            <text:p>U2102 Emoderivati</text:p>
          </table:table-cell>
          <table:table-cell office:value-type="float" office:value="44" table:style-name="ce9">
            <text:p><text:s/>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PPO COMUNALE DI RIVAROLO Totale</text:p>
          </table:table-cell>
          <table:table-cell table:style-name="ce12"/>
          <table:table-cell office:value-type="float" office:value="44" table:style-name="ce13">
            <text:p><text:s/>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HERO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761.179999999998" table:style-name="ce9">
            <text:p><text:s/>14.76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PPO GHERON SRL Totale</text:p>
          </table:table-cell>
          <table:table-cell table:style-name="ce12"/>
          <table:table-cell office:value-type="float" office:value="14761.179999999998" table:style-name="ce13">
            <text:p><text:s/>14.76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TECNOIMPRESE SRL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80104.48000000001" table:style-name="ce9">
            <text:p><text:s/>80.104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134076.38" table:style-name="ce10">
            <text:p><text:s/>134.076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PPO TECNOIMPRESE SRL Totale</text:p>
          </table:table-cell>
          <table:table-cell table:style-name="ce12"/>
          <table:table-cell office:value-type="float" office:value="214180.86000000002" table:style-name="ce13">
            <text:p><text:s/>214.180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VOLONTARI DEL SOCCORS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80" table:style-name="ce9">
            <text:p><text:s/>4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PPO VOLONTARI DEL SOCCORSO Totale</text:p>
          </table:table-cell>
          <table:table-cell table:style-name="ce12"/>
          <table:table-cell office:value-type="float" office:value="480" table:style-name="ce13">
            <text:p><text:s/>4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S S.P.A.</text:p>
          </table:table-cell>
          <table:table-cell office:value-type="string" table:style-name="ce2">
            <text:p>U2201 Prodotti alimentari</text:p>
          </table:table-cell>
          <table:table-cell office:value-type="float" office:value="8582.44" table:style-name="ce9">
            <text:p><text:s/>8.582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228.34" table:style-name="ce10">
            <text:p><text:s/>6.228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S S.P.A. Totale</text:p>
          </table:table-cell>
          <table:table-cell table:style-name="ce12"/>
          <table:table-cell office:value-type="float" office:value="14810.78" table:style-name="ce13">
            <text:p><text:s/>14.810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247.18" table:style-name="ce9">
            <text:p><text:s/>7.247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612.5599999999995" table:style-name="ce10">
            <text:p><text:s/>5.612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400" table:style-name="ce10">
            <text:p><text:s/>2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UERBET S.P.A. Totale</text:p>
          </table:table-cell>
          <table:table-cell table:style-name="ce12"/>
          <table:table-cell office:value-type="float" office:value="15259.74" table:style-name="ce13">
            <text:p><text:s/>15.259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CIO S.P.A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004.49" table:style-name="ce9">
            <text:p><text:s/>1.004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UERCIO S.P.A. Totale</text:p>
          </table:table-cell>
          <table:table-cell table:style-name="ce12"/>
          <table:table-cell office:value-type="float" office:value="1004.49" table:style-name="ce13">
            <text:p><text:s/>1.004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 AMMIRATA SRL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756" table:style-name="ce9">
            <text:p><text:s/>7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UIDO AMMIRATA SRL Totale</text:p>
          </table:table-cell>
          <table:table-cell table:style-name="ce12"/>
          <table:table-cell office:value-type="float" office:value="756" table:style-name="ce13">
            <text:p><text:s/>7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BALDI DR FRAN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20" table:style-name="ce9">
            <text:p><text:s/>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UIDOBALDI DR FRANCO Totale</text:p>
          </table:table-cell>
          <table:table-cell table:style-name="ce12"/>
          <table:table-cell office:value-type="float" office:value="320" table:style-name="ce13">
            <text:p><text:s/>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INO GIUSEPP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682.3999999999996" table:style-name="ce9">
            <text:p><text:s/>4.68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ULINO GIUSEPPE Totale</text:p>
          </table:table-cell>
          <table:table-cell table:style-name="ce12"/>
          <table:table-cell office:value-type="float" office:value="4682.3999999999996" table:style-name="ce13">
            <text:p><text:s/>4.68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LIVER COOPERATIVA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924.34" table:style-name="ce9">
            <text:p><text:s/>2.92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ULLIVER COOPERATIVA SOCIALE Totale</text:p>
          </table:table-cell>
          <table:table-cell table:style-name="ce12"/>
          <table:table-cell office:value-type="float" office:value="2924.34" table:style-name="ce13">
            <text:p><text:s/>2.92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VM GERIATRIC CAR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747.64" table:style-name="ce9">
            <text:p><text:s/>3.747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VM GERIATRIC CARE SRL Totale</text:p>
          </table:table-cell>
          <table:table-cell table:style-name="ce12"/>
          <table:table-cell office:value-type="float" office:value="3747.64" table:style-name="ce13">
            <text:p><text:s/>3.747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string" table:style-name="ce2">
            <text:p>U2112 Dispositivi medici</text:p>
          </table:table-cell>
          <table:table-cell office:value-type="float" office:value="5594" table:style-name="ce9">
            <text:p><text:s/>5.5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.S. HOSPITAL SERVICE S.P.A. Totale</text:p>
          </table:table-cell>
          <table:table-cell table:style-name="ce12"/>
          <table:table-cell office:value-type="float" office:value="5594" table:style-name="ce13">
            <text:p><text:s/>5.5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9240" table:style-name="ce9">
            <text:p><text:s/>9.2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6000" table:style-name="ce10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AEMONETICS ITALIA S.R.L. Totale</text:p>
          </table:table-cell>
          <table:table-cell table:style-name="ce12"/>
          <table:table-cell office:value-type="float" office:value="15240" table:style-name="ce13">
            <text:p><text:s/>15.2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 ALLERGY SRL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2709.89" table:style-name="ce9">
            <text:p><text:s/>2.709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AL ALLERGY SRL Totale</text:p>
          </table:table-cell>
          <table:table-cell table:style-name="ce12"/>
          <table:table-cell office:value-type="float" office:value="2709.89" table:style-name="ce13">
            <text:p><text:s/>2.709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EON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23.2399999999998" table:style-name="ce9">
            <text:p><text:s/>1.523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512.35" table:style-name="ce10">
            <text:p><text:s/>1.51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ALEON ITALY S.R.L. Totale</text:p>
          </table:table-cell>
          <table:table-cell table:style-name="ce12"/>
          <table:table-cell office:value-type="float" office:value="3035.5899999999997" table:style-name="ce13">
            <text:p><text:s/>3.035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O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41.24" table:style-name="ce9">
            <text:p><text:s/>1.341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AROL <text:s/>S.R.L. Totale</text:p>
          </table:table-cell>
          <table:table-cell table:style-name="ce12"/>
          <table:table-cell office:value-type="float" office:value="1341.24" table:style-name="ce13">
            <text:p><text:s/>1.341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INZ ITALIA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578.81999999999982" table:style-name="ce9">
            <text:p><text:s/>578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EINZ ITALIA <text:s/>S.P.A. Totale</text:p>
          </table:table-cell>
          <table:table-cell table:style-name="ce12"/>
          <table:table-cell office:value-type="float" office:value="578.81999999999982" table:style-name="ce13">
            <text:p><text:s/>578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string" table:style-name="ce2">
            <text:p>U2112 Dispositivi medici</text:p>
          </table:table-cell>
          <table:table-cell office:value-type="float" office:value="5973.5300000000025" table:style-name="ce9">
            <text:p><text:s/>5.973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159.16" table:style-name="ce10">
            <text:p><text:s/>3.159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ENRY SCHEIN KRUGG S.P.A. Totale</text:p>
          </table:table-cell>
          <table:table-cell table:style-name="ce12"/>
          <table:table-cell office:value-type="float" office:value="9132.6900000000023" table:style-name="ce13">
            <text:p><text:s/>9.132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string" table:style-name="ce2">
            <text:p>U2112 Dispositivi medici</text:p>
          </table:table-cell>
          <table:table-cell office:value-type="float" office:value="2098.3000000000002" table:style-name="ce9">
            <text:p><text:s/>2.098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ERAEUS S.P.A. Totale</text:p>
          </table:table-cell>
          <table:table-cell table:style-name="ce12"/>
          <table:table-cell office:value-type="float" office:value="2098.3000000000002" table:style-name="ce13">
            <text:p><text:s/>2.098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7720.359999999997" table:style-name="ce9">
            <text:p><text:s/>27.720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9889.66" table:style-name="ce10">
            <text:p><text:s/>9.889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KMA ITALIA S.P.A. Totale</text:p>
          </table:table-cell>
          <table:table-cell table:style-name="ce12"/>
          <table:table-cell office:value-type="float" office:value="37610.019999999997" table:style-name="ce13">
            <text:p><text:s/>37.610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LL-ROM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000.8" table:style-name="ce9">
            <text:p><text:s/>1.00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ILL-ROM S.P.A. Totale</text:p>
          </table:table-cell>
          <table:table-cell table:style-name="ce12"/>
          <table:table-cell office:value-type="float" office:value="1000.8" table:style-name="ce13">
            <text:p><text:s/>1.00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LISTER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330.14" table:style-name="ce9">
            <text:p><text:s/>2.330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OLLISTER <text:s/>S.P.A. Totale</text:p>
          </table:table-cell>
          <table:table-cell table:style-name="ce12"/>
          <table:table-cell office:value-type="float" office:value="2330.14" table:style-name="ce13">
            <text:p><text:s/>2.330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OGI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715.7" table:style-name="ce9">
            <text:p><text:s/>7.715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OLOGIC ITALIA S.R.L. Totale</text:p>
          </table:table-cell>
          <table:table-cell table:style-name="ce12"/>
          <table:table-cell office:value-type="float" office:value="7715.7" table:style-name="ce13">
            <text:p><text:s/>7.715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MAN <text:s/>S.R.L.</text:p>
          </table:table-cell>
          <table:table-cell office:value-type="string" table:style-name="ce2">
            <text:p>U2113 Prodotti chimici</text:p>
          </table:table-cell>
          <table:table-cell office:value-type="float" office:value="720" table:style-name="ce9">
            <text:p><text:s/>7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OSMAN <text:s/>S.R.L. Totale</text:p>
          </table:table-cell>
          <table:table-cell table:style-name="ce12"/>
          <table:table-cell office:value-type="float" office:value="720" table:style-name="ce13">
            <text:p><text:s/>7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CONSULTING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873789.86" table:style-name="ce9">
            <text:p><text:s/>873.78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OSPITAL CONSULTING SPA Totale</text:p>
          </table:table-cell>
          <table:table-cell table:style-name="ce12"/>
          <table:table-cell office:value-type="float" office:value="873789.86" table:style-name="ce13">
            <text:p><text:s/>873.78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SERVICE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275" table:style-name="ce9">
            <text:p><text:s/>4.2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OSPITAL SERVICE <text:s/>S.R.L. Totale</text:p>
          </table:table-cell>
          <table:table-cell table:style-name="ce12"/>
          <table:table-cell office:value-type="float" office:value="4275" table:style-name="ce13">
            <text:p><text:s/>4.2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LKA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93.44" table:style-name="ce9">
            <text:p><text:s/>39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ULKA <text:s/>S.R.L. Totale</text:p>
          </table:table-cell>
          <table:table-cell table:style-name="ce12"/>
          <table:table-cell office:value-type="float" office:value="393.44" table:style-name="ce13">
            <text:p><text:s/>39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A ITALIA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11.6" table:style-name="ce9">
            <text:p><text:s/>41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UMANA ITALIA <text:s/>S.P.A. Totale</text:p>
          </table:table-cell>
          <table:table-cell table:style-name="ce12"/>
          <table:table-cell office:value-type="float" office:value="411.6" table:style-name="ce13">
            <text:p><text:s/>41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TECH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2.36" table:style-name="ce9">
            <text:p><text:s/>112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UMANTECH SRL Totale</text:p>
          </table:table-cell>
          <table:table-cell table:style-name="ce12"/>
          <table:table-cell office:value-type="float" office:value="112.36" table:style-name="ce13">
            <text:p><text:s/>112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37.6" table:style-name="ce9">
            <text:p><text:s/>1.337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054.56" table:style-name="ce10">
            <text:p><text:s/>1.05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B.N. SAVIO S.R.L. Totale</text:p>
          </table:table-cell>
          <table:table-cell table:style-name="ce12"/>
          <table:table-cell office:value-type="float" office:value="2392.16" table:style-name="ce13">
            <text:p><text:s/>2.392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M.A.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2435.96" table:style-name="ce9">
            <text:p><text:s/>22.435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50175.94" table:style-name="ce10">
            <text:p><text:s/>50.175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M.A. S.R.L. Totale</text:p>
          </table:table-cell>
          <table:table-cell table:style-name="ce12"/>
          <table:table-cell office:value-type="float" office:value="72611.899999999994" table:style-name="ce13">
            <text:p><text:s/>72.61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C. EDIZION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160.98" table:style-name="ce9">
            <text:p><text:s/>6.160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R.C. EDIZIONI SRL Totale</text:p>
          </table:table-cell>
          <table:table-cell table:style-name="ce12"/>
          <table:table-cell office:value-type="float" office:value="6160.98" table:style-name="ce13">
            <text:p><text:s/>6.160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E.M. S.N.C. DI BERNARDI STEFANO &amp; C.</text:p>
          </table:table-cell>
          <table:table-cell office:value-type="string" table:style-name="ce2">
            <text:p>U2112 Dispositivi medici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R.E.M. S.N.C. DI BERNARDI STEFANO &amp; C.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BSA FARMACEUTICI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83.29" table:style-name="ce9">
            <text:p><text:s/>983,2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274.5400000000002" table:style-name="ce10">
            <text:p><text:s/>1.274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BSA FARMACEUTICI <text:s/>ITALIA S.R.L. Totale</text:p>
          </table:table-cell>
          <table:table-cell table:style-name="ce12"/>
          <table:table-cell office:value-type="float" office:value="2257.83" table:style-name="ce13">
            <text:p><text:s/>2.257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R SPA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99.24" table:style-name="ce9">
            <text:p><text:s/>399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15184.47" table:style-name="ce10">
            <text:p><text:s/>15.184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203.57" table:style-name="ce10">
            <text:p><text:s/>203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CR SPA Totale</text:p>
          </table:table-cell>
          <table:table-cell table:style-name="ce12"/>
          <table:table-cell office:value-type="float" office:value="15787.279999999999" table:style-name="ce13">
            <text:p><text:s/>15.787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U MEDICAL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915" table:style-name="ce9">
            <text:p><text:s/>5.91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52" table:style-name="ce10">
            <text:p><text:s/>2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CU MEDICAL ITALIA <text:s/>S.R.L. Totale</text:p>
          </table:table-cell>
          <table:table-cell table:style-name="ce12"/>
          <table:table-cell office:value-type="float" office:value="6167" table:style-name="ce13">
            <text:p><text:s/>6.16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&amp;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7646.7599999999993" table:style-name="ce9">
            <text:p><text:s/>7.646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2465.710000000001" table:style-name="ce10">
            <text:p><text:s/>12.465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D&amp;CO S.R.L. Totale</text:p>
          </table:table-cell>
          <table:table-cell table:style-name="ce12"/>
          <table:table-cell office:value-type="float" office:value="20112.47" table:style-name="ce13">
            <text:p><text:s/>20.112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ROCENTRO S.P.A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807.22" table:style-name="ce9">
            <text:p><text:s/>1.807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DROCENTRO S.P.A Totale</text:p>
          </table:table-cell>
          <table:table-cell table:style-name="ce12"/>
          <table:table-cell office:value-type="float" office:value="1807.22" table:style-name="ce13">
            <text:p><text:s/>1.807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ROSANITARIA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779.3300000000002" table:style-name="ce9">
            <text:p><text:s/>1.779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DROSANITARIA S.R.L. Totale</text:p>
          </table:table-cell>
          <table:table-cell table:style-name="ce12"/>
          <table:table-cell office:value-type="float" office:value="1779.3300000000002" table:style-name="ce13">
            <text:p><text:s/>1.779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FITALIA-INTERNATION.FACTORS</text:p>
          </table:table-cell>
          <table:table-cell office:value-type="string" table:style-name="ce2">
            <text:p>U5306 Interessi passivi v/fornitori</text:p>
          </table:table-cell>
          <table:table-cell office:value-type="float" office:value="1004.58" table:style-name="ce9">
            <text:p><text:s/>1.004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FITALIA-INTERNATION.FACTORS Totale</text:p>
          </table:table-cell>
          <table:table-cell table:style-name="ce12"/>
          <table:table-cell office:value-type="float" office:value="1004.58" table:style-name="ce13">
            <text:p><text:s/>1.004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CENTRO SANITARIO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58.6599999999999" table:style-name="ce9">
            <text:p><text:s/>1.058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CENTRO SANITARIO SAS Totale</text:p>
          </table:table-cell>
          <table:table-cell table:style-name="ce12"/>
          <table:table-cell office:value-type="float" office:value="1058.6599999999999" table:style-name="ce13">
            <text:p><text:s/>1.058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CONTATO DEL CANAV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350" table:style-name="ce9">
            <text:p><text:s/>1.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CONTATO DEL CANAVESE Totale</text:p>
          </table:table-cell>
          <table:table-cell table:style-name="ce12"/>
          <table:table-cell office:value-type="float" office:value="1350" table:style-name="ce13">
            <text:p><text:s/>1.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DELFINO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623" table:style-name="ce9">
            <text:p><text:s/>4.623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5584" table:style-name="ce10">
            <text:p><text:s/>5.5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DELFINO SRL Totale</text:p>
          </table:table-cell>
          <table:table-cell table:style-name="ce12"/>
          <table:table-cell office:value-type="float" office:value="10207" table:style-name="ce13">
            <text:p><text:s/>10.2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GINEPRO SOC. COOP. SOC. AR.L.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501.66" table:style-name="ce9">
            <text:p><text:s/>5.501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GINEPRO SOC. COOP. SOC. AR.L. ONLUS Totale</text:p>
          </table:table-cell>
          <table:table-cell table:style-name="ce12"/>
          <table:table-cell office:value-type="float" office:value="5501.66" table:style-name="ce13">
            <text:p><text:s/>5.501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ARGINE S.C.S.ONLUS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25441.01" table:style-name="ce9">
            <text:p><text:s/>25.441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17668.53" table:style-name="ce10">
            <text:p><text:s/>17.668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2 Acquisti di servizi sanitari per assistenza riabil</text:p>
          </table:table-cell>
          <table:table-cell office:value-type="float" office:value="103952.98999999999" table:style-name="ce10">
            <text:p><text:s/>103.952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338007.59" table:style-name="ce10">
            <text:p><text:s/>338.007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7924.12999999999" table:style-name="ce10">
            <text:p><text:s/>67.924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MARGINE S.C.S.ONLUS Totale</text:p>
          </table:table-cell>
          <table:table-cell table:style-name="ce12"/>
          <table:table-cell office:value-type="float" office:value="552994.25" table:style-name="ce13">
            <text:p><text:s/>552.994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UTAMENTO ZONA CASTALI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300" table:style-name="ce9">
            <text:p><text:s/>1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MUTAMENTO ZONA CASTALIA Totale</text:p>
          </table:table-cell>
          <table:table-cell table:style-name="ce12"/>
          <table:table-cell office:value-type="float" office:value="1300" table:style-name="ce13">
            <text:p><text:s/>1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ESE SENZA GLUTIN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942.64" table:style-name="ce9">
            <text:p><text:s/>13.94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PAESE SENZA GLUTINE Totale</text:p>
          </table:table-cell>
          <table:table-cell table:style-name="ce12"/>
          <table:table-cell office:value-type="float" office:value="13942.64" table:style-name="ce13">
            <text:p><text:s/>13.94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PIRO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00" table:style-name="ce9">
            <text:p><text:s/>2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1296.6799999999998" table:style-name="ce10">
            <text:p><text:s/>1.296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2180" table:style-name="ce10">
            <text:p><text:s/>2.1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PAPIRO SRL Totale</text:p>
          </table:table-cell>
          <table:table-cell table:style-name="ce12"/>
          <table:table-cell office:value-type="float" office:value="3676.68" table:style-name="ce13">
            <text:p><text:s/>3.67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IAZZALE S.A.S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7047.57" table:style-name="ce9">
            <text:p><text:s/>7.047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PIAZZALE S.A.S. Totale</text:p>
          </table:table-cell>
          <table:table-cell table:style-name="ce12"/>
          <table:table-cell office:value-type="float" office:value="7047.57" table:style-name="ce13">
            <text:p><text:s/>7.047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ZZO COOPERATIVA SOCIALE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12896" table:style-name="ce9">
            <text:p><text:s/>12.89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61989.78" table:style-name="ce10">
            <text:p><text:s/>161.989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080.57" table:style-name="ce10">
            <text:p><text:s/>1.080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POZZO COOPERATIVA SOCIALE Totale</text:p>
          </table:table-cell>
          <table:table-cell table:style-name="ce12"/>
          <table:table-cell office:value-type="float" office:value="175966.35" table:style-name="ce13">
            <text:p><text:s/>175.96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QUADRIFOGLI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30.77" table:style-name="ce9">
            <text:p><text:s/>1.430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QUADRIFOGLIO SRL Totale</text:p>
          </table:table-cell>
          <table:table-cell table:style-name="ce12"/>
          <table:table-cell office:value-type="float" office:value="1430.77" table:style-name="ce13">
            <text:p><text:s/>1.430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ESIDEN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8187.17" table:style-name="ce9">
            <text:p><text:s/>108.187,1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47245" table:style-name="ce10">
            <text:p><text:s/>47.24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2672.899999999994" table:style-name="ce10">
            <text:p><text:s/>62.672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797.84" table:style-name="ce10">
            <text:p><text:s/>3.797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RESIDENCE S.R.L. Totale</text:p>
          </table:table-cell>
          <table:table-cell table:style-name="ce12"/>
          <table:table-cell office:value-type="float" office:value="221902.90999999997" table:style-name="ce13">
            <text:p><text:s/>221.90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ICCIO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834.83" table:style-name="ce9">
            <text:p><text:s/>6.834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RICCIO S.C.S. Totale</text:p>
          </table:table-cell>
          <table:table-cell table:style-name="ce12"/>
          <table:table-cell office:value-type="float" office:value="6834.83" table:style-name="ce13">
            <text:p><text:s/>6.834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SOGNO DI UNA COSA O.N.L.U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014.9" table:style-name="ce9">
            <text:p><text:s/>9.014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L SOGNO DI UNA COSA O.N.L.U.S. Totale</text:p>
          </table:table-cell>
          <table:table-cell table:style-name="ce12"/>
          <table:table-cell office:value-type="float" office:value="9014.9" table:style-name="ce13">
            <text:p><text:s/>9.014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62154.37000000001" table:style-name="ce9">
            <text:p><text:s/>62.154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MMUCOR ITALIA S.P.A. Totale</text:p>
          </table:table-cell>
          <table:table-cell table:style-name="ce12"/>
          <table:table-cell office:value-type="float" office:value="69654.37000000001" table:style-name="ce13">
            <text:p><text:s/>69.654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OCO S.P.A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56" table:style-name="ce9">
            <text:p><text:s/>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45" table:style-name="ce10">
            <text:p><text:s/>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MOCO S.P.A Totale</text:p>
          </table:table-cell>
          <table:table-cell table:style-name="ce12"/>
          <table:table-cell office:value-type="float" office:value="101" table:style-name="ce13">
            <text:p><text:s/>10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PULSE DYNAMICS GERMANY GMBH</text:p>
          </table:table-cell>
          <table:table-cell office:value-type="string" table:style-name="ce2">
            <text:p>U2112 Dispositivi medici</text:p>
          </table:table-cell>
          <table:table-cell office:value-type="float" office:value="49470" table:style-name="ce9">
            <text:p><text:s/>49.4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MPULSE DYNAMICS GERMANY GMBH Totale</text:p>
          </table:table-cell>
          <table:table-cell table:style-name="ce12"/>
          <table:table-cell office:value-type="float" office:value="49470" table:style-name="ce13">
            <text:p><text:s/>49.4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AIL CENTRO PROTES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248.079999999998" table:style-name="ce9">
            <text:p><text:s/>13.248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AIL CENTRO PROTESI Totale</text:p>
          </table:table-cell>
          <table:table-cell table:style-name="ce12"/>
          <table:table-cell office:value-type="float" office:value="13248.079999999998" table:style-name="ce13">
            <text:p><text:s/>13.248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A-PHARM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42.4" table:style-name="ce9">
            <text:p><text:s/>94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CA-PHARM <text:s/>S.R.L. Totale</text:p>
          </table:table-cell>
          <table:table-cell table:style-name="ce12"/>
          <table:table-cell office:value-type="float" office:value="942.4" table:style-name="ce13">
            <text:p><text:s/>94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YTE BIOSCIENCES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15706.88" table:style-name="ce9">
            <text:p><text:s/>15.706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8191.83" table:style-name="ce10">
            <text:p><text:s/>28.191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CYTE BIOSCIENCES ITALY SRL Totale</text:p>
          </table:table-cell>
          <table:table-cell table:style-name="ce12"/>
          <table:table-cell office:value-type="float" office:value="43898.71" table:style-name="ce13">
            <text:p><text:s/>43.898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 GALENICA SENES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796.320000000002" table:style-name="ce9">
            <text:p><text:s/>12.796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8006.2000000000007" table:style-name="ce10">
            <text:p><text:s/>8.006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DUSTRIA FARM GALENICA SENESE S.R.L. Totale</text:p>
          </table:table-cell>
          <table:table-cell table:style-name="ce12"/>
          <table:table-cell office:value-type="float" office:value="20802.520000000004" table:style-name="ce13">
            <text:p><text:s/>20.802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ECTOPHAR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61.36" table:style-name="ce9">
            <text:p><text:s/>561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FECTOPHARM S.R.L. Totale</text:p>
          </table:table-cell>
          <table:table-cell table:style-name="ce12"/>
          <table:table-cell office:value-type="float" office:value="561.36" table:style-name="ce13">
            <text:p><text:s/>561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OCERT S.P.A.</text:p>
          </table:table-cell>
          <table:table-cell office:value-type="string" table:style-name="ce2">
            <text:p>U2298 Altri beni non sanitari</text:p>
          </table:table-cell>
          <table:table-cell office:value-type="float" office:value="1410" table:style-name="ce9">
            <text:p><text:s/>1.4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FOCERT S.P.A. Totale</text:p>
          </table:table-cell>
          <table:table-cell table:style-name="ce12"/>
          <table:table-cell office:value-type="float" office:value="1410" table:style-name="ce13">
            <text:p><text:s/>1.4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217.77" table:style-name="ce9">
            <text:p><text:s/>2.217,7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533.3099999999995" table:style-name="ce10">
            <text:p><text:s/>7.533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NOVA PHARMA S.P.A. Totale</text:p>
          </table:table-cell>
          <table:table-cell table:style-name="ce12"/>
          <table:table-cell office:value-type="float" office:value="9751.08" table:style-name="ce13">
            <text:p><text:s/>9.751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string" table:style-name="ce2">
            <text:p>U2103 Prodotti dietetici</text:p>
          </table:table-cell>
          <table:table-cell office:value-type="float" office:value="3187.8599999999992" table:style-name="ce9">
            <text:p><text:s/>3.187,8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33395.880000000005" table:style-name="ce10">
            <text:p><text:s/>33.395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334" table:style-name="ce10">
            <text:p><text:s/>1.3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NOVAMEDICA S.P.A. Totale</text:p>
          </table:table-cell>
          <table:table-cell table:style-name="ce12"/>
          <table:table-cell office:value-type="float" office:value="37917.740000000005" table:style-name="ce13">
            <text:p><text:s/>37.917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PIEDI DI PIACIBELLO MAR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917.75" table:style-name="ce9">
            <text:p><text:s/>6.917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PIEDI DI PIACIBELLO MARCO Totale</text:p>
          </table:table-cell>
          <table:table-cell table:style-name="ce12"/>
          <table:table-cell office:value-type="float" office:value="6917.75" table:style-name="ce13">
            <text:p><text:s/>6.917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PECTA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33.06" table:style-name="ce9">
            <text:p><text:s/>333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SPECTA <text:s/>S.R.L. Totale</text:p>
          </table:table-cell>
          <table:table-cell table:style-name="ce12"/>
          <table:table-cell office:value-type="float" office:value="333.06" table:style-name="ce13">
            <text:p><text:s/>333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TRUMENTATION LABORATOR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53976.969999999994" table:style-name="ce9">
            <text:p><text:s/>53.976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8215.469999999994" table:style-name="ce10">
            <text:p><text:s/>48.215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STRUMENTATION LABORATORY <text:s/>S.P.A. Totale</text:p>
          </table:table-cell>
          <table:table-cell table:style-name="ce12"/>
          <table:table-cell office:value-type="float" office:value="102192.43999999999" table:style-name="ce13">
            <text:p><text:s/>102.19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80" table:style-name="ce9">
            <text:p><text:s/>1.1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GRA LIFESCIENCES ITALY S.R.L. Totale</text:p>
          </table:table-cell>
          <table:table-cell table:style-name="ce12"/>
          <table:table-cell office:value-type="float" office:value="1180" table:style-name="ce13">
            <text:p><text:s/>1.1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ACTIVE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4601.71" table:style-name="ce9">
            <text:p><text:s/>104.601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65578.12" table:style-name="ce10">
            <text:p><text:s/>65.578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RACTIVE SOCIETA' COOPERATIVA SOCIALE Totale</text:p>
          </table:table-cell>
          <table:table-cell table:style-name="ce12"/>
          <table:table-cell office:value-type="float" office:value="170179.83000000002" table:style-name="ce13">
            <text:p><text:s/>170.179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URGICAL SPA</text:p>
          </table:table-cell>
          <table:table-cell office:value-type="string" table:style-name="ce2">
            <text:p>U2112 Dispositivi medici</text:p>
          </table:table-cell>
          <table:table-cell office:value-type="float" office:value="2857.5" table:style-name="ce9">
            <text:p><text:s/>2.85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RSURGICAL SPA Totale</text:p>
          </table:table-cell>
          <table:table-cell table:style-name="ce12"/>
          <table:table-cell office:value-type="float" office:value="2857.5" table:style-name="ce13">
            <text:p><text:s/>2.85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YSTEMS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04687.45" table:style-name="ce9">
            <text:p><text:s/>104.687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32000" table:style-name="ce10">
            <text:p><text:s/>32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RSYSTEMS ITALIA S.R.L. Totale</text:p>
          </table:table-cell>
          <table:table-cell table:style-name="ce12"/>
          <table:table-cell office:value-type="float" office:value="136687.45000000001" table:style-name="ce13">
            <text:p><text:s/>136.687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SA SANPAOLO TESORERIA ASLTO4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86649.94" table:style-name="ce9">
            <text:p><text:s/>386.649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ESA SANPAOLO TESORERIA ASLTO4 Totale</text:p>
          </table:table-cell>
          <table:table-cell table:style-name="ce12"/>
          <table:table-cell office:value-type="float" office:value="386649.94" table:style-name="ce13">
            <text:p><text:s/>386.649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OLLERANZA ZERO DI COSTANTINO ALESS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8389.82" table:style-name="ce9">
            <text:p><text:s/>38.389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OLLERANZA ZERO DI COSTANTINO ALESSIA Totale</text:p>
          </table:table-cell>
          <table:table-cell table:style-name="ce12"/>
          <table:table-cell office:value-type="float" office:value="38389.82" table:style-name="ce13">
            <text:p><text:s/>38.389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RAUM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00" table:style-name="ce9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NTRAUMA S.P.A. Totale</text:p>
          </table:table-cell>
          <table:table-cell table:style-name="ce12"/>
          <table:table-cell office:value-type="float" office:value="1600" table:style-name="ce13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AB CASA DI RIPOSO UMBERTO I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135899.85" table:style-name="ce9">
            <text:p><text:s/>135.899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2430.82" table:style-name="ce10">
            <text:p><text:s/>12.430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PAB CASA DI RIPOSO UMBERTO I Totale</text:p>
          </table:table-cell>
          <table:table-cell table:style-name="ce12"/>
          <table:table-cell office:value-type="float" office:value="148330.67000000001" table:style-name="ce13">
            <text:p><text:s/>148.330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SE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6418.07" table:style-name="ce9">
            <text:p><text:s/>46.418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342.01" table:style-name="ce10">
            <text:p><text:s/>5.342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PSEN S.P.A. Totale</text:p>
          </table:table-cell>
          <table:table-cell table:style-name="ce12"/>
          <table:table-cell office:value-type="float" office:value="51760.08" table:style-name="ce13">
            <text:p><text:s/>51.760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C EDU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75" table:style-name="ce9">
            <text:p><text:s/>7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RC EDU SRL Totale</text:p>
          </table:table-cell>
          <table:table-cell table:style-name="ce12"/>
          <table:table-cell office:value-type="float" office:value="775" table:style-name="ce13">
            <text:p><text:s/>7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IDEOS S.P.A.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3000" table:style-name="ce9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RIDEOS S.P.A. Totale</text:p>
          </table:table-cell>
          <table:table-cell table:style-name="ce12"/>
          <table:table-cell office:value-type="float" office:value="3000" table:style-name="ce13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MET <text:s/>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9768.2" table:style-name="ce9">
            <text:p><text:s/>29.76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RMET <text:s/>SRL Totale</text:p>
          </table:table-cell>
          <table:table-cell table:style-name="ce12"/>
          <table:table-cell office:value-type="float" office:value="29768.2" table:style-name="ce13">
            <text:p><text:s/>29.76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ABELLA E VERONICA DI DE SANDRO NOEM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6.95" table:style-name="ce9">
            <text:p><text:s/>296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ABELLA E VERONICA DI DE SANDRO NOEMI Totale</text:p>
          </table:table-cell>
          <table:table-cell table:style-name="ce12"/>
          <table:table-cell office:value-type="float" office:value="296.95" table:style-name="ce13">
            <text:p><text:s/>296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ET TELECOM S.R.L.</text:p>
          </table:table-cell>
          <table:table-cell office:value-type="string" table:style-name="ce2">
            <text:p>U2298 Altri beni non sanitari</text:p>
          </table:table-cell>
          <table:table-cell office:value-type="float" office:value="780" table:style-name="ce9">
            <text:p><text:s/>7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2 Fabbricati</text:p>
          </table:table-cell>
          <table:table-cell office:value-type="float" office:value="15870" table:style-name="ce10">
            <text:p><text:s/>15.8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ET TELECOM S.R.L. Totale</text:p>
          </table:table-cell>
          <table:table-cell table:style-name="ce12"/>
          <table:table-cell office:value-type="float" office:value="16650" table:style-name="ce13">
            <text:p><text:s/>16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ORTOPEDICO MOLINETTE NUOVO SRL</text:p>
          </table:table-cell>
          <table:table-cell office:value-type="string" table:style-name="ce2">
            <text:p>U2112 Dispositivi medici</text:p>
          </table:table-cell>
          <table:table-cell office:value-type="float" office:value="779.98" table:style-name="ce9">
            <text:p><text:s/>779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47628.430000000022" table:style-name="ce10">
            <text:p><text:s/>47.628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. ORTOPEDICO MOLINETTE NUOVO SRL Totale</text:p>
          </table:table-cell>
          <table:table-cell table:style-name="ce12"/>
          <table:table-cell office:value-type="float" office:value="48408.410000000025" table:style-name="ce13">
            <text:p><text:s/>48.408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POVERE FIGLIE DI S. GAETANO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70805.8" table:style-name="ce9">
            <text:p><text:s/>70.80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. POVERE FIGLIE DI S. GAETANO Totale</text:p>
          </table:table-cell>
          <table:table-cell table:style-name="ce12"/>
          <table:table-cell office:value-type="float" office:value="70805.8" table:style-name="ce13">
            <text:p><text:s/>70.80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ZOOPROFILATTICO SPER. DEL PIEMONT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02" table:style-name="ce9">
            <text:p><text:s/>60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4111 Contributi e trasferimenti <text:s/>a Istituti Zooprofilat</text:p>
          </table:table-cell>
          <table:table-cell office:value-type="float" office:value="5359.56" table:style-name="ce10">
            <text:p><text:s/>5.359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. ZOOPROFILATTICO SPER. DEL PIEMONTE Totale</text:p>
          </table:table-cell>
          <table:table-cell table:style-name="ce12"/>
          <table:table-cell office:value-type="float" office:value="5961.56" table:style-name="ce13">
            <text:p><text:s/>5.961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AUXOLOGICO ITALIANO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1038" table:style-name="ce9">
            <text:p><text:s/>1.0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AUXOLOGICO ITALIANO Totale</text:p>
          </table:table-cell>
          <table:table-cell table:style-name="ce12"/>
          <table:table-cell office:value-type="float" office:value="1038" table:style-name="ce13">
            <text:p><text:s/>1.0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BIOCHIMICO ITALIANO</text:p>
          </table:table-cell>
          <table:table-cell office:value-type="string" table:style-name="ce2">
            <text:p>U2101 Prodotti farmaceutici</text:p>
          </table:table-cell>
          <table:table-cell office:value-type="float" office:value="4484.7599999999993" table:style-name="ce9">
            <text:p><text:s/>4.484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4010.7499999999995" table:style-name="ce10">
            <text:p><text:s/>4.010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BIOCHIMICO ITALIANO Totale</text:p>
          </table:table-cell>
          <table:table-cell table:style-name="ce12"/>
          <table:table-cell office:value-type="float" office:value="8495.5099999999984" table:style-name="ce13">
            <text:p><text:s/>8.495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ANONICO CUNIBERTI</text:p>
          </table:table-cell>
          <table:table-cell office:value-type="string" table:style-name="ce2">
            <text:p>U5202 Locazioni</text:p>
          </table:table-cell>
          <table:table-cell office:value-type="float" office:value="35000" table:style-name="ce9">
            <text:p><text:s/>3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CANONICO CUNIBERTI Totale</text:p>
          </table:table-cell>
          <table:table-cell table:style-name="ce12"/>
          <table:table-cell office:value-type="float" office:value="35000" table:style-name="ce13">
            <text:p><text:s/>3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OLLE BIANCO DI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335.4000000000005" table:style-name="ce9">
            <text:p><text:s/>6.33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COLLE BIANCO DI SAN MICHELE Totale</text:p>
          </table:table-cell>
          <table:table-cell table:style-name="ce12"/>
          <table:table-cell office:value-type="float" office:value="6335.4000000000005" table:style-name="ce13">
            <text:p><text:s/>6.335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EI SORDI DI TORIN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269.8" table:style-name="ce9">
            <text:p><text:s/>13.26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DEI SORDI DI TORINO ONLUS Totale</text:p>
          </table:table-cell>
          <table:table-cell table:style-name="ce12"/>
          <table:table-cell office:value-type="float" office:value="13269.8" table:style-name="ce13">
            <text:p><text:s/>13.26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A ROM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122765.01" table:style-name="ce9">
            <text:p><text:s/>122.765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DOMENICA ROMANA Totale</text:p>
          </table:table-cell>
          <table:table-cell table:style-name="ce12"/>
          <table:table-cell office:value-type="float" office:value="122765.01" table:style-name="ce13">
            <text:p><text:s/>122.765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O TRINCHERI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4106.4400000000005" table:style-name="ce9">
            <text:p><text:s/>4.10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DOMENICO TRINCHERI Totale</text:p>
          </table:table-cell>
          <table:table-cell table:style-name="ce12"/>
          <table:table-cell office:value-type="float" office:value="4106.4400000000005" table:style-name="ce13">
            <text:p><text:s/>4.10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791.69" table:style-name="ce9">
            <text:p><text:s/>11.791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728.05" table:style-name="ce10">
            <text:p><text:s/>1.728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GENTILI S.R.L. Totale</text:p>
          </table:table-cell>
          <table:table-cell table:style-name="ce12"/>
          <table:table-cell office:value-type="float" office:value="13519.74" table:style-name="ce13">
            <text:p><text:s/>13.519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MEDICINA SPORT TORINO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5065.970000000001" table:style-name="ce9">
            <text:p><text:s/>15.065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MEDICINA SPORT TORINO Totale</text:p>
          </table:table-cell>
          <table:table-cell table:style-name="ce12"/>
          <table:table-cell office:value-type="float" office:value="15065.970000000001" table:style-name="ce13">
            <text:p><text:s/>15.065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MINIME DI NOSTRA SIG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551" table:style-name="ce9">
            <text:p><text:s/>5.55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SUORE MINIME DI NOSTRA SIGNO Totale</text:p>
          </table:table-cell>
          <table:table-cell table:style-name="ce12"/>
          <table:table-cell office:value-type="float" office:value="5551" table:style-name="ce13">
            <text:p><text:s/>5.55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S.GIUSEPPE DI SUS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04.3400000000001" table:style-name="ce9">
            <text:p><text:s/>1.304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562.23" table:style-name="ce10">
            <text:p><text:s/>1.562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TITUTO SUORE S.GIUSEPPE DI SUSA Totale</text:p>
          </table:table-cell>
          <table:table-cell table:style-name="ce12"/>
          <table:table-cell office:value-type="float" office:value="2866.57" table:style-name="ce13">
            <text:p><text:s/>2.866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WEB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250" table:style-name="ce9">
            <text:p><text:s/>3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SWEB S.P.A. Totale</text:p>
          </table:table-cell>
          <table:table-cell table:style-name="ce12"/>
          <table:table-cell office:value-type="float" office:value="3250" table:style-name="ce13">
            <text:p><text:s/>3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133.98" table:style-name="ce9">
            <text:p><text:s/>8.13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CA Totale</text:p>
          </table:table-cell>
          <table:table-cell table:style-name="ce12"/>
          <table:table-cell office:value-type="float" office:value="8133.98" table:style-name="ce13">
            <text:p><text:s/>8.133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CHIM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2.10000000000001" table:style-name="ce9">
            <text:p><text:s/>122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42.80000000000001" table:style-name="ce10">
            <text:p><text:s/>14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LCHIMICI S.P.A. Totale</text:p>
          </table:table-cell>
          <table:table-cell table:style-name="ce12"/>
          <table:table-cell office:value-type="float" office:value="264.90000000000003" table:style-name="ce13">
            <text:p><text:s/>264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352.76" table:style-name="ce9">
            <text:p><text:s/>5.352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468.7000000000003" table:style-name="ce10">
            <text:p><text:s/>3.46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LFARMACO S.P.A. Totale</text:p>
          </table:table-cell>
          <table:table-cell table:style-name="ce12"/>
          <table:table-cell office:value-type="float" office:value="8821.4600000000009" table:style-name="ce13">
            <text:p><text:s/>8.821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41605.279999999999" table:style-name="ce9">
            <text:p><text:s/>41.605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LIANA PETROLI SPA Totale</text:p>
          </table:table-cell>
          <table:table-cell table:style-name="ce12"/>
          <table:table-cell office:value-type="float" office:value="41605.279999999999" table:style-name="ce13">
            <text:p><text:s/>41.605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SANITAR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52" table:style-name="ce9">
            <text:p><text:s/>1.9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ALSANITARIA S.R.L. Totale</text:p>
          </table:table-cell>
          <table:table-cell table:style-name="ce12"/>
          <table:table-cell office:value-type="float" office:value="1952" table:style-name="ce13">
            <text:p><text:s/>1.9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C F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89.16" table:style-name="ce9">
            <text:p><text:s/>1.589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04.93999999999994" table:style-name="ce10">
            <text:p><text:s/>504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C FARMA <text:s/>S.R.L. Totale</text:p>
          </table:table-cell>
          <table:table-cell table:style-name="ce12"/>
          <table:table-cell office:value-type="float" office:value="2094.1" table:style-name="ce13">
            <text:p><text:s/>2.094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D SOLUTIONS S.P.A.</text:p>
          </table:table-cell>
          <table:table-cell office:value-type="string" table:style-name="ce2">
            <text:p>U5201 Noleggi</text:p>
          </table:table-cell>
          <table:table-cell office:value-type="float" office:value="162.35000000000002" table:style-name="ce9">
            <text:p><text:s/>16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TD SOLUTIONS S.P.A. Totale</text:p>
          </table:table-cell>
          <table:table-cell table:style-name="ce12"/>
          <table:table-cell office:value-type="float" office:value="162.35000000000002" table:style-name="ce13">
            <text:p><text:s/>16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M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104.8000000000002" table:style-name="ce9">
            <text:p><text:s/>2.104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593.6700000000005" table:style-name="ce10">
            <text:p><text:s/>3.593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-TEMA <text:s/>S.R.L. Totale</text:p>
          </table:table-cell>
          <table:table-cell table:style-name="ce12"/>
          <table:table-cell office:value-type="float" office:value="5698.4700000000012" table:style-name="ce13">
            <text:p><text:s/>5.698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VREAOTTICA S.A.S. DI F. MESSINA &amp; 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19.22" table:style-name="ce9">
            <text:p><text:s/>519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VREAOTTICA S.A.S. DI F. MESSINA &amp; C. Totale</text:p>
          </table:table-cell>
          <table:table-cell table:style-name="ce12"/>
          <table:table-cell office:value-type="float" office:value="519.22" table:style-name="ce13">
            <text:p><text:s/>519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18208.55999999982" table:style-name="ce9">
            <text:p><text:s/>718.208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62772.10999999975" table:style-name="ce10">
            <text:p><text:s/>562.772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ANSSEN-CILAG S.P.A. Totale</text:p>
          </table:table-cell>
          <table:table-cell table:style-name="ce12"/>
          <table:table-cell office:value-type="float" office:value="1280980.6699999995" table:style-name="ce13">
            <text:p><text:s/>1.280.980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ZZ HEALTHCARE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6270" table:style-name="ce9">
            <text:p><text:s/>6.2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0659" table:style-name="ce10">
            <text:p><text:s/>10.65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AZZ HEALTHCARE ITALY SRL Totale</text:p>
          </table:table-cell>
          <table:table-cell table:style-name="ce12"/>
          <table:table-cell office:value-type="float" office:value="16929" table:style-name="ce13">
            <text:p><text:s/>16.92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T LOG GROUP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338.8" table:style-name="ce9">
            <text:p><text:s/>16.33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ET LOG GROUP S.P.A. Totale</text:p>
          </table:table-cell>
          <table:table-cell table:style-name="ce12"/>
          <table:table-cell office:value-type="float" office:value="16338.8" table:style-name="ce13">
            <text:p><text:s/>16.33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HNSON E JOHNSON MEDICAL S.P.A.</text:p>
          </table:table-cell>
          <table:table-cell office:value-type="string" table:style-name="ce2">
            <text:p>U2112 Dispositivi medici</text:p>
          </table:table-cell>
          <table:table-cell office:value-type="float" office:value="317549.31999999995" table:style-name="ce9">
            <text:p><text:s/>317.549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9943.85" table:style-name="ce10">
            <text:p><text:s/>9.943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200" table:style-name="ce10">
            <text:p><text:s/>7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OHNSON E JOHNSON MEDICAL S.P.A. Totale</text:p>
          </table:table-cell>
          <table:table-cell table:style-name="ce12"/>
          <table:table-cell office:value-type="float" office:value="334693.16999999993" table:style-name="ce13">
            <text:p><text:s/>334.693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89" table:style-name="ce9">
            <text:p><text:s/>1.08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267" table:style-name="ce10">
            <text:p><text:s/>3.26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24 PHARMACEUTICALS S.R.L. Totale</text:p>
          </table:table-cell>
          <table:table-cell table:style-name="ce12"/>
          <table:table-cell office:value-type="float" office:value="4356" table:style-name="ce13">
            <text:p><text:s/>4.3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ISER+KRAFT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734" table:style-name="ce9">
            <text:p><text:s/>73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5 Mobili e arredi</text:p>
          </table:table-cell>
          <table:table-cell office:value-type="float" office:value="1860" table:style-name="ce10">
            <text:p><text:s/>1.8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AISER+KRAFT SRL Totale</text:p>
          </table:table-cell>
          <table:table-cell table:style-name="ce12"/>
          <table:table-cell office:value-type="float" office:value="2594" table:style-name="ce13">
            <text:p><text:s/>2.5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LTEK S.R.L.</text:p>
          </table:table-cell>
          <table:table-cell office:value-type="string" table:style-name="ce2">
            <text:p>U2112 Dispositivi medici</text:p>
          </table:table-cell>
          <table:table-cell office:value-type="float" office:value="324" table:style-name="ce9">
            <text:p><text:s/>32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ALTEK S.R.L. Totale</text:p>
          </table:table-cell>
          <table:table-cell table:style-name="ce12"/>
          <table:table-cell office:value-type="float" office:value="1524" table:style-name="ce13">
            <text:p><text:s/>1.5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DRION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2" table:style-name="ce9">
            <text:p><text:s/>4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3807.6599999999994" table:style-name="ce10">
            <text:p><text:s/>3.807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52" table:style-name="ce10">
            <text:p><text:s/>1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EDRION <text:s text:c="2"/>S.P.A. Totale</text:p>
          </table:table-cell>
          <table:table-cell table:style-name="ce12"/>
          <table:table-cell office:value-type="float" office:value="4001.6599999999994" table:style-name="ce13">
            <text:p><text:s/>4.001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RNA ITALI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288.6999999999998" table:style-name="ce9">
            <text:p><text:s/>2.28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ERNA ITALIA SRL Totale</text:p>
          </table:table-cell>
          <table:table-cell table:style-name="ce12"/>
          <table:table-cell office:value-type="float" office:value="2288.6999999999998" table:style-name="ce13">
            <text:p><text:s/>2.28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F SAS DI KATIA ROLF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18.18" table:style-name="ce9">
            <text:p><text:s/>1.018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F SAS DI KATIA ROLFO Totale</text:p>
          </table:table-cell>
          <table:table-cell table:style-name="ce12"/>
          <table:table-cell office:value-type="float" office:value="1018.18" table:style-name="ce13">
            <text:p><text:s/>1.018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MA ORTOPEDIA DI CHIERA &amp; TESSAR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3219.409999999989" table:style-name="ce9">
            <text:p><text:s/>73.219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INEMA ORTOPEDIA DI CHIERA &amp; TESSARO SNC Totale</text:p>
          </table:table-cell>
          <table:table-cell table:style-name="ce12"/>
          <table:table-cell office:value-type="float" office:value="73219.409999999989" table:style-name="ce13">
            <text:p><text:s/>73.219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TIKA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2316" table:style-name="ce9">
            <text:p><text:s/>102.31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85209.02" table:style-name="ce10">
            <text:p><text:s/>85.209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2900.199999999997" table:style-name="ce10">
            <text:p><text:s/>22.900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598 Altri oneri <text:s/>della gestione corrente</text:p>
          </table:table-cell>
          <table:table-cell office:value-type="float" office:value="20294.16" table:style-name="ce10">
            <text:p><text:s/>20.294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INETIKA SRL Totale</text:p>
          </table:table-cell>
          <table:table-cell table:style-name="ce12"/>
          <table:table-cell office:value-type="float" office:value="230719.38000000003" table:style-name="ce13">
            <text:p><text:s/>230.71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WA CERMET IDE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IWA CERMET IDEA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NOWMEDICAL</text:p>
          </table:table-cell>
          <table:table-cell office:value-type="string" table:style-name="ce2">
            <text:p>U2112 Dispositivi medici</text:p>
          </table:table-cell>
          <table:table-cell office:value-type="float" office:value="3809.4300000000003" table:style-name="ce9">
            <text:p><text:s/>3.809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NOWMEDICAL Totale</text:p>
          </table:table-cell>
          <table:table-cell table:style-name="ce12"/>
          <table:table-cell office:value-type="float" office:value="3809.4300000000003" table:style-name="ce13">
            <text:p><text:s/>3.809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LFARM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12.72" table:style-name="ce9">
            <text:p><text:s/>812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OLFARMA S.R.L. Totale</text:p>
          </table:table-cell>
          <table:table-cell table:style-name="ce12"/>
          <table:table-cell office:value-type="float" office:value="812.72" table:style-name="ce13">
            <text:p><text:s/>812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RA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260" table:style-name="ce9">
            <text:p><text:s/>1.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ORA S.R.L. Totale</text:p>
          </table:table-cell>
          <table:table-cell table:style-name="ce12"/>
          <table:table-cell office:value-type="float" office:value="1260" table:style-name="ce13">
            <text:p><text:s/>1.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 CAR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965.380000000001" table:style-name="ce9">
            <text:p><text:s/>11.965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219638.16" table:style-name="ce10">
            <text:p><text:s/>219.638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7223.14" table:style-name="ce10">
            <text:p><text:s/>17.223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626491.13" table:style-name="ce10">
            <text:p><text:s/>626.491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86368.42" table:style-name="ce10">
            <text:p><text:s/>86.368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OS CARE S.R.L. Totale</text:p>
          </table:table-cell>
          <table:table-cell table:style-name="ce12"/>
          <table:table-cell office:value-type="float" office:value="961686.2300000001" table:style-name="ce13">
            <text:p><text:s/>961.68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RKA FARMACEUTICI MILANO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22.80000000000007" table:style-name="ce9">
            <text:p><text:s/>62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RKA FARMACEUTICI MILANO <text:s/>S.R.L. Totale</text:p>
          </table:table-cell>
          <table:table-cell table:style-name="ce12"/>
          <table:table-cell office:value-type="float" office:value="622.80000000000007" table:style-name="ce13">
            <text:p><text:s/>62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 DOCUMENT SOLUTION ITALIA SPA</text:p>
          </table:table-cell>
          <table:table-cell office:value-type="string" table:style-name="ce2">
            <text:p>U5201 Noleggi</text:p>
          </table:table-cell>
          <table:table-cell office:value-type="float" office:value="1702.09" table:style-name="ce9">
            <text:p><text:s/>1.702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YOCERA DOCUMENT SOLUTION ITALIA SPA Totale</text:p>
          </table:table-cell>
          <table:table-cell table:style-name="ce12"/>
          <table:table-cell office:value-type="float" office:value="1702.09" table:style-name="ce13">
            <text:p><text:s/>1.702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WA KIRIN INTERNAT. NEWCO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5.72" table:style-name="ce9">
            <text:p><text:s/>115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YOWA KIRIN INTERNAT. NEWCO ITALY S.R.L. Totale</text:p>
          </table:table-cell>
          <table:table-cell table:style-name="ce12"/>
          <table:table-cell office:value-type="float" office:value="115.72" table:style-name="ce13">
            <text:p><text:s/>115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WA KIRIN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.6" table:style-name="ce9">
            <text:p><text:s/>58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46.5" table:style-name="ce10">
            <text:p><text:s/>14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YOWA KIRIN S.R.L. Totale</text:p>
          </table:table-cell>
          <table:table-cell table:style-name="ce12"/>
          <table:table-cell office:value-type="float" office:value="205.1" table:style-name="ce13">
            <text:p><text:s/>205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 ANTINFORTUNISTIC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41.5" table:style-name="ce9">
            <text:p><text:s/>44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210" table:style-name="ce10">
            <text:p><text:s/>2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' ANTINFORTUNISTICA S.R.L. Totale</text:p>
          </table:table-cell>
          <table:table-cell table:style-name="ce12"/>
          <table:table-cell office:value-type="float" office:value="651.5" table:style-name="ce13">
            <text:p><text:s/>65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 MOLTENI E C. DEI F.LLI ALITT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2004.560000000001" table:style-name="ce9">
            <text:p><text:s/>22.004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3043.79" table:style-name="ce10">
            <text:p><text:s/>13.043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590.4" table:style-name="ce10">
            <text:p><text:s/>3.590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5239.949999999999" table:style-name="ce10">
            <text:p><text:s/>15.239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. MOLTENI E C. DEI F.LLI ALITTI S.P.A. Totale</text:p>
          </table:table-cell>
          <table:table-cell table:style-name="ce12"/>
          <table:table-cell office:value-type="float" office:value="53878.700000000004" table:style-name="ce13">
            <text:p><text:s/>53.87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A.R.C. SP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0071.7" table:style-name="ce9">
            <text:p><text:s/>20.07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.A.R.C. SPA Totale</text:p>
          </table:table-cell>
          <table:table-cell table:style-name="ce12"/>
          <table:table-cell office:value-type="float" office:value="20071.7" table:style-name="ce13">
            <text:p><text:s/>20.07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A. SRL LABORATORIO 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18.97" table:style-name="ce9">
            <text:p><text:s/>1.918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.O.A. SRL LABORATORIO ORTOPEDICO Totale</text:p>
          </table:table-cell>
          <table:table-cell table:style-name="ce12"/>
          <table:table-cell office:value-type="float" office:value="1918.97" table:style-name="ce13">
            <text:p><text:s/>1.918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D. <text:s/>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907.7000000000007" table:style-name="ce9">
            <text:p><text:s/>7.90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.O.D. <text:s/>SRL Totale</text:p>
          </table:table-cell>
          <table:table-cell table:style-name="ce12"/>
          <table:table-cell office:value-type="float" office:value="7907.7000000000007" table:style-name="ce13">
            <text:p><text:s/>7.90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BOUTIQUE DEL SENZA GLUTINE DI CANDEL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710.99" table:style-name="ce9">
            <text:p><text:s/>4.710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BOUTIQUE DEL SENZA GLUTINE DI CANDELA Totale</text:p>
          </table:table-cell>
          <table:table-cell table:style-name="ce12"/>
          <table:table-cell office:value-type="float" office:value="4710.99" table:style-name="ce13">
            <text:p><text:s/>4.710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48" table:style-name="ce9">
            <text:p><text:s/>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CASALINDA S.R.L. Totale</text:p>
          </table:table-cell>
          <table:table-cell table:style-name="ce12"/>
          <table:table-cell office:value-type="float" office:value="48" table:style-name="ce13">
            <text:p><text:s/>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ITTA' DEL SO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8078.560000000001" table:style-name="ce9">
            <text:p><text:s/>28.078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9653.7000000000007" table:style-name="ce10">
            <text:p><text:s/>9.653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CITTA' DEL SOLE Totale</text:p>
          </table:table-cell>
          <table:table-cell table:style-name="ce12"/>
          <table:table-cell office:value-type="float" office:value="37732.26" table:style-name="ce13">
            <text:p><text:s/>37.732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LESSIDR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640" table:style-name="ce9">
            <text:p><text:s/>15.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CLESSIDRA COOPERATIVA SOCIALE Totale</text:p>
          </table:table-cell>
          <table:table-cell table:style-name="ce12"/>
          <table:table-cell office:value-type="float" office:value="15640" table:style-name="ce13">
            <text:p><text:s/>15.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DIREZIONE DEL BENESSERE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05" table:style-name="ce9">
            <text:p><text:s/>2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DIREZIONE DEL BENESSERE SRL Totale</text:p>
          </table:table-cell>
          <table:table-cell table:style-name="ce12"/>
          <table:table-cell office:value-type="float" office:value="205" table:style-name="ce13">
            <text:p><text:s/>2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FARMACIA DI ORIO DI NATURETIK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FARMACIA DI ORIO DI NATURETIKA SAS Totale</text:p>
          </table:table-cell>
          <table:table-cell table:style-name="ce12"/>
          <table:table-cell office:value-type="float" office:value="1883.65" table:style-name="ce13">
            <text:p><text:s/>1.88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ACCONA SA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7984.819999999992" table:style-name="ce9">
            <text:p><text:s/>67.984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444.1999999999998" table:style-name="ce10">
            <text:p><text:s/>2.44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GIACCONA SAS Totale</text:p>
          </table:table-cell>
          <table:table-cell table:style-name="ce12"/>
          <table:table-cell office:value-type="float" office:value="70429.01999999999" table:style-name="ce13">
            <text:p><text:s/>70.429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OVANNE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99.56" table:style-name="ce9">
            <text:p><text:s/>1.299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776.75" table:style-name="ce10">
            <text:p><text:s/>3.77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GIOVANNEA S.R.L. Totale</text:p>
          </table:table-cell>
          <table:table-cell table:style-name="ce12"/>
          <table:table-cell office:value-type="float" office:value="5076.3099999999995" table:style-name="ce13">
            <text:p><text:s/>5.076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MARRA ELIS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18.04" table:style-name="ce9">
            <text:p><text:s/>818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MARRA ELISA Totale</text:p>
          </table:table-cell>
          <table:table-cell table:style-name="ce12"/>
          <table:table-cell office:value-type="float" office:value="818.04" table:style-name="ce13">
            <text:p><text:s/>818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QUIETE DEI PRINCIP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3541.45" table:style-name="ce9">
            <text:p><text:s/>43.541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0359.19" table:style-name="ce10">
            <text:p><text:s/>10.359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QUIETE DEI PRINCIPI Totale</text:p>
          </table:table-cell>
          <table:table-cell table:style-name="ce12"/>
          <table:table-cell office:value-type="float" office:value="53900.639999999999" table:style-name="ce13">
            <text:p><text:s/>53.900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NDINE SOCIETA' COOP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6566.67" table:style-name="ce9">
            <text:p><text:s/>6.566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RONDINE SOCIETA' COOP SOCIALE Totale</text:p>
          </table:table-cell>
          <table:table-cell table:style-name="ce12"/>
          <table:table-cell office:value-type="float" office:value="6566.67" table:style-name="ce13">
            <text:p><text:s/>6.566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SA E LA SPIG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8684.61" table:style-name="ce9">
            <text:p><text:s/>48.684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ROSA E LA SPIGA Totale</text:p>
          </table:table-cell>
          <table:table-cell table:style-name="ce12"/>
          <table:table-cell office:value-type="float" office:value="48684.61" table:style-name="ce13">
            <text:p><text:s/>48.684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TONDA SRL IMPRESA SOCIALE ET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994.62" table:style-name="ce9">
            <text:p><text:s/>3.994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50400.429999999993" table:style-name="ce10">
            <text:p><text:s/>50.400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ROTONDA SRL IMPRESA SOCIALE ETS Totale</text:p>
          </table:table-cell>
          <table:table-cell table:style-name="ce12"/>
          <table:table-cell office:value-type="float" office:value="54395.049999999996" table:style-name="ce13">
            <text:p><text:s/>54.39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ADERA SAMPO' FABI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14.34000000000003" table:style-name="ce9">
            <text:p><text:s/>21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STADERA SAMPO' FABIO Totale</text:p>
          </table:table-cell>
          <table:table-cell table:style-name="ce12"/>
          <table:table-cell office:value-type="float" office:value="214.34000000000003" table:style-name="ce13">
            <text:p><text:s/>21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RADA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6348.580000000002" table:style-name="ce9">
            <text:p><text:s/>16.34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STRADA SOCIETA' COOP. SOCIALE Totale</text:p>
          </table:table-cell>
          <table:table-cell table:style-name="ce12"/>
          <table:table-cell office:value-type="float" office:value="16348.580000000002" table:style-name="ce13">
            <text:p><text:s/>16.34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STARDA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733.27" table:style-name="ce9">
            <text:p><text:s/>2.733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TESTARDA S.C.A.R.L. Totale</text:p>
          </table:table-cell>
          <table:table-cell table:style-name="ce12"/>
          <table:table-cell office:value-type="float" office:value="2733.27" table:style-name="ce13">
            <text:p><text:s/>2.733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ARETTO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06.14" table:style-name="ce9">
            <text:p><text:s/>306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VARETTO SRL Totale</text:p>
          </table:table-cell>
          <table:table-cell table:style-name="ce12"/>
          <table:table-cell office:value-type="float" office:value="306.14" table:style-name="ce13">
            <text:p><text:s/>306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ILLA S.P.A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4715.84999999998" table:style-name="ce9">
            <text:p><text:s/>184.715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 VILLA S.P.A. Totale</text:p>
          </table:table-cell>
          <table:table-cell table:style-name="ce12"/>
          <table:table-cell office:value-type="float" office:value="184715.84999999998" table:style-name="ce13">
            <text:p><text:s/>184.715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BALDACCI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108.82" table:style-name="ce9">
            <text:p><text:s/>108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12.40999999999997" table:style-name="ce10">
            <text:p><text:s/>312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 BALDACCI S.P.A Totale</text:p>
          </table:table-cell>
          <table:table-cell table:style-name="ce12"/>
          <table:table-cell office:value-type="float" office:value="421.22999999999996" table:style-name="ce13">
            <text:p><text:s/>421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EUROMEDIS ITALIA S.A.R.L.</text:p>
          </table:table-cell>
          <table:table-cell office:value-type="string" table:style-name="ce2">
            <text:p>U2112 Dispositivi medici</text:p>
          </table:table-cell>
          <table:table-cell office:value-type="float" office:value="336" table:style-name="ce9">
            <text:p><text:s/>3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 EUROMEDIS ITALIA S.A.R.L. Totale</text:p>
          </table:table-cell>
          <table:table-cell table:style-name="ce12"/>
          <table:table-cell office:value-type="float" office:value="336" table:style-name="ce13">
            <text:p><text:s/>3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CHIMICO CAMERA DI COMMERC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957.5" table:style-name="ce9">
            <text:p><text:s/>1.95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CHIMICO CAMERA DI COMMERCIO Totale</text:p>
          </table:table-cell>
          <table:table-cell table:style-name="ce12"/>
          <table:table-cell office:value-type="float" office:value="1957.5" table:style-name="ce13">
            <text:p><text:s/>1.95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<text:s/>SIT</text:p>
          </table:table-cell>
          <table:table-cell office:value-type="string" table:style-name="ce2">
            <text:p>U2101 Prodotti farmaceutici</text:p>
          </table:table-cell>
          <table:table-cell office:value-type="float" office:value="520.37" table:style-name="ce9">
            <text:p><text:s/>520,3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25.4799999999999" table:style-name="ce10">
            <text:p><text:s/>725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FARMACEUTICO <text:s/>SIT Totale</text:p>
          </table:table-cell>
          <table:table-cell table:style-name="ce12"/>
          <table:table-cell office:value-type="float" office:value="1245.8499999999999" table:style-name="ce13">
            <text:p><text:s/>1.245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CT S.R.L</text:p>
          </table:table-cell>
          <table:table-cell office:value-type="string" table:style-name="ce2">
            <text:p>U2101 Prodotti farmaceutici</text:p>
          </table:table-cell>
          <table:table-cell office:value-type="float" office:value="2590.7200000000003" table:style-name="ce9">
            <text:p><text:s/>2.590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413.1200000000001" table:style-name="ce10">
            <text:p><text:s/>1.41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FARMACEUTICO CT S.R.L Totale</text:p>
          </table:table-cell>
          <table:table-cell table:style-name="ce12"/>
          <table:table-cell office:value-type="float" office:value="4003.84" table:style-name="ce13">
            <text:p><text:s/>4.003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OLOGICO</text:p>
          </table:table-cell>
          <table:table-cell office:value-type="string" table:style-name="ce2">
            <text:p>U2101 Prodotti farmaceutici</text:p>
          </table:table-cell>
          <table:table-cell office:value-type="float" office:value="2335.14" table:style-name="ce9">
            <text:p><text:s/>2.335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337.59" table:style-name="ce10">
            <text:p><text:s/>1.337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FARMACOLOGICO Totale</text:p>
          </table:table-cell>
          <table:table-cell table:style-name="ce12"/>
          <table:table-cell office:value-type="float" office:value="3672.7299999999996" table:style-name="ce13">
            <text:p><text:s/>3.672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MEDICO CESARE BATTIST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150" table:style-name="ce9">
            <text:p><text:s/>1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MEDICO CESARE BATTISTI SRL Totale</text:p>
          </table:table-cell>
          <table:table-cell table:style-name="ce12"/>
          <table:table-cell office:value-type="float" office:value="1150" table:style-name="ce13">
            <text:p><text:s/>1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TECNICO <text:s/>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029.67" table:style-name="ce9">
            <text:p><text:s/>2.029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BORATORIO TECNICO <text:s/>ORTOPEDICO Totale</text:p>
          </table:table-cell>
          <table:table-cell table:style-name="ce12"/>
          <table:table-cell office:value-type="float" office:value="2029.67" table:style-name="ce13">
            <text:p><text:s/>2.029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D S.R.L.</text:p>
          </table:table-cell>
          <table:table-cell office:value-type="string" table:style-name="ce2">
            <text:p>U5201 Noleggi</text:p>
          </table:table-cell>
          <table:table-cell office:value-type="float" office:value="489.42000000000007" table:style-name="ce9">
            <text:p><text:s/>489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ND S.R.L. Totale</text:p>
          </table:table-cell>
          <table:table-cell table:style-name="ce12"/>
          <table:table-cell office:value-type="float" office:value="489.42000000000007" table:style-name="ce13">
            <text:p><text:s/>489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DI VALE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70.52999999999997" table:style-name="ce9">
            <text:p><text:s/>270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NDI VALERIA Totale</text:p>
          </table:table-cell>
          <table:table-cell table:style-name="ce12"/>
          <table:table-cell office:value-type="float" office:value="270.52999999999997" table:style-name="ce13">
            <text:p><text:s/>270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CA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1704" table:style-name="ce9">
            <text:p><text:s/>21.7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'ARCA S.R.L. Totale</text:p>
          </table:table-cell>
          <table:table-cell table:style-name="ce12"/>
          <table:table-cell office:value-type="float" office:value="21704" table:style-name="ce13">
            <text:p><text:s/>21.7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TE DELLA CURA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8608.9500000000007" table:style-name="ce9">
            <text:p><text:s/>8.608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92444.43000000002" table:style-name="ce10">
            <text:p><text:s/>192.444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'ARTE DELLA CURA Totale</text:p>
          </table:table-cell>
          <table:table-cell table:style-name="ce12"/>
          <table:table-cell office:value-type="float" office:value="201053.38000000003" table:style-name="ce13">
            <text:p><text:s/>201.053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VANDERIA INDUSTRIALE CIPELLI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99648.069999999992" table:style-name="ce9">
            <text:p><text:s/>99.648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VANDERIA INDUSTRIALE CIPELLI SRL Totale</text:p>
          </table:table-cell>
          <table:table-cell table:style-name="ce12"/>
          <table:table-cell office:value-type="float" office:value="99648.069999999992" table:style-name="ce13">
            <text:p><text:s/>99.648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 ACACI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0.3600000000006" table:style-name="ce9">
            <text:p><text:s/>4.63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 ACACIE SRL Totale</text:p>
          </table:table-cell>
          <table:table-cell table:style-name="ce12"/>
          <table:table-cell office:value-type="float" office:value="4630.3600000000006" table:style-name="ce13">
            <text:p><text:s/>4.63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SYS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" table:style-name="ce9">
            <text:p><text:s/>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3936.799999999996" table:style-name="ce10">
            <text:p><text:s/>43.93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ASYS S.P.A. Totale</text:p>
          </table:table-cell>
          <table:table-cell table:style-name="ce12"/>
          <table:table-cell office:value-type="float" office:value="43946.799999999996" table:style-name="ce13">
            <text:p><text:s/>43.94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GA DEL FILO D'ORO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546" table:style-name="ce9">
            <text:p><text:s/>11.5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GA DEL FILO D'ORO - ONLUS Totale</text:p>
          </table:table-cell>
          <table:table-cell table:style-name="ce12"/>
          <table:table-cell office:value-type="float" office:value="11546" table:style-name="ce13">
            <text:p><text:s/>11.5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ICA <text:s/>MICROSYSTEM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151.64" table:style-name="ce9">
            <text:p><text:s/>11.151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68" table:style-name="ce10">
            <text:p><text:s/>26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917.8999999999996" table:style-name="ce10">
            <text:p><text:s/>4.917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ICA <text:s/>MICROSYSTEMS S.R.L. Totale</text:p>
          </table:table-cell>
          <table:table-cell table:style-name="ce12"/>
          <table:table-cell office:value-type="float" office:value="16337.539999999999" table:style-name="ce13">
            <text:p><text:s/>16.337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ELIC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77.14" table:style-name="ce9">
            <text:p><text:s/>777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'ELICA COOPERATIVA SOCIALE Totale</text:p>
          </table:table-cell>
          <table:table-cell table:style-name="ce12"/>
          <table:table-cell office:value-type="float" office:value="777.14" table:style-name="ce13">
            <text:p><text:s/>777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23339.2" table:style-name="ce9">
            <text:p><text:s/>123.339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4525" table:style-name="ce10">
            <text:p><text:s/>4.5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ONARDO S.P.A. Totale</text:p>
          </table:table-cell>
          <table:table-cell table:style-name="ce12"/>
          <table:table-cell office:value-type="float" office:value="127864.2" table:style-name="ce13">
            <text:p><text:s/>127.86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2.79" table:style-name="ce9">
            <text:p><text:s/>232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ONARDO SRL Totale</text:p>
          </table:table-cell>
          <table:table-cell table:style-name="ce12"/>
          <table:table-cell office:value-type="float" office:value="232.79" table:style-name="ce13">
            <text:p><text:s/>232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-PHARMA SPA</text:p>
          </table:table-cell>
          <table:table-cell office:value-type="string" table:style-name="ce2">
            <text:p>U2101 Prodotti farmaceutici</text:p>
          </table:table-cell>
          <table:table-cell office:value-type="float" office:value="76112.42" table:style-name="ce9">
            <text:p><text:s/>76.112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49296.640000000007" table:style-name="ce10">
            <text:p><text:s/>49.296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O-PHARMA SPA Totale</text:p>
          </table:table-cell>
          <table:table-cell table:style-name="ce12"/>
          <table:table-cell office:value-type="float" office:value="125409.06" table:style-name="ce13">
            <text:p><text:s/>125.409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 AIGLES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0958.39999999999" table:style-name="ce9">
            <text:p><text:s/>110.95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S AIGLES SOCIETA' COOP. SOCIALE Totale</text:p>
          </table:table-cell>
          <table:table-cell table:style-name="ce12"/>
          <table:table-cell office:value-type="float" office:value="110958.39999999999" table:style-name="ce13">
            <text:p><text:s/>110.958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XMEDI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247.82" table:style-name="ce9">
            <text:p><text:s/>4.247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EXMEDIA SRL Totale</text:p>
          </table:table-cell>
          <table:table-cell table:style-name="ce12"/>
          <table:table-cell office:value-type="float" office:value="4247.82" table:style-name="ce13">
            <text:p><text:s/>4.247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ACI CAR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ACI CARLA Totale</text:p>
          </table:table-cell>
          <table:table-cell table:style-name="ce12"/>
          <table:table-cell office:value-type="float" office:value="516.4" table:style-name="ce13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ELLULA S.A.S. DI MEMO BARBARA &amp; C.</text:p>
          </table:table-cell>
          <table:table-cell office:value-type="string" table:style-name="ce2">
            <text:p>U2112 Dispositivi medici</text:p>
          </table:table-cell>
          <table:table-cell office:value-type="float" office:value="2095" table:style-name="ce9">
            <text:p><text:s/>2.0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450.56" table:style-name="ce10">
            <text:p><text:s/>1.450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550" table:style-name="ce10">
            <text:p><text:s/>5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530" table:style-name="ce10">
            <text:p><text:s/>5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3880" table:style-name="ce10">
            <text:p><text:s/>3.8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BELLULA S.A.S. DI MEMO BARBARA &amp; C. Totale</text:p>
          </table:table-cell>
          <table:table-cell table:style-name="ce12"/>
          <table:table-cell office:value-type="float" office:value="8505.56" table:style-name="ce13">
            <text:p><text:s/>8.50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FEANALYTICS TORINO SRL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17.5" table:style-name="ce9">
            <text:p><text:s/>21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FEANALYTICS TORINO SRL Totale</text:p>
          </table:table-cell>
          <table:table-cell table:style-name="ce12"/>
          <table:table-cell office:value-type="float" office:value="217.5" table:style-name="ce13">
            <text:p><text:s/>21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306939.2" table:style-name="ce9">
            <text:p><text:s/>306.93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M SRL Totale</text:p>
          </table:table-cell>
          <table:table-cell table:style-name="ce12"/>
          <table:table-cell office:value-type="float" office:value="306939.2" table:style-name="ce13">
            <text:p><text:s/>306.93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ACORPORATE S.P.A.</text:p>
          </table:table-cell>
          <table:table-cell office:value-type="string" table:style-name="ce2">
            <text:p>U2112 Dispositivi medici</text:p>
          </table:table-cell>
          <table:table-cell office:value-type="float" office:value="23920" table:style-name="ce9">
            <text:p><text:s/>23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MACORPORATE S.P.A. Totale</text:p>
          </table:table-cell>
          <table:table-cell table:style-name="ce12"/>
          <table:table-cell office:value-type="float" office:value="23920" table:style-name="ce13">
            <text:p><text:s/>23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IDO MAURA LUISA E VIGNA ELEONORA</text:p>
          </table:table-cell>
          <table:table-cell office:value-type="string" table:style-name="ce2">
            <text:p>U5202 Locazioni</text:p>
          </table:table-cell>
          <table:table-cell office:value-type="float" office:value="5960.63" table:style-name="ce9">
            <text:p><text:s/>5.96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MIDO MAURA LUISA E VIGNA ELEONORA Totale</text:p>
          </table:table-cell>
          <table:table-cell table:style-name="ce12"/>
          <table:table-cell office:value-type="float" office:value="5960.63" table:style-name="ce13">
            <text:p><text:s/>5.96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0" table:style-name="ce9">
            <text:p><text:s/>1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16499.68" table:style-name="ce10">
            <text:p><text:s/>116.499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NDE MEDICALE S.R.L. Totale</text:p>
          </table:table-cell>
          <table:table-cell table:style-name="ce12"/>
          <table:table-cell office:value-type="float" office:value="116689.68" table:style-name="ce13">
            <text:p><text:s/>116.689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K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0307.5" table:style-name="ce9">
            <text:p><text:s/>10.30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NK ITALIA S.P.A. Totale</text:p>
          </table:table-cell>
          <table:table-cell table:style-name="ce12"/>
          <table:table-cell office:value-type="float" office:value="10307.5" table:style-name="ce13">
            <text:p><text:s/>10.30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FILCHEM SRL</text:p>
          </table:table-cell>
          <table:table-cell office:value-type="string" table:style-name="ce2">
            <text:p>U2112 Dispositivi medici</text:p>
          </table:table-cell>
          <table:table-cell office:value-type="float" office:value="615.5" table:style-name="ce9">
            <text:p><text:s/>61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OFILCHEM SRL Totale</text:p>
          </table:table-cell>
          <table:table-cell table:style-name="ce12"/>
          <table:table-cell office:value-type="float" office:value="615.5" table:style-name="ce13">
            <text:p><text:s/>61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N MATTO DI RAMELLA LINO MATTI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40" table:style-name="ce9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ON MATTO DI RAMELLA LINO MATTIA Totale</text:p>
          </table:table-cell>
          <table:table-cell table:style-name="ce12"/>
          <table:table-cell office:value-type="float" office:value="840" table:style-name="ce13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38.44999999999993" table:style-name="ce9">
            <text:p><text:s/>938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8755.6999999999971" table:style-name="ce10">
            <text:p><text:s/>8.755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369.25" table:style-name="ce10">
            <text:p><text:s/>369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FARMA S.P.A. Totale</text:p>
          </table:table-cell>
          <table:table-cell table:style-name="ce12"/>
          <table:table-cell office:value-type="float" office:value="10063.399999999998" table:style-name="ce13">
            <text:p><text:s/>10.06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GIC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20" table:style-name="ce9">
            <text:p><text:s/>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GIC SRL Totale</text:p>
          </table:table-cell>
          <table:table-cell table:style-name="ce12"/>
          <table:table-cell office:value-type="float" office:value="420" table:style-name="ce13">
            <text:p><text:s/>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GISAN <text:s/>SPA</text:p>
          </table:table-cell>
          <table:table-cell office:value-type="string" table:style-name="ce2">
            <text:p>U2112 Dispositivi medici</text:p>
          </table:table-cell>
          <table:table-cell office:value-type="float" office:value="560" table:style-name="ce9">
            <text:p><text:s/>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GISAN <text:s/>SPA Totale</text:p>
          </table:table-cell>
          <table:table-cell table:style-name="ce12"/>
          <table:table-cell office:value-type="float" office:value="560" table:style-name="ce13">
            <text:p><text:s/>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string" table:style-name="ce2">
            <text:p>U2112 Dispositivi medici</text:p>
          </table:table-cell>
          <table:table-cell office:value-type="float" office:value="6480.11" table:style-name="ce9">
            <text:p><text:s/>6.480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585" table:style-name="ce10">
            <text:p><text:s/>58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588.8" table:style-name="ce10">
            <text:p><text:s/>1.58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HMANN &amp; RAUSCHER S.R.L. Totale</text:p>
          </table:table-cell>
          <table:table-cell table:style-name="ce12"/>
          <table:table-cell office:value-type="float" office:value="8653.91" table:style-name="ce13">
            <text:p><text:s/>8.65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MBARDI MARC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887.56" table:style-name="ce9">
            <text:p><text:s/>1.887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MBARDI MARCO Totale</text:p>
          </table:table-cell>
          <table:table-cell table:style-name="ce12"/>
          <table:table-cell office:value-type="float" office:value="1887.56" table:style-name="ce13">
            <text:p><text:s/>1.887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MMAR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017.4" table:style-name="ce9">
            <text:p><text:s/>2.01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MMAR <text:s text:c="2"/>S.R.L. Totale</text:p>
          </table:table-cell>
          <table:table-cell table:style-name="ce12"/>
          <table:table-cell office:value-type="float" office:value="2017.4" table:style-name="ce13">
            <text:p><text:s/>2.01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PEROSA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1934.130000000001" table:style-name="ce9">
            <text:p><text:s/>11.934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'OPEROSA S.P.A. Totale</text:p>
          </table:table-cell>
          <table:table-cell table:style-name="ce12"/>
          <table:table-cell office:value-type="float" office:value="11934.130000000001" table:style-name="ce13">
            <text:p><text:s/>11.934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CE SUL MARE COOP. SOCIALE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975" table:style-name="ce9">
            <text:p><text:s/>2.9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UCE SUL MARE COOP. SOCIALE A R.L. Totale</text:p>
          </table:table-cell>
          <table:table-cell table:style-name="ce12"/>
          <table:table-cell office:value-type="float" office:value="2975" table:style-name="ce13">
            <text:p><text:s/>2.9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NDBECK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647.53" table:style-name="ce9">
            <text:p><text:s/>1.647,5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178.9000000000001" table:style-name="ce10">
            <text:p><text:s/>1.17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UNDBECK ITALIA <text:s/>S.P.A. Totale</text:p>
          </table:table-cell>
          <table:table-cell table:style-name="ce12"/>
          <table:table-cell office:value-type="float" office:value="2826.4300000000003" table:style-name="ce13">
            <text:p><text:s/>2.826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&amp;S MISURE E SERVIZI SAS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023" table:style-name="ce9">
            <text:p><text:s/>3.02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&amp;S MISURE E SERVIZI SAS Totale</text:p>
          </table:table-cell>
          <table:table-cell table:style-name="ce12"/>
          <table:table-cell office:value-type="float" office:value="3023" table:style-name="ce13">
            <text:p><text:s/>3.02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A.T.R.A. DI MARZANO G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1985" table:style-name="ce9">
            <text:p><text:s/>1.9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.A.T.R.A. DI MARZANO G. Totale</text:p>
          </table:table-cell>
          <table:table-cell table:style-name="ce12"/>
          <table:table-cell office:value-type="float" office:value="1985" table:style-name="ce13">
            <text:p><text:s/>1.9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E.TO.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587.67000000000007" table:style-name="ce9">
            <text:p><text:s/>587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.E.TO. S.R.L. Totale</text:p>
          </table:table-cell>
          <table:table-cell table:style-name="ce12"/>
          <table:table-cell office:value-type="float" office:value="587.67000000000007" table:style-name="ce13">
            <text:p><text:s/>587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G. LORENZATTO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40" table:style-name="ce9">
            <text:p><text:s/>7.0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.G. LORENZATTO S.R.L. Totale</text:p>
          </table:table-cell>
          <table:table-cell table:style-name="ce12"/>
          <table:table-cell office:value-type="float" office:value="7040" table:style-name="ce13">
            <text:p><text:s/>7.0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P. TECHNOLOGIES <text:s/>S.R.L.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8828.5" table:style-name="ce9">
            <text:p><text:s/>8.82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.P. TECHNOLOGIES <text:s/>S.R.L.. Totale</text:p>
          </table:table-cell>
          <table:table-cell table:style-name="ce12"/>
          <table:table-cell office:value-type="float" office:value="8828.5" table:style-name="ce13">
            <text:p><text:s/>8.82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T.V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7770" table:style-name="ce9">
            <text:p><text:s/>7.7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.T.V. MEDICAL SRL Totale</text:p>
          </table:table-cell>
          <table:table-cell table:style-name="ce12"/>
          <table:table-cell office:value-type="float" office:value="7770" table:style-name="ce13">
            <text:p><text:s/>7.7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BE S.R.L. UNIPERSONALE</text:p>
          </table:table-cell>
          <table:table-cell office:value-type="string" table:style-name="ce2">
            <text:p>U2112 Dispositivi medici</text:p>
          </table:table-cell>
          <table:table-cell office:value-type="float" office:value="10000" table:style-name="ce9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BE S.R.L. UNIPERSONALE Totale</text:p>
          </table:table-cell>
          <table:table-cell table:style-name="ce12"/>
          <table:table-cell office:value-type="float" office:value="10000" table:style-name="ce13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ARIO MARCELL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360" table:style-name="ce9">
            <text:p><text:s/>1.3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CARIO MARCELLO Totale</text:p>
          </table:table-cell>
          <table:table-cell table:style-name="ce12"/>
          <table:table-cell office:value-type="float" office:value="1360" table:style-name="ce13">
            <text:p><text:s/>1.3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80" table:style-name="ce9">
            <text:p><text:s/>1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CO PHARMA ITALIA S.R.L. Totale</text:p>
          </table:table-cell>
          <table:table-cell table:style-name="ce12"/>
          <table:table-cell office:value-type="float" office:value="1080" table:style-name="ce13">
            <text:p><text:s/>1.0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ROPHARM S.R.L.</text:p>
          </table:table-cell>
          <table:table-cell office:value-type="string" table:style-name="ce2">
            <text:p>U2112 Dispositivi medici</text:p>
          </table:table-cell>
          <table:table-cell office:value-type="float" office:value="9162.7999999999993" table:style-name="ce9">
            <text:p><text:s/>9.16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CROPHARM S.R.L. Totale</text:p>
          </table:table-cell>
          <table:table-cell table:style-name="ce12"/>
          <table:table-cell office:value-type="float" office:value="9162.7999999999993" table:style-name="ce13">
            <text:p><text:s/>9.16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CSON <text:s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655.000000000004" table:style-name="ce9">
            <text:p><text:s/>21.6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GICSON <text:s/>S.R.L. Totale</text:p>
          </table:table-cell>
          <table:table-cell table:style-name="ce12"/>
          <table:table-cell office:value-type="float" office:value="21655.000000000004" table:style-name="ce13">
            <text:p><text:s/>21.6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S CAS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583.5" table:style-name="ce9">
            <text:p><text:s/>583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4843" table:style-name="ce10">
            <text:p><text:s/>4.84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GIS CASA S.R.L. Totale</text:p>
          </table:table-cell>
          <table:table-cell table:style-name="ce12"/>
          <table:table-cell office:value-type="float" office:value="5426.5" table:style-name="ce13">
            <text:p><text:s/>5.42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O DI OZ SC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9285.04" table:style-name="ce9">
            <text:p><text:s/>19.28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GO DI OZ SCS ONLUS Totale</text:p>
          </table:table-cell>
          <table:table-cell table:style-name="ce12"/>
          <table:table-cell office:value-type="float" office:value="19285.04" table:style-name="ce13">
            <text:p><text:s/>19.28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CARNE PNEUMATICI DI MALACARNE MARIAN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22.95" table:style-name="ce9">
            <text:p><text:s/>122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LACARNE PNEUMATICI DI MALACARNE MARIAN Totale</text:p>
          </table:table-cell>
          <table:table-cell table:style-name="ce12"/>
          <table:table-cell office:value-type="float" office:value="122.95" table:style-name="ce13">
            <text:p><text:s/>122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PIGHI CENTRO DIAGNOSTICO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354222.32999999996" table:style-name="ce9">
            <text:p><text:s/>354.222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161.01999999999998" table:style-name="ce10">
            <text:p><text:s/>161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LPIGHI CENTRO DIAGNOSTICO SRL Totale</text:p>
          </table:table-cell>
          <table:table-cell table:style-name="ce12"/>
          <table:table-cell office:value-type="float" office:value="354391.35" table:style-name="ce13">
            <text:p><text:s/>354.391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VESTIO <text:s/>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0940" table:style-name="ce9">
            <text:p><text:s/>10.9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LVESTIO <text:s/>S.P.A. Totale</text:p>
          </table:table-cell>
          <table:table-cell table:style-name="ce12"/>
          <table:table-cell office:value-type="float" office:value="10940" table:style-name="ce13">
            <text:p><text:s/>10.9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ENS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1600" table:style-name="ce9">
            <text:p><text:s/>4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ENS S.P.A. Totale</text:p>
          </table:table-cell>
          <table:table-cell table:style-name="ce12"/>
          <table:table-cell office:value-type="float" office:value="41600" table:style-name="ce13">
            <text:p><text:s/>41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POWER SP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1224.68" table:style-name="ce9">
            <text:p><text:s/>21.22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POWER SPA Totale</text:p>
          </table:table-cell>
          <table:table-cell table:style-name="ce12"/>
          <table:table-cell office:value-type="float" office:value="21224.68" table:style-name="ce13">
            <text:p><text:s/>21.224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POWERGROUP ITAL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15008.18" table:style-name="ce9">
            <text:p><text:s/>715.008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3 Consulenze, collaborazioni, interinale e altre pre</text:p>
          </table:table-cell>
          <table:table-cell office:value-type="float" office:value="800903.77999999991" table:style-name="ce10">
            <text:p><text:s/>800.903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POWERGROUP ITALIA Totale</text:p>
          </table:table-cell>
          <table:table-cell table:style-name="ce12"/>
          <table:table-cell office:value-type="float" office:value="1515911.96" table:style-name="ce13">
            <text:p><text:s/>1.515.911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ZI LUIS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897.12" table:style-name="ce9">
            <text:p><text:s/>2.89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ZI LUIS Totale</text:p>
          </table:table-cell>
          <table:table-cell table:style-name="ce12"/>
          <table:table-cell office:value-type="float" office:value="2897.12" table:style-name="ce13">
            <text:p><text:s/>2.89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STELL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2045.62999999999" table:style-name="ce9">
            <text:p><text:s/>72.045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ISTELLA SRL Totale</text:p>
          </table:table-cell>
          <table:table-cell table:style-name="ce12"/>
          <table:table-cell office:value-type="float" office:value="72045.62999999999" table:style-name="ce13">
            <text:p><text:s/>72.045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SH S.P.A.</text:p>
          </table:table-cell>
          <table:table-cell office:value-type="string" table:style-name="ce2">
            <text:p>U3211 Assicurazioni</text:p>
          </table:table-cell>
          <table:table-cell office:value-type="float" office:value="1453920.07" table:style-name="ce9">
            <text:p><text:s/>1.453.920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SH S.P.A. Totale</text:p>
          </table:table-cell>
          <table:table-cell table:style-name="ce12"/>
          <table:table-cell office:value-type="float" office:value="1453920.07" table:style-name="ce13">
            <text:p><text:s/>1.453.920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UELLI S.A.S. DI MARUELLI STEFANO E 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7.710000000000008" table:style-name="ce9">
            <text:p><text:s/>57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1 Prodotti alimentari</text:p>
          </table:table-cell>
          <table:table-cell office:value-type="float" office:value="38.4" table:style-name="ce10">
            <text:p><text:s/>38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1244.3399999999999" table:style-name="ce10">
            <text:p><text:s/>1.244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13897.519999999997" table:style-name="ce10">
            <text:p><text:s/>13.897,5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18" table:style-name="ce10">
            <text:p><text:s/>1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RUELLI S.A.S. DI MARUELLI STEFANO E C. Totale</text:p>
          </table:table-cell>
          <table:table-cell table:style-name="ce12"/>
          <table:table-cell office:value-type="float" office:value="15255.969999999998" table:style-name="ce13">
            <text:p><text:s/>15.255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 ALESSAND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4705.09" table:style-name="ce9">
            <text:p><text:s/>24.705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SCI ALESSANDRA Totale</text:p>
          </table:table-cell>
          <table:table-cell table:style-name="ce12"/>
          <table:table-cell office:value-type="float" office:value="24705.09" table:style-name="ce13">
            <text:p><text:s/>24.705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string" table:style-name="ce2">
            <text:p>U2112 Dispositivi medici</text:p>
          </table:table-cell>
          <table:table-cell office:value-type="float" office:value="3589" table:style-name="ce9">
            <text:p><text:s/>3.5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SCIA BRUNELLI S.P.A. Totale</text:p>
          </table:table-cell>
          <table:table-cell table:style-name="ce12"/>
          <table:table-cell office:value-type="float" office:value="3589" table:style-name="ce13">
            <text:p><text:s/>3.58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XICAR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383.77" table:style-name="ce9">
            <text:p><text:s/>383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XICAR S.R.L. Totale</text:p>
          </table:table-cell>
          <table:table-cell table:style-name="ce12"/>
          <table:table-cell office:value-type="float" office:value="383.77" table:style-name="ce13">
            <text:p><text:s/>383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LY ITALIA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08.18" table:style-name="ce9">
            <text:p><text:s/>208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YOLY ITALIA S.P.A. Totale</text:p>
          </table:table-cell>
          <table:table-cell table:style-name="ce12"/>
          <table:table-cell office:value-type="float" office:value="208.18" table:style-name="ce13">
            <text:p><text:s/>208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C LOG S.N.C. DI CORIPPO MASSIMO &amp; C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8.37" table:style-name="ce9">
            <text:p><text:s/>98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C LOG S.N.C. DI CORIPPO MASSIMO &amp; C. Totale</text:p>
          </table:table-cell>
          <table:table-cell table:style-name="ce12"/>
          <table:table-cell office:value-type="float" office:value="98.37" table:style-name="ce13">
            <text:p><text:s/>98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C2 S.A.S. DI BERTOLINO CINZI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C2 S.A.S. DI BERTOLINO CINZIA Totale</text:p>
          </table:table-cell>
          <table:table-cell table:style-name="ce12"/>
          <table:table-cell office:value-type="float" office:value="300" table:style-name="ce13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CCANICA G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716" table:style-name="ce9">
            <text:p><text:s/>7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CCANICA G.M. S.R.L. Totale</text:p>
          </table:table-cell>
          <table:table-cell table:style-name="ce12"/>
          <table:table-cell office:value-type="float" office:value="716" table:style-name="ce13">
            <text:p><text:s/>7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 TRUS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74.5" table:style-name="ce9">
            <text:p><text:s/>47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 TRUST ITALIA S.R.L. Totale</text:p>
          </table:table-cell>
          <table:table-cell table:style-name="ce12"/>
          <table:table-cell office:value-type="float" office:value="474.5" table:style-name="ce13">
            <text:p><text:s/>47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357.18" table:style-name="ce9">
            <text:p><text:s/>18.357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8187.95" table:style-name="ce10">
            <text:p><text:s/>18.187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AC PHARMA S.R.L. Totale</text:p>
          </table:table-cell>
          <table:table-cell table:style-name="ce12"/>
          <table:table-cell office:value-type="float" office:value="36545.130000000005" table:style-name="ce13">
            <text:p><text:s/>36.545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ACT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9905" table:style-name="ce9">
            <text:p><text:s/>9.9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ACTA ITALIA S.R.L. Totale</text:p>
          </table:table-cell>
          <table:table-cell table:style-name="ce12"/>
          <table:table-cell office:value-type="float" office:value="9905" table:style-name="ce13">
            <text:p><text:s/>9.9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EL <text:s/>GMBH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-EL <text:s/>GMBH Totale</text:p>
          </table:table-cell>
          <table:table-cell table:style-name="ce12"/>
          <table:table-cell office:value-type="float" office:value="1000" table:style-name="ce13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ELA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284.39999999999998" table:style-name="ce9">
            <text:p><text:s/>28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74.099999999999994" table:style-name="ce10">
            <text:p><text:s/>74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ELA ITALIA SRL Totale</text:p>
          </table:table-cell>
          <table:table-cell table:style-name="ce12"/>
          <table:table-cell office:value-type="float" office:value="358.5" table:style-name="ce13">
            <text:p><text:s/>35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.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378.34" table:style-name="ce9">
            <text:p><text:s/>2.378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.CA <text:s/>S.R.L. Totale</text:p>
          </table:table-cell>
          <table:table-cell table:style-name="ce12"/>
          <table:table-cell office:value-type="float" office:value="2378.34" table:style-name="ce13">
            <text:p><text:s/>2.378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REATION DI GIULIANO LUCA S.A.S.</text:p>
          </table:table-cell>
          <table:table-cell office:value-type="string" table:style-name="ce2">
            <text:p>U2298 Altri beni non sanitari</text:p>
          </table:table-cell>
          <table:table-cell office:value-type="float" office:value="3987" table:style-name="ce9">
            <text:p><text:s/>3.98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ACREATION DI GIULIANO LUCA S.A.S. Totale</text:p>
          </table:table-cell>
          <table:table-cell table:style-name="ce12"/>
          <table:table-cell office:value-type="float" office:value="3987" table:style-name="ce13">
            <text:p><text:s/>3.98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 ITALIA SRL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3634.4" table:style-name="ce9">
            <text:p><text:s/>3.63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 ITALIA SRL Totale</text:p>
          </table:table-cell>
          <table:table-cell table:style-name="ce12"/>
          <table:table-cell office:value-type="float" office:value="3634.4" table:style-name="ce13">
            <text:p><text:s/>3.63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09.91" table:style-name="ce9">
            <text:p><text:s/>809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50575.51" table:style-name="ce10">
            <text:p><text:s/>50.575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IR ITALIA S.R.L. Totale</text:p>
          </table:table-cell>
          <table:table-cell table:style-name="ce12"/>
          <table:table-cell office:value-type="float" office:value="51385.420000000006" table:style-name="ce13">
            <text:p><text:s/>51.385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GROUP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149.44" table:style-name="ce9">
            <text:p><text:s/>10.149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048" table:style-name="ce10">
            <text:p><text:s/>4.0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 GROUP S.R.L. Totale</text:p>
          </table:table-cell>
          <table:table-cell table:style-name="ce12"/>
          <table:table-cell office:value-type="float" office:value="14197.44" table:style-name="ce13">
            <text:p><text:s/>14.197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INSTRUMENTS SPA</text:p>
          </table:table-cell>
          <table:table-cell office:value-type="string" table:style-name="ce2">
            <text:p>U2112 Dispositivi medici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 INSTRUMENTS SPA Totale</text:p>
          </table:table-cell>
          <table:table-cell table:style-name="ce12"/>
          <table:table-cell office:value-type="float" office:value="400" table:style-name="ce13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LINE CONSULTING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750712.04" table:style-name="ce9">
            <text:p><text:s/>750.71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 LINE CONSULTING SRL Totale</text:p>
          </table:table-cell>
          <table:table-cell table:style-name="ce12"/>
          <table:table-cell office:value-type="float" office:value="750712.04" table:style-name="ce13">
            <text:p><text:s/>750.712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LUM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80" table:style-name="ce9">
            <text:p><text:s/>1.6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 LUME S.R.L. Totale</text:p>
          </table:table-cell>
          <table:table-cell table:style-name="ce12"/>
          <table:table-cell office:value-type="float" office:value="1680" table:style-name="ce13">
            <text:p><text:s/>1.6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90" table:style-name="ce9">
            <text:p><text:s/>1.89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734.4" table:style-name="ce10">
            <text:p><text:s/>73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 S.R.L. Totale</text:p>
          </table:table-cell>
          <table:table-cell table:style-name="ce12"/>
          <table:table-cell office:value-type="float" office:value="2624.4" table:style-name="ce13">
            <text:p><text:s/>2.62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TECHNOLOGY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218.54" table:style-name="ce9">
            <text:p><text:s/>218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 TECHNOLOGY S.R.L. Totale</text:p>
          </table:table-cell>
          <table:table-cell table:style-name="ce12"/>
          <table:table-cell office:value-type="float" office:value="218.54" table:style-name="ce13">
            <text:p><text:s/>218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STARDUST</text:p>
          </table:table-cell>
          <table:table-cell office:value-type="string" table:style-name="ce2">
            <text:p>U2112 Dispositivi medici</text:p>
          </table:table-cell>
          <table:table-cell office:value-type="float" office:value="210.8" table:style-name="ce9">
            <text:p><text:s/>21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ALSTARDUST Totale</text:p>
          </table:table-cell>
          <table:table-cell table:style-name="ce12"/>
          <table:table-cell office:value-type="float" office:value="210.8" table:style-name="ce13">
            <text:p><text:s/>21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E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5396.77999999997" table:style-name="ce9">
            <text:p><text:s/>105.396,7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2686.56" table:style-name="ce10">
            <text:p><text:s/>2.686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4950" table:style-name="ce10">
            <text:p><text:s/>4.9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CEA S.R.L. Totale</text:p>
          </table:table-cell>
          <table:table-cell table:style-name="ce12"/>
          <table:table-cell office:value-type="float" office:value="113033.33999999997" table:style-name="ce13">
            <text:p><text:s/>113.033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95672.94999999995" table:style-name="ce9">
            <text:p><text:s/>495.672,9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5053.38" table:style-name="ce10">
            <text:p><text:s/>5.053,3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43244.049999999974" table:style-name="ce10">
            <text:p><text:s/>43.244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357305.39999999997" table:style-name="ce10">
            <text:p><text:s/>357.305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22213.72999999995" table:style-name="ce10">
            <text:p><text:s/>222.213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GAS ITALIA S.R.L. Totale</text:p>
          </table:table-cell>
          <table:table-cell table:style-name="ce12"/>
          <table:table-cell office:value-type="float" office:value="1123489.5099999998" table:style-name="ce13">
            <text:p><text:s/>1.123.489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MAR SRL</text:p>
          </table:table-cell>
          <table:table-cell office:value-type="string" table:style-name="ce2">
            <text:p>U2112 Dispositivi medici</text:p>
          </table:table-cell>
          <table:table-cell office:value-type="float" office:value="6463.1" table:style-name="ce9">
            <text:p><text:s/>6.463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359.52" table:style-name="ce10">
            <text:p><text:s/>3.359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MAR SRL Totale</text:p>
          </table:table-cell>
          <table:table-cell table:style-name="ce12"/>
          <table:table-cell office:value-type="float" office:value="9822.6200000000008" table:style-name="ce13">
            <text:p><text:s/>9.822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SAN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7.01" table:style-name="ce9">
            <text:p><text:s/>97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SAN SAS Totale</text:p>
          </table:table-cell>
          <table:table-cell table:style-name="ce12"/>
          <table:table-cell office:value-type="float" office:value="97.01" table:style-name="ce13">
            <text:p><text:s/>97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ITALIA BIO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325" table:style-name="ce9">
            <text:p><text:s/>5.3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-ITALIA BIOMEDICA <text:s/>S.R.L. Totale</text:p>
          </table:table-cell>
          <table:table-cell table:style-name="ce12"/>
          <table:table-cell office:value-type="float" office:value="5325" table:style-name="ce13">
            <text:p><text:s/>5.3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TEC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320" table:style-name="ce9">
            <text:p><text:s/>1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TEC S.R.L. Totale</text:p>
          </table:table-cell>
          <table:table-cell table:style-name="ce12"/>
          <table:table-cell office:value-type="float" office:value="1320" table:style-name="ce13">
            <text:p><text:s/>1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TECK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935" table:style-name="ce9">
            <text:p><text:s/>9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TECK SRL Totale</text:p>
          </table:table-cell>
          <table:table-cell table:style-name="ce12"/>
          <table:table-cell office:value-type="float" office:value="935" table:style-name="ce13">
            <text:p><text:s/>9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7506" table:style-name="ce9">
            <text:p><text:s/>7.50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40" table:style-name="ce10">
            <text:p><text:s/>5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36" table:style-name="ce10">
            <text:p><text:s/>63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VAL S.R.L. Totale</text:p>
          </table:table-cell>
          <table:table-cell table:style-name="ce12"/>
          <table:table-cell office:value-type="float" office:value="8682" table:style-name="ce13">
            <text:p><text:s/>8.68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948.5" table:style-name="ce9">
            <text:p><text:s/>1.94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IX ITALIA S.R.L. Totale</text:p>
          </table:table-cell>
          <table:table-cell table:style-name="ce12"/>
          <table:table-cell office:value-type="float" office:value="1948.5" table:style-name="ce13">
            <text:p><text:s/>1.94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LINE INTERNATIONAL ITALY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81.5" table:style-name="ce9">
            <text:p><text:s/>28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95" table:style-name="ce10">
            <text:p><text:s/>5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380.16" table:style-name="ce10">
            <text:p><text:s/>380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LINE INTERNATIONAL ITALY <text:s/>S.R.L. Totale</text:p>
          </table:table-cell>
          <table:table-cell table:style-name="ce12"/>
          <table:table-cell office:value-type="float" office:value="1256.6600000000001" table:style-name="ce13">
            <text:p><text:s/>1.256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694835.88000000012" table:style-name="ce9">
            <text:p><text:s/>694.835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497636.30999999878" table:style-name="ce10">
            <text:p><text:s/>497.636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9150" table:style-name="ce10">
            <text:p><text:s/>19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DTRONIC ITALIA S.P.A. Totale</text:p>
          </table:table-cell>
          <table:table-cell table:style-name="ce12"/>
          <table:table-cell office:value-type="float" office:value="1211622.189999999" table:style-name="ce13">
            <text:p><text:s/>1.211.622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40" table:style-name="ce9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GAPHARMA OSPEDALIERA S.R.L. Totale</text:p>
          </table:table-cell>
          <table:table-cell table:style-name="ce12"/>
          <table:table-cell office:value-type="float" office:value="840" table:style-name="ce13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HOS S.R.L.</text:p>
          </table:table-cell>
          <table:table-cell office:value-type="string" table:style-name="ce2">
            <text:p>U2112 Dispositivi medici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HOS S.R.L. Totale</text:p>
          </table:table-cell>
          <table:table-cell table:style-name="ce12"/>
          <table:table-cell office:value-type="float" office:value="300" table:style-name="ce13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ONI AVV. FRANCESCO</text:p>
          </table:table-cell>
          <table:table-cell office:value-type="string" table:style-name="ce2">
            <text:p>U3219 Spese legali</text:p>
          </table:table-cell>
          <table:table-cell office:value-type="float" office:value="1173.6199999999999" table:style-name="ce9">
            <text:p><text:s/>1.173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LONI AVV. FRANCESCO Totale</text:p>
          </table:table-cell>
          <table:table-cell table:style-name="ce12"/>
          <table:table-cell office:value-type="float" office:value="1173.6199999999999" table:style-name="ce13">
            <text:p><text:s/>1.173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O FEDERI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1448" table:style-name="ce9">
            <text:p><text:s/>31.4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O FEDERICO Totale</text:p>
          </table:table-cell>
          <table:table-cell table:style-name="ce12"/>
          <table:table-cell office:value-type="float" office:value="31448" table:style-name="ce13">
            <text:p><text:s/>31.4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CK LIFE SCIENCE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99.39999999999998" table:style-name="ce9">
            <text:p><text:s/>29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RCK LIFE SCIENCE SRL Totale</text:p>
          </table:table-cell>
          <table:table-cell table:style-name="ce12"/>
          <table:table-cell office:value-type="float" office:value="299.39999999999998" table:style-name="ce13">
            <text:p><text:s/>29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3016.389999999963" table:style-name="ce9">
            <text:p><text:s/>63.016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48013.729999999981" table:style-name="ce10">
            <text:p><text:s/>48.013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RCK SERONO S.P.A. Totale</text:p>
          </table:table-cell>
          <table:table-cell table:style-name="ce12"/>
          <table:table-cell office:value-type="float" office:value="111030.11999999994" table:style-name="ce13">
            <text:p><text:s/>111.030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CURI MARI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RCURI MARIA Totale</text:p>
          </table:table-cell>
          <table:table-cell table:style-name="ce12"/>
          <table:table-cell office:value-type="float" office:value="5000" table:style-name="ce13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234.940000000002" table:style-name="ce9">
            <text:p><text:s/>27.234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RIDIAN BIOSCIENCE EUROPE S.R.L. Totale</text:p>
          </table:table-cell>
          <table:table-cell table:style-name="ce12"/>
          <table:table-cell office:value-type="float" office:value="27234.940000000002" table:style-name="ce13">
            <text:p><text:s/>27.234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496.79999999999995" table:style-name="ce9">
            <text:p><text:s/>49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RIT MEDICAL ITALY S.R.L. Totale</text:p>
          </table:table-cell>
          <table:table-cell table:style-name="ce12"/>
          <table:table-cell office:value-type="float" office:value="496.79999999999995" table:style-name="ce13">
            <text:p><text:s/>49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TEDA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125" table:style-name="ce9">
            <text:p><text:s/>5.1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ETEDA <text:s/>S.R.L. Totale</text:p>
          </table:table-cell>
          <table:table-cell table:style-name="ce12"/>
          <table:table-cell office:value-type="float" office:value="5125" table:style-name="ce13">
            <text:p><text:s/>5.1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NTEL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1059" table:style-name="ce9">
            <text:p><text:s/>1.05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CRONTEL S.P.A. Totale</text:p>
          </table:table-cell>
          <table:table-cell table:style-name="ce12"/>
          <table:table-cell office:value-type="float" office:value="1059" table:style-name="ce13">
            <text:p><text:s/>1.05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PORT CRM SRL</text:p>
          </table:table-cell>
          <table:table-cell office:value-type="string" table:style-name="ce2">
            <text:p>U2112 Dispositivi medici</text:p>
          </table:table-cell>
          <table:table-cell office:value-type="float" office:value="71400" table:style-name="ce9">
            <text:p><text:s/>71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CROPORT CRM SRL Totale</text:p>
          </table:table-cell>
          <table:table-cell table:style-name="ce12"/>
          <table:table-cell office:value-type="float" office:value="71400" table:style-name="ce13">
            <text:p><text:s/>71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PORT SCIENTIFIC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150" table:style-name="ce9">
            <text:p><text:s/>2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CROPORT SCIENTIFIC <text:s/>S.R.L. Totale</text:p>
          </table:table-cell>
          <table:table-cell table:style-name="ce12"/>
          <table:table-cell office:value-type="float" office:value="2150" table:style-name="ce13">
            <text:p><text:s/>2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KAI S.P.A.</text:p>
          </table:table-cell>
          <table:table-cell office:value-type="string" table:style-name="ce2">
            <text:p>U2112 Dispositivi medici</text:p>
          </table:table-cell>
          <table:table-cell office:value-type="float" office:value="19545.600000000006" table:style-name="ce9">
            <text:p><text:s/>19.54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KAI S.P.A. Totale</text:p>
          </table:table-cell>
          <table:table-cell table:style-name="ce12"/>
          <table:table-cell office:value-type="float" office:value="19545.600000000006" table:style-name="ce13">
            <text:p><text:s/>19.54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A SALUTE</text:p>
          </table:table-cell>
          <table:table-cell office:value-type="string" table:style-name="ce2">
            <text:p>U4113 Contributi e trasferimenti <text:s/>a Enti di ricerca</text:p>
          </table:table-cell>
          <table:table-cell office:value-type="float" office:value="1531.3" table:style-name="ce9">
            <text:p><text:s/>1.53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NISTERO DELLA SALUTE Totale</text:p>
          </table:table-cell>
          <table:table-cell table:style-name="ce12"/>
          <table:table-cell office:value-type="float" office:value="1531.3" table:style-name="ce13">
            <text:p><text:s/>1.53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INTERNO DIP VIGILI DEL FUO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76" table:style-name="ce9">
            <text:p><text:s/>1.6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NISTERO INTERNO DIP VIGILI DEL FUOCO Totale</text:p>
          </table:table-cell>
          <table:table-cell table:style-name="ce12"/>
          <table:table-cell office:value-type="float" office:value="1676" table:style-name="ce13">
            <text:p><text:s/>1.6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RUM PHARMACEUTICALS INTERNATIONAL B.V.</text:p>
          </table:table-cell>
          <table:table-cell office:value-type="string" table:style-name="ce2">
            <text:p>U2101 Prodotti farmaceutici</text:p>
          </table:table-cell>
          <table:table-cell office:value-type="float" office:value="58021.08" table:style-name="ce9">
            <text:p><text:s/>58.021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RUM PHARMACEUTICALS INTERNATIONAL B.V. Totale</text:p>
          </table:table-cell>
          <table:table-cell table:style-name="ce12"/>
          <table:table-cell office:value-type="float" office:value="58021.08" table:style-name="ce13">
            <text:p><text:s/>58.021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SSIMI ROBERTO S.A.S.</text:p>
          </table:table-cell>
          <table:table-cell office:value-type="string" table:style-name="ce2">
            <text:p>U2112 Dispositivi medici</text:p>
          </table:table-cell>
          <table:table-cell office:value-type="float" office:value="960" table:style-name="ce9">
            <text:p><text:s/>9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ISSIMI ROBERTO S.A.S. Totale</text:p>
          </table:table-cell>
          <table:table-cell table:style-name="ce12"/>
          <table:table-cell office:value-type="float" office:value="960" table:style-name="ce13">
            <text:p><text:s/>9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DERNA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275.35" table:style-name="ce9">
            <text:p><text:s/>14.275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3026.35" table:style-name="ce10">
            <text:p><text:s/>3.02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DERNA MEDICAL S.R.L. Totale</text:p>
          </table:table-cell>
          <table:table-cell table:style-name="ce12"/>
          <table:table-cell office:value-type="float" office:value="17301.7" table:style-name="ce13">
            <text:p><text:s/>17.30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DULO GAMMA 2 SA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10.89999999999998" table:style-name="ce9">
            <text:p><text:s/>31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DULO GAMMA 2 SAS Totale</text:p>
          </table:table-cell>
          <table:table-cell table:style-name="ce12"/>
          <table:table-cell office:value-type="float" office:value="310.89999999999998" table:style-name="ce13">
            <text:p><text:s/>31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NLYCKE HEALTH 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58175.219999999994" table:style-name="ce9">
            <text:p><text:s/>58.175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LNLYCKE HEALTH CARE S.R.L. Totale</text:p>
          </table:table-cell>
          <table:table-cell table:style-name="ce12"/>
          <table:table-cell office:value-type="float" office:value="58175.219999999994" table:style-name="ce13">
            <text:p><text:s/>58.175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IAL PHARMA SA</text:p>
          </table:table-cell>
          <table:table-cell office:value-type="string" table:style-name="ce2">
            <text:p>U2101 Prodotti farmaceutici</text:p>
          </table:table-cell>
          <table:table-cell office:value-type="float" office:value="1709.18" table:style-name="ce9">
            <text:p><text:s/>1.709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NDIAL PHARMA SA Totale</text:p>
          </table:table-cell>
          <table:table-cell table:style-name="ce12"/>
          <table:table-cell office:value-type="float" office:value="1709.18" table:style-name="ce13">
            <text:p><text:s/>1.709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I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264" table:style-name="ce9">
            <text:p><text:s/>2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NDIAL S.R.L. Totale</text:p>
          </table:table-cell>
          <table:table-cell table:style-name="ce12"/>
          <table:table-cell office:value-type="float" office:value="264" table:style-name="ce13">
            <text:p><text:s/>2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INO AUREL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NDINO AURELIA Totale</text:p>
          </table:table-cell>
          <table:table-cell table:style-name="ce12"/>
          <table:table-cell office:value-type="float" office:value="300" table:style-name="ce13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O EDP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2325" table:style-name="ce9">
            <text:p><text:s/>22.3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NDO EDP <text:s/>S.R.L. Totale</text:p>
          </table:table-cell>
          <table:table-cell table:style-name="ce12"/>
          <table:table-cell office:value-type="float" office:value="22325" table:style-name="ce13">
            <text:p><text:s/>22.3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FERRATO DI FABRIZIO MONFERRATO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88" table:style-name="ce9">
            <text:p><text:s/>18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195" table:style-name="ce10">
            <text:p><text:s/>19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3356" table:style-name="ce10">
            <text:p><text:s/>3.35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98 Altri beni non sanitari</text:p>
          </table:table-cell>
          <table:table-cell office:value-type="float" office:value="2304" table:style-name="ce10">
            <text:p><text:s/>2.30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NFERRATO DI FABRIZIO MONFERRATO Totale</text:p>
          </table:table-cell>
          <table:table-cell table:style-name="ce12"/>
          <table:table-cell office:value-type="float" office:value="6043" table:style-name="ce13">
            <text:p><text:s/>6.04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13513.66" table:style-name="ce9">
            <text:p><text:s/>13.513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427.9" table:style-name="ce10">
            <text:p><text:s/>2.427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NICO SPA Totale</text:p>
          </table:table-cell>
          <table:table-cell table:style-name="ce12"/>
          <table:table-cell office:value-type="float" office:value="15941.56" table:style-name="ce13">
            <text:p><text:s/>15.941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SS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85659" table:style-name="ce9">
            <text:p><text:s/>85.65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9360" table:style-name="ce10">
            <text:p><text:s/>9.3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SS <text:s/>S.P.A. Totale</text:p>
          </table:table-cell>
          <table:table-cell table:style-name="ce12"/>
          <table:table-cell office:value-type="float" office:value="95019" table:style-name="ce13">
            <text:p><text:s/>95.01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TTURA TIMBRI SNC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37.44999999999993" table:style-name="ce9">
            <text:p><text:s/>337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TTURA TIMBRI SNC Totale</text:p>
          </table:table-cell>
          <table:table-cell table:style-name="ce12"/>
          <table:table-cell office:value-type="float" office:value="337.44999999999993" table:style-name="ce13">
            <text:p><text:s/>337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E &amp; FIND SOLUTIONS S.R.L.</text:p>
          </table:table-cell>
          <table:table-cell office:value-type="string" table:style-name="ce2">
            <text:p>U2112 Dispositivi medici</text:p>
          </table:table-cell>
          <table:table-cell office:value-type="float" office:value="972.44" table:style-name="ce9">
            <text:p><text:s/>97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VE &amp; FIND SOLUTIONS S.R.L. Totale</text:p>
          </table:table-cell>
          <table:table-cell table:style-name="ce12"/>
          <table:table-cell office:value-type="float" office:value="972.44" table:style-name="ce13">
            <text:p><text:s/>97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9947.0999999999985" table:style-name="ce9">
            <text:p><text:s/>9.947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320" table:style-name="ce10">
            <text:p><text:s/>5.3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426508.20000000007" table:style-name="ce10">
            <text:p><text:s/>426.50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VI <text:s/>S.P.A. Totale</text:p>
          </table:table-cell>
          <table:table-cell table:style-name="ce12"/>
          <table:table-cell office:value-type="float" office:value="441775.30000000005" table:style-name="ce13">
            <text:p><text:s/>441.775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NCAR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4881.99" table:style-name="ce9">
            <text:p><text:s/>4.881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250" table:style-name="ce10">
            <text:p><text:s/>1.2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OVINCAR S.P.A. Totale</text:p>
          </table:table-cell>
          <table:table-cell table:style-name="ce12"/>
          <table:table-cell office:value-type="float" office:value="6131.99" table:style-name="ce13">
            <text:p><text:s/>6.131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PM ITALIA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9662.4" table:style-name="ce9">
            <text:p><text:s/>9.662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740" table:style-name="ce10">
            <text:p><text:s/>4.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PM ITALIA SRL Totale</text:p>
          </table:table-cell>
          <table:table-cell table:style-name="ce12"/>
          <table:table-cell office:value-type="float" office:value="14402.4" table:style-name="ce13">
            <text:p><text:s/>14.40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SD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13191.21000000014" table:style-name="ce9">
            <text:p><text:s/>513.191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10563.45000000001" table:style-name="ce10">
            <text:p><text:s/>110.563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360964.04999999993" table:style-name="ce10">
            <text:p><text:s/>360.964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SD ITALIA <text:s/>S.R.L. Totale</text:p>
          </table:table-cell>
          <table:table-cell table:style-name="ce12"/>
          <table:table-cell office:value-type="float" office:value="984718.71000000008" table:style-name="ce13">
            <text:p><text:s/>984.718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215.689999999999" table:style-name="ce9">
            <text:p><text:s/>20.215,6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7513.9400000000005" table:style-name="ce10">
            <text:p><text:s/>7.513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2880" table:style-name="ce10">
            <text:p><text:s/>2.88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4 Attrezzature sanitarie e scientifiche</text:p>
          </table:table-cell>
          <table:table-cell office:value-type="float" office:value="23240.17" table:style-name="ce10">
            <text:p><text:s/>23.240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ULTIMED S.R.L. Totale</text:p>
          </table:table-cell>
          <table:table-cell table:style-name="ce12"/>
          <table:table-cell office:value-type="float" office:value="53849.799999999996" table:style-name="ce13">
            <text:p><text:s/>53.84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72" table:style-name="ce9">
            <text:p><text:s/>1.6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ULTIMEDICAL S.R.L. Totale</text:p>
          </table:table-cell>
          <table:table-cell table:style-name="ce12"/>
          <table:table-cell office:value-type="float" office:value="1672" table:style-name="ce13">
            <text:p><text:s/>1.6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00.98" table:style-name="ce9">
            <text:p><text:s/>2.100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84.06" table:style-name="ce10">
            <text:p><text:s/>784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UNDIPHARMA PHARMACEUTICALS S.R.L. Totale</text:p>
          </table:table-cell>
          <table:table-cell table:style-name="ce12"/>
          <table:table-cell office:value-type="float" office:value="2885.04" table:style-name="ce13">
            <text:p><text:s/>2.88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B.A. 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2770" table:style-name="ce9">
            <text:p><text:s/>22.7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3700" table:style-name="ce10">
            <text:p><text:s/>3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.B.A. MEDICA <text:s/>S.R.L. Totale</text:p>
          </table:table-cell>
          <table:table-cell table:style-name="ce12"/>
          <table:table-cell office:value-type="float" office:value="26470" table:style-name="ce13">
            <text:p><text:s/>26.4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G.C. MEDICAL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16000" table:style-name="ce9">
            <text:p><text:s/>1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.G.C. MEDICAL <text:s/>SRL Totale</text:p>
          </table:table-cell>
          <table:table-cell table:style-name="ce12"/>
          <table:table-cell office:value-type="float" office:value="16000" table:style-name="ce13">
            <text:p><text:s/>1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CATUR INTERNATIONAL IMPORT</text:p>
          </table:table-cell>
          <table:table-cell office:value-type="string" table:style-name="ce2">
            <text:p>U2112 Dispositivi medici</text:p>
          </table:table-cell>
          <table:table-cell office:value-type="float" office:value="100222.6" table:style-name="ce9">
            <text:p><text:s/>100.22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808" table:style-name="ce10">
            <text:p><text:s/>2.8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CATUR INTERNATIONAL IMPORT Totale</text:p>
          </table:table-cell>
          <table:table-cell table:style-name="ce12"/>
          <table:table-cell office:value-type="float" office:value="103030.6" table:style-name="ce13">
            <text:p><text:s/>103.03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L VON MINDE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4" table:style-name="ce9">
            <text:p><text:s/>1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L VON MINDEN S.R.L. Totale</text:p>
          </table:table-cell>
          <table:table-cell table:style-name="ce12"/>
          <table:table-cell office:value-type="float" office:value="114" table:style-name="ce13">
            <text:p><text:s/>1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OS S.C.S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7848.38" table:style-name="ce9">
            <text:p><text:s/>77.848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OS S.C.S. Totale</text:p>
          </table:table-cell>
          <table:table-cell table:style-name="ce12"/>
          <table:table-cell office:value-type="float" office:value="77848.38" table:style-name="ce13">
            <text:p><text:s/>77.848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RDOIANNI LUC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90" table:style-name="ce9">
            <text:p><text:s/>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RDOIANNI LUCA Totale</text:p>
          </table:table-cell>
          <table:table-cell table:style-name="ce12"/>
          <table:table-cell office:value-type="float" office:value="390" table:style-name="ce13">
            <text:p><text:s/>3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ALMENTE SAN MAU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88.58" table:style-name="ce9">
            <text:p><text:s/>1.18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TURALMENTE SAN MAURO Totale</text:p>
          </table:table-cell>
          <table:table-cell table:style-name="ce12"/>
          <table:table-cell office:value-type="float" office:value="1188.58" table:style-name="ce13">
            <text:p><text:s/>1.18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ETIKA DEL DOTT.ANDREA DARA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42.94" table:style-name="ce9">
            <text:p><text:s/>1.742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TURETIKA DEL DOTT.ANDREA DARAIO Totale</text:p>
          </table:table-cell>
          <table:table-cell table:style-name="ce12"/>
          <table:table-cell office:value-type="float" office:value="1742.94" table:style-name="ce13">
            <text:p><text:s/>1.742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S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432" table:style-name="ce9">
            <text:p><text:s/>4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ATUS MEDICAL S.R.L. Totale</text:p>
          </table:table-cell>
          <table:table-cell table:style-name="ce12"/>
          <table:table-cell office:value-type="float" office:value="432" table:style-name="ce13">
            <text:p><text:s/>4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860.2600000000002" table:style-name="ce9">
            <text:p><text:s/>1.860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OMED <text:s/>S.R.L. Totale</text:p>
          </table:table-cell>
          <table:table-cell table:style-name="ce12"/>
          <table:table-cell office:value-type="float" office:value="1860.2600000000002" table:style-name="ce13">
            <text:p><text:s/>1.860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PHARMED GENTIL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572.0399999999991" table:style-name="ce9">
            <text:p><text:s/>5.572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964.4999999999998" table:style-name="ce10">
            <text:p><text:s/>1.964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OPHARMED GENTILI <text:s/>S.R.L. Totale</text:p>
          </table:table-cell>
          <table:table-cell table:style-name="ce12"/>
          <table:table-cell office:value-type="float" office:value="7536.5399999999991" table:style-name="ce13">
            <text:p><text:s/>7.536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string" table:style-name="ce2">
            <text:p>U2103 Prodotti dietetici</text:p>
          </table:table-cell>
          <table:table-cell office:value-type="float" office:value="92947.390000000014" table:style-name="ce9">
            <text:p><text:s/>92.947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STLE' ITALIANA S.P.A. Totale</text:p>
          </table:table-cell>
          <table:table-cell table:style-name="ce12"/>
          <table:table-cell office:value-type="float" office:value="92947.390000000014" table:style-name="ce13">
            <text:p><text:s/>92.947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330.7199999999993" table:style-name="ce9">
            <text:p><text:s/>9.330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502.24" table:style-name="ce10">
            <text:p><text:s/>3.502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652.6" table:style-name="ce10">
            <text:p><text:s/>2.65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772" table:style-name="ce10">
            <text:p><text:s/>2.7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UPHARMA S.R.L. Totale</text:p>
          </table:table-cell>
          <table:table-cell table:style-name="ce12"/>
          <table:table-cell office:value-type="float" office:value="18257.559999999998" table:style-name="ce13">
            <text:p><text:s/>18.257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RAXPHARM ITALY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32.6000000000001" table:style-name="ce9">
            <text:p><text:s/>1.532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87.23" table:style-name="ce10">
            <text:p><text:s/>587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URAXPHARM ITALY S.P.A. Totale</text:p>
          </table:table-cell>
          <table:table-cell table:style-name="ce12"/>
          <table:table-cell office:value-type="float" office:value="2119.83" table:style-name="ce13">
            <text:p><text:s/>2.119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XT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3512.090000000004" table:style-name="ce9">
            <text:p><text:s/>33.512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XT MEDICAL S.R.L. Totale</text:p>
          </table:table-cell>
          <table:table-cell table:style-name="ce12"/>
          <table:table-cell office:value-type="float" office:value="33512.090000000004" table:style-name="ce13">
            <text:p><text:s/>33.512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KOPAL S.R.L. UNIPERSONALE</text:p>
          </table:table-cell>
          <table:table-cell office:value-type="string" table:style-name="ce2">
            <text:p>U2112 Dispositivi medici</text:p>
          </table:table-cell>
          <table:table-cell office:value-type="float" office:value="2292" table:style-name="ce9">
            <text:p><text:s/>2.2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IKOPAL S.R.L. UNIPERSONALE Totale</text:p>
          </table:table-cell>
          <table:table-cell table:style-name="ce12"/>
          <table:table-cell office:value-type="float" office:value="2292" table:style-name="ce13">
            <text:p><text:s/>2.2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PON GASES PH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41811.53999999998" table:style-name="ce9">
            <text:p><text:s/>241.811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996.2" table:style-name="ce10">
            <text:p><text:s/>996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840" table:style-name="ce10">
            <text:p><text:s/>6.84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101347.44" table:style-name="ce10">
            <text:p><text:s/>101.347,4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150" table:style-name="ce10">
            <text:p><text:s/>2.1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122.42" table:style-name="ce10">
            <text:p><text:s/>1.122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IPPON GASES PHARMA <text:s/>S.R.L. Totale</text:p>
          </table:table-cell>
          <table:table-cell table:style-name="ce12"/>
          <table:table-cell office:value-type="float" office:value="354267.6" table:style-name="ce13">
            <text:p><text:s/>354.26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RO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46441.360000000015" table:style-name="ce9">
            <text:p><text:s/>46.441,3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98" table:style-name="ce10">
            <text:p><text:s/>19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4999.600000000002" table:style-name="ce10">
            <text:p><text:s/>24.99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IPRO MEDICAL ITALY S.R.L. Totale</text:p>
          </table:table-cell>
          <table:table-cell table:style-name="ce12"/>
          <table:table-cell office:value-type="float" office:value="71638.960000000021" table:style-name="ce13">
            <text:p><text:s/>71.638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EMA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50" table:style-name="ce9">
            <text:p><text:s/>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EMA SRL Totale</text:p>
          </table:table-cell>
          <table:table-cell table:style-name="ce12"/>
          <table:table-cell office:value-type="float" office:value="650" table:style-name="ce13">
            <text:p><text:s/>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ME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54" table:style-name="ce9">
            <text:p><text:s/>2.7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MED SRL Totale</text:p>
          </table:table-cell>
          <table:table-cell table:style-name="ce12"/>
          <table:table-cell office:value-type="float" office:value="2754" table:style-name="ce13">
            <text:p><text:s/>2.7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OS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8" table:style-name="ce9">
            <text:p><text:s/>7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9" table:style-name="ce10">
            <text:p><text:s/>3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OS <text:s/>S.R.L. Totale</text:p>
          </table:table-cell>
          <table:table-cell table:style-name="ce12"/>
          <table:table-cell office:value-type="float" office:value="117" table:style-name="ce13">
            <text:p><text:s/>11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365.2199999999993" table:style-name="ce9">
            <text:p><text:s/>9.365,2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002.45" table:style-name="ce10">
            <text:p><text:s/>3.002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RDIC PHARMA S.R.L. Totale</text:p>
          </table:table-cell>
          <table:table-cell table:style-name="ce12"/>
          <table:table-cell office:value-type="float" office:value="12367.669999999998" table:style-name="ce13">
            <text:p><text:s/>12.367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DOVEST INSIEM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67.22" table:style-name="ce9">
            <text:p><text:s/>2.967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RDOVEST INSIEME SRL Totale</text:p>
          </table:table-cell>
          <table:table-cell table:style-name="ce12"/>
          <table:table-cell office:value-type="float" office:value="2967.22" table:style-name="ce13">
            <text:p><text:s/>2.967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GIN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933.26" table:style-name="ce9">
            <text:p><text:s/>6.933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987.66" table:style-name="ce10">
            <text:p><text:s/>2.987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RGINE ITALIA <text:s/>S.R.L. Totale</text:p>
          </table:table-cell>
          <table:table-cell table:style-name="ce12"/>
          <table:table-cell office:value-type="float" office:value="9920.92" table:style-name="ce13">
            <text:p><text:s/>9.920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MEDITEC SRL</text:p>
          </table:table-cell>
          <table:table-cell office:value-type="string" table:style-name="ce2">
            <text:p>U2112 Dispositivi medici</text:p>
          </table:table-cell>
          <table:table-cell office:value-type="float" office:value="4000" table:style-name="ce9">
            <text:p><text:s/>4.0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50" table:style-name="ce10">
            <text:p><text:s/>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RMEDITEC SRL Totale</text:p>
          </table:table-cell>
          <table:table-cell table:style-name="ce12"/>
          <table:table-cell office:value-type="float" office:value="4750" table:style-name="ce13">
            <text:p><text:s/>4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COOP SOC.COOPERATI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8929.08" table:style-name="ce9">
            <text:p><text:s/>38.929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VACOOP SOC.COOPERATIVA Totale</text:p>
          </table:table-cell>
          <table:table-cell table:style-name="ce12"/>
          <table:table-cell office:value-type="float" office:value="38929.08" table:style-name="ce13">
            <text:p><text:s/>38.929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MEDISAN ITALI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20" table:style-name="ce9">
            <text:p><text:s/>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VAMEDISAN ITALIA SRL Totale</text:p>
          </table:table-cell>
          <table:table-cell table:style-name="ce12"/>
          <table:table-cell office:value-type="float" office:value="420" table:style-name="ce13">
            <text:p><text:s/>4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64617.8200000003" table:style-name="ce9">
            <text:p><text:s/>1.164.617,8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98780.74" table:style-name="ce10">
            <text:p><text:s/>298.780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VARTIS FARMA S.P.A. Totale</text:p>
          </table:table-cell>
          <table:table-cell table:style-name="ce12"/>
          <table:table-cell office:value-type="float" office:value="1463398.5600000003" table:style-name="ce13">
            <text:p><text:s/>1.463.398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O NORDISK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354.1600000000008" table:style-name="ce9">
            <text:p><text:s/>5.354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68758.42" table:style-name="ce10">
            <text:p><text:s/>68.758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210.7299999999996" table:style-name="ce10">
            <text:p><text:s/>5.210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VO NORDISK <text:s/>S.P.A. Totale</text:p>
          </table:table-cell>
          <table:table-cell table:style-name="ce12"/>
          <table:table-cell office:value-type="float" office:value="79323.31" table:style-name="ce13">
            <text:p><text:s/>79.323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TC SRL</text:p>
          </table:table-cell>
          <table:table-cell office:value-type="string" table:style-name="ce2">
            <text:p>U2101 Prodotti farmaceutici</text:p>
          </table:table-cell>
          <table:table-cell office:value-type="float" office:value="540" table:style-name="ce9">
            <text:p><text:s/>5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TC SRL Totale</text:p>
          </table:table-cell>
          <table:table-cell table:style-name="ce12"/>
          <table:table-cell office:value-type="float" office:value="540" table:style-name="ce13">
            <text:p><text:s/>5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ASSISTENZA SOCIETA' COOPERATIV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9265.599999999999" table:style-name="ce9">
            <text:p><text:s/>19.265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55278.76000000004" table:style-name="ce10">
            <text:p><text:s/>255.278,7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2170.93" table:style-name="ce10">
            <text:p><text:s/>12.170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ASSISTENZA SOCIETA' COOPERATIVA Totale</text:p>
          </table:table-cell>
          <table:table-cell table:style-name="ce12"/>
          <table:table-cell office:value-type="float" office:value="286715.29000000004" table:style-name="ce13">
            <text:p><text:s/>286.715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BATTISTONI SRL</text:p>
          </table:table-cell>
          <table:table-cell office:value-type="string" table:style-name="ce2">
            <text:p>U2112 Dispositivi medici</text:p>
          </table:table-cell>
          <table:table-cell office:value-type="float" office:value="464" table:style-name="ce9">
            <text:p><text:s/>46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55676.450000000012" table:style-name="ce10">
            <text:p><text:s/>55.676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BATTISTONI SRL Totale</text:p>
          </table:table-cell>
          <table:table-cell table:style-name="ce12"/>
          <table:table-cell office:value-type="float" office:value="56140.450000000012" table:style-name="ce13">
            <text:p><text:s/>56.140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FARMEC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49.90000000000009" table:style-name="ce9">
            <text:p><text:s/>849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9.599999999999994" table:style-name="ce10">
            <text:p><text:s/>79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606" table:style-name="ce10">
            <text:p><text:s/>2.60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4345.75" table:style-name="ce10">
            <text:p><text:s/>24.345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93.6" table:style-name="ce10">
            <text:p><text:s/>93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327.5" table:style-name="ce10">
            <text:p><text:s/>4.32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FARMEC <text:s/>S.R.L. Totale</text:p>
          </table:table-cell>
          <table:table-cell table:style-name="ce12"/>
          <table:table-cell office:value-type="float" office:value="32302.35" table:style-name="ce13">
            <text:p><text:s/>32.302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ITALDIAGRAMMI DI VITTORIO VIROLI E</text:p>
          </table:table-cell>
          <table:table-cell office:value-type="string" table:style-name="ce2">
            <text:p>U2112 Dispositivi medici</text:p>
          </table:table-cell>
          <table:table-cell office:value-type="float" office:value="833.5" table:style-name="ce9">
            <text:p><text:s/>833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4 Supporti informatici e cancelleria</text:p>
          </table:table-cell>
          <table:table-cell office:value-type="float" office:value="176" table:style-name="ce10">
            <text:p><text:s/>17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ITALDIAGRAMMI DI VITTORIO VIROLI E Totale</text:p>
          </table:table-cell>
          <table:table-cell table:style-name="ce12"/>
          <table:table-cell office:value-type="float" office:value="1009.5" table:style-name="ce13">
            <text:p><text:s/>1.00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MONTANA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14.8200000000002" table:style-name="ce9">
            <text:p><text:s/>1.614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ORTOPEDIA MONTANARO Totale</text:p>
          </table:table-cell>
          <table:table-cell table:style-name="ce12"/>
          <table:table-cell office:value-type="float" office:value="1614.8200000000002" table:style-name="ce13">
            <text:p><text:s/>1.614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SERRA SNC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19.51" table:style-name="ce9">
            <text:p><text:s/>119,5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3889.30000000001" table:style-name="ce10">
            <text:p><text:s/>63.88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ORTOPEDIA SERRA SNC Totale</text:p>
          </table:table-cell>
          <table:table-cell table:style-name="ce12"/>
          <table:table-cell office:value-type="float" office:value="64008.810000000012" table:style-name="ce13">
            <text:p><text:s/>64.008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VITA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3593.070000000007" table:style-name="ce9">
            <text:p><text:s/>53.593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A VITA S.C.S. Totale</text:p>
          </table:table-cell>
          <table:table-cell table:style-name="ce12"/>
          <table:table-cell office:value-type="float" office:value="53593.070000000007" table:style-name="ce13">
            <text:p><text:s/>53.593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I ORIZZONT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021.18" table:style-name="ce9">
            <text:p><text:s/>9.02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OVI ORIZZONTI Totale</text:p>
          </table:table-cell>
          <table:table-cell table:style-name="ce12"/>
          <table:table-cell office:value-type="float" office:value="9021.18" table:style-name="ce13">
            <text:p><text:s/>9.02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TRISENS ITALIA <text:s/>SRL</text:p>
          </table:table-cell>
          <table:table-cell office:value-type="string" table:style-name="ce2">
            <text:p>U2103 Prodotti dietetici</text:p>
          </table:table-cell>
          <table:table-cell office:value-type="float" office:value="45972.2" table:style-name="ce9">
            <text:p><text:s/>45.972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UTRISENS ITALIA <text:s/>SRL Totale</text:p>
          </table:table-cell>
          <table:table-cell table:style-name="ce12"/>
          <table:table-cell office:value-type="float" office:value="45972.2" table:style-name="ce13">
            <text:p><text:s/>45.972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.PI.VI.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140" table:style-name="ce9">
            <text:p><text:s/>1.1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.PI.VI. <text:s/>S.R.L. Totale</text:p>
          </table:table-cell>
          <table:table-cell table:style-name="ce12"/>
          <table:table-cell office:value-type="float" office:value="1140" table:style-name="ce13">
            <text:p><text:s/>1.1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BERTONE MARIA CARL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BERTONE MARIA CARLA Totale</text:p>
          </table:table-cell>
          <table:table-cell table:style-name="ce12"/>
          <table:table-cell office:value-type="float" office:value="5000" table:style-name="ce13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BIETTIV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449.04" table:style-name="ce9">
            <text:p><text:s/>20.44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BIETTIVO ONLUS Totale</text:p>
          </table:table-cell>
          <table:table-cell table:style-name="ce12"/>
          <table:table-cell office:value-type="float" office:value="20449.04" table:style-name="ce13">
            <text:p><text:s/>20.44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APHARMA ITALY S.P.A.</text:p>
          </table:table-cell>
          <table:table-cell office:value-type="string" table:style-name="ce2">
            <text:p>U2102 Emoderivati</text:p>
          </table:table-cell>
          <table:table-cell office:value-type="float" office:value="24640" table:style-name="ce9">
            <text:p><text:s/>24.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CTAPHARMA ITALY S.P.A. Totale</text:p>
          </table:table-cell>
          <table:table-cell table:style-name="ce12"/>
          <table:table-cell office:value-type="float" office:value="24640" table:style-name="ce13">
            <text:p><text:s/>24.6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FERRERO S.R.L.</text:p>
          </table:table-cell>
          <table:table-cell office:value-type="string" table:style-name="ce2">
            <text:p>U2112 Dispositivi medici</text:p>
          </table:table-cell>
          <table:table-cell office:value-type="float" office:value="89375.39" table:style-name="ce9">
            <text:p><text:s/>89.375,3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3305.71" table:style-name="ce10">
            <text:p><text:s/>3.305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2040.89" table:style-name="ce10">
            <text:p><text:s/>2.040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FFICINA ORTOPEDICA FERRERO S.R.L. Totale</text:p>
          </table:table-cell>
          <table:table-cell table:style-name="ce12"/>
          <table:table-cell office:value-type="float" office:value="94721.99" table:style-name="ce13">
            <text:p><text:s/>94.721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MARIA ADELAID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3816.9" table:style-name="ce9">
            <text:p><text:s/>43.816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FFICINA ORTOPEDICA MARIA ADELAIDE Totale</text:p>
          </table:table-cell>
          <table:table-cell table:style-name="ce12"/>
          <table:table-cell office:value-type="float" office:value="43816.9" table:style-name="ce13">
            <text:p><text:s/>43.816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PAVESE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65.27" table:style-name="ce9">
            <text:p><text:s/>765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FFICINA ORTOPEDICA PAVESE SAS Totale</text:p>
          </table:table-cell>
          <table:table-cell table:style-name="ce12"/>
          <table:table-cell office:value-type="float" office:value="765.27" table:style-name="ce13">
            <text:p><text:s/>765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ZUMAGLIN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980.710000000003" table:style-name="ce9">
            <text:p><text:s/>22.980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FFICINA ORTOPEDICA ZUMAGLINI SRL Totale</text:p>
          </table:table-cell>
          <table:table-cell table:style-name="ce12"/>
          <table:table-cell office:value-type="float" office:value="22980.710000000003" table:style-name="ce13">
            <text:p><text:s/>22.980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TAL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84" table:style-name="ce9">
            <text:p><text:s/>1.2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FTALMEDICA <text:s/>S.R.L. Totale</text:p>
          </table:table-cell>
          <table:table-cell table:style-name="ce12"/>
          <table:table-cell office:value-type="float" office:value="1284" table:style-name="ce13">
            <text:p><text:s/>1.2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TALMICA IRIS DI M. IRENE AV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42.76" table:style-name="ce9">
            <text:p><text:s/>1.142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FTALMICA IRIS DI M. IRENE AVENA Totale</text:p>
          </table:table-cell>
          <table:table-cell table:style-name="ce12"/>
          <table:table-cell office:value-type="float" office:value="1142.76" table:style-name="ce13">
            <text:p><text:s/>1.142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40.25" table:style-name="ce9">
            <text:p><text:s/>940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1" table:style-name="ce10">
            <text:p><text:s/>3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5199.7" table:style-name="ce10">
            <text:p><text:s/>5.199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LCELLI FARMACEUTICI S.R.L. Totale</text:p>
          </table:table-cell>
          <table:table-cell table:style-name="ce12"/>
          <table:table-cell office:value-type="float" office:value="6170.95" table:style-name="ce13">
            <text:p><text:s/>6.170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ENT OTT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80.83" table:style-name="ce9">
            <text:p><text:s/>2.180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LENT OTTICA SRL Totale</text:p>
          </table:table-cell>
          <table:table-cell table:style-name="ce12"/>
          <table:table-cell office:value-type="float" office:value="2180.83" table:style-name="ce13">
            <text:p><text:s/>2.180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NTO MARTELLI <text:s/>S.R.L..</text:p>
          </table:table-cell>
          <table:table-cell office:value-type="string" table:style-name="ce2">
            <text:p>U2112 Dispositivi medici</text:p>
          </table:table-cell>
          <table:table-cell office:value-type="float" office:value="378" table:style-name="ce9">
            <text:p><text:s/>3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LINTO MARTELLI <text:s/>S.R.L.. Totale</text:p>
          </table:table-cell>
          <table:table-cell table:style-name="ce12"/>
          <table:table-cell office:value-type="float" office:value="378" table:style-name="ce13">
            <text:p><text:s/>37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U5201 Noleggi</text:p>
          </table:table-cell>
          <table:table-cell office:value-type="float" office:value="13098.580000000004" table:style-name="ce9">
            <text:p><text:s/>13.09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LIVETTI S.P.A. Totale</text:p>
          </table:table-cell>
          <table:table-cell table:style-name="ce12"/>
          <table:table-cell office:value-type="float" office:value="13098.580000000004" table:style-name="ce13">
            <text:p><text:s/>13.09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235.35" table:style-name="ce9">
            <text:p><text:s/>11.235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LYMPUS ITALIA S.R.L. Totale</text:p>
          </table:table-cell>
          <table:table-cell table:style-name="ce12"/>
          <table:table-cell office:value-type="float" office:value="11235.35" table:style-name="ce13">
            <text:p><text:s/>11.235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IKR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4.07" table:style-name="ce9">
            <text:p><text:s/>84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MIKRON ITALIA S.R.L. Totale</text:p>
          </table:table-cell>
          <table:table-cell table:style-name="ce12"/>
          <table:table-cell office:value-type="float" office:value="84.07" table:style-name="ce13">
            <text:p><text:s/>84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NIACELL TERT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59" table:style-name="ce9">
            <text:p><text:s/>25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6 Acquisto di materiali per la manutenzione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MNIACELL TERTIA S.R.L. Totale</text:p>
          </table:table-cell>
          <table:table-cell table:style-name="ce12"/>
          <table:table-cell office:value-type="float" office:value="409" table:style-name="ce13">
            <text:p><text:s/>40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ORANZE FUNEBRI BESSO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65.66000000000003" table:style-name="ce9">
            <text:p><text:s/>265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NORANZE FUNEBRI BESSO S.R.L. Totale</text:p>
          </table:table-cell>
          <table:table-cell table:style-name="ce12"/>
          <table:table-cell office:value-type="float" office:value="265.66000000000003" table:style-name="ce13">
            <text:p><text:s/>265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LA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185.8799999999974" table:style-name="ce9">
            <text:p><text:s/>6.185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810.9599999999996" table:style-name="ce10">
            <text:p><text:s/>1.810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ELLA HEALTHCARE ITALY S.R.L. Totale</text:p>
          </table:table-cell>
          <table:table-cell table:style-name="ce12"/>
          <table:table-cell office:value-type="float" office:value="7996.8399999999965" table:style-name="ce13">
            <text:p><text:s/>7.996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E. CLARA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98866.91" table:style-name="ce9">
            <text:p><text:s/>198.866,9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3660.2999999999997" table:style-name="ce10">
            <text:p><text:s/>3.660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ERA PIA E. CLARA ONLUS Totale</text:p>
          </table:table-cell>
          <table:table-cell table:style-name="ce12"/>
          <table:table-cell office:value-type="float" office:value="202527.21" table:style-name="ce13">
            <text:p><text:s/>202.527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PENT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1147.4" table:style-name="ce9">
            <text:p><text:s/>11.14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PENT S.P.A. Totale</text:p>
          </table:table-cell>
          <table:table-cell table:style-name="ce12"/>
          <table:table-cell office:value-type="float" office:value="11147.4" table:style-name="ce13">
            <text:p><text:s/>11.14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K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221.34" table:style-name="ce9">
            <text:p><text:s/>10.221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TIKA S.R.L. Totale</text:p>
          </table:table-cell>
          <table:table-cell table:style-name="ce12"/>
          <table:table-cell office:value-type="float" office:value="10221.34" table:style-name="ce13">
            <text:p><text:s/>10.221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330" table:style-name="ce9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PTILAB S.R.L. Totale</text:p>
          </table:table-cell>
          <table:table-cell table:style-name="ce12"/>
          <table:table-cell office:value-type="float" office:value="330" table:style-name="ce13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GAN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908.6200000000008" table:style-name="ce9">
            <text:p><text:s/>9.908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234.0499999999993" table:style-name="ce10">
            <text:p><text:s/>7.234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GANON ITALIA S.R.L. Totale</text:p>
          </table:table-cell>
          <table:table-cell table:style-name="ce12"/>
          <table:table-cell office:value-type="float" office:value="17142.669999999998" table:style-name="ce13">
            <text:p><text:s/>17.142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GINAL OFFICE SNC DI R. BRANCA &amp; C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67.209999999999994" table:style-name="ce9">
            <text:p><text:s/>67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IGINAL OFFICE SNC DI R. BRANCA &amp; C. Totale</text:p>
          </table:table-cell>
          <table:table-cell table:style-name="ce12"/>
          <table:table-cell office:value-type="float" office:value="67.209999999999994" table:style-name="ce13">
            <text:p><text:s/>67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150.88" table:style-name="ce9">
            <text:p><text:s/>4.150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4508.6000000000004" table:style-name="ce10">
            <text:p><text:s/>4.508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ION PHARMA S.R.L. Totale</text:p>
          </table:table-cell>
          <table:table-cell table:style-name="ce12"/>
          <table:table-cell office:value-type="float" office:value="8659.48" table:style-name="ce13">
            <text:p><text:s/>8.659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I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299.07" table:style-name="ce9">
            <text:p><text:s/>5.299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IONIS S.C.S. Totale</text:p>
          </table:table-cell>
          <table:table-cell table:style-name="ce12"/>
          <table:table-cell office:value-type="float" office:value="5299.07" table:style-name="ce13">
            <text:p><text:s/>5.299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LANDO FRANCES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63.44" table:style-name="ce9">
            <text:p><text:s/>36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LANDO FRANCESCO Totale</text:p>
          </table:table-cell>
          <table:table-cell table:style-name="ce12"/>
          <table:table-cell office:value-type="float" office:value="363.44" table:style-name="ce13">
            <text:p><text:s/>363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ITALIA SP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3394.450000000012" table:style-name="ce9">
            <text:p><text:s/>83.394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7310.34" table:style-name="ce10">
            <text:p><text:s/>17.310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PEA ITALIA SPA Totale</text:p>
          </table:table-cell>
          <table:table-cell table:style-name="ce12"/>
          <table:table-cell office:value-type="float" office:value="100704.79000000001" table:style-name="ce13">
            <text:p><text:s/>100.704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RSA CONSOLAT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047.08" table:style-name="ce9">
            <text:p><text:s/>5.047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PEA RSA CONSOLATA S.R.L. Totale</text:p>
          </table:table-cell>
          <table:table-cell table:style-name="ce12"/>
          <table:table-cell office:value-type="float" office:value="5047.08" table:style-name="ce13">
            <text:p><text:s/>5.047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FIX S.R.L. <text:s/>- DIVISIONE DMO</text:p>
          </table:table-cell>
          <table:table-cell office:value-type="string" table:style-name="ce2">
            <text:p>U2112 Dispositivi medici</text:p>
          </table:table-cell>
          <table:table-cell office:value-type="float" office:value="15476.24" table:style-name="ce9">
            <text:p><text:s/>15.476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FIX S.R.L. <text:s/>- DIVISIONE DMO Totale</text:p>
          </table:table-cell>
          <table:table-cell table:style-name="ce12"/>
          <table:table-cell office:value-type="float" office:value="15476.24" table:style-name="ce13">
            <text:p><text:s/>15.476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LAB SRL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7401.2" table:style-name="ce9">
            <text:p><text:s/>67.40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LAB SRLS Totale</text:p>
          </table:table-cell>
          <table:table-cell table:style-name="ce12"/>
          <table:table-cell office:value-type="float" office:value="67401.2" table:style-name="ce13">
            <text:p><text:s/>67.401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MED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10.21" table:style-name="ce9">
            <text:p><text:s/>1.710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MEDICA SRL Totale</text:p>
          </table:table-cell>
          <table:table-cell table:style-name="ce12"/>
          <table:table-cell office:value-type="float" office:value="1710.21" table:style-name="ce13">
            <text:p><text:s/>1.710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 DI MACALUSO MASSIMILIA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56.51" table:style-name="ce9">
            <text:p><text:s/>45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S DI MACALUSO MASSIMILIANO Totale</text:p>
          </table:table-cell>
          <table:table-cell table:style-name="ce12"/>
          <table:table-cell office:value-type="float" office:value="456.51" table:style-name="ce13">
            <text:p><text:s/>45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2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6796.800000000003" table:style-name="ce9">
            <text:p><text:s/>46.79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SANIT 2 SRL Totale</text:p>
          </table:table-cell>
          <table:table-cell table:style-name="ce12"/>
          <table:table-cell office:value-type="float" office:value="46796.800000000003" table:style-name="ce13">
            <text:p><text:s/>46.79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417.490000000002" table:style-name="ce9">
            <text:p><text:s/>17.417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HOSANIT S.R.L. Totale</text:p>
          </table:table-cell>
          <table:table-cell table:style-name="ce12"/>
          <table:table-cell office:value-type="float" office:value="17417.490000000002" table:style-name="ce13">
            <text:p><text:s/>17.417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GROUP DI SORBA EUGEN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0719.299999999988" table:style-name="ce9">
            <text:p><text:s/>50.71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GROUP DI SORBA EUGENIO Totale</text:p>
          </table:table-cell>
          <table:table-cell table:style-name="ce12"/>
          <table:table-cell office:value-type="float" office:value="50719.299999999988" table:style-name="ce13">
            <text:p><text:s/>50.719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MEDICA MINER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906.230000000007" table:style-name="ce9">
            <text:p><text:s/>23.90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MEDICA MINERVA Totale</text:p>
          </table:table-cell>
          <table:table-cell table:style-name="ce12"/>
          <table:table-cell office:value-type="float" office:value="23906.230000000007" table:style-name="ce13">
            <text:p><text:s/>23.90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<text:s/>SANITARIA BORGAR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899.93" table:style-name="ce9">
            <text:p><text:s/>13.899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<text:s/>SANITARIA BORGARESE SNC Totale</text:p>
          </table:table-cell>
          <table:table-cell table:style-name="ce12"/>
          <table:table-cell office:value-type="float" office:value="13899.93" table:style-name="ce13">
            <text:p><text:s/>13.899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A. PESSI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16.35" table:style-name="ce9">
            <text:p><text:s/>3.71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A. PESSINA Totale</text:p>
          </table:table-cell>
          <table:table-cell table:style-name="ce12"/>
          <table:table-cell office:value-type="float" office:value="3716.35" table:style-name="ce13">
            <text:p><text:s/>3.716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ANTONIANA SRL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6632.29" table:style-name="ce9">
            <text:p><text:s/>6.632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ANTONIANA SRL Totale</text:p>
          </table:table-cell>
          <table:table-cell table:style-name="ce12"/>
          <table:table-cell office:value-type="float" office:value="6632.29" table:style-name="ce13">
            <text:p><text:s/>6.632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STAGNA SRL CENTRO TEC.RIABI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06.83" table:style-name="ce9">
            <text:p><text:s/>3.906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CASTAGNA SRL CENTRO TEC.RIABIL Totale</text:p>
          </table:table-cell>
          <table:table-cell table:style-name="ce12"/>
          <table:table-cell office:value-type="float" office:value="3906.83" table:style-name="ce13">
            <text:p><text:s/>3.906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VALLO DI SORBA EL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764.43" table:style-name="ce9">
            <text:p><text:s/>4.764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CAVALLO DI SORBA ELENA Totale</text:p>
          </table:table-cell>
          <table:table-cell table:style-name="ce12"/>
          <table:table-cell office:value-type="float" office:value="4764.43" table:style-name="ce13">
            <text:p><text:s/>4.764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ALLIN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2883.590000000004" table:style-name="ce9">
            <text:p><text:s/>32.883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GALLINA SRL Totale</text:p>
          </table:table-cell>
          <table:table-cell table:style-name="ce12"/>
          <table:table-cell office:value-type="float" office:value="32883.590000000004" table:style-name="ce13">
            <text:p><text:s/>32.883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ARIBALDI SAS DI BERTU' R. <text:s/>&amp;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68.24" table:style-name="ce9">
            <text:p><text:s/>868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GARIBALDI SAS DI BERTU' R. <text:s/>&amp; Totale</text:p>
          </table:table-cell>
          <table:table-cell table:style-name="ce12"/>
          <table:table-cell office:value-type="float" office:value="868.24" table:style-name="ce13">
            <text:p><text:s/>868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PINEROL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1.3" table:style-name="ce9">
            <text:p><text:s/>28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PINEROLESE Totale</text:p>
          </table:table-cell>
          <table:table-cell table:style-name="ce12"/>
          <table:table-cell office:value-type="float" office:value="281.3" table:style-name="ce13">
            <text:p><text:s/>28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ROLANDO MARTELLI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7.01" table:style-name="ce9">
            <text:p><text:s/>97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ROLANDO MARTELLI SNC Totale</text:p>
          </table:table-cell>
          <table:table-cell table:style-name="ce12"/>
          <table:table-cell office:value-type="float" office:value="97.01" table:style-name="ce13">
            <text:p><text:s/>97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RUBBINI DI GALANT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435.65" table:style-name="ce9">
            <text:p><text:s/>11.435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RUBBINI DI GALANTE Totale</text:p>
          </table:table-cell>
          <table:table-cell table:style-name="ce12"/>
          <table:table-cell office:value-type="float" office:value="11435.65" table:style-name="ce13">
            <text:p><text:s/>11.435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VIET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9.37" table:style-name="ce9">
            <text:p><text:s/>139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A VIETTI Totale</text:p>
          </table:table-cell>
          <table:table-cell table:style-name="ce12"/>
          <table:table-cell office:value-type="float" office:value="139.37" table:style-name="ce13">
            <text:p><text:s/>139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CO LABORATORIO TORIN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178.200000000006" table:style-name="ce9">
            <text:p><text:s/>16.17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RTOPEDICO LABORATORIO TORINESE Totale</text:p>
          </table:table-cell>
          <table:table-cell table:style-name="ce12"/>
          <table:table-cell office:value-type="float" office:value="16178.200000000006" table:style-name="ce13">
            <text:p><text:s/>16.178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LO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1233.19" table:style-name="ce9">
            <text:p><text:s/>11.233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SLO ITALIA S.R.L. Totale</text:p>
          </table:table-cell>
          <table:table-cell table:style-name="ce12"/>
          <table:table-cell office:value-type="float" office:value="11233.19" table:style-name="ce13">
            <text:p><text:s/>11.233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G. ARNAUD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0674.66" table:style-name="ce9">
            <text:p><text:s/>110.674,6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9391.7000000000007" table:style-name="ce10">
            <text:p><text:s/>9.39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SPEDALE G. ARNAUD Totale</text:p>
          </table:table-cell>
          <table:table-cell table:style-name="ce12"/>
          <table:table-cell office:value-type="float" office:value="120066.36" table:style-name="ce13">
            <text:p><text:s/>120.066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TAPPER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9559.43" table:style-name="ce9">
            <text:p><text:s/>39.559,4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6407.79" table:style-name="ce10">
            <text:p><text:s/>26.407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SPEDALE RICOVERO TAPPERO Totale</text:p>
          </table:table-cell>
          <table:table-cell table:style-name="ce12"/>
          <table:table-cell office:value-type="float" office:value="65967.22" table:style-name="ce13">
            <text:p><text:s/>65.967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VERNETTI</text:p>
          </table:table-cell>
          <table:table-cell office:value-type="string" table:style-name="ce2">
            <text:p>U5202 Locazioni</text:p>
          </table:table-cell>
          <table:table-cell office:value-type="float" office:value="1808.26" table:style-name="ce9">
            <text:p><text:s/>1.808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SPEDALE VERNETTI Totale</text:p>
          </table:table-cell>
          <table:table-cell table:style-name="ce12"/>
          <table:table-cell office:value-type="float" office:value="1808.26" table:style-name="ce13">
            <text:p><text:s/>1.808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FIT DI CASTIGLIANO BRU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728.95" table:style-name="ce9">
            <text:p><text:s/>3.728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OFIT DI CASTIGLIANO BRUNO Totale</text:p>
          </table:table-cell>
          <table:table-cell table:style-name="ce12"/>
          <table:table-cell office:value-type="float" office:value="3728.95" table:style-name="ce13">
            <text:p><text:s/>3.728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SUKA PHARMACEUTICAL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2389.12" table:style-name="ce9">
            <text:p><text:s/>102.389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6869.32" table:style-name="ce10">
            <text:p><text:s/>36.869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SUKA PHARMACEUTICAL ITALY <text:s/>S.R.L. Totale</text:p>
          </table:table-cell>
          <table:table-cell table:style-name="ce12"/>
          <table:table-cell office:value-type="float" office:value="139258.44" table:style-name="ce13">
            <text:p><text:s/>139.25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CEN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17.12" table:style-name="ce9">
            <text:p><text:s/>217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46.36000000000001" table:style-name="ce10">
            <text:p><text:s/>146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ICA CENA SRL Totale</text:p>
          </table:table-cell>
          <table:table-cell table:style-name="ce12"/>
          <table:table-cell office:value-type="float" office:value="363.48" table:style-name="ce13">
            <text:p><text:s/>363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ING. BENEDET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240.0700000000006" table:style-name="ce9">
            <text:p><text:s/>4.240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ICA ING. BENEDETTO Totale</text:p>
          </table:table-cell>
          <table:table-cell table:style-name="ce12"/>
          <table:table-cell office:value-type="float" office:value="4240.0700000000006" table:style-name="ce13">
            <text:p><text:s/>4.240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MICHELA DI PULLANO MICHELA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54.81" table:style-name="ce9">
            <text:p><text:s/>454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ICA MICHELA DI PULLANO MICHELA Totale</text:p>
          </table:table-cell>
          <table:table-cell table:style-name="ce12"/>
          <table:table-cell office:value-type="float" office:value="454.81" table:style-name="ce13">
            <text:p><text:s/>454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TATON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00.32" table:style-name="ce9">
            <text:p><text:s/>1.800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ICA TATONI SRL Totale</text:p>
          </table:table-cell>
          <table:table-cell table:style-name="ce12"/>
          <table:table-cell office:value-type="float" office:value="1800.32" table:style-name="ce13">
            <text:p><text:s/>1.800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 BOCK SOLUZIONI ORTOPEDICH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940.13" table:style-name="ce9">
            <text:p><text:s/>4.940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O BOCK SOLUZIONI ORTOPEDICHE SRL Totale</text:p>
          </table:table-cell>
          <table:table-cell table:style-name="ce12"/>
          <table:table-cell office:value-type="float" office:value="4940.13" table:style-name="ce13">
            <text:p><text:s/>4.940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5072.579999999994" table:style-name="ce9">
            <text:p><text:s/>35.072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TOPHARMA S.R.L. Totale</text:p>
          </table:table-cell>
          <table:table-cell table:style-name="ce12"/>
          <table:table-cell office:value-type="float" office:value="35072.579999999994" table:style-name="ce13">
            <text:p><text:s/>35.072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.LE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10129.849999999999" table:style-name="ce9">
            <text:p><text:s/>10.129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385" table:style-name="ce10">
            <text:p><text:s/>38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.LE. MEDICAL SRL Totale</text:p>
          </table:table-cell>
          <table:table-cell table:style-name="ce12"/>
          <table:table-cell office:value-type="float" office:value="10514.849999999999" table:style-name="ce13">
            <text:p><text:s/>10.514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DOVAN ANNA M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466.4700000000003" table:style-name="ce9">
            <text:p><text:s/>2.466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DOVAN ANNA MARIA Totale</text:p>
          </table:table-cell>
          <table:table-cell table:style-name="ce12"/>
          <table:table-cell office:value-type="float" office:value="2466.4700000000003" table:style-name="ce13">
            <text:p><text:s/>2.466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M PANORAMA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11.9" table:style-name="ce9">
            <text:p><text:s/>5.71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M PANORAMA SPA Totale</text:p>
          </table:table-cell>
          <table:table-cell table:style-name="ce12"/>
          <table:table-cell office:value-type="float" office:value="5711.9" table:style-name="ce13">
            <text:p><text:s/>5.71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NTA REI ASS. DI SOL. 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12558" table:style-name="ce9">
            <text:p><text:s/>12.55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NTA REI ASS. DI SOL. ONLUS Totale</text:p>
          </table:table-cell>
          <table:table-cell table:style-name="ce12"/>
          <table:table-cell office:value-type="float" office:value="12558" table:style-name="ce13">
            <text:p><text:s/>12.55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OLOVOTA SRL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170" table:style-name="ce9">
            <text:p><text:s/>1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OLOVOTA SRL Totale</text:p>
          </table:table-cell>
          <table:table-cell table:style-name="ce12"/>
          <table:table-cell office:value-type="float" office:value="170" table:style-name="ce13">
            <text:p><text:s/>17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AUROR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0.85" table:style-name="ce9">
            <text:p><text:s/>570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AFARMACIA AURORA Totale</text:p>
          </table:table-cell>
          <table:table-cell table:style-name="ce12"/>
          <table:table-cell office:value-type="float" office:value="570.85" table:style-name="ce13">
            <text:p><text:s/>570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DR.SA ELENA DUC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92.20000000000005" table:style-name="ce9">
            <text:p><text:s/>492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AFARMACIA DR.SA ELENA DUCE Totale</text:p>
          </table:table-cell>
          <table:table-cell table:style-name="ce12"/>
          <table:table-cell office:value-type="float" office:value="492.20000000000005" table:style-name="ce13">
            <text:p><text:s/>492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OBIETTIVO SALUT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69.23" table:style-name="ce9">
            <text:p><text:s/>569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AFARMACIA OBIETTIVO SALUTE SNC Totale</text:p>
          </table:table-cell>
          <table:table-cell table:style-name="ce12"/>
          <table:table-cell office:value-type="float" office:value="569.23" table:style-name="ce13">
            <text:p><text:s/>569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PHARMACIA ARRO' E ZINGARELLI SNC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4.02" table:style-name="ce9">
            <text:p><text:s/>54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44415.810000000012" table:style-name="ce10">
            <text:p><text:s/>44.415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APHARMACIA ARRO' E ZINGARELLI SNC Totale</text:p>
          </table:table-cell>
          <table:table-cell table:style-name="ce12"/>
          <table:table-cell office:value-type="float" office:value="44469.830000000009" table:style-name="ce13">
            <text:p><text:s/>44.469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ACOMO APOSTOL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7231.7" table:style-name="ce9">
            <text:p><text:s/>27.23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ROCCHIA SAN GIACOMO APOSTOLO Totale</text:p>
          </table:table-cell>
          <table:table-cell table:style-name="ce12"/>
          <table:table-cell office:value-type="float" office:value="27231.7" table:style-name="ce13">
            <text:p><text:s/>27.231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OVANNI BATT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901.32" table:style-name="ce9">
            <text:p><text:s/>17.901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RROCCHIA SAN GIOVANNI BATTISTA Totale</text:p>
          </table:table-cell>
          <table:table-cell table:style-name="ce12"/>
          <table:table-cell office:value-type="float" office:value="17901.32" table:style-name="ce13">
            <text:p><text:s/>17.901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UL HARTMAN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14616.15" table:style-name="ce9">
            <text:p><text:s/>114.616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1340.35" table:style-name="ce10">
            <text:p><text:s/>1.340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UL HARTMANN <text:s text:c="2"/>S.P.A. Totale</text:p>
          </table:table-cell>
          <table:table-cell table:style-name="ce12"/>
          <table:table-cell office:value-type="float" office:value="115956.5" table:style-name="ce13">
            <text:p><text:s/>115.95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IACOOP SOCIETA' COOPERATIV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05898" table:style-name="ce9">
            <text:p><text:s/>405.8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DIACOOP SOCIETA' COOPERATIVA Totale</text:p>
          </table:table-cell>
          <table:table-cell table:style-name="ce12"/>
          <table:table-cell office:value-type="float" office:value="405898" table:style-name="ce13">
            <text:p><text:s/>405.8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NTAGRAM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407" table:style-name="ce9">
            <text:p><text:s/>11.4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NTAGRAMMA S.C.S. ONLUS Totale</text:p>
          </table:table-cell>
          <table:table-cell table:style-name="ce12"/>
          <table:table-cell office:value-type="float" office:value="11407" table:style-name="ce13">
            <text:p><text:s/>11.4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ICOLI MATTE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RICOLI MATTEO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MEDICA S.P.A.</text:p>
          </table:table-cell>
          <table:table-cell office:value-type="string" table:style-name="ce2">
            <text:p>U2112 Dispositivi medici</text:p>
          </table:table-cell>
          <table:table-cell office:value-type="float" office:value="52740" table:style-name="ce9">
            <text:p><text:s/>52.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RMEDICA S.P.A. Totale</text:p>
          </table:table-cell>
          <table:table-cell table:style-name="ce12"/>
          <table:table-cell office:value-type="float" office:value="52740" table:style-name="ce13">
            <text:p><text:s/>52.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OTTO VETRI DI PEROTTO FERNANDINO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8295.9" table:style-name="ce9">
            <text:p><text:s/>8.295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ROTTO VETRI DI PEROTTO FERNANDINO Totale</text:p>
          </table:table-cell>
          <table:table-cell table:style-name="ce12"/>
          <table:table-cell office:value-type="float" office:value="8295.9" table:style-name="ce13">
            <text:p><text:s/>8.295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TROZZINO FILOMENA</text:p>
          </table:table-cell>
          <table:table-cell office:value-type="string" table:style-name="ce2">
            <text:p>U5504 Commissioni e Comitati</text:p>
          </table:table-cell>
          <table:table-cell office:value-type="float" office:value="1247.6300000000001" table:style-name="ce9">
            <text:p><text:s/>1.247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TROZZINO FILOMENA Totale</text:p>
          </table:table-cell>
          <table:table-cell table:style-name="ce12"/>
          <table:table-cell office:value-type="float" office:value="1247.6300000000001" table:style-name="ce13">
            <text:p><text:s/>1.247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FIZE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03716.68" table:style-name="ce9">
            <text:p><text:s/>303.716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73014.720000000001" table:style-name="ce10">
            <text:p><text:s/>73.014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97382.14999999998" table:style-name="ce10">
            <text:p><text:s/>97.382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42243.6" table:style-name="ce10">
            <text:p><text:s/>42.24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FIZER <text:s/>S.R.L. Totale</text:p>
          </table:table-cell>
          <table:table-cell table:style-name="ce12"/>
          <table:table-cell office:value-type="float" office:value="516357.14999999997" table:style-name="ce13">
            <text:p><text:s/>516.357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FIZER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95.92" table:style-name="ce9">
            <text:p><text:s/>89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FIZER ITALIA S.R.L. Totale</text:p>
          </table:table-cell>
          <table:table-cell table:style-name="ce12"/>
          <table:table-cell office:value-type="float" office:value="895.92" table:style-name="ce13">
            <text:p><text:s/>89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@IDE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0.85" table:style-name="ce9">
            <text:p><text:s/>30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6.91" table:style-name="ce10">
            <text:p><text:s/>76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ARM@IDEA S.R.L. Totale</text:p>
          </table:table-cell>
          <table:table-cell table:style-name="ce12"/>
          <table:table-cell office:value-type="float" office:value="107.75999999999999" table:style-name="ce13">
            <text:p><text:s/>107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 EEC SRL</text:p>
          </table:table-cell>
          <table:table-cell office:value-type="string" table:style-name="ce2">
            <text:p>U2112 Dispositivi medici</text:p>
          </table:table-cell>
          <table:table-cell office:value-type="float" office:value="2667.6" table:style-name="ce9">
            <text:p><text:s/>2.66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ARMA EEC SRL Totale</text:p>
          </table:table-cell>
          <table:table-cell table:style-name="ce12"/>
          <table:table-cell office:value-type="float" office:value="2667.6" table:style-name="ce13">
            <text:p><text:s/>2.66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ELLE S.R.L.</text:p>
          </table:table-cell>
          <table:table-cell office:value-type="string" table:style-name="ce2">
            <text:p>U2103 Prodotti dietetici</text:p>
          </table:table-cell>
          <table:table-cell office:value-type="float" office:value="2027.24" table:style-name="ce9">
            <text:p><text:s/>2.027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ARMAELLE S.R.L. Totale</text:p>
          </table:table-cell>
          <table:table-cell table:style-name="ce12"/>
          <table:table-cell office:value-type="float" office:value="2027.24" table:style-name="ce13">
            <text:p><text:s/>2.027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64.5" table:style-name="ce9">
            <text:p><text:s/>964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686.75" table:style-name="ce10">
            <text:p><text:s/>686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ARMATEX ITALIA S.R.L. Totale</text:p>
          </table:table-cell>
          <table:table-cell table:style-name="ce12"/>
          <table:table-cell office:value-type="float" office:value="1651.25" table:style-name="ce13">
            <text:p><text:s/>1.65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LIPS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54202.5" table:style-name="ce9">
            <text:p><text:s/>54.20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ILIPS S.P.A. Totale</text:p>
          </table:table-cell>
          <table:table-cell table:style-name="ce12"/>
          <table:table-cell office:value-type="float" office:value="54202.5" table:style-name="ce13">
            <text:p><text:s/>54.20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OENIX S.C.S. VILLA DEI TIGL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38" table:style-name="ce9">
            <text:p><text:s/>1.4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OENIX S.C.S. VILLA DEI TIGLI Totale</text:p>
          </table:table-cell>
          <table:table-cell table:style-name="ce12"/>
          <table:table-cell office:value-type="float" office:value="1438" table:style-name="ce13">
            <text:p><text:s/>1.43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SHOP</text:p>
          </table:table-cell>
          <table:table-cell office:value-type="string" table:style-name="ce2">
            <text:p>U2101 Prodotti farmaceutici</text:p>
          </table:table-cell>
          <table:table-cell office:value-type="float" office:value="8761.5" table:style-name="ce9">
            <text:p><text:s/>8.76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600" table:style-name="ce10">
            <text:p><text:s/>3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SHOP Totale</text:p>
          </table:table-cell>
          <table:table-cell table:style-name="ce12"/>
          <table:table-cell office:value-type="float" office:value="12361.5" table:style-name="ce13">
            <text:p><text:s/>12.36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AM 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898.93" table:style-name="ce9">
            <text:p><text:s/>6.898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6826.34" table:style-name="ce10">
            <text:p><text:s/>6.826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06.22" table:style-name="ce10">
            <text:p><text:s/>106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AM FARMACEUTICI <text:s/>S.P.A. Totale</text:p>
          </table:table-cell>
          <table:table-cell table:style-name="ce12"/>
          <table:table-cell office:value-type="float" office:value="13831.49" table:style-name="ce13">
            <text:p><text:s/>13.831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HIO VERD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320" table:style-name="ce9">
            <text:p><text:s/>7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CCHIO VERDE S.R.L. Totale</text:p>
          </table:table-cell>
          <table:table-cell table:style-name="ce12"/>
          <table:table-cell office:value-type="float" office:value="7320" table:style-name="ce13">
            <text:p><text:s/>7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DELLA DIVINA PROVVID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4495.34" table:style-name="ce9">
            <text:p><text:s/>54.495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7710.55" table:style-name="ce10">
            <text:p><text:s/>7.710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CCOLA CASA DELLA DIVINA PROVVIDENZA Totale</text:p>
          </table:table-cell>
          <table:table-cell table:style-name="ce12"/>
          <table:table-cell office:value-type="float" office:value="62205.89" table:style-name="ce13">
            <text:p><text:s/>62.205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SACRA FAMIGL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7741.919999999998" table:style-name="ce9">
            <text:p><text:s/>37.741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CCOLA CASA SACRA FAMIGLIA Totale</text:p>
          </table:table-cell>
          <table:table-cell table:style-name="ce12"/>
          <table:table-cell office:value-type="float" office:value="37741.919999999998" table:style-name="ce13">
            <text:p><text:s/>37.741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O COTTOLENGO DON ORIONE- TORTON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020.239999999998" table:style-name="ce9">
            <text:p><text:s/>18.020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CCOLO COTTOLENGO DON ORIONE- TORTONA Totale</text:p>
          </table:table-cell>
          <table:table-cell table:style-name="ce12"/>
          <table:table-cell office:value-type="float" office:value="18020.239999999998" table:style-name="ce13">
            <text:p><text:s/>18.020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517.20000000000005" table:style-name="ce9">
            <text:p><text:s/>51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ERRE FABRE ITALIA S.P.A. Totale</text:p>
          </table:table-cell>
          <table:table-cell table:style-name="ce12"/>
          <table:table-cell office:value-type="float" office:value="517.20000000000005" table:style-name="ce13">
            <text:p><text:s/>517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PH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25.79999999999995" table:style-name="ce9">
            <text:p><text:s/>625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31.76" table:style-name="ce10">
            <text:p><text:s/>53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ERRE FABRE PHARMA <text:s text:c="2"/>S.R.L. Totale</text:p>
          </table:table-cell>
          <table:table-cell table:style-name="ce12"/>
          <table:table-cell office:value-type="float" office:value="1157.56" table:style-name="ce13">
            <text:p><text:s/>1.157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KD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720.68000000000006" table:style-name="ce9">
            <text:p><text:s/>720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KDARE S.R.L. Totale</text:p>
          </table:table-cell>
          <table:table-cell table:style-name="ce12"/>
          <table:table-cell office:value-type="float" office:value="720.68000000000006" table:style-name="ce13">
            <text:p><text:s/>720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AMAL CRITICAL CARE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830.0999999999967" table:style-name="ce9">
            <text:p><text:s/>9.830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117.4400000000005" table:style-name="ce10">
            <text:p><text:s/>5.117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RAMAL CRITICAL CARE ITALIA <text:s/>S.P.A. Totale</text:p>
          </table:table-cell>
          <table:table-cell table:style-name="ce12"/>
          <table:table-cell office:value-type="float" office:value="14947.539999999997" table:style-name="ce13">
            <text:p><text:s/>14.947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INOLI ENRI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982.589999999997" table:style-name="ce9">
            <text:p><text:s/>31.982,5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155.48" table:style-name="ce10">
            <text:p><text:s/>2.155,4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767.4" table:style-name="ce10">
            <text:p><text:s/>767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RINOLI ENRICO S.R.L. Totale</text:p>
          </table:table-cell>
          <table:table-cell table:style-name="ce12"/>
          <table:table-cell office:value-type="float" office:value="34905.47" table:style-name="ce13">
            <text:p><text:s/>34.905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STONI 1901 SNC</text:p>
          </table:table-cell>
          <table:table-cell office:value-type="string" table:style-name="ce2">
            <text:p>U2112 Dispositivi medici</text:p>
          </table:table-cell>
          <table:table-cell office:value-type="float" office:value="344.4" table:style-name="ce9">
            <text:p><text:s/>344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61.29999999999995" table:style-name="ce10">
            <text:p><text:s/>461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723.65000000000009" table:style-name="ce10">
            <text:p><text:s/>723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STONI 1901 SNC Totale</text:p>
          </table:table-cell>
          <table:table-cell table:style-name="ce12"/>
          <table:table-cell office:value-type="float" office:value="1529.35" table:style-name="ce13">
            <text:p><text:s/>1.529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 1 HEALTH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2801.5" table:style-name="ce9">
            <text:p><text:s/>52.80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LAN 1 HEALTH <text:s/>S.R.L. Totale</text:p>
          </table:table-cell>
          <table:table-cell table:style-name="ce12"/>
          <table:table-cell office:value-type="float" office:value="52801.5" table:style-name="ce13">
            <text:p><text:s/>52.80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ET PLUS CONSORZIO D'IMPRESE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07009.12999999999" table:style-name="ce9">
            <text:p><text:s/>107.009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65831.960000000006" table:style-name="ce10">
            <text:p><text:s/>65.831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LANET PLUS CONSORZIO D'IMPRESE Totale</text:p>
          </table:table-cell>
          <table:table-cell table:style-name="ce12"/>
          <table:table-cell office:value-type="float" office:value="172841.09" table:style-name="ce13">
            <text:p><text:s/>172.841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M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78596.68" table:style-name="ce9">
            <text:p><text:s/>178.59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LURIMA SPA Totale</text:p>
          </table:table-cell>
          <table:table-cell table:style-name="ce12"/>
          <table:table-cell office:value-type="float" office:value="178596.68" table:style-name="ce13">
            <text:p><text:s/>178.59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SERVICE SOLUTIONS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5734.4" table:style-name="ce9">
            <text:p><text:s/>5.73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LURISERVICE SOLUTIONS S.R.L. Totale</text:p>
          </table:table-cell>
          <table:table-cell table:style-name="ce12"/>
          <table:table-cell office:value-type="float" office:value="5734.4" table:style-name="ce13">
            <text:p><text:s/>5.73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DOSTUDIO S.A.S.DI SIRTOLI FRANCESCA &amp;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011.9300000000003" table:style-name="ce9">
            <text:p><text:s/>3.011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DOSTUDIO S.A.S.DI SIRTOLI FRANCESCA &amp; Totale</text:p>
          </table:table-cell>
          <table:table-cell table:style-name="ce12"/>
          <table:table-cell office:value-type="float" office:value="3011.9300000000003" table:style-name="ce13">
            <text:p><text:s/>3.011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GGIO PIETR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GGIO PIETRO Totale</text:p>
          </table:table-cell>
          <table:table-cell table:style-name="ce12"/>
          <table:table-cell office:value-type="float" office:value="516.4" table:style-name="ce13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ETTI MICHEL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61.62" table:style-name="ce9">
            <text:p><text:s/>861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ETTI MICHELE Totale</text:p>
          </table:table-cell>
          <table:table-cell table:style-name="ce12"/>
          <table:table-cell office:value-type="float" office:value="861.62" table:style-name="ce13">
            <text:p><text:s/>861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AMBULATORIO MIOS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1928.94" table:style-name="ce9">
            <text:p><text:s/>11.928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AMBULATORIO MIOS SRL Totale</text:p>
          </table:table-cell>
          <table:table-cell table:style-name="ce12"/>
          <table:table-cell office:value-type="float" office:value="11928.94" table:style-name="ce13">
            <text:p><text:s/>11.928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LINICO DI MONZA -CLINICA EPOREDIESE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1242192.6500000001" table:style-name="ce9">
            <text:p><text:s/>1.242.192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28714.32" table:style-name="ce10">
            <text:p><text:s/>28.714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8 Acquisti di servizi sanitari per assistenza ospeda</text:p>
          </table:table-cell>
          <table:table-cell office:value-type="float" office:value="3966050" table:style-name="ce10">
            <text:p><text:s/>3.966.0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CLINICO DI MONZA -CLINICA EPOREDIESE Totale</text:p>
          </table:table-cell>
          <table:table-cell table:style-name="ce12"/>
          <table:table-cell office:value-type="float" office:value="5236956.9700000007" table:style-name="ce13">
            <text:p><text:s/>5.236.956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EDRA INGEGNERIA CLINICA <text:s/>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87.61" table:style-name="ce9">
            <text:p><text:s/>187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EDRA INGEGNERIA CLINICA <text:s/>S.R.L. Totale</text:p>
          </table:table-cell>
          <table:table-cell table:style-name="ce12"/>
          <table:table-cell office:value-type="float" office:value="187.61" table:style-name="ce13">
            <text:p><text:s/>187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40.9800000000002" table:style-name="ce9">
            <text:p><text:s/>1.440,9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66.9" table:style-name="ce10">
            <text:p><text:s/>366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1358.4999999999998" table:style-name="ce10">
            <text:p><text:s/>1.358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FARMA S.P.A. Totale</text:p>
          </table:table-cell>
          <table:table-cell table:style-name="ce12"/>
          <table:table-cell office:value-type="float" office:value="3166.38" table:style-name="ce13">
            <text:p><text:s/>3.166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GRAFICO ROGGERO &amp; TORTIA P.R.T.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154.12" table:style-name="ce9">
            <text:p><text:s/>7.154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GRAFICO ROGGERO &amp; TORTIA P.R.T.SPA Totale</text:p>
          </table:table-cell>
          <table:table-cell table:style-name="ce12"/>
          <table:table-cell office:value-type="float" office:value="7154.12" table:style-name="ce13">
            <text:p><text:s/>7.154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57521.8" table:style-name="ce9">
            <text:p><text:s/>57.521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7400" table:style-name="ce10">
            <text:p><text:s/>7.4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IMED S.R.L. Totale</text:p>
          </table:table-cell>
          <table:table-cell table:style-name="ce12"/>
          <table:table-cell office:value-type="float" office:value="65521.8" table:style-name="ce13">
            <text:p><text:s/>65.521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LICINO COOPERATIVA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8665.459999999985" table:style-name="ce9">
            <text:p><text:s/>58.665,4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1 Acquisti di prestazioni socio sanitarie a rilevanz</text:p>
          </table:table-cell>
          <table:table-cell office:value-type="float" office:value="14810.73" table:style-name="ce10">
            <text:p><text:s/>14.810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LICINO COOPERATIVA SOCIALE ONLUS Totale</text:p>
          </table:table-cell>
          <table:table-cell table:style-name="ce12"/>
          <table:table-cell office:value-type="float" office:value="73476.189999999988" table:style-name="ce13">
            <text:p><text:s/>73.476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GON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327.14" table:style-name="ce9">
            <text:p><text:s/>3.327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200" table:style-name="ce10">
            <text:p><text:s/>7.2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YGON S.P.A. Totale</text:p>
          </table:table-cell>
          <table:table-cell table:style-name="ce12"/>
          <table:table-cell office:value-type="float" office:value="10527.14" table:style-name="ce13">
            <text:p><text:s/>10.527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TECH HEALTH &amp; AESTHETICS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6650" table:style-name="ce9">
            <text:p><text:s/>6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LYTECH HEALTH &amp; AESTHETICS ITALIA SRL Totale</text:p>
          </table:table-cell>
          <table:table-cell table:style-name="ce12"/>
          <table:table-cell office:value-type="float" office:value="6650" table:style-name="ce13">
            <text:p><text:s/>6.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RO SERVIZ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11.3000000000002" table:style-name="ce9">
            <text:p><text:s/>2.61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RRO SERVIZI S.R.L. Totale</text:p>
          </table:table-cell>
          <table:table-cell table:style-name="ce12"/>
          <table:table-cell office:value-type="float" office:value="2611.3000000000002" table:style-name="ce13">
            <text:p><text:s/>2.611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- ALT NORD OVEST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235.8000000000002" table:style-name="ce9">
            <text:p><text:s/>2.23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STE ITALIANE - ALT NORD OVEST Totale</text:p>
          </table:table-cell>
          <table:table-cell table:style-name="ce12"/>
          <table:table-cell office:value-type="float" office:value="2235.8000000000002" table:style-name="ce13">
            <text:p><text:s/>2.23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6042.44" table:style-name="ce9">
            <text:p><text:s/>126.04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STE ITALIANE SPA Totale</text:p>
          </table:table-cell>
          <table:table-cell table:style-name="ce12"/>
          <table:table-cell office:value-type="float" office:value="126042.44" table:style-name="ce13">
            <text:p><text:s/>126.04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QRS ENGINEERING S.R.L.</text:p>
          </table:table-cell>
          <table:table-cell office:value-type="string" table:style-name="ce2">
            <text:p>U6102 Fabbricati</text:p>
          </table:table-cell>
          <table:table-cell office:value-type="float" office:value="22099.119999999999" table:style-name="ce9">
            <text:p><text:s/>22.09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QRS ENGINEERING S.R.L. Totale</text:p>
          </table:table-cell>
          <table:table-cell table:style-name="ce12"/>
          <table:table-cell office:value-type="float" office:value="22099.119999999999" table:style-name="ce13">
            <text:p><text:s/>22.099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ESID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1971.96" table:style-name="ce9">
            <text:p><text:s/>11.971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AESIDIA <text:s/>S.R.L. Totale</text:p>
          </table:table-cell>
          <table:table-cell table:style-name="ce12"/>
          <table:table-cell office:value-type="float" office:value="11971.96" table:style-name="ce13">
            <text:p><text:s/>11.971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MIATO <text:s/>STABILIMENTO TIPOGRAFIC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855" table:style-name="ce9">
            <text:p><text:s/>1.8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EMIATO <text:s/>STABILIMENTO TIPOGRAFICO Totale</text:p>
          </table:table-cell>
          <table:table-cell table:style-name="ce12"/>
          <table:table-cell office:value-type="float" office:value="1855" table:style-name="ce13">
            <text:p><text:s/>1.85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MA.VERA ORTOPEDIA SNC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749.2" table:style-name="ce9">
            <text:p><text:s/>749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8063.71" table:style-name="ce10">
            <text:p><text:s/>28.063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IMA.VERA ORTOPEDIA SNC Totale</text:p>
          </table:table-cell>
          <table:table-cell table:style-name="ce12"/>
          <table:table-cell office:value-type="float" office:value="28812.91" table:style-name="ce13">
            <text:p><text:s/>28.812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 INFANTIA <text:s/>SPA <text:s/>KOELLIKER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20.60000000000002" table:style-name="ce9">
            <text:p><text:s/>32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 INFANTIA <text:s/>SPA <text:s/>KOELLIKER Totale</text:p>
          </table:table-cell>
          <table:table-cell table:style-name="ce12"/>
          <table:table-cell office:value-type="float" office:value="320.60000000000002" table:style-name="ce13">
            <text:p><text:s/>320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DIM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8854.5600000000013" table:style-name="ce9">
            <text:p><text:s/>8.85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DIM S.R.L. Totale</text:p>
          </table:table-cell>
          <table:table-cell table:style-name="ce12"/>
          <table:table-cell office:value-type="float" office:value="8854.5600000000013" table:style-name="ce13">
            <text:p><text:s/>8.85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FARMA S.R.L.S.</text:p>
          </table:table-cell>
          <table:table-cell office:value-type="string" table:style-name="ce2">
            <text:p>U2101 Prodotti farmaceutici</text:p>
          </table:table-cell>
          <table:table-cell office:value-type="float" office:value="665.5" table:style-name="ce9">
            <text:p><text:s/>66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FARMA S.R.L.S. Totale</text:p>
          </table:table-cell>
          <table:table-cell table:style-name="ce12"/>
          <table:table-cell office:value-type="float" office:value="665.5" table:style-name="ce13">
            <text:p><text:s/>665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EMMAUS SOC.COOP. A R.L.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3172.12" table:style-name="ce9">
            <text:p><text:s/>3.172,1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4843.06" table:style-name="ce10">
            <text:p><text:s/>14.843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GETTO EMMAUS SOC.COOP. A R.L. Totale</text:p>
          </table:table-cell>
          <table:table-cell table:style-name="ce12"/>
          <table:table-cell office:value-type="float" office:value="18015.18" table:style-name="ce13">
            <text:p><text:s/>18.015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MURET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3172.21000000002" table:style-name="ce9">
            <text:p><text:s/>153.172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GETTO MURET COOPERATIVA SOCIALE Totale</text:p>
          </table:table-cell>
          <table:table-cell table:style-name="ce12"/>
          <table:table-cell office:value-type="float" office:value="153172.21000000002" table:style-name="ce13">
            <text:p><text:s/>153.172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JECT INFORMATICA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1300" table:style-name="ce9">
            <text:p><text:s/>31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JECT INFORMATICA SRL Totale</text:p>
          </table:table-cell>
          <table:table-cell table:style-name="ce12"/>
          <table:table-cell office:value-type="float" office:value="31300" table:style-name="ce13">
            <text:p><text:s/>31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M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3509" table:style-name="ce9">
            <text:p><text:s/>3.50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460" table:style-name="ce10">
            <text:p><text:s/>2.4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MOS S.P.A. Totale</text:p>
          </table:table-cell>
          <table:table-cell table:style-name="ce12"/>
          <table:table-cell office:value-type="float" office:value="5969" table:style-name="ce13">
            <text:p><text:s/>5.96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ECA PHARMA LTD</text:p>
          </table:table-cell>
          <table:table-cell office:value-type="string" table:style-name="ce2">
            <text:p>U2101 Prodotti farmaceutici</text:p>
          </table:table-cell>
          <table:table-cell office:value-type="float" office:value="790" table:style-name="ce9">
            <text:p><text:s/>7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VECA PHARMA LTD Totale</text:p>
          </table:table-cell>
          <table:table-cell table:style-name="ce12"/>
          <table:table-cell office:value-type="float" office:value="790" table:style-name="ce13">
            <text:p><text:s/>7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INCIA DI VERCELL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6.06" table:style-name="ce9">
            <text:p><text:s/>106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VINCIA DI VERCELLI Totale</text:p>
          </table:table-cell>
          <table:table-cell table:style-name="ce12"/>
          <table:table-cell office:value-type="float" office:value="106.06" table:style-name="ce13">
            <text:p><text:s/>106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INCIA LOMBARDO VENETA ORD. OSPED.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110523.70999999999" table:style-name="ce9">
            <text:p><text:s/>110.523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8 Acquisti di servizi sanitari per assistenza ospeda</text:p>
          </table:table-cell>
          <table:table-cell office:value-type="float" office:value="3487522" table:style-name="ce10">
            <text:p><text:s/>3.487.52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813268.0199999999" table:style-name="ce10">
            <text:p><text:s/>813.268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4358" table:style-name="ce10">
            <text:p><text:s/>14.35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4" table:style-name="ce10">
            <text:p><text:s/>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OVINCIA LOMBARDO VENETA ORD. OSPED. Totale</text:p>
          </table:table-cell>
          <table:table-cell table:style-name="ce12"/>
          <table:table-cell office:value-type="float" office:value="4425685.7299999995" table:style-name="ce13">
            <text:p><text:s/>4.425.685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TC THERAPEUTICS INTERNATIONAL LTD</text:p>
          </table:table-cell>
          <table:table-cell office:value-type="string" table:style-name="ce2">
            <text:p>U2101 Prodotti farmaceutici</text:p>
          </table:table-cell>
          <table:table-cell office:value-type="float" office:value="36747.980000000003" table:style-name="ce9">
            <text:p><text:s/>36.747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TC THERAPEUTICS INTERNATIONAL LTD Totale</text:p>
          </table:table-cell>
          <table:table-cell table:style-name="ce12"/>
          <table:table-cell office:value-type="float" office:value="36747.980000000003" table:style-name="ce13">
            <text:p><text:s/>36.747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BBLICA ASSISTENZA CROCE REALE VENARI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4853.75" table:style-name="ce9">
            <text:p><text:s/>14.853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UBBLICA ASSISTENZA CROCE REALE VENARIA Totale</text:p>
          </table:table-cell>
          <table:table-cell table:style-name="ce12"/>
          <table:table-cell office:value-type="float" office:value="14853.75" table:style-name="ce13">
            <text:p><text:s/>14.853,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NTO SERVICE COOP. SOCIALE A 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1107.88" table:style-name="ce9">
            <text:p><text:s/>91.107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UNTO SERVICE COOP. SOCIALE A R.L. Totale</text:p>
          </table:table-cell>
          <table:table-cell table:style-name="ce12"/>
          <table:table-cell office:value-type="float" office:value="91107.88" table:style-name="ce13">
            <text:p><text:s/>91.107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ZZLE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5189.72" table:style-name="ce9">
            <text:p><text:s/>35.189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UZZLE COOP. SOCIALE ONLUS Totale</text:p>
          </table:table-cell>
          <table:table-cell table:style-name="ce12"/>
          <table:table-cell office:value-type="float" office:value="35189.72" table:style-name="ce13">
            <text:p><text:s/>35.189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-EASY DI CONGIU ROBERTO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000" table:style-name="ce9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Q-EASY DI CONGIU ROBERTO Totale</text:p>
          </table:table-cell>
          <table:table-cell table:style-name="ce12"/>
          <table:table-cell office:value-type="float" office:value="3000" table:style-name="ce13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TA ELIS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16.4" table:style-name="ce9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QUARTA ELISA Totale</text:p>
          </table:table-cell>
          <table:table-cell table:style-name="ce12"/>
          <table:table-cell office:value-type="float" office:value="516.4" table:style-name="ce13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Z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41.57999999999998" table:style-name="ce9">
            <text:p><text:s/>241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QUARZO SRL Totale</text:p>
          </table:table-cell>
          <table:table-cell table:style-name="ce12"/>
          <table:table-cell office:value-type="float" office:value="241.57999999999998" table:style-name="ce13">
            <text:p><text:s/>241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EL POSTO CHE CERCHI C'E' COOP.SOCIAL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QUEL POSTO CHE CERCHI C'E' COOP.SOCIALE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RE SRL</text:p>
          </table:table-cell>
          <table:table-cell office:value-type="string" table:style-name="ce2">
            <text:p>U2112 Dispositivi medici</text:p>
          </table:table-cell>
          <table:table-cell office:value-type="float" office:value="1951.8" table:style-name="ce9">
            <text:p><text:s/>1.951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QURE SRL Totale</text:p>
          </table:table-cell>
          <table:table-cell table:style-name="ce12"/>
          <table:table-cell office:value-type="float" office:value="1951.8" table:style-name="ce13">
            <text:p><text:s/>1.951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I RADIO TELEVISIONE ITALIANA SPA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1246.04" table:style-name="ce9">
            <text:p><text:s/>1.246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AI RADIO TELEVISIONE ITALIANA SPA Totale</text:p>
          </table:table-cell>
          <table:table-cell table:style-name="ce12"/>
          <table:table-cell office:value-type="float" office:value="1246.04" table:style-name="ce13">
            <text:p><text:s/>1.246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VIOL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407" table:style-name="ce9">
            <text:p><text:s/>5.4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AVIOL FEDERICA Totale</text:p>
          </table:table-cell>
          <table:table-cell table:style-name="ce12"/>
          <table:table-cell office:value-type="float" office:value="5407" table:style-name="ce13">
            <text:p><text:s/>5.4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YS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376.46" table:style-name="ce9">
            <text:p><text:s/>16.376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AYS S.P.A. Totale</text:p>
          </table:table-cell>
          <table:table-cell table:style-name="ce12"/>
          <table:table-cell office:value-type="float" office:value="16376.46" table:style-name="ce13">
            <text:p><text:s/>16.376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KITT BENCKISER HEALTHCARE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228.17000000000002" table:style-name="ce9">
            <text:p><text:s/>228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CKITT BENCKISER HEALTHCARE <text:s/>S.P.A. Totale</text:p>
          </table:table-cell>
          <table:table-cell table:style-name="ce12"/>
          <table:table-cell office:value-type="float" office:value="228.17000000000002" table:style-name="ce13">
            <text:p><text:s/>228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0136.54" table:style-name="ce9">
            <text:p><text:s/>40.136,5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776.93" table:style-name="ce10">
            <text:p><text:s/>7.776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CORDATI RARE DISEASES ITALY S.R.L. Totale</text:p>
          </table:table-cell>
          <table:table-cell table:style-name="ce12"/>
          <table:table-cell office:value-type="float" office:value="47913.47" table:style-name="ce13">
            <text:p><text:s/>47.913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OVERY FOR LIFE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9440" table:style-name="ce9">
            <text:p><text:s/>19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COVERY FOR LIFE SPA Totale</text:p>
          </table:table-cell>
          <table:table-cell table:style-name="ce12"/>
          <table:table-cell office:value-type="float" office:value="19440" table:style-name="ce13">
            <text:p><text:s/>19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ONE PIEMONTE - C/CAP</text:p>
          </table:table-cell>
          <table:table-cell office:value-type="string" table:style-name="ce2">
            <text:p>U4101 Contributi e trasferimenti <text:s/>a Regione/Provincia au</text:p>
          </table:table-cell>
          <table:table-cell office:value-type="float" office:value="5695.56" table:style-name="ce9">
            <text:p><text:s/>5.69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GIONE PIEMONTE - C/CAP Totale</text:p>
          </table:table-cell>
          <table:table-cell table:style-name="ce12"/>
          <table:table-cell office:value-type="float" office:value="5695.56" table:style-name="ce13">
            <text:p><text:s/>5.69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ONE PIEMONTE - PROGETTI DV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500" table:style-name="ce9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GIONE PIEMONTE - PROGETTI DV Totale</text:p>
          </table:table-cell>
          <table:table-cell table:style-name="ce12"/>
          <table:table-cell office:value-type="float" office:value="2500" table:style-name="ce13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ONE PIEMONTE - SERVIZIO TRIBUTI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348" table:style-name="ce9">
            <text:p><text:s/>3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GIONE PIEMONTE - SERVIZIO TRIBUTI Totale</text:p>
          </table:table-cell>
          <table:table-cell table:style-name="ce12"/>
          <table:table-cell office:value-type="float" office:value="348" table:style-name="ce13">
            <text:p><text:s/>34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DIGITAL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89095.09999999998" table:style-name="ce9">
            <text:p><text:s/>289.095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KEEP DIGITAL S.R.L. Totale</text:p>
          </table:table-cell>
          <table:table-cell table:style-name="ce12"/>
          <table:table-cell office:value-type="float" office:value="289095.09999999998" table:style-name="ce13">
            <text:p><text:s/>289.095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SPA</text:p>
          </table:table-cell>
          <table:table-cell office:value-type="string" table:style-name="ce2">
            <text:p>U3207 Riscaldamento</text:p>
          </table:table-cell>
          <table:table-cell office:value-type="float" office:value="460042.57000000012" table:style-name="ce9">
            <text:p><text:s/>460.042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4 Manutenzione ordinaria e riparazioni di immobili</text:p>
          </table:table-cell>
          <table:table-cell office:value-type="float" office:value="4944.01" table:style-name="ce10">
            <text:p><text:s/>4.944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17723.940000000002" table:style-name="ce10">
            <text:p><text:s/>17.723,9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13176" table:style-name="ce10">
            <text:p><text:s/>13.17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3 Impianti e macchinari</text:p>
          </table:table-cell>
          <table:table-cell office:value-type="float" office:value="7714.6100000000006" table:style-name="ce10">
            <text:p><text:s/>7.714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KEEP SPA Totale</text:p>
          </table:table-cell>
          <table:table-cell table:style-name="ce12"/>
          <table:table-cell office:value-type="float" office:value="503601.13000000012" table:style-name="ce13">
            <text:p><text:s/>503.601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6025" table:style-name="ce9">
            <text:p><text:s/>136.0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LAB S.R.L. Totale</text:p>
          </table:table-cell>
          <table:table-cell table:style-name="ce12"/>
          <table:table-cell office:value-type="float" office:value="136025" table:style-name="ce13">
            <text:p><text:s/>136.0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ZI ALBERTO S.R.L.</text:p>
          </table:table-cell>
          <table:table-cell office:value-type="string" table:style-name="ce2">
            <text:p>U3207 Riscaldamento</text:p>
          </table:table-cell>
          <table:table-cell office:value-type="float" office:value="871851.67999999993" table:style-name="ce9">
            <text:p><text:s/>871.851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32303.45" table:style-name="ce10">
            <text:p><text:s/>32.303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3 Impianti e macchinari</text:p>
          </table:table-cell>
          <table:table-cell office:value-type="float" office:value="1173617.06" table:style-name="ce10">
            <text:p><text:s/>1.173.617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NZI ALBERTO S.R.L. Totale</text:p>
          </table:table-cell>
          <table:table-cell table:style-name="ce12"/>
          <table:table-cell office:value-type="float" office:value="2077772.19" table:style-name="ce13">
            <text:p><text:s/>2.077.772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DU PARC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708" table:style-name="ce9">
            <text:p><text:s/>13.7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IDENCE DU PARC SRL Totale</text:p>
          </table:table-cell>
          <table:table-cell table:style-name="ce12"/>
          <table:table-cell office:value-type="float" office:value="13708" table:style-name="ce13">
            <text:p><text:s/>13.70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SAN PLACID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523.21" table:style-name="ce9">
            <text:p><text:s/>4.523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IDENCE SAN PLACIDO S.R.L. Totale</text:p>
          </table:table-cell>
          <table:table-cell table:style-name="ce12"/>
          <table:table-cell office:value-type="float" office:value="4523.21" table:style-name="ce13">
            <text:p><text:s/>4.523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.S. BEATA ALLAMAN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6.3600000000006" table:style-name="ce9">
            <text:p><text:s/>4.636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IDENZA S.S. BEATA ALLAMANO SRL Totale</text:p>
          </table:table-cell>
          <table:table-cell table:style-name="ce12"/>
          <table:table-cell office:value-type="float" office:value="4636.3600000000006" table:style-name="ce13">
            <text:p><text:s/>4.636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ENIORES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327.7800000000007" table:style-name="ce9">
            <text:p><text:s/>3.327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IDENZA SENIORES S.R.L. Totale</text:p>
          </table:table-cell>
          <table:table-cell table:style-name="ce12"/>
          <table:table-cell office:value-type="float" office:value="3327.7800000000007" table:style-name="ce13">
            <text:p><text:s/>3.327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E IL SESTANT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5684.56" table:style-name="ce9">
            <text:p><text:s/>5.68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IDENZE IL SESTANTE S.R.L. Totale</text:p>
          </table:table-cell>
          <table:table-cell table:style-name="ce12"/>
          <table:table-cell office:value-type="float" office:value="5684.56" table:style-name="ce13">
            <text:p><text:s/>5.684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PIRAIR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04" table:style-name="ce9">
            <text:p><text:s/>80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3498.439999999995" table:style-name="ce10">
            <text:p><text:s/>43.498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SPIRAIRE SRL Totale</text:p>
          </table:table-cell>
          <table:table-cell table:style-name="ce12"/>
          <table:table-cell office:value-type="float" office:value="44302.439999999995" table:style-name="ce13">
            <text:p><text:s/>44.30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.MOS.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555.6399999999994" table:style-name="ce9">
            <text:p><text:s/>5.555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.MOS. <text:s/>S.R.L. Totale</text:p>
          </table:table-cell>
          <table:table-cell table:style-name="ce12"/>
          <table:table-cell office:value-type="float" office:value="5555.6399999999994" table:style-name="ce13">
            <text:p><text:s/>5.555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ALTO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673.91" table:style-name="ce9">
            <text:p><text:s/>6.67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ALTO S.P.A. Totale</text:p>
          </table:table-cell>
          <table:table-cell table:style-name="ce12"/>
          <table:table-cell office:value-type="float" office:value="6673.91" table:style-name="ce13">
            <text:p><text:s/>6.673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BOTTO EMANUE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044.81" table:style-name="ce9">
            <text:p><text:s/>2.044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BOTTO EMANUELA Totale</text:p>
          </table:table-cell>
          <table:table-cell table:style-name="ce12"/>
          <table:table-cell office:value-type="float" office:value="2044.81" table:style-name="ce13">
            <text:p><text:s/>2.044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DENTE GIUSEPPI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130.64" table:style-name="ce9">
            <text:p><text:s/>3.130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DENTE GIUSEPPINA Totale</text:p>
          </table:table-cell>
          <table:table-cell table:style-name="ce12"/>
          <table:table-cell office:value-type="float" office:value="3130.64" table:style-name="ce13">
            <text:p><text:s/>3.130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LOX ITALIA S.R.L.</text:p>
          </table:table-cell>
          <table:table-cell office:value-type="string" table:style-name="ce2">
            <text:p>U2298 Altri beni non sanitari</text:p>
          </table:table-cell>
          <table:table-cell office:value-type="float" office:value="1271.4000000000001" table:style-name="ce9">
            <text:p><text:s/>1.27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LOX ITALIA S.R.L. Totale</text:p>
          </table:table-cell>
          <table:table-cell table:style-name="ce12"/>
          <table:table-cell office:value-type="float" office:value="1271.4000000000001" table:style-name="ce13">
            <text:p><text:s/>1.27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ZZOLA E OGLIETT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674.51" table:style-name="ce9">
            <text:p><text:s/>4.67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ZZOLA E OGLIETTI SRL Totale</text:p>
          </table:table-cell>
          <table:table-cell table:style-name="ce12"/>
          <table:table-cell office:value-type="float" office:value="4674.51" table:style-name="ce13">
            <text:p><text:s/>4.67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.GA.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0234.329999999994" table:style-name="ce9">
            <text:p><text:s/>30.234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.GA. SPA Totale</text:p>
          </table:table-cell>
          <table:table-cell table:style-name="ce12"/>
          <table:table-cell office:value-type="float" office:value="30234.329999999994" table:style-name="ce13">
            <text:p><text:s/>30.234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56976.9200000002" table:style-name="ce9">
            <text:p><text:s/>1.156.976,9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01827.24999999994" table:style-name="ce10">
            <text:p><text:s/>501.82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CHE <text:s/>S.P.A. Totale</text:p>
          </table:table-cell>
          <table:table-cell table:style-name="ce12"/>
          <table:table-cell office:value-type="float" office:value="1658804.1700000002" table:style-name="ce13">
            <text:p><text:s/>1.658.804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BETES CARE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4800" table:style-name="ce9">
            <text:p><text:s/>4.8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53673.94000000001" table:style-name="ce10">
            <text:p><text:s/>53.673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CHE DIABETES CARE ITALY SPA Totale</text:p>
          </table:table-cell>
          <table:table-cell table:style-name="ce12"/>
          <table:table-cell office:value-type="float" office:value="58473.94000000001" table:style-name="ce13">
            <text:p><text:s/>58.473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1072697.0400000003" table:style-name="ce9">
            <text:p><text:s/>1.072.697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754.880000000001" table:style-name="ce10">
            <text:p><text:s/>6.754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62.44999999999999" table:style-name="ce10">
            <text:p><text:s/>162,4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51342.799999999996" table:style-name="ce10">
            <text:p><text:s/>51.34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CHE DIAGNOSTICS S.P.A. Totale</text:p>
          </table:table-cell>
          <table:table-cell table:style-name="ce12"/>
          <table:table-cell office:value-type="float" office:value="1130957.1700000002" table:style-name="ce13">
            <text:p><text:s/>1.130.957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LLE S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916.86" table:style-name="ce9">
            <text:p><text:s/>916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LLE SARA Totale</text:p>
          </table:table-cell>
          <table:table-cell table:style-name="ce12"/>
          <table:table-cell office:value-type="float" office:value="916.86" table:style-name="ce13">
            <text:p><text:s/>916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NZAN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539.33" table:style-name="ce9">
            <text:p><text:s/>6.539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NZAN GIANLUCA Totale</text:p>
          </table:table-cell>
          <table:table-cell table:style-name="ce12"/>
          <table:table-cell office:value-type="float" office:value="6539.33" table:style-name="ce13">
            <text:p><text:s/>6.539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A COOPERATIVA SOCIALE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5600.35" table:style-name="ce9">
            <text:p><text:s/>5.600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78926.96" table:style-name="ce10">
            <text:p><text:s/>178.926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SA COOPERATIVA SOCIALE Totale</text:p>
          </table:table-cell>
          <table:table-cell table:style-name="ce12"/>
          <table:table-cell office:value-type="float" office:value="184527.31" table:style-name="ce13">
            <text:p><text:s/>184.527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VI BIOTECH SRL</text:p>
          </table:table-cell>
          <table:table-cell office:value-type="string" table:style-name="ce2">
            <text:p>U2101 Prodotti farmaceutici</text:p>
          </table:table-cell>
          <table:table-cell office:value-type="float" office:value="92179.04" table:style-name="ce9">
            <text:p><text:s/>92.179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6389.560000000005" table:style-name="ce10">
            <text:p><text:s/>36.389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VI BIOTECH SRL Totale</text:p>
          </table:table-cell>
          <table:table-cell table:style-name="ce12"/>
          <table:table-cell office:value-type="float" office:value="128568.6" table:style-name="ce13">
            <text:p><text:s/>128.568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XALL-ARISTEGUI ITALIA SRL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104" table:style-name="ce9">
            <text:p><text:s/>10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20" table:style-name="ce10">
            <text:p><text:s/>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OXALL-ARISTEGUI ITALIA SRL Totale</text:p>
          </table:table-cell>
          <table:table-cell table:style-name="ce12"/>
          <table:table-cell office:value-type="float" office:value="124" table:style-name="ce13">
            <text:p><text:s/>1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A.P.A.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3970" table:style-name="ce9">
            <text:p><text:s/>253.9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8 Altri acquisti di servizi e prestazioni sanitarie</text:p>
          </table:table-cell>
          <table:table-cell office:value-type="float" office:value="2256743.73" table:style-name="ce10">
            <text:p><text:s/>2.256.743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04 Servizi ausiliari e spese di pulizia</text:p>
          </table:table-cell>
          <table:table-cell office:value-type="float" office:value="3083.32" table:style-name="ce10">
            <text:p><text:s/>3.083,3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7097.31" table:style-name="ce10">
            <text:p><text:s/>7.097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499 Altri tributi</text:p>
          </table:table-cell>
          <table:table-cell office:value-type="float" office:value="2.0299999999999998" table:style-name="ce10">
            <text:p><text:s/>2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.A.A.P.A. SPA Totale</text:p>
          </table:table-cell>
          <table:table-cell table:style-name="ce12"/>
          <table:table-cell office:value-type="float" office:value="2520896.3899999997" table:style-name="ce13">
            <text:p><text:s/>2.520.896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285.250000000002" table:style-name="ce9">
            <text:p><text:s/>13.285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460.2400000000002" table:style-name="ce10">
            <text:p><text:s/>3.460,2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826.62" table:style-name="ce10">
            <text:p><text:s/>826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.A.L.F. S.P.A. Totale</text:p>
          </table:table-cell>
          <table:table-cell table:style-name="ce12"/>
          <table:table-cell office:value-type="float" office:value="17572.11" table:style-name="ce13">
            <text:p><text:s/>17.572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I.T.E C. ENERGIA S.R.L. UNIPERSONALE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5327.97" table:style-name="ce9">
            <text:p><text:s/>5.327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.I.T.E C. ENERGIA S.R.L. UNIPERSONALE Totale</text:p>
          </table:table-cell>
          <table:table-cell table:style-name="ce12"/>
          <table:table-cell office:value-type="float" office:value="5327.97" table:style-name="ce13">
            <text:p><text:s/>5.327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L.T. S.R.L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9890" table:style-name="ce9">
            <text:p><text:s/>19.8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.L.T. S.R.L. Totale</text:p>
          </table:table-cell>
          <table:table-cell table:style-name="ce12"/>
          <table:table-cell office:value-type="float" office:value="19890" table:style-name="ce13">
            <text:p><text:s/>19.8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.VE.PA. S.A.S.</text:p>
          </table:table-cell>
          <table:table-cell office:value-type="string" table:style-name="ce2">
            <text:p>U2112 Dispositivi medici</text:p>
          </table:table-cell>
          <table:table-cell office:value-type="float" office:value="7316.15" table:style-name="ce9">
            <text:p><text:s/>7.316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.VE.PA. S.A.S. Totale</text:p>
          </table:table-cell>
          <table:table-cell table:style-name="ce12"/>
          <table:table-cell office:value-type="float" office:value="7316.15" table:style-name="ce13">
            <text:p><text:s/>7.316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GO MEDIC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10.2" table:style-name="ce9">
            <text:p><text:s/>51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GO MEDICA SRL Totale</text:p>
          </table:table-cell>
          <table:table-cell table:style-name="ce12"/>
          <table:table-cell office:value-type="float" office:value="510.2" table:style-name="ce13">
            <text:p><text:s/>510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CO ASSOCIAZIONE 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77175" table:style-name="ce9">
            <text:p><text:s/>77.1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MCO ASSOCIAZIONE ONLUS Totale</text:p>
          </table:table-cell>
          <table:table-cell table:style-name="ce12"/>
          <table:table-cell office:value-type="float" office:value="77175" table:style-name="ce13">
            <text:p><text:s/>77.17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MARCO DIEG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70.52999999999997" table:style-name="ce9">
            <text:p><text:s/>270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MMARCO DIEGO Totale</text:p>
          </table:table-cell>
          <table:table-cell table:style-name="ce12"/>
          <table:table-cell office:value-type="float" office:value="270.52999999999997" table:style-name="ce13">
            <text:p><text:s/>270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SUNG BIOEPIS NL B.V.</text:p>
          </table:table-cell>
          <table:table-cell office:value-type="string" table:style-name="ce2">
            <text:p>U2101 Prodotti farmaceutici</text:p>
          </table:table-cell>
          <table:table-cell office:value-type="float" office:value="27585" table:style-name="ce9">
            <text:p><text:s/>27.58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1034" table:style-name="ce10">
            <text:p><text:s/>11.03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MSUNG BIOEPIS NL B.V. Totale</text:p>
          </table:table-cell>
          <table:table-cell table:style-name="ce12"/>
          <table:table-cell office:value-type="float" office:value="38619" table:style-name="ce13">
            <text:p><text:s/>38.61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FRANCESCO ONLU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1302.200000000012" table:style-name="ce9">
            <text:p><text:s/>71.302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866.27" table:style-name="ce10">
            <text:p><text:s/>2.866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 FRANCESCO ONLUS S.C.S. Totale</text:p>
          </table:table-cell>
          <table:table-cell table:style-name="ce12"/>
          <table:table-cell office:value-type="float" office:value="74168.470000000016" table:style-name="ce13">
            <text:p><text:s/>74.168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A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1478.75" table:style-name="ce9">
            <text:p><text:s/>121.478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3495.56" table:style-name="ce10">
            <text:p><text:s/>3.495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47049.61" table:style-name="ce10">
            <text:p><text:s/>47.049,6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2300.8000000000002" table:style-name="ce10">
            <text:p><text:s/>2.30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A COOPERATIVA SOCIALE Totale</text:p>
          </table:table-cell>
          <table:table-cell table:style-name="ce12"/>
          <table:table-cell office:value-type="float" office:value="174324.71999999997" table:style-name="ce13">
            <text:p><text:s/>174.324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ACILIA S.R.L.</text:p>
          </table:table-cell>
          <table:table-cell office:value-type="string" table:style-name="ce2">
            <text:p>U5201 Noleggi</text:p>
          </table:table-cell>
          <table:table-cell office:value-type="float" office:value="2700" table:style-name="ce9">
            <text:p><text:s/>2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ACILIA S.R.L. Totale</text:p>
          </table:table-cell>
          <table:table-cell table:style-name="ce12"/>
          <table:table-cell office:value-type="float" office:value="2700" table:style-name="ce13">
            <text:p><text:s/>2.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DOZ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7613.49000000002" table:style-name="ce9">
            <text:p><text:s/>157.613,4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92432.61000000003" table:style-name="ce10">
            <text:p><text:s/>92.432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DOZ <text:s/>S.P.A. Totale</text:p>
          </table:table-cell>
          <table:table-cell table:style-name="ce12"/>
          <table:table-cell office:value-type="float" office:value="250046.10000000003" table:style-name="ce13">
            <text:p><text:s/>250.046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91.6" table:style-name="ce9">
            <text:p><text:s/>1.49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IT S.R.L. Totale</text:p>
          </table:table-cell>
          <table:table-cell table:style-name="ce12"/>
          <table:table-cell office:value-type="float" office:value="1491.6" table:style-name="ce13">
            <text:p><text:s/>1.49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ARIA SVIZZERA DI BISAGNO STEFA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849.3599999999997" table:style-name="ce9">
            <text:p><text:s/>4.84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ITARIA SVIZZERA DI BISAGNO STEFANO Totale</text:p>
          </table:table-cell>
          <table:table-cell table:style-name="ce12"/>
          <table:table-cell office:value-type="float" office:value="4849.3599999999997" table:style-name="ce13">
            <text:p><text:s/>4.849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219178" table:style-name="ce9">
            <text:p><text:s/>219.17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820" table:style-name="ce10">
            <text:p><text:s/>8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3999.940000000002" table:style-name="ce10">
            <text:p><text:s/>23.999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ITEX S.P.A. Totale</text:p>
          </table:table-cell>
          <table:table-cell table:style-name="ce12"/>
          <table:table-cell office:value-type="float" office:value="243997.94" table:style-name="ce13">
            <text:p><text:s/>243.997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HOSPITAL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30" table:style-name="ce9">
            <text:p><text:s/>9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ITHOSPITAL SRL Totale</text:p>
          </table:table-cell>
          <table:table-cell table:style-name="ce12"/>
          <table:table-cell office:value-type="float" office:value="930" table:style-name="ce13">
            <text:p><text:s/>9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OF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60594.57999999996" table:style-name="ce9">
            <text:p><text:s/>360.594,5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52575.06999999998" table:style-name="ce10">
            <text:p><text:s/>152.575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66957.25" table:style-name="ce10">
            <text:p><text:s/>66.95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OFI S.R.L. Totale</text:p>
          </table:table-cell>
          <table:table-cell table:style-name="ce12"/>
          <table:table-cell office:value-type="float" office:value="580126.89999999991" table:style-name="ce13">
            <text:p><text:s/>580.126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A CROCE SRL - CASA DI CURA VILLA ID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4960" table:style-name="ce9">
            <text:p><text:s/>144.96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8 Acquisti di servizi sanitari per assistenza ospeda</text:p>
          </table:table-cell>
          <table:table-cell office:value-type="float" office:value="570026.75" table:style-name="ce10">
            <text:p><text:s/>570.026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8062.26" table:style-name="ce10">
            <text:p><text:s/>8.062,2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09886.64000000001" table:style-name="ce10">
            <text:p><text:s/>109.886,6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40525.800000000003" table:style-name="ce10">
            <text:p><text:s/>40.525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TA CROCE SRL - CASA DI CURA VILLA IDA Totale</text:p>
          </table:table-cell>
          <table:table-cell table:style-name="ce12"/>
          <table:table-cell office:value-type="float" office:value="873469.45000000007" table:style-name="ce13">
            <text:p><text:s/>873.469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N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88" table:style-name="ce9">
            <text:p><text:s/>1.1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TEN ITALY S.R.L. Totale</text:p>
          </table:table-cell>
          <table:table-cell table:style-name="ce12"/>
          <table:table-cell office:value-type="float" office:value="1188" table:style-name="ce13">
            <text:p><text:s/>1.18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136345.15999999997" table:style-name="ce9">
            <text:p><text:s/>136.345,1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6552" table:style-name="ce10">
            <text:p><text:s/>6.55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TEX S.P.A. Totale</text:p>
          </table:table-cell>
          <table:table-cell table:style-name="ce12"/>
          <table:table-cell office:value-type="float" office:value="142897.15999999997" table:style-name="ce13">
            <text:p><text:s/>142.897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UARI ALCEST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002" table:style-name="ce9">
            <text:p><text:s/>4.0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NTUARI ALCESTE Totale</text:p>
          </table:table-cell>
          <table:table-cell table:style-name="ce12"/>
          <table:table-cell office:value-type="float" office:value="4002" table:style-name="ce13">
            <text:p><text:s/>4.0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403.95" table:style-name="ce9">
            <text:p><text:s/>1.403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PI MED <text:s/>S.P.A. Totale</text:p>
          </table:table-cell>
          <table:table-cell table:style-name="ce12"/>
          <table:table-cell office:value-type="float" office:value="1403.95" table:style-name="ce13">
            <text:p><text:s/>1.403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70" table:style-name="ce9">
            <text:p><text:s/>1.87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085.0100000000002" table:style-name="ce10">
            <text:p><text:s/>2.085,0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85119.87999999999" table:style-name="ce10">
            <text:p><text:s/>85.119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PIO LIFE S.R.L. Totale</text:p>
          </table:table-cell>
          <table:table-cell table:style-name="ce12"/>
          <table:table-cell office:value-type="float" office:value="89074.889999999985" table:style-name="ce13">
            <text:p><text:s/>89.074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13.12" table:style-name="ce9">
            <text:p><text:s/>1.41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RSTEDT S.R.L. Totale</text:p>
          </table:table-cell>
          <table:table-cell table:style-name="ce12"/>
          <table:table-cell office:value-type="float" office:value="1413.12" table:style-name="ce13">
            <text:p><text:s/>1.41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T S.C. A 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3800" table:style-name="ce9">
            <text:p><text:s/>3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T S.C. A R.L. Totale</text:p>
          </table:table-cell>
          <table:table-cell table:style-name="ce12"/>
          <table:table-cell office:value-type="float" office:value="3800" table:style-name="ce13">
            <text:p><text:s/>3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CAR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737.1" table:style-name="ce9">
            <text:p><text:s/>737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AVCAR SRL Totale</text:p>
          </table:table-cell>
          <table:table-cell table:style-name="ce12"/>
          <table:table-cell office:value-type="float" office:value="737.1" table:style-name="ce13">
            <text:p><text:s/>737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ARPETTA STEFANO PIER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91.4" table:style-name="ce9">
            <text:p><text:s/>39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ARPETTA STEFANO PIERO Totale</text:p>
          </table:table-cell>
          <table:table-cell table:style-name="ce12"/>
          <table:table-cell office:value-type="float" office:value="391.4" table:style-name="ce13">
            <text:p><text:s/>391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ARP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31.59999999999991" table:style-name="ce9">
            <text:p><text:s/>63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HARPER S.P.A. Totale</text:p>
          </table:table-cell>
          <table:table-cell table:style-name="ce12"/>
          <table:table-cell office:value-type="float" office:value="631.59999999999991" table:style-name="ce13">
            <text:p><text:s/>631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8910.9" table:style-name="ce9">
            <text:p><text:s/>8.91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HNEIDER ELECTRIC Totale</text:p>
          </table:table-cell>
          <table:table-cell table:style-name="ce12"/>
          <table:table-cell office:value-type="float" office:value="8910.9" table:style-name="ce13">
            <text:p><text:s/>8.91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IENSUS INTERNATIONAL B.V.</text:p>
          </table:table-cell>
          <table:table-cell office:value-type="string" table:style-name="ce2">
            <text:p>U2101 Prodotti farmaceutici</text:p>
          </table:table-cell>
          <table:table-cell office:value-type="float" office:value="206166.61000000007" table:style-name="ce9">
            <text:p><text:s/>206.166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IENSUS INTERNATIONAL B.V. Totale</text:p>
          </table:table-cell>
          <table:table-cell table:style-name="ce12"/>
          <table:table-cell office:value-type="float" office:value="206166.61000000007" table:style-name="ce13">
            <text:p><text:s/>206.166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AVO DIAGNOSTICS INTERNATIONA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58.45000000000005" table:style-name="ce9">
            <text:p><text:s/>558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LAVO DIAGNOSTICS INTERNATIONAL S.P.A. Totale</text:p>
          </table:table-cell>
          <table:table-cell table:style-name="ce12"/>
          <table:table-cell office:value-type="float" office:value="558.45000000000005" table:style-name="ce13">
            <text:p><text:s/>558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EROSI MULTIPLA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07" table:style-name="ce9">
            <text:p><text:s/>1.4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LEROSI MULTIPLA ONLUS Totale</text:p>
          </table:table-cell>
          <table:table-cell table:style-name="ce12"/>
          <table:table-cell office:value-type="float" office:value="1407" table:style-name="ce13">
            <text:p><text:s/>1.40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UDERIE CAVALCHIUSELLA ASD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0" table:style-name="ce9">
            <text:p><text:s/>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CUDERIE CAVALCHIUSELLA ASD Totale</text:p>
          </table:table-cell>
          <table:table-cell table:style-name="ce12"/>
          <table:table-cell office:value-type="float" office:value="100" table:style-name="ce13">
            <text:p><text:s/>1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AGEN B.V.</text:p>
          </table:table-cell>
          <table:table-cell office:value-type="string" table:style-name="ce2">
            <text:p>U2101 Prodotti farmaceutici</text:p>
          </table:table-cell>
          <table:table-cell office:value-type="float" office:value="8641.11" table:style-name="ce9">
            <text:p><text:s/>8.641,1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760.74" table:style-name="ce10">
            <text:p><text:s/>5.760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AGEN B.V. Totale</text:p>
          </table:table-cell>
          <table:table-cell table:style-name="ce12"/>
          <table:table-cell office:value-type="float" office:value="14401.85" table:style-name="ce13">
            <text:p><text:s/>14.401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774.890000000003" table:style-name="ce9">
            <text:p><text:s/>23.774,8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6749.98" table:style-name="ce10">
            <text:p><text:s/>6.749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BIA ITALIA S.R.L. Totale</text:p>
          </table:table-cell>
          <table:table-cell table:style-name="ce12"/>
          <table:table-cell office:value-type="float" office:value="30524.870000000003" table:style-name="ce13">
            <text:p><text:s/>30.524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DA S.P.A.</text:p>
          </table:table-cell>
          <table:table-cell office:value-type="string" table:style-name="ce2">
            <text:p>U2112 Dispositivi medici</text:p>
          </table:table-cell>
          <table:table-cell office:value-type="float" office:value="9177.5" table:style-name="ce9">
            <text:p><text:s/>9.17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382.1" table:style-name="ce10">
            <text:p><text:s/>6.382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DA S.P.A. Totale</text:p>
          </table:table-cell>
          <table:table-cell table:style-name="ce12"/>
          <table:table-cell office:value-type="float" office:value="15559.6" table:style-name="ce13">
            <text:p><text:s/>15.559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EF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6807.7" table:style-name="ce9">
            <text:p><text:s/>196.807,7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25.01" table:style-name="ce10">
            <text:p><text:s/>425,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LEFAR S.R.L. Totale</text:p>
          </table:table-cell>
          <table:table-cell table:style-name="ce12"/>
          <table:table-cell office:value-type="float" office:value="197232.71000000002" table:style-name="ce13">
            <text:p><text:s/>197.232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VO ING. GIANPIER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984.8" table:style-name="ce9">
            <text:p><text:s/>98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LVO ING. GIANPIERO Totale</text:p>
          </table:table-cell>
          <table:table-cell table:style-name="ce12"/>
          <table:table-cell office:value-type="float" office:value="984.8" table:style-name="ce13">
            <text:p><text:s/>984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MPRE FORMAZIONE SRLS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54" table:style-name="ce9">
            <text:p><text:s/>4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MPRE FORMAZIONE SRLS Totale</text:p>
          </table:table-cell>
          <table:table-cell table:style-name="ce12"/>
          <table:table-cell office:value-type="float" office:value="454" table:style-name="ce13">
            <text:p><text:s/>45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IOR RESIDENC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120.55" table:style-name="ce9">
            <text:p><text:s/>12.120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NIOR RESIDENCE SRL Totale</text:p>
          </table:table-cell>
          <table:table-cell table:style-name="ce12"/>
          <table:table-cell office:value-type="float" office:value="12120.55" table:style-name="ce13">
            <text:p><text:s/>12.120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.BA <text:s/>DI PIOVANO EZ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35.07" table:style-name="ce9">
            <text:p><text:s/>3.935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.BA <text:s/>DI PIOVANO EZIO Totale</text:p>
          </table:table-cell>
          <table:table-cell table:style-name="ce12"/>
          <table:table-cell office:value-type="float" office:value="3935.07" table:style-name="ce13">
            <text:p><text:s/>3.935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 ORIZZONTI 1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36422.07" table:style-name="ce9">
            <text:p><text:s/>136.422,0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8182" table:style-name="ce10">
            <text:p><text:s/>18.18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87731.73" table:style-name="ce10">
            <text:p><text:s/>187.731,7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74581.609999999986" table:style-name="ce10">
            <text:p><text:s/>74.581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ENI ORIZZONTI 1 S.P.A. Totale</text:p>
          </table:table-cell>
          <table:table-cell table:style-name="ce12"/>
          <table:table-cell office:value-type="float" office:value="416917.41000000003" table:style-name="ce13">
            <text:p><text:s/>416.917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T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39964.14999999997" table:style-name="ce9">
            <text:p><text:s/>339.964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ENITY <text:s/>S.P.A. Totale</text:p>
          </table:table-cell>
          <table:table-cell table:style-name="ce12"/>
          <table:table-cell office:value-type="float" office:value="339964.14999999997" table:style-name="ce13">
            <text:p><text:s/>339.964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CE MED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00" table:style-name="ce9">
            <text:p><text:s/>1.8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44484" table:style-name="ce10">
            <text:p><text:s/>44.4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VICE MED S.R.L. Totale</text:p>
          </table:table-cell>
          <table:table-cell table:style-name="ce12"/>
          <table:table-cell office:value-type="float" office:value="46284" table:style-name="ce13">
            <text:p><text:s/>46.2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ER ITALIA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705.130000000001" table:style-name="ce9">
            <text:p><text:s/>9.705,1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654.44" table:style-name="ce10">
            <text:p><text:s/>3.654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VIER ITALIA <text:s text:c="2"/>S.P.A. Totale</text:p>
          </table:table-cell>
          <table:table-cell table:style-name="ce12"/>
          <table:table-cell office:value-type="float" office:value="13359.570000000002" table:style-name="ce13">
            <text:p><text:s/>13.359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 ITALI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79411.87999999999" table:style-name="ce9">
            <text:p><text:s/>79.411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VIZI ITALIA SPA Totale</text:p>
          </table:table-cell>
          <table:table-cell table:style-name="ce12"/>
          <table:table-cell office:value-type="float" office:value="79411.87999999999" table:style-name="ce13">
            <text:p><text:s/>79.411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ELETTRICO NAZIONALE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2385.27" table:style-name="ce9">
            <text:p><text:s/>2.385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RVIZIO ELETTRICO NAZIONALE Totale</text:p>
          </table:table-cell>
          <table:table-cell table:style-name="ce12"/>
          <table:table-cell office:value-type="float" office:value="2385.27" table:style-name="ce13">
            <text:p><text:s/>2.385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I SOCIETA' GENERALE <text:s/>DELL'IMMAGINE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325" table:style-name="ce9">
            <text:p><text:s/>2.3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GI SOCIETA' GENERALE <text:s/>DELL'IMMAGINE SRL Totale</text:p>
          </table:table-cell>
          <table:table-cell table:style-name="ce12"/>
          <table:table-cell office:value-type="float" office:value="2325" table:style-name="ce13">
            <text:p><text:s/>2.32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RP ELECTRONICS <text:s/>S.P.A.</text:p>
          </table:table-cell>
          <table:table-cell office:value-type="string" table:style-name="ce2">
            <text:p>U5201 Noleggi</text:p>
          </table:table-cell>
          <table:table-cell office:value-type="float" office:value="116.76" table:style-name="ce9">
            <text:p><text:s/>116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HARP ELECTRONICS <text:s/>S.P.A. Totale</text:p>
          </table:table-cell>
          <table:table-cell table:style-name="ce12"/>
          <table:table-cell office:value-type="float" office:value="116.76" table:style-name="ce13">
            <text:p><text:s/>116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OCKWAVE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39900" table:style-name="ce9">
            <text:p><text:s/>39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HOCKWAVE MEDICAL ITALY S.R.L. Totale</text:p>
          </table:table-cell>
          <table:table-cell table:style-name="ce12"/>
          <table:table-cell office:value-type="float" office:value="39900" table:style-name="ce13">
            <text:p><text:s/>39.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ORR KAN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9750" table:style-name="ce9">
            <text:p><text:s/>9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HORR KAN S.R.L. Totale</text:p>
          </table:table-cell>
          <table:table-cell table:style-name="ce12"/>
          <table:table-cell office:value-type="float" office:value="9750" table:style-name="ce13">
            <text:p><text:s/>9.7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AC <text:s text:c="2"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74.4" table:style-name="ce9">
            <text:p><text:s/>37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AC <text:s text:c="2"/>S.R.L. Totale</text:p>
          </table:table-cell>
          <table:table-cell table:style-name="ce12"/>
          <table:table-cell office:value-type="float" office:value="374.4" table:style-name="ce13">
            <text:p><text:s/>374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48647.96" table:style-name="ce9">
            <text:p><text:s/>48.647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646.65" table:style-name="ce10">
            <text:p><text:s/>6.646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25000.019999999997" table:style-name="ce10">
            <text:p><text:s/>25.000,0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5218.890000000001" table:style-name="ce10">
            <text:p><text:s/>15.218,8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CO SPA Totale</text:p>
          </table:table-cell>
          <table:table-cell table:style-name="ce12"/>
          <table:table-cell office:value-type="float" office:value="95513.52" table:style-name="ce13">
            <text:p><text:s/>95.513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1679.86" table:style-name="ce9">
            <text:p><text:s/>11.67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CURITALIA S.P.A. Totale</text:p>
          </table:table-cell>
          <table:table-cell table:style-name="ce12"/>
          <table:table-cell office:value-type="float" office:value="11679.86" table:style-name="ce13">
            <text:p><text:s/>11.679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MENS HEALTHCARE SRL</text:p>
          </table:table-cell>
          <table:table-cell office:value-type="string" table:style-name="ce2">
            <text:p>U2112 Dispositivi medici</text:p>
          </table:table-cell>
          <table:table-cell office:value-type="float" office:value="1269.33" table:style-name="ce9">
            <text:p><text:s/>1.269,3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76850" table:style-name="ce10">
            <text:p><text:s/>76.8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EMENS HEALTHCARE SRL Totale</text:p>
          </table:table-cell>
          <table:table-cell table:style-name="ce12"/>
          <table:table-cell office:value-type="float" office:value="78119.33" table:style-name="ce13">
            <text:p><text:s/>78.119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E APPARECCHI ACUSTIC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05.98" table:style-name="ce9">
            <text:p><text:s/>1.505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FE APPARECCHI ACUSTICI SRL Totale</text:p>
          </table:table-cell>
          <table:table-cell table:style-name="ce12"/>
          <table:table-cell office:value-type="float" office:value="1505.98" table:style-name="ce13">
            <text:p><text:s/>1.505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I SPA</text:p>
          </table:table-cell>
          <table:table-cell office:value-type="string" table:style-name="ce2">
            <text:p>U2101 Prodotti farmaceutici</text:p>
          </table:table-cell>
          <table:table-cell office:value-type="float" office:value="200.14" table:style-name="ce9">
            <text:p><text:s/>200,1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24.05" table:style-name="ce10">
            <text:p><text:s/>124,0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FI SPA Totale</text:p>
          </table:table-cell>
          <table:table-cell table:style-name="ce12"/>
          <table:table-cell office:value-type="float" office:value="924.19" table:style-name="ce13">
            <text:p><text:s/>924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C S.P.A.</text:p>
          </table:table-cell>
          <table:table-cell office:value-type="string" table:style-name="ce2">
            <text:p>U2112 Dispositivi medici</text:p>
          </table:table-cell>
          <table:table-cell office:value-type="float" office:value="6195" table:style-name="ce9">
            <text:p><text:s/>6.1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LC S.P.A. Totale</text:p>
          </table:table-cell>
          <table:table-cell table:style-name="ce12"/>
          <table:table-cell office:value-type="float" office:value="6195" table:style-name="ce13">
            <text:p><text:s/>6.19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ENZIOSI OPERAI DELLA CROCE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137" table:style-name="ce9">
            <text:p><text:s/>7.137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7 Acquisti di servizi sanitari per assistenza ospeda</text:p>
          </table:table-cell>
          <table:table-cell office:value-type="float" office:value="52383.18" table:style-name="ce10">
            <text:p><text:s/>52.383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8872" table:style-name="ce10">
            <text:p><text:s/>18.87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LENZIOSI OPERAI DELLA CROCE - ONLUS Totale</text:p>
          </table:table-cell>
          <table:table-cell table:style-name="ce12"/>
          <table:table-cell office:value-type="float" office:value="78392.179999999993" table:style-name="ce13">
            <text:p><text:s/>78.392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LABA AP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692.5" table:style-name="ce9">
            <text:p><text:s/>30.69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LLABA APS Totale</text:p>
          </table:table-cell>
          <table:table-cell table:style-name="ce12"/>
          <table:table-cell office:value-type="float" office:value="30692.5" table:style-name="ce13">
            <text:p><text:s/>30.69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MARC PHAR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10" table:style-name="ce9">
            <text:p><text:s/>7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LMARC PHARMA S.R.L. Totale</text:p>
          </table:table-cell>
          <table:table-cell table:style-name="ce12"/>
          <table:table-cell office:value-type="float" office:value="710" table:style-name="ce13">
            <text:p><text:s/>71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ESY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24.98" table:style-name="ce9">
            <text:p><text:s/>324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NTESY PHARMA S.R.L. Totale</text:p>
          </table:table-cell>
          <table:table-cell table:style-name="ce12"/>
          <table:table-cell office:value-type="float" office:value="324.98" table:style-name="ce13">
            <text:p><text:s/>324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AM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823917.97000000009" table:style-name="ce9">
            <text:p><text:s/>823.917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21397.249999999996" table:style-name="ce10">
            <text:p><text:s/>21.397,2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03 Impianti e macchinari</text:p>
          </table:table-cell>
          <table:table-cell office:value-type="float" office:value="651492.12" table:style-name="ce10">
            <text:p><text:s/>651.492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RAM <text:s/>S.P.A. Totale</text:p>
          </table:table-cell>
          <table:table-cell table:style-name="ce12"/>
          <table:table-cell office:value-type="float" office:value="1496807.34" table:style-name="ce13">
            <text:p><text:s/>1.496.807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IO <text:s/>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17.55" table:style-name="ce9">
            <text:p><text:s/>817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IRIO <text:s/>SPA Totale</text:p>
          </table:table-cell>
          <table:table-cell table:style-name="ce12"/>
          <table:table-cell office:value-type="float" office:value="817.55" table:style-name="ce13">
            <text:p><text:s/>817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AT SPA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120557.30999999998" table:style-name="ce9">
            <text:p><text:s/>120.557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MAT SPA Totale</text:p>
          </table:table-cell>
          <table:table-cell table:style-name="ce12"/>
          <table:table-cell office:value-type="float" office:value="120557.30999999998" table:style-name="ce13">
            <text:p><text:s/>120.557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ERALDA RSA DI PADRU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739.4" table:style-name="ce9">
            <text:p><text:s/>10.73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MERALDA RSA DI PADRU SRL Totale</text:p>
          </table:table-cell>
          <table:table-cell table:style-name="ce12"/>
          <table:table-cell office:value-type="float" office:value="10739.4" table:style-name="ce13">
            <text:p><text:s/>10.739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 &amp; NEPHEW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315.99" table:style-name="ce9">
            <text:p><text:s/>9.315,9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77340.560000000012" table:style-name="ce10">
            <text:p><text:s/>77.340,5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9135" table:style-name="ce10">
            <text:p><text:s/>9.13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5600" table:style-name="ce10">
            <text:p><text:s/>5.6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1920" table:style-name="ce10">
            <text:p><text:s/>11.9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MITH &amp; NEPHEW S.R.L. Totale</text:p>
          </table:table-cell>
          <table:table-cell table:style-name="ce12"/>
          <table:table-cell office:value-type="float" office:value="113311.55000000002" table:style-name="ce13">
            <text:p><text:s/>113.311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559.28" table:style-name="ce9">
            <text:p><text:s/>19.559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MITHS MEDICAL ITALIA S.R.L. Totale</text:p>
          </table:table-cell>
          <table:table-cell table:style-name="ce12"/>
          <table:table-cell office:value-type="float" office:value="19559.28" table:style-name="ce13">
            <text:p><text:s/>19.559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.E.M. MEDICAL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432" table:style-name="ce9">
            <text:p><text:s/>2.4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.E.M. MEDICAL S.R.L. Totale</text:p>
          </table:table-cell>
          <table:table-cell table:style-name="ce12"/>
          <table:table-cell office:value-type="float" office:value="2432" table:style-name="ce13">
            <text:p><text:s/>2.4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 COOP SOCIALE L'ANCO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97.25" table:style-name="ce9">
            <text:p><text:s/>2.59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 COOP SOCIALE L'ANCORA Totale</text:p>
          </table:table-cell>
          <table:table-cell table:style-name="ce12"/>
          <table:table-cell office:value-type="float" office:value="2597.25" table:style-name="ce13">
            <text:p><text:s/>2.59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.CENTRO T.SE DI SOLIDAR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7501.670000000002" table:style-name="ce9">
            <text:p><text:s/>27.501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70269.25" table:style-name="ce10">
            <text:p><text:s/>70.269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.COOP.SOC.CENTRO T.SE DI SOLIDAR Totale</text:p>
          </table:table-cell>
          <table:table-cell table:style-name="ce12"/>
          <table:table-cell office:value-type="float" office:value="97770.92" table:style-name="ce13">
            <text:p><text:s/>97.770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IALE IL SOL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379.8" table:style-name="ce9">
            <text:p><text:s/>6.37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.COOP.SOCIALE IL SOLCO Totale</text:p>
          </table:table-cell>
          <table:table-cell table:style-name="ce12"/>
          <table:table-cell office:value-type="float" office:value="6379.8" table:style-name="ce13">
            <text:p><text:s/>6.379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ALCOOP CONSORZIO COOP SOCIAL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616.6" table:style-name="ce9">
            <text:p><text:s/>5.61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IALCOOP CONSORZIO COOP SOCIALI Totale</text:p>
          </table:table-cell>
          <table:table-cell table:style-name="ce12"/>
          <table:table-cell office:value-type="float" office:value="5616.6" table:style-name="ce13">
            <text:p><text:s/>5.61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<text:s/>ORTOPEDICHE SANITARI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354.280000000002" table:style-name="ce9">
            <text:p><text:s/>28.354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IETA' <text:s/>ORTOPEDICHE SANITARIE SRL Totale</text:p>
          </table:table-cell>
          <table:table-cell table:style-name="ce12"/>
          <table:table-cell office:value-type="float" office:value="28354.280000000002" table:style-name="ce13">
            <text:p><text:s/>28.354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AGRICOLA LA CAPPELLETTA S.S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8577" table:style-name="ce9">
            <text:p><text:s/>28.57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IETA' AGRICOLA LA CAPPELLETTA S.S. Totale</text:p>
          </table:table-cell>
          <table:table-cell table:style-name="ce12"/>
          <table:table-cell office:value-type="float" office:value="28577" table:style-name="ce13">
            <text:p><text:s/>28.57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COOP.VA SOCIALE AS.PER.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952.4400000000005" table:style-name="ce9">
            <text:p><text:s/>6.95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IETA' COOP.VA SOCIALE AS.PER.ONLUS Totale</text:p>
          </table:table-cell>
          <table:table-cell table:style-name="ce12"/>
          <table:table-cell office:value-type="float" office:value="6952.4400000000005" table:style-name="ce13">
            <text:p><text:s/>6.95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COOPERATIVA SOCIALE IL FARO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3966" table:style-name="ce9">
            <text:p><text:s/>3.9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IETA' COOPERATIVA SOCIALE IL FARO Totale</text:p>
          </table:table-cell>
          <table:table-cell table:style-name="ce12"/>
          <table:table-cell office:value-type="float" office:value="3966" table:style-name="ce13">
            <text:p><text:s/>3.9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 MUTUO SOCCORSO BROSS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00" table:style-name="ce9">
            <text:p><text:s/>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CIETA MUTUO SOCCORSO BROSSO Totale</text:p>
          </table:table-cell>
          <table:table-cell table:style-name="ce12"/>
          <table:table-cell office:value-type="float" office:value="900" table:style-name="ce13">
            <text:p><text:s/>9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TIM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300" table:style-name="ce9">
            <text:p><text:s/>6.3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4260" table:style-name="ce10">
            <text:p><text:s/>14.2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FTIME SRL Totale</text:p>
          </table:table-cell>
          <table:table-cell table:style-name="ce12"/>
          <table:table-cell office:value-type="float" office:value="20560" table:style-name="ce13">
            <text:p><text:s/>20.5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GIORNO PRIMAVERA SRL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12026.93" table:style-name="ce9">
            <text:p><text:s/>12.026,9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2 Acquisti di servizi sanitari per assistenza riabil</text:p>
          </table:table-cell>
          <table:table-cell office:value-type="float" office:value="28391.19" table:style-name="ce10">
            <text:p><text:s/>28.391,1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267279.95999999996" table:style-name="ce10">
            <text:p><text:s/>267.279,9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68591.77000000008" table:style-name="ce10">
            <text:p><text:s/>268.591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GGIORNO PRIMAVERA SRL Totale</text:p>
          </table:table-cell>
          <table:table-cell table:style-name="ce12"/>
          <table:table-cell office:value-type="float" office:value="576289.85000000009" table:style-name="ce13">
            <text:p><text:s/>576.28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IT CROCE DI S. GIOVANNI SETTIMO T.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8605.9" table:style-name="ce9">
            <text:p><text:s/>8.605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GIT CROCE DI S. GIOVANNI SETTIMO T.SE Totale</text:p>
          </table:table-cell>
          <table:table-cell table:style-name="ce12"/>
          <table:table-cell office:value-type="float" office:value="8605.9" table:style-name="ce13">
            <text:p><text:s/>8.605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IMEL DI BARDELLI PAOL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120" table:style-name="ce9">
            <text:p><text:s/>1.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IMEL DI BARDELLI PAOLO Totale</text:p>
          </table:table-cell>
          <table:table-cell table:style-name="ce12"/>
          <table:table-cell office:value-type="float" office:value="1120" table:style-name="ce13">
            <text:p><text:s/>1.1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LANO RISTORAZIONI DI MOIO ANNA</text:p>
          </table:table-cell>
          <table:table-cell office:value-type="string" table:style-name="ce2">
            <text:p>U6105 Mobili e arredi</text:p>
          </table:table-cell>
          <table:table-cell office:value-type="float" office:value="6581.25" table:style-name="ce9">
            <text:p><text:s/>6.58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LANO RISTORAZIONI DI MOIO ANNA Totale</text:p>
          </table:table-cell>
          <table:table-cell table:style-name="ce12"/>
          <table:table-cell office:value-type="float" office:value="6581.25" table:style-name="ce13">
            <text:p><text:s/>6.581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MITER S.R.L.</text:p>
          </table:table-cell>
          <table:table-cell office:value-type="string" table:style-name="ce2">
            <text:p>U6102 Fabbricati</text:p>
          </table:table-cell>
          <table:table-cell office:value-type="float" office:value="18632.04" table:style-name="ce9">
            <text:p><text:s/>18.632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200 Immobilizzazioni immateriali</text:p>
          </table:table-cell>
          <table:table-cell office:value-type="float" office:value="19966.22" table:style-name="ce10">
            <text:p><text:s/>19.966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MITER S.R.L. Totale</text:p>
          </table:table-cell>
          <table:table-cell table:style-name="ce12"/>
          <table:table-cell office:value-type="float" office:value="38598.26" table:style-name="ce13">
            <text:p><text:s/>38.598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AR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682.440000000002" table:style-name="ce9">
            <text:p><text:s/>29.68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NAR SRL Totale</text:p>
          </table:table-cell>
          <table:table-cell table:style-name="ce12"/>
          <table:table-cell office:value-type="float" office:value="29682.440000000002" table:style-name="ce13">
            <text:p><text:s/>29.682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VA AUDIOLOGICAL CARE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9572.130000000012" table:style-name="ce9">
            <text:p><text:s/>59.572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NOVA AUDIOLOGICAL CARE ITALIA SRL Totale</text:p>
          </table:table-cell>
          <table:table-cell table:style-name="ce12"/>
          <table:table-cell office:value-type="float" office:value="59572.130000000012" table:style-name="ce13">
            <text:p><text:s/>59.572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RAGNA ROBERT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1816" table:style-name="ce9">
            <text:p><text:s/>21.8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RAGNA ROBERTO Totale</text:p>
          </table:table-cell>
          <table:table-cell table:style-name="ce12"/>
          <table:table-cell office:value-type="float" office:value="21816" table:style-name="ce13">
            <text:p><text:s/>21.8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RPASSO S.A.S. DI NATALE MICHELE GIOVAN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51.94" table:style-name="ce9">
            <text:p><text:s/>51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RPASSO S.A.S. DI NATALE MICHELE GIOVAN Totale</text:p>
          </table:table-cell>
          <table:table-cell table:style-name="ce12"/>
          <table:table-cell office:value-type="float" office:value="51.94" table:style-name="ce13">
            <text:p><text:s/>51,9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STIENE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00" table:style-name="ce9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STIENE S.R.L. Totale</text:p>
          </table:table-cell>
          <table:table-cell table:style-name="ce12"/>
          <table:table-cell office:value-type="float" office:value="700" table:style-name="ce13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LATRO ANGELA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687.599999999999" table:style-name="ce9">
            <text:p><text:s/>11.68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PALATRO ANGELA VALENTINA Totale</text:p>
          </table:table-cell>
          <table:table-cell table:style-name="ce12"/>
          <table:table-cell office:value-type="float" office:value="11687.599999999999" table:style-name="ce13">
            <text:p><text:s/>11.68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EED CAR SNC DI LO SCHIRICO NICOLA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2419.67" table:style-name="ce9">
            <text:p><text:s/>2.419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PEED CAR SNC DI LO SCHIRICO NICOLA Totale</text:p>
          </table:table-cell>
          <table:table-cell table:style-name="ce12"/>
          <table:table-cell office:value-type="float" office:value="2419.67" table:style-name="ce13">
            <text:p><text:s/>2.419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string" table:style-name="ce2">
            <text:p>U2112 Dispositivi medici</text:p>
          </table:table-cell>
          <table:table-cell office:value-type="float" office:value="1934" table:style-name="ce9">
            <text:p><text:s/>1.934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333.33" table:style-name="ce10">
            <text:p><text:s/>1.333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PINDIAL S.P.A. Totale</text:p>
          </table:table-cell>
          <table:table-cell table:style-name="ce12"/>
          <table:table-cell office:value-type="float" office:value="3267.33" table:style-name="ce13">
            <text:p><text:s/>3.267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ONZILLI DR. LUIGI</text:p>
          </table:table-cell>
          <table:table-cell office:value-type="string" table:style-name="ce2">
            <text:p>U5504 Commissioni e Comitati</text:p>
          </table:table-cell>
          <table:table-cell office:value-type="float" office:value="3099.1800000000003" table:style-name="ce9">
            <text:p><text:s/>3.099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PONZILLI DR. LUIGI Totale</text:p>
          </table:table-cell>
          <table:table-cell table:style-name="ce12"/>
          <table:table-cell office:value-type="float" office:value="3099.1800000000003" table:style-name="ce13">
            <text:p><text:s/>3.099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630.8000000000002" table:style-name="ce9">
            <text:p><text:s/>1.63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2400.9" table:style-name="ce10">
            <text:p><text:s/>2.400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935.21" table:style-name="ce10">
            <text:p><text:s/>935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LLERGENES ITALIA S.R.L. Totale</text:p>
          </table:table-cell>
          <table:table-cell table:style-name="ce12"/>
          <table:table-cell office:value-type="float" office:value="4966.91" table:style-name="ce13">
            <text:p><text:s/>4.966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MPERIA ALICESE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46" table:style-name="ce9">
            <text:p><text:s/>2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MPERIA ALICESE S.R.L. Totale</text:p>
          </table:table-cell>
          <table:table-cell table:style-name="ce12"/>
          <table:table-cell office:value-type="float" office:value="246" table:style-name="ce13">
            <text:p><text:s/>2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SI ROBER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280" table:style-name="ce9">
            <text:p><text:s/>2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SI ROBERTA Totale</text:p>
          </table:table-cell>
          <table:table-cell table:style-name="ce12"/>
          <table:table-cell office:value-type="float" office:value="2280" table:style-name="ce13">
            <text:p><text:s/>2.2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ZIONE DI SERVIZIO IP &amp; AUTOLAVAGG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13.11" table:style-name="ce9">
            <text:p><text:s/>913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AZIONE DI SERVIZIO IP &amp; AUTOLAVAGGIO Totale</text:p>
          </table:table-cell>
          <table:table-cell table:style-name="ce12"/>
          <table:table-cell office:value-type="float" office:value="913.11" table:style-name="ce13">
            <text:p><text:s/>913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string" table:style-name="ce2">
            <text:p>U2112 Dispositivi medici</text:p>
          </table:table-cell>
          <table:table-cell office:value-type="float" office:value="2122.65" table:style-name="ce9">
            <text:p><text:s/>2.122,6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6551.04" table:style-name="ce10">
            <text:p><text:s/>6.551,0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1842.400000000001" table:style-name="ce10">
            <text:p><text:s/>21.842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EELCO S.P.A. Totale</text:p>
          </table:table-cell>
          <table:table-cell table:style-name="ce12"/>
          <table:table-cell office:value-type="float" office:value="30516.090000000004" table:style-name="ce13">
            <text:p><text:s/>30.516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RYLAB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050" table:style-name="ce9">
            <text:p><text:s/>4.0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ERYLAB <text:s/>S.R.L. Totale</text:p>
          </table:table-cell>
          <table:table-cell table:style-name="ce12"/>
          <table:table-cell office:value-type="float" office:value="4050" table:style-name="ce13">
            <text:p><text:s/>4.0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V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8.92" table:style-name="ce9">
            <text:p><text:s/>288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EVA SRL Totale</text:p>
          </table:table-cell>
          <table:table-cell table:style-name="ce12"/>
          <table:table-cell office:value-type="float" office:value="288.92" table:style-name="ce13">
            <text:p><text:s/>288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WART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23.35" table:style-name="ce9">
            <text:p><text:s/>223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EWART ITALIA <text:s/>S.R.L. Totale</text:p>
          </table:table-cell>
          <table:table-cell table:style-name="ce12"/>
          <table:table-cell office:value-type="float" office:value="223.35" table:style-name="ce13">
            <text:p><text:s/>223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IM S.R.L. RESIDENZA PRINCIPE ODDON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0.3600000000006" table:style-name="ce9">
            <text:p><text:s/>4.63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OIM S.R.L. RESIDENZA PRINCIPE ODDONE Totale</text:p>
          </table:table-cell>
          <table:table-cell table:style-name="ce12"/>
          <table:table-cell office:value-type="float" office:value="4630.3600000000006" table:style-name="ce13">
            <text:p><text:s/>4.630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Z MEDICAL ITALIA S.R.L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500" table:style-name="ce9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ORZ MEDICAL ITALIA S.R.L. Totale</text:p>
          </table:table-cell>
          <table:table-cell table:style-name="ce12"/>
          <table:table-cell office:value-type="float" office:value="2500" table:style-name="ce13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ANAIDEA SOC.COOP.SOCIALE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474.15" table:style-name="ce9">
            <text:p><text:s/>5.474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RANAIDEA SOC.COOP.SOCIALE A R.L. Totale</text:p>
          </table:table-cell>
          <table:table-cell table:style-name="ce12"/>
          <table:table-cell office:value-type="float" office:value="5474.15" table:style-name="ce13">
            <text:p><text:s/>5.474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YKE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0717.499999999956" table:style-name="ce9">
            <text:p><text:s/>70.71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RYKER ITALIA S.R.L. Totale</text:p>
          </table:table-cell>
          <table:table-cell table:style-name="ce12"/>
          <table:table-cell office:value-type="float" office:value="70717.499999999956" table:style-name="ce13">
            <text:p><text:s/>70.71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ASTELLANI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03.73" table:style-name="ce9">
            <text:p><text:s/>2.303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CASTELLANI S.A.S. Totale</text:p>
          </table:table-cell>
          <table:table-cell table:style-name="ce12"/>
          <table:table-cell office:value-type="float" office:value="2303.73" table:style-name="ce13">
            <text:p><text:s/>2.303,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FERRARI BROCAJOLI S.R.L.</text:p>
          </table:table-cell>
          <table:table-cell office:value-type="string" table:style-name="ce2">
            <text:p>U6102 Fabbricati</text:p>
          </table:table-cell>
          <table:table-cell office:value-type="float" office:value="58341.67" table:style-name="ce9">
            <text:p><text:s/>58.34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FERRARI BROCAJOLI S.R.L. Totale</text:p>
          </table:table-cell>
          <table:table-cell table:style-name="ce12"/>
          <table:table-cell office:value-type="float" office:value="58341.67" table:style-name="ce13">
            <text:p><text:s/>58.34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FRACASSI PIER FRANCES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326.29" table:style-name="ce9">
            <text:p><text:s/>1.326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FRACASSI PIER FRANCESCO Totale</text:p>
          </table:table-cell>
          <table:table-cell table:style-name="ce12"/>
          <table:table-cell office:value-type="float" office:value="1326.29" table:style-name="ce13">
            <text:p><text:s/>1.326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S.A.C. DI BOSSO CAROLA E C. SNC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00" table:style-name="ce9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S.A.C. DI BOSSO CAROLA E C. SNC Totale</text:p>
          </table:table-cell>
          <table:table-cell table:style-name="ce12"/>
          <table:table-cell office:value-type="float" office:value="700" table:style-name="ce13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STORTI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000" table:style-name="ce9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STORTI S.R.L. Totale</text:p>
          </table:table-cell>
          <table:table-cell table:style-name="ce12"/>
          <table:table-cell office:value-type="float" office:value="6000" table:style-name="ce13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. QUARISA M. VOULAZ E ASS.AIOPP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811.66" table:style-name="ce9">
            <text:p><text:s/>811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T. QUARISA M. VOULAZ E ASS.AIOPP Totale</text:p>
          </table:table-cell>
          <table:table-cell table:style-name="ce12"/>
          <table:table-cell office:value-type="float" office:value="811.66" table:style-name="ce13">
            <text:p><text:s/>811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ECNIC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859.2300000000005" table:style-name="ce9">
            <text:p><text:s/>7.859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UDIO TECNICO ORTOPEDICO SRL Totale</text:p>
          </table:table-cell>
          <table:table-cell table:style-name="ce12"/>
          <table:table-cell office:value-type="float" office:value="7859.2300000000005" table:style-name="ce13">
            <text:p><text:s/>7.859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N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587.210000000003" table:style-name="ce9">
            <text:p><text:s/>21.587,2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8599.31" table:style-name="ce10">
            <text:p><text:s/>8.599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UN PHARMA ITALIA S.R.L. Totale</text:p>
          </table:table-cell>
          <table:table-cell table:style-name="ce12"/>
          <table:table-cell office:value-type="float" office:value="30186.520000000004" table:style-name="ce13">
            <text:p><text:s/>30.186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551.88" table:style-name="ce9">
            <text:p><text:s/>7.551,8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105275" table:style-name="ce10">
            <text:p><text:s/>105.2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937.41" table:style-name="ce10">
            <text:p><text:s/>5.937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WEDISH ORPHAN BIOVITRUM S.R.L. Totale</text:p>
          </table:table-cell>
          <table:table-cell table:style-name="ce12"/>
          <table:table-cell office:value-type="float" office:value="118764.29000000001" table:style-name="ce13">
            <text:p><text:s/>118.764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ISSLOG HEALTHCARE AG,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100" table:style-name="ce9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1 Manutenzione e riparazione impianti e macchinari</text:p>
          </table:table-cell>
          <table:table-cell office:value-type="float" office:value="17408.580000000002" table:style-name="ce10">
            <text:p><text:s/>17.40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WISSLOG HEALTHCARE AG, Totale</text:p>
          </table:table-cell>
          <table:table-cell table:style-name="ce12"/>
          <table:table-cell office:value-type="float" office:value="18508.580000000002" table:style-name="ce13">
            <text:p><text:s/>18.508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MEX <text:s/>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645" table:style-name="ce9">
            <text:p><text:s/>5.64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000" table:style-name="ce10">
            <text:p><text:s/>7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YSMEX <text:s/>ITALIA S.R.L. Totale</text:p>
          </table:table-cell>
          <table:table-cell table:style-name="ce12"/>
          <table:table-cell office:value-type="float" office:value="12645" table:style-name="ce13">
            <text:p><text:s/>12.6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TEMS TECHNOLOGY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6500" table:style-name="ce9">
            <text:p><text:s/>26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YSTEMS TECHNOLOGY <text:s/>S.R.L. Totale</text:p>
          </table:table-cell>
          <table:table-cell table:style-name="ce12"/>
          <table:table-cell office:value-type="float" office:value="26500" table:style-name="ce13">
            <text:p><text:s/>26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G.R.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973.5" table:style-name="ce9">
            <text:p><text:s/>15.97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.G.R. SRL Totale</text:p>
          </table:table-cell>
          <table:table-cell table:style-name="ce12"/>
          <table:table-cell office:value-type="float" office:value="15973.5" table:style-name="ce13">
            <text:p><text:s/>15.973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S.S.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1760.8500000000001" table:style-name="ce9">
            <text:p><text:s/>1.760,8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15" table:style-name="ce10">
            <text:p><text:s/>6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.S.S. <text:s/>SRL Totale</text:p>
          </table:table-cell>
          <table:table-cell table:style-name="ce12"/>
          <table:table-cell office:value-type="float" office:value="2375.8500000000004" table:style-name="ce13">
            <text:p><text:s/>2.375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KEDA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37791.62" table:style-name="ce9">
            <text:p><text:s/>237.791,6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2 Emoderivati</text:p>
          </table:table-cell>
          <table:table-cell office:value-type="float" office:value="41623.35" table:style-name="ce10">
            <text:p><text:s/>41.623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5456.639999999999" table:style-name="ce10">
            <text:p><text:s/>55.456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AKEDA ITALIA <text:s/>S.P.A. Totale</text:p>
          </table:table-cell>
          <table:table-cell table:style-name="ce12"/>
          <table:table-cell office:value-type="float" office:value="334871.61" table:style-name="ce13">
            <text:p><text:s/>334.871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XI 1729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9600" table:style-name="ce9">
            <text:p><text:s/>19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AXI 1729 Totale</text:p>
          </table:table-cell>
          <table:table-cell table:style-name="ce12"/>
          <table:table-cell office:value-type="float" office:value="19600" table:style-name="ce13">
            <text:p><text:s/>19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ATRO DELL'ORSA APS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00" table:style-name="ce9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ATRO DELL'ORSA APS Totale</text:p>
          </table:table-cell>
          <table:table-cell table:style-name="ce12"/>
          <table:table-cell office:value-type="float" office:value="800" table:style-name="ce13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ICA SCIENTIFICA SERVICE S.R.L.</text:p>
          </table:table-cell>
          <table:table-cell office:value-type="string" table:style-name="ce2">
            <text:p>U2112 Dispositivi medici</text:p>
          </table:table-cell>
          <table:table-cell office:value-type="float" office:value="396" table:style-name="ce9">
            <text:p><text:s/>3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CNICA SCIENTIFICA SERVICE S.R.L. Totale</text:p>
          </table:table-cell>
          <table:table-cell table:style-name="ce12"/>
          <table:table-cell office:value-type="float" office:value="396" table:style-name="ce13">
            <text:p><text:s/>39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AUSIL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8553.170000000006" table:style-name="ce9">
            <text:p><text:s/>58.553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CNOAUSILI S.R.L. Totale</text:p>
          </table:table-cell>
          <table:table-cell table:style-name="ce12"/>
          <table:table-cell office:value-type="float" office:value="58553.170000000006" table:style-name="ce13">
            <text:p><text:s/>58.553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IND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344" table:style-name="ce9">
            <text:p><text:s/>6.3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KINDA S.R.L. Totale</text:p>
          </table:table-cell>
          <table:table-cell table:style-name="ce12"/>
          <table:table-cell office:value-type="float" office:value="6344" table:style-name="ce13">
            <text:p><text:s/>6.34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RON 2.0 S.R.L.S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9953.07" table:style-name="ce9">
            <text:p><text:s/>9.953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KRON 2.0 S.R.L.S. Totale</text:p>
          </table:table-cell>
          <table:table-cell table:style-name="ce12"/>
          <table:table-cell office:value-type="float" office:value="9953.07" table:style-name="ce13">
            <text:p><text:s/>9.953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25269.100000000006" table:style-name="ce9">
            <text:p><text:s/>25.269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LEFLEX MEDICAL S.R.L. Totale</text:p>
          </table:table-cell>
          <table:table-cell table:style-name="ce12"/>
          <table:table-cell office:value-type="float" office:value="25269.100000000006" table:style-name="ce13">
            <text:p><text:s/>25.269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PASS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2.09" table:style-name="ce9">
            <text:p><text:s/>52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LEPASS SPA Totale</text:p>
          </table:table-cell>
          <table:table-cell table:style-name="ce12"/>
          <table:table-cell office:value-type="float" office:value="52.09" table:style-name="ce13">
            <text:p><text:s/>52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MA SINERGIE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000" table:style-name="ce9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MA SINERGIE S.P.A. Totale</text:p>
          </table:table-cell>
          <table:table-cell table:style-name="ce12"/>
          <table:table-cell office:value-type="float" office:value="3000" table:style-name="ce13">
            <text:p><text:s/>3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F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6057.35" table:style-name="ce9">
            <text:p><text:s/>16.057,3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7484.9600000000019" table:style-name="ce10">
            <text:p><text:s/>7.484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OFARMA <text:s text:c="2"/>S.R.L. Totale</text:p>
          </table:table-cell>
          <table:table-cell table:style-name="ce12"/>
          <table:table-cell office:value-type="float" office:value="23542.31" table:style-name="ce13">
            <text:p><text:s/>23.542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REM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842" table:style-name="ce9">
            <text:p><text:s/>17.8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OREMA S.R.L. Totale</text:p>
          </table:table-cell>
          <table:table-cell table:style-name="ce12"/>
          <table:table-cell office:value-type="float" office:value="17842" table:style-name="ce13">
            <text:p><text:s/>17.84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CARE S.R.L.</text:p>
          </table:table-cell>
          <table:table-cell office:value-type="string" table:style-name="ce2">
            <text:p>U1104 Arretrati anni precedenti personale a tempo indete</text:p>
          </table:table-cell>
          <table:table-cell office:value-type="float" office:value="13925" table:style-name="ce9">
            <text:p><text:s/>13.92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123559.66" table:style-name="ce10">
            <text:p><text:s/>123.559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RCARE S.R.L. Totale</text:p>
          </table:table-cell>
          <table:table-cell table:style-name="ce12"/>
          <table:table-cell office:value-type="float" office:value="137484.66" table:style-name="ce13">
            <text:p><text:s/>137.484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 2.0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79.2" table:style-name="ce9">
            <text:p><text:s/>1.97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RRA 2.0 Totale</text:p>
          </table:table-cell>
          <table:table-cell table:style-name="ce12"/>
          <table:table-cell office:value-type="float" office:value="1979.2" table:style-name="ce13">
            <text:p><text:s/>1.979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 MIA S.C.S. <text:s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7443.199999999997" table:style-name="ce9">
            <text:p><text:s/>37.443,2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3316.7200000000003" table:style-name="ce10">
            <text:p><text:s/>3.316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RRA MIA S.C.S. <text:s/>ONLUS Totale</text:p>
          </table:table-cell>
          <table:table-cell table:style-name="ce12"/>
          <table:table-cell office:value-type="float" office:value="40759.919999999998" table:style-name="ce13">
            <text:p><text:s/>40.759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ZO MILLENNIO SAS DI E. PONTE &amp; 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1976.47" table:style-name="ce9">
            <text:p><text:s/>61.976,4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2813.82" table:style-name="ce10">
            <text:p><text:s/>12.813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RZO MILLENNIO SAS DI E. PONTE &amp; C. Totale</text:p>
          </table:table-cell>
          <table:table-cell table:style-name="ce12"/>
          <table:table-cell office:value-type="float" office:value="74790.290000000008" table:style-name="ce13">
            <text:p><text:s/>74.790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SORERIA CENTRALE <text:s/>DELLO STAT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SORERIA CENTRALE <text:s/>DELLO STATO Totale</text:p>
          </table:table-cell>
          <table:table-cell table:style-name="ce12"/>
          <table:table-cell office:value-type="float" office:value="500" table:style-name="ce13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SORERIA PROV.LE DELLO STATO VITERBO</text:p>
          </table:table-cell>
          <table:table-cell office:value-type="string" table:style-name="ce2">
            <text:p>U4198 Contributi e trasferimenti <text:s/>a altre Amministrazion</text:p>
          </table:table-cell>
          <table:table-cell office:value-type="float" office:value="3828.26" table:style-name="ce9">
            <text:p><text:s/>3.828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SORERIA PROV.LE DELLO STATO VITERBO Totale</text:p>
          </table:table-cell>
          <table:table-cell table:style-name="ce12"/>
          <table:table-cell office:value-type="float" office:value="3828.26" table:style-name="ce13">
            <text:p><text:s/>3.828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1375.399999999994" table:style-name="ce9">
            <text:p><text:s/>31.375,4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5825.990000000002" table:style-name="ce10">
            <text:p><text:s/>15.825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VA ITALIA S.R.L. Totale</text:p>
          </table:table-cell>
          <table:table-cell table:style-name="ce12"/>
          <table:table-cell office:value-type="float" office:value="47201.39" table:style-name="ce13">
            <text:p><text:s/>47.201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XTIL GOR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56.14" table:style-name="ce9">
            <text:p><text:s/>756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EXTIL GOR S.R.L. Totale</text:p>
          </table:table-cell>
          <table:table-cell table:style-name="ce12"/>
          <table:table-cell office:value-type="float" office:value="756.14" table:style-name="ce13">
            <text:p><text:s/>756,1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ARSOS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40" table:style-name="ce9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ARSOS SRL Totale</text:p>
          </table:table-cell>
          <table:table-cell table:style-name="ce12"/>
          <table:table-cell office:value-type="float" office:value="840" table:style-name="ce13">
            <text:p><text:s/>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215" table:style-name="ce9">
            <text:p><text:s/>1.2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D <text:s/>S.P.A. Totale</text:p>
          </table:table-cell>
          <table:table-cell table:style-name="ce12"/>
          <table:table-cell office:value-type="float" office:value="1215" table:style-name="ce13">
            <text:p><text:s/>1.2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A 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2.89999999999999" table:style-name="ce9">
            <text:p><text:s/>10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EA FARMA <text:s/>S.P.A. Totale</text:p>
          </table:table-cell>
          <table:table-cell table:style-name="ce12"/>
          <table:table-cell office:value-type="float" office:value="102.89999999999999" table:style-name="ce13">
            <text:p><text:s/>102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MEX <text:s/>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" table:style-name="ce9">
            <text:p><text:s/>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ERAMEX <text:s/>ITALY S.R.L. Totale</text:p>
          </table:table-cell>
          <table:table-cell table:style-name="ce12"/>
          <table:table-cell office:value-type="float" office:value="8" table:style-name="ce13">
            <text:p><text:s/>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S LIFETECH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46206" table:style-name="ce9">
            <text:p><text:s/>646.2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ERAS LIFETECH SRL Totale</text:p>
          </table:table-cell>
          <table:table-cell table:style-name="ce12"/>
          <table:table-cell office:value-type="float" office:value="646206" table:style-name="ce13">
            <text:p><text:s/>646.20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31107.5" table:style-name="ce9">
            <text:p><text:s/>31.10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1232" table:style-name="ce10">
            <text:p><text:s/>1.23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HERMO FISHER DIAGNOSTICS S.P.A. Totale</text:p>
          </table:table-cell>
          <table:table-cell table:style-name="ce12"/>
          <table:table-cell office:value-type="float" office:value="32339.5" table:style-name="ce13">
            <text:p><text:s/>32.339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BALDI GIUSEPP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164" table:style-name="ce9">
            <text:p><text:s/>2.1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IBALDI GIUSEPPE Totale</text:p>
          </table:table-cell>
          <table:table-cell table:style-name="ce12"/>
          <table:table-cell office:value-type="float" office:value="2164" table:style-name="ce13">
            <text:p><text:s/>2.16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LLOMED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5923.8100000000013" table:style-name="ce9">
            <text:p><text:s/>5.923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ILLOMED ITALIA SRL Totale</text:p>
          </table:table-cell>
          <table:table-cell table:style-name="ce12"/>
          <table:table-cell office:value-type="float" office:value="5923.8100000000013" table:style-name="ce13">
            <text:p><text:s/>5.923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M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17505.97" table:style-name="ce9">
            <text:p><text:s/>17.505,9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2 Assistenza informatica e manutenzione software</text:p>
          </table:table-cell>
          <table:table-cell office:value-type="float" office:value="3212.2999999999997" table:style-name="ce10">
            <text:p><text:s/>3.212,3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2 Locazioni</text:p>
          </table:table-cell>
          <table:table-cell office:value-type="float" office:value="7190.42" table:style-name="ce10">
            <text:p><text:s/>7.190,4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499 Altri tributi</text:p>
          </table:table-cell>
          <table:table-cell office:value-type="float" office:value="143.81" table:style-name="ce10">
            <text:p><text:s/>143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IM <text:s/>SPA Totale</text:p>
          </table:table-cell>
          <table:table-cell table:style-name="ce12"/>
          <table:table-cell office:value-type="float" office:value="28052.500000000004" table:style-name="ce13">
            <text:p><text:s/>28.05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MWARE S.C.A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867.5" table:style-name="ce9">
            <text:p><text:s/>10.86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MWARE S.C.A.R.L. Totale</text:p>
          </table:table-cell>
          <table:table-cell table:style-name="ce12"/>
          <table:table-cell office:value-type="float" office:value="10867.5" table:style-name="ce13">
            <text:p><text:s/>10.86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SERVICE S.A.S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01" table:style-name="ce9">
            <text:p><text:s/>201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2124.9" table:style-name="ce10">
            <text:p><text:s/>2.124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P SERVICE S.A.S. Totale</text:p>
          </table:table-cell>
          <table:table-cell table:style-name="ce12"/>
          <table:table-cell office:value-type="float" office:value="2325.9" table:style-name="ce13">
            <text:p><text:s/>2.325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IFOGLI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2085.919999999998" table:style-name="ce9">
            <text:p><text:s/>32.08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RIFOGLIO SRL Totale</text:p>
          </table:table-cell>
          <table:table-cell table:style-name="ce12"/>
          <table:table-cell office:value-type="float" office:value="32085.919999999998" table:style-name="ce13">
            <text:p><text:s/>32.085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OGLIA ELIS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320" table:style-name="ce9">
            <text:p><text:s/>1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ROGLIA ELISA Totale</text:p>
          </table:table-cell>
          <table:table-cell table:style-name="ce12"/>
          <table:table-cell office:value-type="float" office:value="1320" table:style-name="ce13">
            <text:p><text:s/>1.3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X ITALY SRL</text:p>
          </table:table-cell>
          <table:table-cell office:value-type="string" table:style-name="ce2">
            <text:p>U2112 Dispositivi medici</text:p>
          </table:table-cell>
          <table:table-cell office:value-type="float" office:value="7980" table:style-name="ce9">
            <text:p><text:s/>7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RX ITALY SRL Totale</text:p>
          </table:table-cell>
          <table:table-cell table:style-name="ce12"/>
          <table:table-cell office:value-type="float" office:value="7980" table:style-name="ce13">
            <text:p><text:s/>7.98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SC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484.87" table:style-name="ce9">
            <text:p><text:s/>2.484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SC SRL Totale</text:p>
          </table:table-cell>
          <table:table-cell table:style-name="ce12"/>
          <table:table-cell office:value-type="float" office:value="2484.87" table:style-name="ce13">
            <text:p><text:s/>2.484,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IN A. &amp; ARZENTON M. S.N.C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3460.86" table:style-name="ce9">
            <text:p><text:s/>3.460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URIN A. &amp; ARZENTON M. S.N.C. Totale</text:p>
          </table:table-cell>
          <table:table-cell table:style-name="ce12"/>
          <table:table-cell office:value-type="float" office:value="3460.86" table:style-name="ce13">
            <text:p><text:s/>3.460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BER R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2940" table:style-name="ce9">
            <text:p><text:s/>2.9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BER ROS S.P.A. Totale</text:p>
          </table:table-cell>
          <table:table-cell table:style-name="ce12"/>
          <table:table-cell office:value-type="float" office:value="2940" table:style-name="ce13">
            <text:p><text:s/>2.9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CB PHARMA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39913.790000000008" table:style-name="ce9">
            <text:p><text:s/>39.913,79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3721.1599999999994" table:style-name="ce10">
            <text:p><text:s/>3.721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CB PHARMA S.P.A Totale</text:p>
          </table:table-cell>
          <table:table-cell table:style-name="ce12"/>
          <table:table-cell office:value-type="float" office:value="43634.950000000004" table:style-name="ce13">
            <text:p><text:s/>43.634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DEND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56.8" table:style-name="ce9">
            <text:p><text:s/>1.25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DENDO SRL Totale</text:p>
          </table:table-cell>
          <table:table-cell table:style-name="ce12"/>
          <table:table-cell office:value-type="float" office:value="1256.8" table:style-name="ce13">
            <text:p><text:s/>1.256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ISP COMITATO REGIONALE PIEMONTES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50" table:style-name="ce9">
            <text:p><text:s/>3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598 Altri oneri <text:s/>della gestione corrente</text:p>
          </table:table-cell>
          <table:table-cell office:value-type="float" office:value="350" table:style-name="ce10">
            <text:p><text:s/>3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ISP COMITATO REGIONALE PIEMONTESE Totale</text:p>
          </table:table-cell>
          <table:table-cell table:style-name="ce12"/>
          <table:table-cell office:value-type="float" office:value="700" table:style-name="ce13">
            <text:p><text:s/>7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A CASA PER GLI AMICI DI FRANCES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9830" table:style-name="ce9">
            <text:p><text:s/>39.8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A CASA PER GLI AMICI DI FRANCESCO Totale</text:p>
          </table:table-cell>
          <table:table-cell table:style-name="ce12"/>
          <table:table-cell office:value-type="float" office:value="39830" table:style-name="ce13">
            <text:p><text:s/>39.83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FARMA DISTRIBUZIO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591.3099999999995" table:style-name="ce9">
            <text:p><text:s/>4.591,3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4 Materiali per la profilassi (vaccini)</text:p>
          </table:table-cell>
          <table:table-cell office:value-type="float" office:value="18.34" table:style-name="ce10">
            <text:p><text:s/>18,3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803.56999999999994" table:style-name="ce10">
            <text:p><text:s/>803,5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446.42999999999995" table:style-name="ce10">
            <text:p><text:s/>446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FARMA DISTRIBUZIONE S.P.A. Totale</text:p>
          </table:table-cell>
          <table:table-cell table:style-name="ce12"/>
          <table:table-cell office:value-type="float" office:value="5859.65" table:style-name="ce13">
            <text:p><text:s/>5.859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ONE COMUNI NORD EST TORINO N.E.T.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490550.8" table:style-name="ce9">
            <text:p><text:s/>490.550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2 Acquisti di prestazioni socio sanitarie a rilevanz</text:p>
          </table:table-cell>
          <table:table-cell office:value-type="float" office:value="100000" table:style-name="ce10">
            <text:p><text:s/>100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ONE COMUNI NORD EST TORINO N.E.T. Totale</text:p>
          </table:table-cell>
          <table:table-cell table:style-name="ce12"/>
          <table:table-cell office:value-type="float" office:value="590550.80000000005" table:style-name="ce13">
            <text:p><text:s/>590.550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PHARMA SA</text:p>
          </table:table-cell>
          <table:table-cell office:value-type="string" table:style-name="ce2">
            <text:p>U2101 Prodotti farmaceutici</text:p>
          </table:table-cell>
          <table:table-cell office:value-type="float" office:value="1694" table:style-name="ce9">
            <text:p><text:s/>1.6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PHARMA SA Totale</text:p>
          </table:table-cell>
          <table:table-cell table:style-name="ce12"/>
          <table:table-cell office:value-type="float" office:value="1694" table:style-name="ce13">
            <text:p><text:s/>1.69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US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50" table:style-name="ce9">
            <text:p><text:s/>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IUS SRL Totale</text:p>
          </table:table-cell>
          <table:table-cell table:style-name="ce12"/>
          <table:table-cell office:value-type="float" office:value="150" table:style-name="ce13">
            <text:p><text:s/>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OGEST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1212.04999999999" table:style-name="ce9">
            <text:p><text:s/>151.212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NOGEST SRL Totale</text:p>
          </table:table-cell>
          <table:table-cell table:style-name="ce12"/>
          <table:table-cell office:value-type="float" office:value="151212.04999999999" table:style-name="ce13">
            <text:p><text:s/>151.212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5853.52" table:style-name="ce9">
            <text:p><text:s/>5.853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RGO MEDICAL ITALIA SRL Totale</text:p>
          </table:table-cell>
          <table:table-cell table:style-name="ce12"/>
          <table:table-cell office:value-type="float" office:value="5853.52" table:style-name="ce13">
            <text:p><text:s/>5.853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82.45" table:style-name="ce9">
            <text:p><text:s/>1.882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CUTEST KIMA S.R.L. Totale</text:p>
          </table:table-cell>
          <table:table-cell table:style-name="ce12"/>
          <table:table-cell office:value-type="float" office:value="1882.45" table:style-name="ce13">
            <text:p><text:s/>1.882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TUDO SOC.COOP.SOC.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67440" table:style-name="ce9">
            <text:p><text:s/>367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LETUDO SOC.COOP.SOC.ONLUS Totale</text:p>
          </table:table-cell>
          <table:table-cell table:style-name="ce12"/>
          <table:table-cell office:value-type="float" office:value="367440" table:style-name="ce13">
            <text:p><text:s/>367.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9316" table:style-name="ce9">
            <text:p><text:s/>39.3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LSECCHI CANCELLERIA S.R.L. Totale</text:p>
          </table:table-cell>
          <table:table-cell table:style-name="ce12"/>
          <table:table-cell office:value-type="float" office:value="39316" table:style-name="ce13">
            <text:p><text:s/>39.3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889.9" table:style-name="ce9">
            <text:p><text:s/>10.889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6615" table:style-name="ce10">
            <text:p><text:s/>6.61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NICA S.R.L. Totale</text:p>
          </table:table-cell>
          <table:table-cell table:style-name="ce12"/>
          <table:table-cell office:value-type="float" office:value="17504.900000000001" table:style-name="ce13">
            <text:p><text:s/>17.504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RIAN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76701" table:style-name="ce9">
            <text:p><text:s/>76.70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ARIAN MEDICAL SYSTEMS ITALIA S.P.A. Totale</text:p>
          </table:table-cell>
          <table:table-cell table:style-name="ce12"/>
          <table:table-cell office:value-type="float" office:value="76701" table:style-name="ce13">
            <text:p><text:s/>76.70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SERVICES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1917.3" table:style-name="ce9">
            <text:p><text:s/>1.91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NCO SERVICES S.R.L. Totale</text:p>
          </table:table-cell>
          <table:table-cell table:style-name="ce12"/>
          <table:table-cell office:value-type="float" office:value="1917.3" table:style-name="ce13">
            <text:p><text:s/>1.91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TRASPORTI DI VENCO MAUR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92.56" table:style-name="ce9">
            <text:p><text:s/>392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NCO TRASPORTI DI VENCO MAURO Totale</text:p>
          </table:table-cell>
          <table:table-cell table:style-name="ce12"/>
          <table:table-cell office:value-type="float" office:value="392.56" table:style-name="ce13">
            <text:p><text:s/>392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TURA PNEUSERVICE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2439.35" table:style-name="ce9">
            <text:p><text:s/>2.439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NTURA PNEUSERVICE Totale</text:p>
          </table:table-cell>
          <table:table-cell table:style-name="ce12"/>
          <table:table-cell office:value-type="float" office:value="2439.35" table:style-name="ce13">
            <text:p><text:s/>2.439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CELLINATTO ILEN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6793.76" table:style-name="ce9">
            <text:p><text:s/>6.793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RCELLINATTO ILENIA Totale</text:p>
          </table:table-cell>
          <table:table-cell table:style-name="ce12"/>
          <table:table-cell office:value-type="float" office:value="6793.76" table:style-name="ce13">
            <text:p><text:s/>6.793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IFICHE PROGETTAZIONE SICUREZZA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4933.739999999998" table:style-name="ce9">
            <text:p><text:s/>24.933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RIFICHE PROGETTAZIONE SICUREZZA SRL Totale</text:p>
          </table:table-cell>
          <table:table-cell table:style-name="ce12"/>
          <table:table-cell office:value-type="float" office:value="24933.739999999998" table:style-name="ce13">
            <text:p><text:s/>24.933,7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EX PHARMACEUTICALS (ITALY) SRL</text:p>
          </table:table-cell>
          <table:table-cell office:value-type="string" table:style-name="ce2">
            <text:p>U2101 Prodotti farmaceutici</text:p>
          </table:table-cell>
          <table:table-cell office:value-type="float" office:value="896150.66999999981" table:style-name="ce9">
            <text:p><text:s/>896.150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64066.84" table:style-name="ce10">
            <text:p><text:s/>164.066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RTEX PHARMACEUTICALS (ITALY) SRL Totale</text:p>
          </table:table-cell>
          <table:table-cell table:style-name="ce12"/>
          <table:table-cell office:value-type="float" office:value="1060217.5099999998" table:style-name="ce13">
            <text:p><text:s/>1.060.217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TEFARM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89.04" table:style-name="ce9">
            <text:p><text:s/>38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TEFARMA S.R.L. Totale</text:p>
          </table:table-cell>
          <table:table-cell table:style-name="ce12"/>
          <table:table-cell office:value-type="float" office:value="389.04" table:style-name="ce13">
            <text:p><text:s/>38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ATRI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9963.769999999917" table:style-name="ce9">
            <text:p><text:s/>89.963,7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873.670000000001" table:style-name="ce10">
            <text:p><text:s/>5.873,6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202 Materiali di guardaroba, di pulizia e di convivenz</text:p>
          </table:table-cell>
          <table:table-cell office:value-type="float" office:value="1975.08" table:style-name="ce10">
            <text:p><text:s/>1.975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ATRIS ITALIA S.R.L. Totale</text:p>
          </table:table-cell>
          <table:table-cell table:style-name="ce12"/>
          <table:table-cell office:value-type="float" office:value="97812.519999999917" table:style-name="ce13">
            <text:p><text:s/>97.812,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FRESENIUS MEDICAL CRP ITALIA S.R.</text:p>
          </table:table-cell>
          <table:table-cell office:value-type="string" table:style-name="ce2">
            <text:p>U2101 Prodotti farmaceutici</text:p>
          </table:table-cell>
          <table:table-cell office:value-type="float" office:value="2947.6" table:style-name="ce9">
            <text:p><text:s/>2.947,6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185.8" table:style-name="ce10">
            <text:p><text:s/>1.185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FOR FRESENIUS MEDICAL CRP ITALIA S.R. Totale</text:p>
          </table:table-cell>
          <table:table-cell table:style-name="ce12"/>
          <table:table-cell office:value-type="float" office:value="4133.3999999999996" table:style-name="ce13">
            <text:p><text:s/>4.133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17558.28" table:style-name="ce9">
            <text:p><text:s/>17.558,2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0077.6" table:style-name="ce10">
            <text:p><text:s/>10.077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FOR PHARMA ITALIA SRL Totale</text:p>
          </table:table-cell>
          <table:table-cell table:style-name="ce12"/>
          <table:table-cell office:value-type="float" office:value="27635.879999999997" table:style-name="ce13">
            <text:p><text:s/>27.635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EO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220" table:style-name="ce9">
            <text:p><text:s/>2.2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GEO <text:s/>S.R.L. Totale</text:p>
          </table:table-cell>
          <table:table-cell table:style-name="ce12"/>
          <table:table-cell office:value-type="float" office:value="2220" table:style-name="ce13">
            <text:p><text:s/>2.22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0575" table:style-name="ce9">
            <text:p><text:s/>50.575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98 Altri acquisti di beni sanitari</text:p>
          </table:table-cell>
          <table:table-cell office:value-type="float" office:value="210" table:style-name="ce10">
            <text:p><text:s/>21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16 Manutenzione ordinaria e riparazioni di attrezzatu</text:p>
          </table:table-cell>
          <table:table-cell office:value-type="float" office:value="3700" table:style-name="ce10">
            <text:p><text:s/>3.70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15192" table:style-name="ce10">
            <text:p><text:s/>15.19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GLIA S.R.L. Totale</text:p>
          </table:table-cell>
          <table:table-cell table:style-name="ce12"/>
          <table:table-cell office:value-type="float" office:value="69677" table:style-name="ce13">
            <text:p><text:s/>69.677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FIORIT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734.720000000001" table:style-name="ce9">
            <text:p><text:s/>25.734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945.34" table:style-name="ce10">
            <text:p><text:s/>1.945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FIORITA S.R.L. Totale</text:p>
          </table:table-cell>
          <table:table-cell table:style-name="ce12"/>
          <table:table-cell office:value-type="float" office:value="27680.06" table:style-name="ce13">
            <text:p><text:s/>27.680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GRAZIA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72409.799999999988" table:style-name="ce9">
            <text:p><text:s/>72.409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2 Acquisti di servizi sanitari per assistenza riabil</text:p>
          </table:table-cell>
          <table:table-cell office:value-type="float" office:value="311530" table:style-name="ce10">
            <text:p><text:s/>311.53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8 Acquisti di servizi sanitari per assistenza ospeda</text:p>
          </table:table-cell>
          <table:table-cell office:value-type="float" office:value="1814908" table:style-name="ce10">
            <text:p><text:s/>1.814.908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29283.63" table:style-name="ce10">
            <text:p><text:s/>129.283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49580.06" table:style-name="ce10">
            <text:p><text:s/>49.580,06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98 Altri acquisti di servizi e prestazioni sanitarie</text:p>
          </table:table-cell>
          <table:table-cell office:value-type="float" office:value="36.15" table:style-name="ce10">
            <text:p><text:s/>36,1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99 Altre spese per servizi non sanitari</text:p>
          </table:table-cell>
          <table:table-cell office:value-type="float" office:value="24" table:style-name="ce10">
            <text:p><text:s/>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GRAZIA SRL Totale</text:p>
          </table:table-cell>
          <table:table-cell table:style-name="ce12"/>
          <table:table-cell office:value-type="float" office:value="2377771.6399999997" table:style-name="ce13">
            <text:p><text:s/>2.377.771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IRIS II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716" table:style-name="ce9">
            <text:p><text:s/>13.716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28962.38" table:style-name="ce10">
            <text:p><text:s/>28.962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IRIS II SRL Totale</text:p>
          </table:table-cell>
          <table:table-cell table:style-name="ce12"/>
          <table:table-cell office:value-type="float" office:value="42678.380000000005" table:style-name="ce13">
            <text:p><text:s/>42.678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PRIMULE GESTION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234.75" table:style-name="ce9">
            <text:p><text:s/>5.234,75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385412" table:style-name="ce10">
            <text:p><text:s/>385.412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52414.419999999991" table:style-name="ce10">
            <text:p><text:s/>52.414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PRIMULE GESTIONI S.R.L. Totale</text:p>
          </table:table-cell>
          <table:table-cell table:style-name="ce12"/>
          <table:table-cell office:value-type="float" office:value="443061.17" table:style-name="ce13">
            <text:p><text:s/>443.061,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SANT'ANN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7060.66" table:style-name="ce9">
            <text:p><text:s/>77.060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LLA SANT'ANNA S.R.L. Totale</text:p>
          </table:table-cell>
          <table:table-cell table:style-name="ce12"/>
          <table:table-cell office:value-type="float" office:value="77060.66" table:style-name="ce13">
            <text:p><text:s/>77.060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N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481.76" table:style-name="ce9">
            <text:p><text:s/>1.48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NCAL <text:s/>S.R.L. Totale</text:p>
          </table:table-cell>
          <table:table-cell table:style-name="ce12"/>
          <table:table-cell office:value-type="float" office:value="1481.76" table:style-name="ce13">
            <text:p><text:s/>1.48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798" table:style-name="ce9">
            <text:p><text:s/>7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SIOCARE S.R.L. Totale</text:p>
          </table:table-cell>
          <table:table-cell table:style-name="ce12"/>
          <table:table-cell office:value-type="float" office:value="798" table:style-name="ce13">
            <text:p><text:s/>79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NIC DI DAVIDE MUSSO</text:p>
          </table:table-cell>
          <table:table-cell office:value-type="string" table:style-name="ce2">
            <text:p>U2112 Dispositivi medici</text:p>
          </table:table-cell>
          <table:table-cell office:value-type="float" office:value="2689.8500000000004" table:style-name="ce9">
            <text:p><text:s/>2.68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SIONIC DI DAVIDE MUSSO Totale</text:p>
          </table:table-cell>
          <table:table-cell table:style-name="ce12"/>
          <table:table-cell office:value-type="float" office:value="2689.8500000000004" table:style-name="ce13">
            <text:p><text:s/>2.689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U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36.0999999999999" table:style-name="ce9">
            <text:p><text:s/>1.036,1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558.95000000000005" table:style-name="ce10">
            <text:p><text:s/>558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SUFARMA <text:s/>S.P.A. Totale</text:p>
          </table:table-cell>
          <table:table-cell table:style-name="ce12"/>
          <table:table-cell office:value-type="float" office:value="1595.05" table:style-name="ce13">
            <text:p><text:s/>1.59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AIRE ITALIA SPA</text:p>
          </table:table-cell>
          <table:table-cell office:value-type="string" table:style-name="ce2">
            <text:p>U2103 Prodotti dietetici</text:p>
          </table:table-cell>
          <table:table-cell office:value-type="float" office:value="15429" table:style-name="ce9">
            <text:p><text:s/>15.429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78062.180000000008" table:style-name="ce10">
            <text:p><text:s/>78.062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TALAIRE ITALIA SPA Totale</text:p>
          </table:table-cell>
          <table:table-cell table:style-name="ce12"/>
          <table:table-cell office:value-type="float" office:value="93491.180000000008" table:style-name="ce13">
            <text:p><text:s/>93.49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I TIZIANA</text:p>
          </table:table-cell>
          <table:table-cell office:value-type="string" table:style-name="ce2">
            <text:p>U3219 Spese legali</text:p>
          </table:table-cell>
          <table:table-cell office:value-type="float" office:value="25191.18" table:style-name="ce9">
            <text:p><text:s/>25.19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TI TIZIANA Totale</text:p>
          </table:table-cell>
          <table:table-cell table:style-name="ce12"/>
          <table:table-cell office:value-type="float" office:value="25191.18" table:style-name="ce13">
            <text:p><text:s/>25.191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VISOL SRL</text:p>
          </table:table-cell>
          <table:table-cell office:value-type="string" table:style-name="ce2">
            <text:p>U2103 Prodotti dietetici</text:p>
          </table:table-cell>
          <table:table-cell office:value-type="float" office:value="104671.80000000002" table:style-name="ce9">
            <text:p><text:s/>104.671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2459.9" table:style-name="ce10">
            <text:p><text:s/>2.459,9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236610.06000000003" table:style-name="ce10">
            <text:p><text:s/>236.610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VISOL SRL Totale</text:p>
          </table:table-cell>
          <table:table-cell table:style-name="ce12"/>
          <table:table-cell office:value-type="float" office:value="343741.76" table:style-name="ce13">
            <text:p><text:s/>343.74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72697.709999999992" table:style-name="ce9">
            <text:p><text:s/>72.697,71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6199 Altri beni materiali</text:p>
          </table:table-cell>
          <table:table-cell office:value-type="float" office:value="22853.200000000001" table:style-name="ce10">
            <text:p><text:s/>22.85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ODAFONE ITALIA SPA Totale</text:p>
          </table:table-cell>
          <table:table-cell table:style-name="ce12"/>
          <table:table-cell office:value-type="float" office:value="95550.909999999989" table:style-name="ce13">
            <text:p><text:s/>95.550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. ASSISTENZA SOCC. V.A.S.C. ONLUS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5993.119999999999" table:style-name="ce9">
            <text:p><text:s/>25.99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OLONT. ASSISTENZA SOCC. V.A.S.C. ONLUS Totale</text:p>
          </table:table-cell>
          <table:table-cell table:style-name="ce12"/>
          <table:table-cell office:value-type="float" office:value="25993.119999999999" table:style-name="ce13">
            <text:p><text:s/>25.993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ARI SOCCORSO SUD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9115.410000000003" table:style-name="ce9">
            <text:p><text:s/>39.115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OLONTARI SOCCORSO SUD CANAVESE Totale</text:p>
          </table:table-cell>
          <table:table-cell table:style-name="ce12"/>
          <table:table-cell office:value-type="float" office:value="39115.410000000003" table:style-name="ce13">
            <text:p><text:s/>39.115,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11.78" table:style-name="ce9">
            <text:p><text:s/>711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WR INTERNATIONAL PBI S.R.L. Totale</text:p>
          </table:table-cell>
          <table:table-cell table:style-name="ce12"/>
          <table:table-cell office:value-type="float" office:value="711.78" table:style-name="ce13">
            <text:p><text:s/>711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924" table:style-name="ce9">
            <text:p><text:s/>9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YAIRE MEDICAL S.R.L. Totale</text:p>
          </table:table-cell>
          <table:table-cell table:style-name="ce12"/>
          <table:table-cell office:value-type="float" office:value="924" table:style-name="ce13">
            <text:p><text:s/>92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74.7" table:style-name="ce9">
            <text:p><text:s/>1.67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YAIRE S.R.L. Totale</text:p>
          </table:table-cell>
          <table:table-cell table:style-name="ce12"/>
          <table:table-cell office:value-type="float" office:value="1674.7" table:style-name="ce13">
            <text:p><text:s/>1.674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GON ITALIA <text:s/>S.R.L.</text:p>
          </table:table-cell>
          <table:table-cell office:value-type="string" table:style-name="ce2">
            <text:p>U2103 Prodotti dietetici</text:p>
          </table:table-cell>
          <table:table-cell office:value-type="float" office:value="145.03" table:style-name="ce9">
            <text:p><text:s/>145,0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12 Dispositivi medici</text:p>
          </table:table-cell>
          <table:table-cell office:value-type="float" office:value="8842.7999999999993" table:style-name="ce10">
            <text:p><text:s/>8.84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YGON ITALIA <text:s/>S.R.L. Totale</text:p>
          </table:table-cell>
          <table:table-cell table:style-name="ce12"/>
          <table:table-cell office:value-type="float" office:value="8987.83" table:style-name="ce13">
            <text:p><text:s/>8.987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DNER TECNOLOGIE MEDICALI SRL</text:p>
          </table:table-cell>
          <table:table-cell office:value-type="string" table:style-name="ce2">
            <text:p>U2112 Dispositivi medici</text:p>
          </table:table-cell>
          <table:table-cell office:value-type="float" office:value="5815.7999999999993" table:style-name="ce9">
            <text:p><text:s/>5.815,8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1520" table:style-name="ce10">
            <text:p><text:s/>1.52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36553.96" table:style-name="ce10">
            <text:p><text:s/>36.553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ALDNER TECNOLOGIE MEDICALI SRL Totale</text:p>
          </table:table-cell>
          <table:table-cell table:style-name="ce12"/>
          <table:table-cell office:value-type="float" office:value="43889.759999999995" table:style-name="ce13">
            <text:p><text:s/>43.889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EDA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79.04" table:style-name="ce9">
            <text:p><text:s/>17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ELEDA ITALIA S.R.L. Totale</text:p>
          </table:table-cell>
          <table:table-cell table:style-name="ce12"/>
          <table:table-cell office:value-type="float" office:value="179.04" table:style-name="ce13">
            <text:p><text:s/>17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LSPECT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120.68" table:style-name="ce9">
            <text:p><text:s/>27.120,6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633.6" table:style-name="ce10">
            <text:p><text:s/>633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ELLSPECT S.R.L. Totale</text:p>
          </table:table-cell>
          <table:table-cell table:style-name="ce12"/>
          <table:table-cell office:value-type="float" office:value="27754.28" table:style-name="ce13">
            <text:p><text:s/>27.754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RLD SERVICE CROSASS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3847.740000000005" table:style-name="ce9">
            <text:p><text:s/>73.847,74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13050.650000000001" table:style-name="ce10">
            <text:p><text:s/>13.050,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ORLD SERVICE CROSASSO Totale</text:p>
          </table:table-cell>
          <table:table-cell table:style-name="ce12"/>
          <table:table-cell office:value-type="float" office:value="86898.390000000014" table:style-name="ce13">
            <text:p><text:s/>86.898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IMENES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550" table:style-name="ce9">
            <text:p><text:s/>550,0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15 Acquisti di servizi sanitari per assistenza integr</text:p>
          </table:table-cell>
          <table:table-cell office:value-type="float" office:value="458.8" table:style-name="ce10">
            <text:p><text:s/>45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XIMENES <text:s text:c="2"/>S.R.L. Totale</text:p>
          </table:table-cell>
          <table:table-cell table:style-name="ce12"/>
          <table:table-cell office:value-type="float" office:value="1008.8" table:style-name="ce13">
            <text:p><text:s/>1.008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-MED INNOVAZIONE MEDICALI S.R.L.</text:p>
          </table:table-cell>
          <table:table-cell office:value-type="string" table:style-name="ce2">
            <text:p>U2112 Dispositivi medici</text:p>
          </table:table-cell>
          <table:table-cell office:value-type="float" office:value="7800" table:style-name="ce9">
            <text:p><text:s/>7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X-MED INNOVAZIONE MEDICALI S.R.L. Totale</text:p>
          </table:table-cell>
          <table:table-cell table:style-name="ce12"/>
          <table:table-cell office:value-type="float" office:value="7800" table:style-name="ce13">
            <text:p><text:s/>7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ANG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50" table:style-name="ce9">
            <text:p><text:s/>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YANGA S.R.L. Totale</text:p>
          </table:table-cell>
          <table:table-cell table:style-name="ce12"/>
          <table:table-cell office:value-type="float" office:value="650" table:style-name="ce13">
            <text:p><text:s/>6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PSOMED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2259" table:style-name="ce9">
            <text:p><text:s/>22.25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YPSOMED ITALIA SRL Totale</text:p>
          </table:table-cell>
          <table:table-cell table:style-name="ce12"/>
          <table:table-cell office:value-type="float" office:value="22259" table:style-name="ce13">
            <text:p><text:s/>22.25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.D. DI ZANIN DAVIDE E C. S.N.C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014.6" table:style-name="ce9">
            <text:p><text:s/>1.014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.D. DI ZANIN DAVIDE E C. S.N.C. Totale</text:p>
          </table:table-cell>
          <table:table-cell table:style-name="ce12"/>
          <table:table-cell office:value-type="float" office:value="1014.6" table:style-name="ce13">
            <text:p><text:s/>1.014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C! COOPERATIVA SOCIALE ONLU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99.38000000000011" table:style-name="ce9">
            <text:p><text:s/>89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AC! COOPERATIVA SOCIALE ONLUS Totale</text:p>
          </table:table-cell>
          <table:table-cell table:style-name="ce12"/>
          <table:table-cell office:value-type="float" office:value="899.38000000000011" table:style-name="ce13">
            <text:p><text:s/>899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FFIRO NORD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714.6299999999992" table:style-name="ce9">
            <text:p><text:s/>9.714,63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21 Acquisti di prestazioni di psichiatria residenzial</text:p>
          </table:table-cell>
          <table:table-cell office:value-type="float" office:value="52376.18" table:style-name="ce10">
            <text:p><text:s/>52.376,18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3 Acquisti di prestazioni socio sanitarie a rilevanz</text:p>
          </table:table-cell>
          <table:table-cell office:value-type="float" office:value="11139.72" table:style-name="ce10">
            <text:p><text:s/>11.139,72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137 Altri acquisti di servizi e prestazioni sanitarie</text:p>
          </table:table-cell>
          <table:table-cell office:value-type="float" office:value="4880.3999999999996" table:style-name="ce10">
            <text:p><text:s/>4.880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AFFIRO NORD S.R.L. Totale</text:p>
          </table:table-cell>
          <table:table-cell table:style-name="ce12"/>
          <table:table-cell office:value-type="float" office:value="78110.929999999993" table:style-name="ce13">
            <text:p><text:s/>78.110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53.77" table:style-name="ce9">
            <text:p><text:s/>653,77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2103 Prodotti dietetici</text:p>
          </table:table-cell>
          <table:table-cell office:value-type="float" office:value="125.78" table:style-name="ce10">
            <text:p><text:s/>125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AMBON ITALIA S.R.L. Totale</text:p>
          </table:table-cell>
          <table:table-cell table:style-name="ce12"/>
          <table:table-cell office:value-type="float" office:value="779.55" table:style-name="ce13">
            <text:p><text:s/>779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TIV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4053.639999999999" table:style-name="ce9">
            <text:p><text:s/>4.053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ENTIVA ITALIA SRL Totale</text:p>
          </table:table-cell>
          <table:table-cell table:style-name="ce12"/>
          <table:table-cell office:value-type="float" office:value="4053.639999999999" table:style-name="ce13">
            <text:p><text:s/>4.053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4252.45000000001" table:style-name="ce9">
            <text:p><text:s/>144.252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IMMER BIOMET ITALIA S.R.L. Totale</text:p>
          </table:table-cell>
          <table:table-cell table:style-name="ce12"/>
          <table:table-cell office:value-type="float" office:value="144252.45000000001" table:style-name="ce13">
            <text:p><text:s/>144.252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INFORMATICA <text:s/>S.P.A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3377.5" table:style-name="ce9">
            <text:p><text:s/>23.377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3222 Manutenzione e riparazione mobili e arredi</text:p>
          </table:table-cell>
          <table:table-cell office:value-type="float" office:value="33531.5" table:style-name="ce10">
            <text:p><text:s/>33.531,50<text:s text:c="3"/>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">
            <text:p>U5201 Noleggi</text:p>
          </table:table-cell>
          <table:table-cell office:value-type="float" office:value="92424.99000000002" table:style-name="ce10">
            <text:p><text:s/>92.424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UCCHETTI INFORMATICA <text:s/>S.P.A. Totale</text:p>
          </table:table-cell>
          <table:table-cell table:style-name="ce12"/>
          <table:table-cell office:value-type="float" office:value="149333.99000000002" table:style-name="ce13">
            <text:p><text:s/>149.333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335" table:style-name="ce9">
            <text:p><text:s/>4.3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UCCHETTI SPA Totale</text:p>
          </table:table-cell>
          <table:table-cell table:style-name="ce12"/>
          <table:table-cell office:value-type="float" office:value="4335" table:style-name="ce13">
            <text:p><text:s/>4.3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1">
            <text:p>(vuoto) Totale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 office:value-type="string" table:style-name="ce4">
            <text:p>Totale complessivo</text:p>
          </table:table-cell>
          <table:table-cell table:style-name="ce8"/>
          <table:table-cell office:value-type="float" office:value="93000222.549999923" table:style-name="ce15">
            <text:p><text:s/>93.000.222,55<text:s text:c="3"/></text:p>
          </table:table-cell>
          <table:table-cell table:number-columns-repeated="16381"/>
        </table:table-row>
        <table:table-row table:number-rows-repeated="1044928" table:style-name="ro1">
          <table:table-cell table:number-columns-repeated="16384"/>
        </table:table-row>
      </table:table>
      <table:table table:name="X_COD_GESTIONAL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2" table:default-cell-style-name="ce5"/>
        <table:table-column table:style-name="co5" table:number-columns-repeated="16379" table:default-cell-style-name="ce1"/>
        <table:table-row table:style-name="ro1">
          <table:table-cell office:value-type="string" table:style-name="ce14">
            <text:p>MANDATI PAGAMENTO PERIODO 01/01/2024 AL 31/03/2024</text:p>
          </table:table-cell>
          <table:table-cell table:style-name="ce14"/>
          <table:table-cell table:number-columns-repeated="3" table:style-name="ce16"/>
          <table:table-cell table:number-columns-repeated="16379" table:style-name="ce14"/>
        </table:table-row>
        <table:table-row table:style-name="ro1">
          <table:table-cell office:value-type="string" table:style-name="ce14">
            <text:p>PAGAMENTI PER TIPOLOGIA DI LAVORO, BENI E SERVIZI</text:p>
          </table:table-cell>
          <table:table-cell table:style-name="ce14"/>
          <table:table-cell table:number-columns-repeated="3" table:style-name="ce16"/>
          <table:table-cell table:number-columns-repeated="16379" table:style-name="ce14"/>
        </table:table-row>
        <table:table-row table:style-name="ro1">
          <table:table-cell office:value-type="string" table:style-name="ce2">
            <text:p>Somma di <text:s/>Importo Netto</text:p>
          </table:table-cell>
          <table:table-cell table:style-name="ce6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11">
            <text:p>Cod.Gest.</text:p>
          </table:table-cell>
          <table:table-cell office:value-type="string" table:style-name="ce11">
            <text:p>Descr</text:p>
          </table:table-cell>
          <table:table-cell office:value-type="string" table:style-name="ce13">
            <text:p>Total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2">
            <text:p>U1104 Arretrati anni precedenti personale a tempo indete</text:p>
          </table:table-cell>
          <table:table-cell office:value-type="string" table:style-name="ce2">
            <text:p>ACQUI/IN/CONTRO</text:p>
          </table:table-cell>
          <table:table-cell office:value-type="float" office:value="2865.1499999999996" table:style-name="ce9">
            <text:p><text:s/>2.865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 SOC. P.G.FRASSATI S.C.S.ONLUS</text:p>
          </table:table-cell>
          <table:table-cell office:value-type="float" office:value="9620.68" table:style-name="ce10">
            <text:p><text:s/>9.620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SOCIALE L'IPPOGRIFO S.C.A.R.L.</text:p>
          </table:table-cell>
          <table:table-cell office:value-type="float" office:value="4212" table:style-name="ce10">
            <text:p><text:s/>4.21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ANIMAZIONE VALDOCCO -1-</text:p>
          </table:table-cell>
          <table:table-cell office:value-type="float" office:value="8060.01" table:style-name="ce10">
            <text:p><text:s/>8.060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MARGINE S.C.S.ONLUS</text:p>
          </table:table-cell>
          <table:table-cell office:value-type="float" office:value="25441.01" table:style-name="ce10">
            <text:p><text:s/>25.441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POZZO COOPERATIVA SOCIALE</text:p>
          </table:table-cell>
          <table:table-cell office:value-type="float" office:value="12896" table:style-name="ce10">
            <text:p><text:s/>12.89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'ARTE DELLA CURA</text:p>
          </table:table-cell>
          <table:table-cell office:value-type="float" office:value="8608.9500000000007" table:style-name="ce10">
            <text:p><text:s/>8.608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GETTO EMMAUS SOC.COOP. A R.L.</text:p>
          </table:table-cell>
          <table:table-cell office:value-type="float" office:value="3172.12" table:style-name="ce10">
            <text:p><text:s/>3.172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SA COOPERATIVA SOCIALE</text:p>
          </table:table-cell>
          <table:table-cell office:value-type="float" office:value="5600.35" table:style-name="ce10">
            <text:p><text:s/>5.600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RCARE S.R.L.</text:p>
          </table:table-cell>
          <table:table-cell office:value-type="float" office:value="13925" table:style-name="ce10">
            <text:p><text:s/>13.925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1104 Arretrati anni precedenti personale a tempo indete Totale</text:p>
          </table:table-cell>
          <table:table-cell table:style-name="ce6"/>
          <table:table-cell office:value-type="float" office:value="94401.27" table:style-name="ce9">
            <text:p><text:s/>94.401,2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1204 Ritenute previdenziali e assistenziali al personal</text:p>
          </table:table-cell>
          <table:table-cell office:value-type="string" table:style-name="ce2">
            <text:p>FONDAZIONE ONAOSI GEST.ENTR.CONTRIB.</text:p>
          </table:table-cell>
          <table:table-cell office:value-type="float" office:value="78685.41" table:style-name="ce9">
            <text:p><text:s/>78.685,4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1204 Ritenute previdenziali e assistenziali al personal Totale</text:p>
          </table:table-cell>
          <table:table-cell table:style-name="ce6"/>
          <table:table-cell office:value-type="float" office:value="78685.41" table:style-name="ce9">
            <text:p><text:s/>78.685,4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01 Prodotti farmaceutici</text:p>
          </table:table-cell>
          <table:table-cell office:value-type="string" table:style-name="ce2">
            <text:p>A.C.E.F. <text:s/>S.P.A.</text:p>
          </table:table-cell>
          <table:table-cell office:value-type="float" office:value="445" table:style-name="ce9">
            <text:p><text:s/>44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VIE <text:s/>S.R.L.</text:p>
          </table:table-cell>
          <table:table-cell office:value-type="float" office:value="205202.8" table:style-name="ce10">
            <text:p><text:s/>205.202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C FARMACEUTICI S.P.A.</text:p>
          </table:table-cell>
          <table:table-cell office:value-type="float" office:value="783.67" table:style-name="ce10">
            <text:p><text:s/>783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IOGEN PHARMA S.P.A.</text:p>
          </table:table-cell>
          <table:table-cell office:value-type="float" office:value="2136.6000000000004" table:style-name="ce10">
            <text:p><text:s/>2.136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ARPIA FARMACEUTICI S.R.L.</text:p>
          </table:table-cell>
          <table:table-cell office:value-type="float" office:value="2142.3199999999997" table:style-name="ce10">
            <text:p><text:s/>2.142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CORD HEALTHCARE ITALIA <text:s/>S.R.L.</text:p>
          </table:table-cell>
          <table:table-cell office:value-type="float" office:value="20032.52" table:style-name="ce10">
            <text:p><text:s/>20.032,5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DVANZ PHARMA ITALIA S.R.L.</text:p>
          </table:table-cell>
          <table:table-cell office:value-type="float" office:value="21069.360000000001" table:style-name="ce10">
            <text:p><text:s/>21.069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DVANZ PHARMA SPECIALTY MEDICINE ITALIA</text:p>
          </table:table-cell>
          <table:table-cell office:value-type="float" office:value="16709.439999999999" table:style-name="ce10">
            <text:p><text:s/>16.709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GENZIA INDUSTRIE DIFESA</text:p>
          </table:table-cell>
          <table:table-cell office:value-type="float" office:value="18740.53" table:style-name="ce10">
            <text:p><text:s/>18.740,5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IMRARE SRL SOCIETA' BENEFIT</text:p>
          </table:table-cell>
          <table:table-cell office:value-type="float" office:value="690" table:style-name="ce10">
            <text:p><text:s/>6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FA INTES INDUSTRIA TERAPEUTICA</text:p>
          </table:table-cell>
          <table:table-cell office:value-type="float" office:value="2707.18" table:style-name="ce10">
            <text:p><text:s/>2.707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FASIGMA S.P.A.</text:p>
          </table:table-cell>
          <table:table-cell office:value-type="float" office:value="20088.599999999999" table:style-name="ce10">
            <text:p><text:s/>20.088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K-ABELLO' <text:s text:c="2"/>S.P.A.</text:p>
          </table:table-cell>
          <table:table-cell office:value-type="float" office:value="2729.58" table:style-name="ce10">
            <text:p><text:s/>2.729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LERGY THERAPEUTICS ITALIA S.R.L.</text:p>
          </table:table-cell>
          <table:table-cell office:value-type="float" office:value="439" table:style-name="ce10">
            <text:p><text:s/>43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LOGA (ITALIA) S.R.L.</text:p>
          </table:table-cell>
          <table:table-cell office:value-type="float" office:value="8291.2999999999993" table:style-name="ce10">
            <text:p><text:s/>8.291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MIRALL S.P.A.</text:p>
          </table:table-cell>
          <table:table-cell office:value-type="float" office:value="94142.919999999984" table:style-name="ce10">
            <text:p><text:s/>94.142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NYLAM ITALY S.R.L.</text:p>
          </table:table-cell>
          <table:table-cell office:value-type="float" office:value="37529.440000000002" table:style-name="ce10">
            <text:p><text:s/>37.529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GEN <text:s/>S.R.L.</text:p>
          </table:table-cell>
          <table:table-cell office:value-type="float" office:value="215598.48" table:style-name="ce10">
            <text:p><text:s/>215.598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ICUS THERAPEUTICS S.R.L.</text:p>
          </table:table-cell>
          <table:table-cell office:value-type="float" office:value="45045.56" table:style-name="ce10">
            <text:p><text:s/>45.045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GELINI PHARMA S.P.A.</text:p>
          </table:table-cell>
          <table:table-cell office:value-type="float" office:value="18605.690000000002" table:style-name="ce10">
            <text:p><text:s/>18.605,6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ISTO PHARMA <text:s/>ITALY S.R.L.</text:p>
          </table:table-cell>
          <table:table-cell office:value-type="float" office:value="182.23000000000002" table:style-name="ce10">
            <text:p><text:s/>182,2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PEN PHARMA IRELAND <text:s/>LIMITED</text:p>
          </table:table-cell>
          <table:table-cell office:value-type="float" office:value="4261.4900000000007" table:style-name="ce10">
            <text:p><text:s/>4.261,4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TELLAS PHARMA S.P.A.</text:p>
          </table:table-cell>
          <table:table-cell office:value-type="float" office:value="65217.740000000005" table:style-name="ce10">
            <text:p><text:s/>65.217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TRAZENECA S.P.A.</text:p>
          </table:table-cell>
          <table:table-cell office:value-type="float" office:value="259005.13000000003" table:style-name="ce10">
            <text:p><text:s/>259.005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ROBINDO PHARMA ITALIA <text:s/>S.R.L.</text:p>
          </table:table-cell>
          <table:table-cell office:value-type="float" office:value="13396.4" table:style-name="ce10">
            <text:p><text:s/>13.396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AS PHARMACEUTICALS S.R.L.</text:p>
          </table:table-cell>
          <table:table-cell office:value-type="float" office:value="4835.28" table:style-name="ce10">
            <text:p><text:s/>4.835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. BRAUN MILANO S.P.A.</text:p>
          </table:table-cell>
          <table:table-cell office:value-type="float" office:value="23902.07" table:style-name="ce10">
            <text:p><text:s/>23.902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USCH &amp; LOMB-IOM S.P.A.</text:p>
          </table:table-cell>
          <table:table-cell office:value-type="float" office:value="191.2" table:style-name="ce10">
            <text:p><text:s/>191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XTER S.P.A.</text:p>
          </table:table-cell>
          <table:table-cell office:value-type="float" office:value="69990.460000000006" table:style-name="ce10">
            <text:p><text:s/>69.990,4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YER S.P.A.</text:p>
          </table:table-cell>
          <table:table-cell office:value-type="float" office:value="66480.299999999988" table:style-name="ce10">
            <text:p><text:s/>66.480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GEN <text:s/>ITALIA S.R.L.</text:p>
          </table:table-cell>
          <table:table-cell office:value-type="float" office:value="138478.97" table:style-name="ce10">
            <text:p><text:s/>138.478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INDUSTRIA L.I.M. S.P.A.</text:p>
          </table:table-cell>
          <table:table-cell office:value-type="float" office:value="9082.41" table:style-name="ce10">
            <text:p><text:s/>9.082,4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PROJET ITALIA <text:s/>S.R.L.</text:p>
          </table:table-cell>
          <table:table-cell office:value-type="float" office:value="3852.9700000000003" table:style-name="ce10">
            <text:p><text:s/>3.852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OEHRINGER INGELHEIM ITALIA S.P.A.</text:p>
          </table:table-cell>
          <table:table-cell office:value-type="float" office:value="42671.380000000005" table:style-name="ce10">
            <text:p><text:s/>42.671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ACCO IMAGING ITALIA S.R.L.</text:p>
          </table:table-cell>
          <table:table-cell office:value-type="float" office:value="11942.14" table:style-name="ce10">
            <text:p><text:s/>11.942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ACCO IMAGING S.P.A.</text:p>
          </table:table-cell>
          <table:table-cell office:value-type="float" office:value="1508" table:style-name="ce10">
            <text:p><text:s/>1.50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ISTOL MYERS SQUIBB S.R.L.</text:p>
          </table:table-cell>
          <table:table-cell office:value-type="float" office:value="120911.93" table:style-name="ce10">
            <text:p><text:s/>120.911,9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UNO FARMACEUTICI S.P.A.</text:p>
          </table:table-cell>
          <table:table-cell office:value-type="float" office:value="1646.3799999999999" table:style-name="ce10">
            <text:p><text:s/>1.646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F.I. <text:s/>S.R.L.</text:p>
          </table:table-cell>
          <table:table-cell office:value-type="float" office:value="580" table:style-name="ce10">
            <text:p><text:s/>5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LLTRION HEALTHCARE ITALY S.R.L.</text:p>
          </table:table-cell>
          <table:table-cell office:value-type="float" office:value="29378.47" table:style-name="ce10">
            <text:p><text:s/>29.378,4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IESI ITALIA S.P.A.</text:p>
          </table:table-cell>
          <table:table-cell office:value-type="float" office:value="39486.949999999997" table:style-name="ce10">
            <text:p><text:s/>39.486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LINIGEN IRELAND LIMITED</text:p>
          </table:table-cell>
          <table:table-cell office:value-type="float" office:value="8280" table:style-name="ce10">
            <text:p><text:s/>8.2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DIFI <text:s/>S.R.L.</text:p>
          </table:table-cell>
          <table:table-cell office:value-type="float" office:value="3741.7400000000002" table:style-name="ce10">
            <text:p><text:s/>3.741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DISAN S.P.A.</text:p>
          </table:table-cell>
          <table:table-cell office:value-type="float" office:value="936" table:style-name="ce10">
            <text:p><text:s/>93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RZA MEDICAL S.R.L.</text:p>
          </table:table-cell>
          <table:table-cell office:value-type="float" office:value="1413.72" table:style-name="ce10">
            <text:p><text:s/>1.413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SL BEHRING S.P.A.</text:p>
          </table:table-cell>
          <table:table-cell office:value-type="float" office:value="15702.06" table:style-name="ce10">
            <text:p><text:s/>15.702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IICHI SANKYO ITALIA <text:s/>SPA</text:p>
          </table:table-cell>
          <table:table-cell office:value-type="float" office:value="42017.270000000004" table:style-name="ce10">
            <text:p><text:s/>42.017,2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PO PACK S.R.L.</text:p>
          </table:table-cell>
          <table:table-cell office:value-type="float" office:value="584.9" table:style-name="ce10">
            <text:p><text:s/>584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ACO BIOFARMACEUTICI S.R.L.</text:p>
          </table:table-cell>
          <table:table-cell office:value-type="float" office:value="53.4" table:style-name="ce10">
            <text:p><text:s/>53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FA COOPER S.P.A.</text:p>
          </table:table-cell>
          <table:table-cell office:value-type="float" office:value="101.4" table:style-name="ce10">
            <text:p><text:s/>101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C GENERICI S.R.L.</text:p>
          </table:table-cell>
          <table:table-cell office:value-type="float" office:value="4132.5" table:style-name="ce10">
            <text:p><text:s/>4.132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MPE' <text:s/>FARMACEUTICI <text:s/>S.P.A.</text:p>
          </table:table-cell>
          <table:table-cell office:value-type="float" office:value="477.93" table:style-name="ce10">
            <text:p><text:s/>477,9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R. FALK PHARMA S.R.L.</text:p>
          </table:table-cell>
          <table:table-cell office:value-type="float" office:value="548.98" table:style-name="ce10">
            <text:p><text:s/>548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R. REDDY'S <text:s/>S.R.L.</text:p>
          </table:table-cell>
          <table:table-cell office:value-type="float" office:value="4047.26" table:style-name="ce10">
            <text:p><text:s/>4.047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G S.P.A.</text:p>
          </table:table-cell>
          <table:table-cell office:value-type="float" office:value="27303.44000000001" table:style-name="ce10">
            <text:p><text:s/>27.303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ISAI S.R.L.</text:p>
          </table:table-cell>
          <table:table-cell office:value-type="float" office:value="14485.68" table:style-name="ce10">
            <text:p><text:s/>14.485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LI LILLY ITALIA <text:s/>S.P.A.</text:p>
          </table:table-cell>
          <table:table-cell office:value-type="float" office:value="177408.37999999998" table:style-name="ce10">
            <text:p><text:s/>177.408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PIONPHARMA GROUP S.R.L.</text:p>
          </table:table-cell>
          <table:table-cell office:value-type="float" office:value="275.7" table:style-name="ce10">
            <text:p><text:s/>275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RREKAPPA EUROTERAPICI S.P.A.</text:p>
          </table:table-cell>
          <table:table-cell office:value-type="float" office:value="39" table:style-name="ce10">
            <text:p><text:s/>3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THYPHARM ITALY S.R.L.</text:p>
          </table:table-cell>
          <table:table-cell office:value-type="float" office:value="642.91000000000008" table:style-name="ce10">
            <text:p><text:s/>642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UROMED PHARMA</text:p>
          </table:table-cell>
          <table:table-cell office:value-type="float" office:value="4934.59" table:style-name="ce10">
            <text:p><text:s/>4.934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VER PHARMA ITALIA SRL</text:p>
          </table:table-cell>
          <table:table-cell office:value-type="float" office:value="5229" table:style-name="ce10">
            <text:p><text:s/>5.22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GRON ITALIA <text:s/>S.R.L.</text:p>
          </table:table-cell>
          <table:table-cell office:value-type="float" office:value="1455.6299999999999" table:style-name="ce10">
            <text:p><text:s/>1.455,6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 GROUP SRL</text:p>
          </table:table-cell>
          <table:table-cell office:value-type="float" office:value="80" table:style-name="ce10">
            <text:p><text:s/>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EUTICA INTERNAZIONALE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LABOR <text:s/>S.R.L.</text:p>
          </table:table-cell>
          <table:table-cell office:value-type="float" office:value="3894.93" table:style-name="ce10">
            <text:p><text:s/>3.894,9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ZAN COSMOCEUTICI SRL</text:p>
          </table:table-cell>
          <table:table-cell office:value-type="float" office:value="260" table:style-name="ce10">
            <text:p><text:s/>2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ZZURRA S.R.L.</text:p>
          </table:table-cell>
          <table:table-cell office:value-type="float" office:value="1029.75" table:style-name="ce10">
            <text:p><text:s/>1.029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RING S.P.A.</text:p>
          </table:table-cell>
          <table:table-cell office:value-type="float" office:value="131.86000000000001" table:style-name="ce10">
            <text:p><text:s/>131,8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IDIA FARMACEUTICI S.P.A.</text:p>
          </table:table-cell>
          <table:table-cell office:value-type="float" office:value="8267.74" table:style-name="ce10">
            <text:p><text:s/>8.267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L GROUP S.R.L.</text:p>
          </table:table-cell>
          <table:table-cell office:value-type="float" office:value="7014.8" table:style-name="ce10">
            <text:p><text:s/>7.014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ESENIUS KABI ITALIA S.R.L.</text:p>
          </table:table-cell>
          <table:table-cell office:value-type="float" office:value="58137.960000000021" table:style-name="ce10">
            <text:p><text:s/>58.137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ESENIUS MEDICAL CARE ITALIA S.P.A.</text:p>
          </table:table-cell>
          <table:table-cell office:value-type="float" office:value="9352.68" table:style-name="ce10">
            <text:p><text:s/>9.352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.L. PHARMA ITALY S.R.L.</text:p>
          </table:table-cell>
          <table:table-cell office:value-type="float" office:value="2012.1900000000003" table:style-name="ce10">
            <text:p><text:s/>2.012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LAPAGOS BIOPHARMA ITALY S.R.L.</text:p>
          </table:table-cell>
          <table:table-cell office:value-type="float" office:value="3855.5299999999997" table:style-name="ce10">
            <text:p><text:s/>3.855,5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 HEALTHCARE S.R.L.</text:p>
          </table:table-cell>
          <table:table-cell office:value-type="float" office:value="17572" table:style-name="ce10">
            <text:p><text:s/>17.57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DEON RICHTER ITALIA <text:s/>S.R.L</text:p>
          </table:table-cell>
          <table:table-cell office:value-type="float" office:value="167.63" table:style-name="ce10">
            <text:p><text:s/>167,6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NETIC FARMA S.R.L.</text:p>
          </table:table-cell>
          <table:table-cell office:value-type="float" office:value="1071.2" table:style-name="ce10">
            <text:p><text:s/>1.071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LEAD SCIENCES S.R.L.</text:p>
          </table:table-cell>
          <table:table-cell office:value-type="float" office:value="98840.56" table:style-name="ce10">
            <text:p><text:s/>98.840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ULIANI S.P.A.</text:p>
          </table:table-cell>
          <table:table-cell office:value-type="float" office:value="499.56" table:style-name="ce10">
            <text:p><text:s/>499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LAXOSMITHKLINE S.P.A.</text:p>
          </table:table-cell>
          <table:table-cell office:value-type="float" office:value="47260.56" table:style-name="ce10">
            <text:p><text:s/>47.260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IFOLS ITALIA S.P.A.</text:p>
          </table:table-cell>
          <table:table-cell office:value-type="float" office:value="44699.28" table:style-name="ce10">
            <text:p><text:s/>44.699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UNENTHAL ITALIA S.R.L.</text:p>
          </table:table-cell>
          <table:table-cell office:value-type="float" office:value="6033.51" table:style-name="ce10">
            <text:p><text:s/>6.033,5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UERBET S.P.A.</text:p>
          </table:table-cell>
          <table:table-cell office:value-type="float" office:value="7247.18" table:style-name="ce10">
            <text:p><text:s/>7.247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ALEON ITALY S.R.L.</text:p>
          </table:table-cell>
          <table:table-cell office:value-type="float" office:value="1523.2399999999998" table:style-name="ce10">
            <text:p><text:s/>1.523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IKMA ITALIA S.P.A.</text:p>
          </table:table-cell>
          <table:table-cell office:value-type="float" office:value="27720.359999999997" table:style-name="ce10">
            <text:p><text:s/>27.720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.B.N. SAVIO S.R.L.</text:p>
          </table:table-cell>
          <table:table-cell office:value-type="float" office:value="1337.6" table:style-name="ce10">
            <text:p><text:s/>1.337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BSA FARMACEUTICI <text:s/>ITALIA S.R.L.</text:p>
          </table:table-cell>
          <table:table-cell office:value-type="float" office:value="983.29" table:style-name="ce10">
            <text:p><text:s/>983,2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CA-PHARM <text:s/>S.R.L.</text:p>
          </table:table-cell>
          <table:table-cell office:value-type="float" office:value="942.4" table:style-name="ce10">
            <text:p><text:s/>942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CYTE BIOSCIENCES ITALY SRL</text:p>
          </table:table-cell>
          <table:table-cell office:value-type="float" office:value="15706.88" table:style-name="ce10">
            <text:p><text:s/>15.706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DUSTRIA FARM GALENICA SENESE S.R.L.</text:p>
          </table:table-cell>
          <table:table-cell office:value-type="float" office:value="12796.320000000002" table:style-name="ce10">
            <text:p><text:s/>12.796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FECTOPHARM S.R.L.</text:p>
          </table:table-cell>
          <table:table-cell office:value-type="float" office:value="561.36" table:style-name="ce10">
            <text:p><text:s/>561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NOVA PHARMA S.P.A.</text:p>
          </table:table-cell>
          <table:table-cell office:value-type="float" office:value="2217.77" table:style-name="ce10">
            <text:p><text:s/>2.217,7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PSEN S.P.A.</text:p>
          </table:table-cell>
          <table:table-cell office:value-type="float" office:value="46418.07" table:style-name="ce10">
            <text:p><text:s/>46.418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BIOCHIMICO ITALIANO</text:p>
          </table:table-cell>
          <table:table-cell office:value-type="float" office:value="4484.7599999999993" table:style-name="ce10">
            <text:p><text:s/>4.484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GENTILI S.R.L.</text:p>
          </table:table-cell>
          <table:table-cell office:value-type="float" office:value="11791.69" table:style-name="ce10">
            <text:p><text:s/>11.791,6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TALCHIMICI S.P.A.</text:p>
          </table:table-cell>
          <table:table-cell office:value-type="float" office:value="122.10000000000001" table:style-name="ce10">
            <text:p><text:s/>122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TALFARMACO S.P.A.</text:p>
          </table:table-cell>
          <table:table-cell office:value-type="float" office:value="5352.76" table:style-name="ce10">
            <text:p><text:s/>5.352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TC FARMA <text:s/>S.R.L.</text:p>
          </table:table-cell>
          <table:table-cell office:value-type="float" office:value="1589.16" table:style-name="ce10">
            <text:p><text:s/>1.589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JANSSEN-CILAG S.P.A.</text:p>
          </table:table-cell>
          <table:table-cell office:value-type="float" office:value="718208.55999999982" table:style-name="ce10">
            <text:p><text:s/>718.208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JAZZ HEALTHCARE ITALY SRL</text:p>
          </table:table-cell>
          <table:table-cell office:value-type="float" office:value="6270" table:style-name="ce10">
            <text:p><text:s/>6.2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24 PHARMACEUTICALS S.R.L.</text:p>
          </table:table-cell>
          <table:table-cell office:value-type="float" office:value="1089" table:style-name="ce10">
            <text:p><text:s/>1.08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EDRION <text:s text:c="2"/>S.P.A.</text:p>
          </table:table-cell>
          <table:table-cell office:value-type="float" office:value="42" table:style-name="ce10">
            <text:p><text:s/>4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RKA FARMACEUTICI MILANO <text:s/>S.R.L.</text:p>
          </table:table-cell>
          <table:table-cell office:value-type="float" office:value="622.80000000000007" table:style-name="ce10">
            <text:p><text:s/>622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YOWA KIRIN INTERNAT. NEWCO ITALY S.R.L.</text:p>
          </table:table-cell>
          <table:table-cell office:value-type="float" office:value="115.72" table:style-name="ce10">
            <text:p><text:s/>115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YOWA KIRIN S.R.L.</text:p>
          </table:table-cell>
          <table:table-cell office:value-type="float" office:value="58.6" table:style-name="ce10">
            <text:p><text:s/>58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. MOLTENI E C. DEI F.LLI ALITTI S.P.A.</text:p>
          </table:table-cell>
          <table:table-cell office:value-type="float" office:value="22004.560000000001" table:style-name="ce10">
            <text:p><text:s/>22.004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 BALDACCI S.P.A</text:p>
          </table:table-cell>
          <table:table-cell office:value-type="float" office:value="108.82" table:style-name="ce10">
            <text:p><text:s/>108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O FARMACEUTICO <text:s/>SIT</text:p>
          </table:table-cell>
          <table:table-cell office:value-type="float" office:value="520.37" table:style-name="ce10">
            <text:p><text:s/>520,3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O FARMACEUTICO CT S.R.L</text:p>
          </table:table-cell>
          <table:table-cell office:value-type="float" office:value="2590.7200000000003" table:style-name="ce10">
            <text:p><text:s/>2.590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O FARMACOLOGICO</text:p>
          </table:table-cell>
          <table:table-cell office:value-type="float" office:value="2335.14" table:style-name="ce10">
            <text:p><text:s/>2.335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O-PHARMA SPA</text:p>
          </table:table-cell>
          <table:table-cell office:value-type="float" office:value="76112.42" table:style-name="ce10">
            <text:p><text:s/>76.112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OFARMA S.P.A.</text:p>
          </table:table-cell>
          <table:table-cell office:value-type="float" office:value="938.44999999999993" table:style-name="ce10">
            <text:p><text:s/>938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UNDBECK ITALIA <text:s/>S.P.A.</text:p>
          </table:table-cell>
          <table:table-cell office:value-type="float" office:value="1647.53" table:style-name="ce10">
            <text:p><text:s/>1.647,5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AC PHARMA S.R.L.</text:p>
          </table:table-cell>
          <table:table-cell office:value-type="float" office:value="18357.18" table:style-name="ce10">
            <text:p><text:s/>18.357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GAS ITALIA S.R.L.</text:p>
          </table:table-cell>
          <table:table-cell office:value-type="float" office:value="495672.94999999995" table:style-name="ce10">
            <text:p><text:s/>495.672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RCK SERONO S.P.A.</text:p>
          </table:table-cell>
          <table:table-cell office:value-type="float" office:value="63016.389999999963" table:style-name="ce10">
            <text:p><text:s/>63.016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IRUM PHARMACEUTICALS INTERNATIONAL B.V.</text:p>
          </table:table-cell>
          <table:table-cell office:value-type="float" office:value="58021.08" table:style-name="ce10">
            <text:p><text:s/>58.021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NDIAL PHARMA SA</text:p>
          </table:table-cell>
          <table:table-cell office:value-type="float" office:value="1709.18" table:style-name="ce10">
            <text:p><text:s/>1.709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NICO SPA</text:p>
          </table:table-cell>
          <table:table-cell office:value-type="float" office:value="13513.66" table:style-name="ce10">
            <text:p><text:s/>13.513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SD ITALIA <text:s/>S.R.L.</text:p>
          </table:table-cell>
          <table:table-cell office:value-type="float" office:value="513191.21000000014" table:style-name="ce10">
            <text:p><text:s/>513.191,2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UNDIPHARMA PHARMACEUTICALS S.R.L.</text:p>
          </table:table-cell>
          <table:table-cell office:value-type="float" office:value="2100.98" table:style-name="ce10">
            <text:p><text:s/>2.100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OPHARMED GENTILI <text:s/>S.R.L.</text:p>
          </table:table-cell>
          <table:table-cell office:value-type="float" office:value="5572.0399999999991" table:style-name="ce10">
            <text:p><text:s/>5.572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UPHARMA S.R.L.</text:p>
          </table:table-cell>
          <table:table-cell office:value-type="float" office:value="9330.7199999999993" table:style-name="ce10">
            <text:p><text:s/>9.330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URAXPHARM ITALY S.P.A.</text:p>
          </table:table-cell>
          <table:table-cell office:value-type="float" office:value="1532.6000000000001" table:style-name="ce10">
            <text:p><text:s/>1.532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IPPON GASES PHARMA <text:s/>S.R.L.</text:p>
          </table:table-cell>
          <table:table-cell office:value-type="float" office:value="241811.53999999998" table:style-name="ce10">
            <text:p><text:s/>241.811,5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OS <text:s/>S.R.L.</text:p>
          </table:table-cell>
          <table:table-cell office:value-type="float" office:value="78" table:style-name="ce10">
            <text:p><text:s/>7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RDIC PHARMA S.R.L.</text:p>
          </table:table-cell>
          <table:table-cell office:value-type="float" office:value="9365.2199999999993" table:style-name="ce10">
            <text:p><text:s/>9.365,2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RGINE ITALIA <text:s/>S.R.L.</text:p>
          </table:table-cell>
          <table:table-cell office:value-type="float" office:value="6933.26" table:style-name="ce10">
            <text:p><text:s/>6.933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VARTIS FARMA S.P.A.</text:p>
          </table:table-cell>
          <table:table-cell office:value-type="float" office:value="1164617.8200000003" table:style-name="ce10">
            <text:p><text:s/>1.164.617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VO NORDISK <text:s/>S.P.A.</text:p>
          </table:table-cell>
          <table:table-cell office:value-type="float" office:value="5354.1600000000008" table:style-name="ce10">
            <text:p><text:s/>5.354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TC SRL</text:p>
          </table:table-cell>
          <table:table-cell office:value-type="float" office:value="540" table:style-name="ce10">
            <text:p><text:s/>5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FARMEC <text:s/>S.R.L.</text:p>
          </table:table-cell>
          <table:table-cell office:value-type="float" office:value="849.90000000000009" table:style-name="ce10">
            <text:p><text:s/>849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LCELLI FARMACEUTICI S.R.L.</text:p>
          </table:table-cell>
          <table:table-cell office:value-type="float" office:value="940.25" table:style-name="ce10">
            <text:p><text:s/>940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MIKRON ITALIA S.R.L.</text:p>
          </table:table-cell>
          <table:table-cell office:value-type="float" office:value="84.07" table:style-name="ce10">
            <text:p><text:s/>84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PELLA HEALTHCARE ITALY S.R.L.</text:p>
          </table:table-cell>
          <table:table-cell office:value-type="float" office:value="6185.8799999999974" table:style-name="ce10">
            <text:p><text:s/>6.185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GANON ITALIA S.R.L.</text:p>
          </table:table-cell>
          <table:table-cell office:value-type="float" office:value="9908.6200000000008" table:style-name="ce10">
            <text:p><text:s/>9.908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ION PHARMA S.R.L.</text:p>
          </table:table-cell>
          <table:table-cell office:value-type="float" office:value="4150.88" table:style-name="ce10">
            <text:p><text:s/>4.150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TSUKA PHARMACEUTICAL ITALY <text:s/>S.R.L.</text:p>
          </table:table-cell>
          <table:table-cell office:value-type="float" office:value="102389.12" table:style-name="ce10">
            <text:p><text:s/>102.389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TTOPHARMA S.R.L.</text:p>
          </table:table-cell>
          <table:table-cell office:value-type="float" office:value="35072.579999999994" table:style-name="ce10">
            <text:p><text:s/>35.072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FIZER <text:s/>S.R.L.</text:p>
          </table:table-cell>
          <table:table-cell office:value-type="float" office:value="303716.68" table:style-name="ce10">
            <text:p><text:s/>303.716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FIZER ITALIA S.R.L.</text:p>
          </table:table-cell>
          <table:table-cell office:value-type="float" office:value="895.92" table:style-name="ce10">
            <text:p><text:s/>895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HARM@IDEA S.R.L.</text:p>
          </table:table-cell>
          <table:table-cell office:value-type="float" office:value="30.85" table:style-name="ce10">
            <text:p><text:s/>30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HARMATEX ITALIA S.R.L.</text:p>
          </table:table-cell>
          <table:table-cell office:value-type="float" office:value="964.5" table:style-name="ce10">
            <text:p><text:s/>964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HSHOP</text:p>
          </table:table-cell>
          <table:table-cell office:value-type="float" office:value="8761.5" table:style-name="ce10">
            <text:p><text:s/>8.761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AM FARMACEUTICI <text:s/>S.P.A.</text:p>
          </table:table-cell>
          <table:table-cell office:value-type="float" office:value="6898.93" table:style-name="ce10">
            <text:p><text:s/>6.898,9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ERRE FABRE PHARMA <text:s text:c="2"/>S.R.L.</text:p>
          </table:table-cell>
          <table:table-cell office:value-type="float" office:value="625.79999999999995" table:style-name="ce10">
            <text:p><text:s/>625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RAMAL CRITICAL CARE ITALIA <text:s/>S.P.A.</text:p>
          </table:table-cell>
          <table:table-cell office:value-type="float" office:value="9830.0999999999967" table:style-name="ce10">
            <text:p><text:s/>9.830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FARMA S.P.A.</text:p>
          </table:table-cell>
          <table:table-cell office:value-type="float" office:value="1440.9800000000002" table:style-name="ce10">
            <text:p><text:s/>1.440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FARMA S.R.L.S.</text:p>
          </table:table-cell>
          <table:table-cell office:value-type="float" office:value="665.5" table:style-name="ce10">
            <text:p><text:s/>665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VECA PHARMA LTD</text:p>
          </table:table-cell>
          <table:table-cell office:value-type="float" office:value="790" table:style-name="ce10">
            <text:p><text:s/>7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TC THERAPEUTICS INTERNATIONAL LTD</text:p>
          </table:table-cell>
          <table:table-cell office:value-type="float" office:value="36747.980000000003" table:style-name="ce10">
            <text:p><text:s/>36.747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CORDATI RARE DISEASES ITALY S.R.L.</text:p>
          </table:table-cell>
          <table:table-cell office:value-type="float" office:value="40136.54" table:style-name="ce10">
            <text:p><text:s/>40.136,5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CHE <text:s/>S.P.A.</text:p>
          </table:table-cell>
          <table:table-cell office:value-type="float" office:value="1156976.9200000002" table:style-name="ce10">
            <text:p><text:s/>1.156.976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VI BIOTECH SRL</text:p>
          </table:table-cell>
          <table:table-cell office:value-type="float" office:value="92179.04" table:style-name="ce10">
            <text:p><text:s/>92.179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.A.L.F. S.P.A.</text:p>
          </table:table-cell>
          <table:table-cell office:value-type="float" office:value="13285.250000000002" table:style-name="ce10">
            <text:p><text:s/>13.285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MSUNG BIOEPIS NL B.V.</text:p>
          </table:table-cell>
          <table:table-cell office:value-type="float" office:value="27585" table:style-name="ce10">
            <text:p><text:s/>27.58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DOZ <text:s/>S.P.A.</text:p>
          </table:table-cell>
          <table:table-cell office:value-type="float" office:value="157613.49000000002" table:style-name="ce10">
            <text:p><text:s/>157.613,4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OFI S.R.L.</text:p>
          </table:table-cell>
          <table:table-cell office:value-type="float" office:value="360594.57999999996" table:style-name="ce10">
            <text:p><text:s/>360.594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TEN ITALY S.R.L.</text:p>
          </table:table-cell>
          <table:table-cell office:value-type="float" office:value="1188" table:style-name="ce10">
            <text:p><text:s/>1.18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CHARPER S.P.A.</text:p>
          </table:table-cell>
          <table:table-cell office:value-type="float" office:value="631.59999999999991" table:style-name="ce10">
            <text:p><text:s/>631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CIENSUS INTERNATIONAL B.V.</text:p>
          </table:table-cell>
          <table:table-cell office:value-type="float" office:value="206166.61000000007" table:style-name="ce10">
            <text:p><text:s/>206.166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CLAVO DIAGNOSTICS INTERNATIONAL S.P.A.</text:p>
          </table:table-cell>
          <table:table-cell office:value-type="float" office:value="558.45000000000005" table:style-name="ce10">
            <text:p><text:s/>558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AGEN B.V.</text:p>
          </table:table-cell>
          <table:table-cell office:value-type="float" office:value="8641.11" table:style-name="ce10">
            <text:p><text:s/>8.641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VIER ITALIA <text:s text:c="2"/>S.P.A.</text:p>
          </table:table-cell>
          <table:table-cell office:value-type="float" office:value="9705.130000000001" table:style-name="ce10">
            <text:p><text:s/>9.705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CO SPA</text:p>
          </table:table-cell>
          <table:table-cell office:value-type="float" office:value="48647.96" table:style-name="ce10">
            <text:p><text:s/>48.647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FI SPA</text:p>
          </table:table-cell>
          <table:table-cell office:value-type="float" office:value="200.14" table:style-name="ce10">
            <text:p><text:s/>200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NTESY PHARMA S.R.L.</text:p>
          </table:table-cell>
          <table:table-cell office:value-type="float" office:value="324.98" table:style-name="ce10">
            <text:p><text:s/>324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MITH &amp; NEPHEW S.R.L.</text:p>
          </table:table-cell>
          <table:table-cell office:value-type="float" office:value="9315.99" table:style-name="ce10">
            <text:p><text:s/>9.315,9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ALLERGENES ITALIA S.R.L.</text:p>
          </table:table-cell>
          <table:table-cell office:value-type="float" office:value="1630.8000000000002" table:style-name="ce10">
            <text:p><text:s/>1.630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UN PHARMA ITALIA S.R.L.</text:p>
          </table:table-cell>
          <table:table-cell office:value-type="float" office:value="21587.210000000003" table:style-name="ce10">
            <text:p><text:s/>21.587,2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WEDISH ORPHAN BIOVITRUM S.R.L.</text:p>
          </table:table-cell>
          <table:table-cell office:value-type="float" office:value="7551.88" table:style-name="ce10">
            <text:p><text:s/>7.551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AKEDA ITALIA <text:s/>S.P.A.</text:p>
          </table:table-cell>
          <table:table-cell office:value-type="float" office:value="237791.62" table:style-name="ce10">
            <text:p><text:s/>237.791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OFARMA <text:s text:c="2"/>S.R.L.</text:p>
          </table:table-cell>
          <table:table-cell office:value-type="float" office:value="16057.35" table:style-name="ce10">
            <text:p><text:s/>16.057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VA ITALIA S.R.L.</text:p>
          </table:table-cell>
          <table:table-cell office:value-type="float" office:value="31375.399999999994" table:style-name="ce10">
            <text:p><text:s/>31.375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HEA FARMA <text:s/>S.P.A.</text:p>
          </table:table-cell>
          <table:table-cell office:value-type="float" office:value="102.89999999999999" table:style-name="ce10">
            <text:p><text:s/>102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HERAMEX <text:s/>ITALY S.R.L.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ILLOMED ITALIA SRL</text:p>
          </table:table-cell>
          <table:table-cell office:value-type="float" office:value="5923.8100000000013" table:style-name="ce10">
            <text:p><text:s/>5.923,8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CB PHARMA S.P.A</text:p>
          </table:table-cell>
          <table:table-cell office:value-type="float" office:value="39913.790000000008" table:style-name="ce10">
            <text:p><text:s/>39.913,7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NIFARMA DISTRIBUZIONE S.P.A.</text:p>
          </table:table-cell>
          <table:table-cell office:value-type="float" office:value="4591.3099999999995" table:style-name="ce10">
            <text:p><text:s/>4.591,3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NIPHARMA SA</text:p>
          </table:table-cell>
          <table:table-cell office:value-type="float" office:value="1694" table:style-name="ce10">
            <text:p><text:s/>1.69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ERTEX PHARMACEUTICALS (ITALY) SRL</text:p>
          </table:table-cell>
          <table:table-cell office:value-type="float" office:value="896150.66999999981" table:style-name="ce10">
            <text:p><text:s/>896.150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ATRIS ITALIA S.R.L.</text:p>
          </table:table-cell>
          <table:table-cell office:value-type="float" office:value="89963.769999999917" table:style-name="ce10">
            <text:p><text:s/>89.963,7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FOR FRESENIUS MEDICAL CRP ITALIA S.R.</text:p>
          </table:table-cell>
          <table:table-cell office:value-type="float" office:value="2947.6" table:style-name="ce10">
            <text:p><text:s/>2.947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FOR PHARMA ITALIA SRL</text:p>
          </table:table-cell>
          <table:table-cell office:value-type="float" office:value="17558.28" table:style-name="ce10">
            <text:p><text:s/>17.558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SUFARMA <text:s/>S.P.A.</text:p>
          </table:table-cell>
          <table:table-cell office:value-type="float" office:value="1036.0999999999999" table:style-name="ce10">
            <text:p><text:s/>1.036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AMBON ITALIA S.R.L.</text:p>
          </table:table-cell>
          <table:table-cell office:value-type="float" office:value="653.77" table:style-name="ce10">
            <text:p><text:s/>653,7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ENTIVA ITALIA SRL</text:p>
          </table:table-cell>
          <table:table-cell office:value-type="float" office:value="4053.639999999999" table:style-name="ce10">
            <text:p><text:s/>4.053,64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01 Prodotti farmaceutici Totale</text:p>
          </table:table-cell>
          <table:table-cell table:style-name="ce6"/>
          <table:table-cell office:value-type="float" office:value="9896345.4700000007" table:style-name="ce9">
            <text:p><text:s/>9.896.345,4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02 Emoderivati</text:p>
          </table:table-cell>
          <table:table-cell office:value-type="string" table:style-name="ce2">
            <text:p>ASSOCIAZ. DONATORI DI SANGUE ENEL</text:p>
          </table:table-cell>
          <table:table-cell office:value-type="float" office:value="114" table:style-name="ce9">
            <text:p><text:s/>11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<text:s text:c="2"/>FOGLIZZO</text:p>
          </table:table-cell>
          <table:table-cell office:value-type="float" office:value="396" table:style-name="ce10">
            <text:p><text:s/>39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<text:s/>ASSOCIAZIONE VOLONTARI ITALIANI</text:p>
          </table:table-cell>
          <table:table-cell office:value-type="float" office:value="1726" table:style-name="ce10">
            <text:p><text:s/>1.72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<text:s/>OGLIANICO</text:p>
          </table:table-cell>
          <table:table-cell office:value-type="float" office:value="134" table:style-name="ce10">
            <text:p><text:s/>13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AGLIE'</text:p>
          </table:table-cell>
          <table:table-cell office:value-type="float" office:value="324" table:style-name="ce10">
            <text:p><text:s/>32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CALUSO</text:p>
          </table:table-cell>
          <table:table-cell office:value-type="float" office:value="378" table:style-name="ce10">
            <text:p><text:s/>37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CASTELLAMONTE</text:p>
          </table:table-cell>
          <table:table-cell office:value-type="float" office:value="6868" table:style-name="ce10">
            <text:p><text:s/>6.86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CUORGNE'</text:p>
          </table:table-cell>
          <table:table-cell office:value-type="float" office:value="88" table:style-name="ce10">
            <text:p><text:s/>8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IVREA</text:p>
          </table:table-cell>
          <table:table-cell office:value-type="float" office:value="72816" table:style-name="ce10">
            <text:p><text:s/>72.81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MADONNA DEL PILONE</text:p>
          </table:table-cell>
          <table:table-cell office:value-type="float" office:value="66" table:style-name="ce10">
            <text:p><text:s/>6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MAZZE' TONENGO</text:p>
          </table:table-cell>
          <table:table-cell office:value-type="float" office:value="88" table:style-name="ce10">
            <text:p><text:s/>8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SEZIONE COMUNALE DI VILLAREGGIA</text:p>
          </table:table-cell>
          <table:table-cell office:value-type="float" office:value="66" table:style-name="ce10">
            <text:p><text:s/>6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YER S.P.A.</text:p>
          </table:table-cell>
          <table:table-cell office:value-type="float" office:value="134376.26999999999" table:style-name="ce10">
            <text:p><text:s/>134.376,2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TEST ITALIA <text:s/>S.R.L.</text:p>
          </table:table-cell>
          <table:table-cell office:value-type="float" office:value="1031.3699999999999" table:style-name="ce10">
            <text:p><text:s/>1.031,3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VIIIX S.R.L.</text:p>
          </table:table-cell>
          <table:table-cell office:value-type="float" office:value="54990" table:style-name="ce10">
            <text:p><text:s/>54.9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DI CASTELLAMONTE</text:p>
          </table:table-cell>
          <table:table-cell office:value-type="float" office:value="88" table:style-name="ce10">
            <text:p><text:s/>8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DI VIDRACCO</text:p>
          </table:table-cell>
          <table:table-cell office:value-type="float" office:value="176" table:style-name="ce10">
            <text:p><text:s/>17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 DI RIVAROLO</text:p>
          </table:table-cell>
          <table:table-cell office:value-type="float" office:value="440" table:style-name="ce10">
            <text:p><text:s/>4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IVREA</text:p>
          </table:table-cell>
          <table:table-cell office:value-type="float" office:value="242" table:style-name="ce10">
            <text:p><text:s/>24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SL BEHRING S.P.A.</text:p>
          </table:table-cell>
          <table:table-cell office:value-type="float" office:value="136227.96000000002" table:style-name="ce10">
            <text:p><text:s/>136.227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IFOLS ITALIA S.P.A.</text:p>
          </table:table-cell>
          <table:table-cell office:value-type="float" office:value="29047" table:style-name="ce10">
            <text:p><text:s/>29.04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UPPO COMUNALE DI RIVAROLO</text:p>
          </table:table-cell>
          <table:table-cell office:value-type="float" office:value="44" table:style-name="ce10">
            <text:p><text:s/>4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EDRION <text:s text:c="2"/>S.P.A.</text:p>
          </table:table-cell>
          <table:table-cell office:value-type="float" office:value="3807.6599999999994" table:style-name="ce10">
            <text:p><text:s/>3.807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VO NORDISK <text:s/>S.P.A.</text:p>
          </table:table-cell>
          <table:table-cell office:value-type="float" office:value="68758.42" table:style-name="ce10">
            <text:p><text:s/>68.758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CTAPHARMA ITALY S.P.A.</text:p>
          </table:table-cell>
          <table:table-cell office:value-type="float" office:value="24640" table:style-name="ce10">
            <text:p><text:s/>24.6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FIZER <text:s/>S.R.L.</text:p>
          </table:table-cell>
          <table:table-cell office:value-type="float" office:value="73014.720000000001" table:style-name="ce10">
            <text:p><text:s/>73.014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WEDISH ORPHAN BIOVITRUM S.R.L.</text:p>
          </table:table-cell>
          <table:table-cell office:value-type="float" office:value="105275" table:style-name="ce10">
            <text:p><text:s/>105.2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AKEDA ITALIA <text:s/>S.P.A.</text:p>
          </table:table-cell>
          <table:table-cell office:value-type="float" office:value="41623.35" table:style-name="ce10">
            <text:p><text:s/>41.623,3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02 Emoderivati Totale</text:p>
          </table:table-cell>
          <table:table-cell table:style-name="ce6"/>
          <table:table-cell office:value-type="float" office:value="756845.74999999988" table:style-name="ce9">
            <text:p><text:s/>756.845,7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03 Prodotti dietetici</text:p>
          </table:table-cell>
          <table:table-cell office:value-type="string" table:style-name="ce2">
            <text:p>A.P.M. S.R.L.</text:p>
          </table:table-cell>
          <table:table-cell office:value-type="float" office:value="725" table:style-name="ce9">
            <text:p><text:s/>7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OTT SRL</text:p>
          </table:table-cell>
          <table:table-cell office:value-type="float" office:value="20270.189999999999" table:style-name="ce10">
            <text:p><text:s/>20.270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VIE <text:s/>S.R.L.</text:p>
          </table:table-cell>
          <table:table-cell office:value-type="float" office:value="134128.39000000001" table:style-name="ce10">
            <text:p><text:s/>134.128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C FARMACEUTICI S.P.A.</text:p>
          </table:table-cell>
          <table:table-cell office:value-type="float" office:value="378.56" table:style-name="ce10">
            <text:p><text:s/>378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IOGEN PHARMA S.P.A.</text:p>
          </table:table-cell>
          <table:table-cell office:value-type="float" office:value="1816.6399999999999" table:style-name="ce10">
            <text:p><text:s/>1.816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CORD HEALTHCARE ITALIA <text:s/>S.R.L.</text:p>
          </table:table-cell>
          <table:table-cell office:value-type="float" office:value="15133.68" table:style-name="ce10">
            <text:p><text:s/>15.133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DVANZ PHARMA ITALIA S.R.L.</text:p>
          </table:table-cell>
          <table:table-cell office:value-type="float" office:value="7397.97" table:style-name="ce10">
            <text:p><text:s/>7.397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DVANZ PHARMA SPECIALTY MEDICINE ITALIA</text:p>
          </table:table-cell>
          <table:table-cell office:value-type="float" office:value="15190.399999999998" table:style-name="ce10">
            <text:p><text:s/>15.190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FA INTES INDUSTRIA TERAPEUTICA</text:p>
          </table:table-cell>
          <table:table-cell office:value-type="float" office:value="1825.8899999999999" table:style-name="ce10">
            <text:p><text:s/>1.825,8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FASIGMA S.P.A.</text:p>
          </table:table-cell>
          <table:table-cell office:value-type="float" office:value="9596.83" table:style-name="ce10">
            <text:p><text:s/>9.596,8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K-ABELLO' <text:s text:c="2"/>S.P.A.</text:p>
          </table:table-cell>
          <table:table-cell office:value-type="float" office:value="13594.289999999999" table:style-name="ce10">
            <text:p><text:s/>13.594,2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LOGA (ITALIA) S.R.L.</text:p>
          </table:table-cell>
          <table:table-cell office:value-type="float" office:value="9113.0499999999993" table:style-name="ce10">
            <text:p><text:s/>9.113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MIRALL S.P.A.</text:p>
          </table:table-cell>
          <table:table-cell office:value-type="float" office:value="40680.78" table:style-name="ce10">
            <text:p><text:s/>40.680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GEN <text:s/>S.R.L.</text:p>
          </table:table-cell>
          <table:table-cell office:value-type="float" office:value="111999.69" table:style-name="ce10">
            <text:p><text:s/>111.999,6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ICUS THERAPEUTICS S.R.L.</text:p>
          </table:table-cell>
          <table:table-cell office:value-type="float" office:value="45045.56" table:style-name="ce10">
            <text:p><text:s/>45.045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GELINI PHARMA S.P.A.</text:p>
          </table:table-cell>
          <table:table-cell office:value-type="float" office:value="7301.1900000000005" table:style-name="ce10">
            <text:p><text:s/>7.301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OP ORPHAN PHARMACEUTICALS ITALY S.R.L.</text:p>
          </table:table-cell>
          <table:table-cell office:value-type="float" office:value="8591.619999999999" table:style-name="ce10">
            <text:p><text:s/>8.591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ORTA S.R.L. PRESIDI MEDICO CHIRURGICI</text:p>
          </table:table-cell>
          <table:table-cell office:value-type="float" office:value="615.79999999999995" table:style-name="ce10">
            <text:p><text:s/>615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ISTO PHARMA <text:s/>ITALY S.R.L.</text:p>
          </table:table-cell>
          <table:table-cell office:value-type="float" office:value="53.86" table:style-name="ce10">
            <text:p><text:s/>53,8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TELLAS PHARMA S.P.A.</text:p>
          </table:table-cell>
          <table:table-cell office:value-type="float" office:value="55594.09" table:style-name="ce10">
            <text:p><text:s/>55.594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TRAZENECA S.P.A.</text:p>
          </table:table-cell>
          <table:table-cell office:value-type="float" office:value="153251.99000000005" table:style-name="ce10">
            <text:p><text:s/>153.251,9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ROBINDO PHARMA ITALIA <text:s/>S.R.L.</text:p>
          </table:table-cell>
          <table:table-cell office:value-type="float" office:value="2471.5899999999997" table:style-name="ce10">
            <text:p><text:s/>2.471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AS PHARMACEUTICALS S.R.L.</text:p>
          </table:table-cell>
          <table:table-cell office:value-type="float" office:value="6995.65" table:style-name="ce10">
            <text:p><text:s/>6.995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. BRAUN MILANO S.P.A.</text:p>
          </table:table-cell>
          <table:table-cell office:value-type="float" office:value="3640.6499999999996" table:style-name="ce10">
            <text:p><text:s/>3.640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USCH &amp; LOMB-IOM S.P.A.</text:p>
          </table:table-cell>
          <table:table-cell office:value-type="float" office:value="239" table:style-name="ce10">
            <text:p><text:s/>23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XTER S.P.A.</text:p>
          </table:table-cell>
          <table:table-cell office:value-type="float" office:value="179823.31999999998" table:style-name="ce10">
            <text:p><text:s/>179.823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YER S.P.A.</text:p>
          </table:table-cell>
          <table:table-cell office:value-type="float" office:value="14930.519999999999" table:style-name="ce10">
            <text:p><text:s/>14.930,5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GEN <text:s/>ITALIA S.R.L.</text:p>
          </table:table-cell>
          <table:table-cell office:value-type="float" office:value="145091.01" table:style-name="ce10">
            <text:p><text:s/>145.091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INDUSTRIA L.I.M. S.P.A.</text:p>
          </table:table-cell>
          <table:table-cell office:value-type="float" office:value="4082.3" table:style-name="ce10">
            <text:p><text:s/>4.082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PROJET ITALIA <text:s/>S.R.L.</text:p>
          </table:table-cell>
          <table:table-cell office:value-type="float" office:value="4428.130000000001" table:style-name="ce10">
            <text:p><text:s/>4.428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TEST ITALIA <text:s/>S.R.L.</text:p>
          </table:table-cell>
          <table:table-cell office:value-type="float" office:value="1640" table:style-name="ce10">
            <text:p><text:s/>1.6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OEHRINGER INGELHEIM ITALIA S.P.A.</text:p>
          </table:table-cell>
          <table:table-cell office:value-type="float" office:value="50578.490000000005" table:style-name="ce10">
            <text:p><text:s/>50.578,4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ACCO IMAGING S.P.A.</text:p>
          </table:table-cell>
          <table:table-cell office:value-type="float" office:value="2004" table:style-name="ce10">
            <text:p><text:s/>2.00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ISTOL MYERS SQUIBB S.R.L.</text:p>
          </table:table-cell>
          <table:table-cell office:value-type="float" office:value="84317.120000000024" table:style-name="ce10">
            <text:p><text:s/>84.317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UNO FARMACEUTICI S.P.A.</text:p>
          </table:table-cell>
          <table:table-cell office:value-type="float" office:value="1475.19" table:style-name="ce10">
            <text:p><text:s/>1.475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LLTRION HEALTHCARE ITALY S.R.L.</text:p>
          </table:table-cell>
          <table:table-cell office:value-type="float" office:value="23277.450000000004" table:style-name="ce10">
            <text:p><text:s/>23.277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IESI ITALIA S.P.A.</text:p>
          </table:table-cell>
          <table:table-cell office:value-type="float" office:value="10051.420000000002" table:style-name="ce10">
            <text:p><text:s/>10.051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DIFI <text:s/>S.R.L.</text:p>
          </table:table-cell>
          <table:table-cell office:value-type="float" office:value="2058.09" table:style-name="ce10">
            <text:p><text:s/>2.058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IICHI SANKYO ITALIA <text:s/>SPA</text:p>
          </table:table-cell>
          <table:table-cell office:value-type="float" office:value="84673.3" table:style-name="ce10">
            <text:p><text:s/>84.673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NONE NUTRICIA S.P.A. SOCIETA' BENEFIT</text:p>
          </table:table-cell>
          <table:table-cell office:value-type="float" office:value="219722.46000000005" table:style-name="ce10">
            <text:p><text:s/>219.722,4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PO PACK S.R.L.</text:p>
          </table:table-cell>
          <table:table-cell office:value-type="float" office:value="11698" table:style-name="ce10">
            <text:p><text:s/>11.69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COFARM <text:s/>S.P.A.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FA COOPER S.P.A.</text:p>
          </table:table-cell>
          <table:table-cell office:value-type="float" office:value="230.01999999999998" table:style-name="ce10">
            <text:p><text:s/>230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C GENERICI S.R.L.</text:p>
          </table:table-cell>
          <table:table-cell office:value-type="float" office:value="1885" table:style-name="ce10">
            <text:p><text:s/>1.88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MPE' <text:s/>FARMACEUTICI <text:s/>S.P.A.</text:p>
          </table:table-cell>
          <table:table-cell office:value-type="float" office:value="737.9" table:style-name="ce10">
            <text:p><text:s/>737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R. REDDY'S <text:s/>S.R.L.</text:p>
          </table:table-cell>
          <table:table-cell office:value-type="float" office:value="3548.42" table:style-name="ce10">
            <text:p><text:s/>3.548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G S.P.A.</text:p>
          </table:table-cell>
          <table:table-cell office:value-type="float" office:value="2891.0499999999997" table:style-name="ce10">
            <text:p><text:s/>2.891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ISAI S.R.L.</text:p>
          </table:table-cell>
          <table:table-cell office:value-type="float" office:value="15436.06" table:style-name="ce10">
            <text:p><text:s/>15.436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LI LILLY ITALIA <text:s/>S.P.A.</text:p>
          </table:table-cell>
          <table:table-cell office:value-type="float" office:value="179591.82000000004" table:style-name="ce10">
            <text:p><text:s/>179.591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PIONPHARMA GROUP S.R.L.</text:p>
          </table:table-cell>
          <table:table-cell office:value-type="float" office:value="183.6" table:style-name="ce10">
            <text:p><text:s/>183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RREKAPPA EUROTERAPICI S.P.A.</text:p>
          </table:table-cell>
          <table:table-cell office:value-type="float" office:value="1723.3900000000003" table:style-name="ce10">
            <text:p><text:s/>1.723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THYPHARM ITALY S.R.L.</text:p>
          </table:table-cell>
          <table:table-cell office:value-type="float" office:value="1045.8" table:style-name="ce10">
            <text:p><text:s/>1.045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UROMED PHARMA</text:p>
          </table:table-cell>
          <table:table-cell office:value-type="float" office:value="1147.8000000000002" table:style-name="ce10">
            <text:p><text:s/>1.147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VER PHARMA ITALIA SRL</text:p>
          </table:table-cell>
          <table:table-cell office:value-type="float" office:value="1815" table:style-name="ce10">
            <text:p><text:s/>1.81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RING S.P.A.</text:p>
          </table:table-cell>
          <table:table-cell office:value-type="float" office:value="1135.32" table:style-name="ce10">
            <text:p><text:s/>1.135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IDIA FARMACEUTICI S.P.A.</text:p>
          </table:table-cell>
          <table:table-cell office:value-type="float" office:value="3711.1400000000003" table:style-name="ce10">
            <text:p><text:s/>3.711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ESENIUS KABI ITALIA S.R.L.</text:p>
          </table:table-cell>
          <table:table-cell office:value-type="float" office:value="71395.029999999941" table:style-name="ce10">
            <text:p><text:s/>71.395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ESENIUS MEDICAL CARE ITALIA S.P.A.</text:p>
          </table:table-cell>
          <table:table-cell office:value-type="float" office:value="3860.2799999999997" table:style-name="ce10">
            <text:p><text:s/>3.860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.L. PHARMA ITALY S.R.L.</text:p>
          </table:table-cell>
          <table:table-cell office:value-type="float" office:value="3260.9500000000007" table:style-name="ce10">
            <text:p><text:s/>3.260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LAPAGOS BIOPHARMA ITALY S.R.L.</text:p>
          </table:table-cell>
          <table:table-cell office:value-type="float" office:value="3304.74" table:style-name="ce10">
            <text:p><text:s/>3.304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 HEALTHCARE S.R.L.</text:p>
          </table:table-cell>
          <table:table-cell office:value-type="float" office:value="10370" table:style-name="ce10">
            <text:p><text:s/>10.3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DEON RICHTER ITALIA <text:s/>S.R.L</text:p>
          </table:table-cell>
          <table:table-cell office:value-type="float" office:value="167.63" table:style-name="ce10">
            <text:p><text:s/>167,6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LEAD SCIENCES S.R.L.</text:p>
          </table:table-cell>
          <table:table-cell office:value-type="float" office:value="72831.649999999994" table:style-name="ce10">
            <text:p><text:s/>72.831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ULIANI S.P.A.</text:p>
          </table:table-cell>
          <table:table-cell office:value-type="float" office:value="1170" table:style-name="ce10">
            <text:p><text:s/>1.1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LAXOSMITHKLINE S.P.A.</text:p>
          </table:table-cell>
          <table:table-cell office:value-type="float" office:value="13351.109999999999" table:style-name="ce10">
            <text:p><text:s/>13.351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IFOLS ITALIA S.P.A.</text:p>
          </table:table-cell>
          <table:table-cell office:value-type="float" office:value="38971.26" table:style-name="ce10">
            <text:p><text:s/>38.971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UNENTHAL ITALIA S.R.L.</text:p>
          </table:table-cell>
          <table:table-cell office:value-type="float" office:value="4315.32" table:style-name="ce10">
            <text:p><text:s/>4.315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UERBET S.P.A.</text:p>
          </table:table-cell>
          <table:table-cell office:value-type="float" office:value="5612.5599999999995" table:style-name="ce10">
            <text:p><text:s/>5.612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ALEON ITALY S.R.L.</text:p>
          </table:table-cell>
          <table:table-cell office:value-type="float" office:value="1512.35" table:style-name="ce10">
            <text:p><text:s/>1.512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EINZ ITALIA <text:s/>S.P.A.</text:p>
          </table:table-cell>
          <table:table-cell office:value-type="float" office:value="578.81999999999982" table:style-name="ce10">
            <text:p><text:s/>578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IKMA ITALIA S.P.A.</text:p>
          </table:table-cell>
          <table:table-cell office:value-type="float" office:value="9889.66" table:style-name="ce10">
            <text:p><text:s/>9.889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.B.N. SAVIO S.R.L.</text:p>
          </table:table-cell>
          <table:table-cell office:value-type="float" office:value="1054.56" table:style-name="ce10">
            <text:p><text:s/>1.054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BSA FARMACEUTICI <text:s/>ITALIA S.R.L.</text:p>
          </table:table-cell>
          <table:table-cell office:value-type="float" office:value="1274.5400000000002" table:style-name="ce10">
            <text:p><text:s/>1.274,5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CYTE BIOSCIENCES ITALY SRL</text:p>
          </table:table-cell>
          <table:table-cell office:value-type="float" office:value="28191.83" table:style-name="ce10">
            <text:p><text:s/>28.191,8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DUSTRIA FARM GALENICA SENESE S.R.L.</text:p>
          </table:table-cell>
          <table:table-cell office:value-type="float" office:value="8006.2000000000007" table:style-name="ce10">
            <text:p><text:s/>8.006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NOVA PHARMA S.P.A.</text:p>
          </table:table-cell>
          <table:table-cell office:value-type="float" office:value="7533.3099999999995" table:style-name="ce10">
            <text:p><text:s/>7.533,3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NOVAMEDICA S.P.A.</text:p>
          </table:table-cell>
          <table:table-cell office:value-type="float" office:value="3187.8599999999992" table:style-name="ce10">
            <text:p><text:s/>3.187,8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PSEN S.P.A.</text:p>
          </table:table-cell>
          <table:table-cell office:value-type="float" office:value="5342.01" table:style-name="ce10">
            <text:p><text:s/>5.342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BIOCHIMICO ITALIANO</text:p>
          </table:table-cell>
          <table:table-cell office:value-type="float" office:value="4010.7499999999995" table:style-name="ce10">
            <text:p><text:s/>4.010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GENTILI S.R.L.</text:p>
          </table:table-cell>
          <table:table-cell office:value-type="float" office:value="1728.05" table:style-name="ce10">
            <text:p><text:s/>1.728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TALCHIMICI S.P.A.</text:p>
          </table:table-cell>
          <table:table-cell office:value-type="float" office:value="142.80000000000001" table:style-name="ce10">
            <text:p><text:s/>142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TALFARMACO S.P.A.</text:p>
          </table:table-cell>
          <table:table-cell office:value-type="float" office:value="3468.7000000000003" table:style-name="ce10">
            <text:p><text:s/>3.468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TC FARMA <text:s/>S.R.L.</text:p>
          </table:table-cell>
          <table:table-cell office:value-type="float" office:value="504.93999999999994" table:style-name="ce10">
            <text:p><text:s/>504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JANSSEN-CILAG S.P.A.</text:p>
          </table:table-cell>
          <table:table-cell office:value-type="float" office:value="562772.10999999975" table:style-name="ce10">
            <text:p><text:s/>562.772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JAZZ HEALTHCARE ITALY SRL</text:p>
          </table:table-cell>
          <table:table-cell office:value-type="float" office:value="10659" table:style-name="ce10">
            <text:p><text:s/>10.65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24 PHARMACEUTICALS S.R.L.</text:p>
          </table:table-cell>
          <table:table-cell office:value-type="float" office:value="3267" table:style-name="ce10">
            <text:p><text:s/>3.26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EDRION <text:s text:c="2"/>S.P.A.</text:p>
          </table:table-cell>
          <table:table-cell office:value-type="float" office:value="152" table:style-name="ce10">
            <text:p><text:s/>15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YOWA KIRIN S.R.L.</text:p>
          </table:table-cell>
          <table:table-cell office:value-type="float" office:value="146.5" table:style-name="ce10">
            <text:p><text:s/>146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. MOLTENI E C. DEI F.LLI ALITTI S.P.A.</text:p>
          </table:table-cell>
          <table:table-cell office:value-type="float" office:value="13043.79" table:style-name="ce10">
            <text:p><text:s/>13.043,7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 BALDACCI S.P.A</text:p>
          </table:table-cell>
          <table:table-cell office:value-type="float" office:value="312.40999999999997" table:style-name="ce10">
            <text:p><text:s/>312,4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O FARMACEUTICO <text:s/>SIT</text:p>
          </table:table-cell>
          <table:table-cell office:value-type="float" office:value="725.4799999999999" table:style-name="ce10">
            <text:p><text:s/>725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O FARMACEUTICO CT S.R.L</text:p>
          </table:table-cell>
          <table:table-cell office:value-type="float" office:value="1413.1200000000001" table:style-name="ce10">
            <text:p><text:s/>1.413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O FARMACOLOGICO</text:p>
          </table:table-cell>
          <table:table-cell office:value-type="float" office:value="1337.59" table:style-name="ce10">
            <text:p><text:s/>1.337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O-PHARMA SPA</text:p>
          </table:table-cell>
          <table:table-cell office:value-type="float" office:value="49296.640000000007" table:style-name="ce10">
            <text:p><text:s/>49.296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UNDBECK ITALIA <text:s/>S.P.A.</text:p>
          </table:table-cell>
          <table:table-cell office:value-type="float" office:value="1178.9000000000001" table:style-name="ce10">
            <text:p><text:s/>1.178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AC PHARMA S.R.L.</text:p>
          </table:table-cell>
          <table:table-cell office:value-type="float" office:value="18187.95" table:style-name="ce10">
            <text:p><text:s/>18.187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RCK SERONO S.P.A.</text:p>
          </table:table-cell>
          <table:table-cell office:value-type="float" office:value="48013.729999999981" table:style-name="ce10">
            <text:p><text:s/>48.013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NICO SPA</text:p>
          </table:table-cell>
          <table:table-cell office:value-type="float" office:value="2427.9" table:style-name="ce10">
            <text:p><text:s/>2.427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SD ITALIA <text:s/>S.R.L.</text:p>
          </table:table-cell>
          <table:table-cell office:value-type="float" office:value="110563.45000000001" table:style-name="ce10">
            <text:p><text:s/>110.563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UNDIPHARMA PHARMACEUTICALS S.R.L.</text:p>
          </table:table-cell>
          <table:table-cell office:value-type="float" office:value="784.06" table:style-name="ce10">
            <text:p><text:s/>784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OPHARMED GENTILI <text:s/>S.R.L.</text:p>
          </table:table-cell>
          <table:table-cell office:value-type="float" office:value="1964.4999999999998" table:style-name="ce10">
            <text:p><text:s/>1.964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STLE' ITALIANA S.P.A.</text:p>
          </table:table-cell>
          <table:table-cell office:value-type="float" office:value="92947.390000000014" table:style-name="ce10">
            <text:p><text:s/>92.947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UPHARMA S.R.L.</text:p>
          </table:table-cell>
          <table:table-cell office:value-type="float" office:value="3502.24" table:style-name="ce10">
            <text:p><text:s/>3.502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URAXPHARM ITALY S.P.A.</text:p>
          </table:table-cell>
          <table:table-cell office:value-type="float" office:value="587.23" table:style-name="ce10">
            <text:p><text:s/>587,2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OS <text:s/>S.R.L.</text:p>
          </table:table-cell>
          <table:table-cell office:value-type="float" office:value="39" table:style-name="ce10">
            <text:p><text:s/>3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RDIC PHARMA S.R.L.</text:p>
          </table:table-cell>
          <table:table-cell office:value-type="float" office:value="3002.45" table:style-name="ce10">
            <text:p><text:s/>3.002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RGINE ITALIA <text:s/>S.R.L.</text:p>
          </table:table-cell>
          <table:table-cell office:value-type="float" office:value="2987.66" table:style-name="ce10">
            <text:p><text:s/>2.987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VARTIS FARMA S.P.A.</text:p>
          </table:table-cell>
          <table:table-cell office:value-type="float" office:value="298780.74" table:style-name="ce10">
            <text:p><text:s/>298.780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VO NORDISK <text:s/>S.P.A.</text:p>
          </table:table-cell>
          <table:table-cell office:value-type="float" office:value="5210.7299999999996" table:style-name="ce10">
            <text:p><text:s/>5.210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FARMEC <text:s/>S.R.L.</text:p>
          </table:table-cell>
          <table:table-cell office:value-type="float" office:value="79.599999999999994" table:style-name="ce10">
            <text:p><text:s/>79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TRISENS ITALIA <text:s/>SRL</text:p>
          </table:table-cell>
          <table:table-cell office:value-type="float" office:value="45972.2" table:style-name="ce10">
            <text:p><text:s/>45.972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LCELLI FARMACEUTICI S.R.L.</text:p>
          </table:table-cell>
          <table:table-cell office:value-type="float" office:value="31" table:style-name="ce10">
            <text:p><text:s/>3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PELLA HEALTHCARE ITALY S.R.L.</text:p>
          </table:table-cell>
          <table:table-cell office:value-type="float" office:value="1810.9599999999996" table:style-name="ce10">
            <text:p><text:s/>1.810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GANON ITALIA S.R.L.</text:p>
          </table:table-cell>
          <table:table-cell office:value-type="float" office:value="7234.0499999999993" table:style-name="ce10">
            <text:p><text:s/>7.234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ION PHARMA S.R.L.</text:p>
          </table:table-cell>
          <table:table-cell office:value-type="float" office:value="4508.6000000000004" table:style-name="ce10">
            <text:p><text:s/>4.508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TSUKA PHARMACEUTICAL ITALY <text:s/>S.R.L.</text:p>
          </table:table-cell>
          <table:table-cell office:value-type="float" office:value="36869.32" table:style-name="ce10">
            <text:p><text:s/>36.869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FIZER <text:s/>S.R.L.</text:p>
          </table:table-cell>
          <table:table-cell office:value-type="float" office:value="97382.14999999998" table:style-name="ce10">
            <text:p><text:s/>97.382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HARM@IDEA S.R.L.</text:p>
          </table:table-cell>
          <table:table-cell office:value-type="float" office:value="76.91" table:style-name="ce10">
            <text:p><text:s/>76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HARMAELLE S.R.L.</text:p>
          </table:table-cell>
          <table:table-cell office:value-type="float" office:value="2027.24" table:style-name="ce10">
            <text:p><text:s/>2.027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HARMATEX ITALIA S.R.L.</text:p>
          </table:table-cell>
          <table:table-cell office:value-type="float" office:value="686.75" table:style-name="ce10">
            <text:p><text:s/>686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HSHOP</text:p>
          </table:table-cell>
          <table:table-cell office:value-type="float" office:value="3600" table:style-name="ce10">
            <text:p><text:s/>3.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AM FARMACEUTICI <text:s/>S.P.A.</text:p>
          </table:table-cell>
          <table:table-cell office:value-type="float" office:value="6826.34" table:style-name="ce10">
            <text:p><text:s/>6.826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ERRE FABRE PHARMA <text:s text:c="2"/>S.R.L.</text:p>
          </table:table-cell>
          <table:table-cell office:value-type="float" office:value="531.76" table:style-name="ce10">
            <text:p><text:s/>531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RAMAL CRITICAL CARE ITALIA <text:s/>S.P.A.</text:p>
          </table:table-cell>
          <table:table-cell office:value-type="float" office:value="5117.4400000000005" table:style-name="ce10">
            <text:p><text:s/>5.117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FARMA S.P.A.</text:p>
          </table:table-cell>
          <table:table-cell office:value-type="float" office:value="366.9" table:style-name="ce10">
            <text:p><text:s/>366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CKITT BENCKISER HEALTHCARE <text:s/>S.P.A.</text:p>
          </table:table-cell>
          <table:table-cell office:value-type="float" office:value="228.17000000000002" table:style-name="ce10">
            <text:p><text:s/>228,1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CORDATI RARE DISEASES ITALY S.R.L.</text:p>
          </table:table-cell>
          <table:table-cell office:value-type="float" office:value="7776.93" table:style-name="ce10">
            <text:p><text:s/>7.776,9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CHE <text:s/>S.P.A.</text:p>
          </table:table-cell>
          <table:table-cell office:value-type="float" office:value="501827.24999999994" table:style-name="ce10">
            <text:p><text:s/>501.827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VI BIOTECH SRL</text:p>
          </table:table-cell>
          <table:table-cell office:value-type="float" office:value="36389.560000000005" table:style-name="ce10">
            <text:p><text:s/>36.389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.A.L.F. S.P.A.</text:p>
          </table:table-cell>
          <table:table-cell office:value-type="float" office:value="3460.2400000000002" table:style-name="ce10">
            <text:p><text:s/>3.460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MSUNG BIOEPIS NL B.V.</text:p>
          </table:table-cell>
          <table:table-cell office:value-type="float" office:value="11034" table:style-name="ce10">
            <text:p><text:s/>11.03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DOZ <text:s/>S.P.A.</text:p>
          </table:table-cell>
          <table:table-cell office:value-type="float" office:value="92432.61000000003" table:style-name="ce10">
            <text:p><text:s/>92.432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OFI S.R.L.</text:p>
          </table:table-cell>
          <table:table-cell office:value-type="float" office:value="152575.06999999998" table:style-name="ce10">
            <text:p><text:s/>152.575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AGEN B.V.</text:p>
          </table:table-cell>
          <table:table-cell office:value-type="float" office:value="5760.74" table:style-name="ce10">
            <text:p><text:s/>5.760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VIER ITALIA <text:s text:c="2"/>S.P.A.</text:p>
          </table:table-cell>
          <table:table-cell office:value-type="float" office:value="3654.44" table:style-name="ce10">
            <text:p><text:s/>3.654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FI SPA</text:p>
          </table:table-cell>
          <table:table-cell office:value-type="float" office:value="124.05" table:style-name="ce10">
            <text:p><text:s/>124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ALLERGENES ITALIA S.R.L.</text:p>
          </table:table-cell>
          <table:table-cell office:value-type="float" office:value="2400.9" table:style-name="ce10">
            <text:p><text:s/>2.400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UN PHARMA ITALIA S.R.L.</text:p>
          </table:table-cell>
          <table:table-cell office:value-type="float" office:value="8599.31" table:style-name="ce10">
            <text:p><text:s/>8.599,3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WEDISH ORPHAN BIOVITRUM S.R.L.</text:p>
          </table:table-cell>
          <table:table-cell office:value-type="float" office:value="5937.41" table:style-name="ce10">
            <text:p><text:s/>5.937,4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AKEDA ITALIA <text:s/>S.P.A.</text:p>
          </table:table-cell>
          <table:table-cell office:value-type="float" office:value="55456.639999999999" table:style-name="ce10">
            <text:p><text:s/>55.456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OFARMA <text:s text:c="2"/>S.R.L.</text:p>
          </table:table-cell>
          <table:table-cell office:value-type="float" office:value="7484.9600000000019" table:style-name="ce10">
            <text:p><text:s/>7.484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VA ITALIA S.R.L.</text:p>
          </table:table-cell>
          <table:table-cell office:value-type="float" office:value="15825.990000000002" table:style-name="ce10">
            <text:p><text:s/>15.825,9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CB PHARMA S.P.A</text:p>
          </table:table-cell>
          <table:table-cell office:value-type="float" office:value="3721.1599999999994" table:style-name="ce10">
            <text:p><text:s/>3.721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ERTEX PHARMACEUTICALS (ITALY) SRL</text:p>
          </table:table-cell>
          <table:table-cell office:value-type="float" office:value="164066.84" table:style-name="ce10">
            <text:p><text:s/>164.066,8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ATRIS ITALIA S.R.L.</text:p>
          </table:table-cell>
          <table:table-cell office:value-type="float" office:value="5873.670000000001" table:style-name="ce10">
            <text:p><text:s/>5.873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FOR FRESENIUS MEDICAL CRP ITALIA S.R.</text:p>
          </table:table-cell>
          <table:table-cell office:value-type="float" office:value="1185.8" table:style-name="ce10">
            <text:p><text:s/>1.185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FOR PHARMA ITALIA SRL</text:p>
          </table:table-cell>
          <table:table-cell office:value-type="float" office:value="10077.6" table:style-name="ce10">
            <text:p><text:s/>10.077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SUFARMA <text:s/>S.P.A.</text:p>
          </table:table-cell>
          <table:table-cell office:value-type="float" office:value="558.95000000000005" table:style-name="ce10">
            <text:p><text:s/>558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TALAIRE ITALIA SPA</text:p>
          </table:table-cell>
          <table:table-cell office:value-type="float" office:value="15429" table:style-name="ce10">
            <text:p><text:s/>15.42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VISOL SRL</text:p>
          </table:table-cell>
          <table:table-cell office:value-type="float" office:value="104671.80000000002" table:style-name="ce10">
            <text:p><text:s/>104.671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YGON ITALIA <text:s/>S.R.L.</text:p>
          </table:table-cell>
          <table:table-cell office:value-type="float" office:value="145.03" table:style-name="ce10">
            <text:p><text:s/>145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AMBON ITALIA S.R.L.</text:p>
          </table:table-cell>
          <table:table-cell office:value-type="float" office:value="125.78" table:style-name="ce10">
            <text:p><text:s/>125,7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03 Prodotti dietetici Totale</text:p>
          </table:table-cell>
          <table:table-cell table:style-name="ce6"/>
          <table:table-cell office:value-type="float" office:value="4688991.0800000019" table:style-name="ce9">
            <text:p><text:s/>4.688.991,0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04 Materiali per la profilassi (vaccini)</text:p>
          </table:table-cell>
          <table:table-cell office:value-type="string" table:style-name="ce2">
            <text:p>ALK-ABELLO' <text:s text:c="2"/>S.P.A.</text:p>
          </table:table-cell>
          <table:table-cell office:value-type="float" office:value="175" table:style-name="ce9">
            <text:p><text:s/>1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LERGY THERAPEUTICS ITALIA S.R.L.</text:p>
          </table:table-cell>
          <table:table-cell office:value-type="float" office:value="7750" table:style-name="ce10">
            <text:p><text:s/>7.7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LOGA (ITALIA) S.R.L.</text:p>
          </table:table-cell>
          <table:table-cell office:value-type="float" office:value="228.5" table:style-name="ce10">
            <text:p><text:s/>228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ALLERGO SPA</text:p>
          </table:table-cell>
          <table:table-cell office:value-type="float" office:value="4309.2000000000016" table:style-name="ce10">
            <text:p><text:s/>4.309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TRO PHARMA</text:p>
          </table:table-cell>
          <table:table-cell office:value-type="float" office:value="970" table:style-name="ce10">
            <text:p><text:s/>9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LAXOSMITHKLINE S.P.A.</text:p>
          </table:table-cell>
          <table:table-cell office:value-type="float" office:value="238168.49999999997" table:style-name="ce10">
            <text:p><text:s/>238.168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AL ALLERGY SRL</text:p>
          </table:table-cell>
          <table:table-cell office:value-type="float" office:value="2709.89" table:style-name="ce10">
            <text:p><text:s/>2.709,8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OFARMA S.P.A.</text:p>
          </table:table-cell>
          <table:table-cell office:value-type="float" office:value="8755.6999999999971" table:style-name="ce10">
            <text:p><text:s/>8.755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 ITALIA SRL</text:p>
          </table:table-cell>
          <table:table-cell office:value-type="float" office:value="3634.4" table:style-name="ce10">
            <text:p><text:s/>3.634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SD ITALIA <text:s/>S.R.L.</text:p>
          </table:table-cell>
          <table:table-cell office:value-type="float" office:value="360964.04999999993" table:style-name="ce10">
            <text:p><text:s/>360.964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FIZER <text:s/>S.R.L.</text:p>
          </table:table-cell>
          <table:table-cell office:value-type="float" office:value="42243.6" table:style-name="ce10">
            <text:p><text:s/>42.243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XALL-ARISTEGUI ITALIA SRL</text:p>
          </table:table-cell>
          <table:table-cell office:value-type="float" office:value="104" table:style-name="ce10">
            <text:p><text:s/>10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OFI S.R.L.</text:p>
          </table:table-cell>
          <table:table-cell office:value-type="float" office:value="66957.25" table:style-name="ce10">
            <text:p><text:s/>66.957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ALLERGENES ITALIA S.R.L.</text:p>
          </table:table-cell>
          <table:table-cell office:value-type="float" office:value="935.21" table:style-name="ce10">
            <text:p><text:s/>935,2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NIFARMA DISTRIBUZIONE S.P.A.</text:p>
          </table:table-cell>
          <table:table-cell office:value-type="float" office:value="18.34" table:style-name="ce10">
            <text:p><text:s/>18,34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04 Materiali per la profilassi (vaccini) Totale</text:p>
          </table:table-cell>
          <table:table-cell table:style-name="ce6"/>
          <table:table-cell office:value-type="float" office:value="737923.6399999999" table:style-name="ce9">
            <text:p><text:s/>737.923,64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11 Acquisti di beni sanitari da altre strutture sanit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598.04999999999995" table:style-name="ce9">
            <text:p><text:s/>598,0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11 Acquisti di beni sanitari da altre strutture sanit Totale</text:p>
          </table:table-cell>
          <table:table-cell table:style-name="ce6"/>
          <table:table-cell office:value-type="float" office:value="598.04999999999995" table:style-name="ce9">
            <text:p><text:s/>598,0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12 Dispositivi medici</text:p>
          </table:table-cell>
          <table:table-cell office:value-type="string" table:style-name="ce2">
            <text:p>3.M.C. S.P.A.</text:p>
          </table:table-cell>
          <table:table-cell office:value-type="float" office:value="30593.040000000001" table:style-name="ce9">
            <text:p><text:s/>30.593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3B S.R.L.</text:p>
          </table:table-cell>
          <table:table-cell office:value-type="float" office:value="26177.519999999997" table:style-name="ce10">
            <text:p><text:s/>26.177,5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3M HEALTHCARE ITALY S.R.L.</text:p>
          </table:table-cell>
          <table:table-cell office:value-type="float" office:value="8882" table:style-name="ce10">
            <text:p><text:s/>8.88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3M ITALIA <text:s/>S.R.L.</text:p>
          </table:table-cell>
          <table:table-cell office:value-type="float" office:value="1560" table:style-name="ce10">
            <text:p><text:s/>1.5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 DE MORI S.P.A.</text:p>
          </table:table-cell>
          <table:table-cell office:value-type="float" office:value="49292.640000000007" table:style-name="ce10">
            <text:p><text:s/>49.292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 MENARINI DIAGNOSTICS S.R.L.</text:p>
          </table:table-cell>
          <table:table-cell office:value-type="float" office:value="21924.999999999996" table:style-name="ce10">
            <text:p><text:s/>21.9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D.A. <text:s text:c="2"/>S.R.L.</text:p>
          </table:table-cell>
          <table:table-cell office:value-type="float" office:value="1680" table:style-name="ce10">
            <text:p><text:s/>1.6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S.C.O.M. SRL</text:p>
          </table:table-cell>
          <table:table-cell office:value-type="float" office:value="1895.07" table:style-name="ce10">
            <text:p><text:s/>1.895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 MEDICA <text:s/>S.P..A</text:p>
          </table:table-cell>
          <table:table-cell office:value-type="float" office:value="32324.5" table:style-name="ce10">
            <text:p><text:s/>32.324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OTT MEDICAL ITALIA SRL</text:p>
          </table:table-cell>
          <table:table-cell office:value-type="float" office:value="391803.92000000004" table:style-name="ce10">
            <text:p><text:s/>391.803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OTT RAPID DIAGNOSTICS S.R.L.</text:p>
          </table:table-cell>
          <table:table-cell office:value-type="float" office:value="22306.29" table:style-name="ce10">
            <text:p><text:s/>22.306,2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OTT SRL</text:p>
          </table:table-cell>
          <table:table-cell office:value-type="float" office:value="295376" table:style-name="ce10">
            <text:p><text:s/>295.37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DVANCED BIONICS ITALIA SRL</text:p>
          </table:table-cell>
          <table:table-cell office:value-type="float" office:value="13340" table:style-name="ce10">
            <text:p><text:s/>13.3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DVANCED STERILIZATION PRODUCTS ITALIA</text:p>
          </table:table-cell>
          <table:table-cell office:value-type="float" office:value="1311" table:style-name="ce10">
            <text:p><text:s/>1.31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GILENT TECHNOLOGIES COMPANY</text:p>
          </table:table-cell>
          <table:table-cell office:value-type="float" office:value="2963.25" table:style-name="ce10">
            <text:p><text:s/>2.963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IESI HOSPITAL SERVICE <text:s/>SAS</text:p>
          </table:table-cell>
          <table:table-cell office:value-type="float" office:value="1600.8" table:style-name="ce10">
            <text:p><text:s/>1.600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IRLIQUIDE MEDICAL SYSTEMS S.P.A.</text:p>
          </table:table-cell>
          <table:table-cell office:value-type="float" office:value="4226.2800000000007" table:style-name="ce10">
            <text:p><text:s/>4.226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KRON REGENERATION S.R.L.</text:p>
          </table:table-cell>
          <table:table-cell office:value-type="float" office:value="7657.2000000000007" table:style-name="ce10">
            <text:p><text:s/>7.657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CON ITALIA <text:s text:c="2"/>S.P.A.</text:p>
          </table:table-cell>
          <table:table-cell office:value-type="float" office:value="73795.78" table:style-name="ce10">
            <text:p><text:s/>73.795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EA S.A.S. DI DADONE E C.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EF S.R.L. <text:s/>SEMPLIFICATA</text:p>
          </table:table-cell>
          <table:table-cell office:value-type="float" office:value="2475" table:style-name="ce10">
            <text:p><text:s/>2.4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FA INTES S.R.L.</text:p>
          </table:table-cell>
          <table:table-cell office:value-type="float" office:value="5099.0499999999993" table:style-name="ce10">
            <text:p><text:s/>5.099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FASIGMA S.P.A.</text:p>
          </table:table-cell>
          <table:table-cell office:value-type="float" office:value="1098.3400000000001" table:style-name="ce10">
            <text:p><text:s/>1.098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IFAX <text:s text:c="2"/>S.R.L.</text:p>
          </table:table-cell>
          <table:table-cell office:value-type="float" office:value="5643.07" table:style-name="ce10">
            <text:p><text:s/>5.643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K-ABELLO' <text:s text:c="2"/>S.P.A.</text:p>
          </table:table-cell>
          <table:table-cell office:value-type="float" office:value="1225.06" table:style-name="ce10">
            <text:p><text:s/>1.225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TAMED S.R.L.</text:p>
          </table:table-cell>
          <table:table-cell office:value-type="float" office:value="2115.56" table:style-name="ce10">
            <text:p><text:s/>2.115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BU S.R.L.</text:p>
          </table:table-cell>
          <table:table-cell office:value-type="float" office:value="49401.5" table:style-name="ce10">
            <text:p><text:s/>49.401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O ITALY S.R.L.</text:p>
          </table:table-cell>
          <table:table-cell office:value-type="float" office:value="22379" table:style-name="ce10">
            <text:p><text:s/>22.37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GIOLOGICA <text:s/>B.M. S.R.L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ORTA S.R.L. PRESIDI MEDICO CHIRURGICI</text:p>
          </table:table-cell>
          <table:table-cell office:value-type="float" office:value="14826.6" table:style-name="ce10">
            <text:p><text:s/>14.826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PPLIED MEDICAL DISTRIBUTION EUROPE B.V.</text:p>
          </table:table-cell>
          <table:table-cell office:value-type="float" office:value="21751" table:style-name="ce10">
            <text:p><text:s/>21.75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IES S.R.L.</text:p>
          </table:table-cell>
          <table:table-cell office:value-type="float" office:value="5454" table:style-name="ce10">
            <text:p><text:s/>5.45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TSANITY S.R.L.</text:p>
          </table:table-cell>
          <table:table-cell office:value-type="float" office:value="14381.9" table:style-name="ce10">
            <text:p><text:s/>14.381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TOS MEDICAL <text:s/>S.R.L.</text:p>
          </table:table-cell>
          <table:table-cell office:value-type="float" office:value="870.55" table:style-name="ce10">
            <text:p><text:s/>870,5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. BRAUN AVITUM ITALY SPA</text:p>
          </table:table-cell>
          <table:table-cell office:value-type="float" office:value="3150" table:style-name="ce10">
            <text:p><text:s/>3.1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. BRAUN MILANO S.P.A.</text:p>
          </table:table-cell>
          <table:table-cell office:value-type="float" office:value="58439.890000000014" table:style-name="ce10">
            <text:p><text:s/>58.439,8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.E.S.T. S.R.L.</text:p>
          </table:table-cell>
          <table:table-cell office:value-type="float" office:value="880" table:style-name="ce10">
            <text:p><text:s/>8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USCH &amp; LOMB-IOM S.P.A.</text:p>
          </table:table-cell>
          <table:table-cell office:value-type="float" office:value="2665.6" table:style-name="ce10">
            <text:p><text:s/>2.665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XTER S.P.A.</text:p>
          </table:table-cell>
          <table:table-cell office:value-type="float" office:value="84124.569999999992" table:style-name="ce10">
            <text:p><text:s/>84.124,5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YER S.P.A.</text:p>
          </table:table-cell>
          <table:table-cell office:value-type="float" office:value="2900" table:style-name="ce10">
            <text:p><text:s/>2.9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CKMAN COULTER <text:s text:c="2"/>S.R.L.</text:p>
          </table:table-cell>
          <table:table-cell office:value-type="float" office:value="105" table:style-name="ce10">
            <text:p><text:s/>10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CTON DICKINSON <text:s/>ITALIA <text:s/>S.P.A.</text:p>
          </table:table-cell>
          <table:table-cell office:value-type="float" office:value="145418.16999999998" table:style-name="ce10">
            <text:p><text:s/>145.418,1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NEFIS S.R.L.</text:p>
          </table:table-cell>
          <table:table-cell office:value-type="float" office:value="36763.01" table:style-name="ce10">
            <text:p><text:s/>36.763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RICAH <text:s/>S.P.A.</text:p>
          </table:table-cell>
          <table:table-cell office:value-type="float" office:value="330" table:style-name="ce10">
            <text:p><text:s/>3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RTONI NELLO SRL</text:p>
          </table:table-cell>
          <table:table-cell office:value-type="float" office:value="47850" table:style-name="ce10">
            <text:p><text:s/>47.8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TA DIAGNOSTICI S.A.S.</text:p>
          </table:table-cell>
          <table:table-cell office:value-type="float" office:value="380" table:style-name="ce10">
            <text:p><text:s/>3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TATEX <text:s text:c="2"/>S.P.A.</text:p>
          </table:table-cell>
          <table:table-cell office:value-type="float" office:value="5636.1399999999994" table:style-name="ce10">
            <text:p><text:s/>5.636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 OPTICA MILANO S.P.A.</text:p>
          </table:table-cell>
          <table:table-cell office:value-type="float" office:value="12235.57" table:style-name="ce10">
            <text:p><text:s/>12.235,5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 SUD MEDICAL SYSTEMS S.R.L.</text:p>
          </table:table-cell>
          <table:table-cell office:value-type="float" office:value="307.2" table:style-name="ce10">
            <text:p><text:s/>307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CARTIS NV</text:p>
          </table:table-cell>
          <table:table-cell office:value-type="float" office:value="9600" table:style-name="ce10">
            <text:p><text:s/>9.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CHEMICAL SYSTEMS INTERNATIONAL SRL</text:p>
          </table:table-cell>
          <table:table-cell office:value-type="float" office:value="2786" table:style-name="ce10">
            <text:p><text:s/>2.78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LAB SRL</text:p>
          </table:table-cell>
          <table:table-cell office:value-type="float" office:value="1778.8000000000002" table:style-name="ce10">
            <text:p><text:s/>1.778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LIFE ITALIANA <text:s/>S.R.L.</text:p>
          </table:table-cell>
          <table:table-cell office:value-type="float" office:value="1800" table:style-name="ce10">
            <text:p><text:s/>1.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LITEC ITALIA S.R.L.</text:p>
          </table:table-cell>
          <table:table-cell office:value-type="float" office:value="6368" table:style-name="ce10">
            <text:p><text:s/>6.36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MATRIX S.R.L.</text:p>
          </table:table-cell>
          <table:table-cell office:value-type="float" office:value="2786.55" table:style-name="ce10">
            <text:p><text:s/>2.786,5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MEDICA ITALIA S.R.L.</text:p>
          </table:table-cell>
          <table:table-cell office:value-type="float" office:value="2754.3" table:style-name="ce10">
            <text:p><text:s/>2.754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MEDICAL SERVICE SRL</text:p>
          </table:table-cell>
          <table:table-cell office:value-type="float" office:value="189" table:style-name="ce10">
            <text:p><text:s/>18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MERIEUX ITALIA S.P.A.</text:p>
          </table:table-cell>
          <table:table-cell office:value-type="float" office:value="77143.979999999967" table:style-name="ce10">
            <text:p><text:s/>77.143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PSYBELL SRL</text:p>
          </table:table-cell>
          <table:table-cell office:value-type="float" office:value="1810" table:style-name="ce10">
            <text:p><text:s/>1.81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-RAD LABORATORIES S.R.L.</text:p>
          </table:table-cell>
          <table:table-cell office:value-type="float" office:value="55945.330000000009" table:style-name="ce10">
            <text:p><text:s/>55.945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SIGMA <text:s text:c="2"/>S.P.A.</text:p>
          </table:table-cell>
          <table:table-cell office:value-type="float" office:value="5077" table:style-name="ce10">
            <text:p><text:s/>5.07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TIM <text:s/>S.R.L.</text:p>
          </table:table-cell>
          <table:table-cell office:value-type="float" office:value="5103" table:style-name="ce10">
            <text:p><text:s/>5.10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TRONIK ITALIA S.P.A.</text:p>
          </table:table-cell>
          <table:table-cell office:value-type="float" office:value="376319" table:style-name="ce10">
            <text:p><text:s/>376.31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OSTON SCIENTIFIC S.P.A.</text:p>
          </table:table-cell>
          <table:table-cell office:value-type="float" office:value="315439" table:style-name="ce10">
            <text:p><text:s/>315.43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ACCO IMAGING ITALIA S.R.L.</text:p>
          </table:table-cell>
          <table:table-cell office:value-type="float" office:value="19172.400000000001" table:style-name="ce10">
            <text:p><text:s/>19.172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USCHETTINI S.R.L.</text:p>
          </table:table-cell>
          <table:table-cell office:value-type="float" office:value="647.5" table:style-name="ce10">
            <text:p><text:s/>64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S MEDICAL SRL</text:p>
          </table:table-cell>
          <table:table-cell office:value-type="float" office:value="305" table:style-name="ce10">
            <text:p><text:s/>30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UONA S.R.L. SOCIETA' BENEFIT</text:p>
          </table:table-cell>
          <table:table-cell office:value-type="float" office:value="236.35" table:style-name="ce10">
            <text:p><text:s/>236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URKE &amp; BURKE S.P.A.</text:p>
          </table:table-cell>
          <table:table-cell office:value-type="float" office:value="7636.5" table:style-name="ce10">
            <text:p><text:s/>7.636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S.MEDICAL7 SRL</text:p>
          </table:table-cell>
          <table:table-cell office:value-type="float" office:value="22000" table:style-name="ce10">
            <text:p><text:s/>22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IR ITALIA S.R.L.</text:p>
          </table:table-cell>
          <table:table-cell office:value-type="float" office:value="7030" table:style-name="ce10">
            <text:p><text:s/>7.0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NE' SPA</text:p>
          </table:table-cell>
          <table:table-cell office:value-type="float" office:value="3462.3" table:style-name="ce10">
            <text:p><text:s/>3.462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RDINAL HEALTH ITALIA 509 SRL</text:p>
          </table:table-cell>
          <table:table-cell office:value-type="float" office:value="954.46" table:style-name="ce10">
            <text:p><text:s/>954,4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RLO BIANCHI <text:s/>S.R.L.</text:p>
          </table:table-cell>
          <table:table-cell office:value-type="float" office:value="6290" table:style-name="ce10">
            <text:p><text:s/>6.2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RLO ERBA REAGENTS S.R.L.</text:p>
          </table:table-cell>
          <table:table-cell office:value-type="float" office:value="159.9" table:style-name="ce10">
            <text:p><text:s/>159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A S.P.A.</text:p>
          </table:table-cell>
          <table:table-cell office:value-type="float" office:value="280.8" table:style-name="ce10">
            <text:p><text:s/>280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PHEID S.R.L.</text:p>
          </table:table-cell>
          <table:table-cell office:value-type="float" office:value="2870" table:style-name="ce10">
            <text:p><text:s/>2.8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RACARTA S.P.A.</text:p>
          </table:table-cell>
          <table:table-cell office:value-type="float" office:value="8541.6" table:style-name="ce10">
            <text:p><text:s/>8.541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EMIL SRL</text:p>
          </table:table-cell>
          <table:table-cell office:value-type="float" office:value="537.6" table:style-name="ce10">
            <text:p><text:s/>537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IESI ITALIA S.P.A.</text:p>
          </table:table-cell>
          <table:table-cell office:value-type="float" office:value="2335.9700000000003" table:style-name="ce10">
            <text:p><text:s/>2.335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ID SPA</text:p>
          </table:table-cell>
          <table:table-cell office:value-type="float" office:value="5625" table:style-name="ce10">
            <text:p><text:s/>5.6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LINI-LAB S.R.L.</text:p>
          </table:table-cell>
          <table:table-cell office:value-type="float" office:value="57175.399999999994" table:style-name="ce10">
            <text:p><text:s/>57.175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CHLEAR ITALIA SRL</text:p>
          </table:table-cell>
          <table:table-cell office:value-type="float" office:value="28275" table:style-name="ce10">
            <text:p><text:s/>28.2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DAN S.R.L.</text:p>
          </table:table-cell>
          <table:table-cell office:value-type="float" office:value="10352.75" table:style-name="ce10">
            <text:p><text:s/>10.352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LOPLAST S.P.A.</text:p>
          </table:table-cell>
          <table:table-cell office:value-type="float" office:value="62500.72" table:style-name="ce10">
            <text:p><text:s/>62.500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MED ITALIA S.R.L.</text:p>
          </table:table-cell>
          <table:table-cell office:value-type="float" office:value="3107.88" table:style-name="ce10">
            <text:p><text:s/>3.107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VATEC ITALIA S.R.L.</text:p>
          </table:table-cell>
          <table:table-cell office:value-type="float" office:value="19428.429999999997" table:style-name="ce10">
            <text:p><text:s/>19.428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K ITALIA <text:s/>S.R.L.</text:p>
          </table:table-cell>
          <table:table-cell office:value-type="float" office:value="21142" table:style-name="ce10">
            <text:p><text:s/>21.14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LMED S.R.L.</text:p>
          </table:table-cell>
          <table:table-cell office:value-type="float" office:value="2075.66" table:style-name="ce10">
            <text:p><text:s/>2.075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RDIS ITALY S.R.L.</text:p>
          </table:table-cell>
          <table:table-cell office:value-type="float" office:value="19288.2" table:style-name="ce10">
            <text:p><text:s/>19.288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REMEC <text:s/>S.R.L.</text:p>
          </table:table-cell>
          <table:table-cell office:value-type="float" office:value="6791.5" table:style-name="ce10">
            <text:p><text:s/>6.791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RIOS SOCIETA' COOPERATIVA</text:p>
          </table:table-cell>
          <table:table-cell office:value-type="float" office:value="25590" table:style-name="ce10">
            <text:p><text:s/>25.5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.R.M. S.R.L.</text:p>
          </table:table-cell>
          <table:table-cell office:value-type="float" office:value="15106.5" table:style-name="ce10">
            <text:p><text:s/>15.106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NONE NUTRICIA S.P.A. SOCIETA' BENEFIT</text:p>
          </table:table-cell>
          <table:table-cell office:value-type="float" office:value="4374" table:style-name="ce10">
            <text:p><text:s/>4.37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SIT S.P.A.</text:p>
          </table:table-cell>
          <table:table-cell office:value-type="float" office:value="98117.15" table:style-name="ce10">
            <text:p><text:s/>98.117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BI S.RL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ALFA S.R.L.</text:p>
          </table:table-cell>
          <table:table-cell office:value-type="float" office:value="5900.19" table:style-name="ce10">
            <text:p><text:s/>5.900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AS S.R.L.</text:p>
          </table:table-cell>
          <table:table-cell office:value-type="float" office:value="430.9" table:style-name="ce10">
            <text:p><text:s/>430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COMED S.R.L.</text:p>
          </table:table-cell>
          <table:table-cell office:value-type="float" office:value="1650" table:style-name="ce10">
            <text:p><text:s/>1.6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KA M.E.L.A. <text:s text:c="2"/>S.R.L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LTA MED <text:s/>S.P.A.</text:p>
          </table:table-cell>
          <table:table-cell office:value-type="float" office:value="1360" table:style-name="ce10">
            <text:p><text:s/>1.3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NTAL WORLD <text:s/>S.R.L.</text:p>
          </table:table-cell>
          <table:table-cell office:value-type="float" office:value="275" table:style-name="ce10">
            <text:p><text:s/>2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VICOR MEDICAL ITALY S.R.L.</text:p>
          </table:table-cell>
          <table:table-cell office:value-type="float" office:value="9400" table:style-name="ce10">
            <text:p><text:s/>9.4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A4IT S.R.L.</text:p>
          </table:table-cell>
          <table:table-cell office:value-type="float" office:value="110.3" table:style-name="ce10">
            <text:p><text:s/>110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APATH S.P.A.</text:p>
          </table:table-cell>
          <table:table-cell office:value-type="float" office:value="4141.3999999999996" table:style-name="ce10">
            <text:p><text:s/>4.141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ASORIN ITALIA S.P.A. A SOCIO UNICO</text:p>
          </table:table-cell>
          <table:table-cell office:value-type="float" office:value="251484.53" table:style-name="ce10">
            <text:p><text:s/>251.484,5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ATECH PHARMACOGENETICS S.R.L.</text:p>
          </table:table-cell>
          <table:table-cell office:value-type="float" office:value="13199.9" table:style-name="ce10">
            <text:p><text:s/>13.199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D S.P.A.</text:p>
          </table:table-cell>
          <table:table-cell office:value-type="float" office:value="932" table:style-name="ce10">
            <text:p><text:s/>93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EMME DISPOSITIVI MEDICI SRL</text:p>
          </table:table-cell>
          <table:table-cell office:value-type="float" office:value="672" table:style-name="ce10">
            <text:p><text:s/>67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ESSE DIAGNOSTICA SENESE S.P.A.</text:p>
          </table:table-cell>
          <table:table-cell office:value-type="float" office:value="3570" table:style-name="ce10">
            <text:p><text:s/>3.5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MAR S.P.A.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MED S.R.L.</text:p>
          </table:table-cell>
          <table:table-cell office:value-type="float" office:value="5320" table:style-name="ce10">
            <text:p><text:s/>5.3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PRO MEDICAL DEVICES S.R.L.</text:p>
          </table:table-cell>
          <table:table-cell office:value-type="float" office:value="7440" table:style-name="ce10">
            <text:p><text:s/>7.4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TTA LUIGI SALVADORI SRL</text:p>
          </table:table-cell>
          <table:table-cell office:value-type="float" office:value="358.2" table:style-name="ce10">
            <text:p><text:s/>358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MG ITALIA SRL</text:p>
          </table:table-cell>
          <table:table-cell office:value-type="float" office:value="147.5" table:style-name="ce10">
            <text:p><text:s/>14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RAEGER <text:s/>ITALIA <text:s/>S.P.A.</text:p>
          </table:table-cell>
          <table:table-cell office:value-type="float" office:value="321" table:style-name="ce10">
            <text:p><text:s/>32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.P. MEDICA S.R.L.</text:p>
          </table:table-cell>
          <table:table-cell office:value-type="float" office:value="680" table:style-name="ce10">
            <text:p><text:s/>6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DWARDS LIFESCIENCES ITALIA <text:s/>S.P.A.</text:p>
          </table:table-cell>
          <table:table-cell office:value-type="float" office:value="2664" table:style-name="ce10">
            <text:p><text:s/>2.66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LITECH GROUP <text:s/>S.P.A.</text:p>
          </table:table-cell>
          <table:table-cell office:value-type="float" office:value="2943.75" table:style-name="ce10">
            <text:p><text:s/>2.943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MIMED <text:s/>S.R.L.</text:p>
          </table:table-cell>
          <table:table-cell office:value-type="float" office:value="390" table:style-name="ce10">
            <text:p><text:s/>3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MMECI 4 SRL</text:p>
          </table:table-cell>
          <table:table-cell office:value-type="float" office:value="5695.4400000000005" table:style-name="ce10">
            <text:p><text:s/>5.695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MODIAL S.R.L.</text:p>
          </table:table-cell>
          <table:table-cell office:value-type="float" office:value="1894" table:style-name="ce10">
            <text:p><text:s/>1.89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MOPASS S.R.L.</text:p>
          </table:table-cell>
          <table:table-cell office:value-type="float" office:value="46050" table:style-name="ce10">
            <text:p><text:s/>46.0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NDOTECNICA S.R.L.</text:p>
          </table:table-cell>
          <table:table-cell office:value-type="float" office:value="35609.609999999993" table:style-name="ce10">
            <text:p><text:s/>35.609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PPENDORF S.R.L.</text:p>
          </table:table-cell>
          <table:table-cell office:value-type="float" office:value="693.22" table:style-name="ce10">
            <text:p><text:s/>693,2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SAVIS <text:s/>S.R.L.</text:p>
          </table:table-cell>
          <table:table-cell office:value-type="float" office:value="276" table:style-name="ce10">
            <text:p><text:s/>27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SSITY ITALY S.P.A.</text:p>
          </table:table-cell>
          <table:table-cell office:value-type="float" office:value="22745.32" table:style-name="ce10">
            <text:p><text:s/>22.745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STOR SPA</text:p>
          </table:table-cell>
          <table:table-cell office:value-type="float" office:value="5657.4000000000005" table:style-name="ce10">
            <text:p><text:s/>5.657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UKON S.R.L.</text:p>
          </table:table-cell>
          <table:table-cell office:value-type="float" office:value="17630" table:style-name="ce10">
            <text:p><text:s/>17.6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UROFARM S.P.A.</text:p>
          </table:table-cell>
          <table:table-cell office:value-type="float" office:value="486" table:style-name="ce10">
            <text:p><text:s/>48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UROMEDICAL S.R.L.</text:p>
          </table:table-cell>
          <table:table-cell office:value-type="float" office:value="11676" table:style-name="ce10">
            <text:p><text:s/>11.67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UROSETS <text:s/>S.R.L.</text:p>
          </table:table-cell>
          <table:table-cell office:value-type="float" office:value="1350" table:style-name="ce10">
            <text:p><text:s/>1.3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VOLUZIONE SRL</text:p>
          </table:table-cell>
          <table:table-cell office:value-type="float" office:value="1624" table:style-name="ce10">
            <text:p><text:s/>1.62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.A.S.E. <text:s text:c="2"/>S.R.L.</text:p>
          </table:table-cell>
          <table:table-cell office:value-type="float" office:value="128.16" table:style-name="ce10">
            <text:p><text:s/>128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.A.S.S. S.R.L.</text:p>
          </table:table-cell>
          <table:table-cell office:value-type="float" office:value="1772.3500000000001" table:style-name="ce10">
            <text:p><text:s/>1.772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.G.IM. S.R.L.</text:p>
          </table:table-cell>
          <table:table-cell office:value-type="float" office:value="902.4" table:style-name="ce10">
            <text:p><text:s/>902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 - ZABBAN <text:s text:c="2"/>S.P.A.</text:p>
          </table:table-cell>
          <table:table-cell office:value-type="float" office:value="77283.300000000017" table:style-name="ce10">
            <text:p><text:s/>77.283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EUTICI DAMOR S.P.A.</text:p>
          </table:table-cell>
          <table:table-cell office:value-type="float" office:value="417.5" table:style-name="ce10">
            <text:p><text:s/>41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IAB S.P.A.</text:p>
          </table:table-cell>
          <table:table-cell office:value-type="float" office:value="2551.5" table:style-name="ce10">
            <text:p><text:s/>2.551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IDIA FARMACEUTICI S.P.A.</text:p>
          </table:table-cell>
          <table:table-cell office:value-type="float" office:value="1599" table:style-name="ce10">
            <text:p><text:s/>1.59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ILMAR S.R.L.</text:p>
          </table:table-cell>
          <table:table-cell office:value-type="float" office:value="21473.200000000001" table:style-name="ce10">
            <text:p><text:s/>21.473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ISHER &amp; PAYKEL HEALTHCARE</text:p>
          </table:table-cell>
          <table:table-cell office:value-type="float" office:value="14950" table:style-name="ce10">
            <text:p><text:s/>14.9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LEXICARE S.R.L.</text:p>
          </table:table-cell>
          <table:table-cell office:value-type="float" office:value="5506.5" table:style-name="ce10">
            <text:p><text:s/>5.506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A PRODUCTION S.P.A.</text:p>
          </table:table-cell>
          <table:table-cell office:value-type="float" office:value="1578.98" table:style-name="ce10">
            <text:p><text:s/>1.578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ASTEMA OPHTHALMICS SRL</text:p>
          </table:table-cell>
          <table:table-cell office:value-type="float" office:value="272" table:style-name="ce10">
            <text:p><text:s/>27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ESENIUS KABI ITALIA S.R.L.</text:p>
          </table:table-cell>
          <table:table-cell office:value-type="float" office:value="46510.400000000001" table:style-name="ce10">
            <text:p><text:s/>46.510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ESENIUS MEDICAL CARE ITALIA S.P.A.</text:p>
          </table:table-cell>
          <table:table-cell office:value-type="float" office:value="170019.75" table:style-name="ce10">
            <text:p><text:s/>170.019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.B.S. INSTRUMENTS <text:s/>S.R.L.</text:p>
          </table:table-cell>
          <table:table-cell office:value-type="float" office:value="27464" table:style-name="ce10">
            <text:p><text:s/>27.46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DA ITALIA S.P.A.</text:p>
          </table:table-cell>
          <table:table-cell office:value-type="float" office:value="35000" table:style-name="ce10">
            <text:p><text:s/>35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DOMED S.R.L.</text:p>
          </table:table-cell>
          <table:table-cell office:value-type="float" office:value="2980.75" table:style-name="ce10">
            <text:p><text:s/>2.980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NIMPEX S.R.L.</text:p>
          </table:table-cell>
          <table:table-cell office:value-type="float" office:value="504.8" table:style-name="ce10">
            <text:p><text:s/>504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PA <text:s/>S.R.L.</text:p>
          </table:table-cell>
          <table:table-cell office:value-type="float" office:value="13550" table:style-name="ce10">
            <text:p><text:s/>13.5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TINGE ITALIA S.R.L.</text:p>
          </table:table-cell>
          <table:table-cell office:value-type="float" office:value="3569.1" table:style-name="ce10">
            <text:p><text:s/>3.569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OCHEMICA <text:s/>S.R.L.</text:p>
          </table:table-cell>
          <table:table-cell office:value-type="float" office:value="3903.06" table:style-name="ce10">
            <text:p><text:s/>3.903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IGNOLA ANTONIO</text:p>
          </table:table-cell>
          <table:table-cell office:value-type="float" office:value="6573.4500000000007" table:style-name="ce10">
            <text:p><text:s/>6.573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UERBET S.P.A.</text:p>
          </table:table-cell>
          <table:table-cell office:value-type="float" office:value="2400" table:style-name="ce10">
            <text:p><text:s/>2.4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.S. HOSPITAL SERVICE S.P.A.</text:p>
          </table:table-cell>
          <table:table-cell office:value-type="float" office:value="5594" table:style-name="ce10">
            <text:p><text:s/>5.59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AEMONETICS ITALIA S.R.L.</text:p>
          </table:table-cell>
          <table:table-cell office:value-type="float" office:value="9240" table:style-name="ce10">
            <text:p><text:s/>9.2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AROL <text:s/>S.R.L.</text:p>
          </table:table-cell>
          <table:table-cell office:value-type="float" office:value="1341.24" table:style-name="ce10">
            <text:p><text:s/>1.341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ENRY SCHEIN KRUGG S.P.A.</text:p>
          </table:table-cell>
          <table:table-cell office:value-type="float" office:value="5973.5300000000025" table:style-name="ce10">
            <text:p><text:s/>5.973,5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ERAEUS S.P.A.</text:p>
          </table:table-cell>
          <table:table-cell office:value-type="float" office:value="2098.3000000000002" table:style-name="ce10">
            <text:p><text:s/>2.098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OLLISTER <text:s/>S.P.A.</text:p>
          </table:table-cell>
          <table:table-cell office:value-type="float" office:value="2330.14" table:style-name="ce10">
            <text:p><text:s/>2.330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OLOGIC ITALIA S.R.L.</text:p>
          </table:table-cell>
          <table:table-cell office:value-type="float" office:value="7715.7" table:style-name="ce10">
            <text:p><text:s/>7.715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OSPITAL SERVICE <text:s/>S.R.L.</text:p>
          </table:table-cell>
          <table:table-cell office:value-type="float" office:value="4275" table:style-name="ce10">
            <text:p><text:s/>4.2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.R.E.M. S.N.C. DI BERNARDI STEFANO &amp; C.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CU MEDICAL ITALIA <text:s/>S.R.L.</text:p>
          </table:table-cell>
          <table:table-cell office:value-type="float" office:value="5915" table:style-name="ce10">
            <text:p><text:s/>5.91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D&amp;CO S.R.L.</text:p>
          </table:table-cell>
          <table:table-cell office:value-type="float" office:value="7646.7599999999993" table:style-name="ce10">
            <text:p><text:s/>7.646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MMUCOR ITALIA S.P.A.</text:p>
          </table:table-cell>
          <table:table-cell office:value-type="float" office:value="62154.37000000001" table:style-name="ce10">
            <text:p><text:s/>62.154,3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MPULSE DYNAMICS GERMANY GMBH</text:p>
          </table:table-cell>
          <table:table-cell office:value-type="float" office:value="49470" table:style-name="ce10">
            <text:p><text:s/>49.4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NOVAMEDICA S.P.A.</text:p>
          </table:table-cell>
          <table:table-cell office:value-type="float" office:value="33395.880000000005" table:style-name="ce10">
            <text:p><text:s/>33.395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STRUMENTATION LABORATORY <text:s/>S.P.A.</text:p>
          </table:table-cell>
          <table:table-cell office:value-type="float" office:value="53976.969999999994" table:style-name="ce10">
            <text:p><text:s/>53.976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TEGRA LIFESCIENCES ITALY S.R.L.</text:p>
          </table:table-cell>
          <table:table-cell office:value-type="float" office:value="1180" table:style-name="ce10">
            <text:p><text:s/>1.1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TERSURGICAL SPA</text:p>
          </table:table-cell>
          <table:table-cell office:value-type="float" office:value="2857.5" table:style-name="ce10">
            <text:p><text:s/>2.85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TRAUMA S.P.A.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. ORTOPEDICO MOLINETTE NUOVO SRL</text:p>
          </table:table-cell>
          <table:table-cell office:value-type="float" office:value="779.98" table:style-name="ce10">
            <text:p><text:s/>779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TALSANITARIA S.R.L.</text:p>
          </table:table-cell>
          <table:table-cell office:value-type="float" office:value="1952" table:style-name="ce10">
            <text:p><text:s/>1.95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-TEMA <text:s/>S.R.L.</text:p>
          </table:table-cell>
          <table:table-cell office:value-type="float" office:value="2104.8000000000002" table:style-name="ce10">
            <text:p><text:s/>2.104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JOHNSON E JOHNSON MEDICAL S.P.A.</text:p>
          </table:table-cell>
          <table:table-cell office:value-type="float" office:value="317549.31999999995" table:style-name="ce10">
            <text:p><text:s/>317.549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ALTEK S.R.L.</text:p>
          </table:table-cell>
          <table:table-cell office:value-type="float" office:value="324" table:style-name="ce10">
            <text:p><text:s/>32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NOWMEDICAL</text:p>
          </table:table-cell>
          <table:table-cell office:value-type="float" office:value="3809.4300000000003" table:style-name="ce10">
            <text:p><text:s/>3.809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 EUROMEDIS ITALIA S.A.R.L.</text:p>
          </table:table-cell>
          <table:table-cell office:value-type="float" office:value="336" table:style-name="ce10">
            <text:p><text:s/>33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ICA <text:s/>MICROSYSTEMS S.R.L.</text:p>
          </table:table-cell>
          <table:table-cell office:value-type="float" office:value="11151.64" table:style-name="ce10">
            <text:p><text:s/>11.151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BELLULA S.A.S. DI MEMO BARBARA &amp; C.</text:p>
          </table:table-cell>
          <table:table-cell office:value-type="float" office:value="2095" table:style-name="ce10">
            <text:p><text:s/>2.09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MACORPORATE S.P.A.</text:p>
          </table:table-cell>
          <table:table-cell office:value-type="float" office:value="23920" table:style-name="ce10">
            <text:p><text:s/>23.9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NK ITALIA S.P.A.</text:p>
          </table:table-cell>
          <table:table-cell office:value-type="float" office:value="10307.5" table:style-name="ce10">
            <text:p><text:s/>10.30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OFILCHEM SRL</text:p>
          </table:table-cell>
          <table:table-cell office:value-type="float" office:value="615.5" table:style-name="ce10">
            <text:p><text:s/>615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OFARMA S.P.A.</text:p>
          </table:table-cell>
          <table:table-cell office:value-type="float" office:value="369.25" table:style-name="ce10">
            <text:p><text:s/>369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OGISAN <text:s/>SPA</text:p>
          </table:table-cell>
          <table:table-cell office:value-type="float" office:value="560" table:style-name="ce10">
            <text:p><text:s/>5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OHMANN &amp; RAUSCHER S.R.L.</text:p>
          </table:table-cell>
          <table:table-cell office:value-type="float" office:value="6480.11" table:style-name="ce10">
            <text:p><text:s/>6.480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OMMAR <text:s text:c="2"/>S.R.L.</text:p>
          </table:table-cell>
          <table:table-cell office:value-type="float" office:value="2017.4" table:style-name="ce10">
            <text:p><text:s/>2.017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.G. LORENZATTO S.R.L.</text:p>
          </table:table-cell>
          <table:table-cell office:value-type="float" office:value="7040" table:style-name="ce10">
            <text:p><text:s/>7.0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.T.V. MEDICAL SRL</text:p>
          </table:table-cell>
          <table:table-cell office:value-type="float" office:value="7770" table:style-name="ce10">
            <text:p><text:s/>7.7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BE S.R.L. UNIPERSONALE</text:p>
          </table:table-cell>
          <table:table-cell office:value-type="float" office:value="10000" table:style-name="ce10">
            <text:p><text:s/>10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CO PHARMA ITALIA S.R.L.</text:p>
          </table:table-cell>
          <table:table-cell office:value-type="float" office:value="1080" table:style-name="ce10">
            <text:p><text:s/>1.0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CROPHARM S.R.L.</text:p>
          </table:table-cell>
          <table:table-cell office:value-type="float" office:value="9162.7999999999993" table:style-name="ce10">
            <text:p><text:s/>9.162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SCIA BRUNELLI S.P.A.</text:p>
          </table:table-cell>
          <table:table-cell office:value-type="float" office:value="3589" table:style-name="ce10">
            <text:p><text:s/>3.58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CCANICA G.M. S.R.L.</text:p>
          </table:table-cell>
          <table:table-cell office:value-type="float" office:value="716" table:style-name="ce10">
            <text:p><text:s/>71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 TRUST ITALIA S.R.L.</text:p>
          </table:table-cell>
          <table:table-cell office:value-type="float" office:value="474.5" table:style-name="ce10">
            <text:p><text:s/>474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ACTA ITALIA S.R.L.</text:p>
          </table:table-cell>
          <table:table-cell office:value-type="float" office:value="9905" table:style-name="ce10">
            <text:p><text:s/>9.90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ELA ITALIA SRL</text:p>
          </table:table-cell>
          <table:table-cell office:value-type="float" office:value="284.39999999999998" table:style-name="ce10">
            <text:p><text:s/>284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.CA <text:s/>S.R.L.</text:p>
          </table:table-cell>
          <table:table-cell office:value-type="float" office:value="2378.34" table:style-name="ce10">
            <text:p><text:s/>2.378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L GROUP S.R.L.</text:p>
          </table:table-cell>
          <table:table-cell office:value-type="float" office:value="10149.44" table:style-name="ce10">
            <text:p><text:s/>10.149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L INSTRUMENTS SPA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L LUME S.R.L.</text:p>
          </table:table-cell>
          <table:table-cell office:value-type="float" office:value="1680" table:style-name="ce10">
            <text:p><text:s/>1.6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L S.R.L.</text:p>
          </table:table-cell>
          <table:table-cell office:value-type="float" office:value="1890" table:style-name="ce10">
            <text:p><text:s/>1.8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LSTARDUST</text:p>
          </table:table-cell>
          <table:table-cell office:value-type="float" office:value="210.8" table:style-name="ce10">
            <text:p><text:s/>210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EA S.R.L.</text:p>
          </table:table-cell>
          <table:table-cell office:value-type="float" office:value="105396.77999999997" table:style-name="ce10">
            <text:p><text:s/>105.396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GAS ITALIA S.R.L.</text:p>
          </table:table-cell>
          <table:table-cell office:value-type="float" office:value="5053.38" table:style-name="ce10">
            <text:p><text:s/>5.053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MAR SRL</text:p>
          </table:table-cell>
          <table:table-cell office:value-type="float" office:value="6463.1" table:style-name="ce10">
            <text:p><text:s/>6.463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-ITALIA BIOMEDICA <text:s/>S.R.L.</text:p>
          </table:table-cell>
          <table:table-cell office:value-type="float" office:value="5325" table:style-name="ce10">
            <text:p><text:s/>5.3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VAL S.R.L.</text:p>
          </table:table-cell>
          <table:table-cell office:value-type="float" office:value="7506" table:style-name="ce10">
            <text:p><text:s/>7.50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LINE INTERNATIONAL ITALY <text:s/>S.R.L.</text:p>
          </table:table-cell>
          <table:table-cell office:value-type="float" office:value="281.5" table:style-name="ce10">
            <text:p><text:s/>281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TRONIC ITALIA S.P.A.</text:p>
          </table:table-cell>
          <table:table-cell office:value-type="float" office:value="694835.88000000012" table:style-name="ce10">
            <text:p><text:s/>694.835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GAPHARMA OSPEDALIERA S.R.L.</text:p>
          </table:table-cell>
          <table:table-cell office:value-type="float" office:value="840" table:style-name="ce10">
            <text:p><text:s/>8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HOS S.R.L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RIDIAN BIOSCIENCE EUROPE S.R.L.</text:p>
          </table:table-cell>
          <table:table-cell office:value-type="float" office:value="27234.940000000002" table:style-name="ce10">
            <text:p><text:s/>27.234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RIT MEDICAL ITALY S.R.L.</text:p>
          </table:table-cell>
          <table:table-cell office:value-type="float" office:value="496.79999999999995" table:style-name="ce10">
            <text:p><text:s/>496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ICROPORT CRM SRL</text:p>
          </table:table-cell>
          <table:table-cell office:value-type="float" office:value="71400" table:style-name="ce10">
            <text:p><text:s/>71.4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ICROPORT SCIENTIFIC <text:s/>S.R.L.</text:p>
          </table:table-cell>
          <table:table-cell office:value-type="float" office:value="2150" table:style-name="ce10">
            <text:p><text:s/>2.1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IKAI S.P.A.</text:p>
          </table:table-cell>
          <table:table-cell office:value-type="float" office:value="19545.600000000006" table:style-name="ce10">
            <text:p><text:s/>19.545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ISSIMI ROBERTO S.A.S.</text:p>
          </table:table-cell>
          <table:table-cell office:value-type="float" office:value="960" table:style-name="ce10">
            <text:p><text:s/>9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DERNA MEDICAL S.R.L.</text:p>
          </table:table-cell>
          <table:table-cell office:value-type="float" office:value="14275.35" table:style-name="ce10">
            <text:p><text:s/>14.275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LNLYCKE HEALTH CARE S.R.L.</text:p>
          </table:table-cell>
          <table:table-cell office:value-type="float" office:value="58175.219999999994" table:style-name="ce10">
            <text:p><text:s/>58.175,2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NDIAL S.R.L.</text:p>
          </table:table-cell>
          <table:table-cell office:value-type="float" office:value="264" table:style-name="ce10">
            <text:p><text:s/>26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SS <text:s/>S.P.A.</text:p>
          </table:table-cell>
          <table:table-cell office:value-type="float" office:value="85659" table:style-name="ce10">
            <text:p><text:s/>85.65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VE &amp; FIND SOLUTIONS S.R.L.</text:p>
          </table:table-cell>
          <table:table-cell office:value-type="float" office:value="972.44" table:style-name="ce10">
            <text:p><text:s/>972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VI <text:s/>S.P.A.</text:p>
          </table:table-cell>
          <table:table-cell office:value-type="float" office:value="9947.0999999999985" table:style-name="ce10">
            <text:p><text:s/>9.947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ULTIMED S.R.L.</text:p>
          </table:table-cell>
          <table:table-cell office:value-type="float" office:value="20215.689999999999" table:style-name="ce10">
            <text:p><text:s/>20.215,6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ULTIMEDICAL S.R.L.</text:p>
          </table:table-cell>
          <table:table-cell office:value-type="float" office:value="1672" table:style-name="ce10">
            <text:p><text:s/>1.67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.B.A. MEDICA <text:s/>S.R.L.</text:p>
          </table:table-cell>
          <table:table-cell office:value-type="float" office:value="22770" table:style-name="ce10">
            <text:p><text:s/>22.7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.G.C. MEDICAL <text:s/>SRL</text:p>
          </table:table-cell>
          <table:table-cell office:value-type="float" office:value="16000" table:style-name="ce10">
            <text:p><text:s/>16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ACATUR INTERNATIONAL IMPORT</text:p>
          </table:table-cell>
          <table:table-cell office:value-type="float" office:value="100222.6" table:style-name="ce10">
            <text:p><text:s/>100.222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AL VON MINDEN S.R.L.</text:p>
          </table:table-cell>
          <table:table-cell office:value-type="float" office:value="114" table:style-name="ce10">
            <text:p><text:s/>11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ATUS MEDICAL S.R.L.</text:p>
          </table:table-cell>
          <table:table-cell office:value-type="float" office:value="432" table:style-name="ce10">
            <text:p><text:s/>43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OMED <text:s/>S.R.L.</text:p>
          </table:table-cell>
          <table:table-cell office:value-type="float" office:value="1860.2600000000002" table:style-name="ce10">
            <text:p><text:s/>1.860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UPHARMA S.R.L.</text:p>
          </table:table-cell>
          <table:table-cell office:value-type="float" office:value="2652.6" table:style-name="ce10">
            <text:p><text:s/>2.652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XT MEDICAL S.R.L.</text:p>
          </table:table-cell>
          <table:table-cell office:value-type="float" office:value="33512.090000000004" table:style-name="ce10">
            <text:p><text:s/>33.512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IKOPAL S.R.L. UNIPERSONALE</text:p>
          </table:table-cell>
          <table:table-cell office:value-type="float" office:value="2292" table:style-name="ce10">
            <text:p><text:s/>2.29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IPPON GASES PHARMA <text:s/>S.R.L.</text:p>
          </table:table-cell>
          <table:table-cell office:value-type="float" office:value="996.2" table:style-name="ce10">
            <text:p><text:s/>996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IPRO MEDICAL ITALY S.R.L.</text:p>
          </table:table-cell>
          <table:table-cell office:value-type="float" office:value="46441.360000000015" table:style-name="ce10">
            <text:p><text:s/>46.441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RMEDITEC SRL</text:p>
          </table:table-cell>
          <table:table-cell office:value-type="float" office:value="4000" table:style-name="ce10">
            <text:p><text:s/>4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BATTISTONI SRL</text:p>
          </table:table-cell>
          <table:table-cell office:value-type="float" office:value="464" table:style-name="ce10">
            <text:p><text:s/>46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FARMEC <text:s/>S.R.L.</text:p>
          </table:table-cell>
          <table:table-cell office:value-type="float" office:value="2606" table:style-name="ce10">
            <text:p><text:s/>2.60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ITALDIAGRAMMI DI VITTORIO VIROLI E</text:p>
          </table:table-cell>
          <table:table-cell office:value-type="float" office:value="833.5" table:style-name="ce10">
            <text:p><text:s/>833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FFICINA ORTOPEDICA FERRERO S.R.L.</text:p>
          </table:table-cell>
          <table:table-cell office:value-type="float" office:value="89375.39" table:style-name="ce10">
            <text:p><text:s/>89.375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FTALMEDICA <text:s/>S.R.L.</text:p>
          </table:table-cell>
          <table:table-cell office:value-type="float" office:value="1284" table:style-name="ce10">
            <text:p><text:s/>1.28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LINTO MARTELLI <text:s/>S.R.L..</text:p>
          </table:table-cell>
          <table:table-cell office:value-type="float" office:value="378" table:style-name="ce10">
            <text:p><text:s/>37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LYMPUS ITALIA S.R.L.</text:p>
          </table:table-cell>
          <table:table-cell office:value-type="float" office:value="11235.35" table:style-name="ce10">
            <text:p><text:s/>11.235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MNIACELL TERTIA S.R.L.</text:p>
          </table:table-cell>
          <table:table-cell office:value-type="float" office:value="259" table:style-name="ce10">
            <text:p><text:s/>25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PTIKA S.R.L.</text:p>
          </table:table-cell>
          <table:table-cell office:value-type="float" office:value="10221.34" table:style-name="ce10">
            <text:p><text:s/>10.221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PTILAB S.R.L.</text:p>
          </table:table-cell>
          <table:table-cell office:value-type="float" office:value="330" table:style-name="ce10">
            <text:p><text:s/>3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HOFIX S.R.L. <text:s/>- DIVISIONE DMO</text:p>
          </table:table-cell>
          <table:table-cell office:value-type="float" office:value="15476.24" table:style-name="ce10">
            <text:p><text:s/>15.476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.LE. MEDICAL SRL</text:p>
          </table:table-cell>
          <table:table-cell office:value-type="float" office:value="10129.849999999999" table:style-name="ce10">
            <text:p><text:s/>10.129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UL HARTMANN <text:s text:c="2"/>S.P.A.</text:p>
          </table:table-cell>
          <table:table-cell office:value-type="float" office:value="114616.15" table:style-name="ce10">
            <text:p><text:s/>114.616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ERMEDICA S.P.A.</text:p>
          </table:table-cell>
          <table:table-cell office:value-type="float" office:value="52740" table:style-name="ce10">
            <text:p><text:s/>52.7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HARMA EEC SRL</text:p>
          </table:table-cell>
          <table:table-cell office:value-type="float" office:value="2667.6" table:style-name="ce10">
            <text:p><text:s/>2.667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ERRE FABRE ITALIA S.P.A.</text:p>
          </table:table-cell>
          <table:table-cell office:value-type="float" office:value="517.20000000000005" table:style-name="ce10">
            <text:p><text:s/>517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KDARE S.R.L.</text:p>
          </table:table-cell>
          <table:table-cell office:value-type="float" office:value="720.68000000000006" table:style-name="ce10">
            <text:p><text:s/>720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RINOLI ENRICO S.R.L.</text:p>
          </table:table-cell>
          <table:table-cell office:value-type="float" office:value="31982.589999999997" table:style-name="ce10">
            <text:p><text:s/>31.982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STONI 1901 SNC</text:p>
          </table:table-cell>
          <table:table-cell office:value-type="float" office:value="344.4" table:style-name="ce10">
            <text:p><text:s/>344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LAN 1 HEALTH <text:s/>S.R.L.</text:p>
          </table:table-cell>
          <table:table-cell office:value-type="float" office:value="52801.5" table:style-name="ce10">
            <text:p><text:s/>52.801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FARMA S.P.A.</text:p>
          </table:table-cell>
          <table:table-cell office:value-type="float" office:value="1358.4999999999998" table:style-name="ce10">
            <text:p><text:s/>1.358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MED S.R.L.</text:p>
          </table:table-cell>
          <table:table-cell office:value-type="float" office:value="57521.8" table:style-name="ce10">
            <text:p><text:s/>57.521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YTECH HEALTH &amp; AESTHETICS ITALIA SRL</text:p>
          </table:table-cell>
          <table:table-cell office:value-type="float" office:value="6650" table:style-name="ce10">
            <text:p><text:s/>6.6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AESIDIA <text:s/>S.R.L.</text:p>
          </table:table-cell>
          <table:table-cell office:value-type="float" office:value="11971.96" table:style-name="ce10">
            <text:p><text:s/>11.971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MOS S.P.A.</text:p>
          </table:table-cell>
          <table:table-cell office:value-type="float" office:value="3509" table:style-name="ce10">
            <text:p><text:s/>3.50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QURE SRL</text:p>
          </table:table-cell>
          <table:table-cell office:value-type="float" office:value="1951.8" table:style-name="ce10">
            <text:p><text:s/>1.951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AYS S.P.A.</text:p>
          </table:table-cell>
          <table:table-cell office:value-type="float" office:value="16376.46" table:style-name="ce10">
            <text:p><text:s/>16.376,4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LAB S.R.L.</text:p>
          </table:table-cell>
          <table:table-cell office:value-type="float" office:value="136025" table:style-name="ce10">
            <text:p><text:s/>136.0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I.MOS. <text:s/>S.R.L.</text:p>
          </table:table-cell>
          <table:table-cell office:value-type="float" office:value="5555.6399999999994" table:style-name="ce10">
            <text:p><text:s/>5.555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CHE DIABETES CARE ITALY SPA</text:p>
          </table:table-cell>
          <table:table-cell office:value-type="float" office:value="4800" table:style-name="ce10">
            <text:p><text:s/>4.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CHE DIAGNOSTICS S.P.A.</text:p>
          </table:table-cell>
          <table:table-cell office:value-type="float" office:value="1072697.0400000003" table:style-name="ce10">
            <text:p><text:s/>1.072.697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XALL-ARISTEGUI ITALIA SRL</text:p>
          </table:table-cell>
          <table:table-cell office:value-type="float" office:value="20" table:style-name="ce10">
            <text:p><text:s/>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.A.L.F. S.P.A.</text:p>
          </table:table-cell>
          <table:table-cell office:value-type="float" office:value="826.62" table:style-name="ce10">
            <text:p><text:s/>826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.VE.PA. S.A.S.</text:p>
          </table:table-cell>
          <table:table-cell office:value-type="float" office:value="7316.15" table:style-name="ce10">
            <text:p><text:s/>7.316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ITEX S.P.A.</text:p>
          </table:table-cell>
          <table:table-cell office:value-type="float" office:value="219178" table:style-name="ce10">
            <text:p><text:s/>219.17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TEX S.P.A.</text:p>
          </table:table-cell>
          <table:table-cell office:value-type="float" office:value="136345.15999999997" table:style-name="ce10">
            <text:p><text:s/>136.345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PI MED <text:s/>S.P.A.</text:p>
          </table:table-cell>
          <table:table-cell office:value-type="float" office:value="1403.95" table:style-name="ce10">
            <text:p><text:s/>1.403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PIO LIFE S.R.L.</text:p>
          </table:table-cell>
          <table:table-cell office:value-type="float" office:value="1870" table:style-name="ce10">
            <text:p><text:s/>1.8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RSTEDT S.R.L.</text:p>
          </table:table-cell>
          <table:table-cell office:value-type="float" office:value="1413.12" table:style-name="ce10">
            <text:p><text:s/>1.413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BIA ITALIA S.R.L.</text:p>
          </table:table-cell>
          <table:table-cell office:value-type="float" office:value="23774.890000000003" table:style-name="ce10">
            <text:p><text:s/>23.774,8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DA S.P.A.</text:p>
          </table:table-cell>
          <table:table-cell office:value-type="float" office:value="9177.5" table:style-name="ce10">
            <text:p><text:s/>9.17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LEFAR S.R.L.</text:p>
          </table:table-cell>
          <table:table-cell office:value-type="float" office:value="196807.7" table:style-name="ce10">
            <text:p><text:s/>196.807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ENITY <text:s/>S.P.A.</text:p>
          </table:table-cell>
          <table:table-cell office:value-type="float" office:value="339964.14999999997" table:style-name="ce10">
            <text:p><text:s/>339.964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HOCKWAVE MEDICAL ITALY S.R.L.</text:p>
          </table:table-cell>
          <table:table-cell office:value-type="float" office:value="39900" table:style-name="ce10">
            <text:p><text:s/>39.9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EMENS HEALTHCARE SRL</text:p>
          </table:table-cell>
          <table:table-cell office:value-type="float" office:value="1269.33" table:style-name="ce10">
            <text:p><text:s/>1.269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FI SPA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LC S.P.A.</text:p>
          </table:table-cell>
          <table:table-cell office:value-type="float" office:value="6195" table:style-name="ce10">
            <text:p><text:s/>6.19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LMARC PHARMA S.R.L.</text:p>
          </table:table-cell>
          <table:table-cell office:value-type="float" office:value="710" table:style-name="ce10">
            <text:p><text:s/>71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MITH &amp; NEPHEW S.R.L.</text:p>
          </table:table-cell>
          <table:table-cell office:value-type="float" office:value="77340.560000000012" table:style-name="ce10">
            <text:p><text:s/>77.340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MITHS MEDICAL ITALIA S.R.L.</text:p>
          </table:table-cell>
          <table:table-cell office:value-type="float" office:value="19559.28" table:style-name="ce10">
            <text:p><text:s/>19.559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PINDIAL S.P.A.</text:p>
          </table:table-cell>
          <table:table-cell office:value-type="float" office:value="1934" table:style-name="ce10">
            <text:p><text:s/>1.93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EELCO S.P.A.</text:p>
          </table:table-cell>
          <table:table-cell office:value-type="float" office:value="2122.65" table:style-name="ce10">
            <text:p><text:s/>2.122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ERYLAB <text:s/>S.R.L.</text:p>
          </table:table-cell>
          <table:table-cell office:value-type="float" office:value="4050" table:style-name="ce10">
            <text:p><text:s/>4.0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EWART ITALIA <text:s/>S.R.L.</text:p>
          </table:table-cell>
          <table:table-cell office:value-type="float" office:value="223.35" table:style-name="ce10">
            <text:p><text:s/>223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RYKER ITALIA S.R.L.</text:p>
          </table:table-cell>
          <table:table-cell office:value-type="float" office:value="70717.499999999956" table:style-name="ce10">
            <text:p><text:s/>70.71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YSMEX <text:s/>ITALIA S.R.L.</text:p>
          </table:table-cell>
          <table:table-cell office:value-type="float" office:value="5645" table:style-name="ce10">
            <text:p><text:s/>5.64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.S.S. <text:s/>SRL</text:p>
          </table:table-cell>
          <table:table-cell office:value-type="float" office:value="1760.8500000000001" table:style-name="ce10">
            <text:p><text:s/>1.760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CNICA SCIENTIFICA SERVICE S.R.L.</text:p>
          </table:table-cell>
          <table:table-cell office:value-type="float" office:value="396" table:style-name="ce10">
            <text:p><text:s/>39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LEFLEX MEDICAL S.R.L.</text:p>
          </table:table-cell>
          <table:table-cell office:value-type="float" office:value="25269.100000000006" table:style-name="ce10">
            <text:p><text:s/>25.269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HD <text:s/>S.P.A.</text:p>
          </table:table-cell>
          <table:table-cell office:value-type="float" office:value="1215" table:style-name="ce10">
            <text:p><text:s/>1.21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HERMO FISHER DIAGNOSTICS S.P.A.</text:p>
          </table:table-cell>
          <table:table-cell office:value-type="float" office:value="31107.5" table:style-name="ce10">
            <text:p><text:s/>31.10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RX ITALY SRL</text:p>
          </table:table-cell>
          <table:table-cell office:value-type="float" office:value="7980" table:style-name="ce10">
            <text:p><text:s/>7.9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BER ROS S.P.A.</text:p>
          </table:table-cell>
          <table:table-cell office:value-type="float" office:value="2940" table:style-name="ce10">
            <text:p><text:s/>2.9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NIFARMA DISTRIBUZIONE S.P.A.</text:p>
          </table:table-cell>
          <table:table-cell office:value-type="float" office:value="803.56999999999994" table:style-name="ce10">
            <text:p><text:s/>803,5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RGO MEDICAL ITALIA SRL</text:p>
          </table:table-cell>
          <table:table-cell office:value-type="float" office:value="5853.52" table:style-name="ce10">
            <text:p><text:s/>5.853,5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ACUTEST KIMA S.R.L.</text:p>
          </table:table-cell>
          <table:table-cell office:value-type="float" office:value="1882.45" table:style-name="ce10">
            <text:p><text:s/>1.882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ANICA S.R.L.</text:p>
          </table:table-cell>
          <table:table-cell office:value-type="float" office:value="10889.9" table:style-name="ce10">
            <text:p><text:s/>10.889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GEO <text:s/>S.R.L.</text:p>
          </table:table-cell>
          <table:table-cell office:value-type="float" office:value="2220" table:style-name="ce10">
            <text:p><text:s/>2.2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GLIA S.R.L.</text:p>
          </table:table-cell>
          <table:table-cell office:value-type="float" office:value="50575" table:style-name="ce10">
            <text:p><text:s/>50.5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NCAL <text:s/>S.R.L.</text:p>
          </table:table-cell>
          <table:table-cell office:value-type="float" office:value="1481.76" table:style-name="ce10">
            <text:p><text:s/>1.481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SIOCARE S.R.L.</text:p>
          </table:table-cell>
          <table:table-cell office:value-type="float" office:value="798" table:style-name="ce10">
            <text:p><text:s/>79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SIONIC DI DAVIDE MUSSO</text:p>
          </table:table-cell>
          <table:table-cell office:value-type="float" office:value="2689.8500000000004" table:style-name="ce10">
            <text:p><text:s/>2.689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YAIRE MEDICAL S.R.L.</text:p>
          </table:table-cell>
          <table:table-cell office:value-type="float" office:value="924" table:style-name="ce10">
            <text:p><text:s/>92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YAIRE S.R.L.</text:p>
          </table:table-cell>
          <table:table-cell office:value-type="float" office:value="1674.7" table:style-name="ce10">
            <text:p><text:s/>1.674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YGON ITALIA <text:s/>S.R.L.</text:p>
          </table:table-cell>
          <table:table-cell office:value-type="float" office:value="8842.7999999999993" table:style-name="ce10">
            <text:p><text:s/>8.842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WALDNER TECNOLOGIE MEDICALI SRL</text:p>
          </table:table-cell>
          <table:table-cell office:value-type="float" office:value="5815.7999999999993" table:style-name="ce10">
            <text:p><text:s/>5.815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WELLSPECT S.R.L.</text:p>
          </table:table-cell>
          <table:table-cell office:value-type="float" office:value="27120.68" table:style-name="ce10">
            <text:p><text:s/>27.120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XIMENES <text:s text:c="2"/>S.R.L.</text:p>
          </table:table-cell>
          <table:table-cell office:value-type="float" office:value="550" table:style-name="ce10">
            <text:p><text:s/>5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X-MED INNOVAZIONE MEDICALI S.R.L.</text:p>
          </table:table-cell>
          <table:table-cell office:value-type="float" office:value="7800" table:style-name="ce10">
            <text:p><text:s/>7.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YANGA S.R.L.</text:p>
          </table:table-cell>
          <table:table-cell office:value-type="float" office:value="650" table:style-name="ce10">
            <text:p><text:s/>6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IMMER BIOMET ITALIA S.R.L.</text:p>
          </table:table-cell>
          <table:table-cell office:value-type="float" office:value="144252.45000000001" table:style-name="ce10">
            <text:p><text:s/>144.252,4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12 Dispositivi medici Totale</text:p>
          </table:table-cell>
          <table:table-cell table:style-name="ce6"/>
          <table:table-cell office:value-type="float" office:value="9083500.7799999956" table:style-name="ce9">
            <text:p><text:s/>9.083.500,7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13 Prodotti chimici</text:p>
          </table:table-cell>
          <table:table-cell office:value-type="string" table:style-name="ce2">
            <text:p>CURIUM ITALY SRL</text:p>
          </table:table-cell>
          <table:table-cell office:value-type="float" office:value="22152.04" table:style-name="ce9">
            <text:p><text:s/>22.152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 HEALTHCARE S.R.L.</text:p>
          </table:table-cell>
          <table:table-cell office:value-type="float" office:value="19365" table:style-name="ce10">
            <text:p><text:s/>19.36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OSMAN <text:s/>S.R.L.</text:p>
          </table:table-cell>
          <table:table-cell office:value-type="float" office:value="720" table:style-name="ce10">
            <text:p><text:s/>720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13 Prodotti chimici Totale</text:p>
          </table:table-cell>
          <table:table-cell table:style-name="ce6"/>
          <table:table-cell office:value-type="float" office:value="42237.04" table:style-name="ce9">
            <text:p><text:s/>42.237,04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98 Altri acquisti di beni sanitari</text:p>
          </table:table-cell>
          <table:table-cell office:value-type="string" table:style-name="ce2">
            <text:p>3B S.R.L.</text:p>
          </table:table-cell>
          <table:table-cell office:value-type="float" office:value="1218" table:style-name="ce9">
            <text:p><text:s/>1.21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3M HEALTHCARE ITALY S.R.L.</text:p>
          </table:table-cell>
          <table:table-cell office:value-type="float" office:value="1508" table:style-name="ce10">
            <text:p><text:s/>1.50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S.C.O.M. SRL</text:p>
          </table:table-cell>
          <table:table-cell office:value-type="float" office:value="801.6" table:style-name="ce10">
            <text:p><text:s/>801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DVANCED STERILIZATION PRODUCTS ITALIA</text:p>
          </table:table-cell>
          <table:table-cell office:value-type="float" office:value="3315.5" table:style-name="ce10">
            <text:p><text:s/>3.315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HSI S.P.A.</text:p>
          </table:table-cell>
          <table:table-cell office:value-type="float" office:value="650" table:style-name="ce10">
            <text:p><text:s/>6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IRLIQUIDE MEDICAL SYSTEMS S.P.A.</text:p>
          </table:table-cell>
          <table:table-cell office:value-type="float" office:value="9300" table:style-name="ce10">
            <text:p><text:s/>9.3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FASIGMA S.P.A.</text:p>
          </table:table-cell>
          <table:table-cell office:value-type="float" office:value="383.35" table:style-name="ce10">
            <text:p><text:s/>383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 INSTRUMENTS S.R.L.</text:p>
          </table:table-cell>
          <table:table-cell office:value-type="float" office:value="819" table:style-name="ce10">
            <text:p><text:s/>81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ADON ANTONIO S.N.C.</text:p>
          </table:table-cell>
          <table:table-cell office:value-type="float" office:value="60.5" table:style-name="ce10">
            <text:p><text:s/>60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GELINI PHARMA S.P.A.</text:p>
          </table:table-cell>
          <table:table-cell office:value-type="float" office:value="156.26" table:style-name="ce10">
            <text:p><text:s/>156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. BRAUN MILANO S.P.A.</text:p>
          </table:table-cell>
          <table:table-cell office:value-type="float" office:value="740.05" table:style-name="ce10">
            <text:p><text:s/>740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XTER S.P.A.</text:p>
          </table:table-cell>
          <table:table-cell office:value-type="float" office:value="9131.61" table:style-name="ce10">
            <text:p><text:s/>9.131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 OPTICA MILANO S.P.A.</text:p>
          </table:table-cell>
          <table:table-cell office:value-type="float" office:value="3440.7999999999997" table:style-name="ce10">
            <text:p><text:s/>3.440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MATRIX S.R.L.</text:p>
          </table:table-cell>
          <table:table-cell office:value-type="float" office:value="281.98" table:style-name="ce10">
            <text:p><text:s/>281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MEDICAL SERVICE SRL</text:p>
          </table:table-cell>
          <table:table-cell office:value-type="float" office:value="355" table:style-name="ce10">
            <text:p><text:s/>35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MERIEUX ITALIA S.P.A.</text:p>
          </table:table-cell>
          <table:table-cell office:value-type="float" office:value="3148.7400000000002" table:style-name="ce10">
            <text:p><text:s/>3.148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-RAD LABORATORIES S.R.L.</text:p>
          </table:table-cell>
          <table:table-cell office:value-type="float" office:value="572.55000000000007" table:style-name="ce10">
            <text:p><text:s/>572,5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SIGMA <text:s text:c="2"/>S.P.A.</text:p>
          </table:table-cell>
          <table:table-cell office:value-type="float" office:value="1270.5999999999999" table:style-name="ce10">
            <text:p><text:s/>1.270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OLLACCHINO SRL</text:p>
          </table:table-cell>
          <table:table-cell office:value-type="float" office:value="375" table:style-name="ce10">
            <text:p><text:s/>3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ADY ITALIA S.R.L.</text:p>
          </table:table-cell>
          <table:table-cell office:value-type="float" office:value="388.5" table:style-name="ce10">
            <text:p><text:s/>388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UNO FARMACEUTICI S.P.A.</text:p>
          </table:table-cell>
          <table:table-cell office:value-type="float" office:value="517.12" table:style-name="ce10">
            <text:p><text:s/>517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S MEDICAL SRL</text:p>
          </table:table-cell>
          <table:table-cell office:value-type="float" office:value="2343.2800000000002" table:style-name="ce10">
            <text:p><text:s/>2.343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IR ITALIA S.R.L.</text:p>
          </table:table-cell>
          <table:table-cell office:value-type="float" office:value="610.20000000000005" table:style-name="ce10">
            <text:p><text:s/>610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RLO ANGELA S.R.L.</text:p>
          </table:table-cell>
          <table:table-cell office:value-type="float" office:value="50" table:style-name="ce10">
            <text:p><text:s/>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A S.P.A.</text:p>
          </table:table-cell>
          <table:table-cell office:value-type="float" office:value="668.81999999999994" table:style-name="ce10">
            <text:p><text:s/>668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IESI ITALIA S.P.A.</text:p>
          </table:table-cell>
          <table:table-cell office:value-type="float" office:value="465.5" table:style-name="ce10">
            <text:p><text:s/>465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DISAN S.P.A.</text:p>
          </table:table-cell>
          <table:table-cell office:value-type="float" office:value="372.48" table:style-name="ce10">
            <text:p><text:s/>372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NFER S.R.L.</text:p>
          </table:table-cell>
          <table:table-cell office:value-type="float" office:value="3690" table:style-name="ce10">
            <text:p><text:s/>3.6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SIT S.P.A.</text:p>
          </table:table-cell>
          <table:table-cell office:value-type="float" office:value="182" table:style-name="ce10">
            <text:p><text:s/>18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NTAL WORLD <text:s/>S.R.L.</text:p>
          </table:table-cell>
          <table:table-cell office:value-type="float" office:value="65" table:style-name="ce10">
            <text:p><text:s/>6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VICOR MEDICAL ITALY S.R.L.</text:p>
          </table:table-cell>
          <table:table-cell office:value-type="float" office:value="158" table:style-name="ce10">
            <text:p><text:s/>15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 DEDDA ELETTROMEDICALI SRL</text:p>
          </table:table-cell>
          <table:table-cell office:value-type="float" office:value="1503" table:style-name="ce10">
            <text:p><text:s/>1.50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COFARM <text:s/>S.P.A.</text:p>
          </table:table-cell>
          <table:table-cell office:value-type="float" office:value="146.80000000000001" table:style-name="ce10">
            <text:p><text:s/>146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MPE' <text:s/>FARMACEUTICI <text:s/>S.P.A.</text:p>
          </table:table-cell>
          <table:table-cell office:value-type="float" office:value="149.09" table:style-name="ce10">
            <text:p><text:s/>149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RAEGER <text:s/>ITALIA <text:s/>S.P.A.</text:p>
          </table:table-cell>
          <table:table-cell office:value-type="float" office:value="324.3" table:style-name="ce10">
            <text:p><text:s/>324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COLAB S.R.L.</text:p>
          </table:table-cell>
          <table:table-cell office:value-type="float" office:value="2358.7199999999998" table:style-name="ce10">
            <text:p><text:s/>2.358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NDOTECNICA S.R.L.</text:p>
          </table:table-cell>
          <table:table-cell office:value-type="float" office:value="1586.96" table:style-name="ce10">
            <text:p><text:s/>1.586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PPENDORF S.R.L.</text:p>
          </table:table-cell>
          <table:table-cell office:value-type="float" office:value="1025.6300000000001" table:style-name="ce10">
            <text:p><text:s/>1.025,6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SAOTE S.P.A.</text:p>
          </table:table-cell>
          <table:table-cell office:value-type="float" office:value="3500" table:style-name="ce10">
            <text:p><text:s/>3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GRON ITALIA <text:s/>S.R.L.</text:p>
          </table:table-cell>
          <table:table-cell office:value-type="float" office:value="644" table:style-name="ce10">
            <text:p><text:s/>64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 - ZABBAN <text:s text:c="2"/>S.P.A.</text:p>
          </table:table-cell>
          <table:table-cell office:value-type="float" office:value="729" table:style-name="ce10">
            <text:p><text:s/>72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EUTICI DAMOR S.P.A.</text:p>
          </table:table-cell>
          <table:table-cell office:value-type="float" office:value="807.27" table:style-name="ce10">
            <text:p><text:s/>807,2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LABOR <text:s/>S.R.L.</text:p>
          </table:table-cell>
          <table:table-cell office:value-type="float" office:value="53.7" table:style-name="ce10">
            <text:p><text:s/>53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TER <text:s/>S.P.A.</text:p>
          </table:table-cell>
          <table:table-cell office:value-type="float" office:value="3112.91" table:style-name="ce10">
            <text:p><text:s/>3.112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ANCEHOPITAL SAS</text:p>
          </table:table-cell>
          <table:table-cell office:value-type="float" office:value="1572" table:style-name="ce10">
            <text:p><text:s/>1.57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TINGE ITALIA S.R.L.</text:p>
          </table:table-cell>
          <table:table-cell office:value-type="float" office:value="1444.28" table:style-name="ce10">
            <text:p><text:s/>1.444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OCHEMICA <text:s/>S.R.L.</text:p>
          </table:table-cell>
          <table:table-cell office:value-type="float" office:value="370.44" table:style-name="ce10">
            <text:p><text:s/>370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IGNOLA ANTONIO</text:p>
          </table:table-cell>
          <table:table-cell office:value-type="float" office:value="2434.15" table:style-name="ce10">
            <text:p><text:s/>2.434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ENRY SCHEIN KRUGG S.P.A.</text:p>
          </table:table-cell>
          <table:table-cell office:value-type="float" office:value="3159.16" table:style-name="ce10">
            <text:p><text:s/>3.159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ULKA <text:s/>S.R.L.</text:p>
          </table:table-cell>
          <table:table-cell office:value-type="float" office:value="393.44" table:style-name="ce10">
            <text:p><text:s/>393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UMANA ITALIA <text:s/>S.P.A.</text:p>
          </table:table-cell>
          <table:table-cell office:value-type="float" office:value="411.6" table:style-name="ce10">
            <text:p><text:s/>411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D&amp;CO S.R.L.</text:p>
          </table:table-cell>
          <table:table-cell office:value-type="float" office:value="12465.710000000001" table:style-name="ce10">
            <text:p><text:s/>12.465,7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NOVAMEDICA S.P.A.</text:p>
          </table:table-cell>
          <table:table-cell office:value-type="float" office:value="1334" table:style-name="ce10">
            <text:p><text:s/>1.33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STRUMENTATION LABORATORY <text:s/>S.P.A.</text:p>
          </table:table-cell>
          <table:table-cell office:value-type="float" office:value="48215.469999999994" table:style-name="ce10">
            <text:p><text:s/>48.215,4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-TEMA <text:s/>S.R.L.</text:p>
          </table:table-cell>
          <table:table-cell office:value-type="float" office:value="3593.6700000000005" table:style-name="ce10">
            <text:p><text:s/>3.593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VREAOTTICA S.A.S. DI F. MESSINA &amp; C.</text:p>
          </table:table-cell>
          <table:table-cell office:value-type="float" office:value="519.22" table:style-name="ce10">
            <text:p><text:s/>519,2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ALTEK S.R.L.</text:p>
          </table:table-cell>
          <table:table-cell office:value-type="float" office:value="1200" table:style-name="ce10">
            <text:p><text:s/>1.2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ERNA ITALIA SRL</text:p>
          </table:table-cell>
          <table:table-cell office:value-type="float" office:value="2288.6999999999998" table:style-name="ce10">
            <text:p><text:s/>2.288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' ANTINFORTUNISTICA S.R.L.</text:p>
          </table:table-cell>
          <table:table-cell office:value-type="float" office:value="441.5" table:style-name="ce10">
            <text:p><text:s/>441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. MOLTENI E C. DEI F.LLI ALITTI S.P.A.</text:p>
          </table:table-cell>
          <table:table-cell office:value-type="float" office:value="3590.4" table:style-name="ce10">
            <text:p><text:s/>3.590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ICA <text:s/>MICROSYSTEMS S.R.L.</text:p>
          </table:table-cell>
          <table:table-cell office:value-type="float" office:value="268" table:style-name="ce10">
            <text:p><text:s/>26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BELLULA S.A.S. DI MEMO BARBARA &amp; C.</text:p>
          </table:table-cell>
          <table:table-cell office:value-type="float" office:value="1450.56" table:style-name="ce10">
            <text:p><text:s/>1.450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OGIC SRL</text:p>
          </table:table-cell>
          <table:table-cell office:value-type="float" office:value="420" table:style-name="ce10">
            <text:p><text:s/>4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RUELLI S.A.S. DI MARUELLI STEFANO E C.</text:p>
          </table:table-cell>
          <table:table-cell office:value-type="float" office:value="57.710000000000008" table:style-name="ce10">
            <text:p><text:s/>57,7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YOLY ITALIA S.P.A.</text:p>
          </table:table-cell>
          <table:table-cell office:value-type="float" office:value="208.18" table:style-name="ce10">
            <text:p><text:s/>208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ELA ITALIA SRL</text:p>
          </table:table-cell>
          <table:table-cell office:value-type="float" office:value="74.099999999999994" table:style-name="ce10">
            <text:p><text:s/>74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L GROUP S.R.L.</text:p>
          </table:table-cell>
          <table:table-cell office:value-type="float" office:value="4048" table:style-name="ce10">
            <text:p><text:s/>4.04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L S.R.L.</text:p>
          </table:table-cell>
          <table:table-cell office:value-type="float" office:value="734.4" table:style-name="ce10">
            <text:p><text:s/>734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VAL S.R.L.</text:p>
          </table:table-cell>
          <table:table-cell office:value-type="float" office:value="540" table:style-name="ce10">
            <text:p><text:s/>5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X ITALIA S.R.L.</text:p>
          </table:table-cell>
          <table:table-cell office:value-type="float" office:value="1948.5" table:style-name="ce10">
            <text:p><text:s/>1.948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LINE INTERNATIONAL ITALY <text:s/>S.R.L.</text:p>
          </table:table-cell>
          <table:table-cell office:value-type="float" office:value="595" table:style-name="ce10">
            <text:p><text:s/>59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RCK LIFE SCIENCE SRL</text:p>
          </table:table-cell>
          <table:table-cell office:value-type="float" office:value="299.39999999999998" table:style-name="ce10">
            <text:p><text:s/>299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DERNA MEDICAL S.R.L.</text:p>
          </table:table-cell>
          <table:table-cell office:value-type="float" office:value="3026.35" table:style-name="ce10">
            <text:p><text:s/>3.026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NFERRATO DI FABRIZIO MONFERRATO</text:p>
          </table:table-cell>
          <table:table-cell office:value-type="float" office:value="188" table:style-name="ce10">
            <text:p><text:s/>18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VI <text:s/>S.P.A.</text:p>
          </table:table-cell>
          <table:table-cell office:value-type="float" office:value="5320" table:style-name="ce10">
            <text:p><text:s/>5.3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ULTIMED S.R.L.</text:p>
          </table:table-cell>
          <table:table-cell office:value-type="float" office:value="7513.9400000000005" table:style-name="ce10">
            <text:p><text:s/>7.513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ACATUR INTERNATIONAL IMPORT</text:p>
          </table:table-cell>
          <table:table-cell office:value-type="float" office:value="2808" table:style-name="ce10">
            <text:p><text:s/>2.80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EUPHARMA S.R.L.</text:p>
          </table:table-cell>
          <table:table-cell office:value-type="float" office:value="2772" table:style-name="ce10">
            <text:p><text:s/>2.77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IPPON GASES PHARMA <text:s/>S.R.L.</text:p>
          </table:table-cell>
          <table:table-cell office:value-type="float" office:value="6840" table:style-name="ce10">
            <text:p><text:s/>6.8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IPRO MEDICAL ITALY S.R.L.</text:p>
          </table:table-cell>
          <table:table-cell office:value-type="float" office:value="198" table:style-name="ce10">
            <text:p><text:s/>19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VAMEDISAN ITALIA SRL</text:p>
          </table:table-cell>
          <table:table-cell office:value-type="float" office:value="420" table:style-name="ce10">
            <text:p><text:s/>4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FARMEC <text:s/>S.R.L.</text:p>
          </table:table-cell>
          <table:table-cell office:value-type="float" office:value="24345.75" table:style-name="ce10">
            <text:p><text:s/>24.345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ORTOPEDIA SERRA SNC</text:p>
          </table:table-cell>
          <table:table-cell office:value-type="float" office:value="119.51" table:style-name="ce10">
            <text:p><text:s/>119,5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.PI.VI. <text:s/>S.R.L.</text:p>
          </table:table-cell>
          <table:table-cell office:value-type="float" office:value="1140" table:style-name="ce10">
            <text:p><text:s/>1.1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LCELLI FARMACEUTICI S.R.L.</text:p>
          </table:table-cell>
          <table:table-cell office:value-type="float" office:value="5199.7" table:style-name="ce10">
            <text:p><text:s/>5.199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TTICA CENA SRL</text:p>
          </table:table-cell>
          <table:table-cell office:value-type="float" office:value="217.12" table:style-name="ce10">
            <text:p><text:s/>217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TTICA MICHELA DI PULLANO MICHELA</text:p>
          </table:table-cell>
          <table:table-cell office:value-type="float" office:value="454.81" table:style-name="ce10">
            <text:p><text:s/>454,8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RAPHARMACIA ARRO' E ZINGARELLI SNC</text:p>
          </table:table-cell>
          <table:table-cell office:value-type="float" office:value="54.02" table:style-name="ce10">
            <text:p><text:s/>54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AM FARMACEUTICI <text:s/>S.P.A.</text:p>
          </table:table-cell>
          <table:table-cell office:value-type="float" office:value="106.22" table:style-name="ce10">
            <text:p><text:s/>106,2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RINOLI ENRICO S.R.L.</text:p>
          </table:table-cell>
          <table:table-cell office:value-type="float" office:value="2155.48" table:style-name="ce10">
            <text:p><text:s/>2.155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STONI 1901 SNC</text:p>
          </table:table-cell>
          <table:table-cell office:value-type="float" office:value="461.29999999999995" table:style-name="ce10">
            <text:p><text:s/>461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MED S.R.L.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CHE DIAGNOSTICS S.P.A.</text:p>
          </table:table-cell>
          <table:table-cell office:value-type="float" office:value="6754.880000000001" table:style-name="ce10">
            <text:p><text:s/>6.754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GO MEDICA SRL</text:p>
          </table:table-cell>
          <table:table-cell office:value-type="float" office:value="510.2" table:style-name="ce10">
            <text:p><text:s/>510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ITEX S.P.A.</text:p>
          </table:table-cell>
          <table:table-cell office:value-type="float" office:value="820" table:style-name="ce10">
            <text:p><text:s/>8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AC <text:s text:c="2"/>S.R.L.</text:p>
          </table:table-cell>
          <table:table-cell office:value-type="float" office:value="374.4" table:style-name="ce10">
            <text:p><text:s/>374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.E.M. MEDICAL S.R.L.</text:p>
          </table:table-cell>
          <table:table-cell office:value-type="float" office:value="2432" table:style-name="ce10">
            <text:p><text:s/>2.43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STIENE S.R.L.</text:p>
          </table:table-cell>
          <table:table-cell office:value-type="float" office:value="700" table:style-name="ce10">
            <text:p><text:s/>7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EELCO S.P.A.</text:p>
          </table:table-cell>
          <table:table-cell office:value-type="float" office:value="6551.04" table:style-name="ce10">
            <text:p><text:s/>6.551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XTIL GOR S.R.L.</text:p>
          </table:table-cell>
          <table:table-cell office:value-type="float" office:value="756.14" table:style-name="ce10">
            <text:p><text:s/>756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HERMO FISHER DIAGNOSTICS S.P.A.</text:p>
          </table:table-cell>
          <table:table-cell office:value-type="float" office:value="1232" table:style-name="ce10">
            <text:p><text:s/>1.23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OP SERVICE S.A.S.</text:p>
          </table:table-cell>
          <table:table-cell office:value-type="float" office:value="201" table:style-name="ce10">
            <text:p><text:s/>20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NIFARMA DISTRIBUZIONE S.P.A.</text:p>
          </table:table-cell>
          <table:table-cell office:value-type="float" office:value="446.42999999999995" table:style-name="ce10">
            <text:p><text:s/>446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ETEFARMA S.R.L.</text:p>
          </table:table-cell>
          <table:table-cell office:value-type="float" office:value="389.04" table:style-name="ce10">
            <text:p><text:s/>389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GLIA S.R.L.</text:p>
          </table:table-cell>
          <table:table-cell office:value-type="float" office:value="210" table:style-name="ce10">
            <text:p><text:s/>21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WR INTERNATIONAL PBI S.R.L.</text:p>
          </table:table-cell>
          <table:table-cell office:value-type="float" office:value="711.78" table:style-name="ce10">
            <text:p><text:s/>711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WELEDA ITALIA S.R.L.</text:p>
          </table:table-cell>
          <table:table-cell office:value-type="float" office:value="179.04" table:style-name="ce10">
            <text:p><text:s/>179,04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198 Altri acquisti di beni sanitari Totale</text:p>
          </table:table-cell>
          <table:table-cell table:style-name="ce6"/>
          <table:table-cell office:value-type="float" office:value="243266.56000000006" table:style-name="ce9">
            <text:p><text:s/>243.266,5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01 Prodotti alimentari</text:p>
          </table:table-cell>
          <table:table-cell office:value-type="string" table:style-name="ce2">
            <text:p>DUSSMANN SERVICE SRL</text:p>
          </table:table-cell>
          <table:table-cell office:value-type="float" office:value="42804.029999999992" table:style-name="ce9">
            <text:p><text:s/>42.804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S S.P.A.</text:p>
          </table:table-cell>
          <table:table-cell office:value-type="float" office:value="8582.44" table:style-name="ce10">
            <text:p><text:s/>8.582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RUELLI S.A.S. DI MARUELLI STEFANO E C.</text:p>
          </table:table-cell>
          <table:table-cell office:value-type="float" office:value="38.4" table:style-name="ce10">
            <text:p><text:s/>38,4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01 Prodotti alimentari Totale</text:p>
          </table:table-cell>
          <table:table-cell table:style-name="ce6"/>
          <table:table-cell office:value-type="float" office:value="51424.869999999995" table:style-name="ce9">
            <text:p><text:s/>51.424,8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02 Materiali di guardaroba, di pulizia e di convivenz</text:p>
          </table:table-cell>
          <table:table-cell office:value-type="string" table:style-name="ce2">
            <text:p>3.M.C. S.P.A.</text:p>
          </table:table-cell>
          <table:table-cell office:value-type="float" office:value="13395.15" table:style-name="ce9">
            <text:p><text:s/>13.395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ADON ANTONIO S.N.C.</text:p>
          </table:table-cell>
          <table:table-cell office:value-type="float" office:value="34" table:style-name="ce10">
            <text:p><text:s/>3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JO ITALIA SPA</text:p>
          </table:table-cell>
          <table:table-cell office:value-type="float" office:value="116.4" table:style-name="ce10">
            <text:p><text:s/>116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KOT SRL</text:p>
          </table:table-cell>
          <table:table-cell office:value-type="float" office:value="692.2" table:style-name="ce10">
            <text:p><text:s/>692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OLLACCHINO SRL</text:p>
          </table:table-cell>
          <table:table-cell office:value-type="float" office:value="14471.06" table:style-name="ce10">
            <text:p><text:s/>14.471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ITTA' DEL SOLE S.R.L.</text:p>
          </table:table-cell>
          <table:table-cell office:value-type="float" office:value="601.71" table:style-name="ce10">
            <text:p><text:s/>601,7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M MEDICA S.R.L.</text:p>
          </table:table-cell>
          <table:table-cell office:value-type="float" office:value="1540" table:style-name="ce10">
            <text:p><text:s/>1.5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.LLI ESPOSITO &amp;C S.A.S.FABBRICA SALOTTI</text:p>
          </table:table-cell>
          <table:table-cell office:value-type="float" office:value="228" table:style-name="ce10">
            <text:p><text:s/>22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RAMENTA MONTALTO S.N.C</text:p>
          </table:table-cell>
          <table:table-cell office:value-type="float" office:value="30.48" table:style-name="ce10">
            <text:p><text:s/>30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RAMENTA REGA S.N.C.</text:p>
          </table:table-cell>
          <table:table-cell office:value-type="float" office:value="32.79" table:style-name="ce10">
            <text:p><text:s/>32,7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.L.S. ARREDO E UFFICI S.R.L.</text:p>
          </table:table-cell>
          <table:table-cell office:value-type="float" office:value="1357.87" table:style-name="ce10">
            <text:p><text:s/>1.357,8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RRA FERRAMENTA</text:p>
          </table:table-cell>
          <table:table-cell office:value-type="float" office:value="30" table:style-name="ce10">
            <text:p><text:s/>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VAS SRL</text:p>
          </table:table-cell>
          <table:table-cell office:value-type="float" office:value="61.75" table:style-name="ce10">
            <text:p><text:s/>61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UERCIO S.P.A.</text:p>
          </table:table-cell>
          <table:table-cell office:value-type="float" office:value="1004.49" table:style-name="ce10">
            <text:p><text:s/>1.004,4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CR SPA</text:p>
          </table:table-cell>
          <table:table-cell office:value-type="float" office:value="399.24" table:style-name="ce10">
            <text:p><text:s/>399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PAPIRO SRL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AISER+KRAFT SRL</text:p>
          </table:table-cell>
          <table:table-cell office:value-type="float" office:value="734" table:style-name="ce10">
            <text:p><text:s/>73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' ANTINFORTUNISTICA S.R.L.</text:p>
          </table:table-cell>
          <table:table-cell office:value-type="float" office:value="210" table:style-name="ce10">
            <text:p><text:s/>21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CASALINDA S.R.L.</text:p>
          </table:table-cell>
          <table:table-cell office:value-type="float" office:value="48" table:style-name="ce10">
            <text:p><text:s/>4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STADERA SAMPO' FABIO</text:p>
          </table:table-cell>
          <table:table-cell office:value-type="float" office:value="214.34000000000003" table:style-name="ce10">
            <text:p><text:s/>214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BELLULA S.A.S. DI MEMO BARBARA &amp; C.</text:p>
          </table:table-cell>
          <table:table-cell office:value-type="float" office:value="550" table:style-name="ce10">
            <text:p><text:s/>5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OMBARDI MARCO</text:p>
          </table:table-cell>
          <table:table-cell office:value-type="float" office:value="1887.56" table:style-name="ce10">
            <text:p><text:s/>1.887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GIS CASA S.R.L.</text:p>
          </table:table-cell>
          <table:table-cell office:value-type="float" office:value="583.5" table:style-name="ce10">
            <text:p><text:s/>583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RUELLI S.A.S. DI MARUELLI STEFANO E C.</text:p>
          </table:table-cell>
          <table:table-cell office:value-type="float" office:value="1244.3399999999999" table:style-name="ce10">
            <text:p><text:s/>1.244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TEC S.R.L.</text:p>
          </table:table-cell>
          <table:table-cell office:value-type="float" office:value="1320" table:style-name="ce10">
            <text:p><text:s/>1.3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LINE INTERNATIONAL ITALY <text:s/>S.R.L.</text:p>
          </table:table-cell>
          <table:table-cell office:value-type="float" office:value="380.16" table:style-name="ce10">
            <text:p><text:s/>380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NFERRATO DI FABRIZIO MONFERRATO</text:p>
          </table:table-cell>
          <table:table-cell office:value-type="float" office:value="195" table:style-name="ce10">
            <text:p><text:s/>19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FARMEC <text:s/>S.R.L.</text:p>
          </table:table-cell>
          <table:table-cell office:value-type="float" office:value="93.6" table:style-name="ce10">
            <text:p><text:s/>93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UL HARTMANN <text:s text:c="2"/>S.P.A.</text:p>
          </table:table-cell>
          <table:table-cell office:value-type="float" office:value="1340.35" table:style-name="ce10">
            <text:p><text:s/>1.340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STONI 1901 SNC</text:p>
          </table:table-cell>
          <table:table-cell office:value-type="float" office:value="723.65000000000009" table:style-name="ce10">
            <text:p><text:s/>72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IMA.VERA ORTOPEDIA SNC</text:p>
          </table:table-cell>
          <table:table-cell office:value-type="float" office:value="749.2" table:style-name="ce10">
            <text:p><text:s/>749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TEX S.P.A.</text:p>
          </table:table-cell>
          <table:table-cell office:value-type="float" office:value="6552" table:style-name="ce10">
            <text:p><text:s/>6.55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VCAR SRL</text:p>
          </table:table-cell>
          <table:table-cell office:value-type="float" office:value="737.1" table:style-name="ce10">
            <text:p><text:s/>737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RPASSO S.A.S. DI NATALE MICHELE GIOVAN</text:p>
          </table:table-cell>
          <table:table-cell office:value-type="float" office:value="51.94" table:style-name="ce10">
            <text:p><text:s/>51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AMPERIA ALICESE S.R.L.</text:p>
          </table:table-cell>
          <table:table-cell office:value-type="float" office:value="246" table:style-name="ce10">
            <text:p><text:s/>24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WISSLOG HEALTHCARE AG,</text:p>
          </table:table-cell>
          <table:table-cell office:value-type="float" office:value="1100" table:style-name="ce10">
            <text:p><text:s/>1.1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ATRIS ITALIA S.R.L.</text:p>
          </table:table-cell>
          <table:table-cell office:value-type="float" office:value="1975.08" table:style-name="ce10">
            <text:p><text:s/>1.975,0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02 Materiali di guardaroba, di pulizia e di convivenz Totale</text:p>
          </table:table-cell>
          <table:table-cell table:style-name="ce6"/>
          <table:table-cell office:value-type="float" office:value="55130.959999999985" table:style-name="ce9">
            <text:p><text:s/>55.130,9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03 Combustibili, carburanti e lubrificanti</text:p>
          </table:table-cell>
          <table:table-cell office:value-type="string" table:style-name="ce2">
            <text:p>AGSM AIM ENERGIA S.P.A.</text:p>
          </table:table-cell>
          <table:table-cell office:value-type="float" office:value="2809.06" table:style-name="ce9">
            <text:p><text:s/>2.809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TALIANA PETROLI SPA</text:p>
          </table:table-cell>
          <table:table-cell office:value-type="float" office:value="41605.279999999999" table:style-name="ce10">
            <text:p><text:s/>41.605,2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03 Combustibili, carburanti e lubrificanti Totale</text:p>
          </table:table-cell>
          <table:table-cell table:style-name="ce6"/>
          <table:table-cell office:value-type="float" office:value="44414.34" table:style-name="ce9">
            <text:p><text:s/>44.414,34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04 Supporti informatici e cancelleria</text:p>
          </table:table-cell>
          <table:table-cell office:value-type="string" table:style-name="ce2">
            <text:p>A. MENARINI DIAGNOSTICS S.R.L.</text:p>
          </table:table-cell>
          <table:table-cell office:value-type="float" office:value="306" table:style-name="ce9">
            <text:p><text:s/>30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OTT SRL</text:p>
          </table:table-cell>
          <table:table-cell office:value-type="float" office:value="1462.5" table:style-name="ce10">
            <text:p><text:s/>1.462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ORGIONE CENTRO DIDATTICO <text:s/>S.R.L.</text:p>
          </table:table-cell>
          <table:table-cell office:value-type="float" office:value="239.91999999999996" table:style-name="ce10">
            <text:p><text:s/>239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M.FRIGO DI CORVI MORENO</text:p>
          </table:table-cell>
          <table:table-cell office:value-type="float" office:value="178" table:style-name="ce10">
            <text:p><text:s/>17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CRA SRL</text:p>
          </table:table-cell>
          <table:table-cell office:value-type="float" office:value="2436" table:style-name="ce10">
            <text:p><text:s/>2.43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.L.S. ARREDO E UFFICI S.R.L.</text:p>
          </table:table-cell>
          <table:table-cell office:value-type="float" office:value="615" table:style-name="ce10">
            <text:p><text:s/>61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CR SPA</text:p>
          </table:table-cell>
          <table:table-cell office:value-type="float" office:value="15184.47" table:style-name="ce10">
            <text:p><text:s/>15.184,4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MARGINE S.C.S.ONLUS</text:p>
          </table:table-cell>
          <table:table-cell office:value-type="float" office:value="17668.53" table:style-name="ce10">
            <text:p><text:s/>17.668,5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PAPIRO SRL</text:p>
          </table:table-cell>
          <table:table-cell office:value-type="float" office:value="1296.6799999999998" table:style-name="ce10">
            <text:p><text:s/>1.296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MOCO S.P.A</text:p>
          </table:table-cell>
          <table:table-cell office:value-type="float" office:value="56" table:style-name="ce10">
            <text:p><text:s/>5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.E.TO. S.R.L.</text:p>
          </table:table-cell>
          <table:table-cell office:value-type="float" office:value="587.67000000000007" table:style-name="ce10">
            <text:p><text:s/>587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RUELLI S.A.S. DI MARUELLI STEFANO E C.</text:p>
          </table:table-cell>
          <table:table-cell office:value-type="float" office:value="13897.519999999997" table:style-name="ce10">
            <text:p><text:s/>13.897,5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DULO GAMMA 2 SAS</text:p>
          </table:table-cell>
          <table:table-cell office:value-type="float" office:value="310.89999999999998" table:style-name="ce10">
            <text:p><text:s/>310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NFERRATO DI FABRIZIO MONFERRATO</text:p>
          </table:table-cell>
          <table:table-cell office:value-type="float" office:value="3356" table:style-name="ce10">
            <text:p><text:s/>3.35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TTURA TIMBRI SNC</text:p>
          </table:table-cell>
          <table:table-cell office:value-type="float" office:value="337.44999999999993" table:style-name="ce10">
            <text:p><text:s/>337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ITALDIAGRAMMI DI VITTORIO VIROLI E</text:p>
          </table:table-cell>
          <table:table-cell office:value-type="float" office:value="176" table:style-name="ce10">
            <text:p><text:s/>17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IGINAL OFFICE SNC DI R. BRANCA &amp; C.</text:p>
          </table:table-cell>
          <table:table-cell office:value-type="float" office:value="67.209999999999994" table:style-name="ce10">
            <text:p><text:s/>67,2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LURISERVICE SOLUTIONS S.R.L.</text:p>
          </table:table-cell>
          <table:table-cell office:value-type="float" office:value="5734.4" table:style-name="ce10">
            <text:p><text:s/>5.734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EMIATO <text:s/>STABILIMENTO TIPOGRAFICO</text:p>
          </table:table-cell>
          <table:table-cell office:value-type="float" office:value="1855" table:style-name="ce10">
            <text:p><text:s/>1.85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GI SOCIETA' GENERALE <text:s/>DELL'IMMAGINE SRL</text:p>
          </table:table-cell>
          <table:table-cell office:value-type="float" office:value="2325" table:style-name="ce10">
            <text:p><text:s/>2.3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ALSECCHI CANCELLERIA S.R.L.</text:p>
          </table:table-cell>
          <table:table-cell office:value-type="float" office:value="39316" table:style-name="ce10">
            <text:p><text:s/>39.31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UCCHETTI INFORMATICA <text:s/>S.P.A.</text:p>
          </table:table-cell>
          <table:table-cell office:value-type="float" office:value="23377.5" table:style-name="ce10">
            <text:p><text:s/>23.377,5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04 Supporti informatici e cancelleria Totale</text:p>
          </table:table-cell>
          <table:table-cell table:style-name="ce6"/>
          <table:table-cell office:value-type="float" office:value="130783.75" table:style-name="ce9">
            <text:p><text:s/>130.783,7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06 Acquisto di materiali per la manutenzione</text:p>
          </table:table-cell>
          <table:table-cell office:value-type="string" table:style-name="ce2">
            <text:p>ALTHEA ITALIA S.P.A.</text:p>
          </table:table-cell>
          <table:table-cell office:value-type="float" office:value="3900" table:style-name="ce9">
            <text:p><text:s/>3.9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ADON ANTONIO S.N.C.</text:p>
          </table:table-cell>
          <table:table-cell office:value-type="float" office:value="1630.91" table:style-name="ce10">
            <text:p><text:s/>1.630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OLI FERRARI &amp; C. SPA</text:p>
          </table:table-cell>
          <table:table-cell office:value-type="float" office:value="35265.050000000003" table:style-name="ce10">
            <text:p><text:s/>35.265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RAMENTA MONTALTO S.N.C</text:p>
          </table:table-cell>
          <table:table-cell office:value-type="float" office:value="5604.42" table:style-name="ce10">
            <text:p><text:s/>5.604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RAMENTA PERINO S.R.L.</text:p>
          </table:table-cell>
          <table:table-cell office:value-type="float" office:value="4376.67" table:style-name="ce10">
            <text:p><text:s/>4.376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ANCESCO COLORIFICIO FERRENTINO</text:p>
          </table:table-cell>
          <table:table-cell office:value-type="float" office:value="14.97" table:style-name="ce10">
            <text:p><text:s/>14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RRA FERRAMENTA</text:p>
          </table:table-cell>
          <table:table-cell office:value-type="float" office:value="2137.31" table:style-name="ce10">
            <text:p><text:s/>2.137,3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UIDO AMMIRATA SRL</text:p>
          </table:table-cell>
          <table:table-cell office:value-type="float" office:value="756" table:style-name="ce10">
            <text:p><text:s/>75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DROCENTRO S.P.A</text:p>
          </table:table-cell>
          <table:table-cell office:value-type="float" office:value="1807.22" table:style-name="ce10">
            <text:p><text:s/>1.807,2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DROSANITARIA S.R.L.</text:p>
          </table:table-cell>
          <table:table-cell office:value-type="float" office:value="1779.3300000000002" table:style-name="ce10">
            <text:p><text:s/>1.779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MNIACELL TERTIA S.R.L.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.I.T.E C. ENERGIA S.R.L. UNIPERSONALE</text:p>
          </table:table-cell>
          <table:table-cell office:value-type="float" office:value="5327.97" table:style-name="ce10">
            <text:p><text:s/>5.327,9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06 Acquisto di materiali per la manutenzione Totale</text:p>
          </table:table-cell>
          <table:table-cell table:style-name="ce6"/>
          <table:table-cell office:value-type="float" office:value="62749.850000000006" table:style-name="ce9">
            <text:p><text:s/>62.749,8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98 Altri beni non sanitari</text:p>
          </table:table-cell>
          <table:table-cell office:value-type="string" table:style-name="ce2">
            <text:p>ERREESSE DI ROBERTA SERAFINO</text:p>
          </table:table-cell>
          <table:table-cell office:value-type="float" office:value="1406.4" table:style-name="ce9">
            <text:p><text:s/>1.406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.AR. TENDE DI TARIZZO ALBERTO</text:p>
          </table:table-cell>
          <table:table-cell office:value-type="float" office:value="5280" table:style-name="ce10">
            <text:p><text:s/>5.2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.LLI ESPOSITO &amp;C S.A.S.FABBRICA SALOTTI</text:p>
          </table:table-cell>
          <table:table-cell office:value-type="float" office:value="11613" table:style-name="ce10">
            <text:p><text:s/>11.61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RAMENTA REGA S.N.C.</text:p>
          </table:table-cell>
          <table:table-cell office:value-type="float" office:value="254.1" table:style-name="ce10">
            <text:p><text:s/>254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.L.S. ARREDO E UFFICI S.R.L.</text:p>
          </table:table-cell>
          <table:table-cell office:value-type="float" office:value="639.29999999999995" table:style-name="ce10">
            <text:p><text:s/>639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FOCERT S.P.A.</text:p>
          </table:table-cell>
          <table:table-cell office:value-type="float" office:value="1410" table:style-name="ce10">
            <text:p><text:s/>1.41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ET TELECOM S.R.L.</text:p>
          </table:table-cell>
          <table:table-cell office:value-type="float" office:value="780" table:style-name="ce10">
            <text:p><text:s/>7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RUELLI S.A.S. DI MARUELLI STEFANO E C.</text:p>
          </table:table-cell>
          <table:table-cell office:value-type="float" office:value="18" table:style-name="ce10">
            <text:p><text:s/>1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ACREATION DI GIULIANO LUCA S.A.S.</text:p>
          </table:table-cell>
          <table:table-cell office:value-type="float" office:value="3987" table:style-name="ce10">
            <text:p><text:s/>3.98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NFERRATO DI FABRIZIO MONFERRATO</text:p>
          </table:table-cell>
          <table:table-cell office:value-type="float" office:value="2304" table:style-name="ce10">
            <text:p><text:s/>2.30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ILOX ITALIA S.R.L.</text:p>
          </table:table-cell>
          <table:table-cell office:value-type="float" office:value="1271.4000000000001" table:style-name="ce10">
            <text:p><text:s/>1.271,4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2298 Altri beni non sanitari Totale</text:p>
          </table:table-cell>
          <table:table-cell table:style-name="ce6"/>
          <table:table-cell office:value-type="float" office:value="28963.200000000001" table:style-name="ce9">
            <text:p><text:s/>28.963,2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06 Acquisti di servizi sanitari per farmaceutica da p</text:p>
          </table:table-cell>
          <table:table-cell office:value-type="string" table:style-name="ce2">
            <text:p>ANT.FARM.SETTIMO VIT. DI A.M PHARM SNC</text:p>
          </table:table-cell>
          <table:table-cell office:value-type="float" office:value="2032.01" table:style-name="ce9">
            <text:p><text:s/>2.032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SPECIALE MULTISERVIZI F 22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SPECIALE MULTISERVIZI F15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. GENOVESE DOTT. PERONA FRANCESCA</text:p>
          </table:table-cell>
          <table:table-cell office:value-type="float" office:value="2032.01" table:style-name="ce10">
            <text:p><text:s/>2.032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. PARELLA DI FARMACIE SCHIAVON SAS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. S.CAMILLO DI A.M. PHARM SNC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.SANTA CRISTINA DI VALENZA CLAUDIA</text:p>
          </table:table-cell>
          <table:table-cell office:value-type="float" office:value="2775.72" table:style-name="ce10">
            <text:p><text:s/>2.775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.SANT'ANNA DR. PAGLIANO GABRIELLA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.VISTRORIO DI FARMACIE SCHIAVON SAS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<text:s/>BAROLI DR. ALESSANDRA</text:p>
          </table:table-cell>
          <table:table-cell office:value-type="float" office:value="2651.76" table:style-name="ce10">
            <text:p><text:s/>2.651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<text:s/>ORLACCHIO DI CIMADAMORE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<text:s/>RIVELLI ALBERTO</text:p>
          </table:table-cell>
          <table:table-cell office:value-type="float" office:value="1065.58" table:style-name="ce10">
            <text:p><text:s/>1.065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<text:s/>RUSSO D.SSA CALOGERA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ALPINA DI RACES SNC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ANTICA VASARIO DI SABRE R.</text:p>
          </table:table-cell>
          <table:table-cell office:value-type="float" office:value="768.11" table:style-name="ce10">
            <text:p><text:s/>768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ANTONINI DR. MONICA</text:p>
          </table:table-cell>
          <table:table-cell office:value-type="float" office:value="1957.63" table:style-name="ce10">
            <text:p><text:s/>1.957,6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BEATA GETTO <text:s/>DR.SSA ELSA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BEL.LA FARMA SRL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BELLONE SNC</text:p>
          </table:table-cell>
          <table:table-cell office:value-type="float" office:value="2155.96" table:style-name="ce10">
            <text:p><text:s/>2.155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BORGIALLO DI FIERMONTE ROSARIA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BOTTACINI SNC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BRANNETTI</text:p>
          </table:table-cell>
          <table:table-cell office:value-type="float" office:value="768.11" table:style-name="ce10">
            <text:p><text:s/>768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BRESSO DI BRESSO CINZIA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CALLERI DR IAVELLI PAOLO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CARLOTTA DELLA DR.SSA MAXENTI</text:p>
          </table:table-cell>
          <table:table-cell office:value-type="float" office:value="2651.77" table:style-name="ce10">
            <text:p><text:s/>2.651,7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CAVALLERO DI CAVALLERO C.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CHIM. ERB. COASSOLESE SNC</text:p>
          </table:table-cell>
          <table:table-cell office:value-type="float" office:value="2775.72" table:style-name="ce10">
            <text:p><text:s/>2.775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.SSA VELLA PROVVIDENZA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'AURIA DI D'AURIA M.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'AZEGLIO SNC</text:p>
          </table:table-cell>
          <table:table-cell office:value-type="float" office:value="2032.01" table:style-name="ce10">
            <text:p><text:s/>2.032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E ZAN DI DI FRANCESCO R.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EBERNARDI DR.SSA MICAELA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EL CASTELLO DI CAGIA COSIMO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EL CASTELLO SNC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ELL'AQUILA SAS</text:p>
          </table:table-cell>
          <table:table-cell office:value-type="float" office:value="3667.76" table:style-name="ce10">
            <text:p><text:s/>3.667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ELL'OSPEDALE DOTT SANDEI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I GROSSO PHARMAKEIA SAS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I VIDRACCO SAS DR.SSA GECCHELE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R. AMATO COTOGNO LUCIANO D.</text:p>
          </table:table-cell>
          <table:table-cell office:value-type="float" office:value="2155.96" table:style-name="ce10">
            <text:p><text:s/>2.155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R.SSA BRESSA ALESSANDRA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DUCALE DI ELIFARMA SAS</text:p>
          </table:table-cell>
          <table:table-cell office:value-type="float" office:value="3741.73" table:style-name="ce10">
            <text:p><text:s/>3.741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FIANO SNC</text:p>
          </table:table-cell>
          <table:table-cell office:value-type="float" office:value="1065.5899999999999" table:style-name="ce10">
            <text:p><text:s/>1.065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FISCELLA DI A.M.PHARM SNC</text:p>
          </table:table-cell>
          <table:table-cell office:value-type="float" office:value="2155.96" table:style-name="ce10">
            <text:p><text:s/>2.155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FRASSA' SRL</text:p>
          </table:table-cell>
          <table:table-cell office:value-type="float" office:value="1065.5899999999999" table:style-name="ce10">
            <text:p><text:s/>1.065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GERMAGNANO DI RIVOTTI P. E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GUERCI SRL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LO VERDE DI LVR FARMA SAS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PAGLIA SALES DI SALES SUSANNA</text:p>
          </table:table-cell>
          <table:table-cell office:value-type="float" office:value="1065.5899999999999" table:style-name="ce10">
            <text:p><text:s/>1.065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PEILA DR.SSA PEILA ROSANGELA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PERNIGOTTI SNC</text:p>
          </table:table-cell>
          <table:table-cell office:value-type="float" office:value="1129.5899999999999" table:style-name="ce10">
            <text:p><text:s/>1.129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PIERUCCI DI FRANCISCO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PRESBITERO BRACCO DI PREBITERO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QUERIO D.SSA MARINA</text:p>
          </table:table-cell>
          <table:table-cell office:value-type="float" office:value="2651.76" table:style-name="ce10">
            <text:p><text:s/>2.651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REGINA DELLA PACE SNC</text:p>
          </table:table-cell>
          <table:table-cell office:value-type="float" office:value="3419.87" table:style-name="ce10">
            <text:p><text:s/>3.419,8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RICALDONE - RACES SNC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RIVARA CANAVESE SNC</text:p>
          </table:table-cell>
          <table:table-cell office:value-type="float" office:value="1065.58" table:style-name="ce10">
            <text:p><text:s/>1.065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RUGGERI SAS DI BERTINO A. E C.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. CATERINA IMPRESA SAS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.BERNARDO PHARMAKEIA SAS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.GIOVANNI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.GIUSEPPE DI CHIARAMONTE MARIA</text:p>
          </table:table-cell>
          <table:table-cell office:value-type="float" office:value="2775.71" table:style-name="ce10">
            <text:p><text:s/>2.775,7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.SERENA D.SSA GROSSO SERENA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GIORGIO DI LVR FARMA SAS</text:p>
          </table:table-cell>
          <table:table-cell office:value-type="float" office:value="2155.96" table:style-name="ce10">
            <text:p><text:s/>2.155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GIUSEPPE DI MAZZA GIUSEPPE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LUCA HIPPO 8 FARMA SRL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LUIGI SAS DI ARBORIO G. &amp; C</text:p>
          </table:table-cell>
          <table:table-cell office:value-type="float" office:value="1263.9100000000001" table:style-name="ce10">
            <text:p><text:s/>1.26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MARCO D.SSA ROSA VITTORIA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MARTINO DI DR DE NUCCIO</text:p>
          </table:table-cell>
          <table:table-cell office:value-type="float" office:value="2651.76" table:style-name="ce10">
            <text:p><text:s/>2.651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PIETRO DI ALYMA SNC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PIETRO SNC</text:p>
          </table:table-cell>
          <table:table-cell office:value-type="float" office:value="1065.5899999999999" table:style-name="ce10">
            <text:p><text:s/>1.065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SEBASTIANO SNC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SOLUTORE SNC</text:p>
          </table:table-cell>
          <table:table-cell office:value-type="float" office:value="1065.58" table:style-name="ce10">
            <text:p><text:s/>1.065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 VITO DI LACITIGNOLA MARIA P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DRETTO SAS</text:p>
          </table:table-cell>
          <table:table-cell office:value-type="float" office:value="1065.5899999999999" table:style-name="ce10">
            <text:p><text:s/>1.065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TA MARIA MADDALENA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ANTA MARTA SRL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SPANO' DR. PIETRO PASQUALE</text:p>
          </table:table-cell>
          <table:table-cell office:value-type="float" office:value="1065.5899999999999" table:style-name="ce10">
            <text:p><text:s/>1.065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UBERTALLO DR. ALESSANDRO</text:p>
          </table:table-cell>
          <table:table-cell office:value-type="float" office:value="3419.87" table:style-name="ce10">
            <text:p><text:s/>3.419,8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VALLE DI VALLE D.SSA MICHELA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VALLE SACRA DI PHARMA CALES SAS</text:p>
          </table:table-cell>
          <table:table-cell office:value-type="float" office:value="2651.76" table:style-name="ce10">
            <text:p><text:s/>2.651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VALLERO SNC</text:p>
          </table:table-cell>
          <table:table-cell office:value-type="float" office:value="768.11" table:style-name="ce10">
            <text:p><text:s/>768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VALLO SNC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FARMACIA DI ORIO DI NATURETIKA SAS</text:p>
          </table:table-cell>
          <table:table-cell office:value-type="float" office:value="1883.65" table:style-name="ce10">
            <text:p><text:s/>1.883,6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06 Acquisti di servizi sanitari per farmaceutica da p Totale</text:p>
          </table:table-cell>
          <table:table-cell table:style-name="ce6"/>
          <table:table-cell office:value-type="float" office:value="150423.28999999992" table:style-name="ce9">
            <text:p><text:s/>150.423,29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08 Acquisti di servizi sanitari per assistenza specia</text:p>
          </table:table-cell>
          <table:table-cell office:value-type="string" table:style-name="ce2">
            <text:p>ASS. FIDES CASA DELL'EMMANUELE</text:p>
          </table:table-cell>
          <table:table-cell office:value-type="float" office:value="42366" table:style-name="ce9">
            <text:p><text:s/>42.36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UPPO ABELE <text:s/>ONLUS</text:p>
          </table:table-cell>
          <table:table-cell office:value-type="float" office:value="8031.6" table:style-name="ce10">
            <text:p><text:s/>8.031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NTA REI ASS. DI SOL. ONLUS</text:p>
          </table:table-cell>
          <table:table-cell office:value-type="float" office:value="12558" table:style-name="ce10">
            <text:p><text:s/>12.55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GGIORNO PRIMAVERA SRL</text:p>
          </table:table-cell>
          <table:table-cell office:value-type="float" office:value="12026.93" table:style-name="ce10">
            <text:p><text:s/>12.026,93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08 Acquisti di servizi sanitari per assistenza specia Totale</text:p>
          </table:table-cell>
          <table:table-cell table:style-name="ce6"/>
          <table:table-cell office:value-type="float" office:value="74982.53" table:style-name="ce9">
            <text:p><text:s/>74.982,53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09 Acquisti di servizi sanitari per assistenza specia</text:p>
          </table:table-cell>
          <table:table-cell office:value-type="string" table:style-name="ce2">
            <text:p>C.D.C. S.P.A.</text:p>
          </table:table-cell>
          <table:table-cell office:value-type="float" office:value="384494.26" table:style-name="ce9">
            <text:p><text:s/>384.494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LPIGHI CENTRO DIAGNOSTICO SRL</text:p>
          </table:table-cell>
          <table:table-cell office:value-type="float" office:value="354222.32999999996" table:style-name="ce10">
            <text:p><text:s/>354.222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CLINICO DI MONZA -CLINICA EPOREDIESE</text:p>
          </table:table-cell>
          <table:table-cell office:value-type="float" office:value="1242192.6500000001" table:style-name="ce10">
            <text:p><text:s/>1.242.192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VINCIA LOMBARDO VENETA ORD. OSPED.</text:p>
          </table:table-cell>
          <table:table-cell office:value-type="float" office:value="110523.70999999999" table:style-name="ce10">
            <text:p><text:s/>110.523,7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GRAZIA SRL</text:p>
          </table:table-cell>
          <table:table-cell office:value-type="float" office:value="72409.799999999988" table:style-name="ce10">
            <text:p><text:s/>72.409,8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09 Acquisti di servizi sanitari per assistenza specia Totale</text:p>
          </table:table-cell>
          <table:table-cell table:style-name="ce6"/>
          <table:table-cell office:value-type="float" office:value="2163842.75" table:style-name="ce9">
            <text:p><text:s/>2.163.842,7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11 Acquisti di servizi sanitari per assistenza riabil</text:p>
          </table:table-cell>
          <table:table-cell office:value-type="string" table:style-name="ce2">
            <text:p>C.I.S.A. GASSINO</text:p>
          </table:table-cell>
          <table:table-cell office:value-type="float" office:value="280000" table:style-name="ce9">
            <text:p><text:s/>280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I.S.S.A.C. <text:s/>- CALUSO</text:p>
          </table:table-cell>
          <table:table-cell office:value-type="float" office:value="71210.48" table:style-name="ce10">
            <text:p><text:s/>71.210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IS CONSORZIO INTERCOMUNALE DEI SERVIZI</text:p>
          </table:table-cell>
          <table:table-cell office:value-type="float" office:value="959810.8" table:style-name="ce10">
            <text:p><text:s/>959.810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INTERCOMUNALE SERVIZI SOCIALI</text:p>
          </table:table-cell>
          <table:table-cell office:value-type="float" office:value="489904.66" table:style-name="ce10">
            <text:p><text:s/>489.904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SERVIZI SOCIALI IN.RE.TE.</text:p>
          </table:table-cell>
          <table:table-cell office:value-type="float" office:value="600000" table:style-name="ce10">
            <text:p><text:s/>600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NIONE COMUNI NORD EST TORINO N.E.T.</text:p>
          </table:table-cell>
          <table:table-cell office:value-type="float" office:value="490550.8" table:style-name="ce10">
            <text:p><text:s/>490.550,8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11 Acquisti di servizi sanitari per assistenza riabil Totale</text:p>
          </table:table-cell>
          <table:table-cell table:style-name="ce6"/>
          <table:table-cell office:value-type="float" office:value="2891476.7399999998" table:style-name="ce9">
            <text:p><text:s/>2.891.476,74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12 Acquisti di servizi sanitari per assistenza riabil</text:p>
          </table:table-cell>
          <table:table-cell office:value-type="string" table:style-name="ce2">
            <text:p>A.P.R.I. ONLUS ASSOCIAZIONE PIEMONTESE</text:p>
          </table:table-cell>
          <table:table-cell office:value-type="float" office:value="1422.34" table:style-name="ce9">
            <text:p><text:s/>1.422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ROS GESTIONI SRL</text:p>
          </table:table-cell>
          <table:table-cell office:value-type="float" office:value="9746.1099999999988" table:style-name="ce10">
            <text:p><text:s/>9.746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TRA MENTE SOCIETA' COOP. SOCIALE ONLUS</text:p>
          </table:table-cell>
          <table:table-cell office:value-type="float" office:value="37662.400000000001" table:style-name="ce10">
            <text:p><text:s/>37.662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DIRIVIENI COOPERATIVA SOCIALE R.L.</text:p>
          </table:table-cell>
          <table:table-cell office:value-type="float" office:value="57072.68" table:style-name="ce10">
            <text:p><text:s/>57.072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FFAS FONDAZIONE COMUNITA' LA TORRE</text:p>
          </table:table-cell>
          <table:table-cell office:value-type="float" office:value="153631.54" table:style-name="ce10">
            <text:p><text:s/>153.631,5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TEO ONLUS</text:p>
          </table:table-cell>
          <table:table-cell office:value-type="float" office:value="36030.75" table:style-name="ce10">
            <text:p><text:s/>36.030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EA 51 SOC. COOP. SOCIALE</text:p>
          </table:table-cell>
          <table:table-cell office:value-type="float" office:value="12434.24" table:style-name="ce10">
            <text:p><text:s/>12.434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INI SI <text:s/>NASCE E IO LO NAKKUI</text:p>
          </table:table-cell>
          <table:table-cell office:value-type="float" office:value="6787" table:style-name="ce10">
            <text:p><text:s/>6.78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OCIAZIONE COMUNITA' IL PICCHIO ONLUS</text:p>
          </table:table-cell>
          <table:table-cell office:value-type="float" office:value="17267" table:style-name="ce10">
            <text:p><text:s/>17.26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OCIAZIONE MASTROPIETRO &amp; C. APS</text:p>
          </table:table-cell>
          <table:table-cell office:value-type="float" office:value="5428" table:style-name="ce10">
            <text:p><text:s/>5.42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TENA NUOVE DIMENSIONI SRL</text:p>
          </table:table-cell>
          <table:table-cell office:value-type="float" office:value="72054.01999999999" table:style-name="ce10">
            <text:p><text:s/>72.054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LU ACQUA S.R.L.</text:p>
          </table:table-cell>
          <table:table-cell office:value-type="float" office:value="5772.2" table:style-name="ce10">
            <text:p><text:s/>5.772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M. SERVICE S.R.L.</text:p>
          </table:table-cell>
          <table:table-cell office:value-type="float" office:value="19852.2" table:style-name="ce10">
            <text:p><text:s/>19.852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ENTE PARR.S.GIOVANNI</text:p>
          </table:table-cell>
          <table:table-cell office:value-type="float" office:value="70084.800000000003" table:style-name="ce10">
            <text:p><text:s/>70.084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ING.G. DESTEFANIS</text:p>
          </table:table-cell>
          <table:table-cell office:value-type="float" office:value="14921.68" table:style-name="ce10">
            <text:p><text:s/>14.921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LA FRATERNITA</text:p>
          </table:table-cell>
          <table:table-cell office:value-type="float" office:value="3109.58" table:style-name="ce10">
            <text:p><text:s/>3.109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PAOLO VI ONLUS</text:p>
          </table:table-cell>
          <table:table-cell office:value-type="float" office:value="60163" table:style-name="ce10">
            <text:p><text:s/>60.16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RIABILITAZIONE FERRERO S.P.A.</text:p>
          </table:table-cell>
          <table:table-cell office:value-type="float" office:value="27250.89" table:style-name="ce10">
            <text:p><text:s/>27.250,8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PIM-TORINO</text:p>
          </table:table-cell>
          <table:table-cell office:value-type="float" office:value="1245.3000000000002" table:style-name="ce10">
            <text:p><text:s/>1.245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LINEA ITALIA SPA - VILLE TURINA AMIONE</text:p>
          </table:table-cell>
          <table:table-cell office:value-type="float" office:value="54350" table:style-name="ce10">
            <text:p><text:s/>54.3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DESS SOCIALE SOC COOPERATIVA SOCIALE</text:p>
          </table:table-cell>
          <table:table-cell office:value-type="float" office:value="14856.12" table:style-name="ce10">
            <text:p><text:s/>14.856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ESA SCS IMPRESA SOCIALE</text:p>
          </table:table-cell>
          <table:table-cell office:value-type="float" office:value="61156.76" table:style-name="ce10">
            <text:p><text:s/>61.156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ITA' PRIMAVERA</text:p>
          </table:table-cell>
          <table:table-cell office:value-type="float" office:value="64719.24" table:style-name="ce10">
            <text:p><text:s/>64.719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SOCIALE R.I.S.O. S.C.A.R.L.</text:p>
          </table:table-cell>
          <table:table-cell office:value-type="float" office:value="46456.25" table:style-name="ce10">
            <text:p><text:s/>46.456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 SOC. P.G.FRASSATI S.C.S.ONLUS</text:p>
          </table:table-cell>
          <table:table-cell office:value-type="float" office:value="110584.19" table:style-name="ce10">
            <text:p><text:s/>110.584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 SOCIALE AIRONE A.R.L.</text:p>
          </table:table-cell>
          <table:table-cell office:value-type="float" office:value="138443.03" table:style-name="ce10">
            <text:p><text:s/>138.443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 SOCIALE CHRONOS A R.L.</text:p>
          </table:table-cell>
          <table:table-cell office:value-type="float" office:value="60856.58" table:style-name="ce10">
            <text:p><text:s/>60.856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SOCIALE L'IPPOGRIFO S.C.A.R.L.</text:p>
          </table:table-cell>
          <table:table-cell office:value-type="float" office:value="958.72" table:style-name="ce10">
            <text:p><text:s/>958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ANIMAZIONE VALDOCCO -1-</text:p>
          </table:table-cell>
          <table:table-cell office:value-type="float" office:value="124385.57999999999" table:style-name="ce10">
            <text:p><text:s/>124.385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DOMUS LAETITIAE ONLUS</text:p>
          </table:table-cell>
          <table:table-cell office:value-type="float" office:value="31877.57" table:style-name="ce10">
            <text:p><text:s/>31.877,5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PARADIGMA S.C.S. ONLUS</text:p>
          </table:table-cell>
          <table:table-cell office:value-type="float" office:value="17726.010000000002" table:style-name="ce10">
            <text:p><text:s/>17.726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AN DONATO ONLUS</text:p>
          </table:table-cell>
          <table:table-cell office:value-type="float" office:value="4621.9699999999993" table:style-name="ce10">
            <text:p><text:s/>4.621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BIOS</text:p>
          </table:table-cell>
          <table:table-cell office:value-type="float" office:value="17307.16" table:style-name="ce10">
            <text:p><text:s/>17.307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L'ARCOBALENO SCS</text:p>
          </table:table-cell>
          <table:table-cell office:value-type="float" office:value="10216.52" table:style-name="ce10">
            <text:p><text:s/>10.216,5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MIRAFIORI ONLUS</text:p>
          </table:table-cell>
          <table:table-cell office:value-type="float" office:value="36024.949999999997" table:style-name="ce10">
            <text:p><text:s/>36.024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SAN NICOLO'</text:p>
          </table:table-cell>
          <table:table-cell office:value-type="float" office:value="8998.7200000000012" table:style-name="ce10">
            <text:p><text:s/>8.998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ESCERE INSIEME S.C.S. ONLUS</text:p>
          </table:table-cell>
          <table:table-cell office:value-type="float" office:value="378" table:style-name="ce10">
            <text:p><text:s/>37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ISALIDE S.C.S ONLUS</text:p>
          </table:table-cell>
          <table:table-cell office:value-type="float" office:value="28768.329999999994" table:style-name="ce10">
            <text:p><text:s/>28.768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N VITTORIO DATTRINO SPA</text:p>
          </table:table-cell>
          <table:table-cell office:value-type="float" office:value="129486.51000000001" table:style-name="ce10">
            <text:p><text:s/>129.486,5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LLEUNO COOP.SOCIALE S.C.S.</text:p>
          </table:table-cell>
          <table:table-cell office:value-type="float" office:value="10803.1" table:style-name="ce10">
            <text:p><text:s/>10.803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LSA SOCIETA' COOPERATIVA SOCIALE</text:p>
          </table:table-cell>
          <table:table-cell office:value-type="float" office:value="7467.2" table:style-name="ce10">
            <text:p><text:s/>7.467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. DON CARLO GNOCCHI - ONLUS- TO -</text:p>
          </table:table-cell>
          <table:table-cell office:value-type="float" office:value="3835.8" table:style-name="ce10">
            <text:p><text:s/>3.835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.AGAPE DELLO SPIRITO SANTO</text:p>
          </table:table-cell>
          <table:table-cell office:value-type="float" office:value="246611.66000000003" table:style-name="ce10">
            <text:p><text:s/>246.611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OPERA DIOCESANA ASSISTENZA</text:p>
          </table:table-cell>
          <table:table-cell office:value-type="float" office:value="4498.75" table:style-name="ce10">
            <text:p><text:s/>4.498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OVANNI XXIII S.R.L.</text:p>
          </table:table-cell>
          <table:table-cell office:value-type="float" office:value="3047" table:style-name="ce10">
            <text:p><text:s/>3.04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.M.A. S.R.L.</text:p>
          </table:table-cell>
          <table:table-cell office:value-type="float" office:value="22435.96" table:style-name="ce10">
            <text:p><text:s/>22.435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MARGINE S.C.S.ONLUS</text:p>
          </table:table-cell>
          <table:table-cell office:value-type="float" office:value="103952.98999999999" table:style-name="ce10">
            <text:p><text:s/>103.952,9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RESIDENCE S.R.L.</text:p>
          </table:table-cell>
          <table:table-cell office:value-type="float" office:value="108187.17" table:style-name="ce10">
            <text:p><text:s/>108.187,1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RICCIO S.C.S.</text:p>
          </table:table-cell>
          <table:table-cell office:value-type="float" office:value="6834.83" table:style-name="ce10">
            <text:p><text:s/>6.834,8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SOGNO DI UNA COSA O.N.L.U.S.</text:p>
          </table:table-cell>
          <table:table-cell office:value-type="float" office:value="9014.9" table:style-name="ce10">
            <text:p><text:s/>9.014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TERACTIVE SOCIETA' COOPERATIVA SOCIALE</text:p>
          </table:table-cell>
          <table:table-cell office:value-type="float" office:value="104601.71" table:style-name="ce10">
            <text:p><text:s/>104.601,7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DEI SORDI DI TORINO ONLUS</text:p>
          </table:table-cell>
          <table:table-cell office:value-type="float" office:value="13269.8" table:style-name="ce10">
            <text:p><text:s/>13.269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INETIKA SRL</text:p>
          </table:table-cell>
          <table:table-cell office:value-type="float" office:value="102316" table:style-name="ce10">
            <text:p><text:s/>102.31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OS CARE S.R.L.</text:p>
          </table:table-cell>
          <table:table-cell office:value-type="float" office:value="11965.380000000001" table:style-name="ce10">
            <text:p><text:s/>11.965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CITTA' DEL SOLE</text:p>
          </table:table-cell>
          <table:table-cell office:value-type="float" office:value="28078.560000000001" table:style-name="ce10">
            <text:p><text:s/>28.078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STRADA SOCIETA' COOP. SOCIALE</text:p>
          </table:table-cell>
          <table:table-cell office:value-type="float" office:value="16348.580000000002" table:style-name="ce10">
            <text:p><text:s/>16.348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TESTARDA S.C.A.R.L.</text:p>
          </table:table-cell>
          <table:table-cell office:value-type="float" office:value="2733.27" table:style-name="ce10">
            <text:p><text:s/>2.733,2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GA DEL FILO D'ORO - ONLUS</text:p>
          </table:table-cell>
          <table:table-cell office:value-type="float" office:value="11546" table:style-name="ce10">
            <text:p><text:s/>11.54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S AIGLES SOCIETA' COOP. SOCIALE</text:p>
          </table:table-cell>
          <table:table-cell office:value-type="float" office:value="110958.39999999999" table:style-name="ce10">
            <text:p><text:s/>110.958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UCE SUL MARE COOP. SOCIALE A R.L.</text:p>
          </table:table-cell>
          <table:table-cell office:value-type="float" office:value="2975" table:style-name="ce10">
            <text:p><text:s/>2.9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GO DI OZ SCS ONLUS</text:p>
          </table:table-cell>
          <table:table-cell office:value-type="float" office:value="19285.04" table:style-name="ce10">
            <text:p><text:s/>19.285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ASSISTENZA SOCIETA' COOPERATIVA</text:p>
          </table:table-cell>
          <table:table-cell office:value-type="float" office:value="19265.599999999999" table:style-name="ce10">
            <text:p><text:s/>19.265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VITA S.C.S.</text:p>
          </table:table-cell>
          <table:table-cell office:value-type="float" office:value="53593.070000000007" table:style-name="ce10">
            <text:p><text:s/>53.593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I ORIZZONTI</text:p>
          </table:table-cell>
          <table:table-cell office:value-type="float" office:value="9021.18" table:style-name="ce10">
            <text:p><text:s/>9.021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BIETTIVO ONLUS</text:p>
          </table:table-cell>
          <table:table-cell office:value-type="float" office:value="20449.04" table:style-name="ce10">
            <text:p><text:s/>20.449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ENTAGRAMMA S.C.S. ONLUS</text:p>
          </table:table-cell>
          <table:table-cell office:value-type="float" office:value="11407" table:style-name="ce10">
            <text:p><text:s/>11.40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CCOLA CASA DELLA DIVINA PROVVIDENZA</text:p>
          </table:table-cell>
          <table:table-cell office:value-type="float" office:value="54495.34" table:style-name="ce10">
            <text:p><text:s/>54.495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CCOLO COTTOLENGO DON ORIONE- TORTONA</text:p>
          </table:table-cell>
          <table:table-cell office:value-type="float" office:value="18020.239999999998" table:style-name="ce10">
            <text:p><text:s/>18.020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LICINO COOPERATIVA SOCIALE ONLUS</text:p>
          </table:table-cell>
          <table:table-cell office:value-type="float" office:value="58665.459999999985" table:style-name="ce10">
            <text:p><text:s/>58.665,4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UZZLE COOP. SOCIALE ONLUS</text:p>
          </table:table-cell>
          <table:table-cell office:value-type="float" office:value="35189.72" table:style-name="ce10">
            <text:p><text:s/>35.189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COVERY FOR LIFE SPA</text:p>
          </table:table-cell>
          <table:table-cell office:value-type="float" office:value="19440" table:style-name="ce10">
            <text:p><text:s/>19.4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.A.A.P.A. SPA</text:p>
          </table:table-cell>
          <table:table-cell office:value-type="float" office:value="253970" table:style-name="ce10">
            <text:p><text:s/>253.9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A COOPERATIVA SOCIALE</text:p>
          </table:table-cell>
          <table:table-cell office:value-type="float" office:value="121478.75" table:style-name="ce10">
            <text:p><text:s/>121.478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TA CROCE SRL - CASA DI CURA VILLA IDA</text:p>
          </table:table-cell>
          <table:table-cell office:value-type="float" office:value="144960" table:style-name="ce10">
            <text:p><text:s/>144.9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CLEROSI MULTIPLA ONLUS</text:p>
          </table:table-cell>
          <table:table-cell office:value-type="float" office:value="1407" table:style-name="ce10">
            <text:p><text:s/>1.40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ENI ORIZZONTI 1 S.P.A.</text:p>
          </table:table-cell>
          <table:table-cell office:value-type="float" office:value="136422.07" table:style-name="ce10">
            <text:p><text:s/>136.422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LENZIOSI OPERAI DELLA CROCE - ONLUS</text:p>
          </table:table-cell>
          <table:table-cell office:value-type="float" office:value="7137" table:style-name="ce10">
            <text:p><text:s/>7.13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LLABA APS</text:p>
          </table:table-cell>
          <table:table-cell office:value-type="float" office:value="30692.5" table:style-name="ce10">
            <text:p><text:s/>30.692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MERALDA RSA DI PADRU SRL</text:p>
          </table:table-cell>
          <table:table-cell office:value-type="float" office:value="10739.4" table:style-name="ce10">
            <text:p><text:s/>10.739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C COOP SOCIALE L'ANCORA</text:p>
          </table:table-cell>
          <table:table-cell office:value-type="float" office:value="2597.25" table:style-name="ce10">
            <text:p><text:s/>2.597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C.COOP.SOCIALE IL SOLCO</text:p>
          </table:table-cell>
          <table:table-cell office:value-type="float" office:value="6379.8" table:style-name="ce10">
            <text:p><text:s/>6.379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CIETA' COOP.VA SOCIALE AS.PER.ONLUS</text:p>
          </table:table-cell>
          <table:table-cell office:value-type="float" office:value="6952.4400000000005" table:style-name="ce10">
            <text:p><text:s/>6.952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GGIORNO PRIMAVERA SRL</text:p>
          </table:table-cell>
          <table:table-cell office:value-type="float" office:value="28391.19" table:style-name="ce10">
            <text:p><text:s/>28.391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RANAIDEA SOC.COOP.SOCIALE A R.L.</text:p>
          </table:table-cell>
          <table:table-cell office:value-type="float" office:value="5474.15" table:style-name="ce10">
            <text:p><text:s/>5.474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OREMA S.R.L.</text:p>
          </table:table-cell>
          <table:table-cell office:value-type="float" office:value="17842" table:style-name="ce10">
            <text:p><text:s/>17.84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RRA MIA S.C.S. <text:s/>ONLUS</text:p>
          </table:table-cell>
          <table:table-cell office:value-type="float" office:value="37443.199999999997" table:style-name="ce10">
            <text:p><text:s/>37.443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NA CASA PER GLI AMICI DI FRANCESCO</text:p>
          </table:table-cell>
          <table:table-cell office:value-type="float" office:value="39830" table:style-name="ce10">
            <text:p><text:s/>39.8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FIORITA S.R.L.</text:p>
          </table:table-cell>
          <table:table-cell office:value-type="float" office:value="25734.720000000001" table:style-name="ce10">
            <text:p><text:s/>25.734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GRAZIA SRL</text:p>
          </table:table-cell>
          <table:table-cell office:value-type="float" office:value="311530" table:style-name="ce10">
            <text:p><text:s/>311.5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PRIMULE GESTIONI S.R.L.</text:p>
          </table:table-cell>
          <table:table-cell office:value-type="float" office:value="5234.75" table:style-name="ce10">
            <text:p><text:s/>5.234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AFFIRO NORD S.R.L.</text:p>
          </table:table-cell>
          <table:table-cell office:value-type="float" office:value="9714.6299999999992" table:style-name="ce10">
            <text:p><text:s/>9.714,63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12 Acquisti di servizi sanitari per assistenza riabil Totale</text:p>
          </table:table-cell>
          <table:table-cell table:style-name="ce6"/>
          <table:table-cell office:value-type="float" office:value="4028352.54" table:style-name="ce9">
            <text:p><text:s/>4.028.352,54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15 Acquisti di servizi sanitari per assistenza integr</text:p>
          </table:table-cell>
          <table:table-cell office:value-type="string" table:style-name="ce2">
            <text:p>A. MENARINI DIAGNOSTICS S.R.L.</text:p>
          </table:table-cell>
          <table:table-cell office:value-type="float" office:value="3320" table:style-name="ce9">
            <text:p><text:s/>3.3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G. CENTRO ORTOPEDICO SANITARIO</text:p>
          </table:table-cell>
          <table:table-cell office:value-type="float" office:value="4010.43" table:style-name="ce10">
            <text:p><text:s/>4.010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ATANGELO SNC</text:p>
          </table:table-cell>
          <table:table-cell office:value-type="float" office:value="1430.88" table:style-name="ce10">
            <text:p><text:s/>1.430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OTT SRL</text:p>
          </table:table-cell>
          <table:table-cell office:value-type="float" office:value="55620.649999999594" table:style-name="ce10">
            <text:p><text:s/>55.620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USTICA BIELLESE SRL</text:p>
          </table:table-cell>
          <table:table-cell office:value-type="float" office:value="7663.4" table:style-name="ce10">
            <text:p><text:s/>7.663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USTICA CHIVASSESE</text:p>
          </table:table-cell>
          <table:table-cell office:value-type="float" office:value="5686.0000000000009" table:style-name="ce10">
            <text:p><text:s/>5.68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USTICA CIRIACESE</text:p>
          </table:table-cell>
          <table:table-cell office:value-type="float" office:value="9222.8100000000013" table:style-name="ce10">
            <text:p><text:s/>9.222,8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USTICA CIRIACESE S.R.L.</text:p>
          </table:table-cell>
          <table:table-cell office:value-type="float" office:value="9485.25" table:style-name="ce10">
            <text:p><text:s/>9.485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USTICA MOLINETTE</text:p>
          </table:table-cell>
          <table:table-cell office:value-type="float" office:value="1264.7" table:style-name="ce10">
            <text:p><text:s/>1.264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DVANCED BIONICS ITALIA SRL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GA DI A. GIACONELLI</text:p>
          </table:table-cell>
          <table:table-cell office:value-type="float" office:value="2211.7800000000002" table:style-name="ce10">
            <text:p><text:s/>2.211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MPLIFON ITALIA S.P.A.</text:p>
          </table:table-cell>
          <table:table-cell office:value-type="float" office:value="147017.73000000007" table:style-name="ce10">
            <text:p><text:s/>147.017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GEL DI REALE ANA ANGELA D.I.</text:p>
          </table:table-cell>
          <table:table-cell office:value-type="float" office:value="1023.1800000000001" table:style-name="ce10">
            <text:p><text:s/>1.023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KOT SRL</text:p>
          </table:table-cell>
          <table:table-cell office:value-type="float" office:value="26298.270000000004" table:style-name="ce10">
            <text:p><text:s/>26.298,2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CENSIA DIABETES CARE ITALY S.R.L.</text:p>
          </table:table-cell>
          <table:table-cell office:value-type="float" office:value="7025" table:style-name="ce10">
            <text:p><text:s/>7.0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T LODI</text:p>
          </table:table-cell>
          <table:table-cell office:value-type="float" office:value="73.8" table:style-name="ce10">
            <text:p><text:s/>73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THENA LABORATORIO ORTOPEDICO SRL</text:p>
          </table:table-cell>
          <table:table-cell office:value-type="float" office:value="52631.329999999987" table:style-name="ce10">
            <text:p><text:s/>52.631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TOS MEDICAL <text:s/>S.R.L.</text:p>
          </table:table-cell>
          <table:table-cell office:value-type="float" office:value="62620.580000000009" table:style-name="ce10">
            <text:p><text:s/>62.620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DIO S.N.C.</text:p>
          </table:table-cell>
          <table:table-cell office:value-type="float" office:value="2529.4" table:style-name="ce10">
            <text:p><text:s/>2.529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DIOCARE DI ROBERTO MAZZITELLI</text:p>
          </table:table-cell>
          <table:table-cell office:value-type="float" office:value="4593.26" table:style-name="ce10">
            <text:p><text:s/>4.593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DIOCON MILANO S.R.L.S.</text:p>
          </table:table-cell>
          <table:table-cell office:value-type="float" office:value="3431.56" table:style-name="ce10">
            <text:p><text:s/>3.431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DIOFOCUS SAS DI M. GILI &amp; C.</text:p>
          </table:table-cell>
          <table:table-cell office:value-type="float" office:value="1264.7" table:style-name="ce10">
            <text:p><text:s/>1.264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DIOLOGIC S.R.L.</text:p>
          </table:table-cell>
          <table:table-cell office:value-type="float" office:value="1390" table:style-name="ce10">
            <text:p><text:s/>1.3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DIOLOGICA SRL</text:p>
          </table:table-cell>
          <table:table-cell office:value-type="float" office:value="11960.279999999999" table:style-name="ce10">
            <text:p><text:s/>11.960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RIS SRL</text:p>
          </table:table-cell>
          <table:table-cell office:value-type="float" office:value="2695.58" table:style-name="ce10">
            <text:p><text:s/>2.695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SANITARIA LOCALE 2 DI SAVONA</text:p>
          </table:table-cell>
          <table:table-cell office:value-type="float" office:value="68.900000000000006" table:style-name="ce10">
            <text:p><text:s/>68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USL TOSCANA NORD OVEST</text:p>
          </table:table-cell>
          <table:table-cell office:value-type="float" office:value="184.24" table:style-name="ce10">
            <text:p><text:s/>184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. BRAUN MILANO S.P.A.</text:p>
          </table:table-cell>
          <table:table-cell office:value-type="float" office:value="289.8" table:style-name="ce10">
            <text:p><text:s/>289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RBIERI SPA</text:p>
          </table:table-cell>
          <table:table-cell office:value-type="float" office:value="31064.289999999997" table:style-name="ce10">
            <text:p><text:s/>31.064,2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NNET SPA</text:p>
          </table:table-cell>
          <table:table-cell office:value-type="float" office:value="17932.099999999999" table:style-name="ce10">
            <text:p><text:s/>17.932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CELIA CIRIE'</text:p>
          </table:table-cell>
          <table:table-cell office:value-type="float" office:value="35373.019999999997" table:style-name="ce10">
            <text:p><text:s/>35.373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CELIA DI VIANSONE ROBERTO</text:p>
          </table:table-cell>
          <table:table-cell office:value-type="float" office:value="18227.620000000003" table:style-name="ce10">
            <text:p><text:s/>18.227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CHEMICAL SYSTEMS INTERNATIONAL SRL</text:p>
          </table:table-cell>
          <table:table-cell office:value-type="float" office:value="9390" table:style-name="ce10">
            <text:p><text:s/>9.3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MEDICA SU MISURA SRL</text:p>
          </table:table-cell>
          <table:table-cell office:value-type="float" office:value="2410.42" table:style-name="ce10">
            <text:p><text:s/>2.410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A.C. - DI ACCORNERO</text:p>
          </table:table-cell>
          <table:table-cell office:value-type="float" office:value="3800.1000000000004" table:style-name="ce10">
            <text:p><text:s/>3.800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NE' SPA</text:p>
          </table:table-cell>
          <table:table-cell office:value-type="float" office:value="1342.8" table:style-name="ce10">
            <text:p><text:s/>1.342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ABILITY SRL</text:p>
          </table:table-cell>
          <table:table-cell office:value-type="float" office:value="4893.2100000000009" table:style-name="ce10">
            <text:p><text:s/>4.893,2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ACUSTICO LARIOFON TORINO</text:p>
          </table:table-cell>
          <table:table-cell office:value-type="float" office:value="2687.6800000000003" table:style-name="ce10">
            <text:p><text:s/>2.687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ACUSTICO TORINESE SNC</text:p>
          </table:table-cell>
          <table:table-cell office:value-type="float" office:value="21407.29" table:style-name="ce10">
            <text:p><text:s/>21.407,2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DI PROMOZIONE TIFLOTECNICA</text:p>
          </table:table-cell>
          <table:table-cell office:value-type="float" office:value="2849" table:style-name="ce10">
            <text:p><text:s/>2.84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OFTALMICO GENOVESE</text:p>
          </table:table-cell>
          <table:table-cell office:value-type="float" office:value="1002.03" table:style-name="ce10">
            <text:p><text:s/>1.002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ORTOPED.SANIT.DI FORTE MARCO</text:p>
          </table:table-cell>
          <table:table-cell office:value-type="float" office:value="181.84" table:style-name="ce10">
            <text:p><text:s/>181,8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ORTOPEDICO DI BORGOMANERO SNC</text:p>
          </table:table-cell>
          <table:table-cell office:value-type="float" office:value="90.3" table:style-name="ce10">
            <text:p><text:s/>90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ORTOPEDICO LOMBARDO</text:p>
          </table:table-cell>
          <table:table-cell office:value-type="float" office:value="807.82" table:style-name="ce10">
            <text:p><text:s/>807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ORTOPEDICO NIZZA SRL</text:p>
          </table:table-cell>
          <table:table-cell office:value-type="float" office:value="3117.6000000000004" table:style-name="ce10">
            <text:p><text:s/>3.117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OTTICO PECORA SRL</text:p>
          </table:table-cell>
          <table:table-cell office:value-type="float" office:value="2692.31" table:style-name="ce10">
            <text:p><text:s/>2.692,3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CHLEAR ITALIA SRL</text:p>
          </table:table-cell>
          <table:table-cell office:value-type="float" office:value="13506.91" table:style-name="ce10">
            <text:p><text:s/>13.506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VATEC ITALIA S.R.L.</text:p>
          </table:table-cell>
          <table:table-cell office:value-type="float" office:value="3430.12" table:style-name="ce10">
            <text:p><text:s/>3.430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V - CENTRO ORTOPEDICO VIGEVANESE SRL</text:p>
          </table:table-cell>
          <table:table-cell office:value-type="float" office:value="1494.27" table:style-name="ce10">
            <text:p><text:s/>1.494,2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IS S.R.L.</text:p>
          </table:table-cell>
          <table:table-cell office:value-type="float" office:value="114100.58000000002" table:style-name="ce10">
            <text:p><text:s/>114.100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TS TECNICORNEA SAS DI PIETRO CENA</text:p>
          </table:table-cell>
          <table:table-cell office:value-type="float" office:value="5663.16" table:style-name="ce10">
            <text:p><text:s/>5.663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 CARLO PAOLA &amp; C. S.A.S.</text:p>
          </table:table-cell>
          <table:table-cell office:value-type="float" office:value="1688.82" table:style-name="ce10">
            <text:p><text:s/>1.688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ETISAN <text:s text:c="2"/>S.R.L.</text:p>
          </table:table-cell>
          <table:table-cell office:value-type="float" office:value="822.56000000000006" table:style-name="ce10">
            <text:p><text:s/>822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ETOSAN SAS DI CORIELE BRUNA</text:p>
          </table:table-cell>
          <table:table-cell office:value-type="float" office:value="86931.549999999959" table:style-name="ce10">
            <text:p><text:s/>86.931,5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MAR SPA</text:p>
          </table:table-cell>
          <table:table-cell office:value-type="float" office:value="17268.190000000002" table:style-name="ce10">
            <text:p><text:s/>17.268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MO <text:s/>SPA</text:p>
          </table:table-cell>
          <table:table-cell office:value-type="float" office:value="422.43" table:style-name="ce10">
            <text:p><text:s/>422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CCHIALI SAS DI VENANZIO LEONARDA E C.</text:p>
          </table:table-cell>
          <table:table-cell office:value-type="float" office:value="827.69999999999993" table:style-name="ce10">
            <text:p><text:s/>827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MAGNANI DR. EZIO</text:p>
          </table:table-cell>
          <table:table-cell office:value-type="float" office:value="5781.6" table:style-name="ce10">
            <text:p><text:s/>5.781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RMACIA PALATINA</text:p>
          </table:table-cell>
          <table:table-cell office:value-type="float" office:value="40667.32" table:style-name="ce10">
            <text:p><text:s/>40.667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RERO MED SRL</text:p>
          </table:table-cell>
          <table:table-cell office:value-type="float" office:value="159155.74" table:style-name="ce10">
            <text:p><text:s/>159.155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TO OTTICA SIMONATO S.A.S.</text:p>
          </table:table-cell>
          <table:table-cell office:value-type="float" office:value="1640.58" table:style-name="ce10">
            <text:p><text:s/>1.640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ASCARI SNC DI FRASCARI GIUSEPPE</text:p>
          </table:table-cell>
          <table:table-cell office:value-type="float" office:value="1002.03" table:style-name="ce10">
            <text:p><text:s/>1.002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HIO CARLO</text:p>
          </table:table-cell>
          <table:table-cell office:value-type="float" office:value="5609.24" table:style-name="ce10">
            <text:p><text:s/>5.609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LOBOSAN SRL</text:p>
          </table:table-cell>
          <table:table-cell office:value-type="float" office:value="4536.3500000000004" table:style-name="ce10">
            <text:p><text:s/>4.536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S S.P.A.</text:p>
          </table:table-cell>
          <table:table-cell office:value-type="float" office:value="6228.34" table:style-name="ce10">
            <text:p><text:s/>6.228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UMANTECH SRL</text:p>
          </table:table-cell>
          <table:table-cell office:value-type="float" office:value="112.36" table:style-name="ce10">
            <text:p><text:s/>112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CENTRO SANITARIO SAS</text:p>
          </table:table-cell>
          <table:table-cell office:value-type="float" office:value="1058.6599999999999" table:style-name="ce10">
            <text:p><text:s/>1.058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PAESE SENZA GLUTINE</text:p>
          </table:table-cell>
          <table:table-cell office:value-type="float" office:value="13942.64" table:style-name="ce10">
            <text:p><text:s/>13.942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QUADRIFOGLIO SRL</text:p>
          </table:table-cell>
          <table:table-cell office:value-type="float" office:value="1430.77" table:style-name="ce10">
            <text:p><text:s/>1.430,7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AIL CENTRO PROTESI</text:p>
          </table:table-cell>
          <table:table-cell office:value-type="float" office:value="13248.079999999998" table:style-name="ce10">
            <text:p><text:s/>13.248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PIEDI DI PIACIBELLO MARCO</text:p>
          </table:table-cell>
          <table:table-cell office:value-type="float" office:value="6917.75" table:style-name="ce10">
            <text:p><text:s/>6.917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TOLLERANZA ZERO DI COSTANTINO ALESSIA</text:p>
          </table:table-cell>
          <table:table-cell office:value-type="float" office:value="38389.82" table:style-name="ce10">
            <text:p><text:s/>38.389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ABELLA E VERONICA DI DE SANDRO NOEMI</text:p>
          </table:table-cell>
          <table:table-cell office:value-type="float" office:value="296.95" table:style-name="ce10">
            <text:p><text:s/>296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. ORTOPEDICO MOLINETTE NUOVO SRL</text:p>
          </table:table-cell>
          <table:table-cell office:value-type="float" office:value="47628.430000000022" table:style-name="ce10">
            <text:p><text:s/>47.628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INEMA ORTOPEDIA DI CHIERA &amp; TESSARO SNC</text:p>
          </table:table-cell>
          <table:table-cell office:value-type="float" office:value="73219.409999999989" table:style-name="ce10">
            <text:p><text:s/>73.219,4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OLFARMA S.R.L.</text:p>
          </table:table-cell>
          <table:table-cell office:value-type="float" office:value="812.72" table:style-name="ce10">
            <text:p><text:s/>812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.O.A. SRL LABORATORIO ORTOPEDICO</text:p>
          </table:table-cell>
          <table:table-cell office:value-type="float" office:value="1918.97" table:style-name="ce10">
            <text:p><text:s/>1.918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.O.D. <text:s/>SRL</text:p>
          </table:table-cell>
          <table:table-cell office:value-type="float" office:value="7907.7000000000007" table:style-name="ce10">
            <text:p><text:s/>7.907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BOUTIQUE DEL SENZA GLUTINE DI CANDELA</text:p>
          </table:table-cell>
          <table:table-cell office:value-type="float" office:value="4710.99" table:style-name="ce10">
            <text:p><text:s/>4.710,9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ROSA E LA SPIGA</text:p>
          </table:table-cell>
          <table:table-cell office:value-type="float" office:value="48684.61" table:style-name="ce10">
            <text:p><text:s/>48.684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O TECNICO <text:s/>ORTOPEDICO</text:p>
          </table:table-cell>
          <table:table-cell office:value-type="float" office:value="2029.67" table:style-name="ce10">
            <text:p><text:s/>2.029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ONARDO SRL</text:p>
          </table:table-cell>
          <table:table-cell office:value-type="float" office:value="232.79" table:style-name="ce10">
            <text:p><text:s/>232,7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NDE MEDICALE S.R.L.</text:p>
          </table:table-cell>
          <table:table-cell office:value-type="float" office:value="190" table:style-name="ce10">
            <text:p><text:s/>1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OHMANN &amp; RAUSCHER S.R.L.</text:p>
          </table:table-cell>
          <table:table-cell office:value-type="float" office:value="585" table:style-name="ce10">
            <text:p><text:s/>58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GICSON <text:s/>S.R.L.</text:p>
          </table:table-cell>
          <table:table-cell office:value-type="float" office:value="21655.000000000004" table:style-name="ce10">
            <text:p><text:s/>21.65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RISTELLA SRL</text:p>
          </table:table-cell>
          <table:table-cell office:value-type="float" office:value="72045.62999999999" table:style-name="ce10">
            <text:p><text:s/>72.045,6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-EL <text:s/>GMBH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IR ITALIA S.R.L.</text:p>
          </table:table-cell>
          <table:table-cell office:value-type="float" office:value="809.91" table:style-name="ce10">
            <text:p><text:s/>809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GAS ITALIA S.R.L.</text:p>
          </table:table-cell>
          <table:table-cell office:value-type="float" office:value="43244.049999999974" table:style-name="ce10">
            <text:p><text:s/>43.244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SAN SAS</text:p>
          </table:table-cell>
          <table:table-cell office:value-type="float" office:value="97.01" table:style-name="ce10">
            <text:p><text:s/>97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VAL S.R.L.</text:p>
          </table:table-cell>
          <table:table-cell office:value-type="float" office:value="636" table:style-name="ce10">
            <text:p><text:s/>63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TRONIC ITALIA S.P.A.</text:p>
          </table:table-cell>
          <table:table-cell office:value-type="float" office:value="497636.30999999878" table:style-name="ce10">
            <text:p><text:s/>497.636,3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VI <text:s/>S.P.A.</text:p>
          </table:table-cell>
          <table:table-cell office:value-type="float" office:value="426508.20000000007" table:style-name="ce10">
            <text:p><text:s/>426.508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ATURALMENTE SAN MAURO</text:p>
          </table:table-cell>
          <table:table-cell office:value-type="float" office:value="1188.58" table:style-name="ce10">
            <text:p><text:s/>1.188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ATURETIKA DEL DOTT.ANDREA DARAIO</text:p>
          </table:table-cell>
          <table:table-cell office:value-type="float" office:value="1742.94" table:style-name="ce10">
            <text:p><text:s/>1.742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MED SRL</text:p>
          </table:table-cell>
          <table:table-cell office:value-type="float" office:value="2754" table:style-name="ce10">
            <text:p><text:s/>2.75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RDOVEST INSIEME SRL</text:p>
          </table:table-cell>
          <table:table-cell office:value-type="float" office:value="2967.22" table:style-name="ce10">
            <text:p><text:s/>2.967,2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VACOOP SOC.COOPERATIVA</text:p>
          </table:table-cell>
          <table:table-cell office:value-type="float" office:value="38929.08" table:style-name="ce10">
            <text:p><text:s/>38.929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BATTISTONI SRL</text:p>
          </table:table-cell>
          <table:table-cell office:value-type="float" office:value="55676.450000000012" table:style-name="ce10">
            <text:p><text:s/>55.676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ORTOPEDIA MONTANARO</text:p>
          </table:table-cell>
          <table:table-cell office:value-type="float" office:value="1614.8200000000002" table:style-name="ce10">
            <text:p><text:s/>1.614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ORTOPEDIA SERRA SNC</text:p>
          </table:table-cell>
          <table:table-cell office:value-type="float" office:value="63889.30000000001" table:style-name="ce10">
            <text:p><text:s/>63.889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FFICINA ORTOPEDICA FERRERO S.R.L.</text:p>
          </table:table-cell>
          <table:table-cell office:value-type="float" office:value="3305.71" table:style-name="ce10">
            <text:p><text:s/>3.305,7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FFICINA ORTOPEDICA MARIA ADELAIDE</text:p>
          </table:table-cell>
          <table:table-cell office:value-type="float" office:value="43816.9" table:style-name="ce10">
            <text:p><text:s/>43.816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FFICINA ORTOPEDICA PAVESE SAS</text:p>
          </table:table-cell>
          <table:table-cell office:value-type="float" office:value="765.27" table:style-name="ce10">
            <text:p><text:s/>765,2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FFICINA ORTOPEDICA ZUMAGLINI SRL</text:p>
          </table:table-cell>
          <table:table-cell office:value-type="float" office:value="22980.710000000003" table:style-name="ce10">
            <text:p><text:s/>22.980,7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FTALMICA IRIS DI M. IRENE AVENA</text:p>
          </table:table-cell>
          <table:table-cell office:value-type="float" office:value="1142.76" table:style-name="ce10">
            <text:p><text:s/>1.142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LENT OTTICA SRL</text:p>
          </table:table-cell>
          <table:table-cell office:value-type="float" office:value="2180.83" table:style-name="ce10">
            <text:p><text:s/>2.180,8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HOLAB SRLS</text:p>
          </table:table-cell>
          <table:table-cell office:value-type="float" office:value="67401.2" table:style-name="ce10">
            <text:p><text:s/>67.401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HOMEDICA SRL</text:p>
          </table:table-cell>
          <table:table-cell office:value-type="float" office:value="1710.21" table:style-name="ce10">
            <text:p><text:s/>1.710,2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HOS DI MACALUSO MASSIMILIANO</text:p>
          </table:table-cell>
          <table:table-cell office:value-type="float" office:value="456.51" table:style-name="ce10">
            <text:p><text:s/>456,5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HOSANIT 2 SRL</text:p>
          </table:table-cell>
          <table:table-cell office:value-type="float" office:value="46796.800000000003" table:style-name="ce10">
            <text:p><text:s/>46.796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HOSANIT S.R.L.</text:p>
          </table:table-cell>
          <table:table-cell office:value-type="float" office:value="17417.490000000002" table:style-name="ce10">
            <text:p><text:s/>17.417,4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GROUP DI SORBA EUGENIO</text:p>
          </table:table-cell>
          <table:table-cell office:value-type="float" office:value="50719.299999999988" table:style-name="ce10">
            <text:p><text:s/>50.719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MEDICA MINERVA</text:p>
          </table:table-cell>
          <table:table-cell office:value-type="float" office:value="23906.230000000007" table:style-name="ce10">
            <text:p><text:s/>23.906,2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<text:s/>SANITARIA BORGARESE SNC</text:p>
          </table:table-cell>
          <table:table-cell office:value-type="float" office:value="13899.93" table:style-name="ce10">
            <text:p><text:s/>13.899,9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A. PESSINA</text:p>
          </table:table-cell>
          <table:table-cell office:value-type="float" office:value="3716.35" table:style-name="ce10">
            <text:p><text:s/>3.716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CASTAGNA SRL CENTRO TEC.RIABIL</text:p>
          </table:table-cell>
          <table:table-cell office:value-type="float" office:value="3906.83" table:style-name="ce10">
            <text:p><text:s/>3.906,8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CAVALLO DI SORBA ELENA</text:p>
          </table:table-cell>
          <table:table-cell office:value-type="float" office:value="4764.43" table:style-name="ce10">
            <text:p><text:s/>4.764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GALLINA SRL</text:p>
          </table:table-cell>
          <table:table-cell office:value-type="float" office:value="32883.590000000004" table:style-name="ce10">
            <text:p><text:s/>32.883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GARIBALDI SAS DI BERTU' R. <text:s/>&amp;</text:p>
          </table:table-cell>
          <table:table-cell office:value-type="float" office:value="868.24" table:style-name="ce10">
            <text:p><text:s/>868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PINEROLESE</text:p>
          </table:table-cell>
          <table:table-cell office:value-type="float" office:value="281.3" table:style-name="ce10">
            <text:p><text:s/>281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ROLANDO MARTELLI SNC</text:p>
          </table:table-cell>
          <table:table-cell office:value-type="float" office:value="97.01" table:style-name="ce10">
            <text:p><text:s/>97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RUBBINI DI GALANTE</text:p>
          </table:table-cell>
          <table:table-cell office:value-type="float" office:value="11435.65" table:style-name="ce10">
            <text:p><text:s/>11.435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VIETTI</text:p>
          </table:table-cell>
          <table:table-cell office:value-type="float" office:value="139.37" table:style-name="ce10">
            <text:p><text:s/>139,3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CO LABORATORIO TORINESE</text:p>
          </table:table-cell>
          <table:table-cell office:value-type="float" office:value="16178.200000000006" table:style-name="ce10">
            <text:p><text:s/>16.178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TOFIT DI CASTIGLIANO BRUNO</text:p>
          </table:table-cell>
          <table:table-cell office:value-type="float" office:value="3728.95" table:style-name="ce10">
            <text:p><text:s/>3.728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TTICA CENA SRL</text:p>
          </table:table-cell>
          <table:table-cell office:value-type="float" office:value="146.36000000000001" table:style-name="ce10">
            <text:p><text:s/>146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TTICA ING. BENEDETTO</text:p>
          </table:table-cell>
          <table:table-cell office:value-type="float" office:value="4240.0700000000006" table:style-name="ce10">
            <text:p><text:s/>4.240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TTICA TATONI SRL</text:p>
          </table:table-cell>
          <table:table-cell office:value-type="float" office:value="1800.32" table:style-name="ce10">
            <text:p><text:s/>1.800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TTO BOCK SOLUZIONI ORTOPEDICHE SRL</text:p>
          </table:table-cell>
          <table:table-cell office:value-type="float" office:value="4940.13" table:style-name="ce10">
            <text:p><text:s/>4.940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.LE. MEDICAL SRL</text:p>
          </table:table-cell>
          <table:table-cell office:value-type="float" office:value="385" table:style-name="ce10">
            <text:p><text:s/>38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M PANORAMA SPA</text:p>
          </table:table-cell>
          <table:table-cell office:value-type="float" office:value="5711.9" table:style-name="ce10">
            <text:p><text:s/>5.711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RAFARMACIA AURORA</text:p>
          </table:table-cell>
          <table:table-cell office:value-type="float" office:value="570.85" table:style-name="ce10">
            <text:p><text:s/>570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RAFARMACIA DR.SA ELENA DUCE</text:p>
          </table:table-cell>
          <table:table-cell office:value-type="float" office:value="492.20000000000005" table:style-name="ce10">
            <text:p><text:s/>492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RAFARMACIA OBIETTIVO SALUTE SNC</text:p>
          </table:table-cell>
          <table:table-cell office:value-type="float" office:value="569.23" table:style-name="ce10">
            <text:p><text:s/>569,2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RAPHARMACIA ARRO' E ZINGARELLI SNC</text:p>
          </table:table-cell>
          <table:table-cell office:value-type="float" office:value="44415.810000000012" table:style-name="ce10">
            <text:p><text:s/>44.415,8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DOSTUDIO S.A.S.DI SIRTOLI FRANCESCA &amp;</text:p>
          </table:table-cell>
          <table:table-cell office:value-type="float" office:value="3011.9300000000003" table:style-name="ce10">
            <text:p><text:s/>3.011,9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RRO SERVIZI S.R.L.</text:p>
          </table:table-cell>
          <table:table-cell office:value-type="float" office:value="2611.3000000000002" table:style-name="ce10">
            <text:p><text:s/>2.611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IMA.VERA ORTOPEDIA SNC</text:p>
          </table:table-cell>
          <table:table-cell office:value-type="float" office:value="28063.71" table:style-name="ce10">
            <text:p><text:s/>28.063,7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QUARZO SRL</text:p>
          </table:table-cell>
          <table:table-cell office:value-type="float" office:value="241.57999999999998" table:style-name="ce10">
            <text:p><text:s/>241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SPIRAIRE SRL</text:p>
          </table:table-cell>
          <table:table-cell office:value-type="float" office:value="804" table:style-name="ce10">
            <text:p><text:s/>80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IALTO S.P.A.</text:p>
          </table:table-cell>
          <table:table-cell office:value-type="float" office:value="6673.91" table:style-name="ce10">
            <text:p><text:s/>6.673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IZZOLA E OGLIETTI SRL</text:p>
          </table:table-cell>
          <table:table-cell office:value-type="float" office:value="4674.51" table:style-name="ce10">
            <text:p><text:s/>4.674,5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.GA. SPA</text:p>
          </table:table-cell>
          <table:table-cell office:value-type="float" office:value="30234.329999999994" table:style-name="ce10">
            <text:p><text:s/>30.234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CHE DIABETES CARE ITALY SPA</text:p>
          </table:table-cell>
          <table:table-cell office:value-type="float" office:value="53673.94000000001" table:style-name="ce10">
            <text:p><text:s/>53.673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CHE DIAGNOSTICS S.P.A.</text:p>
          </table:table-cell>
          <table:table-cell office:value-type="float" office:value="162.44999999999999" table:style-name="ce10">
            <text:p><text:s/>162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IT S.R.L.</text:p>
          </table:table-cell>
          <table:table-cell office:value-type="float" office:value="1491.6" table:style-name="ce10">
            <text:p><text:s/>1.491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ITARIA SVIZZERA DI BISAGNO STEFANO</text:p>
          </table:table-cell>
          <table:table-cell office:value-type="float" office:value="4849.3599999999997" table:style-name="ce10">
            <text:p><text:s/>4.849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ITHOSPITAL SRL</text:p>
          </table:table-cell>
          <table:table-cell office:value-type="float" office:value="930" table:style-name="ce10">
            <text:p><text:s/>9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PIO LIFE S.R.L.</text:p>
          </table:table-cell>
          <table:table-cell office:value-type="float" office:value="2085.0100000000002" table:style-name="ce10">
            <text:p><text:s/>2.085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DA S.P.A.</text:p>
          </table:table-cell>
          <table:table-cell office:value-type="float" office:value="6382.1" table:style-name="ce10">
            <text:p><text:s/>6.382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.BA <text:s/>DI PIOVANO EZIO</text:p>
          </table:table-cell>
          <table:table-cell office:value-type="float" office:value="3935.07" table:style-name="ce10">
            <text:p><text:s/>3.935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VICE MED S.R.L.</text:p>
          </table:table-cell>
          <table:table-cell office:value-type="float" office:value="1800" table:style-name="ce10">
            <text:p><text:s/>1.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CO SPA</text:p>
          </table:table-cell>
          <table:table-cell office:value-type="float" office:value="6646.65" table:style-name="ce10">
            <text:p><text:s/>6.646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FE APPARECCHI ACUSTICI SRL</text:p>
          </table:table-cell>
          <table:table-cell office:value-type="float" office:value="1505.98" table:style-name="ce10">
            <text:p><text:s/>1.505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MITH &amp; NEPHEW S.R.L.</text:p>
          </table:table-cell>
          <table:table-cell office:value-type="float" office:value="9135" table:style-name="ce10">
            <text:p><text:s/>9.13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CIETA' <text:s/>ORTOPEDICHE SANITARIE SRL</text:p>
          </table:table-cell>
          <table:table-cell office:value-type="float" office:value="28354.280000000002" table:style-name="ce10">
            <text:p><text:s/>28.354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FTIME SRL</text:p>
          </table:table-cell>
          <table:table-cell office:value-type="float" office:value="6300" table:style-name="ce10">
            <text:p><text:s/>6.3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NAR SRL</text:p>
          </table:table-cell>
          <table:table-cell office:value-type="float" office:value="29682.440000000002" table:style-name="ce10">
            <text:p><text:s/>29.682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NOVA AUDIOLOGICAL CARE ITALIA SRL</text:p>
          </table:table-cell>
          <table:table-cell office:value-type="float" office:value="59572.130000000012" table:style-name="ce10">
            <text:p><text:s/>59.572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EVA SRL</text:p>
          </table:table-cell>
          <table:table-cell office:value-type="float" office:value="288.92" table:style-name="ce10">
            <text:p><text:s/>288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UDIO CASTELLANI S.A.S.</text:p>
          </table:table-cell>
          <table:table-cell office:value-type="float" office:value="2303.73" table:style-name="ce10">
            <text:p><text:s/>2.303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UDIO TECNICO ORTOPEDICO SRL</text:p>
          </table:table-cell>
          <table:table-cell office:value-type="float" office:value="7859.2300000000005" table:style-name="ce10">
            <text:p><text:s/>7.859,2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.G.R. SRL</text:p>
          </table:table-cell>
          <table:table-cell office:value-type="float" office:value="15973.5" table:style-name="ce10">
            <text:p><text:s/>15.973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.S.S. <text:s/>SRL</text:p>
          </table:table-cell>
          <table:table-cell office:value-type="float" office:value="615" table:style-name="ce10">
            <text:p><text:s/>61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CNOAUSILI S.R.L.</text:p>
          </table:table-cell>
          <table:table-cell office:value-type="float" office:value="58553.170000000006" table:style-name="ce10">
            <text:p><text:s/>58.553,1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RRA 2.0</text:p>
          </table:table-cell>
          <table:table-cell office:value-type="float" office:value="1979.2" table:style-name="ce10">
            <text:p><text:s/>1.979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HERAS LIFETECH SRL</text:p>
          </table:table-cell>
          <table:table-cell office:value-type="float" office:value="646206" table:style-name="ce10">
            <text:p><text:s/>646.20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DENDO SRL</text:p>
          </table:table-cell>
          <table:table-cell office:value-type="float" office:value="1256.8" table:style-name="ce10">
            <text:p><text:s/>1.256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VISOL SRL</text:p>
          </table:table-cell>
          <table:table-cell office:value-type="float" office:value="2459.9" table:style-name="ce10">
            <text:p><text:s/>2.459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WALDNER TECNOLOGIE MEDICALI SRL</text:p>
          </table:table-cell>
          <table:table-cell office:value-type="float" office:value="1520" table:style-name="ce10">
            <text:p><text:s/>1.5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WELLSPECT S.R.L.</text:p>
          </table:table-cell>
          <table:table-cell office:value-type="float" office:value="633.6" table:style-name="ce10">
            <text:p><text:s/>633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XIMENES <text:s text:c="2"/>S.R.L.</text:p>
          </table:table-cell>
          <table:table-cell office:value-type="float" office:value="458.8" table:style-name="ce10">
            <text:p><text:s/>458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YPSOMED ITALIA SRL</text:p>
          </table:table-cell>
          <table:table-cell office:value-type="float" office:value="22259" table:style-name="ce10">
            <text:p><text:s/>22.259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15 Acquisti di servizi sanitari per assistenza integr Totale</text:p>
          </table:table-cell>
          <table:table-cell table:style-name="ce6"/>
          <table:table-cell office:value-type="float" office:value="4045232.0199999972" table:style-name="ce9">
            <text:p><text:s/>4.045.232,0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17 Acquisti di servizi sanitari per assistenza ospeda</text:p>
          </table:table-cell>
          <table:table-cell office:value-type="string" table:style-name="ce2">
            <text:p>CASAINSIEME ONLUS</text:p>
          </table:table-cell>
          <table:table-cell office:value-type="float" office:value="144608.79999999999" table:style-name="ce9">
            <text:p><text:s/>144.608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 SOC. P.G.FRASSATI S.C.S.ONLUS</text:p>
          </table:table-cell>
          <table:table-cell office:value-type="float" office:value="215044.19" table:style-name="ce10">
            <text:p><text:s/>215.044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.A.R.O. ONLUS</text:p>
          </table:table-cell>
          <table:table-cell office:value-type="float" office:value="17559.64" table:style-name="ce10">
            <text:p><text:s/>17.559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.M.A. S.R.L.</text:p>
          </table:table-cell>
          <table:table-cell office:value-type="float" office:value="50175.94" table:style-name="ce10">
            <text:p><text:s/>50.175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OS CARE S.R.L.</text:p>
          </table:table-cell>
          <table:table-cell office:value-type="float" office:value="219638.16" table:style-name="ce10">
            <text:p><text:s/>219.638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CLINICO DI MONZA -CLINICA EPOREDIESE</text:p>
          </table:table-cell>
          <table:table-cell office:value-type="float" office:value="28714.32" table:style-name="ce10">
            <text:p><text:s/>28.714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LENZIOSI OPERAI DELLA CROCE - ONLUS</text:p>
          </table:table-cell>
          <table:table-cell office:value-type="float" office:value="52383.18" table:style-name="ce10">
            <text:p><text:s/>52.383,1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17 Acquisti di servizi sanitari per assistenza ospeda Totale</text:p>
          </table:table-cell>
          <table:table-cell table:style-name="ce6"/>
          <table:table-cell office:value-type="float" office:value="728124.23" table:style-name="ce9">
            <text:p><text:s/>728.124,23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18 Acquisti di servizi sanitari per assistenza ospeda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1640585.27" table:style-name="ce9">
            <text:p><text:s/>1.640.585,2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CLINICO DI MONZA -CLINICA EPOREDIESE</text:p>
          </table:table-cell>
          <table:table-cell office:value-type="float" office:value="3966050" table:style-name="ce10">
            <text:p><text:s/>3.966.0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VINCIA LOMBARDO VENETA ORD. OSPED.</text:p>
          </table:table-cell>
          <table:table-cell office:value-type="float" office:value="3487522" table:style-name="ce10">
            <text:p><text:s/>3.487.52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TA CROCE SRL - CASA DI CURA VILLA IDA</text:p>
          </table:table-cell>
          <table:table-cell office:value-type="float" office:value="570026.75" table:style-name="ce10">
            <text:p><text:s/>570.026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GRAZIA SRL</text:p>
          </table:table-cell>
          <table:table-cell office:value-type="float" office:value="1814908" table:style-name="ce10">
            <text:p><text:s/>1.814.908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18 Acquisti di servizi sanitari per assistenza ospeda Totale</text:p>
          </table:table-cell>
          <table:table-cell table:style-name="ce6"/>
          <table:table-cell office:value-type="float" office:value="11479092.02" table:style-name="ce9">
            <text:p><text:s/>11.479.092,0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21 Acquisti di prestazioni di psichiatria residenzial</text:p>
          </table:table-cell>
          <table:table-cell office:value-type="string" table:style-name="ce2">
            <text:p>ABROS GESTIONI SRL</text:p>
          </table:table-cell>
          <table:table-cell office:value-type="float" office:value="76854" table:style-name="ce9">
            <text:p><text:s/>76.85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QUI/IN/CONTRO</text:p>
          </table:table-cell>
          <table:table-cell office:value-type="float" office:value="2984.88" table:style-name="ce10">
            <text:p><text:s/>2.984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PI SRLS</text:p>
          </table:table-cell>
          <table:table-cell office:value-type="float" office:value="2450.1" table:style-name="ce10">
            <text:p><text:s/>2.450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TEO ONLUS</text:p>
          </table:table-cell>
          <table:table-cell office:value-type="float" office:value="9612.99" table:style-name="ce10">
            <text:p><text:s/>9.612,9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OCIAZIONE MASTROPIETRO &amp; C. APS</text:p>
          </table:table-cell>
          <table:table-cell office:value-type="float" office:value="126598.28" table:style-name="ce10">
            <text:p><text:s/>126.598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OCIAZIONE PAPA GIOVANNI XXIII</text:p>
          </table:table-cell>
          <table:table-cell office:value-type="float" office:value="4962.4399999999996" table:style-name="ce10">
            <text:p><text:s/>4.962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TENA NUOVE DIMENSIONI SRL</text:p>
          </table:table-cell>
          <table:table-cell office:value-type="float" office:value="4478.78" table:style-name="ce10">
            <text:p><text:s/>4.478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LU ACQUA S.R.L.</text:p>
          </table:table-cell>
          <table:table-cell office:value-type="float" office:value="8339.8799999999992" table:style-name="ce10">
            <text:p><text:s/>8.339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M. SERVICE S.R.L.</text:p>
          </table:table-cell>
          <table:table-cell office:value-type="float" office:value="4444" table:style-name="ce10">
            <text:p><text:s/>4.44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RE SERVICE S.P.A.</text:p>
          </table:table-cell>
          <table:table-cell office:value-type="float" office:value="4621" table:style-name="ce10">
            <text:p><text:s/>4.62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SAN GIORGIO</text:p>
          </table:table-cell>
          <table:table-cell office:value-type="float" office:value="2298.8199999999997" table:style-name="ce10">
            <text:p><text:s/>2.298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DESS SOCIALE SOC COOPERATIVA SOCIALE</text:p>
          </table:table-cell>
          <table:table-cell office:value-type="float" office:value="10218.91" table:style-name="ce10">
            <text:p><text:s/>10.218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CHIVASSO</text:p>
          </table:table-cell>
          <table:table-cell office:value-type="float" office:value="409.84" table:style-name="ce10">
            <text:p><text:s/>409,8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 SOC. P.G.FRASSATI S.C.S.ONLUS</text:p>
          </table:table-cell>
          <table:table-cell office:value-type="float" office:value="79446.83" table:style-name="ce10">
            <text:p><text:s/>79.446,8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SOCIALE L'IPPOGRIFO S.C.A.R.L.</text:p>
          </table:table-cell>
          <table:table-cell office:value-type="float" office:value="378871.60999999993" table:style-name="ce10">
            <text:p><text:s/>378.871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ANIMAZIONE VALDOCCO -1-</text:p>
          </table:table-cell>
          <table:table-cell office:value-type="float" office:value="236958.65" table:style-name="ce10">
            <text:p><text:s/>236.958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L'ARCOBALENO SCS</text:p>
          </table:table-cell>
          <table:table-cell office:value-type="float" office:value="16083.96" table:style-name="ce10">
            <text:p><text:s/>16.083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SAN NICOLO'</text:p>
          </table:table-cell>
          <table:table-cell office:value-type="float" office:value="109384.41" table:style-name="ce10">
            <text:p><text:s/>109.384,4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SANITALIA SERVICE</text:p>
          </table:table-cell>
          <table:table-cell office:value-type="float" office:value="13055.240000000002" table:style-name="ce10">
            <text:p><text:s/>13.055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SS S.R.L. SOCIETA' UNIPERSONALE</text:p>
          </table:table-cell>
          <table:table-cell office:value-type="float" office:value="21288.92" table:style-name="ce10">
            <text:p><text:s/>21.288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UFRAD</text:p>
          </table:table-cell>
          <table:table-cell office:value-type="float" office:value="4400.1400000000003" table:style-name="ce10">
            <text:p><text:s/>4.400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SSERCI <text:s/>ONLUS</text:p>
          </table:table-cell>
          <table:table-cell office:value-type="float" office:value="16882.86" table:style-name="ce10">
            <text:p><text:s/>16.882,8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THOS SOCIETA' COOPERATIVA SOCIALE</text:p>
          </table:table-cell>
          <table:table-cell office:value-type="float" office:value="3546.67" table:style-name="ce10">
            <text:p><text:s/>3.546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MATA D'AUTOBUS ASSOCIAZIONE ONLUS</text:p>
          </table:table-cell>
          <table:table-cell office:value-type="float" office:value="8509.4" table:style-name="ce10">
            <text:p><text:s/>8.509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SANTO SPIRITO BORLA</text:p>
          </table:table-cell>
          <table:table-cell office:value-type="float" office:value="7489.28" table:style-name="ce10">
            <text:p><text:s/>7.489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DELFINO SRL</text:p>
          </table:table-cell>
          <table:table-cell office:value-type="float" office:value="4623" table:style-name="ce10">
            <text:p><text:s/>4.62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MARGINE S.C.S.ONLUS</text:p>
          </table:table-cell>
          <table:table-cell office:value-type="float" office:value="338007.59" table:style-name="ce10">
            <text:p><text:s/>338.007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POZZO COOPERATIVA SOCIALE</text:p>
          </table:table-cell>
          <table:table-cell office:value-type="float" office:value="161989.78" table:style-name="ce10">
            <text:p><text:s/>161.989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RESIDENCE S.R.L.</text:p>
          </table:table-cell>
          <table:table-cell office:value-type="float" office:value="47245" table:style-name="ce10">
            <text:p><text:s/>47.24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TERACTIVE SOCIETA' COOPERATIVA SOCIALE</text:p>
          </table:table-cell>
          <table:table-cell office:value-type="float" office:value="65578.12" table:style-name="ce10">
            <text:p><text:s/>65.578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SUORE S.GIUSEPPE DI SUSA</text:p>
          </table:table-cell>
          <table:table-cell office:value-type="float" office:value="1304.3400000000001" table:style-name="ce10">
            <text:p><text:s/>1.304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OS CARE S.R.L.</text:p>
          </table:table-cell>
          <table:table-cell office:value-type="float" office:value="17223.14" table:style-name="ce10">
            <text:p><text:s/>17.223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CITTA' DEL SOLE</text:p>
          </table:table-cell>
          <table:table-cell office:value-type="float" office:value="9653.7000000000007" table:style-name="ce10">
            <text:p><text:s/>9.653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CLESSIDRA COOPERATIVA SOCIALE</text:p>
          </table:table-cell>
          <table:table-cell office:value-type="float" office:value="15640" table:style-name="ce10">
            <text:p><text:s/>15.6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RONDINE SOCIETA' COOP SOCIALE</text:p>
          </table:table-cell>
          <table:table-cell office:value-type="float" office:value="6566.67" table:style-name="ce10">
            <text:p><text:s/>6.566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ROTONDA SRL IMPRESA SOCIALE ETS</text:p>
          </table:table-cell>
          <table:table-cell office:value-type="float" office:value="3994.62" table:style-name="ce10">
            <text:p><text:s/>3.994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'ARCA S.R.L.</text:p>
          </table:table-cell>
          <table:table-cell office:value-type="float" office:value="21704" table:style-name="ce10">
            <text:p><text:s/>21.70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'ARTE DELLA CURA</text:p>
          </table:table-cell>
          <table:table-cell office:value-type="float" office:value="192444.43000000002" table:style-name="ce10">
            <text:p><text:s/>192.444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'ELICA COOPERATIVA SOCIALE</text:p>
          </table:table-cell>
          <table:table-cell office:value-type="float" office:value="777.14" table:style-name="ce10">
            <text:p><text:s/>777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AOS S.C.S.</text:p>
          </table:table-cell>
          <table:table-cell office:value-type="float" office:value="77848.38" table:style-name="ce10">
            <text:p><text:s/>77.848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CCHIO VERDE S.R.L.</text:p>
          </table:table-cell>
          <table:table-cell office:value-type="float" office:value="7320" table:style-name="ce10">
            <text:p><text:s/>7.3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GETTO EMMAUS SOC.COOP. A R.L.</text:p>
          </table:table-cell>
          <table:table-cell office:value-type="float" office:value="14843.06" table:style-name="ce10">
            <text:p><text:s/>14.843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GETTO MURET COOPERATIVA SOCIALE</text:p>
          </table:table-cell>
          <table:table-cell office:value-type="float" office:value="153172.21000000002" table:style-name="ce10">
            <text:p><text:s/>153.172,2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VINCIA LOMBARDO VENETA ORD. OSPED.</text:p>
          </table:table-cell>
          <table:table-cell office:value-type="float" office:value="813268.0199999999" table:style-name="ce10">
            <text:p><text:s/>813.268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SIDENCE DU PARC SRL</text:p>
          </table:table-cell>
          <table:table-cell office:value-type="float" office:value="13708" table:style-name="ce10">
            <text:p><text:s/>13.70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SIDENZE IL SESTANTE S.R.L.</text:p>
          </table:table-cell>
          <table:table-cell office:value-type="float" office:value="5684.56" table:style-name="ce10">
            <text:p><text:s/>5.684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SA COOPERATIVA SOCIALE</text:p>
          </table:table-cell>
          <table:table-cell office:value-type="float" office:value="178926.96" table:style-name="ce10">
            <text:p><text:s/>178.926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A COOPERATIVA SOCIALE</text:p>
          </table:table-cell>
          <table:table-cell office:value-type="float" office:value="3495.56" table:style-name="ce10">
            <text:p><text:s/>3.495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TA CROCE SRL - CASA DI CURA VILLA IDA</text:p>
          </table:table-cell>
          <table:table-cell office:value-type="float" office:value="8062.26" table:style-name="ce10">
            <text:p><text:s/>8.062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ENI ORIZZONTI 1 S.P.A.</text:p>
          </table:table-cell>
          <table:table-cell office:value-type="float" office:value="18182" table:style-name="ce10">
            <text:p><text:s/>18.18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C.COOP.SOC.CENTRO T.SE DI SOLIDAR</text:p>
          </table:table-cell>
          <table:table-cell office:value-type="float" office:value="27501.670000000002" table:style-name="ce10">
            <text:p><text:s/>27.501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GGIORNO PRIMAVERA SRL</text:p>
          </table:table-cell>
          <table:table-cell office:value-type="float" office:value="267279.95999999996" table:style-name="ce10">
            <text:p><text:s/>267.279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RCARE S.R.L.</text:p>
          </table:table-cell>
          <table:table-cell office:value-type="float" office:value="123559.66" table:style-name="ce10">
            <text:p><text:s/>123.559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ISP COMITATO REGIONALE PIEMONTESE</text:p>
          </table:table-cell>
          <table:table-cell office:value-type="float" office:value="350" table:style-name="ce10">
            <text:p><text:s/>3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IRIS II SRL</text:p>
          </table:table-cell>
          <table:table-cell office:value-type="float" office:value="13716" table:style-name="ce10">
            <text:p><text:s/>13.71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AFFIRO NORD S.R.L.</text:p>
          </table:table-cell>
          <table:table-cell office:value-type="float" office:value="52376.18" table:style-name="ce10">
            <text:p><text:s/>52.376,1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21 Acquisti di prestazioni di psichiatria residenzial Totale</text:p>
          </table:table-cell>
          <table:table-cell table:style-name="ce6"/>
          <table:table-cell office:value-type="float" office:value="3820237.9" table:style-name="ce9">
            <text:p><text:s/>3.820.237,9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0 Acquisti di prestazioni trasporto in emergenza e u</text:p>
          </table:table-cell>
          <table:table-cell office:value-type="string" table:style-name="ce2">
            <text:p>ASSOCIAZ. <text:s/>VOLONTARI IVREA SOCCORSO</text:p>
          </table:table-cell>
          <table:table-cell office:value-type="float" office:value="27079.63" table:style-name="ce9">
            <text:p><text:s/>27.079,6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OCIAZIONE DELLA CROCE ROSSA ITALIANA</text:p>
          </table:table-cell>
          <table:table-cell office:value-type="float" office:value="27054.22" table:style-name="ce10">
            <text:p><text:s/>27.054,2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BIANCA DEL CANAVESE</text:p>
          </table:table-cell>
          <table:table-cell office:value-type="float" office:value="62045.080000000009" table:style-name="ce10">
            <text:p><text:s/>62.045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BIANCA VOLPIANESE</text:p>
          </table:table-cell>
          <table:table-cell office:value-type="float" office:value="113997.33" table:style-name="ce10">
            <text:p><text:s/>113.997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DI CASTELLAMONTE</text:p>
          </table:table-cell>
          <table:table-cell office:value-type="float" office:value="42338.689999999995" table:style-name="ce10">
            <text:p><text:s/>42.338,6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CHIVASSO</text:p>
          </table:table-cell>
          <table:table-cell office:value-type="float" office:value="172241.67000000004" table:style-name="ce10">
            <text:p><text:s/>172.241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COCCONATO</text:p>
          </table:table-cell>
          <table:table-cell office:value-type="float" office:value="3122.08" table:style-name="ce10">
            <text:p><text:s/>3.122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CRESCENTINO</text:p>
          </table:table-cell>
          <table:table-cell office:value-type="float" office:value="33096.69" table:style-name="ce10">
            <text:p><text:s/>33.096,6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DI FIANO</text:p>
          </table:table-cell>
          <table:table-cell office:value-type="float" office:value="18499.150000000001" table:style-name="ce10">
            <text:p><text:s/>18.499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DI PONT CANAVESE</text:p>
          </table:table-cell>
          <table:table-cell office:value-type="float" office:value="691.78" table:style-name="ce10">
            <text:p><text:s/>691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DI SETTIMO VITTONE</text:p>
          </table:table-cell>
          <table:table-cell office:value-type="float" office:value="178719.99000000002" table:style-name="ce10">
            <text:p><text:s/>178.719,9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GASSINO TORINESE</text:p>
          </table:table-cell>
          <table:table-cell office:value-type="float" office:value="58038.509999999995" table:style-name="ce10">
            <text:p><text:s/>58.038,5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IVREA</text:p>
          </table:table-cell>
          <table:table-cell office:value-type="float" office:value="25839.17" table:style-name="ce10">
            <text:p><text:s/>25.839,1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MONTANARO</text:p>
          </table:table-cell>
          <table:table-cell office:value-type="float" office:value="6362.13" table:style-name="ce10">
            <text:p><text:s/>6.362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SETTIMO TORINESE</text:p>
          </table:table-cell>
          <table:table-cell office:value-type="float" office:value="2986" table:style-name="ce10">
            <text:p><text:s/>2.98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TORINO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VERDE TORINO</text:p>
          </table:table-cell>
          <table:table-cell office:value-type="float" office:value="117692.47" table:style-name="ce10">
            <text:p><text:s/>117.692,4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UBBLICA ASSISTENZA CROCE REALE VENARIA</text:p>
          </table:table-cell>
          <table:table-cell office:value-type="float" office:value="14853.75" table:style-name="ce10">
            <text:p><text:s/>14.853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GIT CROCE DI S. GIOVANNI SETTIMO T.SE</text:p>
          </table:table-cell>
          <table:table-cell office:value-type="float" office:value="8605.9" table:style-name="ce10">
            <text:p><text:s/>8.605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OLONT. ASSISTENZA SOCC. V.A.S.C. ONLUS</text:p>
          </table:table-cell>
          <table:table-cell office:value-type="float" office:value="25993.119999999999" table:style-name="ce10">
            <text:p><text:s/>25.993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OLONTARI SOCCORSO SUD CANAVESE</text:p>
          </table:table-cell>
          <table:table-cell office:value-type="float" office:value="39115.410000000003" table:style-name="ce10">
            <text:p><text:s/>39.115,4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0 Acquisti di prestazioni trasporto in emergenza e u Totale</text:p>
          </table:table-cell>
          <table:table-cell table:style-name="ce6"/>
          <table:table-cell office:value-type="float" office:value="979172.77000000025" table:style-name="ce9">
            <text:p><text:s/>979.172,7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1 Acquisti di prestazioni socio sanitarie a rilevanz</text:p>
          </table:table-cell>
          <table:table-cell office:value-type="string" table:style-name="ce2">
            <text:p>AZIENDA SANITARIA LOCALE BI - BIELLA</text:p>
          </table:table-cell>
          <table:table-cell office:value-type="float" office:value="3602" table:style-name="ce9">
            <text:p><text:s/>3.60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SANITARIA LOCALE TO3</text:p>
          </table:table-cell>
          <table:table-cell office:value-type="float" office:value="29760" table:style-name="ce10">
            <text:p><text:s/>29.7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 SOC. P.G.FRASSATI S.C.S.ONLUS</text:p>
          </table:table-cell>
          <table:table-cell office:value-type="float" office:value="33483.08" table:style-name="ce10">
            <text:p><text:s/>33.483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LLEUNO COOP.SOCIALE S.C.S.</text:p>
          </table:table-cell>
          <table:table-cell office:value-type="float" office:value="7437.83" table:style-name="ce10">
            <text:p><text:s/>7.437,8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LICINO COOPERATIVA SOCIALE ONLUS</text:p>
          </table:table-cell>
          <table:table-cell office:value-type="float" office:value="14810.73" table:style-name="ce10">
            <text:p><text:s/>14.810,73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1 Acquisti di prestazioni socio sanitarie a rilevanz Totale</text:p>
          </table:table-cell>
          <table:table-cell table:style-name="ce6"/>
          <table:table-cell office:value-type="float" office:value="89093.64" table:style-name="ce9">
            <text:p><text:s/>89.093,64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2 Acquisti di prestazioni socio sanitarie a rilevanz</text:p>
          </table:table-cell>
          <table:table-cell office:value-type="string" table:style-name="ce2">
            <text:p>C.I.S.A. GASSINO</text:p>
          </table:table-cell>
          <table:table-cell office:value-type="float" office:value="120000" table:style-name="ce9">
            <text:p><text:s/>120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I.S.S.A.C. <text:s/>- CALUSO</text:p>
          </table:table-cell>
          <table:table-cell office:value-type="float" office:value="28789.52" table:style-name="ce10">
            <text:p><text:s/>28.789,5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IS CONSORZIO INTERCOMUNALE DEI SERVIZI</text:p>
          </table:table-cell>
          <table:table-cell office:value-type="float" office:value="258747.13" table:style-name="ce10">
            <text:p><text:s/>258.747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LEINI'</text:p>
          </table:table-cell>
          <table:table-cell office:value-type="float" office:value="72878.67" table:style-name="ce10">
            <text:p><text:s/>72.878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LOCANA</text:p>
          </table:table-cell>
          <table:table-cell office:value-type="float" office:value="61752.25" table:style-name="ce10">
            <text:p><text:s/>61.752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INTERCOMUNALE SERVIZI SOCIALI</text:p>
          </table:table-cell>
          <table:table-cell office:value-type="float" office:value="236921.66999999998" table:style-name="ce10">
            <text:p><text:s/>236.921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SERVIZI SOCIALI IN.RE.TE.</text:p>
          </table:table-cell>
          <table:table-cell office:value-type="float" office:value="60000" table:style-name="ce10">
            <text:p><text:s/>60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SOCIO ASSIST DEL CUNEESE</text:p>
          </table:table-cell>
          <table:table-cell office:value-type="float" office:value="508.97" table:style-name="ce10">
            <text:p><text:s/>508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PAB CASA DI RIPOSO UMBERTO I</text:p>
          </table:table-cell>
          <table:table-cell office:value-type="float" office:value="135899.85" table:style-name="ce10">
            <text:p><text:s/>135.899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. POVERE FIGLIE DI S. GAETANO</text:p>
          </table:table-cell>
          <table:table-cell office:value-type="float" office:value="70805.8" table:style-name="ce10">
            <text:p><text:s/>70.805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DOMENICA ROMANA</text:p>
          </table:table-cell>
          <table:table-cell office:value-type="float" office:value="122765.01" table:style-name="ce10">
            <text:p><text:s/>122.765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DOMENICO TRINCHERI</text:p>
          </table:table-cell>
          <table:table-cell office:value-type="float" office:value="4106.4400000000005" table:style-name="ce10">
            <text:p><text:s/>4.106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NIONE COMUNI NORD EST TORINO N.E.T.</text:p>
          </table:table-cell>
          <table:table-cell office:value-type="float" office:value="100000" table:style-name="ce10">
            <text:p><text:s/>100.000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2 Acquisti di prestazioni socio sanitarie a rilevanz Totale</text:p>
          </table:table-cell>
          <table:table-cell table:style-name="ce6"/>
          <table:table-cell office:value-type="float" office:value="1273175.3099999998" table:style-name="ce9">
            <text:p><text:s/>1.273.175,3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3 Acquisti di prestazioni socio sanitarie a rilevanz</text:p>
          </table:table-cell>
          <table:table-cell office:value-type="string" table:style-name="ce2">
            <text:p>3AMILANO S.R.L.</text:p>
          </table:table-cell>
          <table:table-cell office:value-type="float" office:value="92445.650000000009" table:style-name="ce9">
            <text:p><text:s/>92.445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ROS GESTIONI SRL</text:p>
          </table:table-cell>
          <table:table-cell office:value-type="float" office:value="3074.13" table:style-name="ce10">
            <text:p><text:s/>3.074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ISEO ASSOCIAZ.CONTRO L'ALCOLISMO</text:p>
          </table:table-cell>
          <table:table-cell office:value-type="float" office:value="21195.22" table:style-name="ce10">
            <text:p><text:s/>21.195,2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FFAS FONDAZIONE COMUNITA' LA TORRE</text:p>
          </table:table-cell>
          <table:table-cell office:value-type="float" office:value="41671.26" table:style-name="ce10">
            <text:p><text:s/>41.671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TEO ONLUS</text:p>
          </table:table-cell>
          <table:table-cell office:value-type="float" office:value="118775.42999999998" table:style-name="ce10">
            <text:p><text:s/>118.775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. CASA PER ANZIANI SIMONETTI ONLUS</text:p>
          </table:table-cell>
          <table:table-cell office:value-type="float" office:value="3120.46" table:style-name="ce10">
            <text:p><text:s/>3.120,4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. COM. TERAPEUTICA NIKODEMO</text:p>
          </table:table-cell>
          <table:table-cell office:value-type="float" office:value="15224.739999999998" table:style-name="ce10">
            <text:p><text:s/>15.224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.NE COMUNITA' EMMANUEL ONLUS</text:p>
          </table:table-cell>
          <table:table-cell office:value-type="float" office:value="3838.73" table:style-name="ce10">
            <text:p><text:s/>3.838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OC ISTITUTO SAN VINCENZO DE PAOLI</text:p>
          </table:table-cell>
          <table:table-cell office:value-type="float" office:value="3124.46" table:style-name="ce10">
            <text:p><text:s/>3.124,4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OCIAZIONE MASTROPIETRO &amp; C. APS</text:p>
          </table:table-cell>
          <table:table-cell office:value-type="float" office:value="134054.34" table:style-name="ce10">
            <text:p><text:s/>134.054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OCIAZIONE SOGGIORNO MARIA ANGELA</text:p>
          </table:table-cell>
          <table:table-cell office:value-type="float" office:value="500.94" table:style-name="ce10">
            <text:p><text:s/>500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TENA NUOVE DIMENSIONI SRL</text:p>
          </table:table-cell>
          <table:table-cell office:value-type="float" office:value="65207.4" table:style-name="ce10">
            <text:p><text:s/>65.207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TENA SRL</text:p>
          </table:table-cell>
          <table:table-cell office:value-type="float" office:value="18831.04" table:style-name="ce10">
            <text:p><text:s/>18.831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M. SERVICE S.R.L.</text:p>
          </table:table-cell>
          <table:table-cell office:value-type="float" office:value="668874.18000000005" table:style-name="ce10">
            <text:p><text:s/>668.874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ELL'IMMACOLATA SRL</text:p>
          </table:table-cell>
          <table:table-cell office:value-type="float" office:value="7488.28" table:style-name="ce10">
            <text:p><text:s/>7.488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NAZARETH S.C.S.IMPRESA SOC ONLUS</text:p>
          </table:table-cell>
          <table:table-cell office:value-type="float" office:value="9131.64" table:style-name="ce10">
            <text:p><text:s/>9.131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OSPITALITA' E CURA SAN VINCENZO</text:p>
          </table:table-cell>
          <table:table-cell office:value-type="float" office:value="13523.56" table:style-name="ce10">
            <text:p><text:s/>13.523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E. SERRA</text:p>
          </table:table-cell>
          <table:table-cell office:value-type="float" office:value="1045.29" table:style-name="ce10">
            <text:p><text:s/>1.045,2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ENTE PARR.S.GIOVANNI</text:p>
          </table:table-cell>
          <table:table-cell office:value-type="float" office:value="141479.06" table:style-name="ce10">
            <text:p><text:s/>141.479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ING.G. DESTEFANIS</text:p>
          </table:table-cell>
          <table:table-cell office:value-type="float" office:value="67525.37" table:style-name="ce10">
            <text:p><text:s/>67.525,3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LA FRATERNITA</text:p>
          </table:table-cell>
          <table:table-cell office:value-type="float" office:value="98065.939999999988" table:style-name="ce10">
            <text:p><text:s/>98.065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SAN GIORGIO</text:p>
          </table:table-cell>
          <table:table-cell office:value-type="float" office:value="39734.539999999994" table:style-name="ce10">
            <text:p><text:s/>39.734,5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SAN GIOVANNI DI DIO</text:p>
          </table:table-cell>
          <table:table-cell office:value-type="float" office:value="8893.2000000000007" table:style-name="ce10">
            <text:p><text:s/>8.893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SAN GIOVANNI EVANGELISTA</text:p>
          </table:table-cell>
          <table:table-cell office:value-type="float" office:value="2336.44" table:style-name="ce10">
            <text:p><text:s/>2.336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SAN GIUSEPPE</text:p>
          </table:table-cell>
          <table:table-cell office:value-type="float" office:value="41960.08" table:style-name="ce10">
            <text:p><text:s/>41.960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SAN LUIGI <text:s/>ONLUS</text:p>
          </table:table-cell>
          <table:table-cell office:value-type="float" office:value="40318.620000000003" table:style-name="ce10">
            <text:p><text:s/>40.318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SOGG PER ANZIANI SAN GIUSEPPE</text:p>
          </table:table-cell>
          <table:table-cell office:value-type="float" office:value="6528.88" table:style-name="ce10">
            <text:p><text:s/>6.528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INSIEME ONLUS</text:p>
          </table:table-cell>
          <table:table-cell office:value-type="float" office:value="15308.8" table:style-name="ce10">
            <text:p><text:s/>15.308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CINA GRANGIA SRL</text:p>
          </table:table-cell>
          <table:table-cell office:value-type="float" office:value="4636.3600000000006" table:style-name="ce10">
            <text:p><text:s/>4.636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A MARIA SRL BENEFIT</text:p>
          </table:table-cell>
          <table:table-cell office:value-type="float" office:value="81406.290000000008" table:style-name="ce10">
            <text:p><text:s/>81.406,2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DESS SOCIALE SOC COOPERATIVA SOCIALE</text:p>
          </table:table-cell>
          <table:table-cell office:value-type="float" office:value="70676.62000000001" table:style-name="ce10">
            <text:p><text:s/>70.676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ITA' APERTA</text:p>
          </table:table-cell>
          <table:table-cell office:value-type="float" office:value="4597.57" table:style-name="ce10">
            <text:p><text:s/>4.597,5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ITA' L'ANGOLO COOP SOCIALE AR.L.</text:p>
          </table:table-cell>
          <table:table-cell office:value-type="float" office:value="8819.119999999999" table:style-name="ce10">
            <text:p><text:s/>8.819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ITA' PAPA GIOVANNI XXIII ONLUS</text:p>
          </table:table-cell>
          <table:table-cell office:value-type="float" office:value="14666.89" table:style-name="ce10">
            <text:p><text:s/>14.666,8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ITA' SAN BENEDETTO AL PORTO</text:p>
          </table:table-cell>
          <table:table-cell office:value-type="float" office:value="4561.58" table:style-name="ce10">
            <text:p><text:s/>4.561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FRATERNITA SAN MICHELE</text:p>
          </table:table-cell>
          <table:table-cell office:value-type="float" office:value="4630.3600000000006" table:style-name="ce10">
            <text:p><text:s/>4.630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GREGAZIONE DELLE SUORE MINISTRE</text:p>
          </table:table-cell>
          <table:table-cell office:value-type="float" office:value="253.65" table:style-name="ce10">
            <text:p><text:s/>253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CASA SERENA SOC. COOP. SOC.</text:p>
          </table:table-cell>
          <table:table-cell office:value-type="float" office:value="2109.0700000000002" table:style-name="ce10">
            <text:p><text:s/>2.109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FABER SOC. COOP. SOCIALE</text:p>
          </table:table-cell>
          <table:table-cell office:value-type="float" office:value="4409.8600000000006" table:style-name="ce10">
            <text:p><text:s/>4.409,8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OBIETTIVO SOCIALE</text:p>
          </table:table-cell>
          <table:table-cell office:value-type="float" office:value="13771.16" table:style-name="ce10">
            <text:p><text:s/>13.771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 SOC. P.G.FRASSATI S.C.S.ONLUS</text:p>
          </table:table-cell>
          <table:table-cell office:value-type="float" office:value="150521.03999999998" table:style-name="ce10">
            <text:p><text:s/>150.521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 SOCIALE QUADRIFOGLIO A.R.L.</text:p>
          </table:table-cell>
          <table:table-cell office:value-type="float" office:value="302737.13" table:style-name="ce10">
            <text:p><text:s/>302.737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SOCIALE L'IPPOGRIFO S.C.A.R.L.</text:p>
          </table:table-cell>
          <table:table-cell office:value-type="float" office:value="3926.46" table:style-name="ce10">
            <text:p><text:s/>3.926,4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ANIMAZIONE VALDOCCO -1-</text:p>
          </table:table-cell>
          <table:table-cell office:value-type="float" office:value="93676.78" table:style-name="ce10">
            <text:p><text:s/>93.676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ALICE ONLUS S.C.R.L.</text:p>
          </table:table-cell>
          <table:table-cell office:value-type="float" office:value="3542.39" table:style-name="ce10">
            <text:p><text:s/>3.542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IL PUNTO</text:p>
          </table:table-cell>
          <table:table-cell office:value-type="float" office:value="25187.59" table:style-name="ce10">
            <text:p><text:s/>25.187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RINASCITA</text:p>
          </table:table-cell>
          <table:table-cell office:value-type="float" office:value="2054.4" table:style-name="ce10">
            <text:p><text:s/>2.054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SAN NICOLO'</text:p>
          </table:table-cell>
          <table:table-cell office:value-type="float" office:value="56436.31" table:style-name="ce10">
            <text:p><text:s/>56.436,3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SANITALIA SERVICE</text:p>
          </table:table-cell>
          <table:table-cell office:value-type="float" office:value="5612" table:style-name="ce10">
            <text:p><text:s/>5.61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SS S.R.L. SOCIETA' UNIPERSONALE</text:p>
          </table:table-cell>
          <table:table-cell office:value-type="float" office:value="5341.5" table:style-name="ce10">
            <text:p><text:s/>5.341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UFRAD</text:p>
          </table:table-cell>
          <table:table-cell office:value-type="float" office:value="38696.020000000004" table:style-name="ce10">
            <text:p><text:s/>38.696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N VITTORIO DATTRINO SPA</text:p>
          </table:table-cell>
          <table:table-cell office:value-type="float" office:value="69075.350000000006" table:style-name="ce10">
            <text:p><text:s/>69.075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LEOS HEALT CARE IMPRESA SOCIALE</text:p>
          </table:table-cell>
          <table:table-cell office:value-type="float" office:value="5439.6399999999994" table:style-name="ce10">
            <text:p><text:s/>5.439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MMAUS S.P.A.</text:p>
          </table:table-cell>
          <table:table-cell office:value-type="float" office:value="3520.24" table:style-name="ce10">
            <text:p><text:s/>3.520,2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NTE MORALE PIOVANO RUSCA</text:p>
          </table:table-cell>
          <table:table-cell office:value-type="float" office:value="90695.09" table:style-name="ce10">
            <text:p><text:s/>90.695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MATA D'AUTOBUS ASSOCIAZIONE ONLUS</text:p>
          </table:table-cell>
          <table:table-cell office:value-type="float" office:value="9017.4" table:style-name="ce10">
            <text:p><text:s/>9.017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 CASA DI RIPOSO DI SAN BENIGNO C.SE</text:p>
          </table:table-cell>
          <table:table-cell office:value-type="float" office:value="62970.670000000006" table:style-name="ce10">
            <text:p><text:s/>62.970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 CASA DI RIPOSO SAN FRANCESCO</text:p>
          </table:table-cell>
          <table:table-cell office:value-type="float" office:value="123175.86000000002" table:style-name="ce10">
            <text:p><text:s/>123.175,8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.AGAPE DELLO SPIRITO SANTO</text:p>
          </table:table-cell>
          <table:table-cell office:value-type="float" office:value="4630.3600000000006" table:style-name="ce10">
            <text:p><text:s/>4.630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ANTONIO EMMA CERINO ZEGNA</text:p>
          </table:table-cell>
          <table:table-cell office:value-type="float" office:value="50068" table:style-name="ce10">
            <text:p><text:s/>50.06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CASA DELL'ANZIANO</text:p>
          </table:table-cell>
          <table:table-cell office:value-type="float" office:value="1260.77" table:style-name="ce10">
            <text:p><text:s/>1.260,7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CASA DI RIPOSO DI MONTIGLIO</text:p>
          </table:table-cell>
          <table:table-cell office:value-type="float" office:value="2870.74" table:style-name="ce10">
            <text:p><text:s/>2.870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CASA MAGGIORINO TURINA</text:p>
          </table:table-cell>
          <table:table-cell office:value-type="float" office:value="3741.64" table:style-name="ce10">
            <text:p><text:s/>3.741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ENTE MARIA AUSILIATRICE</text:p>
          </table:table-cell>
          <table:table-cell office:value-type="float" office:value="14099.37" table:style-name="ce10">
            <text:p><text:s/>14.099,3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OPERA DIOCESANA ASSISTENZA</text:p>
          </table:table-cell>
          <table:table-cell office:value-type="float" office:value="2822.47" table:style-name="ce10">
            <text:p><text:s/>2.822,4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OPERA PIA DIV PROVVIDENZA</text:p>
          </table:table-cell>
          <table:table-cell office:value-type="float" office:value="17985.850000000002" table:style-name="ce10">
            <text:p><text:s/>17.985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PIA OPERA GLAUDO PIETRO E</text:p>
          </table:table-cell>
          <table:table-cell office:value-type="float" office:value="12943.77" table:style-name="ce10">
            <text:p><text:s/>12.943,7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PRO SENECTUTE ONLUS</text:p>
          </table:table-cell>
          <table:table-cell office:value-type="float" office:value="3331.4399999999996" table:style-name="ce10">
            <text:p><text:s/>3.331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RIPPA PERACCA</text:p>
          </table:table-cell>
          <table:table-cell office:value-type="float" office:value="95006.339999999982" table:style-name="ce10">
            <text:p><text:s/>95.006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SANTO SPIRITO BORLA</text:p>
          </table:table-cell>
          <table:table-cell office:value-type="float" office:value="91313.44" table:style-name="ce10">
            <text:p><text:s/>91.313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.T. S.C.S.</text:p>
          </table:table-cell>
          <table:table-cell office:value-type="float" office:value="4182.08" table:style-name="ce10">
            <text:p><text:s/>4.182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NEPRODUE COOP. SOLIDARIETA' SOCIALE</text:p>
          </table:table-cell>
          <table:table-cell office:value-type="float" office:value="6896.05" table:style-name="ce10">
            <text:p><text:s/>6.896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LI ACERI SRL</text:p>
          </table:table-cell>
          <table:table-cell office:value-type="float" office:value="28063.040000000001" table:style-name="ce10">
            <text:p><text:s/>28.063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AFIN SRL</text:p>
          </table:table-cell>
          <table:table-cell office:value-type="float" office:value="84157.08" table:style-name="ce10">
            <text:p><text:s/>84.157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UPPO ARCO A.R.L.</text:p>
          </table:table-cell>
          <table:table-cell office:value-type="float" office:value="6934.0399999999991" table:style-name="ce10">
            <text:p><text:s/>6.934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UPPO GHERON SRL</text:p>
          </table:table-cell>
          <table:table-cell office:value-type="float" office:value="14761.179999999998" table:style-name="ce10">
            <text:p><text:s/>14.761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ULLIVER COOPERATIVA SOCIALE</text:p>
          </table:table-cell>
          <table:table-cell office:value-type="float" office:value="2924.34" table:style-name="ce10">
            <text:p><text:s/>2.924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VM GERIATRIC CARE SRL</text:p>
          </table:table-cell>
          <table:table-cell office:value-type="float" office:value="3747.64" table:style-name="ce10">
            <text:p><text:s/>3.747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DELFINO SRL</text:p>
          </table:table-cell>
          <table:table-cell office:value-type="float" office:value="5584" table:style-name="ce10">
            <text:p><text:s/>5.58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GINEPRO SOC. COOP. SOC. AR.L. ONLUS</text:p>
          </table:table-cell>
          <table:table-cell office:value-type="float" office:value="5501.66" table:style-name="ce10">
            <text:p><text:s/>5.501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MARGINE S.C.S.ONLUS</text:p>
          </table:table-cell>
          <table:table-cell office:value-type="float" office:value="67924.12999999999" table:style-name="ce10">
            <text:p><text:s/>67.924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POZZO COOPERATIVA SOCIALE</text:p>
          </table:table-cell>
          <table:table-cell office:value-type="float" office:value="1080.57" table:style-name="ce10">
            <text:p><text:s/>1.080,5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RESIDENCE S.R.L.</text:p>
          </table:table-cell>
          <table:table-cell office:value-type="float" office:value="62672.899999999994" table:style-name="ce10">
            <text:p><text:s/>62.672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COLLE BIANCO DI SAN MICHELE</text:p>
          </table:table-cell>
          <table:table-cell office:value-type="float" office:value="6335.4000000000005" table:style-name="ce10">
            <text:p><text:s/>6.335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SUORE MINIME DI NOSTRA SIGNO</text:p>
          </table:table-cell>
          <table:table-cell office:value-type="float" office:value="5551" table:style-name="ce10">
            <text:p><text:s/>5.55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SUORE S.GIUSEPPE DI SUSA</text:p>
          </table:table-cell>
          <table:table-cell office:value-type="float" office:value="1562.23" table:style-name="ce10">
            <text:p><text:s/>1.562,2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TACA</text:p>
          </table:table-cell>
          <table:table-cell office:value-type="float" office:value="8133.98" table:style-name="ce10">
            <text:p><text:s/>8.133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INETIKA SRL</text:p>
          </table:table-cell>
          <table:table-cell office:value-type="float" office:value="85209.02" table:style-name="ce10">
            <text:p><text:s/>85.209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OS CARE S.R.L.</text:p>
          </table:table-cell>
          <table:table-cell office:value-type="float" office:value="626491.13" table:style-name="ce10">
            <text:p><text:s/>626.491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GIACCONA SAS</text:p>
          </table:table-cell>
          <table:table-cell office:value-type="float" office:value="67984.819999999992" table:style-name="ce10">
            <text:p><text:s/>67.984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GIOVANNEA S.R.L.</text:p>
          </table:table-cell>
          <table:table-cell office:value-type="float" office:value="1299.56" table:style-name="ce10">
            <text:p><text:s/>1.299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QUIETE DEI PRINCIPI</text:p>
          </table:table-cell>
          <table:table-cell office:value-type="float" office:value="43541.45" table:style-name="ce10">
            <text:p><text:s/>43.541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ROTONDA SRL IMPRESA SOCIALE ETS</text:p>
          </table:table-cell>
          <table:table-cell office:value-type="float" office:value="50400.429999999993" table:style-name="ce10">
            <text:p><text:s/>50.400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VILLA S.P.A.</text:p>
          </table:table-cell>
          <table:table-cell office:value-type="float" office:value="184715.84999999998" table:style-name="ce10">
            <text:p><text:s/>184.715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 ACACIE SRL</text:p>
          </table:table-cell>
          <table:table-cell office:value-type="float" office:value="4630.3600000000006" table:style-name="ce10">
            <text:p><text:s/>4.630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ASSISTENZA SOCIETA' COOPERATIVA</text:p>
          </table:table-cell>
          <table:table-cell office:value-type="float" office:value="255278.76000000004" table:style-name="ce10">
            <text:p><text:s/>255.278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PERA PIA E. CLARA ONLUS</text:p>
          </table:table-cell>
          <table:table-cell office:value-type="float" office:value="198866.91" table:style-name="ce10">
            <text:p><text:s/>198.866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IONIS S.C.S.</text:p>
          </table:table-cell>
          <table:table-cell office:value-type="float" office:value="5299.07" table:style-name="ce10">
            <text:p><text:s/>5.299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PEA ITALIA SPA</text:p>
          </table:table-cell>
          <table:table-cell office:value-type="float" office:value="83394.450000000012" table:style-name="ce10">
            <text:p><text:s/>83.394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PEA RSA CONSOLATA S.R.L.</text:p>
          </table:table-cell>
          <table:table-cell office:value-type="float" office:value="5047.08" table:style-name="ce10">
            <text:p><text:s/>5.047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SPEDALE G. ARNAUD</text:p>
          </table:table-cell>
          <table:table-cell office:value-type="float" office:value="110674.66" table:style-name="ce10">
            <text:p><text:s/>110.674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SPEDALE RICOVERO TAPPERO</text:p>
          </table:table-cell>
          <table:table-cell office:value-type="float" office:value="39559.43" table:style-name="ce10">
            <text:p><text:s/>39.559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RROCCHIA SAN GIACOMO APOSTOLO</text:p>
          </table:table-cell>
          <table:table-cell office:value-type="float" office:value="27231.7" table:style-name="ce10">
            <text:p><text:s/>27.231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RROCCHIA SAN GIOVANNI BATTISTA</text:p>
          </table:table-cell>
          <table:table-cell office:value-type="float" office:value="17901.32" table:style-name="ce10">
            <text:p><text:s/>17.901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HOENIX S.C.S. VILLA DEI TIGLI</text:p>
          </table:table-cell>
          <table:table-cell office:value-type="float" office:value="1438" table:style-name="ce10">
            <text:p><text:s/>1.43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CCOLA CASA DELLA DIVINA PROVVIDENZA</text:p>
          </table:table-cell>
          <table:table-cell office:value-type="float" office:value="7710.55" table:style-name="ce10">
            <text:p><text:s/>7.710,5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CCOLA CASA SACRA FAMIGLIA</text:p>
          </table:table-cell>
          <table:table-cell office:value-type="float" office:value="37741.919999999998" table:style-name="ce10">
            <text:p><text:s/>37.741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VINCIA LOMBARDO VENETA ORD. OSPED.</text:p>
          </table:table-cell>
          <table:table-cell office:value-type="float" office:value="14358" table:style-name="ce10">
            <text:p><text:s/>14.35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UNTO SERVICE COOP. SOCIALE A R.L.</text:p>
          </table:table-cell>
          <table:table-cell office:value-type="float" office:value="91107.88" table:style-name="ce10">
            <text:p><text:s/>91.107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SIDENCE SAN PLACIDO S.R.L.</text:p>
          </table:table-cell>
          <table:table-cell office:value-type="float" office:value="4523.21" table:style-name="ce10">
            <text:p><text:s/>4.523,2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SIDENZA S.S. BEATA ALLAMANO SRL</text:p>
          </table:table-cell>
          <table:table-cell office:value-type="float" office:value="4636.3600000000006" table:style-name="ce10">
            <text:p><text:s/>4.636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SIDENZA SENIORES S.R.L.</text:p>
          </table:table-cell>
          <table:table-cell office:value-type="float" office:value="3327.7800000000007" table:style-name="ce10">
            <text:p><text:s/>3.327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 FRANCESCO ONLUS S.C.S.</text:p>
          </table:table-cell>
          <table:table-cell office:value-type="float" office:value="71302.200000000012" table:style-name="ce10">
            <text:p><text:s/>71.302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A COOPERATIVA SOCIALE</text:p>
          </table:table-cell>
          <table:table-cell office:value-type="float" office:value="47049.61" table:style-name="ce10">
            <text:p><text:s/>47.049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TA CROCE SRL - CASA DI CURA VILLA IDA</text:p>
          </table:table-cell>
          <table:table-cell office:value-type="float" office:value="109886.64000000001" table:style-name="ce10">
            <text:p><text:s/>109.886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NIOR RESIDENCE SRL</text:p>
          </table:table-cell>
          <table:table-cell office:value-type="float" office:value="12120.55" table:style-name="ce10">
            <text:p><text:s/>12.120,5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ENI ORIZZONTI 1 S.P.A.</text:p>
          </table:table-cell>
          <table:table-cell office:value-type="float" office:value="187731.73" table:style-name="ce10">
            <text:p><text:s/>187.731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LENZIOSI OPERAI DELLA CROCE - ONLUS</text:p>
          </table:table-cell>
          <table:table-cell office:value-type="float" office:value="18872" table:style-name="ce10">
            <text:p><text:s/>18.87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C.COOP.SOC.CENTRO T.SE DI SOLIDAR</text:p>
          </table:table-cell>
          <table:table-cell office:value-type="float" office:value="70269.25" table:style-name="ce10">
            <text:p><text:s/>70.269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CIALCOOP CONSORZIO COOP SOCIALI</text:p>
          </table:table-cell>
          <table:table-cell office:value-type="float" office:value="5616.6" table:style-name="ce10">
            <text:p><text:s/>5.616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GGIORNO PRIMAVERA SRL</text:p>
          </table:table-cell>
          <table:table-cell office:value-type="float" office:value="268591.77000000008" table:style-name="ce10">
            <text:p><text:s/>268.591,7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OIM S.R.L. RESIDENZA PRINCIPE ODDONE</text:p>
          </table:table-cell>
          <table:table-cell office:value-type="float" office:value="4630.3600000000006" table:style-name="ce10">
            <text:p><text:s/>4.630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RRA MIA S.C.S. <text:s/>ONLUS</text:p>
          </table:table-cell>
          <table:table-cell office:value-type="float" office:value="3316.7200000000003" table:style-name="ce10">
            <text:p><text:s/>3.316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RZO MILLENNIO SAS DI E. PONTE &amp; C.</text:p>
          </table:table-cell>
          <table:table-cell office:value-type="float" office:value="61976.47" table:style-name="ce10">
            <text:p><text:s/>61.976,4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RIFOGLIO SRL</text:p>
          </table:table-cell>
          <table:table-cell office:value-type="float" office:value="32085.919999999998" table:style-name="ce10">
            <text:p><text:s/>32.085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SC SRL</text:p>
          </table:table-cell>
          <table:table-cell office:value-type="float" office:value="2484.87" table:style-name="ce10">
            <text:p><text:s/>2.484,8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NOGEST SRL</text:p>
          </table:table-cell>
          <table:table-cell office:value-type="float" office:value="151212.04999999999" table:style-name="ce10">
            <text:p><text:s/>151.212,0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FIORITA S.R.L.</text:p>
          </table:table-cell>
          <table:table-cell office:value-type="float" office:value="1945.34" table:style-name="ce10">
            <text:p><text:s/>1.945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GRAZIA SRL</text:p>
          </table:table-cell>
          <table:table-cell office:value-type="float" office:value="129283.63" table:style-name="ce10">
            <text:p><text:s/>129.283,6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IRIS II SRL</text:p>
          </table:table-cell>
          <table:table-cell office:value-type="float" office:value="28962.38" table:style-name="ce10">
            <text:p><text:s/>28.962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PRIMULE GESTIONI S.R.L.</text:p>
          </table:table-cell>
          <table:table-cell office:value-type="float" office:value="385412" table:style-name="ce10">
            <text:p><text:s/>385.41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SANT'ANNA S.R.L.</text:p>
          </table:table-cell>
          <table:table-cell office:value-type="float" office:value="77060.66" table:style-name="ce10">
            <text:p><text:s/>77.060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WORLD SERVICE CROSASSO</text:p>
          </table:table-cell>
          <table:table-cell office:value-type="float" office:value="73847.740000000005" table:style-name="ce10">
            <text:p><text:s/>73.847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AFFIRO NORD S.R.L.</text:p>
          </table:table-cell>
          <table:table-cell office:value-type="float" office:value="11139.72" table:style-name="ce10">
            <text:p><text:s/>11.139,7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3 Acquisti di prestazioni socio sanitarie a rilevanz Totale</text:p>
          </table:table-cell>
          <table:table-cell table:style-name="ce6"/>
          <table:table-cell office:value-type="float" office:value="7292695.5000000019" table:style-name="ce9">
            <text:p><text:s/>7.292.695,5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4 Consulenze, collaborazioni, interinale e altre pre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14655.980000000001" table:style-name="ce9">
            <text:p><text:s/>14.655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O.U. SAN LUIGI GONZAGA</text:p>
          </table:table-cell>
          <table:table-cell office:value-type="float" office:value="35.659999999999997" table:style-name="ce10">
            <text:p><text:s/>35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S.L. <text:s/>CITTA' DI TORINO</text:p>
          </table:table-cell>
          <table:table-cell office:value-type="float" office:value="14284.199999999999" table:style-name="ce10">
            <text:p><text:s/>14.284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S.O. ORDINE MAURIZIANO DI TORINO</text:p>
          </table:table-cell>
          <table:table-cell office:value-type="float" office:value="1708.5999999999997" table:style-name="ce10">
            <text:p><text:s/>1.708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USL VALLE D'AOSTA</text:p>
          </table:table-cell>
          <table:table-cell office:value-type="float" office:value="3906.8200000000006" table:style-name="ce10">
            <text:p><text:s/>3.906,8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4 Consulenze, collaborazioni, interinale e altre pre Totale</text:p>
          </table:table-cell>
          <table:table-cell table:style-name="ce6"/>
          <table:table-cell office:value-type="float" office:value="34591.26" table:style-name="ce9">
            <text:p><text:s/>34.591,2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6 Consulenze, collaborazioni, interinale e altre pre</text:p>
          </table:table-cell>
          <table:table-cell office:value-type="string" table:style-name="ce2">
            <text:p>BECOTTO PAOLA</text:p>
          </table:table-cell>
          <table:table-cell office:value-type="float" office:value="2034.25" table:style-name="ce9">
            <text:p><text:s/>2.034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RATTO MASSIMO PIETRO</text:p>
          </table:table-cell>
          <table:table-cell office:value-type="float" office:value="8686.32" table:style-name="ce10">
            <text:p><text:s/>8.686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RGAMINI MAURO</text:p>
          </table:table-cell>
          <table:table-cell office:value-type="float" office:value="8090.8" table:style-name="ce10">
            <text:p><text:s/>8.090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ONACCI ALICE</text:p>
          </table:table-cell>
          <table:table-cell office:value-type="float" office:value="5342.1399999999994" table:style-name="ce10">
            <text:p><text:s/>5.342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AGHETTE PAOLO</text:p>
          </table:table-cell>
          <table:table-cell office:value-type="float" office:value="12896.800000000001" table:style-name="ce10">
            <text:p><text:s/>12.896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ASSO CLAUDIO</text:p>
          </table:table-cell>
          <table:table-cell office:value-type="float" office:value="2910.8" table:style-name="ce10">
            <text:p><text:s/>2.910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EUVE' FEDERICA</text:p>
          </table:table-cell>
          <table:table-cell office:value-type="float" office:value="1172" table:style-name="ce10">
            <text:p><text:s/>1.17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LAVITA FEDERICA</text:p>
          </table:table-cell>
          <table:table-cell office:value-type="float" office:value="7385.32" table:style-name="ce10">
            <text:p><text:s/>7.385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LOSSO ELENA</text:p>
          </table:table-cell>
          <table:table-cell office:value-type="float" office:value="4900" table:style-name="ce10">
            <text:p><text:s/>4.9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NNELLI DR. NATALE</text:p>
          </table:table-cell>
          <table:table-cell office:value-type="float" office:value="9556" table:style-name="ce10">
            <text:p><text:s/>9.55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TALANO FEDERICA</text:p>
          </table:table-cell>
          <table:table-cell office:value-type="float" office:value="5120" table:style-name="ce10">
            <text:p><text:s/>5.1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IMARDI MARIA VERONICA</text:p>
          </table:table-cell>
          <table:table-cell office:value-type="float" office:value="1440.39" table:style-name="ce10">
            <text:p><text:s/>1.440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 FRANCESCO GIANLUCA</text:p>
          </table:table-cell>
          <table:table-cell office:value-type="float" office:value="7128.4" table:style-name="ce10">
            <text:p><text:s/>7.128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L NOCE MARIA SOLE</text:p>
          </table:table-cell>
          <table:table-cell office:value-type="float" office:value="3566" table:style-name="ce10">
            <text:p><text:s/>3.56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FATO EMANUELE</text:p>
          </table:table-cell>
          <table:table-cell office:value-type="float" office:value="923" table:style-name="ce10">
            <text:p><text:s/>92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RNIANI DR.SSA FEDERICA</text:p>
          </table:table-cell>
          <table:table-cell office:value-type="float" office:value="40938.800000000003" table:style-name="ce10">
            <text:p><text:s/>40.938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LLICA LORETTA</text:p>
          </table:table-cell>
          <table:table-cell office:value-type="float" office:value="2393" table:style-name="ce10">
            <text:p><text:s/>2.39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ZIO ROBERTA</text:p>
          </table:table-cell>
          <table:table-cell office:value-type="float" office:value="14079.2" table:style-name="ce10">
            <text:p><text:s/>14.079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ANCESE VALENTINA</text:p>
          </table:table-cell>
          <table:table-cell office:value-type="float" office:value="9084" table:style-name="ce10">
            <text:p><text:s/>9.08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ANCISCONO SIMONA</text:p>
          </table:table-cell>
          <table:table-cell office:value-type="float" office:value="155.4" table:style-name="ce10">
            <text:p><text:s/>155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ORGIO GIADA</text:p>
          </table:table-cell>
          <table:table-cell office:value-type="float" office:value="19197" table:style-name="ce10">
            <text:p><text:s/>19.19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OSSO GABRIELE</text:p>
          </table:table-cell>
          <table:table-cell office:value-type="float" office:value="10954.12" table:style-name="ce10">
            <text:p><text:s/>10.954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UIDOBALDI DR FRANCO</text:p>
          </table:table-cell>
          <table:table-cell office:value-type="float" office:value="320" table:style-name="ce10">
            <text:p><text:s/>3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ULINO GIUSEPPE</text:p>
          </table:table-cell>
          <table:table-cell office:value-type="float" office:value="4682.3999999999996" table:style-name="ce10">
            <text:p><text:s/>4.682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NPOWER SPA</text:p>
          </table:table-cell>
          <table:table-cell office:value-type="float" office:value="21224.68" table:style-name="ce10">
            <text:p><text:s/>21.224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NPOWERGROUP ITALIA</text:p>
          </table:table-cell>
          <table:table-cell office:value-type="float" office:value="715008.18" table:style-name="ce10">
            <text:p><text:s/>715.008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NZI LUIS</text:p>
          </table:table-cell>
          <table:table-cell office:value-type="float" office:value="2897.12" table:style-name="ce10">
            <text:p><text:s/>2.897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SCI ALESSANDRA</text:p>
          </table:table-cell>
          <table:table-cell office:value-type="float" office:value="24705.09" table:style-name="ce10">
            <text:p><text:s/>24.705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O FEDERICO</text:p>
          </table:table-cell>
          <table:table-cell office:value-type="float" office:value="31448" table:style-name="ce10">
            <text:p><text:s/>31.44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LANDO FRANCESCO</text:p>
          </table:table-cell>
          <table:table-cell office:value-type="float" office:value="363.44" table:style-name="ce10">
            <text:p><text:s/>363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AVIOL FEDERICA</text:p>
          </table:table-cell>
          <table:table-cell office:value-type="float" office:value="5407" table:style-name="ce10">
            <text:p><text:s/>5.40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IBOTTO EMANUELA</text:p>
          </table:table-cell>
          <table:table-cell office:value-type="float" office:value="2044.81" table:style-name="ce10">
            <text:p><text:s/>2.044,8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NZAN GIANLUCA</text:p>
          </table:table-cell>
          <table:table-cell office:value-type="float" office:value="6539.33" table:style-name="ce10">
            <text:p><text:s/>6.539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RAGNA ROBERTO</text:p>
          </table:table-cell>
          <table:table-cell office:value-type="float" office:value="21816" table:style-name="ce10">
            <text:p><text:s/>21.81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PALATRO ANGELA VALENTINA</text:p>
          </table:table-cell>
          <table:table-cell office:value-type="float" office:value="11687.599999999999" table:style-name="ce10">
            <text:p><text:s/>11.687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ASI ROBERTA</text:p>
          </table:table-cell>
          <table:table-cell office:value-type="float" office:value="2280" table:style-name="ce10">
            <text:p><text:s/>2.2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ROGLIA ELISA</text:p>
          </table:table-cell>
          <table:table-cell office:value-type="float" office:value="1320" table:style-name="ce10">
            <text:p><text:s/>1.320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6 Consulenze, collaborazioni, interinale e altre pre Totale</text:p>
          </table:table-cell>
          <table:table-cell table:style-name="ce6"/>
          <table:table-cell office:value-type="float" office:value="1029697.3899999999" table:style-name="ce9">
            <text:p><text:s/>1.029.697,39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7 Altri acquisti di servizi e prestazioni sanitarie</text:p>
          </table:table-cell>
          <table:table-cell office:value-type="string" table:style-name="ce2">
            <text:p>3AMILANO S.R.L.</text:p>
          </table:table-cell>
          <table:table-cell office:value-type="float" office:value="86036.4" table:style-name="ce9">
            <text:p><text:s/>86.036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O. CITTA' DELLA SALUTE E DELLA SCIENZA</text:p>
          </table:table-cell>
          <table:table-cell office:value-type="float" office:value="192142.59000000005" table:style-name="ce10">
            <text:p><text:s/>192.142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O.U. SAN LUIGI GONZAGA</text:p>
          </table:table-cell>
          <table:table-cell office:value-type="float" office:value="3043.3999999999996" table:style-name="ce10">
            <text:p><text:s/>3.043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S.L. <text:s/>CITTA' DI TORINO</text:p>
          </table:table-cell>
          <table:table-cell office:value-type="float" office:value="79904.029999999984" table:style-name="ce10">
            <text:p><text:s/>79.904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S.L. AT</text:p>
          </table:table-cell>
          <table:table-cell office:value-type="float" office:value="476.75" table:style-name="ce10">
            <text:p><text:s/>476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S.L. VC -AZ. SANIT. LOCALE DI VERCELLI</text:p>
          </table:table-cell>
          <table:table-cell office:value-type="float" office:value="4039.08" table:style-name="ce10">
            <text:p><text:s/>4.039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S.O. <text:s/>SS. ANTONIO BIAGIO E ARRIGO - AL</text:p>
          </table:table-cell>
          <table:table-cell office:value-type="float" office:value="1889.25" table:style-name="ce10">
            <text:p><text:s/>1.889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S.O. ORDINE MAURIZIANO DI TORINO</text:p>
          </table:table-cell>
          <table:table-cell office:value-type="float" office:value="18795.849999999999" table:style-name="ce10">
            <text:p><text:s/>18.795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ROS GESTIONI SRL</text:p>
          </table:table-cell>
          <table:table-cell office:value-type="float" office:value="2805.74" table:style-name="ce10">
            <text:p><text:s/>2.805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TEO ONLUS</text:p>
          </table:table-cell>
          <table:table-cell office:value-type="float" office:value="19607.73" table:style-name="ce10">
            <text:p><text:s/>19.607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TENA NUOVE DIMENSIONI SRL</text:p>
          </table:table-cell>
          <table:table-cell office:value-type="float" office:value="30996.690000000002" table:style-name="ce10">
            <text:p><text:s/>30.996,6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SANITARIA LOCALE BI - BIELLA</text:p>
          </table:table-cell>
          <table:table-cell office:value-type="float" office:value="118.19" table:style-name="ce10">
            <text:p><text:s/>118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SANITARIA LOCALE NO</text:p>
          </table:table-cell>
          <table:table-cell office:value-type="float" office:value="1513" table:style-name="ce10">
            <text:p><text:s/>1.51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SANITARIA LOCALE TO5 DI CHIERI</text:p>
          </table:table-cell>
          <table:table-cell office:value-type="float" office:value="1088.44" table:style-name="ce10">
            <text:p><text:s/>1.088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M. SERVICE S.R.L.</text:p>
          </table:table-cell>
          <table:table-cell office:value-type="float" office:value="126732.76" table:style-name="ce10">
            <text:p><text:s/>126.732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ENTE PARR.S.GIOVANNI</text:p>
          </table:table-cell>
          <table:table-cell office:value-type="float" office:value="10442.9" table:style-name="ce10">
            <text:p><text:s/>10.442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LA FRATERNITA</text:p>
          </table:table-cell>
          <table:table-cell office:value-type="float" office:value="19345.97" table:style-name="ce10">
            <text:p><text:s/>19.345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SAN GIORGIO</text:p>
          </table:table-cell>
          <table:table-cell office:value-type="float" office:value="6991.96" table:style-name="ce10">
            <text:p><text:s/>6.991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DI RIPOSO SAN GIUSEPPE</text:p>
          </table:table-cell>
          <table:table-cell office:value-type="float" office:value="3575.0899999999997" table:style-name="ce10">
            <text:p><text:s/>3.575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A MARIA SRL BENEFIT</text:p>
          </table:table-cell>
          <table:table-cell office:value-type="float" office:value="4402.1000000000004" table:style-name="ce10">
            <text:p><text:s/>4.402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DESS SOCIALE SOC COOPERATIVA SOCIALE</text:p>
          </table:table-cell>
          <table:table-cell office:value-type="float" office:value="3818.54" table:style-name="ce10">
            <text:p><text:s/>3.818,5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LOCANA</text:p>
          </table:table-cell>
          <table:table-cell office:value-type="float" office:value="8515.2999999999993" table:style-name="ce10">
            <text:p><text:s/>8.515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VITTO PRINCIPESSA FELICITA DI SAVOIA</text:p>
          </table:table-cell>
          <table:table-cell office:value-type="float" office:value="1055.3599999999999" table:style-name="ce10">
            <text:p><text:s/>1.055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ANIMAZIONE VALDOCCO -1-</text:p>
          </table:table-cell>
          <table:table-cell office:value-type="float" office:value="73.81" table:style-name="ce10">
            <text:p><text:s/>73,8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OPERA PIA DIV PROVVIDENZA</text:p>
          </table:table-cell>
          <table:table-cell office:value-type="float" office:value="14929.26" table:style-name="ce10">
            <text:p><text:s/>14.929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RIPPA PERACCA</text:p>
          </table:table-cell>
          <table:table-cell office:value-type="float" office:value="43452.41" table:style-name="ce10">
            <text:p><text:s/>43.452,4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SANTO SPIRITO BORLA</text:p>
          </table:table-cell>
          <table:table-cell office:value-type="float" office:value="3498.68" table:style-name="ce10">
            <text:p><text:s/>3.498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LI ACERI SRL</text:p>
          </table:table-cell>
          <table:table-cell office:value-type="float" office:value="23337.279999999999" table:style-name="ce10">
            <text:p><text:s/>23.337,2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RESIDENCE S.R.L.</text:p>
          </table:table-cell>
          <table:table-cell office:value-type="float" office:value="3797.84" table:style-name="ce10">
            <text:p><text:s/>3.797,8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PAB CASA DI RIPOSO UMBERTO I</text:p>
          </table:table-cell>
          <table:table-cell office:value-type="float" office:value="12430.82" table:style-name="ce10">
            <text:p><text:s/>12.430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INETIKA SRL</text:p>
          </table:table-cell>
          <table:table-cell office:value-type="float" office:value="22900.199999999997" table:style-name="ce10">
            <text:p><text:s/>22.900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OS CARE S.R.L.</text:p>
          </table:table-cell>
          <table:table-cell office:value-type="float" office:value="86368.42" table:style-name="ce10">
            <text:p><text:s/>86.368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GIACCONA SAS</text:p>
          </table:table-cell>
          <table:table-cell office:value-type="float" office:value="2444.1999999999998" table:style-name="ce10">
            <text:p><text:s/>2.444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GIOVANNEA S.R.L.</text:p>
          </table:table-cell>
          <table:table-cell office:value-type="float" office:value="3776.75" table:style-name="ce10">
            <text:p><text:s/>3.776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QUIETE DEI PRINCIPI</text:p>
          </table:table-cell>
          <table:table-cell office:value-type="float" office:value="10359.19" table:style-name="ce10">
            <text:p><text:s/>10.359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ASSISTENZA SOCIETA' COOPERATIVA</text:p>
          </table:table-cell>
          <table:table-cell office:value-type="float" office:value="12170.93" table:style-name="ce10">
            <text:p><text:s/>12.170,9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PERA PIA E. CLARA ONLUS</text:p>
          </table:table-cell>
          <table:table-cell office:value-type="float" office:value="3660.2999999999997" table:style-name="ce10">
            <text:p><text:s/>3.660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PEA ITALIA SPA</text:p>
          </table:table-cell>
          <table:table-cell office:value-type="float" office:value="17310.34" table:style-name="ce10">
            <text:p><text:s/>17.310,3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SPEDALE G. ARNAUD</text:p>
          </table:table-cell>
          <table:table-cell office:value-type="float" office:value="9391.7000000000007" table:style-name="ce10">
            <text:p><text:s/>9.391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SPEDALE RICOVERO TAPPERO</text:p>
          </table:table-cell>
          <table:table-cell office:value-type="float" office:value="26407.79" table:style-name="ce10">
            <text:p><text:s/>26.407,7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LANET PLUS CONSORZIO D'IMPRESE</text:p>
          </table:table-cell>
          <table:table-cell office:value-type="float" office:value="107009.12999999999" table:style-name="ce10">
            <text:p><text:s/>107.009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 FRANCESCO ONLUS S.C.S.</text:p>
          </table:table-cell>
          <table:table-cell office:value-type="float" office:value="2866.27" table:style-name="ce10">
            <text:p><text:s/>2.866,2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A COOPERATIVA SOCIALE</text:p>
          </table:table-cell>
          <table:table-cell office:value-type="float" office:value="2300.8000000000002" table:style-name="ce10">
            <text:p><text:s/>2.300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TA CROCE SRL - CASA DI CURA VILLA IDA</text:p>
          </table:table-cell>
          <table:table-cell office:value-type="float" office:value="40525.800000000003" table:style-name="ce10">
            <text:p><text:s/>40.525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ENI ORIZZONTI 1 S.P.A.</text:p>
          </table:table-cell>
          <table:table-cell office:value-type="float" office:value="74581.609999999986" table:style-name="ce10">
            <text:p><text:s/>74.581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CIETA' COOPERATIVA SOCIALE IL FARO</text:p>
          </table:table-cell>
          <table:table-cell office:value-type="float" office:value="3966" table:style-name="ce10">
            <text:p><text:s/>3.96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RZO MILLENNIO SAS DI E. PONTE &amp; C.</text:p>
          </table:table-cell>
          <table:table-cell office:value-type="float" office:value="12813.82" table:style-name="ce10">
            <text:p><text:s/>12.813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GRAZIA SRL</text:p>
          </table:table-cell>
          <table:table-cell office:value-type="float" office:value="49580.06" table:style-name="ce10">
            <text:p><text:s/>49.580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PRIMULE GESTIONI S.R.L.</text:p>
          </table:table-cell>
          <table:table-cell office:value-type="float" office:value="52414.419999999991" table:style-name="ce10">
            <text:p><text:s/>52.414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WORLD SERVICE CROSASSO</text:p>
          </table:table-cell>
          <table:table-cell office:value-type="float" office:value="13050.650000000001" table:style-name="ce10">
            <text:p><text:s/>13.050,6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AFFIRO NORD S.R.L.</text:p>
          </table:table-cell>
          <table:table-cell office:value-type="float" office:value="4880.3999999999996" table:style-name="ce10">
            <text:p><text:s/>4.880,4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7 Altri acquisti di servizi e prestazioni sanitarie Totale</text:p>
          </table:table-cell>
          <table:table-cell table:style-name="ce6"/>
          <table:table-cell office:value-type="float" office:value="1287635.9999999998" table:style-name="ce9">
            <text:p><text:s/>1.287.636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8 Altri acquisti di servizi e prestazioni sanitarie</text:p>
          </table:table-cell>
          <table:table-cell office:value-type="string" table:style-name="ce2">
            <text:p>ASST GRANDE OSPEDALE NIGUARDA</text:p>
          </table:table-cell>
          <table:table-cell office:value-type="float" office:value="6450" table:style-name="ce9">
            <text:p><text:s/>6.4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PROVINCIALE PER I SERV. SANITARI</text:p>
          </table:table-cell>
          <table:table-cell office:value-type="float" office:value="2502" table:style-name="ce10">
            <text:p><text:s/>2.50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USL DI MODENA</text:p>
          </table:table-cell>
          <table:table-cell office:value-type="float" office:value="819.84" table:style-name="ce10">
            <text:p><text:s/>819,8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.OSP.MAGGIORE IRCCS MILANO</text:p>
          </table:table-cell>
          <table:table-cell office:value-type="float" office:value="1038" table:style-name="ce10">
            <text:p><text:s/>1.03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AUXOLOGICO ITALIANO</text:p>
          </table:table-cell>
          <table:table-cell office:value-type="float" office:value="1038" table:style-name="ce10">
            <text:p><text:s/>1.03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.A.A.P.A. SPA</text:p>
          </table:table-cell>
          <table:table-cell office:value-type="float" office:value="2256743.73" table:style-name="ce10">
            <text:p><text:s/>2.256.743,73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38 Altri acquisti di servizi e prestazioni sanitarie Totale</text:p>
          </table:table-cell>
          <table:table-cell table:style-name="ce6"/>
          <table:table-cell office:value-type="float" office:value="2268591.5699999998" table:style-name="ce9">
            <text:p><text:s/>2.268.591,5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98 Altri acquisti di servizi e prestazioni sanitarie</text:p>
          </table:table-cell>
          <table:table-cell office:value-type="string" table:style-name="ce2">
            <text:p>AIR MEDICAL SRL</text:p>
          </table:table-cell>
          <table:table-cell office:value-type="float" office:value="40007" table:style-name="ce9">
            <text:p><text:s/>40.007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THEA ITALIA S.P.A.</text:p>
          </table:table-cell>
          <table:table-cell office:value-type="float" office:value="544510" table:style-name="ce10">
            <text:p><text:s/>544.51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D.C. S.P.A.</text:p>
          </table:table-cell>
          <table:table-cell office:value-type="float" office:value="24908.500000000004" table:style-name="ce10">
            <text:p><text:s/>24.908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M. SERVICE S.R.L.</text:p>
          </table:table-cell>
          <table:table-cell office:value-type="float" office:value="6441.03" table:style-name="ce10">
            <text:p><text:s/>6.441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INSIEME ONLUS</text:p>
          </table:table-cell>
          <table:table-cell office:value-type="float" office:value="52500" table:style-name="ce10">
            <text:p><text:s/>52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MEDICO EPOREDIA</text:p>
          </table:table-cell>
          <table:table-cell office:value-type="float" office:value="6820.4800000000005" table:style-name="ce10">
            <text:p><text:s/>6.820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MEDICO SPECIALISTICO S.R.L.</text:p>
          </table:table-cell>
          <table:table-cell office:value-type="float" office:value="4113.3799999999992" table:style-name="ce10">
            <text:p><text:s/>4.113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NTRO REGIONALE ANTIDOPING</text:p>
          </table:table-cell>
          <table:table-cell office:value-type="float" office:value="30626.800000000003" table:style-name="ce10">
            <text:p><text:s/>30.626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IANCIANO SALUTE SPA</text:p>
          </table:table-cell>
          <table:table-cell office:value-type="float" office:value="3433" table:style-name="ce10">
            <text:p><text:s/>3.43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COPERNICO SOC.COOP.SOC.</text:p>
          </table:table-cell>
          <table:table-cell office:value-type="float" office:value="2029.5" table:style-name="ce10">
            <text:p><text:s/>2.029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ANIMAZIONE VALDOCCO -1-</text:p>
          </table:table-cell>
          <table:table-cell office:value-type="float" office:value="27511.4" table:style-name="ce10">
            <text:p><text:s/>27.511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OCIALE ALICE ONLUS S.C.R.L.</text:p>
          </table:table-cell>
          <table:table-cell office:value-type="float" office:value="8333.33" table:style-name="ce10">
            <text:p><text:s/>8.333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.A.R.O. ONLUS</text:p>
          </table:table-cell>
          <table:table-cell office:value-type="float" office:value="66170" table:style-name="ce10">
            <text:p><text:s/>66.1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. DON CARLO GNOCCHI - ONLUS- TO -</text:p>
          </table:table-cell>
          <table:table-cell office:value-type="float" office:value="102267.08" table:style-name="ce10">
            <text:p><text:s/>102.267,0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. <text:s/>DEL PIEMONTE PER L'ONCOLOGIA</text:p>
          </table:table-cell>
          <table:table-cell office:value-type="float" office:value="588.20000000000005" table:style-name="ce10">
            <text:p><text:s/>588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CNAO</text:p>
          </table:table-cell>
          <table:table-cell office:value-type="float" office:value="172400" table:style-name="ce10">
            <text:p><text:s/>172.4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EDO ED ELVO TEMPIA VALENTA</text:p>
          </table:table-cell>
          <table:table-cell office:value-type="float" office:value="13006" table:style-name="ce10">
            <text:p><text:s/>13.00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UTURA DIAGNOSTICA MEDICA PMA SRL</text:p>
          </table:table-cell>
          <table:table-cell office:value-type="float" office:value="3435" table:style-name="ce10">
            <text:p><text:s/>3.43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NEA BIOMED SRL</text:p>
          </table:table-cell>
          <table:table-cell office:value-type="float" office:value="8288.2199999999993" table:style-name="ce10">
            <text:p><text:s/>8.288,2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RMET <text:s/>SRL</text:p>
          </table:table-cell>
          <table:table-cell office:value-type="float" office:value="29768.2" table:style-name="ce10">
            <text:p><text:s/>29.768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MEDICINA SPORT TORINO</text:p>
          </table:table-cell>
          <table:table-cell office:value-type="float" office:value="15065.970000000001" table:style-name="ce10">
            <text:p><text:s/>15.065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.A.R.C. SPA</text:p>
          </table:table-cell>
          <table:table-cell office:value-type="float" office:value="20071.7" table:style-name="ce10">
            <text:p><text:s/>20.071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LPIGHI CENTRO DIAGNOSTICO SRL</text:p>
          </table:table-cell>
          <table:table-cell office:value-type="float" office:value="161.01999999999998" table:style-name="ce10">
            <text:p><text:s/>161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L LINE CONSULTING SRL</text:p>
          </table:table-cell>
          <table:table-cell office:value-type="float" office:value="750712.04" table:style-name="ce10">
            <text:p><text:s/>750.712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PM ITALIA SRL</text:p>
          </table:table-cell>
          <table:table-cell office:value-type="float" office:value="9662.4" table:style-name="ce10">
            <text:p><text:s/>9.662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EDIACOOP SOCIETA' COOPERATIVA</text:p>
          </table:table-cell>
          <table:table-cell office:value-type="float" office:value="405898" table:style-name="ce10">
            <text:p><text:s/>405.89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AMBULATORIO MIOS SRL</text:p>
          </table:table-cell>
          <table:table-cell office:value-type="float" office:value="11928.94" table:style-name="ce10">
            <text:p><text:s/>11.928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 INFANTIA <text:s/>SPA <text:s/>KOELLIKER</text:p>
          </table:table-cell>
          <table:table-cell office:value-type="float" office:value="320.60000000000002" table:style-name="ce10">
            <text:p><text:s/>320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MCO ASSOCIAZIONE ONLUS</text:p>
          </table:table-cell>
          <table:table-cell office:value-type="float" office:value="77175" table:style-name="ce10">
            <text:p><text:s/>77.1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ORZ MEDICAL ITALIA S.R.L.</text:p>
          </table:table-cell>
          <table:table-cell office:value-type="float" office:value="2500" table:style-name="ce10">
            <text:p><text:s/>2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UDIO T. QUARISA M. VOULAZ E ASS.AIOPP</text:p>
          </table:table-cell>
          <table:table-cell office:value-type="float" office:value="811.66" table:style-name="ce10">
            <text:p><text:s/>811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ALETUDO SOC.COOP.SOC.ONLUS</text:p>
          </table:table-cell>
          <table:table-cell office:value-type="float" office:value="367440" table:style-name="ce10">
            <text:p><text:s/>367.4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GRAZIA SRL</text:p>
          </table:table-cell>
          <table:table-cell office:value-type="float" office:value="36.15" table:style-name="ce10">
            <text:p><text:s/>36,1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98 Altri acquisti di servizi e prestazioni sanitarie Totale</text:p>
          </table:table-cell>
          <table:table-cell table:style-name="ce6"/>
          <table:table-cell office:value-type="float" office:value="2808940.6" table:style-name="ce9">
            <text:p><text:s/>2.808.940,6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99 Acquisto di servizi sanitari derivanti da sopravve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8142.01" table:style-name="ce9">
            <text:p><text:s/>8.142,0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199 Acquisto di servizi sanitari derivanti da sopravve Totale</text:p>
          </table:table-cell>
          <table:table-cell table:style-name="ce6"/>
          <table:table-cell office:value-type="float" office:value="8142.01" table:style-name="ce9">
            <text:p><text:s/>8.142,0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1 Consulenze, collaborazioni, interinale e altre pre</text:p>
          </table:table-cell>
          <table:table-cell office:value-type="string" table:style-name="ce2">
            <text:p>A.O.U. SAN LUIGI GONZAGA</text:p>
          </table:table-cell>
          <table:table-cell office:value-type="float" office:value="2230.4700000000003" table:style-name="ce9">
            <text:p><text:s/>2.230,4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1 Consulenze, collaborazioni, interinale e altre pre Totale</text:p>
          </table:table-cell>
          <table:table-cell table:style-name="ce6"/>
          <table:table-cell office:value-type="float" office:value="2230.4700000000003" table:style-name="ce9">
            <text:p><text:s/>2.230,4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3 Consulenze, collaborazioni, interinale e altre pre</text:p>
          </table:table-cell>
          <table:table-cell office:value-type="string" table:style-name="ce2">
            <text:p>ARCIDIOCESI DI TORINO</text:p>
          </table:table-cell>
          <table:table-cell office:value-type="float" office:value="24278" table:style-name="ce9">
            <text:p><text:s/>24.27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IOCCHIA ING. CLAUDIO</text:p>
          </table:table-cell>
          <table:table-cell office:value-type="float" office:value="6252.48" table:style-name="ce10">
            <text:p><text:s/>6.252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OCESI DI IVREA CURIA VESCOVILE</text:p>
          </table:table-cell>
          <table:table-cell office:value-type="float" office:value="25334" table:style-name="ce10">
            <text:p><text:s/>25.33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NPOWERGROUP ITALIA</text:p>
          </table:table-cell>
          <table:table-cell office:value-type="float" office:value="800903.77999999991" table:style-name="ce10">
            <text:p><text:s/>800.903,7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3 Consulenze, collaborazioni, interinale e altre pre Totale</text:p>
          </table:table-cell>
          <table:table-cell table:style-name="ce6"/>
          <table:table-cell office:value-type="float" office:value="856768.25999999989" table:style-name="ce9">
            <text:p><text:s/>856.768,2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4 Servizi ausiliari e spese di pulizia</text:p>
          </table:table-cell>
          <table:table-cell office:value-type="string" table:style-name="ce2">
            <text:p>ALLSYSTEM SPA</text:p>
          </table:table-cell>
          <table:table-cell office:value-type="float" office:value="2888.73" table:style-name="ce9">
            <text:p><text:s/>2.888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M. SERVICE S.R.L.</text:p>
          </table:table-cell>
          <table:table-cell office:value-type="float" office:value="771253.07000000007" table:style-name="ce10">
            <text:p><text:s/>771.253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BIANCA VOLPIANESE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VANDERIA INDUSTRIALE CIPELLI SRL</text:p>
          </table:table-cell>
          <table:table-cell office:value-type="float" office:value="99648.069999999992" table:style-name="ce10">
            <text:p><text:s/>99.648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M SRL</text:p>
          </table:table-cell>
          <table:table-cell office:value-type="float" office:value="306939.2" table:style-name="ce10">
            <text:p><text:s/>306.939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LURIMA SPA</text:p>
          </table:table-cell>
          <table:table-cell office:value-type="float" office:value="178596.68" table:style-name="ce10">
            <text:p><text:s/>178.596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.A.A.P.A. SPA</text:p>
          </table:table-cell>
          <table:table-cell office:value-type="float" office:value="3083.32" table:style-name="ce10">
            <text:p><text:s/>3.083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VIZI ITALIA SPA</text:p>
          </table:table-cell>
          <table:table-cell office:value-type="float" office:value="79411.87999999999" table:style-name="ce10">
            <text:p><text:s/>79.411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CURITALIA S.P.A.</text:p>
          </table:table-cell>
          <table:table-cell office:value-type="float" office:value="11679.86" table:style-name="ce10">
            <text:p><text:s/>11.679,8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4 Servizi ausiliari e spese di pulizia Totale</text:p>
          </table:table-cell>
          <table:table-cell table:style-name="ce6"/>
          <table:table-cell office:value-type="float" office:value="1454300.81" table:style-name="ce9">
            <text:p><text:s/>1.454.300,8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5 Buoni pasto <text:s/>e mensa per il personale dipendente</text:p>
          </table:table-cell>
          <table:table-cell office:value-type="string" table:style-name="ce2">
            <text:p>C.M. SERVICE S.R.L.</text:p>
          </table:table-cell>
          <table:table-cell office:value-type="float" office:value="1430" table:style-name="ce9">
            <text:p><text:s/>1.4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USSMANN SERVICE SRL</text:p>
          </table:table-cell>
          <table:table-cell office:value-type="float" office:value="223560.63999999998" table:style-name="ce10">
            <text:p><text:s/>223.560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P S.P.A.</text:p>
          </table:table-cell>
          <table:table-cell office:value-type="float" office:value="404300.06999999983" table:style-name="ce10">
            <text:p><text:s/>404.300,0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5 Buoni pasto <text:s/>e mensa per il personale dipendente Totale</text:p>
          </table:table-cell>
          <table:table-cell table:style-name="ce6"/>
          <table:table-cell office:value-type="float" office:value="629290.70999999985" table:style-name="ce9">
            <text:p><text:s/>629.290,7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6 Mensa per degenti</text:p>
          </table:table-cell>
          <table:table-cell office:value-type="string" table:style-name="ce2">
            <text:p>DUSSMANN SERVICE SRL</text:p>
          </table:table-cell>
          <table:table-cell office:value-type="float" office:value="576447.88000000012" table:style-name="ce9">
            <text:p><text:s/>576.447,8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6 Mensa per degenti Totale</text:p>
          </table:table-cell>
          <table:table-cell table:style-name="ce6"/>
          <table:table-cell office:value-type="float" office:value="576447.88000000012" table:style-name="ce9">
            <text:p><text:s/>576.447,8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7 Riscaldamento</text:p>
          </table:table-cell>
          <table:table-cell office:value-type="string" table:style-name="ce2">
            <text:p>AEG <text:s/>AZIENDA ENERGIA E GAS SOC COOP</text:p>
          </table:table-cell>
          <table:table-cell office:value-type="float" office:value="55258.140000000007" table:style-name="ce9">
            <text:p><text:s/>55.258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RBOTERMO S.P.A.</text:p>
          </table:table-cell>
          <table:table-cell office:value-type="float" office:value="217963.02000000002" table:style-name="ce10">
            <text:p><text:s/>217.963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GEA PRODUZIONI E TELERISCALDAMENTO SRL</text:p>
          </table:table-cell>
          <table:table-cell office:value-type="float" office:value="41288.35" table:style-name="ce10">
            <text:p><text:s/>41.288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NGIE SERVIZI <text:s/>S.P.A.</text:p>
          </table:table-cell>
          <table:table-cell office:value-type="float" office:value="76678.38" table:style-name="ce10">
            <text:p><text:s/>76.678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KEEP SPA</text:p>
          </table:table-cell>
          <table:table-cell office:value-type="float" office:value="460042.57000000012" table:style-name="ce10">
            <text:p><text:s/>460.042,5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NZI ALBERTO S.R.L.</text:p>
          </table:table-cell>
          <table:table-cell office:value-type="float" office:value="871851.67999999993" table:style-name="ce10">
            <text:p><text:s/>871.851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RAM <text:s/>S.P.A.</text:p>
          </table:table-cell>
          <table:table-cell office:value-type="float" office:value="823917.97000000009" table:style-name="ce10">
            <text:p><text:s/>823.917,9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7 Riscaldamento Totale</text:p>
          </table:table-cell>
          <table:table-cell table:style-name="ce6"/>
          <table:table-cell office:value-type="float" office:value="2547000.1100000003" table:style-name="ce9">
            <text:p><text:s/>2.547.000,1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8 Utenze e canoni per telefonia e reti di trasmissio</text:p>
          </table:table-cell>
          <table:table-cell office:value-type="string" table:style-name="ce2">
            <text:p>CSI <text:s/>PIEMONTE</text:p>
          </table:table-cell>
          <table:table-cell office:value-type="float" office:value="24557.8" table:style-name="ce9">
            <text:p><text:s/>24.557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STWEB <text:s/>SPA</text:p>
          </table:table-cell>
          <table:table-cell office:value-type="float" office:value="35994.69" table:style-name="ce10">
            <text:p><text:s/>35.994,6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RIDEOS S.P.A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IM <text:s/>SPA</text:p>
          </table:table-cell>
          <table:table-cell office:value-type="float" office:value="17505.97" table:style-name="ce10">
            <text:p><text:s/>17.505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ODAFONE ITALIA SPA</text:p>
          </table:table-cell>
          <table:table-cell office:value-type="float" office:value="72697.709999999992" table:style-name="ce10">
            <text:p><text:s/>72.697,7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8 Utenze e canoni per telefonia e reti di trasmissio Totale</text:p>
          </table:table-cell>
          <table:table-cell table:style-name="ce6"/>
          <table:table-cell office:value-type="float" office:value="153756.16999999998" table:style-name="ce9">
            <text:p><text:s/>153.756,1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9 Utenze e canoni per energia elettrica</text:p>
          </table:table-cell>
          <table:table-cell office:value-type="string" table:style-name="ce2">
            <text:p>GLOBALPOWER</text:p>
          </table:table-cell>
          <table:table-cell office:value-type="float" office:value="823322.26" table:style-name="ce9">
            <text:p><text:s/>823.322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VIZIO ELETTRICO NAZIONALE</text:p>
          </table:table-cell>
          <table:table-cell office:value-type="float" office:value="2385.27" table:style-name="ce10">
            <text:p><text:s/>2.385,2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09 Utenze e canoni per energia elettrica Totale</text:p>
          </table:table-cell>
          <table:table-cell table:style-name="ce6"/>
          <table:table-cell office:value-type="float" office:value="825707.53" table:style-name="ce9">
            <text:p><text:s/>825.707,53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0 Utenze e canoni per altri servizi</text:p>
          </table:table-cell>
          <table:table-cell office:value-type="string" table:style-name="ce2">
            <text:p>CONSORZIO ACQUEDOTTO MONFERRATO C.C.A.M.</text:p>
          </table:table-cell>
          <table:table-cell office:value-type="float" office:value="792.49999999999989" table:style-name="ce9">
            <text:p><text:s/>792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AI RADIO TELEVISIONE ITALIANA SPA</text:p>
          </table:table-cell>
          <table:table-cell office:value-type="float" office:value="1246.04" table:style-name="ce10">
            <text:p><text:s/>1.246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GIONE PIEMONTE - SERVIZIO TRIBUTI</text:p>
          </table:table-cell>
          <table:table-cell office:value-type="float" office:value="348" table:style-name="ce10">
            <text:p><text:s/>34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MAT SPA</text:p>
          </table:table-cell>
          <table:table-cell office:value-type="float" office:value="120557.30999999998" table:style-name="ce10">
            <text:p><text:s/>120.557,3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0 Utenze e canoni per altri servizi Totale</text:p>
          </table:table-cell>
          <table:table-cell table:style-name="ce6"/>
          <table:table-cell office:value-type="float" office:value="122943.84999999998" table:style-name="ce9">
            <text:p><text:s/>122.943,8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1 Assicurazioni</text:p>
          </table:table-cell>
          <table:table-cell office:value-type="string" table:style-name="ce2">
            <text:p>MARSH S.P.A.</text:p>
          </table:table-cell>
          <table:table-cell office:value-type="float" office:value="1453920.07" table:style-name="ce9">
            <text:p><text:s/>1.453.920,0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1 Assicurazioni Totale</text:p>
          </table:table-cell>
          <table:table-cell table:style-name="ce6"/>
          <table:table-cell office:value-type="float" office:value="1453920.07" table:style-name="ce9">
            <text:p><text:s/>1.453.920,0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2 Assistenza informatica e manutenzione software</text:p>
          </table:table-cell>
          <table:table-cell office:value-type="string" table:style-name="ce2">
            <text:p>ALTHEA ITALIA S.P.A.</text:p>
          </table:table-cell>
          <table:table-cell office:value-type="float" office:value="2400" table:style-name="ce9">
            <text:p><text:s/>2.4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ASTASIS SOC COOP SOCIALE</text:p>
          </table:table-cell>
          <table:table-cell office:value-type="float" office:value="129" table:style-name="ce10">
            <text:p><text:s/>12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MIND SRL</text:p>
          </table:table-cell>
          <table:table-cell office:value-type="float" office:value="10000.02" table:style-name="ce10">
            <text:p><text:s/>10.000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SI <text:s/>PIEMONTE</text:p>
          </table:table-cell>
          <table:table-cell office:value-type="float" office:value="11452.83" table:style-name="ce10">
            <text:p><text:s/>11.452,8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TA PROCESSING S.P.A.</text:p>
          </table:table-cell>
          <table:table-cell office:value-type="float" office:value="13750" table:style-name="ce10">
            <text:p><text:s/>13.7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TAMANAGEMENT ITALIA SRL</text:p>
          </table:table-cell>
          <table:table-cell office:value-type="float" office:value="15959.849999999999" table:style-name="ce10">
            <text:p><text:s/>15.959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DAGROUP BUSINESS SOLUTIONS S.R.L.</text:p>
          </table:table-cell>
          <table:table-cell office:value-type="float" office:value="479449.62" table:style-name="ce10">
            <text:p><text:s/>479.449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DALUS ITALIA SPA</text:p>
          </table:table-cell>
          <table:table-cell office:value-type="float" office:value="58090" table:style-name="ce10">
            <text:p><text:s/>58.0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.D.P. <text:s/>LA TRACCIA COOP. SOC.ARL.</text:p>
          </table:table-cell>
          <table:table-cell office:value-type="float" office:value="31851" table:style-name="ce10">
            <text:p><text:s/>31.85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DIST ENGINEERING SRL</text:p>
          </table:table-cell>
          <table:table-cell office:value-type="float" office:value="68490" table:style-name="ce10">
            <text:p><text:s/>68.4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L.CO. S.R.L.</text:p>
          </table:table-cell>
          <table:table-cell office:value-type="float" office:value="15000" table:style-name="ce10">
            <text:p><text:s/>15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NGINEERING INGEGNERIA INFORMATICA SPA</text:p>
          </table:table-cell>
          <table:table-cell office:value-type="float" office:value="61135.75" table:style-name="ce10">
            <text:p><text:s/>61.135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TERSYSTEMS ITALIA S.R.L.</text:p>
          </table:table-cell>
          <table:table-cell office:value-type="float" office:value="104687.45" table:style-name="ce10">
            <text:p><text:s/>104.687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WEB S.P.A.</text:p>
          </table:table-cell>
          <table:table-cell office:value-type="float" office:value="3250" table:style-name="ce10">
            <text:p><text:s/>3.2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ONARDO S.P.A.</text:p>
          </table:table-cell>
          <table:table-cell office:value-type="float" office:value="123339.2" table:style-name="ce10">
            <text:p><text:s/>123.339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TEDA <text:s/>S.R.L.</text:p>
          </table:table-cell>
          <table:table-cell office:value-type="float" office:value="5125" table:style-name="ce10">
            <text:p><text:s/>5.1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NDO EDP <text:s/>S.R.L.</text:p>
          </table:table-cell>
          <table:table-cell office:value-type="float" office:value="22325" table:style-name="ce10">
            <text:p><text:s/>22.3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SLO ITALIA S.R.L.</text:p>
          </table:table-cell>
          <table:table-cell office:value-type="float" office:value="11233.19" table:style-name="ce10">
            <text:p><text:s/>11.233,1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JECT INFORMATICA SRL</text:p>
          </table:table-cell>
          <table:table-cell office:value-type="float" office:value="31300" table:style-name="ce10">
            <text:p><text:s/>31.3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Q-EASY DI CONGIU ROBERTO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HORR KAN S.R.L.</text:p>
          </table:table-cell>
          <table:table-cell office:value-type="float" office:value="9750" table:style-name="ce10">
            <text:p><text:s/>9.7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UDIO STORTI S.R.L.</text:p>
          </table:table-cell>
          <table:table-cell office:value-type="float" office:value="6000" table:style-name="ce10">
            <text:p><text:s/>6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YSTEMS TECHNOLOGY <text:s/>S.R.L.</text:p>
          </table:table-cell>
          <table:table-cell office:value-type="float" office:value="26500" table:style-name="ce10">
            <text:p><text:s/>26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IM <text:s/>SPA</text:p>
          </table:table-cell>
          <table:table-cell office:value-type="float" office:value="3212.2999999999997" table:style-name="ce10">
            <text:p><text:s/>3.212,3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2 Assistenza informatica e manutenzione software Totale</text:p>
          </table:table-cell>
          <table:table-cell table:style-name="ce6"/>
          <table:table-cell office:value-type="float" office:value="1117430.2099999997" table:style-name="ce9">
            <text:p><text:s/>1.117.430,2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3 Corsi di formazione esternalizzata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802" table:style-name="ce9">
            <text:p><text:s/>80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CADEMIA ERACLITEA SRL</text:p>
          </table:table-cell>
          <table:table-cell office:value-type="float" office:value="1606.2" table:style-name="ce10">
            <text:p><text:s/>1.606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CCATTINO VALENTINA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LEGRA SARAH</text:p>
          </table:table-cell>
          <table:table-cell office:value-type="float" office:value="1239.3599999999999" table:style-name="ce10">
            <text:p><text:s/>1.239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TOLATO DI MINUTI MARCELLO</text:p>
          </table:table-cell>
          <table:table-cell office:value-type="float" office:value="6000" table:style-name="ce10">
            <text:p><text:s/>6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. ARCHIVIO STORICO OLIVETTI</text:p>
          </table:table-cell>
          <table:table-cell office:value-type="float" office:value="409.84" table:style-name="ce10">
            <text:p><text:s/>409,8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ZIENDA SANITARIA LOCALE TO3</text:p>
          </table:table-cell>
          <table:table-cell office:value-type="float" office:value="450" table:style-name="ce10">
            <text:p><text:s/>4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ORATTO CORRADO</text:p>
          </table:table-cell>
          <table:table-cell office:value-type="float" office:value="104" table:style-name="ce10">
            <text:p><text:s/>10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OLATO GIULIA</text:p>
          </table:table-cell>
          <table:table-cell office:value-type="float" office:value="943.82" table:style-name="ce10">
            <text:p><text:s/>943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BRAS LAURA</text:p>
          </table:table-cell>
          <table:table-cell office:value-type="float" office:value="351.15" table:style-name="ce10">
            <text:p><text:s/>351,1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LORO GIUSEPPA</text:p>
          </table:table-cell>
          <table:table-cell office:value-type="float" office:value="1440" table:style-name="ce10">
            <text:p><text:s/>1.4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LVI LORENZO</text:p>
          </table:table-cell>
          <table:table-cell office:value-type="float" office:value="80" table:style-name="ce10">
            <text:p><text:s/>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P&amp;G CONSULTING S.R.L.</text:p>
          </table:table-cell>
          <table:table-cell office:value-type="float" office:value="1040" table:style-name="ce10">
            <text:p><text:s/>1.0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TALDO DOTT. MASSIMO</text:p>
          </table:table-cell>
          <table:table-cell office:value-type="float" office:value="1022.04" table:style-name="ce10">
            <text:p><text:s/>1.022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TELNUOVO AVV. ANDREA</text:p>
          </table:table-cell>
          <table:table-cell office:value-type="float" office:value="168.44" table:style-name="ce10">
            <text:p><text:s/>168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CO MARTINA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 FRANCESCO GIANLUCA</text:p>
          </table:table-cell>
          <table:table-cell office:value-type="float" office:value="210" table:style-name="ce10">
            <text:p><text:s/>21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 PEDE GIOVANNA</text:p>
          </table:table-cell>
          <table:table-cell office:value-type="float" office:value="2038.9" table:style-name="ce10">
            <text:p><text:s/>2.038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PARTIMENTO DEI VIGILI DEL FUOCO</text:p>
          </table:table-cell>
          <table:table-cell office:value-type="float" office:value="2320" table:style-name="ce10">
            <text:p><text:s/>2.3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C SERVIZI SOC.COOP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MINICI DANIELA</text:p>
          </table:table-cell>
          <table:table-cell office:value-type="float" office:value="1776.44" table:style-name="ce10">
            <text:p><text:s/>1.776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NINI RACHELE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DICOM SRL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UREKA SRL</text:p>
          </table:table-cell>
          <table:table-cell office:value-type="float" office:value="202" table:style-name="ce10">
            <text:p><text:s/>20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XPRIT S.R.L.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VA FRANCO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LLEA MARCO</text:p>
          </table:table-cell>
          <table:table-cell office:value-type="float" office:value="2561" table:style-name="ce10">
            <text:p><text:s/>2.56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LLO SARA AURORA CELESTE</text:p>
          </table:table-cell>
          <table:table-cell office:value-type="float" office:value="790.09" table:style-name="ce10">
            <text:p><text:s/>790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Y STEFANO FRANCESCO</text:p>
          </table:table-cell>
          <table:table-cell office:value-type="float" office:value="152" table:style-name="ce10">
            <text:p><text:s/>15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ANTURCO FLAMINIA</text:p>
          </table:table-cell>
          <table:table-cell office:value-type="float" office:value="146.59" table:style-name="ce10">
            <text:p><text:s/>146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ORGIO GIADA</text:p>
          </table:table-cell>
          <table:table-cell office:value-type="float" office:value="842" table:style-name="ce10">
            <text:p><text:s/>84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RAUDO FABRIZIA</text:p>
          </table:table-cell>
          <table:table-cell office:value-type="float" office:value="332.5" table:style-name="ce10">
            <text:p><text:s/>332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ONELLA ANGELO LUIGI</text:p>
          </table:table-cell>
          <table:table-cell office:value-type="float" office:value="642" table:style-name="ce10">
            <text:p><text:s/>64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RC EDU SRL</text:p>
          </table:table-cell>
          <table:table-cell office:value-type="float" office:value="775" table:style-name="ce10">
            <text:p><text:s/>7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. ZOOPROFILATTICO SPER. DEL PIEMONTE</text:p>
          </table:table-cell>
          <table:table-cell office:value-type="float" office:value="602" table:style-name="ce10">
            <text:p><text:s/>60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IWA CERMET IDEA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MARRA ELISA</text:p>
          </table:table-cell>
          <table:table-cell office:value-type="float" office:value="818.04" table:style-name="ce10">
            <text:p><text:s/>818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NDI VALERIA</text:p>
          </table:table-cell>
          <table:table-cell office:value-type="float" office:value="270.52999999999997" table:style-name="ce10">
            <text:p><text:s/>270,5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ACI CARLA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CARIO MARCELLO</text:p>
          </table:table-cell>
          <table:table-cell office:value-type="float" office:value="1360" table:style-name="ce10">
            <text:p><text:s/>1.3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NDINO AURELIA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EMA SRL</text:p>
          </table:table-cell>
          <table:table-cell office:value-type="float" office:value="650" table:style-name="ce10">
            <text:p><text:s/>6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DOVAN ANNA MARIA</text:p>
          </table:table-cell>
          <table:table-cell office:value-type="float" office:value="2466.4700000000003" table:style-name="ce10">
            <text:p><text:s/>2.466,4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ERICOLI MATTEO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GGIO PIETRO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ETTI MICHELE</text:p>
          </table:table-cell>
          <table:table-cell office:value-type="float" office:value="861.62" table:style-name="ce10">
            <text:p><text:s/>861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QUARTA ELISA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IDENTE GIUSEPPINA</text:p>
          </table:table-cell>
          <table:table-cell office:value-type="float" office:value="3130.64" table:style-name="ce10">
            <text:p><text:s/>3.130,6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LLE SARA</text:p>
          </table:table-cell>
          <table:table-cell office:value-type="float" office:value="916.86" table:style-name="ce10">
            <text:p><text:s/>916,8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MMARCO DIEGO</text:p>
          </table:table-cell>
          <table:table-cell office:value-type="float" office:value="270.52999999999997" table:style-name="ce10">
            <text:p><text:s/>270,5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TUARI ALCESTE</text:p>
          </table:table-cell>
          <table:table-cell office:value-type="float" office:value="4002" table:style-name="ce10">
            <text:p><text:s/>4.00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MPRE FORMAZIONE SRLS</text:p>
          </table:table-cell>
          <table:table-cell office:value-type="float" office:value="454" table:style-name="ce10">
            <text:p><text:s/>45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ATRO DELL'ORSA APS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HARSOS SRL</text:p>
          </table:table-cell>
          <table:table-cell office:value-type="float" office:value="840" table:style-name="ce10">
            <text:p><text:s/>8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IBALDI GIUSEPPE</text:p>
          </table:table-cell>
          <table:table-cell office:value-type="float" office:value="2164" table:style-name="ce10">
            <text:p><text:s/>2.16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ERCELLINATTO ILENIA</text:p>
          </table:table-cell>
          <table:table-cell office:value-type="float" office:value="6793.76" table:style-name="ce10">
            <text:p><text:s/>6.793,7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3 Corsi di formazione esternalizzata Totale</text:p>
          </table:table-cell>
          <table:table-cell table:style-name="ce6"/>
          <table:table-cell office:value-type="float" office:value="60367.820000000007" table:style-name="ce9">
            <text:p><text:s/>60.367,8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4 Manutenzione ordinaria e riparazioni di immobili</text:p>
          </table:table-cell>
          <table:table-cell office:value-type="string" table:style-name="ce2">
            <text:p>ARCHINGEGNO PROFESSIONISTI ASSOCIATI</text:p>
          </table:table-cell>
          <table:table-cell office:value-type="float" office:value="23513.599999999999" table:style-name="ce9">
            <text:p><text:s/>23.513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O DI FIORI DI LUPOLI DIEGO</text:p>
          </table:table-cell>
          <table:table-cell office:value-type="float" office:value="4700" table:style-name="ce10">
            <text:p><text:s/>4.7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INNOVA SOCIETA' COOPERATIVA</text:p>
          </table:table-cell>
          <table:table-cell office:value-type="float" office:value="81340.36" table:style-name="ce10">
            <text:p><text:s/>81.340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DIMPIANTI S.R.L.</text:p>
          </table:table-cell>
          <table:table-cell office:value-type="float" office:value="11883.38" table:style-name="ce10">
            <text:p><text:s/>11.883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UPPO TECNOIMPRESE SRL</text:p>
          </table:table-cell>
          <table:table-cell office:value-type="float" office:value="80104.48000000001" table:style-name="ce10">
            <text:p><text:s/>80.104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ORA S.R.L.</text:p>
          </table:table-cell>
          <table:table-cell office:value-type="float" office:value="1260" table:style-name="ce10">
            <text:p><text:s/>1.2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FEANALYTICS TORINO SRL</text:p>
          </table:table-cell>
          <table:table-cell office:value-type="float" office:value="217.5" table:style-name="ce10">
            <text:p><text:s/>21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EROTTO VETRI DI PEROTTO FERNANDINO</text:p>
          </table:table-cell>
          <table:table-cell office:value-type="float" office:value="8295.9" table:style-name="ce10">
            <text:p><text:s/>8.295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KEEP SPA</text:p>
          </table:table-cell>
          <table:table-cell office:value-type="float" office:value="4944.01" table:style-name="ce10">
            <text:p><text:s/>4.944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T S.C. A R.L.</text:p>
          </table:table-cell>
          <table:table-cell office:value-type="float" office:value="3800" table:style-name="ce10">
            <text:p><text:s/>3.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CIETA' AGRICOLA LA CAPPELLETTA S.S.</text:p>
          </table:table-cell>
          <table:table-cell office:value-type="float" office:value="28577" table:style-name="ce10">
            <text:p><text:s/>28.577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4 Manutenzione ordinaria e riparazioni di immobili Totale</text:p>
          </table:table-cell>
          <table:table-cell table:style-name="ce6"/>
          <table:table-cell office:value-type="float" office:value="248636.23" table:style-name="ce9">
            <text:p><text:s/>248.636,23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6 Manutenzione ordinaria e riparazioni di attrezzatu</text:p>
          </table:table-cell>
          <table:table-cell office:value-type="string" table:style-name="ce2">
            <text:p>3B S.R.L.</text:p>
          </table:table-cell>
          <table:table-cell office:value-type="float" office:value="138302.10999999999" table:style-name="ce9">
            <text:p><text:s/>138.302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THEA ITALIA S.P.A.</text:p>
          </table:table-cell>
          <table:table-cell office:value-type="float" office:value="123825.01" table:style-name="ce10">
            <text:p><text:s/>123.825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DRA S.P.A.</text:p>
          </table:table-cell>
          <table:table-cell office:value-type="float" office:value="8625" table:style-name="ce10">
            <text:p><text:s/>8.6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XTER S.P.A.</text:p>
          </table:table-cell>
          <table:table-cell office:value-type="float" office:value="10500" table:style-name="ce10">
            <text:p><text:s/>10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NON MEDICAL SYSTEM S.R.L.</text:p>
          </table:table-cell>
          <table:table-cell office:value-type="float" office:value="10000" table:style-name="ce10">
            <text:p><text:s/>10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RESTREAM HEALTH ITALIA S.R.L.</text:p>
          </table:table-cell>
          <table:table-cell office:value-type="float" office:value="669" table:style-name="ce10">
            <text:p><text:s/>66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CT CENTRO CONDUZIONI TERMICHE SRL</text:p>
          </table:table-cell>
          <table:table-cell office:value-type="float" office:value="720" table:style-name="ce10">
            <text:p><text:s/>7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ULLIGAN ITALIANA S.P.A.</text:p>
          </table:table-cell>
          <table:table-cell office:value-type="float" office:value="3636.67" table:style-name="ce10">
            <text:p><text:s/>3.636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NDOTECNICA S.R.L.</text:p>
          </table:table-cell>
          <table:table-cell office:value-type="float" office:value="10895" table:style-name="ce10">
            <text:p><text:s/>10.89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UROCOLUMBUS S.R.L.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RMED S.R.L.</text:p>
          </table:table-cell>
          <table:table-cell office:value-type="float" office:value="5781.5" table:style-name="ce10">
            <text:p><text:s/>5.781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ESENIUS MEDICAL CARE ITALIA S.P.A.</text:p>
          </table:table-cell>
          <table:table-cell office:value-type="float" office:value="7550" table:style-name="ce10">
            <text:p><text:s/>7.5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DOMED S.R.L.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 MEDICAL SYSTEMS ITALIA S.P.A.</text:p>
          </table:table-cell>
          <table:table-cell office:value-type="float" office:value="257616.97" table:style-name="ce10">
            <text:p><text:s/>257.616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NERAL MEDICAL MERATE SPA</text:p>
          </table:table-cell>
          <table:table-cell office:value-type="float" office:value="10250" table:style-name="ce10">
            <text:p><text:s/>10.2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TINGE ITALIA S.R.L.</text:p>
          </table:table-cell>
          <table:table-cell office:value-type="float" office:value="1850.18" table:style-name="ce10">
            <text:p><text:s/>1.850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IGNOLA ANTONIO</text:p>
          </table:table-cell>
          <table:table-cell office:value-type="float" office:value="606" table:style-name="ce10">
            <text:p><text:s/>60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ILL-ROM S.P.A.</text:p>
          </table:table-cell>
          <table:table-cell office:value-type="float" office:value="1000.8" table:style-name="ce10">
            <text:p><text:s/>1.000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OSPITAL CONSULTING SPA</text:p>
          </table:table-cell>
          <table:table-cell office:value-type="float" office:value="873789.86" table:style-name="ce10">
            <text:p><text:s/>873.789,8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JOHNSON E JOHNSON MEDICAL S.P.A.</text:p>
          </table:table-cell>
          <table:table-cell office:value-type="float" office:value="9943.85" table:style-name="ce10">
            <text:p><text:s/>9.943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.P. TECHNOLOGIES <text:s/>S.R.L..</text:p>
          </table:table-cell>
          <table:table-cell office:value-type="float" office:value="8828.5" table:style-name="ce10">
            <text:p><text:s/>8.828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EA S.R.L.</text:p>
          </table:table-cell>
          <table:table-cell office:value-type="float" office:value="2686.56" table:style-name="ce10">
            <text:p><text:s/>2.686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TECK SRL</text:p>
          </table:table-cell>
          <table:table-cell office:value-type="float" office:value="935" table:style-name="ce10">
            <text:p><text:s/>93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ULTIMED S.R.L.</text:p>
          </table:table-cell>
          <table:table-cell office:value-type="float" office:value="2880" table:style-name="ce10">
            <text:p><text:s/>2.8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.B.A. MEDICA <text:s/>S.R.L.</text:p>
          </table:table-cell>
          <table:table-cell office:value-type="float" office:value="3700" table:style-name="ce10">
            <text:p><text:s/>3.7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HILIPS S.P.A.</text:p>
          </table:table-cell>
          <table:table-cell office:value-type="float" office:value="54202.5" table:style-name="ce10">
            <text:p><text:s/>54.202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IRINOLI ENRICO S.R.L.</text:p>
          </table:table-cell>
          <table:table-cell office:value-type="float" office:value="767.4" table:style-name="ce10">
            <text:p><text:s/>767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EDRA INGEGNERIA CLINICA <text:s/>S.R.L.</text:p>
          </table:table-cell>
          <table:table-cell office:value-type="float" office:value="187.61" table:style-name="ce10">
            <text:p><text:s/>187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MED S.R.L.</text:p>
          </table:table-cell>
          <table:table-cell office:value-type="float" office:value="7400" table:style-name="ce10">
            <text:p><text:s/>7.4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YGON S.P.A.</text:p>
          </table:table-cell>
          <table:table-cell office:value-type="float" office:value="3327.14" table:style-name="ce10">
            <text:p><text:s/>3.327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EMENS HEALTHCARE SRL</text:p>
          </table:table-cell>
          <table:table-cell office:value-type="float" office:value="76850" table:style-name="ce10">
            <text:p><text:s/>76.8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MITH &amp; NEPHEW S.R.L.</text:p>
          </table:table-cell>
          <table:table-cell office:value-type="float" office:value="5600" table:style-name="ce10">
            <text:p><text:s/>5.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MA SINERGIE S.P.A.</text:p>
          </table:table-cell>
          <table:table-cell office:value-type="float" office:value="3000" table:style-name="ce10">
            <text:p><text:s/>3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OP SERVICE S.A.S.</text:p>
          </table:table-cell>
          <table:table-cell office:value-type="float" office:value="2124.9" table:style-name="ce10">
            <text:p><text:s/>2.124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NIUS SRL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ARIAN MEDICAL SYSTEMS ITALIA S.P.A.</text:p>
          </table:table-cell>
          <table:table-cell office:value-type="float" office:value="76701" table:style-name="ce10">
            <text:p><text:s/>76.70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GLIA S.R.L.</text:p>
          </table:table-cell>
          <table:table-cell office:value-type="float" office:value="3700" table:style-name="ce10">
            <text:p><text:s/>3.7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UCCHETTI SPA</text:p>
          </table:table-cell>
          <table:table-cell office:value-type="float" office:value="4335" table:style-name="ce10">
            <text:p><text:s/>4.335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6 Manutenzione ordinaria e riparazioni di attrezzatu Totale</text:p>
          </table:table-cell>
          <table:table-cell table:style-name="ce6"/>
          <table:table-cell office:value-type="float" office:value="1740687.56" table:style-name="ce9">
            <text:p><text:s/>1.740.687,5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7 Manutenzione ordinaria e riparazioni di automezzi</text:p>
          </table:table-cell>
          <table:table-cell office:value-type="string" table:style-name="ce2">
            <text:p>AUTORIPARAZIONI CAPUCCHIO SNC</text:p>
          </table:table-cell>
          <table:table-cell office:value-type="float" office:value="5071.6699999999992" table:style-name="ce9">
            <text:p><text:s/>5.071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TORIPARAZIONI CIABERTA &amp; VALLINO SNC</text:p>
          </table:table-cell>
          <table:table-cell office:value-type="float" office:value="3413" table:style-name="ce10">
            <text:p><text:s/>3.41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GALA IVO S.R.L.</text:p>
          </table:table-cell>
          <table:table-cell office:value-type="float" office:value="226" table:style-name="ce10">
            <text:p><text:s/>22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R SERVICE 92 DI PALLADINO SALVATORE</text:p>
          </table:table-cell>
          <table:table-cell office:value-type="float" office:value="419.36" table:style-name="ce10">
            <text:p><text:s/>419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RA PNEUMATICI S.R.L.</text:p>
          </table:table-cell>
          <table:table-cell office:value-type="float" office:value="4741.3999999999996" table:style-name="ce10">
            <text:p><text:s/>4.741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URO RACING DI ZERILLI VITO</text:p>
          </table:table-cell>
          <table:table-cell office:value-type="float" office:value="638.5" table:style-name="ce10">
            <text:p><text:s/>638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PIAZZALE S.A.S.</text:p>
          </table:table-cell>
          <table:table-cell office:value-type="float" office:value="7047.57" table:style-name="ce10">
            <text:p><text:s/>7.047,5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LACARNE PNEUMATICI DI MALACARNE MARIAN</text:p>
          </table:table-cell>
          <table:table-cell office:value-type="float" office:value="122.95" table:style-name="ce10">
            <text:p><text:s/>122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PEED CAR SNC DI LO SCHIRICO NICOLA</text:p>
          </table:table-cell>
          <table:table-cell office:value-type="float" office:value="2419.67" table:style-name="ce10">
            <text:p><text:s/>2.419,6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URIN A. &amp; ARZENTON M. S.N.C.</text:p>
          </table:table-cell>
          <table:table-cell office:value-type="float" office:value="3460.86" table:style-name="ce10">
            <text:p><text:s/>3.460,8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ENTURA PNEUSERVICE</text:p>
          </table:table-cell>
          <table:table-cell office:value-type="float" office:value="2439.35" table:style-name="ce10">
            <text:p><text:s/>2.439,3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7 Manutenzione ordinaria e riparazioni di automezzi Totale</text:p>
          </table:table-cell>
          <table:table-cell table:style-name="ce6"/>
          <table:table-cell office:value-type="float" office:value="30000.33" table:style-name="ce9">
            <text:p><text:s/>30.000,33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9 Spese legali</text:p>
          </table:table-cell>
          <table:table-cell office:value-type="string" table:style-name="ce2">
            <text:p>ANGELERI &amp; BOSSI STUDIO LEGALE ASSOCIATO</text:p>
          </table:table-cell>
          <table:table-cell office:value-type="float" office:value="1582.59" table:style-name="ce9">
            <text:p><text:s/>1.582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GELINI AVV. ALESSANDRO</text:p>
          </table:table-cell>
          <table:table-cell office:value-type="float" office:value="9352" table:style-name="ce10">
            <text:p><text:s/>9.35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ESTA &amp; ASSOCIATI - STUDIO LEGALE</text:p>
          </table:table-cell>
          <table:table-cell office:value-type="float" office:value="929.26" table:style-name="ce10">
            <text:p><text:s/>929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LL'OGLIO SIMONA</text:p>
          </table:table-cell>
          <table:table-cell office:value-type="float" office:value="838.16" table:style-name="ce10">
            <text:p><text:s/>838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MBA AVV. DARIO TINO VLADIMIRO</text:p>
          </table:table-cell>
          <table:table-cell office:value-type="float" office:value="5255.71" table:style-name="ce10">
            <text:p><text:s/>5.255,7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LONI AVV. FRANCESCO</text:p>
          </table:table-cell>
          <table:table-cell office:value-type="float" office:value="1173.6199999999999" table:style-name="ce10">
            <text:p><text:s/>1.173,6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TI TIZIANA</text:p>
          </table:table-cell>
          <table:table-cell office:value-type="float" office:value="25191.18" table:style-name="ce10">
            <text:p><text:s/>25.191,1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19 Spese legali Totale</text:p>
          </table:table-cell>
          <table:table-cell table:style-name="ce6"/>
          <table:table-cell office:value-type="float" office:value="44322.520000000004" table:style-name="ce9">
            <text:p><text:s/>44.322,5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20 Smaltimento rifiuti</text:p>
          </table:table-cell>
          <table:table-cell office:value-type="string" table:style-name="ce2">
            <text:p>ECO-ERIDANIA SRL</text:p>
          </table:table-cell>
          <table:table-cell office:value-type="float" office:value="283846.85999999993" table:style-name="ce9">
            <text:p><text:s/>283.846,8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20 Smaltimento rifiuti Totale</text:p>
          </table:table-cell>
          <table:table-cell table:style-name="ce6"/>
          <table:table-cell office:value-type="float" office:value="283846.85999999993" table:style-name="ce9">
            <text:p><text:s/>283.846,8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21 Manutenzione e riparazione impianti e macchinari</text:p>
          </table:table-cell>
          <table:table-cell office:value-type="string" table:style-name="ce2">
            <text:p>ARCHINGEGNO PROFESSIONISTI ASSOCIATI</text:p>
          </table:table-cell>
          <table:table-cell office:value-type="float" office:value="22677.16" table:style-name="ce9">
            <text:p><text:s/>22.677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A ABLOY ENTRANCE SYSTEMS ITALY S.R.L.</text:p>
          </table:table-cell>
          <table:table-cell office:value-type="float" office:value="23836.420000000002" table:style-name="ce10">
            <text:p><text:s/>23.836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TON S.P.A.</text:p>
          </table:table-cell>
          <table:table-cell office:value-type="float" office:value="3632" table:style-name="ce10">
            <text:p><text:s/>3.63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OLLA <text:s/>PAOLA <text:s/>STUDIO TECNICO ARCHITETTO</text:p>
          </table:table-cell>
          <table:table-cell office:value-type="float" office:value="11856" table:style-name="ce10">
            <text:p><text:s/>11.85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SARE MAURI S.R.L.</text:p>
          </table:table-cell>
          <table:table-cell office:value-type="float" office:value="3799.98" table:style-name="ce10">
            <text:p><text:s/>3.799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IOCCA S.R.L.</text:p>
          </table:table-cell>
          <table:table-cell office:value-type="float" office:value="63569.46" table:style-name="ce10">
            <text:p><text:s/>63.569,4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ECER <text:s/>S.P.A.</text:p>
          </table:table-cell>
          <table:table-cell office:value-type="float" office:value="3500" table:style-name="ce10">
            <text:p><text:s/>3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INNOVA SOCIETA' COOPERATIVA</text:p>
          </table:table-cell>
          <table:table-cell office:value-type="float" office:value="173193.73" table:style-name="ce10">
            <text:p><text:s/>173.193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PL CONCORDIA SOC. COOP</text:p>
          </table:table-cell>
          <table:table-cell office:value-type="float" office:value="650" table:style-name="ce10">
            <text:p><text:s/>6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ULLIGAN ITALIANA S.P.A.</text:p>
          </table:table-cell>
          <table:table-cell office:value-type="float" office:value="14915.37" table:style-name="ce10">
            <text:p><text:s/>14.915,3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.S. MEDICA TECNOLOGIE <text:s/>S.R.L.</text:p>
          </table:table-cell>
          <table:table-cell office:value-type="float" office:value="1920.18" table:style-name="ce10">
            <text:p><text:s/>1.920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DIMPIANTI S.R.L.</text:p>
          </table:table-cell>
          <table:table-cell office:value-type="float" office:value="4257.74" table:style-name="ce10">
            <text:p><text:s/>4.257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GEA PRODUZIONI E TELERISCALDAMENTO SRL</text:p>
          </table:table-cell>
          <table:table-cell office:value-type="float" office:value="8371.4699999999993" table:style-name="ce10">
            <text:p><text:s/>8.371,4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NGIE SERVIZI <text:s/>S.P.A.</text:p>
          </table:table-cell>
          <table:table-cell office:value-type="float" office:value="15547.03" table:style-name="ce10">
            <text:p><text:s/>15.547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NZO OTTINO S.R.L.</text:p>
          </table:table-cell>
          <table:table-cell office:value-type="float" office:value="3090" table:style-name="ce10">
            <text:p><text:s/>3.0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SSECI SRL</text:p>
          </table:table-cell>
          <table:table-cell office:value-type="float" office:value="183169.95" table:style-name="ce10">
            <text:p><text:s/>183.169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B ENERGIA S.R.L.</text:p>
          </table:table-cell>
          <table:table-cell office:value-type="float" office:value="7289.5" table:style-name="ce10">
            <text:p><text:s/>7.289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H SOLUTIONS SRL</text:p>
          </table:table-cell>
          <table:table-cell office:value-type="float" office:value="3100" table:style-name="ce10">
            <text:p><text:s/>3.1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UPPO TECNOIMPRESE SRL</text:p>
          </table:table-cell>
          <table:table-cell office:value-type="float" office:value="134076.38" table:style-name="ce10">
            <text:p><text:s/>134.076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SPECTA <text:s/>S.R.L.</text:p>
          </table:table-cell>
          <table:table-cell office:value-type="float" office:value="333.06" table:style-name="ce10">
            <text:p><text:s/>333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'OPEROSA S.P.A.</text:p>
          </table:table-cell>
          <table:table-cell office:value-type="float" office:value="11934.130000000001" table:style-name="ce10">
            <text:p><text:s/>11.934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&amp;S MISURE E SERVIZI SAS</text:p>
          </table:table-cell>
          <table:table-cell office:value-type="float" office:value="3023" table:style-name="ce10">
            <text:p><text:s/>3.02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NENS S.P.A.</text:p>
          </table:table-cell>
          <table:table-cell office:value-type="float" office:value="41600" table:style-name="ce10">
            <text:p><text:s/>41.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IPPON GASES PHARMA <text:s/>S.R.L.</text:p>
          </table:table-cell>
          <table:table-cell office:value-type="float" office:value="101347.44" table:style-name="ce10">
            <text:p><text:s/>101.347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PPENT S.P.A.</text:p>
          </table:table-cell>
          <table:table-cell office:value-type="float" office:value="11147.4" table:style-name="ce10">
            <text:p><text:s/>11.147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DIM S.R.L.</text:p>
          </table:table-cell>
          <table:table-cell office:value-type="float" office:value="8854.5600000000013" table:style-name="ce10">
            <text:p><text:s/>8.854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KEEP SPA</text:p>
          </table:table-cell>
          <table:table-cell office:value-type="float" office:value="17723.940000000002" table:style-name="ce10">
            <text:p><text:s/>17.723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NZI ALBERTO S.R.L.</text:p>
          </table:table-cell>
          <table:table-cell office:value-type="float" office:value="32303.45" table:style-name="ce10">
            <text:p><text:s/>32.303,4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CHNEIDER ELECTRIC</text:p>
          </table:table-cell>
          <table:table-cell office:value-type="float" office:value="8910.9" table:style-name="ce10">
            <text:p><text:s/>8.910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LVO ING. GIANPIERO</text:p>
          </table:table-cell>
          <table:table-cell office:value-type="float" office:value="984.8" table:style-name="ce10">
            <text:p><text:s/>984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CO SPA</text:p>
          </table:table-cell>
          <table:table-cell office:value-type="float" office:value="25000.019999999997" table:style-name="ce10">
            <text:p><text:s/>25.000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RAM <text:s/>S.P.A.</text:p>
          </table:table-cell>
          <table:table-cell office:value-type="float" office:value="21397.249999999996" table:style-name="ce10">
            <text:p><text:s/>21.397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IMEL DI BARDELLI PAOLO</text:p>
          </table:table-cell>
          <table:table-cell office:value-type="float" office:value="1120" table:style-name="ce10">
            <text:p><text:s/>1.1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WISSLOG HEALTHCARE AG,</text:p>
          </table:table-cell>
          <table:table-cell office:value-type="float" office:value="17408.580000000002" table:style-name="ce10">
            <text:p><text:s/>17.408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KINDA S.R.L.</text:p>
          </table:table-cell>
          <table:table-cell office:value-type="float" office:value="6344" table:style-name="ce10">
            <text:p><text:s/>6.34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KRON 2.0 S.R.L.S.</text:p>
          </table:table-cell>
          <table:table-cell office:value-type="float" office:value="9953.07" table:style-name="ce10">
            <text:p><text:s/>9.953,0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ERIFICHE PROGETTAZIONE SICUREZZA SRL</text:p>
          </table:table-cell>
          <table:table-cell office:value-type="float" office:value="24933.739999999998" table:style-name="ce10">
            <text:p><text:s/>24.933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.D. DI ZANIN DAVIDE E C. S.N.C.</text:p>
          </table:table-cell>
          <table:table-cell office:value-type="float" office:value="1014.6" table:style-name="ce10">
            <text:p><text:s/>1.014,6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21 Manutenzione e riparazione impianti e macchinari Totale</text:p>
          </table:table-cell>
          <table:table-cell table:style-name="ce6"/>
          <table:table-cell office:value-type="float" office:value="1027786.31" table:style-name="ce9">
            <text:p><text:s/>1.027.786,3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22 Manutenzione e riparazione mobili e arredi</text:p>
          </table:table-cell>
          <table:table-cell office:value-type="string" table:style-name="ce2">
            <text:p>ADDICALCO LOGISTICA S.R.L.</text:p>
          </table:table-cell>
          <table:table-cell office:value-type="float" office:value="1069" table:style-name="ce9">
            <text:p><text:s/>1.06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XITALIA <text:s/>S.R.L.</text:p>
          </table:table-cell>
          <table:table-cell office:value-type="float" office:value="810" table:style-name="ce10">
            <text:p><text:s/>81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RLO ANGELA S.R.L.</text:p>
          </table:table-cell>
          <table:table-cell office:value-type="float" office:value="292.5" table:style-name="ce10">
            <text:p><text:s/>292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LOCK TIME S.N.C. DI M. <text:s/>BOSSO <text:s/>&amp; C.</text:p>
          </table:table-cell>
          <table:table-cell office:value-type="float" office:value="700" table:style-name="ce10">
            <text:p><text:s/>7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M MEDICA S.R.L.</text:p>
          </table:table-cell>
          <table:table-cell office:value-type="float" office:value="3439.6" table:style-name="ce10">
            <text:p><text:s/>3.439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ASTWEB <text:s/>SPA</text:p>
          </table:table-cell>
          <table:table-cell office:value-type="float" office:value="94970.43" table:style-name="ce10">
            <text:p><text:s/>94.970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.A.T.R.A. DI MARZANO G.</text:p>
          </table:table-cell>
          <table:table-cell office:value-type="float" office:value="1985" table:style-name="ce10">
            <text:p><text:s/>1.98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XICAR S.R.L.</text:p>
          </table:table-cell>
          <table:table-cell office:value-type="float" office:value="383.77" table:style-name="ce10">
            <text:p><text:s/>383,7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L TECHNOLOGY S.R.L.</text:p>
          </table:table-cell>
          <table:table-cell office:value-type="float" office:value="218.54" table:style-name="ce10">
            <text:p><text:s/>218,5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ICRONTEL S.P.A.</text:p>
          </table:table-cell>
          <table:table-cell office:value-type="float" office:value="1059" table:style-name="ce10">
            <text:p><text:s/>1.059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VINCAR S.P.A.</text:p>
          </table:table-cell>
          <table:table-cell office:value-type="float" office:value="4881.99" table:style-name="ce10">
            <text:p><text:s/>4.881,9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AOLOVOTA SRL</text:p>
          </table:table-cell>
          <table:table-cell office:value-type="float" office:value="170" table:style-name="ce10">
            <text:p><text:s/>1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ENCO SERVICES S.R.L.</text:p>
          </table:table-cell>
          <table:table-cell office:value-type="float" office:value="1917.3" table:style-name="ce10">
            <text:p><text:s/>1.917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UCCHETTI INFORMATICA <text:s/>S.P.A.</text:p>
          </table:table-cell>
          <table:table-cell office:value-type="float" office:value="33531.5" table:style-name="ce10">
            <text:p><text:s/>33.531,5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22 Manutenzione e riparazione mobili e arredi Totale</text:p>
          </table:table-cell>
          <table:table-cell table:style-name="ce6"/>
          <table:table-cell office:value-type="float" office:value="145428.63" table:style-name="ce9">
            <text:p><text:s/>145.428,63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99 Altre spese per servizi non sanitari</text:p>
          </table:table-cell>
          <table:table-cell office:value-type="string" table:style-name="ce2">
            <text:p>A.L.P.A. <text:s/>SRL AUTOLINEE</text:p>
          </table:table-cell>
          <table:table-cell office:value-type="float" office:value="1854.55" table:style-name="ce9">
            <text:p><text:s/>1.854,5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N.C.I. - FEDERSANITA'</text:p>
          </table:table-cell>
          <table:table-cell office:value-type="float" office:value="4500" table:style-name="ce10">
            <text:p><text:s/>4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P.R.I. ONLUS ASSOCIAZIONE PIEMONTESE</text:p>
          </table:table-cell>
          <table:table-cell office:value-type="float" office:value="31609.39" table:style-name="ce10">
            <text:p><text:s/>31.609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S.L. <text:s/>CITTA' DI TORINO</text:p>
          </table:table-cell>
          <table:table-cell office:value-type="float" office:value="5125.83" table:style-name="ce10">
            <text:p><text:s/>5.125,8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GENZIA DELLE ENTRATE</text:p>
          </table:table-cell>
          <table:table-cell office:value-type="float" office:value="3559.6099999999997" table:style-name="ce10">
            <text:p><text:s/>3.559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GENZIA TERRITORIALE PER LA CASA</text:p>
          </table:table-cell>
          <table:table-cell office:value-type="float" office:value="419.11" table:style-name="ce10">
            <text:p><text:s/>419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D AUTOMOTIVE ITALIA SRL</text:p>
          </table:table-cell>
          <table:table-cell office:value-type="float" office:value="116.55" table:style-name="ce10">
            <text:p><text:s/>116,5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L TO4 CONTI CORRENTI POSTALI</text:p>
          </table:table-cell>
          <table:table-cell office:value-type="float" office:value="3598.77" table:style-name="ce10">
            <text:p><text:s/>3.598,7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SSOCIAZIONE AVO</text:p>
          </table:table-cell>
          <table:table-cell office:value-type="float" office:value="338.86" table:style-name="ce10">
            <text:p><text:s/>338,8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TOLAVAGGIO ROSSINI MAURIZIO</text:p>
          </table:table-cell>
          <table:table-cell office:value-type="float" office:value="548.36" table:style-name="ce10">
            <text:p><text:s/>548,3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TOSTRADA TORINO-IVREA-VALLE D'AOSTA</text:p>
          </table:table-cell>
          <table:table-cell office:value-type="float" office:value="118.44" table:style-name="ce10">
            <text:p><text:s/>118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TOSTRADE PER <text:s/>L'ITALIA SPA</text:p>
          </table:table-cell>
          <table:table-cell office:value-type="float" office:value="1243.03" table:style-name="ce10">
            <text:p><text:s/>1.243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VIS CASTELLAMONTE</text:p>
          </table:table-cell>
          <table:table-cell office:value-type="float" office:value="1158" table:style-name="ce10">
            <text:p><text:s/>1.15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XTER S.P.A.</text:p>
          </table:table-cell>
          <table:table-cell office:value-type="float" office:value="18321.72" table:style-name="ce10">
            <text:p><text:s/>18.321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I.P.E.S. - FEDERAZIONE <text:s/>DEL PIEMONTE</text:p>
          </table:table-cell>
          <table:table-cell office:value-type="float" office:value="840" table:style-name="ce10">
            <text:p><text:s/>8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.M. SERVICE S.R.L.</text:p>
          </table:table-cell>
          <table:table-cell office:value-type="float" office:value="177254.72" table:style-name="ce10">
            <text:p><text:s/>177.254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P&amp;G CONSULTING S.R.L.</text:p>
          </table:table-cell>
          <table:table-cell office:value-type="float" office:value="8332.5" table:style-name="ce10">
            <text:p><text:s/>8.332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RLO ERBA REAGENTS S.R.L.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A 8 E 9</text:p>
          </table:table-cell>
          <table:table-cell office:value-type="float" office:value="4750.13" table:style-name="ce10">
            <text:p><text:s/>4.750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IAVEROTTI PIERA</text:p>
          </table:table-cell>
          <table:table-cell office:value-type="float" office:value="235.48" table:style-name="ce10">
            <text:p><text:s/>235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BO SRL</text:p>
          </table:table-cell>
          <table:table-cell office:value-type="float" office:value="495.91" table:style-name="ce10">
            <text:p><text:s/>495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BOLLENGO</text:p>
          </table:table-cell>
          <table:table-cell office:value-type="float" office:value="2681.69" table:style-name="ce10">
            <text:p><text:s/>2.681,6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CASTELLAMONTE</text:p>
          </table:table-cell>
          <table:table-cell office:value-type="float" office:value="290" table:style-name="ce10">
            <text:p><text:s/>2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CAVAGNOLO</text:p>
          </table:table-cell>
          <table:table-cell office:value-type="float" office:value="15675" table:style-name="ce10">
            <text:p><text:s/>15.6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CHIVASSO</text:p>
          </table:table-cell>
          <table:table-cell office:value-type="float" office:value="90" table:style-name="ce10">
            <text:p><text:s/>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FORNO CANAVESE</text:p>
          </table:table-cell>
          <table:table-cell office:value-type="float" office:value="4352.92" table:style-name="ce10">
            <text:p><text:s/>4.352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NOVARA</text:p>
          </table:table-cell>
          <table:table-cell office:value-type="float" office:value="5.88" table:style-name="ce10">
            <text:p><text:s/>5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VERCELLI</text:p>
          </table:table-cell>
          <table:table-cell office:value-type="float" office:value="106.06" table:style-name="ce10">
            <text:p><text:s/>106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 SOCIALE ASSO - AG SERVIZI SUPPORTO</text:p>
          </table:table-cell>
          <table:table-cell office:value-type="float" office:value="233913.68999999997" table:style-name="ce10">
            <text:p><text:s/>233.913,6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. SOC. P.G.FRASSATI S.C.S.ONLUS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OPERATIVA SENZA FRONTIERE</text:p>
          </table:table-cell>
          <table:table-cell office:value-type="float" office:value="8250.4399999999987" table:style-name="ce10">
            <text:p><text:s/>8.250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ROCE ROSSA ITALIANA DI PONT CANAVESE</text:p>
          </table:table-cell>
          <table:table-cell office:value-type="float" office:value="1250" table:style-name="ce10">
            <text:p><text:s/>1.2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SA <text:s/>S.C.A.R.L.</text:p>
          </table:table-cell>
          <table:table-cell office:value-type="float" office:value="64582.909999999996" table:style-name="ce10">
            <text:p><text:s/>64.582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TAMANAGEMENT ITALIA SRL</text:p>
          </table:table-cell>
          <table:table-cell office:value-type="float" office:value="2959.23" table:style-name="ce10">
            <text:p><text:s/>2.959,2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PARTIMENTO DEI VIGILI DEL FUOCO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LANDO DAMIANO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COLOGICA PIEMONTESE S.R.L.</text:p>
          </table:table-cell>
          <table:table-cell office:value-type="float" office:value="11352.5" table:style-name="ce10">
            <text:p><text:s/>11.352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LIS ITALIA SPA</text:p>
          </table:table-cell>
          <table:table-cell office:value-type="float" office:value="1082.9299999999998" table:style-name="ce10">
            <text:p><text:s/>1.082,9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NGINEERING INGEGNERIA INFORMATICA SPA</text:p>
          </table:table-cell>
          <table:table-cell office:value-type="float" office:value="1301.0899999999999" table:style-name="ce10">
            <text:p><text:s/>1.301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SSEDIESSE</text:p>
          </table:table-cell>
          <table:table-cell office:value-type="float" office:value="3.58" table:style-name="ce10">
            <text:p><text:s/>3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IASO</text:p>
          </table:table-cell>
          <table:table-cell office:value-type="float" office:value="34000" table:style-name="ce10">
            <text:p><text:s/>34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ITALIANA LINFOMI ONLUS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NEPROUNO SOC. COOP. A R.L.</text:p>
          </table:table-cell>
          <table:table-cell office:value-type="float" office:value="44300.01" table:style-name="ce10">
            <text:p><text:s/>44.300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RARDI GIOVANNI</text:p>
          </table:table-cell>
          <table:table-cell office:value-type="float" office:value="1568" table:style-name="ce10">
            <text:p><text:s/>1.56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UPPO 101 SRL</text:p>
          </table:table-cell>
          <table:table-cell office:value-type="float" office:value="135.25" table:style-name="ce10">
            <text:p><text:s/>135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UPPO VOLONTARI DEL SOCCORSO</text:p>
          </table:table-cell>
          <table:table-cell office:value-type="float" office:value="480" table:style-name="ce10">
            <text:p><text:s/>4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.R.C. EDIZIONI SRL</text:p>
          </table:table-cell>
          <table:table-cell office:value-type="float" office:value="6160.98" table:style-name="ce10">
            <text:p><text:s/>6.160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CONTATO DEL CANAVESE</text:p>
          </table:table-cell>
          <table:table-cell office:value-type="float" office:value="1350" table:style-name="ce10">
            <text:p><text:s/>1.3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MUTAMENTO ZONA CASTALIA</text:p>
          </table:table-cell>
          <table:table-cell office:value-type="float" office:value="1300" table:style-name="ce10">
            <text:p><text:s/>1.3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MOCO S.P.A</text:p>
          </table:table-cell>
          <table:table-cell office:value-type="float" office:value="45" table:style-name="ce10">
            <text:p><text:s/>4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TESA SANPAOLO TESORERIA ASLTO4</text:p>
          </table:table-cell>
          <table:table-cell office:value-type="float" office:value="386649.94" table:style-name="ce10">
            <text:p><text:s/>386.649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JET LOG GROUP S.P.A.</text:p>
          </table:table-cell>
          <table:table-cell office:value-type="float" office:value="16338.8" table:style-name="ce10">
            <text:p><text:s/>16.338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F SAS DI KATIA ROLFO</text:p>
          </table:table-cell>
          <table:table-cell office:value-type="float" office:value="1018.18" table:style-name="ce10">
            <text:p><text:s/>1.018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DIREZIONE DEL BENESSERE SRL</text:p>
          </table:table-cell>
          <table:table-cell office:value-type="float" office:value="205" table:style-name="ce10">
            <text:p><text:s/>20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 VARETTO SRL</text:p>
          </table:table-cell>
          <table:table-cell office:value-type="float" office:value="306.14" table:style-name="ce10">
            <text:p><text:s/>306,1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O CHIMICO CAMERA DI COMMERCIO</text:p>
          </table:table-cell>
          <table:table-cell office:value-type="float" office:value="1957.5" table:style-name="ce10">
            <text:p><text:s/>1.95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BORATORIO MEDICO CESARE BATTISTI SRL</text:p>
          </table:table-cell>
          <table:table-cell office:value-type="float" office:value="1150" table:style-name="ce10">
            <text:p><text:s/>1.1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ASYS S.P.A.</text:p>
          </table:table-cell>
          <table:table-cell office:value-type="float" office:value="10" table:style-name="ce10">
            <text:p><text:s/>1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XMEDIA SRL</text:p>
          </table:table-cell>
          <table:table-cell office:value-type="float" office:value="4247.82" table:style-name="ce10">
            <text:p><text:s/>4.247,8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ON MATTO DI RAMELLA LINO MATTIA</text:p>
          </table:table-cell>
          <table:table-cell office:value-type="float" office:value="840" table:style-name="ce10">
            <text:p><text:s/>8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LPIGHI CENTRO DIAGNOSTICO SRL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C LOG S.N.C. DI CORIPPO MASSIMO &amp; C.</text:p>
          </table:table-cell>
          <table:table-cell office:value-type="float" office:value="98.37" table:style-name="ce10">
            <text:p><text:s/>98,3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C2 S.A.S. DI BERTOLINO CINZIA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GAS ITALIA S.R.L.</text:p>
          </table:table-cell>
          <table:table-cell office:value-type="float" office:value="357305.39999999997" table:style-name="ce10">
            <text:p><text:s/>357.305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INISTERO INTERNO DIP VIGILI DEL FUOCO</text:p>
          </table:table-cell>
          <table:table-cell office:value-type="float" office:value="1676" table:style-name="ce10">
            <text:p><text:s/>1.67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ARDOIANNI LUCA</text:p>
          </table:table-cell>
          <table:table-cell office:value-type="float" office:value="390" table:style-name="ce10">
            <text:p><text:s/>3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IPPON GASES PHARMA <text:s/>S.R.L.</text:p>
          </table:table-cell>
          <table:table-cell office:value-type="float" office:value="2150" table:style-name="ce10">
            <text:p><text:s/>2.1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NORANZE FUNEBRI BESSO S.R.L.</text:p>
          </table:table-cell>
          <table:table-cell office:value-type="float" office:value="265.66000000000003" table:style-name="ce10">
            <text:p><text:s/>265,6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LANET PLUS CONSORZIO D'IMPRESE</text:p>
          </table:table-cell>
          <table:table-cell office:value-type="float" office:value="65831.960000000006" table:style-name="ce10">
            <text:p><text:s/>65.831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IGRAFICO ROGGERO &amp; TORTIA P.R.T.SPA</text:p>
          </table:table-cell>
          <table:table-cell office:value-type="float" office:value="7154.12" table:style-name="ce10">
            <text:p><text:s/>7.154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STE ITALIANE - ALT NORD OVEST</text:p>
          </table:table-cell>
          <table:table-cell office:value-type="float" office:value="2235.8000000000002" table:style-name="ce10">
            <text:p><text:s/>2.235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STE ITALIANE SPA</text:p>
          </table:table-cell>
          <table:table-cell office:value-type="float" office:value="126042.44" table:style-name="ce10">
            <text:p><text:s/>126.042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VINCIA DI VERCELLI</text:p>
          </table:table-cell>
          <table:table-cell office:value-type="float" office:value="106.06" table:style-name="ce10">
            <text:p><text:s/>106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VINCIA LOMBARDO VENETA ORD. OSPED.</text:p>
          </table:table-cell>
          <table:table-cell office:value-type="float" office:value="14" table:style-name="ce10">
            <text:p><text:s/>1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QUEL POSTO CHE CERCHI C'E' COOP.SOCIALE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GIONE PIEMONTE - PROGETTI DV</text:p>
          </table:table-cell>
          <table:table-cell office:value-type="float" office:value="2500" table:style-name="ce10">
            <text:p><text:s/>2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KEEP DIGITAL S.R.L.</text:p>
          </table:table-cell>
          <table:table-cell office:value-type="float" office:value="289095.09999999998" table:style-name="ce10">
            <text:p><text:s/>289.095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KEEP SPA</text:p>
          </table:table-cell>
          <table:table-cell office:value-type="float" office:value="13176" table:style-name="ce10">
            <text:p><text:s/>13.17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.A.A.P.A. SPA</text:p>
          </table:table-cell>
          <table:table-cell office:value-type="float" office:value="7097.31" table:style-name="ce10">
            <text:p><text:s/>7.097,3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TA CROCE SRL - CASA DI CURA VILLA IDA</text:p>
          </table:table-cell>
          <table:table-cell office:value-type="float" office:value="8" table:style-name="ce10">
            <text:p><text:s/>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CARPETTA STEFANO PIERO</text:p>
          </table:table-cell>
          <table:table-cell office:value-type="float" office:value="391.4" table:style-name="ce10">
            <text:p><text:s/>391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CUDERIE CAVALCHIUSELLA ASD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RIO <text:s/>SPA</text:p>
          </table:table-cell>
          <table:table-cell office:value-type="float" office:value="817.55" table:style-name="ce10">
            <text:p><text:s/>817,5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CIETA MUTUO SOCCORSO BROSSO</text:p>
          </table:table-cell>
          <table:table-cell office:value-type="float" office:value="900" table:style-name="ce10">
            <text:p><text:s/>9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AZIONE DI SERVIZIO IP &amp; AUTOLAVAGGIO</text:p>
          </table:table-cell>
          <table:table-cell office:value-type="float" office:value="913.11" table:style-name="ce10">
            <text:p><text:s/>913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UDIO FRACASSI PIER FRANCESCO</text:p>
          </table:table-cell>
          <table:table-cell office:value-type="float" office:value="1326.29" table:style-name="ce10">
            <text:p><text:s/>1.326,2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UDIO S.A.C. DI BOSSO CAROLA E C. SNC</text:p>
          </table:table-cell>
          <table:table-cell office:value-type="float" office:value="700" table:style-name="ce10">
            <text:p><text:s/>7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AXI 1729</text:p>
          </table:table-cell>
          <table:table-cell office:value-type="float" office:value="19600" table:style-name="ce10">
            <text:p><text:s/>19.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LEPASS SPA</text:p>
          </table:table-cell>
          <table:table-cell office:value-type="float" office:value="52.09" table:style-name="ce10">
            <text:p><text:s/>52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ESORERIA CENTRALE <text:s/>DELLO STATO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OMWARE S.C.A.R.L.</text:p>
          </table:table-cell>
          <table:table-cell office:value-type="float" office:value="10867.5" table:style-name="ce10">
            <text:p><text:s/>10.86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ENCO TRASPORTI DI VENCO MAURO</text:p>
          </table:table-cell>
          <table:table-cell office:value-type="float" office:value="392.56" table:style-name="ce10">
            <text:p><text:s/>392,5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LLA GRAZIA SRL</text:p>
          </table:table-cell>
          <table:table-cell office:value-type="float" office:value="24" table:style-name="ce10">
            <text:p><text:s/>2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AC! COOPERATIVA SOCIALE ONLUS</text:p>
          </table:table-cell>
          <table:table-cell office:value-type="float" office:value="899.38000000000011" table:style-name="ce10">
            <text:p><text:s/>899,3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3299 Altre spese per servizi non sanitari Totale</text:p>
          </table:table-cell>
          <table:table-cell table:style-name="ce6"/>
          <table:table-cell office:value-type="float" office:value="2031239.5999999999" table:style-name="ce9">
            <text:p><text:s/>2.031.239,6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4101 Contributi e trasferimenti <text:s/>a Regione/Provincia au</text:p>
          </table:table-cell>
          <table:table-cell office:value-type="string" table:style-name="ce2">
            <text:p>REGIONE PIEMONTE - C/CAP</text:p>
          </table:table-cell>
          <table:table-cell office:value-type="float" office:value="5695.56" table:style-name="ce9">
            <text:p><text:s/>5.695,5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4101 Contributi e trasferimenti <text:s/>a Regione/Provincia au Totale</text:p>
          </table:table-cell>
          <table:table-cell table:style-name="ce6"/>
          <table:table-cell office:value-type="float" office:value="5695.56" table:style-name="ce9">
            <text:p><text:s/>5.695,5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4111 Contributi e trasferimenti <text:s/>a Istituti Zooprofilat</text:p>
          </table:table-cell>
          <table:table-cell office:value-type="string" table:style-name="ce2">
            <text:p>IST. ZOOPROFILATTICO SPER. DEL PIEMONTE</text:p>
          </table:table-cell>
          <table:table-cell office:value-type="float" office:value="5359.56" table:style-name="ce9">
            <text:p><text:s/>5.359,5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4111 Contributi e trasferimenti <text:s/>a Istituti Zooprofilat Totale</text:p>
          </table:table-cell>
          <table:table-cell table:style-name="ce6"/>
          <table:table-cell office:value-type="float" office:value="5359.56" table:style-name="ce9">
            <text:p><text:s/>5.359,5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4113 Contributi e trasferimenti <text:s/>a Enti di ricerca</text:p>
          </table:table-cell>
          <table:table-cell office:value-type="string" table:style-name="ce2">
            <text:p>MINISTERO DELLA SALUTE</text:p>
          </table:table-cell>
          <table:table-cell office:value-type="float" office:value="1531.3" table:style-name="ce9">
            <text:p><text:s/>1.531,3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4113 Contributi e trasferimenti <text:s/>a Enti di ricerca Totale</text:p>
          </table:table-cell>
          <table:table-cell table:style-name="ce6"/>
          <table:table-cell office:value-type="float" office:value="1531.3" table:style-name="ce9">
            <text:p><text:s/>1.531,3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4198 Contributi e trasferimenti <text:s/>a altre Amministrazion</text:p>
          </table:table-cell>
          <table:table-cell office:value-type="string" table:style-name="ce2">
            <text:p>TESORERIA PROV.LE DELLO STATO VITERBO</text:p>
          </table:table-cell>
          <table:table-cell office:value-type="float" office:value="3828.26" table:style-name="ce9">
            <text:p><text:s/>3.828,2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4198 Contributi e trasferimenti <text:s/>a altre Amministrazion Totale</text:p>
          </table:table-cell>
          <table:table-cell table:style-name="ce6"/>
          <table:table-cell office:value-type="float" office:value="3828.26" table:style-name="ce9">
            <text:p><text:s/>3.828,2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201 Noleggi</text:p>
          </table:table-cell>
          <table:table-cell office:value-type="string" table:style-name="ce2">
            <text:p>A. DE MORI S.P.A.</text:p>
          </table:table-cell>
          <table:table-cell office:value-type="float" office:value="6123.51" table:style-name="ce9">
            <text:p><text:s/>6.123,5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. MENARINI DIAGNOSTICS S.R.L.</text:p>
          </table:table-cell>
          <table:table-cell office:value-type="float" office:value="51818.52" table:style-name="ce10">
            <text:p><text:s/>51.818,5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OTT MEDICAL ITALIA SRL</text:p>
          </table:table-cell>
          <table:table-cell office:value-type="float" office:value="3600" table:style-name="ce10">
            <text:p><text:s/>3.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DVANCED STERILIZATION PRODUCTS ITALIA</text:p>
          </table:table-cell>
          <table:table-cell office:value-type="float" office:value="10800" table:style-name="ce10">
            <text:p><text:s/>10.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CON ITALIA <text:s text:c="2"/>S.P.A.</text:p>
          </table:table-cell>
          <table:table-cell office:value-type="float" office:value="2090" table:style-name="ce10">
            <text:p><text:s/>2.0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D AUTOMOTIVE ITALIA SRL</text:p>
          </table:table-cell>
          <table:table-cell office:value-type="float" office:value="32007.740000000005" table:style-name="ce10">
            <text:p><text:s/>32.007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IFAX <text:s text:c="2"/>S.R.L.</text:p>
          </table:table-cell>
          <table:table-cell office:value-type="float" office:value="3650" table:style-name="ce10">
            <text:p><text:s/>3.6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LIANCE MEDICAL TECHNOLOGIES SRL</text:p>
          </table:table-cell>
          <table:table-cell office:value-type="float" office:value="4600" table:style-name="ce10">
            <text:p><text:s/>4.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THEA ITALIA S.P.A.</text:p>
          </table:table-cell>
          <table:table-cell office:value-type="float" office:value="45057.74" table:style-name="ce10">
            <text:p><text:s/>45.057,7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NDRA S.P.A.</text:p>
          </table:table-cell>
          <table:table-cell office:value-type="float" office:value="1080" table:style-name="ce10">
            <text:p><text:s/>1.0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JO ITALIA SPA</text:p>
          </table:table-cell>
          <table:table-cell office:value-type="float" office:value="70693.10000000002" table:style-name="ce10">
            <text:p><text:s/>70.693,1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VAL SERVICE LEASE ITALIA S.P.A.</text:p>
          </table:table-cell>
          <table:table-cell office:value-type="float" office:value="14439.430000000002" table:style-name="ce10">
            <text:p><text:s/>14.439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. BRAUN AVITUM ITALY SPA</text:p>
          </table:table-cell>
          <table:table-cell office:value-type="float" office:value="3870" table:style-name="ce10">
            <text:p><text:s/>3.8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. BRAUN MILANO S.P.A.</text:p>
          </table:table-cell>
          <table:table-cell office:value-type="float" office:value="23861.75" table:style-name="ce10">
            <text:p><text:s/>23.861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AXTER S.P.A.</text:p>
          </table:table-cell>
          <table:table-cell office:value-type="float" office:value="19515" table:style-name="ce10">
            <text:p><text:s/>19.51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ECKMAN COULTER <text:s text:c="2"/>S.R.L.</text:p>
          </table:table-cell>
          <table:table-cell office:value-type="float" office:value="14733.32" table:style-name="ce10">
            <text:p><text:s/>14.733,3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LAB SRL</text:p>
          </table:table-cell>
          <table:table-cell office:value-type="float" office:value="1700" table:style-name="ce10">
            <text:p><text:s/>1.7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MERIEUX ITALIA S.P.A.</text:p>
          </table:table-cell>
          <table:table-cell office:value-type="float" office:value="26474.97" table:style-name="ce10">
            <text:p><text:s/>26.474,9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IO-RAD LABORATORIES S.R.L.</text:p>
          </table:table-cell>
          <table:table-cell office:value-type="float" office:value="13649.939999999999" table:style-name="ce10">
            <text:p><text:s/>13.649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RACCO IMAGING ITALIA S.R.L.</text:p>
          </table:table-cell>
          <table:table-cell office:value-type="float" office:value="12060" table:style-name="ce10">
            <text:p><text:s/>12.0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URKE &amp; BURKE S.P.A.</text:p>
          </table:table-cell>
          <table:table-cell office:value-type="float" office:value="6426" table:style-name="ce10">
            <text:p><text:s/>6.42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NON ITALIA SPA</text:p>
          </table:table-cell>
          <table:table-cell office:value-type="float" office:value="1425.78" table:style-name="ce10">
            <text:p><text:s/>1.425,7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EPHEID S.R.L.</text:p>
          </table:table-cell>
          <table:table-cell office:value-type="float" office:value="4800" table:style-name="ce10">
            <text:p><text:s/>4.8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PRO SRL</text:p>
          </table:table-cell>
          <table:table-cell office:value-type="float" office:value="600" table:style-name="ce10">
            <text:p><text:s/>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SMED S.R.L.</text:p>
          </table:table-cell>
          <table:table-cell office:value-type="float" office:value="1688.8" table:style-name="ce10">
            <text:p><text:s/>1.688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ASIT S.P.A.</text:p>
          </table:table-cell>
          <table:table-cell office:value-type="float" office:value="45399.38" table:style-name="ce10">
            <text:p><text:s/>45.399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VICOR MEDICAL ITALY S.R.L.</text:p>
          </table:table-cell>
          <table:table-cell office:value-type="float" office:value="2420" table:style-name="ce10">
            <text:p><text:s/>2.4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A4IT S.R.L.</text:p>
          </table:table-cell>
          <table:table-cell office:value-type="float" office:value="3150" table:style-name="ce10">
            <text:p><text:s/>3.1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APATH S.P.A.</text:p>
          </table:table-cell>
          <table:table-cell office:value-type="float" office:value="10250" table:style-name="ce10">
            <text:p><text:s/>10.2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ASORIN ITALIA S.P.A. A SOCIO UNICO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OSIMETRICA DI NICOLA FRANZA</text:p>
          </table:table-cell>
          <table:table-cell office:value-type="float" office:value="7806.39" table:style-name="ce10">
            <text:p><text:s/>7.806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ASY LABS S.R.L.</text:p>
          </table:table-cell>
          <table:table-cell office:value-type="float" office:value="3900" table:style-name="ce10">
            <text:p><text:s/>3.9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RERO MED SRL</text:p>
          </table:table-cell>
          <table:table-cell office:value-type="float" office:value="911.39" table:style-name="ce10">
            <text:p><text:s/>911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IOCCHI BOX PREFABBRICATI S.P.A.</text:p>
          </table:table-cell>
          <table:table-cell office:value-type="float" office:value="3110" table:style-name="ce10">
            <text:p><text:s/>3.11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ESENIUS KABI ITALIA S.R.L.</text:p>
          </table:table-cell>
          <table:table-cell office:value-type="float" office:value="10089.11" table:style-name="ce10">
            <text:p><text:s/>10.089,1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RESENIUS MEDICAL CARE ITALIA S.P.A.</text:p>
          </table:table-cell>
          <table:table-cell office:value-type="float" office:value="59920.200000000004" table:style-name="ce10">
            <text:p><text:s/>59.920,2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ETINGE ITALIA S.R.L.</text:p>
          </table:table-cell>
          <table:table-cell office:value-type="float" office:value="9067.92" table:style-name="ce10">
            <text:p><text:s/>9.067,9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HAEMONETICS ITALIA S.R.L.</text:p>
          </table:table-cell>
          <table:table-cell office:value-type="float" office:value="6000" table:style-name="ce10">
            <text:p><text:s/>6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CU MEDICAL ITALIA <text:s/>S.R.L.</text:p>
          </table:table-cell>
          <table:table-cell office:value-type="float" office:value="252" table:style-name="ce10">
            <text:p><text:s/>25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MMUCOR ITALIA S.P.A.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TD SOLUTIONS S.P.A.</text:p>
          </table:table-cell>
          <table:table-cell office:value-type="float" office:value="162.35000000000002" table:style-name="ce10">
            <text:p><text:s/>162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JOHNSON E JOHNSON MEDICAL S.P.A.</text:p>
          </table:table-cell>
          <table:table-cell office:value-type="float" office:value="7200" table:style-name="ce10">
            <text:p><text:s/>7.2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YOCERA DOCUMENT SOLUTION ITALIA SPA</text:p>
          </table:table-cell>
          <table:table-cell office:value-type="float" office:value="1702.09" table:style-name="ce10">
            <text:p><text:s/>1.702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. MOLTENI E C. DEI F.LLI ALITTI S.P.A.</text:p>
          </table:table-cell>
          <table:table-cell office:value-type="float" office:value="15239.949999999999" table:style-name="ce10">
            <text:p><text:s/>15.239,9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AND S.R.L.</text:p>
          </table:table-cell>
          <table:table-cell office:value-type="float" office:value="489.42000000000007" table:style-name="ce10">
            <text:p><text:s/>489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ASYS S.P.A.</text:p>
          </table:table-cell>
          <table:table-cell office:value-type="float" office:value="43936.799999999996" table:style-name="ce10">
            <text:p><text:s/>43.936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ICA <text:s/>MICROSYSTEMS S.R.L.</text:p>
          </table:table-cell>
          <table:table-cell office:value-type="float" office:value="4917.8999999999996" table:style-name="ce10">
            <text:p><text:s/>4.917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NDE MEDICALE S.R.L.</text:p>
          </table:table-cell>
          <table:table-cell office:value-type="float" office:value="116499.68" table:style-name="ce10">
            <text:p><text:s/>116.499,6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OHMANN &amp; RAUSCHER S.R.L.</text:p>
          </table:table-cell>
          <table:table-cell office:value-type="float" office:value="1588.8" table:style-name="ce10">
            <text:p><text:s/>1.588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AIR ITALIA S.R.L.</text:p>
          </table:table-cell>
          <table:table-cell office:value-type="float" office:value="50575.51" table:style-name="ce10">
            <text:p><text:s/>50.575,5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GAS ITALIA S.R.L.</text:p>
          </table:table-cell>
          <table:table-cell office:value-type="float" office:value="222213.72999999995" table:style-name="ce10">
            <text:p><text:s/>222.213,7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MAR SRL</text:p>
          </table:table-cell>
          <table:table-cell office:value-type="float" office:value="3359.52" table:style-name="ce10">
            <text:p><text:s/>3.359,5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TRONIC ITALIA S.P.A.</text:p>
          </table:table-cell>
          <table:table-cell office:value-type="float" office:value="19150" table:style-name="ce10">
            <text:p><text:s/>19.1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SS <text:s/>S.P.A.</text:p>
          </table:table-cell>
          <table:table-cell office:value-type="float" office:value="9360" table:style-name="ce10">
            <text:p><text:s/>9.3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OVINCAR S.P.A.</text:p>
          </table:table-cell>
          <table:table-cell office:value-type="float" office:value="1250" table:style-name="ce10">
            <text:p><text:s/>1.2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PM ITALIA SRL</text:p>
          </table:table-cell>
          <table:table-cell office:value-type="float" office:value="4740" table:style-name="ce10">
            <text:p><text:s/>4.7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IPPON GASES PHARMA <text:s/>S.R.L.</text:p>
          </table:table-cell>
          <table:table-cell office:value-type="float" office:value="1122.42" table:style-name="ce10">
            <text:p><text:s/>1.122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IPRO MEDICAL ITALY S.R.L.</text:p>
          </table:table-cell>
          <table:table-cell office:value-type="float" office:value="24999.600000000002" table:style-name="ce10">
            <text:p><text:s/>24.999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ORMEDITEC SRL</text:p>
          </table:table-cell>
          <table:table-cell office:value-type="float" office:value="750" table:style-name="ce10">
            <text:p><text:s/>7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NUOVA FARMEC <text:s/>S.R.L.</text:p>
          </table:table-cell>
          <table:table-cell office:value-type="float" office:value="4327.5" table:style-name="ce10">
            <text:p><text:s/>4.327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LIVETTI S.P.A.</text:p>
          </table:table-cell>
          <table:table-cell office:value-type="float" office:value="13098.580000000004" table:style-name="ce10">
            <text:p><text:s/>13.098,5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OLYGON S.P.A.</text:p>
          </table:table-cell>
          <table:table-cell office:value-type="float" office:value="7200" table:style-name="ce10">
            <text:p><text:s/>7.2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ROMOS S.P.A.</text:p>
          </table:table-cell>
          <table:table-cell office:value-type="float" office:value="2460" table:style-name="ce10">
            <text:p><text:s/>2.4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SPIRAIRE SRL</text:p>
          </table:table-cell>
          <table:table-cell office:value-type="float" office:value="43498.439999999995" table:style-name="ce10">
            <text:p><text:s/>43.498,4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OCHE DIAGNOSTICS S.P.A.</text:p>
          </table:table-cell>
          <table:table-cell office:value-type="float" office:value="51342.799999999996" table:style-name="ce10">
            <text:p><text:s/>51.342,8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ACILIA S.R.L.</text:p>
          </table:table-cell>
          <table:table-cell office:value-type="float" office:value="2700" table:style-name="ce10">
            <text:p><text:s/>2.7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NITEX S.P.A.</text:p>
          </table:table-cell>
          <table:table-cell office:value-type="float" office:value="23999.940000000002" table:style-name="ce10">
            <text:p><text:s/>23.999,9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APIO LIFE S.R.L.</text:p>
          </table:table-cell>
          <table:table-cell office:value-type="float" office:value="85119.87999999999" table:style-name="ce10">
            <text:p><text:s/>85.119,8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BIA ITALIA S.R.L.</text:p>
          </table:table-cell>
          <table:table-cell office:value-type="float" office:value="6749.98" table:style-name="ce10">
            <text:p><text:s/>6.749,9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LEFAR S.R.L.</text:p>
          </table:table-cell>
          <table:table-cell office:value-type="float" office:value="425.01" table:style-name="ce10">
            <text:p><text:s/>425,0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ERVICE MED S.R.L.</text:p>
          </table:table-cell>
          <table:table-cell office:value-type="float" office:value="44484" table:style-name="ce10">
            <text:p><text:s/>44.48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HARP ELECTRONICS <text:s/>S.P.A.</text:p>
          </table:table-cell>
          <table:table-cell office:value-type="float" office:value="116.76" table:style-name="ce10">
            <text:p><text:s/>116,7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CO SPA</text:p>
          </table:table-cell>
          <table:table-cell office:value-type="float" office:value="15218.890000000001" table:style-name="ce10">
            <text:p><text:s/>15.218,8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MITH &amp; NEPHEW S.R.L.</text:p>
          </table:table-cell>
          <table:table-cell office:value-type="float" office:value="11920" table:style-name="ce10">
            <text:p><text:s/>11.92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FTIME SRL</text:p>
          </table:table-cell>
          <table:table-cell office:value-type="float" office:value="14260" table:style-name="ce10">
            <text:p><text:s/>14.2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PINDIAL S.P.A.</text:p>
          </table:table-cell>
          <table:table-cell office:value-type="float" office:value="1333.33" table:style-name="ce10">
            <text:p><text:s/>1.333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EELCO S.P.A.</text:p>
          </table:table-cell>
          <table:table-cell office:value-type="float" office:value="21842.400000000001" table:style-name="ce10">
            <text:p><text:s/>21.842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YSMEX <text:s/>ITALIA S.R.L.</text:p>
          </table:table-cell>
          <table:table-cell office:value-type="float" office:value="7000" table:style-name="ce10">
            <text:p><text:s/>7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ANICA S.R.L.</text:p>
          </table:table-cell>
          <table:table-cell office:value-type="float" office:value="6615" table:style-name="ce10">
            <text:p><text:s/>6.61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GLIA S.R.L.</text:p>
          </table:table-cell>
          <table:table-cell office:value-type="float" office:value="15192" table:style-name="ce10">
            <text:p><text:s/>15.192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TALAIRE ITALIA SPA</text:p>
          </table:table-cell>
          <table:table-cell office:value-type="float" office:value="78062.180000000008" table:style-name="ce10">
            <text:p><text:s/>78.062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IVISOL SRL</text:p>
          </table:table-cell>
          <table:table-cell office:value-type="float" office:value="236610.06000000003" table:style-name="ce10">
            <text:p><text:s/>236.610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WALDNER TECNOLOGIE MEDICALI SRL</text:p>
          </table:table-cell>
          <table:table-cell office:value-type="float" office:value="36553.96" table:style-name="ce10">
            <text:p><text:s/>36.553,9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ZUCCHETTI INFORMATICA <text:s/>S.P.A.</text:p>
          </table:table-cell>
          <table:table-cell office:value-type="float" office:value="92424.99000000002" table:style-name="ce10">
            <text:p><text:s/>92.424,99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201 Noleggi Totale</text:p>
          </table:table-cell>
          <table:table-cell table:style-name="ce6"/>
          <table:table-cell office:value-type="float" office:value="1905855.46" table:style-name="ce9">
            <text:p><text:s/>1.905.855,4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202 Locazioni</text:p>
          </table:table-cell>
          <table:table-cell office:value-type="string" table:style-name="ce2">
            <text:p>AGENZIA TERRITORIALE PER LA CASA</text:p>
          </table:table-cell>
          <table:table-cell office:value-type="float" office:value="680.58999999999992" table:style-name="ce9">
            <text:p><text:s/>680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ASTELLO STEFANINO</text:p>
          </table:table-cell>
          <table:table-cell office:value-type="float" office:value="4036.5" table:style-name="ce10">
            <text:p><text:s/>4.036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IAVEROTTI FRANCESCO</text:p>
          </table:table-cell>
          <table:table-cell office:value-type="float" office:value="5639.18" table:style-name="ce10">
            <text:p><text:s/>5.639,1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BRANDIZZO</text:p>
          </table:table-cell>
          <table:table-cell office:value-type="float" office:value="4000" table:style-name="ce10">
            <text:p><text:s/>4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IVREA</text:p>
          </table:table-cell>
          <table:table-cell office:value-type="float" office:value="11804.5" table:style-name="ce10">
            <text:p><text:s/>11.804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ONDAZIONE SANTO SPIRITO BORLA</text:p>
          </table:table-cell>
          <table:table-cell office:value-type="float" office:value="7650" table:style-name="ce10">
            <text:p><text:s/>7.6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TITUTO CANONICO CUNIBERTI</text:p>
          </table:table-cell>
          <table:table-cell office:value-type="float" office:value="35000" table:style-name="ce10">
            <text:p><text:s/>35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MIDO MAURA LUISA E VIGNA ELEONORA</text:p>
          </table:table-cell>
          <table:table-cell office:value-type="float" office:value="5960.63" table:style-name="ce10">
            <text:p><text:s/>5.960,6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SPEDALE VERNETTI</text:p>
          </table:table-cell>
          <table:table-cell office:value-type="float" office:value="1808.26" table:style-name="ce10">
            <text:p><text:s/>1.808,2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IM <text:s/>SPA</text:p>
          </table:table-cell>
          <table:table-cell office:value-type="float" office:value="7190.42" table:style-name="ce10">
            <text:p><text:s/>7.190,4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202 Locazioni Totale</text:p>
          </table:table-cell>
          <table:table-cell table:style-name="ce6"/>
          <table:table-cell office:value-type="float" office:value="83770.080000000002" table:style-name="ce9">
            <text:p><text:s/>83.770,0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306 Interessi passivi v/fornitori</text:p>
          </table:table-cell>
          <table:table-cell office:value-type="string" table:style-name="ce2">
            <text:p>IFITALIA-INTERNATION.FACTORS</text:p>
          </table:table-cell>
          <table:table-cell office:value-type="float" office:value="1004.58" table:style-name="ce9">
            <text:p><text:s/>1.004,5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306 Interessi passivi v/fornitori Totale</text:p>
          </table:table-cell>
          <table:table-cell table:style-name="ce6"/>
          <table:table-cell office:value-type="float" office:value="1004.58" table:style-name="ce9">
            <text:p><text:s/>1.004,5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499 Altri tributi</text:p>
          </table:table-cell>
          <table:table-cell office:value-type="string" table:style-name="ce2">
            <text:p>ACIMMAGINE SRL</text:p>
          </table:table-cell>
          <table:table-cell office:value-type="float" office:value="3852.9100000000003" table:style-name="ce9">
            <text:p><text:s/>3.852,9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GENZIA DELLE DOGANE E DEI MONOPOLI</text:p>
          </table:table-cell>
          <table:table-cell office:value-type="float" office:value="9204.7000000000007" table:style-name="ce10">
            <text:p><text:s/>9.204,7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GENZIA DELLE ENTRATE</text:p>
          </table:table-cell>
          <table:table-cell office:value-type="float" office:value="35378.75" table:style-name="ce10">
            <text:p><text:s/>35.378,7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GENZIA DELLE RISCOSSIONI</text:p>
          </table:table-cell>
          <table:table-cell office:value-type="float" office:value="1459.02" table:style-name="ce10">
            <text:p><text:s/>1.459,0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TORITA PER LA VIGILANZA SU CONTRATTI</text:p>
          </table:table-cell>
          <table:table-cell office:value-type="float" office:value="3230" table:style-name="ce10">
            <text:p><text:s/>3.2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BRANDIZZO</text:p>
          </table:table-cell>
          <table:table-cell office:value-type="float" office:value="4" table:style-name="ce10">
            <text:p><text:s/>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CALUSO</text:p>
          </table:table-cell>
          <table:table-cell office:value-type="float" office:value="2611" table:style-name="ce10">
            <text:p><text:s/>2.611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CAVAGNOLO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MUNE DI RIVAROLO CANAVESE</text:p>
          </table:table-cell>
          <table:table-cell office:value-type="float" office:value="64265.590000000004" table:style-name="ce10">
            <text:p><text:s/>64.265,5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IP</text:p>
          </table:table-cell>
          <table:table-cell office:value-type="float" office:value="151.38999999999999" table:style-name="ce10">
            <text:p><text:s/>151,3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.A.A.P.A. SPA</text:p>
          </table:table-cell>
          <table:table-cell office:value-type="float" office:value="2.0299999999999998" table:style-name="ce10">
            <text:p><text:s/>2,0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TIM <text:s/>SPA</text:p>
          </table:table-cell>
          <table:table-cell office:value-type="float" office:value="143.81" table:style-name="ce10">
            <text:p><text:s/>143,8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499 Altri tributi Totale</text:p>
          </table:table-cell>
          <table:table-cell table:style-name="ce6"/>
          <table:table-cell office:value-type="float" office:value="120503.2" table:style-name="ce9">
            <text:p><text:s/>120.503,2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504 Commissioni e Comitati</text:p>
          </table:table-cell>
          <table:table-cell office:value-type="string" table:style-name="ce2">
            <text:p>PETROZZINO FILOMENA</text:p>
          </table:table-cell>
          <table:table-cell office:value-type="float" office:value="1247.6300000000001" table:style-name="ce9">
            <text:p><text:s/>1.247,6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PONZILLI DR. LUIGI</text:p>
          </table:table-cell>
          <table:table-cell office:value-type="float" office:value="3099.1800000000003" table:style-name="ce10">
            <text:p><text:s/>3.099,1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504 Commissioni e Comitati Totale</text:p>
          </table:table-cell>
          <table:table-cell table:style-name="ce6"/>
          <table:table-cell office:value-type="float" office:value="4346.8100000000004" table:style-name="ce9">
            <text:p><text:s/>4.346,8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598 Altri oneri <text:s/>della gestione corrente</text:p>
          </table:table-cell>
          <table:table-cell office:value-type="string" table:style-name="ce2">
            <text:p>ACUSTICA CIRIACESE S.R.L.</text:p>
          </table:table-cell>
          <table:table-cell office:value-type="float" office:value="632.35" table:style-name="ce9">
            <text:p><text:s/>632,3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UDIOLOGIC S.R.L.</text:p>
          </table:table-cell>
          <table:table-cell office:value-type="float" office:value="1390" table:style-name="ce10">
            <text:p><text:s/>1.3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PPENDORF S.R.L.</text:p>
          </table:table-cell>
          <table:table-cell office:value-type="float" office:value="1718.85" table:style-name="ce10">
            <text:p><text:s/>1.718,8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FERRERO FRANCO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INZA CARLA</text:p>
          </table:table-cell>
          <table:table-cell office:value-type="float" office:value="6100" table:style-name="ce10">
            <text:p><text:s/>6.1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INETIKA SRL</text:p>
          </table:table-cell>
          <table:table-cell office:value-type="float" office:value="20294.16" table:style-name="ce10">
            <text:p><text:s/>20.294,1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RCURI MARIA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BERTONE MARIA CARLA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RTOPEDIA ANTONIANA SRL</text:p>
          </table:table-cell>
          <table:table-cell office:value-type="float" office:value="6632.29" table:style-name="ce10">
            <text:p><text:s/>6.632,2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UISP COMITATO REGIONALE PIEMONTESE</text:p>
          </table:table-cell>
          <table:table-cell office:value-type="float" office:value="350" table:style-name="ce10">
            <text:p><text:s/>350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5598 Altri oneri <text:s/>della gestione corrente Totale</text:p>
          </table:table-cell>
          <table:table-cell table:style-name="ce6"/>
          <table:table-cell office:value-type="float" office:value="52117.65" table:style-name="ce9">
            <text:p><text:s/>52.117,6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102 Fabbricati</text:p>
          </table:table-cell>
          <table:table-cell office:value-type="string" table:style-name="ce2">
            <text:p>BRAVO PIERGIORGIO</text:p>
          </table:table-cell>
          <table:table-cell office:value-type="float" office:value="4864.5" table:style-name="ce9">
            <text:p><text:s/>4.864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INNOVA SOCIETA' COOPERATIVA</text:p>
          </table:table-cell>
          <table:table-cell office:value-type="float" office:value="15622.33" table:style-name="ce10">
            <text:p><text:s/>15.622,3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COS S.R.L.</text:p>
          </table:table-cell>
          <table:table-cell office:value-type="float" office:value="78524.38" table:style-name="ce10">
            <text:p><text:s/>78.524,3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OSSO ING. STEFANO</text:p>
          </table:table-cell>
          <table:table-cell office:value-type="float" office:value="2030.72" table:style-name="ce10">
            <text:p><text:s/>2.030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SET TELECOM S.R.L.</text:p>
          </table:table-cell>
          <table:table-cell office:value-type="float" office:value="15870" table:style-name="ce10">
            <text:p><text:s/>15.87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PQRS ENGINEERING S.R.L.</text:p>
          </table:table-cell>
          <table:table-cell office:value-type="float" office:value="22099.119999999999" table:style-name="ce10">
            <text:p><text:s/>22.099,1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MITER S.R.L.</text:p>
          </table:table-cell>
          <table:table-cell office:value-type="float" office:value="18632.04" table:style-name="ce10">
            <text:p><text:s/>18.632,04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TUDIO FERRARI BROCAJOLI S.R.L.</text:p>
          </table:table-cell>
          <table:table-cell office:value-type="float" office:value="58341.67" table:style-name="ce10">
            <text:p><text:s/>58.341,67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102 Fabbricati Totale</text:p>
          </table:table-cell>
          <table:table-cell table:style-name="ce6"/>
          <table:table-cell office:value-type="float" office:value="215984.76" table:style-name="ce9">
            <text:p><text:s/>215.984,7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103 Impianti e macchinari</text:p>
          </table:table-cell>
          <table:table-cell office:value-type="string" table:style-name="ce2">
            <text:p>CARBOTERMO S.P.A.</text:p>
          </table:table-cell>
          <table:table-cell office:value-type="float" office:value="130298.42000000001" table:style-name="ce9">
            <text:p><text:s/>130.298,4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ONSORZIO INNOVA SOCIETA' COOPERATIVA</text:p>
          </table:table-cell>
          <table:table-cell office:value-type="float" office:value="53721.5" table:style-name="ce10">
            <text:p><text:s/>53.721,5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IMENSIONI PROFESSIONISTI ASSOCIATI</text:p>
          </table:table-cell>
          <table:table-cell office:value-type="float" office:value="6144.6" table:style-name="ce10">
            <text:p><text:s/>6.144,6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KEEP SPA</text:p>
          </table:table-cell>
          <table:table-cell office:value-type="float" office:value="7714.6100000000006" table:style-name="ce10">
            <text:p><text:s/>7.714,61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RENZI ALBERTO S.R.L.</text:p>
          </table:table-cell>
          <table:table-cell office:value-type="float" office:value="1173617.06" table:style-name="ce10">
            <text:p><text:s/>1.173.617,06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IRAM <text:s/>S.P.A.</text:p>
          </table:table-cell>
          <table:table-cell office:value-type="float" office:value="651492.12" table:style-name="ce10">
            <text:p><text:s/>651.492,1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103 Impianti e macchinari Totale</text:p>
          </table:table-cell>
          <table:table-cell table:style-name="ce6"/>
          <table:table-cell office:value-type="float" office:value="2022988.31" table:style-name="ce9">
            <text:p><text:s/>2.022.988,31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104 Attrezzature sanitarie e scientifiche</text:p>
          </table:table-cell>
          <table:table-cell office:value-type="string" table:style-name="ce2">
            <text:p>3B S.R.L.</text:p>
          </table:table-cell>
          <table:table-cell office:value-type="float" office:value="268463.09000000003" table:style-name="ce9">
            <text:p><text:s/>268.463,0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BBOTT SRL</text:p>
          </table:table-cell>
          <table:table-cell office:value-type="float" office:value="4995" table:style-name="ce10">
            <text:p><text:s/>4.99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IRLIQUIDE MEDICAL SYSTEMS S.P.A.</text:p>
          </table:table-cell>
          <table:table-cell office:value-type="float" office:value="9714.2999999999993" table:style-name="ce10">
            <text:p><text:s/>9.714,3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RJO ITALIA SPA</text:p>
          </table:table-cell>
          <table:table-cell office:value-type="float" office:value="3714" table:style-name="ce10">
            <text:p><text:s/>3.714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FS ITALIA S.R.L.</text:p>
          </table:table-cell>
          <table:table-cell office:value-type="float" office:value="9998" table:style-name="ce10">
            <text:p><text:s/>9.998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CHINESPORT <text:s/>S.P.A.</text:p>
          </table:table-cell>
          <table:table-cell office:value-type="float" office:value="2550" table:style-name="ce10">
            <text:p><text:s/>2.5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SAOTE S.P.A.</text:p>
          </table:table-cell>
          <table:table-cell office:value-type="float" office:value="21725" table:style-name="ce10">
            <text:p><text:s/>21.7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RDHEN BILANCE <text:s/>S.R.L.</text:p>
          </table:table-cell>
          <table:table-cell office:value-type="float" office:value="5880.9" table:style-name="ce10">
            <text:p><text:s/>5.880,9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RIGNOLA ANTONIO</text:p>
          </table:table-cell>
          <table:table-cell office:value-type="float" office:value="3945" table:style-name="ce10">
            <text:p><text:s/>3.94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BELLULA S.A.S. DI MEMO BARBARA &amp; C.</text:p>
          </table:table-cell>
          <table:table-cell office:value-type="float" office:value="530" table:style-name="ce10">
            <text:p><text:s/>53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LVESTIO <text:s/>S.P.A.</text:p>
          </table:table-cell>
          <table:table-cell office:value-type="float" office:value="10940" table:style-name="ce10">
            <text:p><text:s/>10.94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EDICEA S.R.L.</text:p>
          </table:table-cell>
          <table:table-cell office:value-type="float" office:value="4950" table:style-name="ce10">
            <text:p><text:s/>4.95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ULTIMED S.R.L.</text:p>
          </table:table-cell>
          <table:table-cell office:value-type="float" office:value="23240.17" table:style-name="ce10">
            <text:p><text:s/>23.240,1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.L.T. S.R.L.</text:p>
          </table:table-cell>
          <table:table-cell office:value-type="float" office:value="19890" table:style-name="ce10">
            <text:p><text:s/>19.890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104 Attrezzature sanitarie e scientifiche Totale</text:p>
          </table:table-cell>
          <table:table-cell table:style-name="ce6"/>
          <table:table-cell office:value-type="float" office:value="390535.46" table:style-name="ce9">
            <text:p><text:s/>390.535,4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105 Mobili e arredi</text:p>
          </table:table-cell>
          <table:table-cell office:value-type="string" table:style-name="ce2">
            <text:p>FIAMAT SRL</text:p>
          </table:table-cell>
          <table:table-cell office:value-type="float" office:value="30121.249999999996" table:style-name="ce9">
            <text:p><text:s/>30.121,25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.L.S. ARREDO E UFFICI S.R.L.</text:p>
          </table:table-cell>
          <table:table-cell office:value-type="float" office:value="22794.400000000001" table:style-name="ce10">
            <text:p><text:s/>22.794,4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LLENCA S.A.S.</text:p>
          </table:table-cell>
          <table:table-cell office:value-type="float" office:value="3086" table:style-name="ce10">
            <text:p><text:s/>3.086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IVAS SRL</text:p>
          </table:table-cell>
          <table:table-cell office:value-type="float" office:value="10768.48" table:style-name="ce10">
            <text:p><text:s/>10.768,48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KAISER+KRAFT SRL</text:p>
          </table:table-cell>
          <table:table-cell office:value-type="float" office:value="1860" table:style-name="ce10">
            <text:p><text:s/>1.86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LANO RISTORAZIONI DI MOIO ANNA</text:p>
          </table:table-cell>
          <table:table-cell office:value-type="float" office:value="6581.25" table:style-name="ce10">
            <text:p><text:s/>6.581,25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105 Mobili e arredi Totale</text:p>
          </table:table-cell>
          <table:table-cell table:style-name="ce6"/>
          <table:table-cell office:value-type="float" office:value="75211.37999999999" table:style-name="ce9">
            <text:p><text:s/>75.211,38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199 Altri beni materiali</text:p>
          </table:table-cell>
          <table:table-cell office:value-type="string" table:style-name="ce2">
            <text:p>DI DEDDA ELETTROMEDICALI SRL</text:p>
          </table:table-cell>
          <table:table-cell office:value-type="float" office:value="4990" table:style-name="ce9">
            <text:p><text:s/>4.99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GALLENCA S.A.S.</text:p>
          </table:table-cell>
          <table:table-cell office:value-type="float" office:value="1675" table:style-name="ce10">
            <text:p><text:s/>1.67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CR SPA</text:p>
          </table:table-cell>
          <table:table-cell office:value-type="float" office:value="203.57" table:style-name="ce10">
            <text:p><text:s/>203,57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L PAPIRO SRL</text:p>
          </table:table-cell>
          <table:table-cell office:value-type="float" office:value="2180" table:style-name="ce10">
            <text:p><text:s/>2.1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IBELLULA S.A.S. DI MEMO BARBARA &amp; C.</text:p>
          </table:table-cell>
          <table:table-cell office:value-type="float" office:value="3880" table:style-name="ce10">
            <text:p><text:s/>3.8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MAGIS CASA S.R.L.</text:p>
          </table:table-cell>
          <table:table-cell office:value-type="float" office:value="4843" table:style-name="ce10">
            <text:p><text:s/>4.843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OFFICINA ORTOPEDICA FERRERO S.R.L.</text:p>
          </table:table-cell>
          <table:table-cell office:value-type="float" office:value="2040.89" table:style-name="ce10">
            <text:p><text:s/>2.040,89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VODAFONE ITALIA SPA</text:p>
          </table:table-cell>
          <table:table-cell office:value-type="float" office:value="22853.200000000001" table:style-name="ce10">
            <text:p><text:s/>22.853,2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199 Altri beni materiali Totale</text:p>
          </table:table-cell>
          <table:table-cell table:style-name="ce6"/>
          <table:table-cell office:value-type="float" office:value="42665.66" table:style-name="ce9">
            <text:p><text:s/>42.665,66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200 Immobilizzazioni immateriali</text:p>
          </table:table-cell>
          <table:table-cell office:value-type="string" table:style-name="ce2">
            <text:p>3B S.R.L.</text:p>
          </table:table-cell>
          <table:table-cell office:value-type="float" office:value="27000" table:style-name="ce9">
            <text:p><text:s/>27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ALTHEA ITALIA S.P.A.</text:p>
          </table:table-cell>
          <table:table-cell office:value-type="float" office:value="13600" table:style-name="ce10">
            <text:p><text:s/>13.6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B.M.R. S.R.L. COSTRUZIONI E IMPIANTI</text:p>
          </table:table-cell>
          <table:table-cell office:value-type="float" office:value="70611.13" table:style-name="ce10">
            <text:p><text:s/>70.611,1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DEDALUS ITALIA SPA</text:p>
          </table:table-cell>
          <table:table-cell office:value-type="float" office:value="74598.429999999993" table:style-name="ce10">
            <text:p><text:s/>74.598,43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ETNA HITECH SOCIETA' CONSORTILE PER</text:p>
          </table:table-cell>
          <table:table-cell office:value-type="float" office:value="20649.72" table:style-name="ce10">
            <text:p><text:s/>20.649,72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INTERSYSTEMS ITALIA S.R.L.</text:p>
          </table:table-cell>
          <table:table-cell office:value-type="float" office:value="32000" table:style-name="ce10">
            <text:p><text:s/>32.000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LEONARDO S.P.A.</text:p>
          </table:table-cell>
          <table:table-cell office:value-type="float" office:value="4525" table:style-name="ce10">
            <text:p><text:s/>4.525,00<text:s text:c="3"/>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">
            <text:p>SOMITER S.R.L.</text:p>
          </table:table-cell>
          <table:table-cell office:value-type="float" office:value="19966.22" table:style-name="ce10">
            <text:p><text:s/>19.966,22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200 Immobilizzazioni immateriali Totale</text:p>
          </table:table-cell>
          <table:table-cell table:style-name="ce6"/>
          <table:table-cell office:value-type="float" office:value="262950.5" table:style-name="ce9">
            <text:p><text:s/>262.950,5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301 Conferimenti di capitali</text:p>
          </table:table-cell>
          <table:table-cell office:value-type="string" table:style-name="ce2">
            <text:p>CSI <text:s/>PIEMONTE</text:p>
          </table:table-cell>
          <table:table-cell office:value-type="float" office:value="4000" table:style-name="ce9">
            <text:p><text:s/>4.000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6301 Conferimenti di capitali Totale</text:p>
          </table:table-cell>
          <table:table-cell table:style-name="ce6"/>
          <table:table-cell office:value-type="float" office:value="4000" table:style-name="ce9">
            <text:p><text:s/>4.000,00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2">
            <text:p>(vuoto) Totale</text:p>
          </table:table-cell>
          <table:table-cell table:style-name="ce6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4">
            <text:p>Totale complessivo</text:p>
          </table:table-cell>
          <table:table-cell table:style-name="ce8"/>
          <table:table-cell office:value-type="float" office:value="93000222.550000027" table:style-name="ce15">
            <text:p><text:s/>93.000.222,55<text:s text:c="3"/></text:p>
          </table:table-cell>
          <table:table-cell table:number-columns-repeated="16381" table:style-name="ce1"/>
        </table:table-row>
        <table:table-row table:number-rows-repeated="5"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6338" table:style-name="ro1">
          <table:table-cell table:number-columns-repeated="3"/>
          <table:table-cell table:number-columns-repeated="16381" table:style-name="ce1"/>
        </table:table-row>
        <table:table-row table:number-rows-repeated="1029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pivetta</meta:initial-creator>
    <dc:creator>pdelnegro</dc:creator>
    <meta:creation-date>2024-04-29T08:06:23Z</meta:creation-date>
    <dc:date>2024-06-13T07:17:33Z</dc:date>
  </office:meta>
</office:document-meta>
</file>