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5" style:family="table-cell" style:parent-style-name="Migliaia" style:data-style-name="N35"/>
    <style:style style:name="ce6" style:family="table-cell" style:parent-style-name="Migliaia" style:data-style-name="N35">
      <style:table-cell-properties fo:border-top="thin solid #999999" fo:border-bottom="thin solid #999999" fo:border-left="none" fo:border-right="thin solid #999999" fo:background-color="#FFFF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thin solid #999999" fo:border-left="thin solid #FFFFFF" fo:border-right="none"/>
    </style:style>
    <style:style style:name="ce9" style:family="table-cell" style:parent-style-name="Migliaia" style:data-style-name="N35">
      <style:table-cell-properties fo:border-top="thin solid #999999" fo:border-bottom="none" fo:border-left="thin solid #999999" fo:border-right="thin solid #999999"/>
      <style:text-properties style:font-family-generic="swiss"/>
    </style:style>
    <style:style style:name="ce10" style:family="table-cell" style:parent-style-name="Migliaia" style:data-style-name="N35">
      <style:table-cell-properties fo:border-top="none" fo:border-bottom="none" fo:border-left="thin solid #999999" fo:border-right="thin solid #999999"/>
      <style:text-properties style:font-family-generic="swiss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999999" fo:border-bottom="none" fo:border-left="thin solid #FFFFFF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able-cell-properties fo:border-top="thin solid #999999" fo:border-bottom="none" fo:border-left="thin solid #999999" fo:border-right="thin solid #999999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thin solid #999999" fo:border-bottom="none" fo:border-left="thin solid #999999" fo:border-right="none"/>
      <style:text-properties style:font-family-generic="swiss"/>
    </style:style>
    <style:style style:name="ce16" style:family="table-cell" style:parent-style-name="Migliaia" style:data-style-name="N35">
      <style:table-cell-properties fo:border-top="none" fo:border-bottom="none" fo:border-left="thin solid #999999" fo:border-right="none"/>
      <style:text-properties style:font-family-generic="swiss"/>
    </style:style>
    <style:style style:name="ce1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8" style:family="table-cell" style:parent-style-name="Default" style:data-style-name="N0">
      <style:table-cell-properties fo:border-top="thin solid #999999" fo:border-bottom="thin solid #999999" fo:border-left="thin solid #FFFFFF" fo:border-right="none"/>
    </style:style>
    <style:style style:name="ce19" style:family="table-cell" style:parent-style-name="Migliaia" style:data-style-name="N35">
      <style:table-cell-properties fo:border-top="thin solid #999999" fo:border-bottom="none" fo:border-left="none" fo:border-right="thin solid #999999"/>
      <style:text-properties style:font-family-generic="swiss"/>
    </style:style>
    <style:style style:name="ce20" style:family="table-cell" style:parent-style-name="Migliaia" style:data-style-name="N35">
      <style:table-cell-properties fo:border-top="none" fo:border-bottom="none" fo:border-left="none" fo:border-right="thin solid #999999"/>
      <style:text-properties style:font-family-generic="swiss"/>
    </style:style>
    <style:style style:name="ce21" style:family="table-cell" style:parent-style-name="Migliaia" style:data-style-name="N35">
      <style:table-cell-properties fo:border-top="thin solid #999999" fo:border-bottom="thin solid #999999" fo:border-left="thin solid #999999" fo:border-right="none"/>
      <style:text-properties style:font-family-generic="swiss"/>
    </style:style>
    <style:style style:name="ce22" style:family="table-cell" style:parent-style-name="Migliaia" style:data-style-name="N35">
      <style:table-cell-properties fo:border-top="thin solid #999999" fo:border-bottom="none" fo:border-left="thin solid #999999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thin solid #999999" fo:border-bottom="none" fo:border-left="none" fo:border-right="thin solid #999999"/>
      <style:text-properties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999999" fo:background-color="#FFFF00"/>
      <style:text-properties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6627083333333cm" style:use-optimal-column-width="true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_FORNITORE_TRA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MANDATI PAGAMENTO PERIODO 01/04/2024 AL 30/06/2024</text:p>
          </table:table-cell>
          <table:table-cell table:style-name="ce14"/>
          <table:table-cell table:style-name="ce25"/>
          <table:table-cell table:number-columns-repeated="16381" table:style-name="ce14"/>
        </table:table-row>
        <table:table-row table:style-name="ro1">
          <table:table-cell office:value-type="string" table:style-name="ce14">
            <text:p>PAGAMENTI PER FORNITORE</text:p>
          </table:table-cell>
          <table:table-cell table:style-name="ce14"/>
          <table:table-cell table:style-name="ce25"/>
          <table:table-cell table:number-columns-repeated="16381" table:style-name="ce14"/>
        </table:table-row>
        <table:table-row table:style-name="ro1">
          <table:table-cell office:value-type="string" table:style-name="ce11">
            <text:p>Somma di <text:s/>Importo Netto</text:p>
          </table:table-cell>
          <table:table-cell table:style-name="ce12"/>
          <table:table-cell table:style-name="ce13"/>
          <table:table-cell table:number-columns-repeated="16381" table:style-name="ce14"/>
        </table:table-row>
        <table:table-row table:style-name="ro1">
          <table:table-cell office:value-type="string" table:style-name="ce11">
            <text:p>Descr</text:p>
          </table:table-cell>
          <table:table-cell office:value-type="string" table:style-name="ce11">
            <text:p>Cod.Gest.</text:p>
          </table:table-cell>
          <table:table-cell office:value-type="string" table:style-name="ce13">
            <text:p>Total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2">
            <text:p>3.M.C. S.P.A.</text:p>
          </table:table-cell>
          <table:table-cell office:value-type="string" table:style-name="ce2">
            <text:p>U2112 Dispositivi medici</text:p>
          </table:table-cell>
          <table:table-cell office:value-type="float" office:value="26119.4" table:style-name="ce9">
            <text:p><text:s/>26.119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10209.030000000002" table:style-name="ce10">
            <text:p><text:s/>10.209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.M.C. S.P.A. Totale</text:p>
          </table:table-cell>
          <table:table-cell table:style-name="ce12"/>
          <table:table-cell office:value-type="float" office:value="36328.430000000008" table:style-name="ce13">
            <text:p><text:s/>36.328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AMILAN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8197.95" table:style-name="ce9">
            <text:p><text:s/>128.197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51319.6" table:style-name="ce10">
            <text:p><text:s/>51.31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AMILANO S.R.L. Totale</text:p>
          </table:table-cell>
          <table:table-cell table:style-name="ce12"/>
          <table:table-cell office:value-type="float" office:value="179517.55" table:style-name="ce13">
            <text:p><text:s/>179.517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B S.R.L.</text:p>
          </table:table-cell>
          <table:table-cell office:value-type="string" table:style-name="ce2">
            <text:p>U2112 Dispositivi medici</text:p>
          </table:table-cell>
          <table:table-cell office:value-type="float" office:value="59376.01999999999" table:style-name="ce9">
            <text:p><text:s/>59.376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376" table:style-name="ce10">
            <text:p><text:s/>4.37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122871.11" table:style-name="ce10">
            <text:p><text:s/>122.871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700" table:style-name="ce10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B S.R.L. Totale</text:p>
          </table:table-cell>
          <table:table-cell table:style-name="ce12"/>
          <table:table-cell office:value-type="float" office:value="187323.13" table:style-name="ce13">
            <text:p><text:s/>187.323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M HEALTHCARE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345.999999999996" table:style-name="ce9">
            <text:p><text:s/>15.34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M HEALTHCARE ITALY S.R.L. Totale</text:p>
          </table:table-cell>
          <table:table-cell table:style-name="ce12"/>
          <table:table-cell office:value-type="float" office:value="15845.999999999996" table:style-name="ce13">
            <text:p><text:s/>15.8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string" table:style-name="ce2">
            <text:p>U2112 Dispositivi medici</text:p>
          </table:table-cell>
          <table:table-cell office:value-type="float" office:value="90156.23000000001" table:style-name="ce9">
            <text:p><text:s/>90.156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56.5" table:style-name="ce10">
            <text:p><text:s/>25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 DE MORI S.P.A. Totale</text:p>
          </table:table-cell>
          <table:table-cell table:style-name="ce12"/>
          <table:table-cell office:value-type="float" office:value="90412.73000000001" table:style-name="ce13">
            <text:p><text:s/>90.412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36432.42" table:style-name="ce9">
            <text:p><text:s/>36.432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2256" table:style-name="ce10">
            <text:p><text:s/>2.2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160" table:style-name="ce10">
            <text:p><text:s/>2.1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3200.339999999989" table:style-name="ce10">
            <text:p><text:s/>43.200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 MENARINI DIAGNOSTICS S.R.L. Totale</text:p>
          </table:table-cell>
          <table:table-cell table:style-name="ce12"/>
          <table:table-cell office:value-type="float" office:value="84048.75999999998" table:style-name="ce13">
            <text:p><text:s/>84.048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C.E.F.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29.8" table:style-name="ce9">
            <text:p><text:s/>1.22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C.E.F. <text:s/>S.P.A. Totale</text:p>
          </table:table-cell>
          <table:table-cell table:style-name="ce12"/>
          <table:table-cell office:value-type="float" office:value="1229.8" table:style-name="ce13">
            <text:p><text:s/>1.22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D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730" table:style-name="ce9">
            <text:p><text:s/>3.7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D.A. <text:s text:c="2"/>S.R.L. Totale</text:p>
          </table:table-cell>
          <table:table-cell table:style-name="ce12"/>
          <table:table-cell office:value-type="float" office:value="3730" table:style-name="ce13">
            <text:p><text:s/>3.7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G. CENTRO ORTOPEDICO SANITAR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502.17" table:style-name="ce9">
            <text:p><text:s/>9.502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G. CENTRO ORTOPEDICO SANITARIO Totale</text:p>
          </table:table-cell>
          <table:table-cell table:style-name="ce12"/>
          <table:table-cell office:value-type="float" office:value="9502.17" table:style-name="ce13">
            <text:p><text:s/>9.502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L.P.A. <text:s/>SRL AUTOLINE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363.64" table:style-name="ce9">
            <text:p><text:s/>1.363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L.P.A. <text:s/>SRL AUTOLINEE Totale</text:p>
          </table:table-cell>
          <table:table-cell table:style-name="ce12"/>
          <table:table-cell office:value-type="float" office:value="1363.64" table:style-name="ce13">
            <text:p><text:s/>1.363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N.C.I. - FEDERSANITA'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500" table:style-name="ce9">
            <text:p><text:s/>15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N.C.I. - FEDERSANITA' Totale</text:p>
          </table:table-cell>
          <table:table-cell table:style-name="ce12"/>
          <table:table-cell office:value-type="float" office:value="15500" table:style-name="ce13">
            <text:p><text:s/>15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 CITTA' DELLA SALUTE E DELLA SCIENZ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4422.84" table:style-name="ce9">
            <text:p><text:s/>4.422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90959.379999999976" table:style-name="ce10">
            <text:p><text:s/>90.95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O. CITTA' DELLA SALUTE E DELLA SCIENZA Totale</text:p>
          </table:table-cell>
          <table:table-cell table:style-name="ce12"/>
          <table:table-cell office:value-type="float" office:value="95382.219999999972" table:style-name="ce13">
            <text:p><text:s/>95.382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U. SAN LUIGI GONZAGA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5034.1500000000005" table:style-name="ce9">
            <text:p><text:s/>5.034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O.U. SAN LUIGI GONZAGA Totale</text:p>
          </table:table-cell>
          <table:table-cell table:style-name="ce12"/>
          <table:table-cell office:value-type="float" office:value="5034.1500000000005" table:style-name="ce13">
            <text:p><text:s/>5.034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M.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625" table:style-name="ce9">
            <text:p><text:s/>3.6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P.M. S.R.L. Totale</text:p>
          </table:table-cell>
          <table:table-cell table:style-name="ce12"/>
          <table:table-cell office:value-type="float" office:value="3625" table:style-name="ce13">
            <text:p><text:s/>3.6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C.O.M. SRL</text:p>
          </table:table-cell>
          <table:table-cell office:value-type="string" table:style-name="ce2">
            <text:p>U2112 Dispositivi medici</text:p>
          </table:table-cell>
          <table:table-cell office:value-type="float" office:value="250.66" table:style-name="ce9">
            <text:p><text:s/>250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030.8" table:style-name="ce10">
            <text:p><text:s/>1.03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S.C.O.M. SRL Totale</text:p>
          </table:table-cell>
          <table:table-cell table:style-name="ce12"/>
          <table:table-cell office:value-type="float" office:value="1281.46" table:style-name="ce13">
            <text:p><text:s/>1.281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<text:s/>CITTA' DI TORINO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54186.48" table:style-name="ce9">
            <text:p><text:s/>54.186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3100.76" table:style-name="ce10">
            <text:p><text:s/>3.100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4 Consulenze, collaborazioni, interinale e altre pre</text:p>
          </table:table-cell>
          <table:table-cell office:value-type="float" office:value="31471.520000000008" table:style-name="ce10">
            <text:p><text:s/>31.471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52387.59000000026" table:style-name="ce10">
            <text:p><text:s/>252.387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597.06" table:style-name="ce10">
            <text:p><text:s/>1.597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S.L. <text:s/>CITTA' DI TORINO Totale</text:p>
          </table:table-cell>
          <table:table-cell table:style-name="ce12"/>
          <table:table-cell office:value-type="float" office:value="342743.41000000027" table:style-name="ce13">
            <text:p><text:s/>342.743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<text:s/>SS. ANTONIO BIAGIO E ARRIGO - AL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3850.25" table:style-name="ce9">
            <text:p><text:s/>3.850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S.O. <text:s/>SS. ANTONIO BIAGIO E ARRIGO - AL Totale</text:p>
          </table:table-cell>
          <table:table-cell table:style-name="ce12"/>
          <table:table-cell office:value-type="float" office:value="3850.25" table:style-name="ce13">
            <text:p><text:s/>3.850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2WEB DI ANDREA AMIDEI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80" table:style-name="ce9">
            <text:p><text:s/>6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2WEB DI ANDREA AMIDEI Totale</text:p>
          </table:table-cell>
          <table:table-cell table:style-name="ce12"/>
          <table:table-cell office:value-type="float" office:value="680" table:style-name="ce13">
            <text:p><text:s/>6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 MEDICA <text:s/>S.P..A</text:p>
          </table:table-cell>
          <table:table-cell office:value-type="string" table:style-name="ce2">
            <text:p>U2112 Dispositivi medici</text:p>
          </table:table-cell>
          <table:table-cell office:value-type="float" office:value="60234.5" table:style-name="ce9">
            <text:p><text:s/>60.23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 MEDICA <text:s/>S.P..A Totale</text:p>
          </table:table-cell>
          <table:table-cell table:style-name="ce12"/>
          <table:table-cell office:value-type="float" office:value="60234.5" table:style-name="ce13">
            <text:p><text:s/>60.23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ATANGEL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87.6800000000003" table:style-name="ce9">
            <text:p><text:s/>2.687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BATANGELO SNC Totale</text:p>
          </table:table-cell>
          <table:table-cell table:style-name="ce12"/>
          <table:table-cell office:value-type="float" office:value="2687.6800000000003" table:style-name="ce13">
            <text:p><text:s/>2.687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613317.09000000008" table:style-name="ce9">
            <text:p><text:s/>613.317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1000" table:style-name="ce10">
            <text:p><text:s/>21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3775" table:style-name="ce10">
            <text:p><text:s/>13.7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BOTT MEDICAL ITALIA SRL Totale</text:p>
          </table:table-cell>
          <table:table-cell table:style-name="ce12"/>
          <table:table-cell office:value-type="float" office:value="648092.09000000008" table:style-name="ce13">
            <text:p><text:s/>648.092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RAPID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6812.53" table:style-name="ce9">
            <text:p><text:s/>26.812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BOTT RAPID DIAGNOSTICS S.R.L. Totale</text:p>
          </table:table-cell>
          <table:table-cell table:style-name="ce12"/>
          <table:table-cell office:value-type="float" office:value="26812.53" table:style-name="ce13">
            <text:p><text:s/>26.812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SRL</text:p>
          </table:table-cell>
          <table:table-cell office:value-type="string" table:style-name="ce2">
            <text:p>U2103 Prodotti dietetici</text:p>
          </table:table-cell>
          <table:table-cell office:value-type="float" office:value="11523.33" table:style-name="ce9">
            <text:p><text:s/>11.523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466025.7" table:style-name="ce10">
            <text:p><text:s/>466.025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975" table:style-name="ce10">
            <text:p><text:s/>9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6121.200000000121" table:style-name="ce10">
            <text:p><text:s/>26.12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BOTT SRL Totale</text:p>
          </table:table-cell>
          <table:table-cell table:style-name="ce12"/>
          <table:table-cell office:value-type="float" office:value="504645.23000000016" table:style-name="ce13">
            <text:p><text:s/>504.645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VI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47155.40999999968" table:style-name="ce9">
            <text:p><text:s/>647.155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881" table:style-name="ce10">
            <text:p><text:s/>1.88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BVIE <text:s/>S.R.L. Totale</text:p>
          </table:table-cell>
          <table:table-cell table:style-name="ce12"/>
          <table:table-cell office:value-type="float" office:value="649036.40999999968" table:style-name="ce13">
            <text:p><text:s/>649.036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292.9500000000012" table:style-name="ce9">
            <text:p><text:s/>3.292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C FARMACEUTICI S.P.A. Totale</text:p>
          </table:table-cell>
          <table:table-cell table:style-name="ce12"/>
          <table:table-cell office:value-type="float" office:value="3292.9500000000012" table:style-name="ce13">
            <text:p><text:s/>3.292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OGEN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652.63" table:style-name="ce9">
            <text:p><text:s/>4.652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IOGEN PHARMA S.P.A. Totale</text:p>
          </table:table-cell>
          <table:table-cell table:style-name="ce12"/>
          <table:table-cell office:value-type="float" office:value="4652.63" table:style-name="ce13">
            <text:p><text:s/>4.652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OS GESTIONI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176.52" table:style-name="ce9">
            <text:p><text:s/>17.176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73278" table:style-name="ce10">
            <text:p><text:s/>73.27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50.33" table:style-name="ce10">
            <text:p><text:s/>50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386.78" table:style-name="ce10">
            <text:p><text:s/>1.386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ROS GESTIONI SRL Totale</text:p>
          </table:table-cell>
          <table:table-cell table:style-name="ce12"/>
          <table:table-cell office:value-type="float" office:value="91891.63" table:style-name="ce13">
            <text:p><text:s/>91.891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ARPIA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671.190000000001" table:style-name="ce9">
            <text:p><text:s/>3.671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ARPIA FARMACEUTICI S.R.L. Totale</text:p>
          </table:table-cell>
          <table:table-cell table:style-name="ce12"/>
          <table:table-cell office:value-type="float" office:value="3671.190000000001" table:style-name="ce13">
            <text:p><text:s/>3.671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ADEMIA ERACLITEA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510" table:style-name="ce9">
            <text:p><text:s/>3.5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CADEMIA ERACLITEA SRL Totale</text:p>
          </table:table-cell>
          <table:table-cell table:style-name="ce12"/>
          <table:table-cell office:value-type="float" office:value="3510" table:style-name="ce13">
            <text:p><text:s/>3.5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ORD HEALTHCAR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7279.210000000021" table:style-name="ce9">
            <text:p><text:s/>47.279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CORD HEALTHCARE ITALIA <text:s/>S.R.L. Totale</text:p>
          </table:table-cell>
          <table:table-cell table:style-name="ce12"/>
          <table:table-cell office:value-type="float" office:value="47279.210000000021" table:style-name="ce13">
            <text:p><text:s/>47.279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IMMAGINE SRL</text:p>
          </table:table-cell>
          <table:table-cell office:value-type="string" table:style-name="ce2">
            <text:p>U5499 Altri tributi</text:p>
          </table:table-cell>
          <table:table-cell office:value-type="float" office:value="16536.830000000002" table:style-name="ce9">
            <text:p><text:s/>16.536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IMMAGINE SRL Totale</text:p>
          </table:table-cell>
          <table:table-cell table:style-name="ce12"/>
          <table:table-cell office:value-type="float" office:value="16536.830000000002" table:style-name="ce13">
            <text:p><text:s/>16.536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QUI/IN/CONTR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029.33" table:style-name="ce9">
            <text:p><text:s/>3.029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5360.07" table:style-name="ce10">
            <text:p><text:s/>5.360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QUI/IN/CONTRO Totale</text:p>
          </table:table-cell>
          <table:table-cell table:style-name="ce12"/>
          <table:table-cell office:value-type="float" office:value="8389.4" table:style-name="ce13">
            <text:p><text:s/>8.38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BIELL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994.960000000003" table:style-name="ce9">
            <text:p><text:s/>25.994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USTICA BIELLESE SRL Totale</text:p>
          </table:table-cell>
          <table:table-cell table:style-name="ce12"/>
          <table:table-cell office:value-type="float" office:value="25994.960000000003" table:style-name="ce13">
            <text:p><text:s/>25.994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ASTIGLIONESE DI PAOLA ANTONEL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002.35" table:style-name="ce9">
            <text:p><text:s/>3.00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USTICA CASTIGLIONESE DI PAOLA ANTONELL Totale</text:p>
          </table:table-cell>
          <table:table-cell table:style-name="ce12"/>
          <table:table-cell office:value-type="float" office:value="3002.35" table:style-name="ce13">
            <text:p><text:s/>3.00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HIVASS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984.509999999995" table:style-name="ce9">
            <text:p><text:s/>21.98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USTICA CHIVASSESE Totale</text:p>
          </table:table-cell>
          <table:table-cell table:style-name="ce12"/>
          <table:table-cell office:value-type="float" office:value="21984.509999999995" table:style-name="ce13">
            <text:p><text:s/>21.98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IRIACESE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469.8100000000013" table:style-name="ce9">
            <text:p><text:s/>8.469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USTICA CIRIACESE S.R.L. Totale</text:p>
          </table:table-cell>
          <table:table-cell table:style-name="ce12"/>
          <table:table-cell office:value-type="float" office:value="8469.8100000000013" table:style-name="ce13">
            <text:p><text:s/>8.469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IVALDI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56.8" table:style-name="ce9">
            <text:p><text:s/>1.25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USTICA IVALDI SNC Totale</text:p>
          </table:table-cell>
          <table:table-cell table:style-name="ce12"/>
          <table:table-cell office:value-type="float" office:value="1256.8" table:style-name="ce13">
            <text:p><text:s/>1.25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D EDITORE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440" table:style-name="ce9">
            <text:p><text:s/>1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DD EDITORE SRL Totale</text:p>
          </table:table-cell>
          <table:table-cell table:style-name="ce12"/>
          <table:table-cell office:value-type="float" office:value="1440" table:style-name="ce13">
            <text:p><text:s/>1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BIONICS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12970" table:style-name="ce9">
            <text:p><text:s/>12.9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8092.78" table:style-name="ce10">
            <text:p><text:s/>8.092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DVANCED BIONICS ITALIA SRL Totale</text:p>
          </table:table-cell>
          <table:table-cell table:style-name="ce12"/>
          <table:table-cell office:value-type="float" office:value="21062.78" table:style-name="ce13">
            <text:p><text:s/>21.062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STERILIZATION PRODUCTS ITALIA</text:p>
          </table:table-cell>
          <table:table-cell office:value-type="string" table:style-name="ce2">
            <text:p>U2112 Dispositivi medici</text:p>
          </table:table-cell>
          <table:table-cell office:value-type="float" office:value="1052" table:style-name="ce9">
            <text:p><text:s/>1.05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624" table:style-name="ce10">
            <text:p><text:s/>5.62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200" table:style-name="ce10">
            <text:p><text:s/>7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DVANCED STERILIZATION PRODUCTS ITALIA Totale</text:p>
          </table:table-cell>
          <table:table-cell table:style-name="ce12"/>
          <table:table-cell office:value-type="float" office:value="13876" table:style-name="ce13">
            <text:p><text:s/>13.8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0588.57" table:style-name="ce9">
            <text:p><text:s/>30.588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DVANZ PHARMA ITALIA S.R.L. Totale</text:p>
          </table:table-cell>
          <table:table-cell table:style-name="ce12"/>
          <table:table-cell office:value-type="float" office:value="30588.57" table:style-name="ce13">
            <text:p><text:s/>30.588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SPECIALTY MEDICINE ITALIA</text:p>
          </table:table-cell>
          <table:table-cell office:value-type="string" table:style-name="ce2">
            <text:p>U2101 Prodotti farmaceutici</text:p>
          </table:table-cell>
          <table:table-cell office:value-type="float" office:value="56204.479999999996" table:style-name="ce9">
            <text:p><text:s/>56.204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DVANZ PHARMA SPECIALTY MEDICINE ITALIA Totale</text:p>
          </table:table-cell>
          <table:table-cell table:style-name="ce12"/>
          <table:table-cell office:value-type="float" office:value="56204.479999999996" table:style-name="ce13">
            <text:p><text:s/>56.204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 <text:s/>AZIENDA ENERGIA E GAS SOC COOP</text:p>
          </table:table-cell>
          <table:table-cell office:value-type="string" table:style-name="ce2">
            <text:p>U3207 Riscaldamento</text:p>
          </table:table-cell>
          <table:table-cell office:value-type="float" office:value="34697.519999999997" table:style-name="ce9">
            <text:p><text:s/>34.697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EG <text:s/>AZIENDA ENERGIA E GAS SOC COOP Totale</text:p>
          </table:table-cell>
          <table:table-cell table:style-name="ce12"/>
          <table:table-cell office:value-type="float" office:value="34697.519999999997" table:style-name="ce13">
            <text:p><text:s/>34.697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IS S.R.L.</text:p>
          </table:table-cell>
          <table:table-cell office:value-type="string" table:style-name="ce2">
            <text:p>U6102 Fabbricati</text:p>
          </table:table-cell>
          <table:table-cell office:value-type="float" office:value="2037.37" table:style-name="ce9">
            <text:p><text:s/>2.037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EGIS S.R.L. Totale</text:p>
          </table:table-cell>
          <table:table-cell table:style-name="ce12"/>
          <table:table-cell office:value-type="float" office:value="2037.37" table:style-name="ce13">
            <text:p><text:s/>2.037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QUITAS ADR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41" table:style-name="ce9">
            <text:p><text:s/>24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EQUITAS ADR Totale</text:p>
          </table:table-cell>
          <table:table-cell table:style-name="ce12"/>
          <table:table-cell office:value-type="float" office:value="241" table:style-name="ce13">
            <text:p><text:s/>24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ATHON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280" table:style-name="ce9">
            <text:p><text:s/>2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ATHON SRL Totale</text:p>
          </table:table-cell>
          <table:table-cell table:style-name="ce12"/>
          <table:table-cell office:value-type="float" office:value="2280" table:style-name="ce13">
            <text:p><text:s/>2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DOGANE E DEI MONOPOLI</text:p>
          </table:table-cell>
          <table:table-cell office:value-type="string" table:style-name="ce2">
            <text:p>U5499 Altri tributi</text:p>
          </table:table-cell>
          <table:table-cell office:value-type="float" office:value="501.91" table:style-name="ce9">
            <text:p><text:s/>501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ENZIA DELLE DOGANE E DEI MONOPOLI Totale</text:p>
          </table:table-cell>
          <table:table-cell table:style-name="ce12"/>
          <table:table-cell office:value-type="float" office:value="501.91" table:style-name="ce13">
            <text:p><text:s/>501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U5499 Altri tributi</text:p>
          </table:table-cell>
          <table:table-cell office:value-type="float" office:value="7817" table:style-name="ce9">
            <text:p><text:s/>7.8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ENZIA DELLE ENTRATE Totale</text:p>
          </table:table-cell>
          <table:table-cell table:style-name="ce12"/>
          <table:table-cell office:value-type="float" office:value="7817" table:style-name="ce13">
            <text:p><text:s/>7.8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ENTRATE-RISCOSSIONE</text:p>
          </table:table-cell>
          <table:table-cell office:value-type="string" table:style-name="ce2">
            <text:p>U5499 Altri tributi</text:p>
          </table:table-cell>
          <table:table-cell office:value-type="float" office:value="791.94999999999993" table:style-name="ce9">
            <text:p><text:s/>791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ENZIA DELLE ENTRATE-RISCOSSIONE Totale</text:p>
          </table:table-cell>
          <table:table-cell table:style-name="ce12"/>
          <table:table-cell office:value-type="float" office:value="791.94999999999993" table:style-name="ce13">
            <text:p><text:s/>791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string" table:style-name="ce2">
            <text:p>U2101 Prodotti farmaceutici</text:p>
          </table:table-cell>
          <table:table-cell office:value-type="float" office:value="7915.3499999999995" table:style-name="ce9">
            <text:p><text:s/>7.915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ENZIA INDUSTRIE DIFESA Totale</text:p>
          </table:table-cell>
          <table:table-cell table:style-name="ce12"/>
          <table:table-cell office:value-type="float" office:value="7915.3499999999995" table:style-name="ce13">
            <text:p><text:s/>7.915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ILENT TECHNOLOGIES COMPANY</text:p>
          </table:table-cell>
          <table:table-cell office:value-type="string" table:style-name="ce2">
            <text:p>U2112 Dispositivi medici</text:p>
          </table:table-cell>
          <table:table-cell office:value-type="float" office:value="3184.95" table:style-name="ce9">
            <text:p><text:s/>3.184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ILENT TECHNOLOGIES COMPANY Totale</text:p>
          </table:table-cell>
          <table:table-cell table:style-name="ce12"/>
          <table:table-cell office:value-type="float" office:value="3184.95" table:style-name="ce13">
            <text:p><text:s/>3.184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2418.9" table:style-name="ce9">
            <text:p><text:s/>2.41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SM AIM ENERGIA S.P.A. Totale</text:p>
          </table:table-cell>
          <table:table-cell table:style-name="ce12"/>
          <table:table-cell office:value-type="float" office:value="2418.9" table:style-name="ce13">
            <text:p><text:s/>2.41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ESI HOSPITAL SERVICE <text:s/>SAS</text:p>
          </table:table-cell>
          <table:table-cell office:value-type="string" table:style-name="ce2">
            <text:p>U2112 Dispositivi medici</text:p>
          </table:table-cell>
          <table:table-cell office:value-type="float" office:value="886.2" table:style-name="ce9">
            <text:p><text:s/>88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IESI HOSPITAL SERVICE <text:s/>SAS Totale</text:p>
          </table:table-cell>
          <table:table-cell table:style-name="ce12"/>
          <table:table-cell office:value-type="float" office:value="886.2" table:style-name="ce13">
            <text:p><text:s/>88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MRARE SRL SOCIETA' BENEFIT</text:p>
          </table:table-cell>
          <table:table-cell office:value-type="string" table:style-name="ce2">
            <text:p>U2101 Prodotti farmaceutici</text:p>
          </table:table-cell>
          <table:table-cell office:value-type="float" office:value="3795" table:style-name="ce9">
            <text:p><text:s/>3.7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IMRARE SRL SOCIETA' BENEFIT Totale</text:p>
          </table:table-cell>
          <table:table-cell table:style-name="ce12"/>
          <table:table-cell office:value-type="float" office:value="3795" table:style-name="ce13">
            <text:p><text:s/>3.7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 MEDICAL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8927" table:style-name="ce9">
            <text:p><text:s/>8.92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IR MEDICAL SRL Totale</text:p>
          </table:table-cell>
          <table:table-cell table:style-name="ce12"/>
          <table:table-cell office:value-type="float" office:value="8927" table:style-name="ce13">
            <text:p><text:s/>8.92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LIQUIDE MEDICAL SYSTEMS S.P.A.</text:p>
          </table:table-cell>
          <table:table-cell office:value-type="string" table:style-name="ce2">
            <text:p>U2112 Dispositivi medici</text:p>
          </table:table-cell>
          <table:table-cell office:value-type="float" office:value="6719.32" table:style-name="ce9">
            <text:p><text:s/>6.719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8370" table:style-name="ce10">
            <text:p><text:s/>8.3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IRLIQUIDE MEDICAL SYSTEMS S.P.A. Totale</text:p>
          </table:table-cell>
          <table:table-cell table:style-name="ce12"/>
          <table:table-cell office:value-type="float" office:value="15089.32" table:style-name="ce13">
            <text:p><text:s/>15.089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KRON REGENERATIO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62.4" table:style-name="ce9">
            <text:p><text:s/>1.86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KRON REGENERATION S.R.L. Totale</text:p>
          </table:table-cell>
          <table:table-cell table:style-name="ce12"/>
          <table:table-cell office:value-type="float" office:value="1862.4" table:style-name="ce13">
            <text:p><text:s/>1.86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N ITALI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85292.040000000008" table:style-name="ce9">
            <text:p><text:s/>85.292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8360" table:style-name="ce10">
            <text:p><text:s/>8.3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CON ITALIA <text:s text:c="2"/>S.P.A. Totale</text:p>
          </table:table-cell>
          <table:table-cell table:style-name="ce12"/>
          <table:table-cell office:value-type="float" office:value="93652.040000000008" table:style-name="ce13">
            <text:p><text:s/>93.65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-SERVICE S.R.L. A SOCIO UNICO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76.06" table:style-name="ce9">
            <text:p><text:s/>276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CO-SERVICE S.R.L. A SOCIO UNICO Totale</text:p>
          </table:table-cell>
          <table:table-cell table:style-name="ce12"/>
          <table:table-cell office:value-type="float" office:value="276.06" table:style-name="ce13">
            <text:p><text:s/>276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D AUTOMOTIVE ITALI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52.4" table:style-name="ce9">
            <text:p><text:s/>552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7748.469999999998" table:style-name="ce10">
            <text:p><text:s/>17.748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D AUTOMOTIVE ITALIA SRL Totale</text:p>
          </table:table-cell>
          <table:table-cell table:style-name="ce12"/>
          <table:table-cell office:value-type="float" office:value="18300.87" table:style-name="ce13">
            <text:p><text:s/>18.300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A S.A.S. DI DADONE E C.</text:p>
          </table:table-cell>
          <table:table-cell office:value-type="string" table:style-name="ce2">
            <text:p>U2112 Dispositivi medici</text:p>
          </table:table-cell>
          <table:table-cell office:value-type="float" office:value="1460" table:style-name="ce9">
            <text:p><text:s/>1.4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EA S.A.S. DI DADONE E C. Totale</text:p>
          </table:table-cell>
          <table:table-cell table:style-name="ce12"/>
          <table:table-cell office:value-type="float" office:value="1460" table:style-name="ce13">
            <text:p><text:s/>1.4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F S.R.L. <text:s/>SEMPLIFICATA</text:p>
          </table:table-cell>
          <table:table-cell office:value-type="string" table:style-name="ce2">
            <text:p>U2112 Dispositivi medici</text:p>
          </table:table-cell>
          <table:table-cell office:value-type="float" office:value="7540" table:style-name="ce9">
            <text:p><text:s/>7.5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EF S.R.L. <text:s/>SEMPLIFICATA Totale</text:p>
          </table:table-cell>
          <table:table-cell table:style-name="ce12"/>
          <table:table-cell office:value-type="float" office:value="7540" table:style-name="ce13">
            <text:p><text:s/>7.5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XION PHARMA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876.51" table:style-name="ce9">
            <text:p><text:s/>9.87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EXION PHARMA ITALY <text:s/>S.R.L. Totale</text:p>
          </table:table-cell>
          <table:table-cell table:style-name="ce12"/>
          <table:table-cell office:value-type="float" office:value="9876.51" table:style-name="ce13">
            <text:p><text:s/>9.87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INDUSTRIA TERAPEUTICA</text:p>
          </table:table-cell>
          <table:table-cell office:value-type="string" table:style-name="ce2">
            <text:p>U2101 Prodotti farmaceutici</text:p>
          </table:table-cell>
          <table:table-cell office:value-type="float" office:value="6476.82" table:style-name="ce9">
            <text:p><text:s/>6.476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FA INTES INDUSTRIA TERAPEUTICA Totale</text:p>
          </table:table-cell>
          <table:table-cell table:style-name="ce12"/>
          <table:table-cell office:value-type="float" office:value="6476.82" table:style-name="ce13">
            <text:p><text:s/>6.476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55.82" table:style-name="ce9">
            <text:p><text:s/>2.755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FA INTES S.R.L. Totale</text:p>
          </table:table-cell>
          <table:table-cell table:style-name="ce12"/>
          <table:table-cell office:value-type="float" office:value="2755.82" table:style-name="ce13">
            <text:p><text:s/>2.755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7261.969999999994" table:style-name="ce9">
            <text:p><text:s/>47.261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491.5999999999995" table:style-name="ce10">
            <text:p><text:s/>1.49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775.18000000000006" table:style-name="ce10">
            <text:p><text:s/>775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FASIGMA S.P.A. Totale</text:p>
          </table:table-cell>
          <table:table-cell table:style-name="ce12"/>
          <table:table-cell office:value-type="float" office:value="49528.749999999993" table:style-name="ce13">
            <text:p><text:s/>49.528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FAX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846.0700000000006" table:style-name="ce9">
            <text:p><text:s/>6.846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150" table:style-name="ce10">
            <text:p><text:s/>3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IFAX <text:s text:c="2"/>S.R.L. Totale</text:p>
          </table:table-cell>
          <table:table-cell table:style-name="ce12"/>
          <table:table-cell office:value-type="float" office:value="9996.07" table:style-name="ce13">
            <text:p><text:s/>9.996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SEO ASSOCIAZ.CONTRO L'ALCOLIS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495.43" table:style-name="ce9">
            <text:p><text:s/>17.495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ISEO ASSOCIAZ.CONTRO L'ALCOLISMO Totale</text:p>
          </table:table-cell>
          <table:table-cell table:style-name="ce12"/>
          <table:table-cell office:value-type="float" office:value="17495.43" table:style-name="ce13">
            <text:p><text:s/>17.495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K-ABELLO'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884.45" table:style-name="ce9">
            <text:p><text:s/>17.884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526.3" table:style-name="ce10">
            <text:p><text:s/>1.526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K-ABELLO' <text:s text:c="2"/>S.P.A. Totale</text:p>
          </table:table-cell>
          <table:table-cell table:style-name="ce12"/>
          <table:table-cell office:value-type="float" office:value="19410.75" table:style-name="ce13">
            <text:p><text:s/>19.410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78" table:style-name="ce9">
            <text:p><text:s/>87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LERGY THERAPEUTICS ITALIA S.R.L. Totale</text:p>
          </table:table-cell>
          <table:table-cell table:style-name="ce12"/>
          <table:table-cell office:value-type="float" office:value="1128" table:style-name="ce13">
            <text:p><text:s/>1.12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IANCE MEDICAL TECHNOLOGIES SRL</text:p>
          </table:table-cell>
          <table:table-cell office:value-type="string" table:style-name="ce2">
            <text:p>U5201 Noleggi</text:p>
          </table:table-cell>
          <table:table-cell office:value-type="float" office:value="13800" table:style-name="ce9">
            <text:p><text:s/>13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LIANCE MEDICAL TECHNOLOGIES SRL Totale</text:p>
          </table:table-cell>
          <table:table-cell table:style-name="ce12"/>
          <table:table-cell office:value-type="float" office:value="13800" table:style-name="ce13">
            <text:p><text:s/>13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OGA (ITALIA)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7741.260000000031" table:style-name="ce9">
            <text:p><text:s/>47.741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2513.5" table:style-name="ce10">
            <text:p><text:s/>2.51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LOGA (ITALIA) S.R.L. Totale</text:p>
          </table:table-cell>
          <table:table-cell table:style-name="ce12"/>
          <table:table-cell office:value-type="float" office:value="50254.760000000031" table:style-name="ce13">
            <text:p><text:s/>50.254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SYSTEM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2850" table:style-name="ce9">
            <text:p><text:s/>2.8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LSYSTEM SPA Totale</text:p>
          </table:table-cell>
          <table:table-cell table:style-name="ce12"/>
          <table:table-cell office:value-type="float" office:value="2850" table:style-name="ce13">
            <text:p><text:s/>2.8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2069.72" table:style-name="ce9">
            <text:p><text:s/>122.069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MIRALL S.P.A. Totale</text:p>
          </table:table-cell>
          <table:table-cell table:style-name="ce12"/>
          <table:table-cell office:value-type="float" office:value="122069.72" table:style-name="ce13">
            <text:p><text:s/>122.069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NYLA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5058.880000000005" table:style-name="ce9">
            <text:p><text:s/>75.058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NYLAM ITALY S.R.L. Totale</text:p>
          </table:table-cell>
          <table:table-cell table:style-name="ce12"/>
          <table:table-cell office:value-type="float" office:value="75058.880000000005" table:style-name="ce13">
            <text:p><text:s/>75.058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OI TAM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30" table:style-name="ce9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OI TAMARA Totale</text:p>
          </table:table-cell>
          <table:table-cell table:style-name="ce12"/>
          <table:table-cell office:value-type="float" office:value="330" table:style-name="ce13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HEA ITALIA S.P.A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79215" table:style-name="ce9">
            <text:p><text:s/>79.21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2719.04" table:style-name="ce10">
            <text:p><text:s/>2.719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863.5" table:style-name="ce10">
            <text:p><text:s/>86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HEA ITALIA S.P.A. Totale</text:p>
          </table:table-cell>
          <table:table-cell table:style-name="ce12"/>
          <table:table-cell office:value-type="float" office:value="82797.539999999994" table:style-name="ce13">
            <text:p><text:s/>82.797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OLATO DI MINUTI MARCELL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980" table:style-name="ce9">
            <text:p><text:s/>2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LATO DI MINUTI MARCELLO Totale</text:p>
          </table:table-cell>
          <table:table-cell table:style-name="ce12"/>
          <table:table-cell office:value-type="float" office:value="2980" table:style-name="ce13">
            <text:p><text:s/>2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RA MENTE SOCIETA'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7334.539999999994" table:style-name="ce9">
            <text:p><text:s/>67.334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2514.5" table:style-name="ce10">
            <text:p><text:s/>2.51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RA MENTE SOCIETA' COOP. SOCIALE ONLUS Totale</text:p>
          </table:table-cell>
          <table:table-cell table:style-name="ce12"/>
          <table:table-cell office:value-type="float" office:value="69849.039999999994" table:style-name="ce13">
            <text:p><text:s/>69.84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 INSTRUMENTS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831" table:style-name="ce9">
            <text:p><text:s/>83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 INSTRUMENTS S.R.L. Totale</text:p>
          </table:table-cell>
          <table:table-cell table:style-name="ce12"/>
          <table:table-cell office:value-type="float" office:value="831" table:style-name="ce13">
            <text:p><text:s/>83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DON ANTONIO S.N.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6.88" table:style-name="ce9">
            <text:p><text:s/>6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6 Acquisto di materiali per la manutenzione</text:p>
          </table:table-cell>
          <table:table-cell office:value-type="float" office:value="1386.6" table:style-name="ce10">
            <text:p><text:s/>1.386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346.39000000000004" table:style-name="ce10">
            <text:p><text:s/>346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ADON ANTONIO S.N.C. Totale</text:p>
          </table:table-cell>
          <table:table-cell table:style-name="ce12"/>
          <table:table-cell office:value-type="float" office:value="1739.8700000000001" table:style-name="ce13">
            <text:p><text:s/>1.739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BU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464" table:style-name="ce9">
            <text:p><text:s/>70.4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BU S.R.L. Totale</text:p>
          </table:table-cell>
          <table:table-cell table:style-name="ce12"/>
          <table:table-cell office:value-type="float" office:value="70464" table:style-name="ce13">
            <text:p><text:s/>70.4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GEN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67375.32000000007" table:style-name="ce9">
            <text:p><text:s/>567.37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GEN <text:s/>S.R.L. Totale</text:p>
          </table:table-cell>
          <table:table-cell table:style-name="ce12"/>
          <table:table-cell office:value-type="float" office:value="567375.32000000007" table:style-name="ce13">
            <text:p><text:s/>567.37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US THERAPEUTIC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2758.67999999996" table:style-name="ce9">
            <text:p><text:s/>132.758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ICUS THERAPEUTICS S.R.L. Totale</text:p>
          </table:table-cell>
          <table:table-cell table:style-name="ce12"/>
          <table:table-cell office:value-type="float" office:value="132758.67999999996" table:style-name="ce13">
            <text:p><text:s/>132.758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45754.6" table:style-name="ce9">
            <text:p><text:s/>45.754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O ITALY S.R.L. Totale</text:p>
          </table:table-cell>
          <table:table-cell table:style-name="ce12"/>
          <table:table-cell office:value-type="float" office:value="45754.6" table:style-name="ce13">
            <text:p><text:s/>45.754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PLIFON ITALIA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0659.26999999997" table:style-name="ce9">
            <text:p><text:s/>130.659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PLIFON ITALIA S.P.A. Totale</text:p>
          </table:table-cell>
          <table:table-cell table:style-name="ce12"/>
          <table:table-cell office:value-type="float" office:value="130659.26999999997" table:style-name="ce13">
            <text:p><text:s/>130.659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LERGO SPA</text:p>
          </table:table-cell>
          <table:table-cell office:value-type="string" table:style-name="ce2">
            <text:p>U2101 Prodotti farmaceutici</text:p>
          </table:table-cell>
          <table:table-cell office:value-type="float" office:value="368.5" table:style-name="ce9">
            <text:p><text:s/>368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5561.3000000000029" table:style-name="ce10">
            <text:p><text:s/>5.56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ALLERGO SPA Totale</text:p>
          </table:table-cell>
          <table:table-cell table:style-name="ce12"/>
          <table:table-cell office:value-type="float" office:value="5929.8000000000029" table:style-name="ce13">
            <text:p><text:s/>5.92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IRIVIENI COOPERATIVA SOCIALE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3364.79999999999" table:style-name="ce9">
            <text:p><text:s/>153.36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DIRIVIENI COOPERATIVA SOCIALE R.L. Totale</text:p>
          </table:table-cell>
          <table:table-cell table:style-name="ce12"/>
          <table:table-cell office:value-type="float" office:value="153364.79999999999" table:style-name="ce13">
            <text:p><text:s/>153.36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RA S.P.A.</text:p>
          </table:table-cell>
          <table:table-cell office:value-type="string" table:style-name="ce2">
            <text:p>U5201 Noleggi</text:p>
          </table:table-cell>
          <table:table-cell office:value-type="float" office:value="1080" table:style-name="ce9">
            <text:p><text:s/>1.0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1900" table:style-name="ce10">
            <text:p><text:s/>1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DRA S.P.A. Totale</text:p>
          </table:table-cell>
          <table:table-cell table:style-name="ce12"/>
          <table:table-cell office:value-type="float" office:value="2980" table:style-name="ce13">
            <text:p><text:s/>2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FFAS FONDAZIONE COMUNITA' LA TORR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95029.07000000007" table:style-name="ce9">
            <text:p><text:s/>595.029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79701.98" table:style-name="ce10">
            <text:p><text:s/>79.70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FFAS FONDAZIONE COMUNITA' LA TORRE Totale</text:p>
          </table:table-cell>
          <table:table-cell table:style-name="ce12"/>
          <table:table-cell office:value-type="float" office:value="674731.05" table:style-name="ce13">
            <text:p><text:s/>674.731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 DI REALE ANA ANGELA D.I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99.56" table:style-name="ce9">
            <text:p><text:s/>2.399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GEL DI REALE ANA ANGELA D.I. Totale</text:p>
          </table:table-cell>
          <table:table-cell table:style-name="ce12"/>
          <table:table-cell office:value-type="float" office:value="2399.56" table:style-name="ce13">
            <text:p><text:s/>2.399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INI AVV. ALESSANDRO</text:p>
          </table:table-cell>
          <table:table-cell office:value-type="string" table:style-name="ce2">
            <text:p>U3219 Spese legali</text:p>
          </table:table-cell>
          <table:table-cell office:value-type="float" office:value="30420.560000000001" table:style-name="ce9">
            <text:p><text:s/>30.420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GELINI AVV. ALESSANDRO Totale</text:p>
          </table:table-cell>
          <table:table-cell table:style-name="ce12"/>
          <table:table-cell office:value-type="float" office:value="30420.560000000001" table:style-name="ce13">
            <text:p><text:s/>30.420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INI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6279.68" table:style-name="ce9">
            <text:p><text:s/>46.279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37.7" table:style-name="ce10">
            <text:p><text:s/>23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GELINI PHARMA S.P.A. Totale</text:p>
          </table:table-cell>
          <table:table-cell table:style-name="ce12"/>
          <table:table-cell office:value-type="float" office:value="46517.38" table:style-name="ce13">
            <text:p><text:s/>46.517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IOLOGICA <text:s/>B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150" table:style-name="ce9">
            <text:p><text:s/>11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GIOLOGICA <text:s/>B.M. S.R.L. Totale</text:p>
          </table:table-cell>
          <table:table-cell table:style-name="ce12"/>
          <table:table-cell office:value-type="float" office:value="11150" table:style-name="ce13">
            <text:p><text:s/>11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E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7117.909999999989" table:style-name="ce9">
            <text:p><text:s/>77.117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9068.39" table:style-name="ce10">
            <text:p><text:s/>19.068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67817.53000000003" table:style-name="ce10">
            <text:p><text:s/>167.817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85550.16" table:style-name="ce10">
            <text:p><text:s/>85.550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TEO ONLUS Totale</text:p>
          </table:table-cell>
          <table:table-cell table:style-name="ce12"/>
          <table:table-cell office:value-type="float" office:value="349553.99" table:style-name="ce13">
            <text:p><text:s/>349.553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OP ORPHAN PHARMACEUTICALS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2029.859999999997" table:style-name="ce9">
            <text:p><text:s/>22.02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OP ORPHAN PHARMACEUTICALS ITALY S.R.L. Totale</text:p>
          </table:table-cell>
          <table:table-cell table:style-name="ce12"/>
          <table:table-cell office:value-type="float" office:value="22029.859999999997" table:style-name="ce13">
            <text:p><text:s/>22.02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ORTA S.R.L. PRESIDI MEDICO CHIRURGICI</text:p>
          </table:table-cell>
          <table:table-cell office:value-type="string" table:style-name="ce2">
            <text:p>U2112 Dispositivi medici</text:p>
          </table:table-cell>
          <table:table-cell office:value-type="float" office:value="17775.5" table:style-name="ce9">
            <text:p><text:s/>17.77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ORTA S.R.L. PRESIDI MEDICO CHIRURGICI Totale</text:p>
          </table:table-cell>
          <table:table-cell table:style-name="ce12"/>
          <table:table-cell office:value-type="float" office:value="17775.5" table:style-name="ce13">
            <text:p><text:s/>17.77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CAZIONI ORTOPEDICHE POZZA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5.52999999999997" table:style-name="ce9">
            <text:p><text:s/>295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PPLICAZIONI ORTOPEDICHE POZZATO Totale</text:p>
          </table:table-cell>
          <table:table-cell table:style-name="ce12"/>
          <table:table-cell office:value-type="float" office:value="295.52999999999997" table:style-name="ce13">
            <text:p><text:s/>295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ED MEDICAL DISTRIBUTION EUROPE B.V.</text:p>
          </table:table-cell>
          <table:table-cell office:value-type="string" table:style-name="ce2">
            <text:p>U2112 Dispositivi medici</text:p>
          </table:table-cell>
          <table:table-cell office:value-type="float" office:value="34919.5" table:style-name="ce9">
            <text:p><text:s/>34.91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PPLIED MEDICAL DISTRIBUTION EUROPE B.V. Totale</text:p>
          </table:table-cell>
          <table:table-cell table:style-name="ce12"/>
          <table:table-cell office:value-type="float" office:value="34919.5" table:style-name="ce13">
            <text:p><text:s/>34.91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RI ETS ODV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56.52" table:style-name="ce9">
            <text:p><text:s/>2.456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PRI ETS ODV Totale</text:p>
          </table:table-cell>
          <table:table-cell table:style-name="ce12"/>
          <table:table-cell office:value-type="float" office:value="2456.52" table:style-name="ce13">
            <text:p><text:s/>2.456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TACA S.P.A.</text:p>
          </table:table-cell>
          <table:table-cell office:value-type="string" table:style-name="ce2">
            <text:p>U2112 Dispositivi medici</text:p>
          </table:table-cell>
          <table:table-cell office:value-type="float" office:value="261" table:style-name="ce9">
            <text:p><text:s/>26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PTACA S.P.A. Totale</text:p>
          </table:table-cell>
          <table:table-cell table:style-name="ce12"/>
          <table:table-cell office:value-type="float" office:value="261" table:style-name="ce13">
            <text:p><text:s/>26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IDIOCESI DI TORINO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12320" table:style-name="ce9">
            <text:p><text:s/>12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CIDIOCESI DI TORINO Totale</text:p>
          </table:table-cell>
          <table:table-cell table:style-name="ce12"/>
          <table:table-cell office:value-type="float" office:value="12320" table:style-name="ce13">
            <text:p><text:s/>12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EA 51 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345.800000000003" table:style-name="ce9">
            <text:p><text:s/>26.34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EA 51 SOC. COOP. SOCIALE Totale</text:p>
          </table:table-cell>
          <table:table-cell table:style-name="ce12"/>
          <table:table-cell office:value-type="float" office:value="26345.800000000003" table:style-name="ce13">
            <text:p><text:s/>26.34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718.4" table:style-name="ce9">
            <text:p><text:s/>14.71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IES S.R.L. Totale</text:p>
          </table:table-cell>
          <table:table-cell table:style-name="ce12"/>
          <table:table-cell office:value-type="float" office:value="14718.4" table:style-name="ce13">
            <text:p><text:s/>14.71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STO PHARMA <text:s/>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27.0400000000002" table:style-name="ce9">
            <text:p><text:s/>1.427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6.93" table:style-name="ce10">
            <text:p><text:s/>26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ISTO PHARMA <text:s/>ITALY S.R.L. Totale</text:p>
          </table:table-cell>
          <table:table-cell table:style-name="ce12"/>
          <table:table-cell office:value-type="float" office:value="1453.9700000000003" table:style-name="ce13">
            <text:p><text:s/>1.453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JO ITALIA SPA</text:p>
          </table:table-cell>
          <table:table-cell office:value-type="string" table:style-name="ce2">
            <text:p>U2112 Dispositivi medici</text:p>
          </table:table-cell>
          <table:table-cell office:value-type="float" office:value="3103.65" table:style-name="ce9">
            <text:p><text:s/>3.103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582" table:style-name="ce10">
            <text:p><text:s/>58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66603.520000000004" table:style-name="ce10">
            <text:p><text:s/>66.603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JO ITALIA SPA Totale</text:p>
          </table:table-cell>
          <table:table-cell table:style-name="ce12"/>
          <table:table-cell office:value-type="float" office:value="70289.17" table:style-name="ce13">
            <text:p><text:s/>70.289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KOT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879.090000000015" table:style-name="ce9">
            <text:p><text:s/>29.879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KOT SRL Totale</text:p>
          </table:table-cell>
          <table:table-cell table:style-name="ce12"/>
          <table:table-cell office:value-type="float" office:value="29879.090000000015" table:style-name="ce13">
            <text:p><text:s/>29.879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MOSINO MICHAE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MOSINO MICHAEL Totale</text:p>
          </table:table-cell>
          <table:table-cell table:style-name="ce12"/>
          <table:table-cell office:value-type="float" office:value="400" table:style-name="ce13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HREX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24" table:style-name="ce9">
            <text:p><text:s/>1.4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THREX ITALIA S.R.L. Totale</text:p>
          </table:table-cell>
          <table:table-cell table:style-name="ce12"/>
          <table:table-cell office:value-type="float" office:value="1424" table:style-name="ce13">
            <text:p><text:s/>1.4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852.599999999999" table:style-name="ce9">
            <text:p><text:s/>15.85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TSANITY S.R.L. Totale</text:p>
          </table:table-cell>
          <table:table-cell table:style-name="ce12"/>
          <table:table-cell office:value-type="float" office:value="15852.599999999999" table:style-name="ce13">
            <text:p><text:s/>15.85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" table:style-name="ce9">
            <text:p><text:s/>1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0032.030000000006" table:style-name="ce10">
            <text:p><text:s/>30.03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VAL SERVICE LEASE ITALIA S.P.A. Totale</text:p>
          </table:table-cell>
          <table:table-cell table:style-name="ce12"/>
          <table:table-cell office:value-type="float" office:value="30047.030000000006" table:style-name="ce13">
            <text:p><text:s/>30.047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CENSIA DIABETES CARE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CENSIA DIABETES CARE ITALY S.R.L. Totale</text:p>
          </table:table-cell>
          <table:table-cell table:style-name="ce12"/>
          <table:table-cell office:value-type="float" office:value="400" table:style-name="ce13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D RUNRIVIERARUN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D RUNRIVIERARUN Totale</text:p>
          </table:table-cell>
          <table:table-cell table:style-name="ce12"/>
          <table:table-cell office:value-type="float" office:value="1500" table:style-name="ce13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INI SI <text:s/>NASCE E IO LO NAKKU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7068.85" table:style-name="ce9">
            <text:p><text:s/>27.068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INI SI <text:s/>NASCE E IO LO NAKKUI Totale</text:p>
          </table:table-cell>
          <table:table-cell table:style-name="ce12"/>
          <table:table-cell office:value-type="float" office:value="27068.85" table:style-name="ce13">
            <text:p><text:s/>27.068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L TO4 CONTI CORRENTI POSTAL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777.3799999999997" table:style-name="ce9">
            <text:p><text:s/>3.777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L TO4 CONTI CORRENTI POSTALI Totale</text:p>
          </table:table-cell>
          <table:table-cell table:style-name="ce12"/>
          <table:table-cell office:value-type="float" office:value="3777.3799999999997" table:style-name="ce13">
            <text:p><text:s/>3.777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M ANALISI STRUTTURE E MATERIALI SRL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9035.01" table:style-name="ce9">
            <text:p><text:s/>9.035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M ANALISI STRUTTURE E MATERIALI SRL Totale</text:p>
          </table:table-cell>
          <table:table-cell table:style-name="ce12"/>
          <table:table-cell office:value-type="float" office:value="9035.01" table:style-name="ce13">
            <text:p><text:s/>9.035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PEN PHARMA IRELAND <text:s/>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3133.2" table:style-name="ce9">
            <text:p><text:s/>3.13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PEN PHARMA IRELAND <text:s/>LIMITED Totale</text:p>
          </table:table-cell>
          <table:table-cell table:style-name="ce12"/>
          <table:table-cell office:value-type="float" office:value="3133.2" table:style-name="ce13">
            <text:p><text:s/>3.13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 CULTURALE RADIO SPAZIO IV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 CULTURALE RADIO SPAZIO IVREA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ASA PER ANZIANI SIMONETT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89.93" table:style-name="ce9">
            <text:p><text:s/>6.089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. CASA PER ANZIANI SIMONETTI ONLUS Totale</text:p>
          </table:table-cell>
          <table:table-cell table:style-name="ce12"/>
          <table:table-cell office:value-type="float" office:value="6089.93" table:style-name="ce13">
            <text:p><text:s/>6.089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OM. TERAPEUTICA NIKODE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6273.969999999998" table:style-name="ce9">
            <text:p><text:s/>26.273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. COM. TERAPEUTICA NIKODEMO Totale</text:p>
          </table:table-cell>
          <table:table-cell table:style-name="ce12"/>
          <table:table-cell office:value-type="float" office:value="26273.969999999998" table:style-name="ce13">
            <text:p><text:s/>26.273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FIDES CASA DELL'EMMANUELE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37260" table:style-name="ce9">
            <text:p><text:s/>37.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. FIDES CASA DELL'EMMANUELE Totale</text:p>
          </table:table-cell>
          <table:table-cell table:style-name="ce12"/>
          <table:table-cell office:value-type="float" office:value="37260" table:style-name="ce13">
            <text:p><text:s/>37.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COMUNITA' EMMANUEL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614.5300000000007" table:style-name="ce9">
            <text:p><text:s/>7.614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.NE COMUNITA' EMMANUEL ONLUS Totale</text:p>
          </table:table-cell>
          <table:table-cell table:style-name="ce12"/>
          <table:table-cell office:value-type="float" office:value="7614.5300000000007" table:style-name="ce13">
            <text:p><text:s/>7.614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A ABLOY ENTRANCE SYSTEMS ITALY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3289.169999999998" table:style-name="ce9">
            <text:p><text:s/>13.289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A ABLOY ENTRANCE SYSTEMS ITALY S.R.L. Totale</text:p>
          </table:table-cell>
          <table:table-cell table:style-name="ce12"/>
          <table:table-cell office:value-type="float" office:value="13289.169999999998" table:style-name="ce13">
            <text:p><text:s/>13.289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 DI FIORI DI LUPOLI DIEGO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6080" table:style-name="ce9">
            <text:p><text:s/>6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 DI FIORI DI LUPOLI DIEGO Totale</text:p>
          </table:table-cell>
          <table:table-cell table:style-name="ce12"/>
          <table:table-cell office:value-type="float" office:value="6080" table:style-name="ce13">
            <text:p><text:s/>6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 ISTITUTO SAN VINCENZO DE PAOL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2.66" table:style-name="ce9">
            <text:p><text:s/>102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 ISTITUTO SAN VINCENZO DE PAOLI Totale</text:p>
          </table:table-cell>
          <table:table-cell table:style-name="ce12"/>
          <table:table-cell office:value-type="float" office:value="102.66" table:style-name="ce13">
            <text:p><text:s/>102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TION MIEUX PRESCRIR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20" table:style-name="ce9">
            <text:p><text:s/>7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TION MIEUX PRESCRIRE Totale</text:p>
          </table:table-cell>
          <table:table-cell table:style-name="ce12"/>
          <table:table-cell office:value-type="float" office:value="720" table:style-name="ce13">
            <text:p><text:s/>7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<text:s/>VOLONTARI IVREA SOCCOR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0740.489999999998" table:style-name="ce9">
            <text:p><text:s/>30.740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. <text:s/>VOLONTARI IVREA SOCCORSO Totale</text:p>
          </table:table-cell>
          <table:table-cell table:style-name="ce12"/>
          <table:table-cell office:value-type="float" office:value="30740.489999999998" table:style-name="ce13">
            <text:p><text:s/>30.740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COMUNITA' IL PICCHI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759" table:style-name="ce9">
            <text:p><text:s/>25.75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COMUNITA' IL PICCHIO ONLUS Totale</text:p>
          </table:table-cell>
          <table:table-cell table:style-name="ce12"/>
          <table:table-cell office:value-type="float" office:value="25759" table:style-name="ce13">
            <text:p><text:s/>25.75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FRANTZ FANON ETS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800" table:style-name="ce9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FRANTZ FANON ETS Totale</text:p>
          </table:table-cell>
          <table:table-cell table:style-name="ce12"/>
          <table:table-cell office:value-type="float" office:value="1800" table:style-name="ce13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MASTROPIETRO &amp; C. AP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540" table:style-name="ce9">
            <text:p><text:s/>3.5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62469.22" table:style-name="ce10">
            <text:p><text:s/>62.469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18842.99" table:style-name="ce10">
            <text:p><text:s/>118.842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MASTROPIETRO &amp; C. APS Totale</text:p>
          </table:table-cell>
          <table:table-cell table:style-name="ce12"/>
          <table:table-cell office:value-type="float" office:value="184852.21000000002" table:style-name="ce13">
            <text:p><text:s/>184.852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NUOVO LICEO MUSICALE IV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76" table:style-name="ce9">
            <text:p><text:s/>9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NUOVO LICEO MUSICALE IVREA Totale</text:p>
          </table:table-cell>
          <table:table-cell table:style-name="ce12"/>
          <table:table-cell office:value-type="float" office:value="976" table:style-name="ce13">
            <text:p><text:s/>9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PAPA GIOVANNI XXIII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0444.68" table:style-name="ce9">
            <text:p><text:s/>10.44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PAPA GIOVANNI XXIII Totale</text:p>
          </table:table-cell>
          <table:table-cell table:style-name="ce12"/>
          <table:table-cell office:value-type="float" office:value="10444.68" table:style-name="ce13">
            <text:p><text:s/>10.44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SOGGIORNO MARIA ANGEL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51.9799999999996" table:style-name="ce9">
            <text:p><text:s/>4.65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SOGGIORNO MARIA ANGELA Totale</text:p>
          </table:table-cell>
          <table:table-cell table:style-name="ce12"/>
          <table:table-cell office:value-type="float" office:value="4651.9799999999996" table:style-name="ce13">
            <text:p><text:s/>4.65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09979.55999999994" table:style-name="ce9">
            <text:p><text:s/>209.979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TELLAS PHARMA S.P.A. Totale</text:p>
          </table:table-cell>
          <table:table-cell table:style-name="ce12"/>
          <table:table-cell office:value-type="float" office:value="209979.55999999994" table:style-name="ce13">
            <text:p><text:s/>209.979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04495.2100000002" table:style-name="ce9">
            <text:p><text:s/>604.495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TRAZENECA S.P.A. Totale</text:p>
          </table:table-cell>
          <table:table-cell table:style-name="ce12"/>
          <table:table-cell office:value-type="float" office:value="604495.2100000002" table:style-name="ce13">
            <text:p><text:s/>604.495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O PHARMA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1800" table:style-name="ce9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TRO PHARMA Totale</text:p>
          </table:table-cell>
          <table:table-cell table:style-name="ce12"/>
          <table:table-cell office:value-type="float" office:value="1800" table:style-name="ce13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NUOVE DIMENSIONI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7940.899999999994" table:style-name="ce9">
            <text:p><text:s/>67.940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7468.45" table:style-name="ce10">
            <text:p><text:s/>67.468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48695.56" table:style-name="ce10">
            <text:p><text:s/>48.69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TENA NUOVE DIMENSIONI SRL Totale</text:p>
          </table:table-cell>
          <table:table-cell table:style-name="ce12"/>
          <table:table-cell office:value-type="float" office:value="184104.90999999997" table:style-name="ce13">
            <text:p><text:s/>184.104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4767.020000000004" table:style-name="ce9">
            <text:p><text:s/>24.767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TENA SRL Totale</text:p>
          </table:table-cell>
          <table:table-cell table:style-name="ce12"/>
          <table:table-cell office:value-type="float" office:value="24767.020000000004" table:style-name="ce13">
            <text:p><text:s/>24.767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HENA LABORATORI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8943.99" table:style-name="ce9">
            <text:p><text:s/>48.943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THENA LABORATORIO ORTOPEDICO SRL Totale</text:p>
          </table:table-cell>
          <table:table-cell table:style-name="ce12"/>
          <table:table-cell office:value-type="float" office:value="48943.99" table:style-name="ce13">
            <text:p><text:s/>48.943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OS MEDI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276.4499999999998" table:style-name="ce9">
            <text:p><text:s/>2.276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58988.290000000023" table:style-name="ce10">
            <text:p><text:s/>58.988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TOS MEDICAL <text:s/>S.R.L. Totale</text:p>
          </table:table-cell>
          <table:table-cell table:style-name="ce12"/>
          <table:table-cell office:value-type="float" office:value="61264.74000000002" table:style-name="ce13">
            <text:p><text:s/>61.264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CARE DI ROBERTO MAZZIT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15.32" table:style-name="ce9">
            <text:p><text:s/>2.01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DIOCARE DI ROBERTO MAZZITELLI Totale</text:p>
          </table:table-cell>
          <table:table-cell table:style-name="ce12"/>
          <table:table-cell office:value-type="float" office:value="2015.32" table:style-name="ce13">
            <text:p><text:s/>2.01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FOCUS SAS DI M. GILI &amp; 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30.88" table:style-name="ce9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DIOFOCUS SAS DI M. GILI &amp; C. Totale</text:p>
          </table:table-cell>
          <table:table-cell table:style-name="ce12"/>
          <table:table-cell office:value-type="float" office:value="1430.88" table:style-name="ce13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LOG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213.5200000000004" table:style-name="ce9">
            <text:p><text:s/>4.213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DIOLOGICA SRL Totale</text:p>
          </table:table-cell>
          <table:table-cell table:style-name="ce12"/>
          <table:table-cell office:value-type="float" office:value="4213.5200000000004" table:style-name="ce13">
            <text:p><text:s/>4.213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IS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RIS SRL Totale</text:p>
          </table:table-cell>
          <table:table-cell table:style-name="ce12"/>
          <table:table-cell office:value-type="float" office:value="1264.7" table:style-name="ce13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OBINDO PHARMA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759.059999999998" table:style-name="ce9">
            <text:p><text:s/>21.759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ROBINDO PHARMA ITALIA <text:s/>S.R.L. Totale</text:p>
          </table:table-cell>
          <table:table-cell table:style-name="ce12"/>
          <table:table-cell office:value-type="float" office:value="21759.059999999998" table:style-name="ce13">
            <text:p><text:s/>21.759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ORA BIOF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" table:style-name="ce9">
            <text:p><text:s/>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RORA BIOFARMA S.R.L. Totale</text:p>
          </table:table-cell>
          <table:table-cell table:style-name="ce12"/>
          <table:table-cell office:value-type="float" office:value="15" table:style-name="ce13">
            <text:p><text:s/>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LAVAGGIO ROSSINI MAURIZ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13.94" table:style-name="ce9">
            <text:p><text:s/>1.213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LAVAGGIO ROSSINI MAURIZIO Totale</text:p>
          </table:table-cell>
          <table:table-cell table:style-name="ce12"/>
          <table:table-cell office:value-type="float" office:value="1213.94" table:style-name="ce13">
            <text:p><text:s/>1.213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APUCCHI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193.17" table:style-name="ce9">
            <text:p><text:s/>4.193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RIPARAZIONI CAPUCCHIO SNC Totale</text:p>
          </table:table-cell>
          <table:table-cell table:style-name="ce12"/>
          <table:table-cell office:value-type="float" office:value="4193.17" table:style-name="ce13">
            <text:p><text:s/>4.193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IABERTA &amp; VALLIN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5263.6900000000005" table:style-name="ce9">
            <text:p><text:s/>5.263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RIPARAZIONI CIABERTA &amp; VALLINO SNC Totale</text:p>
          </table:table-cell>
          <table:table-cell table:style-name="ce12"/>
          <table:table-cell office:value-type="float" office:value="5263.6900000000005" table:style-name="ce13">
            <text:p><text:s/>5.263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A TORINO-IVREA-VALLE D'AOST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.84" table:style-name="ce9">
            <text:p><text:s/>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STRADA TORINO-IVREA-VALLE D'AOSTA Totale</text:p>
          </table:table-cell>
          <table:table-cell table:style-name="ce12"/>
          <table:table-cell office:value-type="float" office:value="9.84" table:style-name="ce13">
            <text:p><text:s/>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E PER <text:s/>L'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989.8099999999986" table:style-name="ce9">
            <text:p><text:s/>4.989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STRADE PER <text:s/>L'ITALIA SPA Totale</text:p>
          </table:table-cell>
          <table:table-cell table:style-name="ce12"/>
          <table:table-cell office:value-type="float" office:value="4989.8099999999986" table:style-name="ce13">
            <text:p><text:s/>4.989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VIP SRL</text:p>
          </table:table-cell>
          <table:table-cell office:value-type="string" table:style-name="ce2">
            <text:p>U6106 Automezzi</text:p>
          </table:table-cell>
          <table:table-cell office:value-type="float" office:value="56581.850000000006" table:style-name="ce9">
            <text:p><text:s/>56.581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VIP SRL Totale</text:p>
          </table:table-cell>
          <table:table-cell table:style-name="ce12"/>
          <table:table-cell office:value-type="float" office:value="56581.850000000006" table:style-name="ce13">
            <text:p><text:s/>56.581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809.949999999999" table:style-name="ce9">
            <text:p><text:s/>10.809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AS PHARMACEUTICALS S.R.L. Totale</text:p>
          </table:table-cell>
          <table:table-cell table:style-name="ce12"/>
          <table:table-cell office:value-type="float" office:value="10809.949999999999" table:style-name="ce13">
            <text:p><text:s/>10.809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ASTELLAMONTE</text:p>
          </table:table-cell>
          <table:table-cell office:value-type="string" table:style-name="ce2">
            <text:p>U2102 Emoderivati</text:p>
          </table:table-cell>
          <table:table-cell office:value-type="float" office:value="2500" table:style-name="ce9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CASTELLAMONTE Totale</text:p>
          </table:table-cell>
          <table:table-cell table:style-name="ce12"/>
          <table:table-cell office:value-type="float" office:value="2500" table:style-name="ce13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IVREA</text:p>
          </table:table-cell>
          <table:table-cell office:value-type="string" table:style-name="ce2">
            <text:p>U2102 Emoderivati</text:p>
          </table:table-cell>
          <table:table-cell office:value-type="float" office:value="25000" table:style-name="ce9">
            <text:p><text:s/>2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IVREA Totale</text:p>
          </table:table-cell>
          <table:table-cell table:style-name="ce12"/>
          <table:table-cell office:value-type="float" office:value="25000" table:style-name="ce13">
            <text:p><text:s/>2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 <text:s/>SANITARIA PROVINCIALE DI AGRIGENTO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11500" table:style-name="ce9">
            <text:p><text:s/>1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 <text:s/>SANITARIA PROVINCIALE DI AGRIGENTO Totale</text:p>
          </table:table-cell>
          <table:table-cell table:style-name="ce12"/>
          <table:table-cell office:value-type="float" office:value="11500" table:style-name="ce13">
            <text:p><text:s/>1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BI - BIELLA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18600" table:style-name="ce9">
            <text:p><text:s/>18.6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ANITARIA LOCALE BI - BIELLA Totale</text:p>
          </table:table-cell>
          <table:table-cell table:style-name="ce12"/>
          <table:table-cell office:value-type="float" office:value="18608" table:style-name="ce13">
            <text:p><text:s/>18.6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CN2 ALBA-BRA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1960" table:style-name="ce9">
            <text:p><text:s/>1.9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" table:style-name="ce10">
            <text:p><text:s/>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ANITARIA LOCALE CN2 ALBA-BRA Totale</text:p>
          </table:table-cell>
          <table:table-cell table:style-name="ce12"/>
          <table:table-cell office:value-type="float" office:value="1962" table:style-name="ce13">
            <text:p><text:s/>1.9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3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8220" table:style-name="ce9">
            <text:p><text:s/>8.2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546.22" table:style-name="ce10">
            <text:p><text:s/>546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" table:style-name="ce10">
            <text:p><text:s/>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ANITARIA LOCALE TO3 Totale</text:p>
          </table:table-cell>
          <table:table-cell table:style-name="ce12"/>
          <table:table-cell office:value-type="float" office:value="8768.2199999999993" table:style-name="ce13">
            <text:p><text:s/>8.768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5 DI CHIERI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273.11" table:style-name="ce9">
            <text:p><text:s/>273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ANITARIA LOCALE TO5 DI CHIERI Totale</text:p>
          </table:table-cell>
          <table:table-cell table:style-name="ce12"/>
          <table:table-cell office:value-type="float" office:value="273.11" table:style-name="ce13">
            <text:p><text:s/>273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PECIALE SAN GIUSEPPE RS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3666.2999999999997" table:style-name="ce9">
            <text:p><text:s/>3.666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PECIALE SAN GIUSEPPE RSA Totale</text:p>
          </table:table-cell>
          <table:table-cell table:style-name="ce12"/>
          <table:table-cell office:value-type="float" office:value="3666.2999999999997" table:style-name="ce13">
            <text:p><text:s/>3.666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TOSCANA NORD OVEST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3.82" table:style-name="ce9">
            <text:p><text:s/>43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8 Altri acquisti di servizi e prestazioni sanitarie</text:p>
          </table:table-cell>
          <table:table-cell office:value-type="float" office:value="1602" table:style-name="ce10">
            <text:p><text:s/>1.6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USL TOSCANA NORD OVEST Totale</text:p>
          </table:table-cell>
          <table:table-cell table:style-name="ce12"/>
          <table:table-cell office:value-type="float" office:value="1645.82" table:style-name="ce13">
            <text:p><text:s/>1.645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VALLE D'AOST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6460.4" table:style-name="ce9">
            <text:p><text:s/>6.46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USL VALLE D'AOSTA Totale</text:p>
          </table:table-cell>
          <table:table-cell table:style-name="ce12"/>
          <table:table-cell office:value-type="float" office:value="6460.4" table:style-name="ce13">
            <text:p><text:s/>6.46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AVITUM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14075.150000000001" table:style-name="ce9">
            <text:p><text:s/>14.075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. BRAUN AVITUM ITALY SPA Totale</text:p>
          </table:table-cell>
          <table:table-cell table:style-name="ce12"/>
          <table:table-cell office:value-type="float" office:value="14075.150000000001" table:style-name="ce13">
            <text:p><text:s/>14.075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4195.580000000009" table:style-name="ce9">
            <text:p><text:s/>34.195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83585.399999999994" table:style-name="ce10">
            <text:p><text:s/>83.585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226.4000000000001" table:style-name="ce10">
            <text:p><text:s/>1.22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89.8" table:style-name="ce10">
            <text:p><text:s/>289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3861.75" table:style-name="ce10">
            <text:p><text:s/>23.861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. BRAUN MILANO S.P.A. Totale</text:p>
          </table:table-cell>
          <table:table-cell table:style-name="ce12"/>
          <table:table-cell office:value-type="float" office:value="143158.93" table:style-name="ce13">
            <text:p><text:s/>143.158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M.R. S.R.L. COSTRUZIONI E IMPIANTI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30600.27" table:style-name="ce9">
            <text:p><text:s/>30.600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.M.R. S.R.L. COSTRUZIONI E IMPIANTI Totale</text:p>
          </table:table-cell>
          <table:table-cell table:style-name="ce12"/>
          <table:table-cell office:value-type="float" office:value="30600.27" table:style-name="ce13">
            <text:p><text:s/>30.600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GNATO MICHELANGELO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290" table:style-name="ce9">
            <text:p><text:s/>4.2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GNATO MICHELANGELO Totale</text:p>
          </table:table-cell>
          <table:table-cell table:style-name="ce12"/>
          <table:table-cell office:value-type="float" office:value="4290" table:style-name="ce13">
            <text:p><text:s/>4.2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IERI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413.279999999992" table:style-name="ce9">
            <text:p><text:s/>37.413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RBIERI SPA Totale</text:p>
          </table:table-cell>
          <table:table-cell table:style-name="ce12"/>
          <table:table-cell office:value-type="float" office:value="37413.279999999992" table:style-name="ce13">
            <text:p><text:s/>37.413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OSIO AVV. VITTORIO</text:p>
          </table:table-cell>
          <table:table-cell office:value-type="string" table:style-name="ce2">
            <text:p>U3219 Spese legali</text:p>
          </table:table-cell>
          <table:table-cell office:value-type="float" office:value="17901.89" table:style-name="ce9">
            <text:p><text:s/>17.901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ROSIO AVV. VITTORIO Totale</text:p>
          </table:table-cell>
          <table:table-cell table:style-name="ce12"/>
          <table:table-cell office:value-type="float" office:value="17901.89" table:style-name="ce13">
            <text:p><text:s/>17.901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OVERO ISABEL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40.47999999999999" table:style-name="ce9">
            <text:p><text:s/>14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ROVERO ISABELLA Totale</text:p>
          </table:table-cell>
          <table:table-cell table:style-name="ce12"/>
          <table:table-cell office:value-type="float" office:value="140.47999999999999" table:style-name="ce13">
            <text:p><text:s/>14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USCH &amp; LOMB-IOM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17" table:style-name="ce9">
            <text:p><text:s/>71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665.6" table:style-name="ce10">
            <text:p><text:s/>2.66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USCH &amp; LOMB-IOM S.P.A. Totale</text:p>
          </table:table-cell>
          <table:table-cell table:style-name="ce12"/>
          <table:table-cell office:value-type="float" office:value="3382.6" table:style-name="ce13">
            <text:p><text:s/>3.38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VARIAN NORDIC ITALY S.R.L.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2515.75" table:style-name="ce9">
            <text:p><text:s/>2.515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VARIAN NORDIC ITALY S.R.L. Totale</text:p>
          </table:table-cell>
          <table:table-cell table:style-name="ce12"/>
          <table:table-cell office:value-type="float" office:value="2515.75" table:style-name="ce13">
            <text:p><text:s/>2.515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XT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9611.94" table:style-name="ce9">
            <text:p><text:s/>89.611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573.5" table:style-name="ce10">
            <text:p><text:s/>573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23594.96000000002" table:style-name="ce10">
            <text:p><text:s/>223.594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76331.749999999985" table:style-name="ce10">
            <text:p><text:s/>76.331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1967.82" table:style-name="ce10">
            <text:p><text:s/>11.967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6026.3" table:style-name="ce10">
            <text:p><text:s/>16.026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XTER S.P.A. Totale</text:p>
          </table:table-cell>
          <table:table-cell table:style-name="ce12"/>
          <table:table-cell office:value-type="float" office:value="418106.27" table:style-name="ce13">
            <text:p><text:s/>418.106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Y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0528.15" table:style-name="ce9">
            <text:p><text:s/>130.528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152972.80000000002" table:style-name="ce10">
            <text:p><text:s/>152.972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462.8600000000004" table:style-name="ce10">
            <text:p><text:s/>1.462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YER S.P.A. Totale</text:p>
          </table:table-cell>
          <table:table-cell table:style-name="ce12"/>
          <table:table-cell office:value-type="float" office:value="284963.81" table:style-name="ce13">
            <text:p><text:s/>284.963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 BRAVE S.R.L.</text:p>
          </table:table-cell>
          <table:table-cell office:value-type="string" table:style-name="ce2">
            <text:p>U2298 Altri beni non sanitari</text:p>
          </table:table-cell>
          <table:table-cell office:value-type="float" office:value="3250" table:style-name="ce9">
            <text:p><text:s/>3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 BRAVE S.R.L. Totale</text:p>
          </table:table-cell>
          <table:table-cell table:style-name="ce12"/>
          <table:table-cell office:value-type="float" office:value="3250" table:style-name="ce13">
            <text:p><text:s/>3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8.80000000000001" table:style-name="ce9">
            <text:p><text:s/>12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7791.990000000005" table:style-name="ce10">
            <text:p><text:s/>37.791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CKMAN COULTER S.R.L. Totale</text:p>
          </table:table-cell>
          <table:table-cell table:style-name="ce12"/>
          <table:table-cell office:value-type="float" office:value="37920.790000000008" table:style-name="ce13">
            <text:p><text:s/>37.920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OTTO PAO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9794.5" table:style-name="ce9">
            <text:p><text:s/>9.79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COTTO PAOLA Totale</text:p>
          </table:table-cell>
          <table:table-cell table:style-name="ce12"/>
          <table:table-cell office:value-type="float" office:value="9794.5" table:style-name="ce13">
            <text:p><text:s/>9.79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TON DICKINSON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17529.44999999998" table:style-name="ce9">
            <text:p><text:s/>217.529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CTON DICKINSON <text:s/>ITALIA <text:s/>S.P.A. Totale</text:p>
          </table:table-cell>
          <table:table-cell table:style-name="ce12"/>
          <table:table-cell office:value-type="float" office:value="217529.44999999998" table:style-name="ce13">
            <text:p><text:s/>217.529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GALA IVO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335.05" table:style-name="ce9">
            <text:p><text:s/>33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GALA IVO S.R.L. Totale</text:p>
          </table:table-cell>
          <table:table-cell table:style-name="ce12"/>
          <table:table-cell office:value-type="float" office:value="335.05" table:style-name="ce13">
            <text:p><text:s/>33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LLINO GUALTIER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3932.33" table:style-name="ce9">
            <text:p><text:s/>3.932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LLINO GUALTIERO Totale</text:p>
          </table:table-cell>
          <table:table-cell table:style-name="ce12"/>
          <table:table-cell office:value-type="float" office:value="3932.33" table:style-name="ce13">
            <text:p><text:s/>3.932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string" table:style-name="ce2">
            <text:p>U2112 Dispositivi medici</text:p>
          </table:table-cell>
          <table:table-cell office:value-type="float" office:value="37528.400000000016" table:style-name="ce9">
            <text:p><text:s/>37.52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NEFIS S.R.L. Totale</text:p>
          </table:table-cell>
          <table:table-cell table:style-name="ce12"/>
          <table:table-cell office:value-type="float" office:value="37528.400000000016" table:style-name="ce13">
            <text:p><text:s/>37.52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NET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710.93" table:style-name="ce9">
            <text:p><text:s/>16.710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NNET SPA Totale</text:p>
          </table:table-cell>
          <table:table-cell table:style-name="ce12"/>
          <table:table-cell office:value-type="float" office:value="16710.93" table:style-name="ce13">
            <text:p><text:s/>16.710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GANDI LOREDA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210.46" table:style-name="ce9">
            <text:p><text:s/>1.210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GANDI LOREDANA Totale</text:p>
          </table:table-cell>
          <table:table-cell table:style-name="ce12"/>
          <table:table-cell office:value-type="float" office:value="1210.46" table:style-name="ce13">
            <text:p><text:s/>1.210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ICAH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465" table:style-name="ce9">
            <text:p><text:s/>3.46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ICAH <text:s/>S.P.A. Totale</text:p>
          </table:table-cell>
          <table:table-cell table:style-name="ce12"/>
          <table:table-cell office:value-type="float" office:value="3465" table:style-name="ce13">
            <text:p><text:s/>3.46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RUTO MAUR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173.79" table:style-name="ce9">
            <text:p><text:s/>2.173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RUTO MAURO Totale</text:p>
          </table:table-cell>
          <table:table-cell table:style-name="ce12"/>
          <table:table-cell office:value-type="float" office:value="2173.79" table:style-name="ce13">
            <text:p><text:s/>2.173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TONI NELLO SRL</text:p>
          </table:table-cell>
          <table:table-cell office:value-type="string" table:style-name="ce2">
            <text:p>U2112 Dispositivi medici</text:p>
          </table:table-cell>
          <table:table-cell office:value-type="float" office:value="12760" table:style-name="ce9">
            <text:p><text:s/>12.7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TONI NELLO SRL Totale</text:p>
          </table:table-cell>
          <table:table-cell table:style-name="ce12"/>
          <table:table-cell office:value-type="float" office:value="12760" table:style-name="ce13">
            <text:p><text:s/>12.7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 DIAGNOSTICI S.A.S.</text:p>
          </table:table-cell>
          <table:table-cell office:value-type="string" table:style-name="ce2">
            <text:p>U2112 Dispositivi medici</text:p>
          </table:table-cell>
          <table:table-cell office:value-type="float" office:value="1235" table:style-name="ce9">
            <text:p><text:s/>1.2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TA DIAGNOSTICI S.A.S. Totale</text:p>
          </table:table-cell>
          <table:table-cell table:style-name="ce12"/>
          <table:table-cell office:value-type="float" office:value="1235" table:style-name="ce13">
            <text:p><text:s/>1.2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TEX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308.52" table:style-name="ce9">
            <text:p><text:s/>3.308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TATEX <text:s text:c="2"/>S.P.A. Totale</text:p>
          </table:table-cell>
          <table:table-cell table:style-name="ce12"/>
          <table:table-cell office:value-type="float" office:value="3308.52" table:style-name="ce13">
            <text:p><text:s/>3.308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TUOLO MARCELL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600" table:style-name="ce9">
            <text:p><text:s/>5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TTUOLO MARCELLO Totale</text:p>
          </table:table-cell>
          <table:table-cell table:style-name="ce12"/>
          <table:table-cell office:value-type="float" office:value="5600" table:style-name="ce13">
            <text:p><text:s/>5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M ITALIA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500" table:style-name="ce9">
            <text:p><text:s/>3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M ITALIA SRL Totale</text:p>
          </table:table-cell>
          <table:table-cell table:style-name="ce12"/>
          <table:table-cell office:value-type="float" office:value="3500" table:style-name="ce13">
            <text:p><text:s/>3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OPTICA MILANO S.P.A.</text:p>
          </table:table-cell>
          <table:table-cell office:value-type="string" table:style-name="ce2">
            <text:p>U2112 Dispositivi medici</text:p>
          </table:table-cell>
          <table:table-cell office:value-type="float" office:value="13485.8" table:style-name="ce9">
            <text:p><text:s/>13.485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725.16" table:style-name="ce10">
            <text:p><text:s/>6.725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 OPTICA MILANO S.P.A. Totale</text:p>
          </table:table-cell>
          <table:table-cell table:style-name="ce12"/>
          <table:table-cell office:value-type="float" office:value="20210.96" table:style-name="ce13">
            <text:p><text:s/>20.210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SUD MEDICAL SYSTEM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94.3999999999999" table:style-name="ce9">
            <text:p><text:s/>1.09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 SUD MEDICAL SYSTEMS S.R.L. Totale</text:p>
          </table:table-cell>
          <table:table-cell table:style-name="ce12"/>
          <table:table-cell office:value-type="float" office:value="1094.3999999999999" table:style-name="ce13">
            <text:p><text:s/>1.09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DI VIANSONE ROBER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128.9" table:style-name="ce9">
            <text:p><text:s/>37.12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CELIA DI VIANSONE ROBERTO Totale</text:p>
          </table:table-cell>
          <table:table-cell table:style-name="ce12"/>
          <table:table-cell office:value-type="float" office:value="37128.9" table:style-name="ce13">
            <text:p><text:s/>37.12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HEMICAL SYSTEMS INTERNATIONAL SRL</text:p>
          </table:table-cell>
          <table:table-cell office:value-type="string" table:style-name="ce2">
            <text:p>U2112 Dispositivi medici</text:p>
          </table:table-cell>
          <table:table-cell office:value-type="float" office:value="5406" table:style-name="ce9">
            <text:p><text:s/>5.4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CHEMICAL SYSTEMS INTERNATIONAL SRL Totale</text:p>
          </table:table-cell>
          <table:table-cell table:style-name="ce12"/>
          <table:table-cell office:value-type="float" office:value="5406" table:style-name="ce13">
            <text:p><text:s/>5.4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OMMERCIALE S.R.L.</text:p>
          </table:table-cell>
          <table:table-cell office:value-type="string" table:style-name="ce2">
            <text:p>U2112 Dispositivi medici</text:p>
          </table:table-cell>
          <table:table-cell office:value-type="float" office:value="89" table:style-name="ce9">
            <text:p><text:s/>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COMMERCIALE S.R.L. Totale</text:p>
          </table:table-cell>
          <table:table-cell table:style-name="ce12"/>
          <table:table-cell office:value-type="float" office:value="89" table:style-name="ce13">
            <text:p><text:s/>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GEN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99721.08" table:style-name="ce9">
            <text:p><text:s/>299.721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GEN <text:s/>ITALIA S.R.L. Totale</text:p>
          </table:table-cell>
          <table:table-cell table:style-name="ce12"/>
          <table:table-cell office:value-type="float" office:value="299721.08" table:style-name="ce13">
            <text:p><text:s/>299.721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690.2999999999993" table:style-name="ce9">
            <text:p><text:s/>9.69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INDUSTRIA L.I.M. S.P.A. Totale</text:p>
          </table:table-cell>
          <table:table-cell table:style-name="ce12"/>
          <table:table-cell office:value-type="float" office:value="9690.2999999999993" table:style-name="ce13">
            <text:p><text:s/>9.69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AB SRL</text:p>
          </table:table-cell>
          <table:table-cell office:value-type="string" table:style-name="ce2">
            <text:p>U2112 Dispositivi medici</text:p>
          </table:table-cell>
          <table:table-cell office:value-type="float" office:value="1960.3999999999999" table:style-name="ce9">
            <text:p><text:s/>1.960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550" table:style-name="ce10">
            <text:p><text:s/>2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LAB SRL Totale</text:p>
          </table:table-cell>
          <table:table-cell table:style-name="ce12"/>
          <table:table-cell office:value-type="float" office:value="4510.3999999999996" table:style-name="ce13">
            <text:p><text:s/>4.51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FE ITALIAN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707" table:style-name="ce9">
            <text:p><text:s/>4.7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LIFE ITALIANA <text:s/>S.R.L. Totale</text:p>
          </table:table-cell>
          <table:table-cell table:style-name="ce12"/>
          <table:table-cell office:value-type="float" office:value="4707" table:style-name="ce13">
            <text:p><text:s/>4.7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84" table:style-name="ce9">
            <text:p><text:s/>3.1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LITEC ITALIA S.R.L. Totale</text:p>
          </table:table-cell>
          <table:table-cell table:style-name="ce12"/>
          <table:table-cell office:value-type="float" office:value="3184" table:style-name="ce13">
            <text:p><text:s/>3.1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ATRIX S.R.L.</text:p>
          </table:table-cell>
          <table:table-cell office:value-type="string" table:style-name="ce2">
            <text:p>U2112 Dispositivi medici</text:p>
          </table:table-cell>
          <table:table-cell office:value-type="float" office:value="2676.2999999999997" table:style-name="ce9">
            <text:p><text:s/>2.676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702.66000000000008" table:style-name="ce10">
            <text:p><text:s/>702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MATRIX S.R.L. Totale</text:p>
          </table:table-cell>
          <table:table-cell table:style-name="ce12"/>
          <table:table-cell office:value-type="float" office:value="3378.96" table:style-name="ce13">
            <text:p><text:s/>3.378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22.6000000000004" table:style-name="ce9">
            <text:p><text:s/>2.92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MEDICA ITALIA S.R.L. Totale</text:p>
          </table:table-cell>
          <table:table-cell table:style-name="ce12"/>
          <table:table-cell office:value-type="float" office:value="2922.6000000000004" table:style-name="ce13">
            <text:p><text:s/>2.92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L SERVICE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MEDICAL SERVICE SRL Totale</text:p>
          </table:table-cell>
          <table:table-cell table:style-name="ce12"/>
          <table:table-cell office:value-type="float" office:value="100" table:style-name="ce13">
            <text:p><text:s/>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9484.35000000003" table:style-name="ce9">
            <text:p><text:s/>129.484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887.1699999999992" table:style-name="ce10">
            <text:p><text:s/>4.887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6734.989999999998" table:style-name="ce10">
            <text:p><text:s/>16.734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MERIEUX ITALIA S.P.A. Totale</text:p>
          </table:table-cell>
          <table:table-cell table:style-name="ce12"/>
          <table:table-cell office:value-type="float" office:value="151106.51000000004" table:style-name="ce13">
            <text:p><text:s/>151.10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ROJET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148.310000000003" table:style-name="ce9">
            <text:p><text:s/>14.148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PROJET ITALIA <text:s/>S.R.L. Totale</text:p>
          </table:table-cell>
          <table:table-cell table:style-name="ce12"/>
          <table:table-cell office:value-type="float" office:value="14148.310000000003" table:style-name="ce13">
            <text:p><text:s/>14.148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SYBELL SRL</text:p>
          </table:table-cell>
          <table:table-cell office:value-type="string" table:style-name="ce2">
            <text:p>U2112 Dispositivi medici</text:p>
          </table:table-cell>
          <table:table-cell office:value-type="float" office:value="280" table:style-name="ce9">
            <text:p><text:s/>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PSYBELL SRL Totale</text:p>
          </table:table-cell>
          <table:table-cell table:style-name="ce12"/>
          <table:table-cell office:value-type="float" office:value="280" table:style-name="ce13">
            <text:p><text:s/>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429.969999999994" table:style-name="ce9">
            <text:p><text:s/>31.429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29.21" table:style-name="ce10">
            <text:p><text:s/>129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8383.289999999997" table:style-name="ce10">
            <text:p><text:s/>18.383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-RAD LABORATORIES S.R.L. Totale</text:p>
          </table:table-cell>
          <table:table-cell table:style-name="ce12"/>
          <table:table-cell office:value-type="float" office:value="49942.469999999987" table:style-name="ce13">
            <text:p><text:s/>49.94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SIGM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6043.48" table:style-name="ce9">
            <text:p><text:s/>6.043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492.52" table:style-name="ce10">
            <text:p><text:s/>1.492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SIGMA <text:s text:c="2"/>S.P.A. Totale</text:p>
          </table:table-cell>
          <table:table-cell table:style-name="ce12"/>
          <table:table-cell office:value-type="float" office:value="7536" table:style-name="ce13">
            <text:p><text:s/>7.5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IM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8210" table:style-name="ce9">
            <text:p><text:s/>8.2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TIM <text:s/>S.R.L. Totale</text:p>
          </table:table-cell>
          <table:table-cell table:style-name="ce12"/>
          <table:table-cell office:value-type="float" office:value="8210" table:style-name="ce13">
            <text:p><text:s/>8.2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RONIK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211074" table:style-name="ce9">
            <text:p><text:s/>211.0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TRONIK ITALIA S.P.A. Totale</text:p>
          </table:table-cell>
          <table:table-cell table:style-name="ce12"/>
          <table:table-cell office:value-type="float" office:value="211074" table:style-name="ce13">
            <text:p><text:s/>211.0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VIIIX S.R.L.</text:p>
          </table:table-cell>
          <table:table-cell office:value-type="string" table:style-name="ce2">
            <text:p>U2102 Emoderivati</text:p>
          </table:table-cell>
          <table:table-cell office:value-type="float" office:value="41242.5" table:style-name="ce9">
            <text:p><text:s/>41.24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VIIIX S.R.L. Totale</text:p>
          </table:table-cell>
          <table:table-cell table:style-name="ce12"/>
          <table:table-cell office:value-type="float" office:value="41242.5" table:style-name="ce13">
            <text:p><text:s/>41.24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TELO DI LONNI GUALTIERO E C. S.A.S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600" table:style-name="ce9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TELO DI LONNI GUALTIERO E C. S.A.S. Totale</text:p>
          </table:table-cell>
          <table:table-cell table:style-name="ce12"/>
          <table:table-cell office:value-type="float" office:value="1600" table:style-name="ce13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LU ACQU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332.4500000000007" table:style-name="ce9">
            <text:p><text:s/>8.332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8064.4" table:style-name="ce10">
            <text:p><text:s/>8.06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LU ACQUA S.R.L. Totale</text:p>
          </table:table-cell>
          <table:table-cell table:style-name="ce12"/>
          <table:table-cell office:value-type="float" office:value="16396.849999999999" table:style-name="ce13">
            <text:p><text:s/>16.396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83414.34000000003" table:style-name="ce9">
            <text:p><text:s/>183.41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OEHRINGER INGELHEIM ITALIA S.P.A. Totale</text:p>
          </table:table-cell>
          <table:table-cell table:style-name="ce12"/>
          <table:table-cell office:value-type="float" office:value="183414.34000000003" table:style-name="ce13">
            <text:p><text:s/>183.41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LLACCHINO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6297.85" table:style-name="ce9">
            <text:p><text:s/>16.297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OLLACCHINO SRL Totale</text:p>
          </table:table-cell>
          <table:table-cell table:style-name="ce12"/>
          <table:table-cell office:value-type="float" office:value="16297.85" table:style-name="ce13">
            <text:p><text:s/>16.297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string" table:style-name="ce2">
            <text:p>U2112 Dispositivi medici</text:p>
          </table:table-cell>
          <table:table-cell office:value-type="float" office:value="475933.85000000003" table:style-name="ce9">
            <text:p><text:s/>475.933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OSTON SCIENTIFIC S.P.A. Totale</text:p>
          </table:table-cell>
          <table:table-cell table:style-name="ce12"/>
          <table:table-cell office:value-type="float" office:value="475933.85000000003" table:style-name="ce13">
            <text:p><text:s/>475.933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CCO IMAG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0660.280000000006" table:style-name="ce9">
            <text:p><text:s/>50.660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0126.199999999999" table:style-name="ce10">
            <text:p><text:s/>10.126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91800" table:style-name="ce10">
            <text:p><text:s/>9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ACCO IMAGING S.P.A. Totale</text:p>
          </table:table-cell>
          <table:table-cell table:style-name="ce12"/>
          <table:table-cell office:value-type="float" office:value="152586.48000000001" table:style-name="ce13">
            <text:p><text:s/>152.586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DY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07.25" table:style-name="ce9">
            <text:p><text:s/>70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ADY ITALIA S.R.L. Totale</text:p>
          </table:table-cell>
          <table:table-cell table:style-name="ce12"/>
          <table:table-cell office:value-type="float" office:value="707.25" table:style-name="ce13">
            <text:p><text:s/>70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SSO CLAUDI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962" table:style-name="ce9">
            <text:p><text:s/>8.9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ASSO CLAUDIO Totale</text:p>
          </table:table-cell>
          <table:table-cell table:style-name="ce12"/>
          <table:table-cell office:value-type="float" office:value="8962" table:style-name="ce13">
            <text:p><text:s/>8.9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EUVE'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733.76" table:style-name="ce9">
            <text:p><text:s/>2.733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EUVE' FEDERICA Totale</text:p>
          </table:table-cell>
          <table:table-cell table:style-name="ce12"/>
          <table:table-cell office:value-type="float" office:value="2733.76" table:style-name="ce13">
            <text:p><text:s/>2.733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STOL MYERS SQUIBB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74488.51999999979" table:style-name="ce9">
            <text:p><text:s/>374.488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ISTOL MYERS SQUIBB S.R.L. Totale</text:p>
          </table:table-cell>
          <table:table-cell table:style-name="ce12"/>
          <table:table-cell office:value-type="float" office:value="374488.51999999979" table:style-name="ce13">
            <text:p><text:s/>374.488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ALESSAND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00" table:style-name="ce9">
            <text:p><text:s/>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UNO ALESSANDRA Totale</text:p>
          </table:table-cell>
          <table:table-cell table:style-name="ce12"/>
          <table:table-cell office:value-type="float" office:value="2000" table:style-name="ce13">
            <text:p><text:s/>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274.3500000000004" table:style-name="ce9">
            <text:p><text:s/>4.274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17.12" table:style-name="ce10">
            <text:p><text:s/>51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UNO FARMACEUTICI S.P.A. Totale</text:p>
          </table:table-cell>
          <table:table-cell table:style-name="ce12"/>
          <table:table-cell office:value-type="float" office:value="4791.47" table:style-name="ce13">
            <text:p><text:s/>4.791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SCHETTIN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8" table:style-name="ce9">
            <text:p><text:s/>26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295" table:style-name="ce10">
            <text:p><text:s/>1.2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USCHETTINI S.R.L. Totale</text:p>
          </table:table-cell>
          <table:table-cell table:style-name="ce12"/>
          <table:table-cell office:value-type="float" office:value="1563" table:style-name="ce13">
            <text:p><text:s/>1.56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614.64" table:style-name="ce9">
            <text:p><text:s/>1.614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S MEDICAL SRL Totale</text:p>
          </table:table-cell>
          <table:table-cell table:style-name="ce12"/>
          <table:table-cell office:value-type="float" office:value="1614.64" table:style-name="ce13">
            <text:p><text:s/>1.614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ONA S.R.L. SOCIETA' BENEFIT</text:p>
          </table:table-cell>
          <table:table-cell office:value-type="string" table:style-name="ce2">
            <text:p>U2112 Dispositivi medici</text:p>
          </table:table-cell>
          <table:table-cell office:value-type="float" office:value="216.26" table:style-name="ce9">
            <text:p><text:s/>216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UONA S.R.L. SOCIETA' BENEFIT Totale</text:p>
          </table:table-cell>
          <table:table-cell table:style-name="ce12"/>
          <table:table-cell office:value-type="float" office:value="216.26" table:style-name="ce13">
            <text:p><text:s/>216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KE &amp; BURKE S.P.A.</text:p>
          </table:table-cell>
          <table:table-cell office:value-type="string" table:style-name="ce2">
            <text:p>U2112 Dispositivi medici</text:p>
          </table:table-cell>
          <table:table-cell office:value-type="float" office:value="9905.5" table:style-name="ce9">
            <text:p><text:s/>9.90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URKE &amp; BURKE S.P.A. Totale</text:p>
          </table:table-cell>
          <table:table-cell table:style-name="ce12"/>
          <table:table-cell office:value-type="float" office:value="9905.5" table:style-name="ce13">
            <text:p><text:s/>9.90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A.C. - DI ACCORNE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32.88" table:style-name="ce9">
            <text:p><text:s/>1.432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A.C. - DI ACCORNERO Totale</text:p>
          </table:table-cell>
          <table:table-cell table:style-name="ce12"/>
          <table:table-cell office:value-type="float" office:value="1432.88" table:style-name="ce13">
            <text:p><text:s/>1.432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B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0" table:style-name="ce9">
            <text:p><text:s/>1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B. MEDICAL S.R.L. Totale</text:p>
          </table:table-cell>
          <table:table-cell table:style-name="ce12"/>
          <table:table-cell office:value-type="float" office:value="190" table:style-name="ce13">
            <text:p><text:s/>1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D.C. S.P.A.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98163.59" table:style-name="ce9">
            <text:p><text:s/>98.163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46518.3" table:style-name="ce10">
            <text:p><text:s/>46.518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D.C. S.P.A. Totale</text:p>
          </table:table-cell>
          <table:table-cell table:style-name="ce12"/>
          <table:table-cell office:value-type="float" office:value="144681.89000000001" table:style-name="ce13">
            <text:p><text:s/>144.681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F.I.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42.8" table:style-name="ce9">
            <text:p><text:s/>1.34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F.I. <text:s/>S.R.L. Totale</text:p>
          </table:table-cell>
          <table:table-cell table:style-name="ce12"/>
          <table:table-cell office:value-type="float" office:value="1342.8" table:style-name="ce13">
            <text:p><text:s/>1.34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 SERVI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2618" table:style-name="ce9">
            <text:p><text:s/>32.61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5924" table:style-name="ce10">
            <text:p><text:s/>5.92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596984.42" table:style-name="ce10">
            <text:p><text:s/>2.596.984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4507.379999999997" table:style-name="ce10">
            <text:p><text:s/>34.507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4 Servizi ausiliari e spese di pulizia</text:p>
          </table:table-cell>
          <table:table-cell office:value-type="float" office:value="721470.35000000009" table:style-name="ce10">
            <text:p><text:s/>721.470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5 Buoni pasto <text:s/>e mensa per il personale dipendente</text:p>
          </table:table-cell>
          <table:table-cell office:value-type="float" office:value="1963" table:style-name="ce10">
            <text:p><text:s/>1.96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70854.259999999995" table:style-name="ce10">
            <text:p><text:s/>70.854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M. SERVICE S.R.L. Totale</text:p>
          </table:table-cell>
          <table:table-cell table:style-name="ce12"/>
          <table:table-cell office:value-type="float" office:value="3464321.4099999997" table:style-name="ce13">
            <text:p><text:s/>3.464.321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R.U.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R.U. SRL Totale</text:p>
          </table:table-cell>
          <table:table-cell table:style-name="ce12"/>
          <table:table-cell office:value-type="float" office:value="1264.7" table:style-name="ce13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S.MEDICAL7 SRL</text:p>
          </table:table-cell>
          <table:table-cell office:value-type="string" table:style-name="ce2">
            <text:p>U2112 Dispositivi medici</text:p>
          </table:table-cell>
          <table:table-cell office:value-type="float" office:value="22000" table:style-name="ce9">
            <text:p><text:s/>2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S.MEDICAL7 SRL Totale</text:p>
          </table:table-cell>
          <table:table-cell table:style-name="ce12"/>
          <table:table-cell office:value-type="float" office:value="22000" table:style-name="ce13">
            <text:p><text:s/>2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DEDDU RENAT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08" table:style-name="ce9">
            <text:p><text:s/>7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DEDDU RENATO Totale</text:p>
          </table:table-cell>
          <table:table-cell table:style-name="ce12"/>
          <table:table-cell office:value-type="float" office:value="708" table:style-name="ce13">
            <text:p><text:s/>7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062.750000000002" table:style-name="ce9">
            <text:p><text:s/>13.062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16.55999999999995" table:style-name="ce10">
            <text:p><text:s/>616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IR ITALIA S.R.L. Totale</text:p>
          </table:table-cell>
          <table:table-cell table:style-name="ce12"/>
          <table:table-cell office:value-type="float" office:value="13679.310000000001" table:style-name="ce13">
            <text:p><text:s/>13.679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LOSSO ELE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100" table:style-name="ce9">
            <text:p><text:s/>2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LOSSO ELENA Totale</text:p>
          </table:table-cell>
          <table:table-cell table:style-name="ce12"/>
          <table:table-cell office:value-type="float" office:value="2100" table:style-name="ce13">
            <text:p><text:s/>2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ERA DI COMMERCIO, INDUSTRIA, ARTIG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4.26" table:style-name="ce9">
            <text:p><text:s/>94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ERA DI COMMERCIO, INDUSTRIA, ARTIG. Totale</text:p>
          </table:table-cell>
          <table:table-cell table:style-name="ce12"/>
          <table:table-cell office:value-type="float" office:value="94.26" table:style-name="ce13">
            <text:p><text:s/>94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E' SPA</text:p>
          </table:table-cell>
          <table:table-cell office:value-type="string" table:style-name="ce2">
            <text:p>U2112 Dispositivi medici</text:p>
          </table:table-cell>
          <table:table-cell office:value-type="float" office:value="3027.6" table:style-name="ce9">
            <text:p><text:s/>3.02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NE' SPA Totale</text:p>
          </table:table-cell>
          <table:table-cell table:style-name="ce12"/>
          <table:table-cell office:value-type="float" office:value="3027.6" table:style-name="ce13">
            <text:p><text:s/>3.02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ITALIA SPA</text:p>
          </table:table-cell>
          <table:table-cell office:value-type="string" table:style-name="ce2">
            <text:p>U5201 Noleggi</text:p>
          </table:table-cell>
          <table:table-cell office:value-type="float" office:value="636.05000000000007" table:style-name="ce9">
            <text:p><text:s/>636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NON ITALIA SPA Totale</text:p>
          </table:table-cell>
          <table:table-cell table:style-name="ce12"/>
          <table:table-cell office:value-type="float" office:value="636.05000000000007" table:style-name="ce13">
            <text:p><text:s/>636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MEDICAL SYSTEM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0000" table:style-name="ce9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NON MEDICAL SYSTEM S.R.L. Totale</text:p>
          </table:table-cell>
          <table:table-cell table:style-name="ce12"/>
          <table:table-cell office:value-type="float" office:value="10000" table:style-name="ce13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&amp;G CONSULTING S.R.L.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860" table:style-name="ce9">
            <text:p><text:s/>2.8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8332.5" table:style-name="ce10">
            <text:p><text:s/>8.33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&amp;G CONSULTING S.R.L. Totale</text:p>
          </table:table-cell>
          <table:table-cell table:style-name="ce12"/>
          <table:table-cell office:value-type="float" office:value="11192.5" table:style-name="ce13">
            <text:p><text:s/>11.19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 SERVICE 92 DI PALLADINO SALVATORE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85.61" table:style-name="ce9">
            <text:p><text:s/>485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 SERVICE 92 DI PALLADINO SALVATORE Totale</text:p>
          </table:table-cell>
          <table:table-cell table:style-name="ce12"/>
          <table:table-cell office:value-type="float" office:value="485.61" table:style-name="ce13">
            <text:p><text:s/>485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BOTERMO S.P.A.</text:p>
          </table:table-cell>
          <table:table-cell office:value-type="string" table:style-name="ce2">
            <text:p>U3207 Riscaldamento</text:p>
          </table:table-cell>
          <table:table-cell office:value-type="float" office:value="26589.66" table:style-name="ce9">
            <text:p><text:s/>26.589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BOTERMO S.P.A. Totale</text:p>
          </table:table-cell>
          <table:table-cell table:style-name="ce12"/>
          <table:table-cell office:value-type="float" office:value="26589.66" table:style-name="ce13">
            <text:p><text:s/>26.589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NAL HEALTH ITALIA 509 SRL</text:p>
          </table:table-cell>
          <table:table-cell office:value-type="string" table:style-name="ce2">
            <text:p>U2103 Prodotti dietetici</text:p>
          </table:table-cell>
          <table:table-cell office:value-type="float" office:value="1798.4" table:style-name="ce9">
            <text:p><text:s/>1.79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460.16" table:style-name="ce10">
            <text:p><text:s/>1.460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DINAL HEALTH ITALIA 509 SRL Totale</text:p>
          </table:table-cell>
          <table:table-cell table:style-name="ce12"/>
          <table:table-cell office:value-type="float" office:value="3258.5600000000004" table:style-name="ce13">
            <text:p><text:s/>3.25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OLINE 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800" table:style-name="ce9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DIOLINE S.P.A. Totale</text:p>
          </table:table-cell>
          <table:table-cell table:style-name="ce12"/>
          <table:table-cell office:value-type="float" office:value="1800" table:style-name="ce13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ANGEL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655" table:style-name="ce9">
            <text:p><text:s/>1.65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2615" table:style-name="ce10">
            <text:p><text:s/>2.6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LO ANGELA S.R.L. Totale</text:p>
          </table:table-cell>
          <table:table-cell table:style-name="ce12"/>
          <table:table-cell office:value-type="float" office:value="4270" table:style-name="ce13">
            <text:p><text:s/>4.2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BIANCHI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7390" table:style-name="ce9">
            <text:p><text:s/>17.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LO BIANCHI <text:s/>S.R.L. Totale</text:p>
          </table:table-cell>
          <table:table-cell table:style-name="ce12"/>
          <table:table-cell office:value-type="float" office:value="17390" table:style-name="ce13">
            <text:p><text:s/>17.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ONI GABRIELLA M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40" table:style-name="ce9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ONI GABRIELLA MARIA Totale</text:p>
          </table:table-cell>
          <table:table-cell table:style-name="ce12"/>
          <table:table-cell office:value-type="float" office:value="440" table:style-name="ce13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ELL'IMMACOLAT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326.5999999999995" table:style-name="ce9">
            <text:p><text:s/>7.32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ELL'IMMACOLATA SRL Totale</text:p>
          </table:table-cell>
          <table:table-cell table:style-name="ce12"/>
          <table:table-cell office:value-type="float" office:value="7326.5999999999995" table:style-name="ce13">
            <text:p><text:s/>7.32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CURA SAN GIORGIO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597" table:style-name="ce9">
            <text:p><text:s/>14.59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CURA SAN GIORGIO SRL Totale</text:p>
          </table:table-cell>
          <table:table-cell table:style-name="ce12"/>
          <table:table-cell office:value-type="float" office:value="14597" table:style-name="ce13">
            <text:p><text:s/>14.59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CURA VILLA PATRIZIA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925" table:style-name="ce9">
            <text:p><text:s/>15.9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CURA VILLA PATRIZIA SRL Totale</text:p>
          </table:table-cell>
          <table:table-cell table:style-name="ce12"/>
          <table:table-cell office:value-type="float" office:value="15925" table:style-name="ce13">
            <text:p><text:s/>15.9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CURA VILLE AUGUSTA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197" table:style-name="ce9">
            <text:p><text:s/>9.19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CURA VILLE AUGUSTA SRL Totale</text:p>
          </table:table-cell>
          <table:table-cell table:style-name="ce12"/>
          <table:table-cell office:value-type="float" office:value="9197" table:style-name="ce13">
            <text:p><text:s/>9.19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NAZARETH S.C.S.IMPRESA SOC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0715.34" table:style-name="ce9">
            <text:p><text:s/>20.715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NAZARETH S.C.S.IMPRESA SOC ONLUS Totale</text:p>
          </table:table-cell>
          <table:table-cell table:style-name="ce12"/>
          <table:table-cell office:value-type="float" office:value="20715.34" table:style-name="ce13">
            <text:p><text:s/>20.715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OSPITALITA' E CURA SAN VINCENZ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786.53" table:style-name="ce9">
            <text:p><text:s/>17.786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OSPITALITA' E CURA SAN VINCENZO Totale</text:p>
          </table:table-cell>
          <table:table-cell table:style-name="ce12"/>
          <table:table-cell office:value-type="float" office:value="17786.53" table:style-name="ce13">
            <text:p><text:s/>17.786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. SERR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325.2099999999991" table:style-name="ce9">
            <text:p><text:s/>8.325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E. SERRA Totale</text:p>
          </table:table-cell>
          <table:table-cell table:style-name="ce12"/>
          <table:table-cell office:value-type="float" office:value="8325.2099999999991" table:style-name="ce13">
            <text:p><text:s/>8.325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NTE PARR.S.GIOVANN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6328" table:style-name="ce9">
            <text:p><text:s/>106.32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86234.59000000003" table:style-name="ce10">
            <text:p><text:s/>186.234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40086.409999999996" table:style-name="ce10">
            <text:p><text:s/>40.086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ENTE PARR.S.GIOVANNI Totale</text:p>
          </table:table-cell>
          <table:table-cell table:style-name="ce12"/>
          <table:table-cell office:value-type="float" office:value="332649" table:style-name="ce13">
            <text:p><text:s/>332.64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ING.G. DESTEFANI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2296.08" table:style-name="ce9">
            <text:p><text:s/>62.296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30290.48999999999" table:style-name="ce10">
            <text:p><text:s/>130.290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ING.G. DESTEFANIS Totale</text:p>
          </table:table-cell>
          <table:table-cell table:style-name="ce12"/>
          <table:table-cell office:value-type="float" office:value="192586.57" table:style-name="ce13">
            <text:p><text:s/>192.586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FRATERNIT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068.8899999999994" table:style-name="ce9">
            <text:p><text:s/>6.068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28238.94" table:style-name="ce10">
            <text:p><text:s/>128.238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7069.550000000003" table:style-name="ce10">
            <text:p><text:s/>27.069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LA FRATERNITA Totale</text:p>
          </table:table-cell>
          <table:table-cell table:style-name="ce12"/>
          <table:table-cell office:value-type="float" office:value="161377.38" table:style-name="ce13">
            <text:p><text:s/>161.377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RG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9460.81" table:style-name="ce9">
            <text:p><text:s/>49.460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8643.589999999997" table:style-name="ce10">
            <text:p><text:s/>38.643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SAN GIORGIO Totale</text:p>
          </table:table-cell>
          <table:table-cell table:style-name="ce12"/>
          <table:table-cell office:value-type="float" office:value="88104.4" table:style-name="ce13">
            <text:p><text:s/>88.10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DI D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696.6" table:style-name="ce9">
            <text:p><text:s/>11.69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SAN GIOVANNI DI DIO Totale</text:p>
          </table:table-cell>
          <table:table-cell table:style-name="ce12"/>
          <table:table-cell office:value-type="float" office:value="11696.6" table:style-name="ce13">
            <text:p><text:s/>11.69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EVANGEL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560.0199999999995" table:style-name="ce9">
            <text:p><text:s/>4.560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SAN GIOVANNI EVANGELISTA Totale</text:p>
          </table:table-cell>
          <table:table-cell table:style-name="ce12"/>
          <table:table-cell office:value-type="float" office:value="4560.0199999999995" table:style-name="ce13">
            <text:p><text:s/>4.560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3978.479999999996" table:style-name="ce9">
            <text:p><text:s/>53.978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8053.040000000001" table:style-name="ce10">
            <text:p><text:s/>38.053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SAN GIUSEPPE Totale</text:p>
          </table:table-cell>
          <table:table-cell table:style-name="ce12"/>
          <table:table-cell office:value-type="float" office:value="92031.51999999999" table:style-name="ce13">
            <text:p><text:s/>92.031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LUIGI <text:s/>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3441.4" table:style-name="ce9">
            <text:p><text:s/>23.44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SAN LUIGI <text:s/>ONLUS Totale</text:p>
          </table:table-cell>
          <table:table-cell table:style-name="ce12"/>
          <table:table-cell office:value-type="float" office:value="23441.4" table:style-name="ce13">
            <text:p><text:s/>23.44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SOGG PER ANZIANI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477.5999999999985" table:style-name="ce9">
            <text:p><text:s/>9.47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SOGG PER ANZIANI SAN GIUSEPPE Totale</text:p>
          </table:table-cell>
          <table:table-cell table:style-name="ce12"/>
          <table:table-cell office:value-type="float" office:value="9477.5999999999985" table:style-name="ce13">
            <text:p><text:s/>9.47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INSIEME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182052.15" table:style-name="ce9">
            <text:p><text:s/>182.052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4941.399999999998" table:style-name="ce10">
            <text:p><text:s/>24.941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26250" table:style-name="ce10">
            <text:p><text:s/>26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INSIEME ONLUS Totale</text:p>
          </table:table-cell>
          <table:table-cell table:style-name="ce12"/>
          <table:table-cell office:value-type="float" office:value="233243.55" table:style-name="ce13">
            <text:p><text:s/>233.243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CINA GRANGI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97.93" table:style-name="ce9">
            <text:p><text:s/>6.09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CINA GRANGIA SRL Totale</text:p>
          </table:table-cell>
          <table:table-cell table:style-name="ce12"/>
          <table:table-cell office:value-type="float" office:value="6097.93" table:style-name="ce13">
            <text:p><text:s/>6.09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ALDO DOTT. MASSIM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656.08" table:style-name="ce9">
            <text:p><text:s/>2.656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TALDO DOTT. MASSIMO Totale</text:p>
          </table:table-cell>
          <table:table-cell table:style-name="ce12"/>
          <table:table-cell office:value-type="float" office:value="2656.08" table:style-name="ce13">
            <text:p><text:s/>2.656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LO STEFANINO</text:p>
          </table:table-cell>
          <table:table-cell office:value-type="string" table:style-name="ce2">
            <text:p>U5202 Locazioni</text:p>
          </table:table-cell>
          <table:table-cell office:value-type="float" office:value="4036.5" table:style-name="ce9">
            <text:p><text:s/>4.03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TELLO STEFANINO Totale</text:p>
          </table:table-cell>
          <table:table-cell table:style-name="ce12"/>
          <table:table-cell office:value-type="float" office:value="4036.5" table:style-name="ce13">
            <text:p><text:s/>4.03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NUOVO AVV. ANDREA</text:p>
          </table:table-cell>
          <table:table-cell office:value-type="string" table:style-name="ce2">
            <text:p>U3219 Spese legali</text:p>
          </table:table-cell>
          <table:table-cell office:value-type="float" office:value="3206.4" table:style-name="ce9">
            <text:p><text:s/>3.20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TELNUOVO AVV. ANDREA Totale</text:p>
          </table:table-cell>
          <table:table-cell table:style-name="ce12"/>
          <table:table-cell office:value-type="float" office:value="3206.4" table:style-name="ce13">
            <text:p><text:s/>3.20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TALANO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2280" table:style-name="ce9">
            <text:p><text:s/>12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TALANO FEDERICA Totale</text:p>
          </table:table-cell>
          <table:table-cell table:style-name="ce12"/>
          <table:table-cell office:value-type="float" office:value="12280" table:style-name="ce13">
            <text:p><text:s/>12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VALETTO SANITA'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423.8" table:style-name="ce9">
            <text:p><text:s/>6.423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VALETTO SANITA' S.R.L. Totale</text:p>
          </table:table-cell>
          <table:table-cell table:style-name="ce12"/>
          <table:table-cell office:value-type="float" office:value="6423.8" table:style-name="ce13">
            <text:p><text:s/>6.423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A S.P.A.</text:p>
          </table:table-cell>
          <table:table-cell office:value-type="string" table:style-name="ce2">
            <text:p>U2112 Dispositivi medici</text:p>
          </table:table-cell>
          <table:table-cell office:value-type="float" office:value="280.8" table:style-name="ce9">
            <text:p><text:s/>28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27.08999999999992" table:style-name="ce10">
            <text:p><text:s/>52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A S.P.A. Totale</text:p>
          </table:table-cell>
          <table:table-cell table:style-name="ce12"/>
          <table:table-cell office:value-type="float" office:value="807.88999999999987" table:style-name="ce13">
            <text:p><text:s/>807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AM <text:s/>SERVIZI TORINO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9616.01" table:style-name="ce9">
            <text:p><text:s/>29.616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AM <text:s/>SERVIZI TORINO S.R.L. Totale</text:p>
          </table:table-cell>
          <table:table-cell table:style-name="ce12"/>
          <table:table-cell office:value-type="float" office:value="29616.01" table:style-name="ce13">
            <text:p><text:s/>29.616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ECH <text:s text:c="2"/>S.R.L.</text:p>
          </table:table-cell>
          <table:table-cell office:value-type="string" table:style-name="ce2">
            <text:p>U2113 Prodotti chimici</text:p>
          </table:table-cell>
          <table:table-cell office:value-type="float" office:value="1547" table:style-name="ce9">
            <text:p><text:s/>1.54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LLTECH <text:s text:c="2"/>S.R.L. Totale</text:p>
          </table:table-cell>
          <table:table-cell table:style-name="ce12"/>
          <table:table-cell office:value-type="float" office:value="1547" table:style-name="ce13">
            <text:p><text:s/>1.54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RION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9397.179999999993" table:style-name="ce9">
            <text:p><text:s/>79.397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LLTRION HEALTHCARE ITALY S.R.L. Totale</text:p>
          </table:table-cell>
          <table:table-cell table:style-name="ce12"/>
          <table:table-cell office:value-type="float" office:value="79397.179999999993" table:style-name="ce13">
            <text:p><text:s/>79.397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BILITY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802.83" table:style-name="ce9">
            <text:p><text:s/>4.802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ABILITY SRL Totale</text:p>
          </table:table-cell>
          <table:table-cell table:style-name="ce12"/>
          <table:table-cell office:value-type="float" office:value="4802.83" table:style-name="ce13">
            <text:p><text:s/>4.802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TORIN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36.3999999999996" table:style-name="ce9">
            <text:p><text:s/>3.93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ACUSTICO TORINESE SNC Totale</text:p>
          </table:table-cell>
          <table:table-cell table:style-name="ce12"/>
          <table:table-cell office:value-type="float" office:value="3936.3999999999996" table:style-name="ce13">
            <text:p><text:s/>3.93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MEDICO EPOREDI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6162.07" table:style-name="ce9">
            <text:p><text:s/>6.162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MEDICO EPOREDIA Totale</text:p>
          </table:table-cell>
          <table:table-cell table:style-name="ce12"/>
          <table:table-cell office:value-type="float" office:value="6162.07" table:style-name="ce13">
            <text:p><text:s/>6.162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NIZZ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822.2" table:style-name="ce9">
            <text:p><text:s/>4.822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ORTOPEDICO NIZZA SRL Totale</text:p>
          </table:table-cell>
          <table:table-cell table:style-name="ce12"/>
          <table:table-cell office:value-type="float" office:value="4822.2" table:style-name="ce13">
            <text:p><text:s/>4.822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TTICO PECOR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92.31" table:style-name="ce9">
            <text:p><text:s/>2.69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OTTICO PECORA SRL Totale</text:p>
          </table:table-cell>
          <table:table-cell table:style-name="ce12"/>
          <table:table-cell office:value-type="float" office:value="2692.31" table:style-name="ce13">
            <text:p><text:s/>2.69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PAOLO V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3880" table:style-name="ce9">
            <text:p><text:s/>33.8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PAOLO VI ONLUS Totale</text:p>
          </table:table-cell>
          <table:table-cell table:style-name="ce12"/>
          <table:table-cell office:value-type="float" office:value="33880" table:style-name="ce13">
            <text:p><text:s/>33.8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EGIONALE ANTIDOPING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6939" table:style-name="ce9">
            <text:p><text:s/>16.9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REGIONALE ANTIDOPING Totale</text:p>
          </table:table-cell>
          <table:table-cell table:style-name="ce12"/>
          <table:table-cell office:value-type="float" office:value="16939" table:style-name="ce13">
            <text:p><text:s/>16.9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IABILITAZIONE FERRERO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783.1" table:style-name="ce9">
            <text:p><text:s/>26.783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RIABILITAZIONE FERRERO S.P.A. Totale</text:p>
          </table:table-cell>
          <table:table-cell table:style-name="ce12"/>
          <table:table-cell office:value-type="float" office:value="26783.1" table:style-name="ce13">
            <text:p><text:s/>26.783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60" table:style-name="ce9">
            <text:p><text:s/>3.5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800" table:style-name="ce10">
            <text:p><text:s/>4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PHEID S.R.L. Totale</text:p>
          </table:table-cell>
          <table:table-cell table:style-name="ce12"/>
          <table:table-cell office:value-type="float" office:value="8360" table:style-name="ce13">
            <text:p><text:s/>8.3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IM-TORIN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39.8000000000002" table:style-name="ce9">
            <text:p><text:s/>1.33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PIM-TORINO Totale</text:p>
          </table:table-cell>
          <table:table-cell table:style-name="ce12"/>
          <table:table-cell office:value-type="float" office:value="1339.8000000000002" table:style-name="ce13">
            <text:p><text:s/>1.33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string" table:style-name="ce2">
            <text:p>U2112 Dispositivi medici</text:p>
          </table:table-cell>
          <table:table-cell office:value-type="float" office:value="8514.6999999999989" table:style-name="ce9">
            <text:p><text:s/>8.51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RACARTA S.P.A. Totale</text:p>
          </table:table-cell>
          <table:table-cell table:style-name="ce12"/>
          <table:table-cell office:value-type="float" office:value="8514.6999999999989" table:style-name="ce13">
            <text:p><text:s/>8.51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FS ITALI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75.5" table:style-name="ce9">
            <text:p><text:s/>275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1154.5" table:style-name="ce10">
            <text:p><text:s/>1.154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5 Mobili e arredi</text:p>
          </table:table-cell>
          <table:table-cell office:value-type="float" office:value="2934.2" table:style-name="ce10">
            <text:p><text:s/>2.934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4501.5" table:style-name="ce10">
            <text:p><text:s/>4.50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FS ITALIA S.R.L. Totale</text:p>
          </table:table-cell>
          <table:table-cell table:style-name="ce12"/>
          <table:table-cell office:value-type="float" office:value="8865.7000000000007" table:style-name="ce13">
            <text:p><text:s/>8.865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 MARIA SRL BENEFIT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4853.28000000001" table:style-name="ce9">
            <text:p><text:s/>104.853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2814.180000000002" table:style-name="ce10">
            <text:p><text:s/>12.814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A MARIA SRL BENEFIT Totale</text:p>
          </table:table-cell>
          <table:table-cell table:style-name="ce12"/>
          <table:table-cell office:value-type="float" office:value="117667.46000000002" table:style-name="ce13">
            <text:p><text:s/>117.667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EMIL SRL</text:p>
          </table:table-cell>
          <table:table-cell office:value-type="string" table:style-name="ce2">
            <text:p>U2112 Dispositivi medici</text:p>
          </table:table-cell>
          <table:table-cell office:value-type="float" office:value="366.6" table:style-name="ce9">
            <text:p><text:s/>36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EMIL SRL Totale</text:p>
          </table:table-cell>
          <table:table-cell table:style-name="ce12"/>
          <table:table-cell office:value-type="float" office:value="366.6" table:style-name="ce13">
            <text:p><text:s/>36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NCIANO SALUTE SP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433" table:style-name="ce9">
            <text:p><text:s/>3.43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IANCIANO SALUTE SPA Totale</text:p>
          </table:table-cell>
          <table:table-cell table:style-name="ce12"/>
          <table:table-cell office:value-type="float" office:value="3433" table:style-name="ce13">
            <text:p><text:s/>3.43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ESI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7395.819999999971" table:style-name="ce9">
            <text:p><text:s/>57.395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532.98" table:style-name="ce10">
            <text:p><text:s/>1.532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74" table:style-name="ce10">
            <text:p><text:s/>5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IESI ITALIA S.P.A. Totale</text:p>
          </table:table-cell>
          <table:table-cell table:style-name="ce12"/>
          <table:table-cell office:value-type="float" office:value="59502.799999999974" table:style-name="ce13">
            <text:p><text:s/>59.50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PORT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903.2" table:style-name="ce9">
            <text:p><text:s/>90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INESPORT <text:s/>S.P.A. Totale</text:p>
          </table:table-cell>
          <table:table-cell table:style-name="ce12"/>
          <table:table-cell office:value-type="float" office:value="903.2" table:style-name="ce13">
            <text:p><text:s/>90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D SPA</text:p>
          </table:table-cell>
          <table:table-cell office:value-type="string" table:style-name="ce2">
            <text:p>U2112 Dispositivi medici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ID SPA Totale</text:p>
          </table:table-cell>
          <table:table-cell table:style-name="ce12"/>
          <table:table-cell office:value-type="float" office:value="1500" table:style-name="ce13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OCC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0913.46" table:style-name="ce9">
            <text:p><text:s/>20.913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IOCCA S.R.L. Totale</text:p>
          </table:table-cell>
          <table:table-cell table:style-name="ce12"/>
          <table:table-cell office:value-type="float" office:value="20913.46" table:style-name="ce13">
            <text:p><text:s/>20.913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S CONSORZIO INTERCOMUNALE DEI SERVIZ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269196.64" table:style-name="ce9">
            <text:p><text:s/>269.196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2 Acquisti di prestazioni socio sanitarie a rilevanz</text:p>
          </table:table-cell>
          <table:table-cell office:value-type="float" office:value="238697.18000000002" table:style-name="ce10">
            <text:p><text:s/>238.697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IS CONSORZIO INTERCOMUNALE DEI SERVIZI Totale</text:p>
          </table:table-cell>
          <table:table-cell table:style-name="ce12"/>
          <table:table-cell office:value-type="float" office:value="507893.82000000007" table:style-name="ce13">
            <text:p><text:s/>507.893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EA ITALIA SPA - VILLE TURINA AMION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7967" table:style-name="ce9">
            <text:p><text:s/>77.96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8 Acquisti di servizi sanitari per assistenza ospeda</text:p>
          </table:table-cell>
          <table:table-cell office:value-type="float" office:value="966681.26" table:style-name="ce10">
            <text:p><text:s/>966.681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9 Acquisto di servizi sanitari derivanti da sopravve</text:p>
          </table:table-cell>
          <table:table-cell office:value-type="float" office:value="797.77" table:style-name="ce10">
            <text:p><text:s/>797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LINEA ITALIA SPA - VILLE TURINA AMIONE Totale</text:p>
          </table:table-cell>
          <table:table-cell table:style-name="ce12"/>
          <table:table-cell office:value-type="float" office:value="1045446.03" table:style-name="ce13">
            <text:p><text:s/>1.045.446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GEN IRELAND 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8280" table:style-name="ce9">
            <text:p><text:s/>8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LINIGEN IRELAND LIMITED Totale</text:p>
          </table:table-cell>
          <table:table-cell table:style-name="ce12"/>
          <table:table-cell office:value-type="float" office:value="8280" table:style-name="ce13">
            <text:p><text:s/>8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598.200000000004" table:style-name="ce9">
            <text:p><text:s/>29.59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LINI-LAB S.R.L. Totale</text:p>
          </table:table-cell>
          <table:table-cell table:style-name="ce12"/>
          <table:table-cell office:value-type="float" office:value="29598.200000000004" table:style-name="ce13">
            <text:p><text:s/>29.59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OCK TIME S.N.C. DI M. <text:s/>BOSSO <text:s/>&amp; C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2925" table:style-name="ce9">
            <text:p><text:s/>2.9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LOCK TIME S.N.C. DI M. <text:s/>BOSSO <text:s/>&amp; C. Totale</text:p>
          </table:table-cell>
          <table:table-cell table:style-name="ce12"/>
          <table:table-cell office:value-type="float" office:value="2925" table:style-name="ce13">
            <text:p><text:s/>2.9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HLEAR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18965" table:style-name="ce9">
            <text:p><text:s/>18.96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3019.2400000000002" table:style-name="ce10">
            <text:p><text:s/>3.019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CHLEAR ITALIA SRL Totale</text:p>
          </table:table-cell>
          <table:table-cell table:style-name="ce12"/>
          <table:table-cell office:value-type="float" office:value="21984.240000000002" table:style-name="ce13">
            <text:p><text:s/>21.98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A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817.5" table:style-name="ce9">
            <text:p><text:s/>18.81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190" table:style-name="ce10">
            <text:p><text:s/>3.1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DAN S.R.L. Totale</text:p>
          </table:table-cell>
          <table:table-cell table:style-name="ce12"/>
          <table:table-cell office:value-type="float" office:value="22007.5" table:style-name="ce13">
            <text:p><text:s/>22.00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ESS SOCIALE SOC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980.16" table:style-name="ce9">
            <text:p><text:s/>24.980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05306.26000000001" table:style-name="ce10">
            <text:p><text:s/>105.306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4019.46" table:style-name="ce10">
            <text:p><text:s/>34.01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DESS SOCIALE SOC COOPERATIVA SOCIALE Totale</text:p>
          </table:table-cell>
          <table:table-cell table:style-name="ce12"/>
          <table:table-cell office:value-type="float" office:value="164305.88" table:style-name="ce13">
            <text:p><text:s/>164.30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F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978.680000000002" table:style-name="ce9">
            <text:p><text:s/>11.978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DIFI <text:s/>S.R.L. Totale</text:p>
          </table:table-cell>
          <table:table-cell table:style-name="ce12"/>
          <table:table-cell office:value-type="float" office:value="11978.680000000002" table:style-name="ce13">
            <text:p><text:s/>11.978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SA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48" table:style-name="ce9">
            <text:p><text:s/>1.24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38" table:style-name="ce10">
            <text:p><text:s/>23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861.36000000000013" table:style-name="ce10">
            <text:p><text:s/>861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DISAN S.P.A. Totale</text:p>
          </table:table-cell>
          <table:table-cell table:style-name="ce12"/>
          <table:table-cell office:value-type="float" office:value="2347.36" table:style-name="ce13">
            <text:p><text:s/>2.347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ESA SCS IMPRES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4494.719999999987" table:style-name="ce9">
            <text:p><text:s/>74.494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ESA SCS IMPRESA SOCIALE Totale</text:p>
          </table:table-cell>
          <table:table-cell table:style-name="ce12"/>
          <table:table-cell office:value-type="float" office:value="74494.719999999987" table:style-name="ce13">
            <text:p><text:s/>74.494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AVER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57.8" table:style-name="ce9">
            <text:p><text:s/>257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25.76" table:style-name="ce10">
            <text:p><text:s/>325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0" table:style-name="ce10">
            <text:p><text:s/>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LAVER <text:s/>S.R.L. Totale</text:p>
          </table:table-cell>
          <table:table-cell table:style-name="ce12"/>
          <table:table-cell office:value-type="float" office:value="603.55999999999995" table:style-name="ce13">
            <text:p><text:s/>603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string" table:style-name="ce2">
            <text:p>U2112 Dispositivi medici</text:p>
          </table:table-cell>
          <table:table-cell office:value-type="float" office:value="96720.719999999972" table:style-name="ce9">
            <text:p><text:s/>96.72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LOPLAST S.P.A. Totale</text:p>
          </table:table-cell>
          <table:table-cell table:style-name="ce12"/>
          <table:table-cell office:value-type="float" office:value="96720.719999999972" table:style-name="ce13">
            <text:p><text:s/>96.72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BO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67.28" table:style-name="ce9">
            <text:p><text:s/>667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O SRL Totale</text:p>
          </table:table-cell>
          <table:table-cell table:style-name="ce12"/>
          <table:table-cell office:value-type="float" office:value="667.28" table:style-name="ce13">
            <text:p><text:s/>667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ECER <text:s/>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500" table:style-name="ce9">
            <text:p><text:s/>3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ECER <text:s/>S.P.A. Totale</text:p>
          </table:table-cell>
          <table:table-cell table:style-name="ce12"/>
          <table:table-cell office:value-type="float" office:value="3500" table:style-name="ce13">
            <text:p><text:s/>3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INETTO ING. NICO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8923.2000000000007" table:style-name="ce9">
            <text:p><text:s/>8.92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INETTO ING. NICO Totale</text:p>
          </table:table-cell>
          <table:table-cell table:style-name="ce12"/>
          <table:table-cell office:value-type="float" office:value="8923.2000000000007" table:style-name="ce13">
            <text:p><text:s/>8.92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OLI FERRARI &amp; C. SPA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30038.519999999997" table:style-name="ce9">
            <text:p><text:s/>30.038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5786.62" table:style-name="ce10">
            <text:p><text:s/>5.786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OLI FERRARI &amp; C. SPA Totale</text:p>
          </table:table-cell>
          <table:table-cell table:style-name="ce12"/>
          <table:table-cell office:value-type="float" office:value="35825.14" table:style-name="ce13">
            <text:p><text:s/>35.825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ORGARO TORINESE</text:p>
          </table:table-cell>
          <table:table-cell office:value-type="string" table:style-name="ce2">
            <text:p>U5499 Altri tributi</text:p>
          </table:table-cell>
          <table:table-cell office:value-type="float" office:value="598" table:style-name="ce9">
            <text:p><text:s/>5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BORGARO TORINESE Totale</text:p>
          </table:table-cell>
          <table:table-cell table:style-name="ce12"/>
          <table:table-cell office:value-type="float" office:value="598" table:style-name="ce13">
            <text:p><text:s/>5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RANDIZZO</text:p>
          </table:table-cell>
          <table:table-cell office:value-type="string" table:style-name="ce2">
            <text:p>U5202 Locazioni</text:p>
          </table:table-cell>
          <table:table-cell office:value-type="float" office:value="6000" table:style-name="ce9">
            <text:p><text:s/>6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499 Altri tributi</text:p>
          </table:table-cell>
          <table:table-cell office:value-type="float" office:value="6" table:style-name="ce10">
            <text:p><text:s/>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BRANDIZZO Totale</text:p>
          </table:table-cell>
          <table:table-cell table:style-name="ce12"/>
          <table:table-cell office:value-type="float" office:value="6006" table:style-name="ce13">
            <text:p><text:s/>6.0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LUSO</text:p>
          </table:table-cell>
          <table:table-cell office:value-type="string" table:style-name="ce2">
            <text:p>U5499 Altri tributi</text:p>
          </table:table-cell>
          <table:table-cell office:value-type="float" office:value="4126" table:style-name="ce9">
            <text:p><text:s/>4.1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CALUSO Totale</text:p>
          </table:table-cell>
          <table:table-cell table:style-name="ce12"/>
          <table:table-cell office:value-type="float" office:value="4126" table:style-name="ce13">
            <text:p><text:s/>4.1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VAGNOLO</text:p>
          </table:table-cell>
          <table:table-cell office:value-type="string" table:style-name="ce2">
            <text:p>U5499 Altri tributi</text:p>
          </table:table-cell>
          <table:table-cell office:value-type="float" office:value="563" table:style-name="ce9">
            <text:p><text:s/>56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CAVAGNOLO Totale</text:p>
          </table:table-cell>
          <table:table-cell table:style-name="ce12"/>
          <table:table-cell office:value-type="float" office:value="563" table:style-name="ce13">
            <text:p><text:s/>56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UORGNE'</text:p>
          </table:table-cell>
          <table:table-cell office:value-type="string" table:style-name="ce2">
            <text:p>U5499 Altri tributi</text:p>
          </table:table-cell>
          <table:table-cell office:value-type="float" office:value="30898.400000000001" table:style-name="ce9">
            <text:p><text:s/>30.89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CUORGNE' Totale</text:p>
          </table:table-cell>
          <table:table-cell table:style-name="ce12"/>
          <table:table-cell office:value-type="float" office:value="30898.400000000001" table:style-name="ce13">
            <text:p><text:s/>30.89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IV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03.9" table:style-name="ce9">
            <text:p><text:s/>903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2 Locazioni</text:p>
          </table:table-cell>
          <table:table-cell office:value-type="float" office:value="47500" table:style-name="ce10">
            <text:p><text:s/>4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IVREA Totale</text:p>
          </table:table-cell>
          <table:table-cell table:style-name="ce12"/>
          <table:table-cell office:value-type="float" office:value="48403.9" table:style-name="ce13">
            <text:p><text:s/>48.403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ANZO TORINESE</text:p>
          </table:table-cell>
          <table:table-cell office:value-type="string" table:style-name="ce2">
            <text:p>U5499 Altri tributi</text:p>
          </table:table-cell>
          <table:table-cell office:value-type="float" office:value="57198" table:style-name="ce9">
            <text:p><text:s/>57.1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LANZO TORINESE Totale</text:p>
          </table:table-cell>
          <table:table-cell table:style-name="ce12"/>
          <table:table-cell office:value-type="float" office:value="57198" table:style-name="ce13">
            <text:p><text:s/>57.1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AURIAN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907.93" table:style-name="ce9">
            <text:p><text:s/>3.90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LAURIANO Totale</text:p>
          </table:table-cell>
          <table:table-cell table:style-name="ce12"/>
          <table:table-cell office:value-type="float" office:value="3907.93" table:style-name="ce13">
            <text:p><text:s/>3.90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EINI'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47132.729999999996" table:style-name="ce9">
            <text:p><text:s/>47.132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499 Altri tributi</text:p>
          </table:table-cell>
          <table:table-cell office:value-type="float" office:value="641" table:style-name="ce10">
            <text:p><text:s/>64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LEINI' Totale</text:p>
          </table:table-cell>
          <table:table-cell table:style-name="ce12"/>
          <table:table-cell office:value-type="float" office:value="47773.729999999996" table:style-name="ce13">
            <text:p><text:s/>47.773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OC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82339.72" table:style-name="ce9">
            <text:p><text:s/>82.339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5651.74" table:style-name="ce10">
            <text:p><text:s/>15.651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2 Locazioni</text:p>
          </table:table-cell>
          <table:table-cell office:value-type="float" office:value="904.12" table:style-name="ce10">
            <text:p><text:s/>904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LOCANA Totale</text:p>
          </table:table-cell>
          <table:table-cell table:style-name="ce12"/>
          <table:table-cell office:value-type="float" office:value="98895.58" table:style-name="ce13">
            <text:p><text:s/>98.89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ORIO CANAVESE</text:p>
          </table:table-cell>
          <table:table-cell office:value-type="string" table:style-name="ce2">
            <text:p>U5499 Altri tributi</text:p>
          </table:table-cell>
          <table:table-cell office:value-type="float" office:value="4031.5" table:style-name="ce9">
            <text:p><text:s/>4.03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ORIO CANAVESE Totale</text:p>
          </table:table-cell>
          <table:table-cell table:style-name="ce12"/>
          <table:table-cell office:value-type="float" office:value="4031.5" table:style-name="ce13">
            <text:p><text:s/>4.03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RIVAROLO CANAVESE</text:p>
          </table:table-cell>
          <table:table-cell office:value-type="string" table:style-name="ce2">
            <text:p>U5499 Altri tributi</text:p>
          </table:table-cell>
          <table:table-cell office:value-type="float" office:value="3774.51" table:style-name="ce9">
            <text:p><text:s/>3.77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RIVAROLO CANAVESE Totale</text:p>
          </table:table-cell>
          <table:table-cell table:style-name="ce12"/>
          <table:table-cell office:value-type="float" office:value="3774.51" table:style-name="ce13">
            <text:p><text:s/>3.77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AN MAURIZIO CANAV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0" table:style-name="ce9">
            <text:p><text:s/>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499 Altri tributi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SAN MAURIZIO CANAVESE Totale</text:p>
          </table:table-cell>
          <table:table-cell table:style-name="ce12"/>
          <table:table-cell office:value-type="float" office:value="1030" table:style-name="ce13">
            <text:p><text:s/>1.0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AN MAURO TORINESE</text:p>
          </table:table-cell>
          <table:table-cell office:value-type="string" table:style-name="ce2">
            <text:p>U5499 Altri tributi</text:p>
          </table:table-cell>
          <table:table-cell office:value-type="float" office:value="7075" table:style-name="ce9">
            <text:p><text:s/>7.0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SAN MAURO TORINESE Totale</text:p>
          </table:table-cell>
          <table:table-cell table:style-name="ce12"/>
          <table:table-cell office:value-type="float" office:value="7075" table:style-name="ce13">
            <text:p><text:s/>7.0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ETTIMO TORINESE</text:p>
          </table:table-cell>
          <table:table-cell office:value-type="string" table:style-name="ce2">
            <text:p>U5499 Altri tributi</text:p>
          </table:table-cell>
          <table:table-cell office:value-type="float" office:value="27066" table:style-name="ce9">
            <text:p><text:s/>27.0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SETTIMO TORINESE Totale</text:p>
          </table:table-cell>
          <table:table-cell table:style-name="ce12"/>
          <table:table-cell office:value-type="float" office:value="27066" table:style-name="ce13">
            <text:p><text:s/>27.0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ARISELLA</text:p>
          </table:table-cell>
          <table:table-cell office:value-type="string" table:style-name="ce2">
            <text:p>U5499 Altri tributi</text:p>
          </table:table-cell>
          <table:table-cell office:value-type="float" office:value="259" table:style-name="ce9">
            <text:p><text:s/>25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VARISELLA Totale</text:p>
          </table:table-cell>
          <table:table-cell table:style-name="ce12"/>
          <table:table-cell office:value-type="float" office:value="259" table:style-name="ce13">
            <text:p><text:s/>25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ENARIA REAL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.76" table:style-name="ce9">
            <text:p><text:s/>1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VENARIA REALE Totale</text:p>
          </table:table-cell>
          <table:table-cell table:style-name="ce12"/>
          <table:table-cell office:value-type="float" office:value="11.76" table:style-name="ce13">
            <text:p><text:s/>1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ERRUA SAVOI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00" table:style-name="ce9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VERRUA SAVOIA Totale</text:p>
          </table:table-cell>
          <table:table-cell table:style-name="ce12"/>
          <table:table-cell office:value-type="float" office:value="1600" table:style-name="ce13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ISTROR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72.04" table:style-name="ce9">
            <text:p><text:s/>1.07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VISTRORIO Totale</text:p>
          </table:table-cell>
          <table:table-cell table:style-name="ce12"/>
          <table:table-cell office:value-type="float" office:value="1072.04" table:style-name="ce13">
            <text:p><text:s/>1.07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OLPIANO</text:p>
          </table:table-cell>
          <table:table-cell office:value-type="string" table:style-name="ce2">
            <text:p>U5499 Altri tributi</text:p>
          </table:table-cell>
          <table:table-cell office:value-type="float" office:value="1249" table:style-name="ce9">
            <text:p><text:s/>1.24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VOLPIANO Totale</text:p>
          </table:table-cell>
          <table:table-cell table:style-name="ce12"/>
          <table:table-cell office:value-type="float" office:value="1249" table:style-name="ce13">
            <text:p><text:s/>1.24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CAR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11.49" table:style-name="ce9">
            <text:p><text:s/>711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CARE SRL Totale</text:p>
          </table:table-cell>
          <table:table-cell table:style-name="ce12"/>
          <table:table-cell office:value-type="float" office:value="711.49" table:style-name="ce13">
            <text:p><text:s/>711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APER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6717.09" table:style-name="ce9">
            <text:p><text:s/>16.71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TA' APERTA Totale</text:p>
          </table:table-cell>
          <table:table-cell table:style-name="ce12"/>
          <table:table-cell office:value-type="float" office:value="16717.09" table:style-name="ce13">
            <text:p><text:s/>16.71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L'ANGOLO COOP SOCIALE A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599.060000000001" table:style-name="ce9">
            <text:p><text:s/>11.599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TA' L'ANGOLO COOP SOCIALE AR.L. Totale</text:p>
          </table:table-cell>
          <table:table-cell table:style-name="ce12"/>
          <table:table-cell office:value-type="float" office:value="11599.060000000001" table:style-name="ce13">
            <text:p><text:s/>11.599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PA GIOVANNI XXII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8270.63" table:style-name="ce9">
            <text:p><text:s/>28.27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TA' PAPA GIOVANNI XXIII ONLUS Totale</text:p>
          </table:table-cell>
          <table:table-cell table:style-name="ce12"/>
          <table:table-cell office:value-type="float" office:value="28270.63" table:style-name="ce13">
            <text:p><text:s/>28.27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RIMAVE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8819.85999999999" table:style-name="ce9">
            <text:p><text:s/>138.81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TA' PRIMAVERA Totale</text:p>
          </table:table-cell>
          <table:table-cell table:style-name="ce12"/>
          <table:table-cell office:value-type="float" office:value="138819.85999999999" table:style-name="ce13">
            <text:p><text:s/>138.81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SAN BENEDETTO AL POR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913.74" table:style-name="ce9">
            <text:p><text:s/>8.913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TA' SAN BENEDETTO AL PORTO Totale</text:p>
          </table:table-cell>
          <table:table-cell table:style-name="ce12"/>
          <table:table-cell office:value-type="float" office:value="8913.74" table:style-name="ce13">
            <text:p><text:s/>8.913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CILIANT S.A.S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24" table:style-name="ce9">
            <text:p><text:s/>2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CILIANT S.A.S. Totale</text:p>
          </table:table-cell>
          <table:table-cell table:style-name="ce12"/>
          <table:table-cell office:value-type="float" office:value="224" table:style-name="ce13">
            <text:p><text:s/>2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DOMINIO <text:s/>MARTIRI BEAT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79.83" table:style-name="ce9">
            <text:p><text:s/>679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DOMINIO <text:s/>MARTIRI BEATA Totale</text:p>
          </table:table-cell>
          <table:table-cell table:style-name="ce12"/>
          <table:table-cell office:value-type="float" office:value="679.83" table:style-name="ce13">
            <text:p><text:s/>679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529.7000000000007" table:style-name="ce9">
            <text:p><text:s/>4.529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FRATERNITA SAN MICHELE Totale</text:p>
          </table:table-cell>
          <table:table-cell table:style-name="ce12"/>
          <table:table-cell office:value-type="float" office:value="4529.7000000000007" table:style-name="ce13">
            <text:p><text:s/>4.529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MED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980" table:style-name="ce9">
            <text:p><text:s/>7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MED ITALIA S.R.L. Totale</text:p>
          </table:table-cell>
          <table:table-cell table:style-name="ce12"/>
          <table:table-cell office:value-type="float" office:value="7980" table:style-name="ce13">
            <text:p><text:s/>7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OPTICA PR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2.72000000000003" table:style-name="ce9">
            <text:p><text:s/>292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OPTICA PRO SRL Totale</text:p>
          </table:table-cell>
          <table:table-cell table:style-name="ce12"/>
          <table:table-cell office:value-type="float" office:value="292.72000000000003" table:style-name="ce13">
            <text:p><text:s/>292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. INTERCOM. DEI SERVIZI - CUORGNE'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286349.33999999997" table:style-name="ce9">
            <text:p><text:s/>286.349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2 Acquisti di prestazioni socio sanitarie a rilevanz</text:p>
          </table:table-cell>
          <table:table-cell office:value-type="float" office:value="39781.089999999997" table:style-name="ce10">
            <text:p><text:s/>39.781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. INTERCOM. DEI SERVIZI - CUORGNE' Totale</text:p>
          </table:table-cell>
          <table:table-cell table:style-name="ce12"/>
          <table:table-cell office:value-type="float" office:value="326130.42999999993" table:style-name="ce13">
            <text:p><text:s/>326.130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ACQUEDOTTO MONFERRATO C.C.A.M.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704.45" table:style-name="ce9">
            <text:p><text:s/>704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ACQUEDOTTO MONFERRATO C.C.A.M. Totale</text:p>
          </table:table-cell>
          <table:table-cell table:style-name="ce12"/>
          <table:table-cell office:value-type="float" office:value="704.45" table:style-name="ce13">
            <text:p><text:s/>704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DI BACINO 16 CHIVASSO</text:p>
          </table:table-cell>
          <table:table-cell office:value-type="string" table:style-name="ce2">
            <text:p>U5499 Altri tributi</text:p>
          </table:table-cell>
          <table:table-cell office:value-type="float" office:value="107352" table:style-name="ce9">
            <text:p><text:s/>107.3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DI BACINO 16 CHIVASSO Totale</text:p>
          </table:table-cell>
          <table:table-cell table:style-name="ce12"/>
          <table:table-cell office:value-type="float" office:value="107352" table:style-name="ce13">
            <text:p><text:s/>107.3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DI BACINO 16 GASSINO</text:p>
          </table:table-cell>
          <table:table-cell office:value-type="string" table:style-name="ce2">
            <text:p>U5499 Altri tributi</text:p>
          </table:table-cell>
          <table:table-cell office:value-type="float" office:value="3401" table:style-name="ce9">
            <text:p><text:s/>3.40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DI BACINO 16 GASSINO Totale</text:p>
          </table:table-cell>
          <table:table-cell table:style-name="ce12"/>
          <table:table-cell office:value-type="float" office:value="3401" table:style-name="ce13">
            <text:p><text:s/>3.40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FABER SOC. COOP.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876" table:style-name="ce9">
            <text:p><text:s/>2.87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246.5300000000002" table:style-name="ce10">
            <text:p><text:s/>2.246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FABER SOC. COOP. SOCIALE Totale</text:p>
          </table:table-cell>
          <table:table-cell table:style-name="ce12"/>
          <table:table-cell office:value-type="float" office:value="5122.5300000000007" table:style-name="ce13">
            <text:p><text:s/>5.122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NOVA SOCIETA' COOPERATIVA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44209.09" table:style-name="ce9">
            <text:p><text:s/>44.209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73321.91" table:style-name="ce10">
            <text:p><text:s/>73.321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INNOVA SOCIETA' COOPERATIVA Totale</text:p>
          </table:table-cell>
          <table:table-cell table:style-name="ce12"/>
          <table:table-cell office:value-type="float" office:value="117531" table:style-name="ce13">
            <text:p><text:s/>117.53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TERCOMUNALE SERVIZI SOCIAL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306825.67" table:style-name="ce9">
            <text:p><text:s/>306.825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INTERCOMUNALE SERVIZI SOCIALI Totale</text:p>
          </table:table-cell>
          <table:table-cell table:style-name="ce12"/>
          <table:table-cell office:value-type="float" office:value="306825.67" table:style-name="ce13">
            <text:p><text:s/>306.825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OBIETTIVO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113.099999999999" table:style-name="ce9">
            <text:p><text:s/>12.113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OBIETTIVO SOCIALE Totale</text:p>
          </table:table-cell>
          <table:table-cell table:style-name="ce12"/>
          <table:table-cell office:value-type="float" office:value="12113.099999999999" table:style-name="ce13">
            <text:p><text:s/>12.113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OCIALE R.I.S.O.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3823.020000000004" table:style-name="ce9">
            <text:p><text:s/>43.82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SOCIALE R.I.S.O. S.C.A.R.L. Totale</text:p>
          </table:table-cell>
          <table:table-cell table:style-name="ce12"/>
          <table:table-cell office:value-type="float" office:value="43823.020000000004" table:style-name="ce13">
            <text:p><text:s/>43.82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OCIO ASSIST DEL CUNEESE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3423.98" table:style-name="ce9">
            <text:p><text:s/>3.42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SOCIO ASSIST DEL CUNEESE Totale</text:p>
          </table:table-cell>
          <table:table-cell table:style-name="ce12"/>
          <table:table-cell office:value-type="float" office:value="3423.98" table:style-name="ce13">
            <text:p><text:s/>3.42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LCO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0" table:style-name="ce9">
            <text:p><text:s/>2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70" table:style-name="ce10">
            <text:p><text:s/>2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1.5" table:style-name="ce10">
            <text:p><text:s/>2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RALCO ITALIA S.R.L. Totale</text:p>
          </table:table-cell>
          <table:table-cell table:style-name="ce12"/>
          <table:table-cell office:value-type="float" office:value="561.5" table:style-name="ce13">
            <text:p><text:s/>56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318.840000000007" table:style-name="ce9">
            <text:p><text:s/>24.318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585.37" table:style-name="ce10">
            <text:p><text:s/>2.585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598 Altri oneri <text:s/>della gestione corrente</text:p>
          </table:table-cell>
          <table:table-cell office:value-type="float" office:value="489" table:style-name="ce10">
            <text:p><text:s/>4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VATEC ITALIA S.R.L. Totale</text:p>
          </table:table-cell>
          <table:table-cell table:style-name="ce12"/>
          <table:table-cell office:value-type="float" office:value="27393.210000000006" table:style-name="ce13">
            <text:p><text:s/>27.393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ITTO PRINCIPESSA FELICITA DI SAVO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846.2800000000007" table:style-name="ce9">
            <text:p><text:s/>5.846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772.4300000000003" table:style-name="ce10">
            <text:p><text:s/>2.772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VITTO PRINCIPESSA FELICITA DI SAVOIA Totale</text:p>
          </table:table-cell>
          <table:table-cell table:style-name="ce12"/>
          <table:table-cell office:value-type="float" office:value="8618.7100000000009" table:style-name="ce13">
            <text:p><text:s/>8.618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K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7536" table:style-name="ce9">
            <text:p><text:s/>27.5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K ITALIA <text:s/>S.R.L. Totale</text:p>
          </table:table-cell>
          <table:table-cell table:style-name="ce12"/>
          <table:table-cell office:value-type="float" office:value="27536" table:style-name="ce13">
            <text:p><text:s/>27.5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L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3700.8" table:style-name="ce9">
            <text:p><text:s/>3.70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LMED S.R.L. Totale</text:p>
          </table:table-cell>
          <table:table-cell table:style-name="ce12"/>
          <table:table-cell office:value-type="float" office:value="3700.8" table:style-name="ce13">
            <text:p><text:s/>3.70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OCIALE ASSO - AG SERVIZI SUPPORT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7971.23" table:style-name="ce9">
            <text:p><text:s/>77.971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 SOCIALE ASSO - AG SERVIZI SUPPORTO Totale</text:p>
          </table:table-cell>
          <table:table-cell table:style-name="ce12"/>
          <table:table-cell office:value-type="float" office:value="77971.23" table:style-name="ce13">
            <text:p><text:s/>77.971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TELLA SOCIETA' COOP.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1240" table:style-name="ce9">
            <text:p><text:s/>51.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 STELLA SOCIETA' COOP.SOCIALE Totale</text:p>
          </table:table-cell>
          <table:table-cell table:style-name="ce12"/>
          <table:table-cell office:value-type="float" office:value="51240" table:style-name="ce13">
            <text:p><text:s/>51.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. P.G.FRASSATI S.C.S.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61537.23999999996" table:style-name="ce9">
            <text:p><text:s/>161.537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52440.93" table:style-name="ce10">
            <text:p><text:s/>52.440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53774.26999999999" table:style-name="ce10">
            <text:p><text:s/>153.774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1 Acquisti di prestazioni socio sanitarie a rilevanz</text:p>
          </table:table-cell>
          <table:table-cell office:value-type="float" office:value="32890.049999999996" table:style-name="ce10">
            <text:p><text:s/>32.890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15166.00000000003" table:style-name="ce10">
            <text:p><text:s/>215.16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425" table:style-name="ce10">
            <text:p><text:s/>2.4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. SOC. P.G.FRASSATI S.C.S.ONLUS Totale</text:p>
          </table:table-cell>
          <table:table-cell table:style-name="ce12"/>
          <table:table-cell office:value-type="float" office:value="618233.49" table:style-name="ce13">
            <text:p><text:s/>618.233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AIRONE 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2299.11" table:style-name="ce9">
            <text:p><text:s/>292.299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. SOCIALE AIRONE A.R.L. Totale</text:p>
          </table:table-cell>
          <table:table-cell table:style-name="ce12"/>
          <table:table-cell office:value-type="float" office:value="292299.11" table:style-name="ce13">
            <text:p><text:s/>292.299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CHRONOS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9351.37999999995" table:style-name="ce9">
            <text:p><text:s/>149.351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. SOCIALE CHRONOS A R.L. Totale</text:p>
          </table:table-cell>
          <table:table-cell table:style-name="ce12"/>
          <table:table-cell office:value-type="float" office:value="149351.37999999995" table:style-name="ce13">
            <text:p><text:s/>149.351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QUADRIFOGLIO A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25283.25999999989" table:style-name="ce9">
            <text:p><text:s/>325.283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199.13" table:style-name="ce10">
            <text:p><text:s/>3.199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. SOCIALE QUADRIFOGLIO A.R.L. Totale</text:p>
          </table:table-cell>
          <table:table-cell table:style-name="ce12"/>
          <table:table-cell office:value-type="float" office:value="328482.3899999999" table:style-name="ce13">
            <text:p><text:s/>328.482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IPPOGRIFO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12.86" table:style-name="ce9">
            <text:p><text:s/>912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362483.82" table:style-name="ce10">
            <text:p><text:s/>362.483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5095.699999999997" table:style-name="ce10">
            <text:p><text:s/>25.095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.SOCIALE L'IPPOGRIFO S.C.A.R.L. Totale</text:p>
          </table:table-cell>
          <table:table-cell table:style-name="ce12"/>
          <table:table-cell office:value-type="float" office:value="388492.38" table:style-name="ce13">
            <text:p><text:s/>388.492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ANIMAZIONE VALDOCCO -1-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56491.49000000017" table:style-name="ce9">
            <text:p><text:s/>356.491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402357.14" table:style-name="ce10">
            <text:p><text:s/>402.357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06068.41999999995" table:style-name="ce10">
            <text:p><text:s/>206.068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6964.47" table:style-name="ce10">
            <text:p><text:s/>6.964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29074.83" table:style-name="ce10">
            <text:p><text:s/>29.074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ANIMAZIONE VALDOCCO -1- Totale</text:p>
          </table:table-cell>
          <table:table-cell table:style-name="ce12"/>
          <table:table-cell office:value-type="float" office:value="1000956.35" table:style-name="ce13">
            <text:p><text:s/>1.000.95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DOMUS LAETITIA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0225.23" table:style-name="ce9">
            <text:p><text:s/>70.225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DOMUS LAETITIAE ONLUS Totale</text:p>
          </table:table-cell>
          <table:table-cell table:style-name="ce12"/>
          <table:table-cell office:value-type="float" office:value="70225.23" table:style-name="ce13">
            <text:p><text:s/>70.225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PARADIG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7373.31" table:style-name="ce9">
            <text:p><text:s/>37.373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PARADIGMA S.C.S. ONLUS Totale</text:p>
          </table:table-cell>
          <table:table-cell table:style-name="ce12"/>
          <table:table-cell office:value-type="float" office:value="37373.31" table:style-name="ce13">
            <text:p><text:s/>37.373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AN DONAT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517.04" table:style-name="ce9">
            <text:p><text:s/>11.517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AN DONATO ONLUS Totale</text:p>
          </table:table-cell>
          <table:table-cell table:style-name="ce12"/>
          <table:table-cell office:value-type="float" office:value="11517.04" table:style-name="ce13">
            <text:p><text:s/>11.517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ENZA FRONTIER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564.65" table:style-name="ce9">
            <text:p><text:s/>3.564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ENZA FRONTIERE Totale</text:p>
          </table:table-cell>
          <table:table-cell table:style-name="ce12"/>
          <table:table-cell office:value-type="float" office:value="3564.65" table:style-name="ce13">
            <text:p><text:s/>3.564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ALICE ONLUS S.C.R.L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4999.989999999998" table:style-name="ce9">
            <text:p><text:s/>24.999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ALICE ONLUS S.C.R.L. Totale</text:p>
          </table:table-cell>
          <table:table-cell table:style-name="ce12"/>
          <table:table-cell office:value-type="float" office:value="24999.989999999998" table:style-name="ce13">
            <text:p><text:s/>24.999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BIO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6724.699999999997" table:style-name="ce9">
            <text:p><text:s/>16.724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335.51" table:style-name="ce10">
            <text:p><text:s/>335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876.1" table:style-name="ce10">
            <text:p><text:s/>2.876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BIOS Totale</text:p>
          </table:table-cell>
          <table:table-cell table:style-name="ce12"/>
          <table:table-cell office:value-type="float" office:value="19936.309999999994" table:style-name="ce13">
            <text:p><text:s/>19.936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IL PUN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418.440000000002" table:style-name="ce9">
            <text:p><text:s/>14.41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IL PUNTO Totale</text:p>
          </table:table-cell>
          <table:table-cell table:style-name="ce12"/>
          <table:table-cell office:value-type="float" office:value="14418.440000000002" table:style-name="ce13">
            <text:p><text:s/>14.41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L'ARCOBALENO SC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457.62" table:style-name="ce9">
            <text:p><text:s/>30.457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1197.76" table:style-name="ce10">
            <text:p><text:s/>11.197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L'ARCOBALENO SCS Totale</text:p>
          </table:table-cell>
          <table:table-cell table:style-name="ce12"/>
          <table:table-cell office:value-type="float" office:value="41655.379999999997" table:style-name="ce13">
            <text:p><text:s/>41.655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MIRAFIOR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8202.770000000004" table:style-name="ce9">
            <text:p><text:s/>48.202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MIRAFIORI ONLUS Totale</text:p>
          </table:table-cell>
          <table:table-cell table:style-name="ce12"/>
          <table:table-cell office:value-type="float" office:value="48202.770000000004" table:style-name="ce13">
            <text:p><text:s/>48.202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 NICOLO'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4604.72" table:style-name="ce9">
            <text:p><text:s/>134.604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10244.16" table:style-name="ce10">
            <text:p><text:s/>110.244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SAN NICOLO' Totale</text:p>
          </table:table-cell>
          <table:table-cell table:style-name="ce12"/>
          <table:table-cell office:value-type="float" office:value="244848.88" table:style-name="ce13">
            <text:p><text:s/>244.848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ITALIA SERVIC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2771.43" table:style-name="ce9">
            <text:p><text:s/>12.771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6977.59" table:style-name="ce10">
            <text:p><text:s/>16.977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SANITALIA SERVICE Totale</text:p>
          </table:table-cell>
          <table:table-cell table:style-name="ce12"/>
          <table:table-cell office:value-type="float" office:value="29749.02" table:style-name="ce13">
            <text:p><text:s/>29.749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SERVICE S.COOP.P.A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18472.3" table:style-name="ce9">
            <text:p><text:s/>118.472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22605.85" table:style-name="ce10">
            <text:p><text:s/>22.605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SERVICE S.COOP.P.A. Totale</text:p>
          </table:table-cell>
          <table:table-cell table:style-name="ce12"/>
          <table:table-cell office:value-type="float" office:value="141078.15" table:style-name="ce13">
            <text:p><text:s/>141.078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RO SRL</text:p>
          </table:table-cell>
          <table:table-cell office:value-type="string" table:style-name="ce2">
            <text:p>U5201 Noleggi</text:p>
          </table:table-cell>
          <table:table-cell office:value-type="float" office:value="600" table:style-name="ce9">
            <text:p><text:s/>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PRO SRL Totale</text:p>
          </table:table-cell>
          <table:table-cell table:style-name="ce12"/>
          <table:table-cell office:value-type="float" office:value="600" table:style-name="ce13">
            <text:p><text:s/>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DIS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694.880000000001" table:style-name="ce9">
            <text:p><text:s/>21.694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RDIS ITALY S.R.L. Totale</text:p>
          </table:table-cell>
          <table:table-cell table:style-name="ce12"/>
          <table:table-cell office:value-type="float" office:value="21694.880000000001" table:style-name="ce13">
            <text:p><text:s/>21.694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EMEC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496.41" table:style-name="ce9">
            <text:p><text:s/>2.496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REMEC <text:s/>S.R.L. Totale</text:p>
          </table:table-cell>
          <table:table-cell table:style-name="ce12"/>
          <table:table-cell office:value-type="float" office:value="2496.41" table:style-name="ce13">
            <text:p><text:s/>2.496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ZA MEDICAL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363.72" table:style-name="ce9">
            <text:p><text:s/>14.363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RZA MEDICAL S.R.L. Totale</text:p>
          </table:table-cell>
          <table:table-cell table:style-name="ce12"/>
          <table:table-cell office:value-type="float" office:value="14363.72" table:style-name="ce13">
            <text:p><text:s/>14.363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SMED S.R.L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7200" table:style-name="ce9">
            <text:p><text:s/>7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SMED S.R.L. Totale</text:p>
          </table:table-cell>
          <table:table-cell table:style-name="ce12"/>
          <table:table-cell office:value-type="float" office:value="7200" table:style-name="ce13">
            <text:p><text:s/>7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V - CENTRO ORTOPEDICO VIGEVAN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07.82" table:style-name="ce9">
            <text:p><text:s/>807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V - CENTRO ORTOPEDICO VIGEVANESE SRL Totale</text:p>
          </table:table-cell>
          <table:table-cell table:style-name="ce12"/>
          <table:table-cell office:value-type="float" office:value="807.82" table:style-name="ce13">
            <text:p><text:s/>807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AVERO SECOND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28.28" table:style-name="ce9">
            <text:p><text:s/>528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AVERO SECONDO Totale</text:p>
          </table:table-cell>
          <table:table-cell table:style-name="ce12"/>
          <table:table-cell office:value-type="float" office:value="528.28" table:style-name="ce13">
            <text:p><text:s/>528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ESTA &amp; ASSOCIATI - STUDIO LEGALE</text:p>
          </table:table-cell>
          <table:table-cell office:value-type="string" table:style-name="ce2">
            <text:p>U3219 Spese legali</text:p>
          </table:table-cell>
          <table:table-cell office:value-type="float" office:value="13447.439999999999" table:style-name="ce9">
            <text:p><text:s/>13.447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ESTA &amp; ASSOCIATI - STUDIO LEGALE Totale</text:p>
          </table:table-cell>
          <table:table-cell table:style-name="ce12"/>
          <table:table-cell office:value-type="float" office:value="13447.439999999999" table:style-name="ce13">
            <text:p><text:s/>13.447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7250.75999999998" table:style-name="ce9">
            <text:p><text:s/>177.25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IS S.R.L. Totale</text:p>
          </table:table-cell>
          <table:table-cell table:style-name="ce12"/>
          <table:table-cell office:value-type="float" office:value="177250.75999999998" table:style-name="ce13">
            <text:p><text:s/>177.25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ALIDE S.C.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7186.729999999996" table:style-name="ce9">
            <text:p><text:s/>57.186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ISALIDE S.C.S ONLUS Totale</text:p>
          </table:table-cell>
          <table:table-cell table:style-name="ce12"/>
          <table:table-cell office:value-type="float" office:value="57186.729999999996" table:style-name="ce13">
            <text:p><text:s/>57.186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DEL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4746.480000000003" table:style-name="ce9">
            <text:p><text:s/>24.746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BIANCA DEL CANAVESE Totale</text:p>
          </table:table-cell>
          <table:table-cell table:style-name="ce12"/>
          <table:table-cell office:value-type="float" office:value="24746.480000000003" table:style-name="ce13">
            <text:p><text:s/>24.746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VOLPIA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52218.20999999996" table:style-name="ce9">
            <text:p><text:s/>152.218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BIANCA VOLPIANESE Totale</text:p>
          </table:table-cell>
          <table:table-cell table:style-name="ce12"/>
          <table:table-cell office:value-type="float" office:value="152218.20999999996" table:style-name="ce13">
            <text:p><text:s/>152.218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DI CASTELLAMONT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4235.940000000002" table:style-name="ce9">
            <text:p><text:s/>24.235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DI CASTELLAMONTE Totale</text:p>
          </table:table-cell>
          <table:table-cell table:style-name="ce12"/>
          <table:table-cell office:value-type="float" office:value="24235.940000000002" table:style-name="ce13">
            <text:p><text:s/>24.235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HIVAS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45722.27000000002" table:style-name="ce9">
            <text:p><text:s/>145.722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CHIVASSO Totale</text:p>
          </table:table-cell>
          <table:table-cell table:style-name="ce12"/>
          <table:table-cell office:value-type="float" office:value="145722.27000000002" table:style-name="ce13">
            <text:p><text:s/>145.722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OCCONAT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6124.08" table:style-name="ce9">
            <text:p><text:s/>6.124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COCCONATO Totale</text:p>
          </table:table-cell>
          <table:table-cell table:style-name="ce12"/>
          <table:table-cell office:value-type="float" office:value="6124.08" table:style-name="ce13">
            <text:p><text:s/>6.124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RESCENT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7088.32" table:style-name="ce9">
            <text:p><text:s/>17.08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CRESCENTINO Totale</text:p>
          </table:table-cell>
          <table:table-cell table:style-name="ce12"/>
          <table:table-cell office:value-type="float" office:value="17088.32" table:style-name="ce13">
            <text:p><text:s/>17.08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FIA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1099.49" table:style-name="ce9">
            <text:p><text:s/>11.099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DI FIANO Totale</text:p>
          </table:table-cell>
          <table:table-cell table:style-name="ce12"/>
          <table:table-cell office:value-type="float" office:value="11099.49" table:style-name="ce13">
            <text:p><text:s/>11.099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POIR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40" table:style-name="ce9">
            <text:p><text:s/>1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DI POIRINO Totale</text:p>
          </table:table-cell>
          <table:table-cell table:style-name="ce12"/>
          <table:table-cell office:value-type="float" office:value="140" table:style-name="ce13">
            <text:p><text:s/>1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PONT CANAV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DI PONT CANAVESE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SETTIMO VITTON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80029.29" table:style-name="ce9">
            <text:p><text:s/>180.029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DI SETTIMO VITTONE Totale</text:p>
          </table:table-cell>
          <table:table-cell table:style-name="ce12"/>
          <table:table-cell office:value-type="float" office:value="180029.29" table:style-name="ce13">
            <text:p><text:s/>180.029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GASSIN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7866.66" table:style-name="ce9">
            <text:p><text:s/>17.866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GASSINO TORINESE Totale</text:p>
          </table:table-cell>
          <table:table-cell table:style-name="ce12"/>
          <table:table-cell office:value-type="float" office:value="17866.66" table:style-name="ce13">
            <text:p><text:s/>17.866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IVRE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9425" table:style-name="ce9">
            <text:p><text:s/>19.4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IVREA Totale</text:p>
          </table:table-cell>
          <table:table-cell table:style-name="ce12"/>
          <table:table-cell office:value-type="float" office:value="19425" table:style-name="ce13">
            <text:p><text:s/>19.4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LAURIA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878.92000000000007" table:style-name="ce9">
            <text:p><text:s/>878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LAURIANO Totale</text:p>
          </table:table-cell>
          <table:table-cell table:style-name="ce12"/>
          <table:table-cell office:value-type="float" office:value="878.92000000000007" table:style-name="ce13">
            <text:p><text:s/>878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MONTANAR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995" table:style-name="ce9">
            <text:p><text:s/>2.9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MONTANARO Totale</text:p>
          </table:table-cell>
          <table:table-cell table:style-name="ce12"/>
          <table:table-cell office:value-type="float" office:value="2995" table:style-name="ce13">
            <text:p><text:s/>2.9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SETTIM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54741.380000000005" table:style-name="ce9">
            <text:p><text:s/>54.741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SETTIMO TORINESE Totale</text:p>
          </table:table-cell>
          <table:table-cell table:style-name="ce12"/>
          <table:table-cell office:value-type="float" office:value="54741.380000000005" table:style-name="ce13">
            <text:p><text:s/>54.741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VERDE TOR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96391.98" table:style-name="ce9">
            <text:p><text:s/>96.39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VERDE TORINO Totale</text:p>
          </table:table-cell>
          <table:table-cell table:style-name="ce12"/>
          <table:table-cell office:value-type="float" office:value="96391.98" table:style-name="ce13">
            <text:p><text:s/>96.39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A <text:s/>S.C.A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2592.99" table:style-name="ce9">
            <text:p><text:s/>42.592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SA <text:s/>S.C.A.R.L. Totale</text:p>
          </table:table-cell>
          <table:table-cell table:style-name="ce12"/>
          <table:table-cell office:value-type="float" office:value="42592.99" table:style-name="ce13">
            <text:p><text:s/>42.592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I <text:s/>PIEMONTE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2732.56" table:style-name="ce9">
            <text:p><text:s/>2.732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2 Assistenza informatica e manutenzione software</text:p>
          </table:table-cell>
          <table:table-cell office:value-type="float" office:value="40849.550000000003" table:style-name="ce10">
            <text:p><text:s/>40.849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SI <text:s/>PIEMONTE Totale</text:p>
          </table:table-cell>
          <table:table-cell table:style-name="ce12"/>
          <table:table-cell office:value-type="float" office:value="43582.11" table:style-name="ce13">
            <text:p><text:s/>43.582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8140.32" table:style-name="ce9">
            <text:p><text:s/>28.140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226464.59999999998" table:style-name="ce10">
            <text:p><text:s/>226.464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SL BEHRING S.P.A. Totale</text:p>
          </table:table-cell>
          <table:table-cell table:style-name="ce12"/>
          <table:table-cell office:value-type="float" office:value="254604.91999999998" table:style-name="ce13">
            <text:p><text:s/>254.604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S S.R.L. SOCIETA' UNIPERSON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0390.84" table:style-name="ce9">
            <text:p><text:s/>30.390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9191.5" table:style-name="ce10">
            <text:p><text:s/>9.19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SS S.R.L. SOCIETA' UNIPERSONALE Totale</text:p>
          </table:table-cell>
          <table:table-cell table:style-name="ce12"/>
          <table:table-cell office:value-type="float" office:value="39582.339999999997" table:style-name="ce13">
            <text:p><text:s/>39.582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TS TECNICORNEA SAS DI PIETRO C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398.5" table:style-name="ce9">
            <text:p><text:s/>8.39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TS TECNICORNEA SAS DI PIETRO CENA Totale</text:p>
          </table:table-cell>
          <table:table-cell table:style-name="ce12"/>
          <table:table-cell office:value-type="float" office:value="8398.5" table:style-name="ce13">
            <text:p><text:s/>8.39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FRAD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6387.3" table:style-name="ce9">
            <text:p><text:s/>6.387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89683.54" table:style-name="ce10">
            <text:p><text:s/>89.683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UFRAD Totale</text:p>
          </table:table-cell>
          <table:table-cell table:style-name="ce12"/>
          <table:table-cell office:value-type="float" office:value="96070.84" table:style-name="ce13">
            <text:p><text:s/>96.070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IUM ITALY SRL</text:p>
          </table:table-cell>
          <table:table-cell office:value-type="string" table:style-name="ce2">
            <text:p>U2113 Prodotti chimici</text:p>
          </table:table-cell>
          <table:table-cell office:value-type="float" office:value="24575.8" table:style-name="ce9">
            <text:p><text:s/>24.57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URIUM ITALY SRL Totale</text:p>
          </table:table-cell>
          <table:table-cell table:style-name="ce12"/>
          <table:table-cell office:value-type="float" office:value="24575.8" table:style-name="ce13">
            <text:p><text:s/>24.57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R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790" table:style-name="ce9">
            <text:p><text:s/>31.7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.R.M. S.R.L. Totale</text:p>
          </table:table-cell>
          <table:table-cell table:style-name="ce12"/>
          <table:table-cell office:value-type="float" office:value="31790" table:style-name="ce13">
            <text:p><text:s/>31.7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IICHI SANKYO ITALIA <text:s/>SPA</text:p>
          </table:table-cell>
          <table:table-cell office:value-type="string" table:style-name="ce2">
            <text:p>U2101 Prodotti farmaceutici</text:p>
          </table:table-cell>
          <table:table-cell office:value-type="float" office:value="217761.85999999996" table:style-name="ce9">
            <text:p><text:s/>217.761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IICHI SANKYO ITALIA <text:s/>SPA Totale</text:p>
          </table:table-cell>
          <table:table-cell table:style-name="ce12"/>
          <table:table-cell office:value-type="float" office:value="217761.85999999996" table:style-name="ce13">
            <text:p><text:s/>217.761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FER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845" table:style-name="ce9">
            <text:p><text:s/>1.8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NFER S.R.L. Totale</text:p>
          </table:table-cell>
          <table:table-cell table:style-name="ce12"/>
          <table:table-cell office:value-type="float" office:value="1845" table:style-name="ce13">
            <text:p><text:s/>1.8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ONE NUTRICIA S.P.A. SOCIETA' BENEFIT</text:p>
          </table:table-cell>
          <table:table-cell office:value-type="string" table:style-name="ce2">
            <text:p>U2103 Prodotti dietetici</text:p>
          </table:table-cell>
          <table:table-cell office:value-type="float" office:value="153456.89000000004" table:style-name="ce9">
            <text:p><text:s/>153.456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0908" table:style-name="ce10">
            <text:p><text:s/>10.90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1 Prodotti alimentari</text:p>
          </table:table-cell>
          <table:table-cell office:value-type="float" office:value="47.88" table:style-name="ce10">
            <text:p><text:s/>47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NONE NUTRICIA S.P.A. SOCIETA' BENEFIT Totale</text:p>
          </table:table-cell>
          <table:table-cell table:style-name="ce12"/>
          <table:table-cell office:value-type="float" office:value="164412.77000000005" table:style-name="ce13">
            <text:p><text:s/>164.412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ER SRL</text:p>
          </table:table-cell>
          <table:table-cell office:value-type="string" table:style-name="ce2">
            <text:p>U2112 Dispositivi medici</text:p>
          </table:table-cell>
          <table:table-cell office:value-type="float" office:value="238" table:style-name="ce9">
            <text:p><text:s/>2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SER SRL Totale</text:p>
          </table:table-cell>
          <table:table-cell table:style-name="ce12"/>
          <table:table-cell office:value-type="float" office:value="238" table:style-name="ce13">
            <text:p><text:s/>2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IT S.P.A.</text:p>
          </table:table-cell>
          <table:table-cell office:value-type="string" table:style-name="ce2">
            <text:p>U2112 Dispositivi medici</text:p>
          </table:table-cell>
          <table:table-cell office:value-type="float" office:value="97636.549999999988" table:style-name="ce9">
            <text:p><text:s/>97.636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91" table:style-name="ce10">
            <text:p><text:s/>9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3995.5" table:style-name="ce10">
            <text:p><text:s/>23.99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SIT S.P.A. Totale</text:p>
          </table:table-cell>
          <table:table-cell table:style-name="ce12"/>
          <table:table-cell office:value-type="float" office:value="121723.04999999999" table:style-name="ce13">
            <text:p><text:s/>121.723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TA PROCESSING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2618" table:style-name="ce9">
            <text:p><text:s/>62.61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TA PROCESSING S.P.A. Totale</text:p>
          </table:table-cell>
          <table:table-cell table:style-name="ce12"/>
          <table:table-cell office:value-type="float" office:value="62618" table:style-name="ce13">
            <text:p><text:s/>62.61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TAMANAGEMENT ITALIA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4872.120000000003" table:style-name="ce9">
            <text:p><text:s/>34.872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TAMANAGEMENT ITALIA S.P.A. Totale</text:p>
          </table:table-cell>
          <table:table-cell table:style-name="ce12"/>
          <table:table-cell office:value-type="float" office:value="34872.120000000003" table:style-name="ce13">
            <text:p><text:s/>34.872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BI S.RL.</text:p>
          </table:table-cell>
          <table:table-cell office:value-type="string" table:style-name="ce2">
            <text:p>U2112 Dispositivi medici</text:p>
          </table:table-cell>
          <table:table-cell office:value-type="float" office:value="740.04" table:style-name="ce9">
            <text:p><text:s/>740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BI S.RL. Totale</text:p>
          </table:table-cell>
          <table:table-cell table:style-name="ce12"/>
          <table:table-cell office:value-type="float" office:value="740.04" table:style-name="ce13">
            <text:p><text:s/>740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RANCESCO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3449.11" table:style-name="ce9">
            <text:p><text:s/>13.449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 FRANCESCO GIANLUCA Totale</text:p>
          </table:table-cell>
          <table:table-cell table:style-name="ce12"/>
          <table:table-cell office:value-type="float" office:value="13449.11" table:style-name="ce13">
            <text:p><text:s/>13.449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LF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350.4000000000005" table:style-name="ce9">
            <text:p><text:s/>5.35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ALFA S.R.L. Totale</text:p>
          </table:table-cell>
          <table:table-cell table:style-name="ce12"/>
          <table:table-cell office:value-type="float" office:value="5350.4000000000005" table:style-name="ce13">
            <text:p><text:s/>5.35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49.8" table:style-name="ce9">
            <text:p><text:s/>1.04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AS S.R.L. Totale</text:p>
          </table:table-cell>
          <table:table-cell table:style-name="ce12"/>
          <table:table-cell office:value-type="float" office:value="1049.8" table:style-name="ce13">
            <text:p><text:s/>1.04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C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7750" table:style-name="ce9">
            <text:p><text:s/>7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COMED S.R.L. Totale</text:p>
          </table:table-cell>
          <table:table-cell table:style-name="ce12"/>
          <table:table-cell office:value-type="float" office:value="7750" table:style-name="ce13">
            <text:p><text:s/>7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GROUP BUSINESS SOLUTIONS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72312.31" table:style-name="ce9">
            <text:p><text:s/>272.31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DAGROUP BUSINESS SOLUTIONS S.R.L. Totale</text:p>
          </table:table-cell>
          <table:table-cell table:style-name="ce12"/>
          <table:table-cell office:value-type="float" office:value="272312.31" table:style-name="ce13">
            <text:p><text:s/>272.31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KA M.E.L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800" table:style-name="ce9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KA M.E.L.A. <text:s text:c="2"/>S.R.L. Totale</text:p>
          </table:table-cell>
          <table:table-cell table:style-name="ce12"/>
          <table:table-cell office:value-type="float" office:value="1800" table:style-name="ce13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L'OGLIO SIMONA</text:p>
          </table:table-cell>
          <table:table-cell office:value-type="string" table:style-name="ce2">
            <text:p>U3219 Spese legali</text:p>
          </table:table-cell>
          <table:table-cell office:value-type="float" office:value="2704.8" table:style-name="ce9">
            <text:p><text:s/>2.70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L'OGLIO SIMONA Totale</text:p>
          </table:table-cell>
          <table:table-cell table:style-name="ce12"/>
          <table:table-cell office:value-type="float" office:value="2704.8" table:style-name="ce13">
            <text:p><text:s/>2.70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OITTE CONSULTING S.R.L. S.B.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3505.5299999999997" table:style-name="ce9">
            <text:p><text:s/>3.505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OITTE CONSULTING S.R.L. S.B. Totale</text:p>
          </table:table-cell>
          <table:table-cell table:style-name="ce12"/>
          <table:table-cell office:value-type="float" office:value="3505.5299999999997" table:style-name="ce13">
            <text:p><text:s/>3.505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TA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790" table:style-name="ce9">
            <text:p><text:s/>3.7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TA MED <text:s/>S.P.A. Totale</text:p>
          </table:table-cell>
          <table:table-cell table:style-name="ce12"/>
          <table:table-cell office:value-type="float" office:value="3790" table:style-name="ce13">
            <text:p><text:s/>3.7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TA PROJECT S.C. A.R.L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43833.2" table:style-name="ce9">
            <text:p><text:s/>443.83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TA PROJECT S.C. A.R.L. Totale</text:p>
          </table:table-cell>
          <table:table-cell table:style-name="ce12"/>
          <table:table-cell office:value-type="float" office:value="443833.2" table:style-name="ce13">
            <text:p><text:s/>443.83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MARTA <text:s/>VIRGINI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00" table:style-name="ce9">
            <text:p><text:s/>1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MARTA <text:s/>VIRGINIO S.R.L. Totale</text:p>
          </table:table-cell>
          <table:table-cell table:style-name="ce12"/>
          <table:table-cell office:value-type="float" office:value="1200" table:style-name="ce13">
            <text:p><text:s/>1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TAL WORL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79.1" table:style-name="ce9">
            <text:p><text:s/>179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NTAL WORLD <text:s/>S.R.L. Totale</text:p>
          </table:table-cell>
          <table:table-cell table:style-name="ce12"/>
          <table:table-cell office:value-type="float" office:value="179.1" table:style-name="ce13">
            <text:p><text:s/>179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PO PACK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060.279999999999" table:style-name="ce9">
            <text:p><text:s/>10.060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PO PACK S.R.L. Totale</text:p>
          </table:table-cell>
          <table:table-cell table:style-name="ce12"/>
          <table:table-cell office:value-type="float" office:value="10060.279999999999" table:style-name="ce13">
            <text:p><text:s/>10.060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VICOR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7484" table:style-name="ce9">
            <text:p><text:s/>7.48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840" table:style-name="ce10">
            <text:p><text:s/>4.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VICOR MEDICAL ITALY S.R.L. Totale</text:p>
          </table:table-cell>
          <table:table-cell table:style-name="ce12"/>
          <table:table-cell office:value-type="float" office:value="12324" table:style-name="ce13">
            <text:p><text:s/>12.3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 DEDDA ELETTROMEDICALI SRL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0480" table:style-name="ce9">
            <text:p><text:s/>10.4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 DEDDA ELETTROMEDICALI SRL Totale</text:p>
          </table:table-cell>
          <table:table-cell table:style-name="ce12"/>
          <table:table-cell office:value-type="float" office:value="10480" table:style-name="ce13">
            <text:p><text:s/>10.4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4IT S.R.L.</text:p>
          </table:table-cell>
          <table:table-cell office:value-type="string" table:style-name="ce2">
            <text:p>U5201 Noleggi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A4IT S.R.L. Totale</text:p>
          </table:table-cell>
          <table:table-cell table:style-name="ce12"/>
          <table:table-cell office:value-type="float" office:value="100" table:style-name="ce13">
            <text:p><text:s/>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string" table:style-name="ce2">
            <text:p>U2112 Dispositivi medici</text:p>
          </table:table-cell>
          <table:table-cell office:value-type="float" office:value="4293.6899999999996" table:style-name="ce9">
            <text:p><text:s/>4.293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0250" table:style-name="ce10">
            <text:p><text:s/>10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APATH S.P.A. Totale</text:p>
          </table:table-cell>
          <table:table-cell table:style-name="ce12"/>
          <table:table-cell office:value-type="float" office:value="14543.689999999999" table:style-name="ce13">
            <text:p><text:s/>14.543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SORIN ITALIA S.P.A. A SOCIO UNICO</text:p>
          </table:table-cell>
          <table:table-cell office:value-type="string" table:style-name="ce2">
            <text:p>U2112 Dispositivi medici</text:p>
          </table:table-cell>
          <table:table-cell office:value-type="float" office:value="312198.56000000006" table:style-name="ce9">
            <text:p><text:s/>312.198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ASORIN ITALIA S.P.A. A SOCIO UNICO Totale</text:p>
          </table:table-cell>
          <table:table-cell table:style-name="ce12"/>
          <table:table-cell office:value-type="float" office:value="319698.56000000006" table:style-name="ce13">
            <text:p><text:s/>319.69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TECH PHARMACOGENE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7600" table:style-name="ce9">
            <text:p><text:s/>7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ATECH PHARMACOGENETICS S.R.L. Totale</text:p>
          </table:table-cell>
          <table:table-cell table:style-name="ce12"/>
          <table:table-cell office:value-type="float" office:value="7600" table:style-name="ce13">
            <text:p><text:s/>7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OFARM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00.3" table:style-name="ce9">
            <text:p><text:s/>20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COFARM <text:s/>S.P.A. Totale</text:p>
          </table:table-cell>
          <table:table-cell table:style-name="ce12"/>
          <table:table-cell office:value-type="float" office:value="200.3" table:style-name="ce13">
            <text:p><text:s/>20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D S.P.A.</text:p>
          </table:table-cell>
          <table:table-cell office:value-type="string" table:style-name="ce2">
            <text:p>U2112 Dispositivi medici</text:p>
          </table:table-cell>
          <table:table-cell office:value-type="float" office:value="1337.65" table:style-name="ce9">
            <text:p><text:s/>1.337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D S.P.A. Totale</text:p>
          </table:table-cell>
          <table:table-cell table:style-name="ce12"/>
          <table:table-cell office:value-type="float" office:value="1337.65" table:style-name="ce13">
            <text:p><text:s/>1.337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string" table:style-name="ce2">
            <text:p>U2112 Dispositivi medici</text:p>
          </table:table-cell>
          <table:table-cell office:value-type="float" office:value="2380" table:style-name="ce9">
            <text:p><text:s/>2.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ESSE DIAGNOSTICA SENESE S.P.A. Totale</text:p>
          </table:table-cell>
          <table:table-cell table:style-name="ce12"/>
          <table:table-cell office:value-type="float" office:value="2380" table:style-name="ce13">
            <text:p><text:s/>2.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ISAN <text:s text:c="2"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64.3" table:style-name="ce9">
            <text:p><text:s/>1.06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ETISAN <text:s text:c="2"/>S.R.L. Totale</text:p>
          </table:table-cell>
          <table:table-cell table:style-name="ce12"/>
          <table:table-cell office:value-type="float" office:value="1064.3" table:style-name="ce13">
            <text:p><text:s/>1.06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OSAN SAS DI CORIELE BRU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0202.660000000018" table:style-name="ce9">
            <text:p><text:s/>70.202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ETOSAN SAS DI CORIELE BRUNA Totale</text:p>
          </table:table-cell>
          <table:table-cell table:style-name="ce12"/>
          <table:table-cell office:value-type="float" office:value="70202.660000000018" table:style-name="ce13">
            <text:p><text:s/>70.202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 COOP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49.24" table:style-name="ce9">
            <text:p><text:s/>549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3.5" table:style-name="ce10">
            <text:p><text:s/>2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FA COOPER S.P.A. Totale</text:p>
          </table:table-cell>
          <table:table-cell table:style-name="ce12"/>
          <table:table-cell office:value-type="float" office:value="572.74" table:style-name="ce13">
            <text:p><text:s/>572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TO EMANU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25" table:style-name="ce9">
            <text:p><text:s/>1.7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FATO EMANUELE Totale</text:p>
          </table:table-cell>
          <table:table-cell table:style-name="ce12"/>
          <table:table-cell office:value-type="float" office:value="1725" table:style-name="ce13">
            <text:p><text:s/>1.7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.P.A.</text:p>
          </table:table-cell>
          <table:table-cell office:value-type="string" table:style-name="ce2">
            <text:p>U2112 Dispositivi medici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MAR S.P.A. Totale</text:p>
          </table:table-cell>
          <table:table-cell table:style-name="ce12"/>
          <table:table-cell office:value-type="float" office:value="400" table:style-name="ce13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204.579999999998" table:style-name="ce9">
            <text:p><text:s/>12.204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MAR SPA Totale</text:p>
          </table:table-cell>
          <table:table-cell table:style-name="ce12"/>
          <table:table-cell office:value-type="float" office:value="12204.579999999998" table:style-name="ce13">
            <text:p><text:s/>12.204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SI VINCENZ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3996.18" table:style-name="ce9">
            <text:p><text:s/>3.996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MASI VINCENZO Totale</text:p>
          </table:table-cell>
          <table:table-cell table:style-name="ce12"/>
          <table:table-cell office:value-type="float" office:value="3996.18" table:style-name="ce13">
            <text:p><text:s/>3.996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00" table:style-name="ce9">
            <text:p><text:s/>1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MED S.R.L. Totale</text:p>
          </table:table-cell>
          <table:table-cell table:style-name="ce12"/>
          <table:table-cell office:value-type="float" office:value="1400" table:style-name="ce13">
            <text:p><text:s/>1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NSIONI PROFESSIONISTI ASSOCIATI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8606.56" table:style-name="ce9">
            <text:p><text:s/>8.606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MENSIONI PROFESSIONISTI ASSOCIATI Totale</text:p>
          </table:table-cell>
          <table:table-cell table:style-name="ce12"/>
          <table:table-cell office:value-type="float" office:value="8606.56" table:style-name="ce13">
            <text:p><text:s/>8.606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OCESI DI IVREA CURIA VESCOVILE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20270" table:style-name="ce9">
            <text:p><text:s/>20.2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OCESI DI IVREA CURIA VESCOVILE Totale</text:p>
          </table:table-cell>
          <table:table-cell table:style-name="ce12"/>
          <table:table-cell office:value-type="float" office:value="20270" table:style-name="ce13">
            <text:p><text:s/>20.2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RO MEDICAL DEVIC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090" table:style-name="ce9">
            <text:p><text:s/>13.0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PRO MEDICAL DEVICES S.R.L. Totale</text:p>
          </table:table-cell>
          <table:table-cell table:style-name="ce12"/>
          <table:table-cell office:value-type="float" office:value="13090" table:style-name="ce13">
            <text:p><text:s/>13.0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STRIBUTORE CARBURANTI DI VINCI MICHEL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10.6500000000001" table:style-name="ce9">
            <text:p><text:s/>1.210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STRIBUTORE CARBURANTI DI VINCI MICHELE Totale</text:p>
          </table:table-cell>
          <table:table-cell table:style-name="ce12"/>
          <table:table-cell office:value-type="float" office:value="1210.6500000000001" table:style-name="ce13">
            <text:p><text:s/>1.210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TTA LUIGI SALVADORI SRL</text:p>
          </table:table-cell>
          <table:table-cell office:value-type="string" table:style-name="ce2">
            <text:p>U2112 Dispositivi medici</text:p>
          </table:table-cell>
          <table:table-cell office:value-type="float" office:value="441.72" table:style-name="ce9">
            <text:p><text:s/>441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TTA LUIGI SALVADORI SRL Totale</text:p>
          </table:table-cell>
          <table:table-cell table:style-name="ce12"/>
          <table:table-cell office:value-type="float" office:value="441.72" table:style-name="ce13">
            <text:p><text:s/>441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 MEDIC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496" table:style-name="ce9">
            <text:p><text:s/>1.49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6817.6" table:style-name="ce10">
            <text:p><text:s/>6.817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2 Manutenzione e riparazione mobili e arredi</text:p>
          </table:table-cell>
          <table:table-cell office:value-type="float" office:value="6154.4" table:style-name="ce10">
            <text:p><text:s/>6.15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M MEDICA S.R.L. Totale</text:p>
          </table:table-cell>
          <table:table-cell table:style-name="ce12"/>
          <table:table-cell office:value-type="float" office:value="14468" table:style-name="ce13">
            <text:p><text:s/>14.4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F PHARMA FOODAR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10" table:style-name="ce9">
            <text:p><text:s/>5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MF PHARMA FOODAR SRL Totale</text:p>
          </table:table-cell>
          <table:table-cell table:style-name="ce12"/>
          <table:table-cell office:value-type="float" office:value="510" table:style-name="ce13">
            <text:p><text:s/>5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G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247.5" table:style-name="ce9">
            <text:p><text:s/>24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MG ITALIA SRL Totale</text:p>
          </table:table-cell>
          <table:table-cell table:style-name="ce12"/>
          <table:table-cell office:value-type="float" office:value="247.5" table:style-name="ce13">
            <text:p><text:s/>24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O <text:s/>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56.71" table:style-name="ce9">
            <text:p><text:s/>456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MO <text:s/>SPA Totale</text:p>
          </table:table-cell>
          <table:table-cell table:style-name="ce12"/>
          <table:table-cell office:value-type="float" office:value="456.71" table:style-name="ce13">
            <text:p><text:s/>456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GENER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156.51" table:style-name="ce9">
            <text:p><text:s/>6.15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C GENERICI S.R.L. Totale</text:p>
          </table:table-cell>
          <table:table-cell table:style-name="ce12"/>
          <table:table-cell office:value-type="float" office:value="6156.51" table:style-name="ce13">
            <text:p><text:s/>6.15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CHIALI DUE S.N.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51.46" table:style-name="ce9">
            <text:p><text:s/>2.651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CCHIALI DUE S.N.C. Totale</text:p>
          </table:table-cell>
          <table:table-cell table:style-name="ce12"/>
          <table:table-cell office:value-type="float" office:value="2651.46" table:style-name="ce13">
            <text:p><text:s/>2.651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CHIALI SAS DI VENANZIO LEONARDA E 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85" table:style-name="ce9">
            <text:p><text:s/>5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CCHIALI SAS DI VENANZIO LEONARDA E C. Totale</text:p>
          </table:table-cell>
          <table:table-cell table:style-name="ce12"/>
          <table:table-cell office:value-type="float" office:value="585" table:style-name="ce13">
            <text:p><text:s/>5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LANDO DAMIAN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59.95" table:style-name="ce9">
            <text:p><text:s/>1.259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LANDO DAMIANO Totale</text:p>
          </table:table-cell>
          <table:table-cell table:style-name="ce12"/>
          <table:table-cell office:value-type="float" office:value="1259.95" table:style-name="ce13">
            <text:p><text:s/>1.259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PE' <text:s/>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51.9300000000003" table:style-name="ce9">
            <text:p><text:s/>1.251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67.72" table:style-name="ce10">
            <text:p><text:s/>167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MPE' <text:s/>FARMACEUTICI <text:s/>S.P.A. Totale</text:p>
          </table:table-cell>
          <table:table-cell table:style-name="ce12"/>
          <table:table-cell office:value-type="float" office:value="1419.6500000000003" table:style-name="ce13">
            <text:p><text:s/>1.419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 VITTORIO DATTRINO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16577.66000000003" table:style-name="ce9">
            <text:p><text:s/>416.577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87599.43" table:style-name="ce10">
            <text:p><text:s/>87.599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4884.3999999999996" table:style-name="ce10">
            <text:p><text:s/>4.88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N VITTORIO DATTRINO SPA Totale</text:p>
          </table:table-cell>
          <table:table-cell table:style-name="ce12"/>
          <table:table-cell office:value-type="float" office:value="509061.49000000005" table:style-name="ce13">
            <text:p><text:s/>509.061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RA PNEUMATICI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560.6000000000004" table:style-name="ce9">
            <text:p><text:s/>4.56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RA PNEUMATICI S.R.L. Totale</text:p>
          </table:table-cell>
          <table:table-cell table:style-name="ce12"/>
          <table:table-cell office:value-type="float" office:value="4560.6000000000004" table:style-name="ce13">
            <text:p><text:s/>4.56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PS INFORMATICA <text:s/>S.N.C.</text:p>
          </table:table-cell>
          <table:table-cell office:value-type="string" table:style-name="ce2">
            <text:p>U2298 Altri beni non sanitari</text:p>
          </table:table-cell>
          <table:table-cell office:value-type="float" office:value="246.61" table:style-name="ce9">
            <text:p><text:s/>246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12578.59" table:style-name="ce10">
            <text:p><text:s/>12.578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PS INFORMATICA <text:s/>S.N.C. Totale</text:p>
          </table:table-cell>
          <table:table-cell table:style-name="ce12"/>
          <table:table-cell office:value-type="float" office:value="12825.2" table:style-name="ce13">
            <text:p><text:s/>12.825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FALK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60.33" table:style-name="ce9">
            <text:p><text:s/>860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R. FALK PHARMA S.R.L. Totale</text:p>
          </table:table-cell>
          <table:table-cell table:style-name="ce12"/>
          <table:table-cell office:value-type="float" office:value="860.33" table:style-name="ce13">
            <text:p><text:s/>860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REDDY'S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981.980000000001" table:style-name="ce9">
            <text:p><text:s/>12.98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R. REDDY'S <text:s/>S.R.L. Totale</text:p>
          </table:table-cell>
          <table:table-cell table:style-name="ce12"/>
          <table:table-cell office:value-type="float" office:value="12981.980000000001" table:style-name="ce13">
            <text:p><text:s/>12.98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AEGER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552" table:style-name="ce9">
            <text:p><text:s/>1.55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07.4" table:style-name="ce10">
            <text:p><text:s/>20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RAEGER <text:s/>ITALIA <text:s/>S.P.A. Totale</text:p>
          </table:table-cell>
          <table:table-cell table:style-name="ce12"/>
          <table:table-cell office:value-type="float" office:value="1759.4" table:style-name="ce13">
            <text:p><text:s/>1.75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USSMANN SERVICE SRL</text:p>
          </table:table-cell>
          <table:table-cell office:value-type="string" table:style-name="ce2">
            <text:p>U2201 Prodotti alimentari</text:p>
          </table:table-cell>
          <table:table-cell office:value-type="float" office:value="92240.14" table:style-name="ce9">
            <text:p><text:s/>92.240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5 Buoni pasto <text:s/>e mensa per il personale dipendente</text:p>
          </table:table-cell>
          <table:table-cell office:value-type="float" office:value="503757.25999999989" table:style-name="ce10">
            <text:p><text:s/>503.757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6 Mensa per degenti</text:p>
          </table:table-cell>
          <table:table-cell office:value-type="float" office:value="1189163.1900000002" table:style-name="ce10">
            <text:p><text:s/>1.189.163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USSMANN SERVICE SRL Totale</text:p>
          </table:table-cell>
          <table:table-cell table:style-name="ce12"/>
          <table:table-cell office:value-type="float" office:value="1785160.59" table:style-name="ce13">
            <text:p><text:s/>1.785.160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2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51.27000000000032" table:style-name="ce9">
            <text:p><text:s/>851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2 SRL Totale</text:p>
          </table:table-cell>
          <table:table-cell table:style-name="ce12"/>
          <table:table-cell office:value-type="float" office:value="851.27000000000032" table:style-name="ce13">
            <text:p><text:s/>851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ASY LABS S.R.L.</text:p>
          </table:table-cell>
          <table:table-cell office:value-type="string" table:style-name="ce2">
            <text:p>U5201 Noleggi</text:p>
          </table:table-cell>
          <table:table-cell office:value-type="float" office:value="4550" table:style-name="ce9">
            <text:p><text:s/>4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ASY LABS S.R.L. Totale</text:p>
          </table:table-cell>
          <table:table-cell table:style-name="ce12"/>
          <table:table-cell office:value-type="float" office:value="4550" table:style-name="ce13">
            <text:p><text:s/>4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BSCO INFORMATION SERVICES <text:s/>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01.35" table:style-name="ce9">
            <text:p><text:s/>601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BSCO INFORMATION SERVICES <text:s/>SRL Totale</text:p>
          </table:table-cell>
          <table:table-cell table:style-name="ce12"/>
          <table:table-cell office:value-type="float" office:value="601.35" table:style-name="ce13">
            <text:p><text:s/>601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-ERIDANIA S.P.A.</text:p>
          </table:table-cell>
          <table:table-cell office:value-type="string" table:style-name="ce2">
            <text:p>U3220 Smaltimento rifiuti</text:p>
          </table:table-cell>
          <table:table-cell office:value-type="float" office:value="203957.3" table:style-name="ce9">
            <text:p><text:s/>203.95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O-ERIDANIA S.P.A. Totale</text:p>
          </table:table-cell>
          <table:table-cell table:style-name="ce12"/>
          <table:table-cell office:value-type="float" office:value="203957.3" table:style-name="ce13">
            <text:p><text:s/>203.95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00" table:style-name="ce9">
            <text:p><text:s/>1.7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931.2" table:style-name="ce10">
            <text:p><text:s/>3.93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OLAB S.R.L. Totale</text:p>
          </table:table-cell>
          <table:table-cell table:style-name="ce12"/>
          <table:table-cell office:value-type="float" office:value="5631.2" table:style-name="ce13">
            <text:p><text:s/>5.63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OGICA PIEMONTESE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898.36" table:style-name="ce9">
            <text:p><text:s/>8.898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OLOGICA PIEMONTESE S.R.L. Totale</text:p>
          </table:table-cell>
          <table:table-cell table:style-name="ce12"/>
          <table:table-cell office:value-type="float" office:value="8898.36" table:style-name="ce13">
            <text:p><text:s/>8.898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S S.R.L.</text:p>
          </table:table-cell>
          <table:table-cell office:value-type="string" table:style-name="ce2">
            <text:p>U6102 Fabbricati</text:p>
          </table:table-cell>
          <table:table-cell office:value-type="float" office:value="34782.800000000003" table:style-name="ce9">
            <text:p><text:s/>34.78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OS S.R.L. Totale</text:p>
          </table:table-cell>
          <table:table-cell table:style-name="ce12"/>
          <table:table-cell office:value-type="float" office:value="34782.800000000003" table:style-name="ce13">
            <text:p><text:s/>34.78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SYSTEM DI RUFFA DANIELE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3860" table:style-name="ce9">
            <text:p><text:s/>3.8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OSYSTEM DI RUFFA DANIELE Totale</text:p>
          </table:table-cell>
          <table:table-cell table:style-name="ce12"/>
          <table:table-cell office:value-type="float" office:value="3860" table:style-name="ce13">
            <text:p><text:s/>3.8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UTE DI GALTAROSSA ERIK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OUTE DI GALTAROSSA ERIKA Totale</text:p>
          </table:table-cell>
          <table:table-cell table:style-name="ce12"/>
          <table:table-cell office:value-type="float" office:value="1264.7" table:style-name="ce13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RA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6468" table:style-name="ce9">
            <text:p><text:s/>6.4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RA SRL Totale</text:p>
          </table:table-cell>
          <table:table-cell table:style-name="ce12"/>
          <table:table-cell office:value-type="float" office:value="6468" table:style-name="ce13">
            <text:p><text:s/>6.4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EREC COOP. SOCIALE A.R.L.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1.67" table:style-name="ce9">
            <text:p><text:s/>121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598 Altri oneri <text:s/>della gestione corrente</text:p>
          </table:table-cell>
          <table:table-cell office:value-type="float" office:value="121.67" table:style-name="ce10">
            <text:p><text:s/>12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DEREC COOP. SOCIALE A.R.L. ONLUS Totale</text:p>
          </table:table-cell>
          <table:table-cell table:style-name="ce12"/>
          <table:table-cell office:value-type="float" office:value="243.34" table:style-name="ce13">
            <text:p><text:s/>243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-DISTRIBUZIONE SPA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1952" table:style-name="ce9">
            <text:p><text:s/>1.9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-DISTRIBUZIONE SPA Totale</text:p>
          </table:table-cell>
          <table:table-cell table:style-name="ce12"/>
          <table:table-cell office:value-type="float" office:value="1952" table:style-name="ce13">
            <text:p><text:s/>1.9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ZIONI MINERVA MEDICA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54.43" table:style-name="ce9">
            <text:p><text:s/>454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DIZIONI MINERVA MEDICA S.P.A. Totale</text:p>
          </table:table-cell>
          <table:table-cell table:style-name="ce12"/>
          <table:table-cell office:value-type="float" office:value="454.43" table:style-name="ce13">
            <text:p><text:s/>454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OS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41.83" table:style-name="ce9">
            <text:p><text:s/>1.341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DOS SRL Totale</text:p>
          </table:table-cell>
          <table:table-cell table:style-name="ce12"/>
          <table:table-cell office:value-type="float" office:value="1341.83" table:style-name="ce13">
            <text:p><text:s/>1.341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WARDS LIFESCIENCES 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744" table:style-name="ce9">
            <text:p><text:s/>1.7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DWARDS LIFESCIENCES ITALIA <text:s/>S.P.A. Totale</text:p>
          </table:table-cell>
          <table:table-cell table:style-name="ce12"/>
          <table:table-cell office:value-type="float" office:value="1744" table:style-name="ce13">
            <text:p><text:s/>1.7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2449.760000000002" table:style-name="ce9">
            <text:p><text:s/>42.449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G S.P.A. Totale</text:p>
          </table:table-cell>
          <table:table-cell table:style-name="ce12"/>
          <table:table-cell office:value-type="float" office:value="42449.760000000002" table:style-name="ce13">
            <text:p><text:s/>42.449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EA PRODUZIONI E TELERISCALDAMENTO SRL</text:p>
          </table:table-cell>
          <table:table-cell office:value-type="string" table:style-name="ce2">
            <text:p>U3207 Riscaldamento</text:p>
          </table:table-cell>
          <table:table-cell office:value-type="float" office:value="41288.35" table:style-name="ce9">
            <text:p><text:s/>41.288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8371.4699999999993" table:style-name="ce10">
            <text:p><text:s/>8.371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GEA PRODUZIONI E TELERISCALDAMENTO SRL Totale</text:p>
          </table:table-cell>
          <table:table-cell table:style-name="ce12"/>
          <table:table-cell office:value-type="float" office:value="49659.82" table:style-name="ce13">
            <text:p><text:s/>49.659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ISA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8402.970000000005" table:style-name="ce9">
            <text:p><text:s/>28.402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ISAI S.R.L. Totale</text:p>
          </table:table-cell>
          <table:table-cell table:style-name="ce12"/>
          <table:table-cell office:value-type="float" office:value="28402.970000000005" table:style-name="ce13">
            <text:p><text:s/>28.402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.CO. S.R.L.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14592" table:style-name="ce9">
            <text:p><text:s/>14.5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.CO. S.R.L. Totale</text:p>
          </table:table-cell>
          <table:table-cell table:style-name="ce12"/>
          <table:table-cell office:value-type="float" office:value="14592" table:style-name="ce13">
            <text:p><text:s/>14.5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OS HEALT CARE IMPRESA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97.93" table:style-name="ce9">
            <text:p><text:s/>6.09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EOS HEALT CARE IMPRESA SOCIALE Totale</text:p>
          </table:table-cell>
          <table:table-cell table:style-name="ce12"/>
          <table:table-cell office:value-type="float" office:value="6097.93" table:style-name="ce13">
            <text:p><text:s/>6.09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 LILLY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48264.49000000011" table:style-name="ce9">
            <text:p><text:s/>648.264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I LILLY ITALIA <text:s/>S.P.A. Totale</text:p>
          </table:table-cell>
          <table:table-cell table:style-name="ce12"/>
          <table:table-cell office:value-type="float" office:value="648264.49000000011" table:style-name="ce13">
            <text:p><text:s/>648.264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S 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206.2399999999998" table:style-name="ce9">
            <text:p><text:s/>2.206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IS ITALIA SPA Totale</text:p>
          </table:table-cell>
          <table:table-cell table:style-name="ce12"/>
          <table:table-cell office:value-type="float" office:value="2206.2399999999998" table:style-name="ce13">
            <text:p><text:s/>2.206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TECH GROUP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355" table:style-name="ce9">
            <text:p><text:s/>2.3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ITECH GROUP <text:s/>S.P.A. Totale</text:p>
          </table:table-cell>
          <table:table-cell table:style-name="ce12"/>
          <table:table-cell office:value-type="float" office:value="2355" table:style-name="ce13">
            <text:p><text:s/>2.3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LEUNO COOP.SOCIALE S.C.S.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1812.8400000000006" table:style-name="ce9">
            <text:p><text:s/>1.812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LEUNO COOP.SOCIALE S.C.S. Totale</text:p>
          </table:table-cell>
          <table:table-cell table:style-name="ce12"/>
          <table:table-cell office:value-type="float" office:value="1812.8400000000006" table:style-name="ce13">
            <text:p><text:s/>1.812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SA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400.5999999999985" table:style-name="ce9">
            <text:p><text:s/>8.40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SA SOCIETA' COOPERATIVA SOCIALE Totale</text:p>
          </table:table-cell>
          <table:table-cell table:style-name="ce12"/>
          <table:table-cell office:value-type="float" office:value="8400.5999999999985" table:style-name="ce13">
            <text:p><text:s/>8.40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SE SOLUTIONS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240" table:style-name="ce9">
            <text:p><text:s/>4.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SE SOLUTIONS S.R.L. Totale</text:p>
          </table:table-cell>
          <table:table-cell table:style-name="ce12"/>
          <table:table-cell office:value-type="float" office:value="4240" table:style-name="ce13">
            <text:p><text:s/>4.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SY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1294" table:style-name="ce9">
            <text:p><text:s/>41.2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SY S.R.L. Totale</text:p>
          </table:table-cell>
          <table:table-cell table:style-name="ce12"/>
          <table:table-cell office:value-type="float" office:value="41294" table:style-name="ce13">
            <text:p><text:s/>41.2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EIS ITALIA S.P.A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61575.63" table:style-name="ce9">
            <text:p><text:s/>161.575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51517.459999999992" table:style-name="ce10">
            <text:p><text:s/>51.517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EIS ITALIA S.P.A. Totale</text:p>
          </table:table-cell>
          <table:table-cell table:style-name="ce12"/>
          <table:table-cell office:value-type="float" office:value="213093.09" table:style-name="ce13">
            <text:p><text:s/>213.093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I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560" table:style-name="ce9">
            <text:p><text:s/>1.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IMED <text:s/>S.R.L. Totale</text:p>
          </table:table-cell>
          <table:table-cell table:style-name="ce12"/>
          <table:table-cell office:value-type="float" office:value="1560" table:style-name="ce13">
            <text:p><text:s/>1.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MAUS S.P.A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762.19" table:style-name="ce9">
            <text:p><text:s/>5.762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MAUS S.P.A. Totale</text:p>
          </table:table-cell>
          <table:table-cell table:style-name="ce12"/>
          <table:table-cell office:value-type="float" office:value="5762.19" table:style-name="ce13">
            <text:p><text:s/>5.762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MECI 4 SRL</text:p>
          </table:table-cell>
          <table:table-cell office:value-type="string" table:style-name="ce2">
            <text:p>U2112 Dispositivi medici</text:p>
          </table:table-cell>
          <table:table-cell office:value-type="float" office:value="15761.890000000003" table:style-name="ce9">
            <text:p><text:s/>15.761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4.4" table:style-name="ce10">
            <text:p><text:s/>5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MECI 4 SRL Totale</text:p>
          </table:table-cell>
          <table:table-cell table:style-name="ce12"/>
          <table:table-cell office:value-type="float" office:value="15816.290000000003" table:style-name="ce13">
            <text:p><text:s/>15.816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DI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94" table:style-name="ce9">
            <text:p><text:s/>1.8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ODIAL S.R.L. Totale</text:p>
          </table:table-cell>
          <table:table-cell table:style-name="ce12"/>
          <table:table-cell office:value-type="float" office:value="1894" table:style-name="ce13">
            <text:p><text:s/>1.8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PASS S.R.L.</text:p>
          </table:table-cell>
          <table:table-cell office:value-type="string" table:style-name="ce2">
            <text:p>U2112 Dispositivi medici</text:p>
          </table:table-cell>
          <table:table-cell office:value-type="float" office:value="78370" table:style-name="ce9">
            <text:p><text:s/>78.3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OPASS S.R.L. Totale</text:p>
          </table:table-cell>
          <table:table-cell table:style-name="ce12"/>
          <table:table-cell office:value-type="float" office:value="78370" table:style-name="ce13">
            <text:p><text:s/>78.3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TEC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5436.22" table:style-name="ce9">
            <text:p><text:s/>75.436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036.58" table:style-name="ce10">
            <text:p><text:s/>2.036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DOTECNICA S.R.L. Totale</text:p>
          </table:table-cell>
          <table:table-cell table:style-name="ce12"/>
          <table:table-cell office:value-type="float" office:value="77472.800000000003" table:style-name="ce13">
            <text:p><text:s/>77.47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E SERVIZI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76678.38" table:style-name="ce9">
            <text:p><text:s/>76.678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15547.03" table:style-name="ce10">
            <text:p><text:s/>15.547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GIE SERVIZI <text:s/>S.P.A. Totale</text:p>
          </table:table-cell>
          <table:table-cell table:style-name="ce12"/>
          <table:table-cell office:value-type="float" office:value="92225.41" table:style-name="ce13">
            <text:p><text:s/>92.225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NEERING INGEGNERIA INFORMATIC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5040.51" table:style-name="ce9">
            <text:p><text:s/>35.040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GINEERING INGEGNERIA INFORMATICA SPA Totale</text:p>
          </table:table-cell>
          <table:table-cell table:style-name="ce12"/>
          <table:table-cell office:value-type="float" office:value="35040.51" table:style-name="ce13">
            <text:p><text:s/>35.040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RICO BRUNO S.R.L.</text:p>
          </table:table-cell>
          <table:table-cell office:value-type="string" table:style-name="ce2">
            <text:p>U2112 Dispositivi medici</text:p>
          </table:table-cell>
          <table:table-cell office:value-type="float" office:value="855" table:style-name="ce9">
            <text:p><text:s/>8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RICO BRUNO S.R.L. Totale</text:p>
          </table:table-cell>
          <table:table-cell table:style-name="ce12"/>
          <table:table-cell office:value-type="float" office:value="855" table:style-name="ce13">
            <text:p><text:s/>8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TE MORALE PIOVANO RUS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8226.83" table:style-name="ce9">
            <text:p><text:s/>88.226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TE MORALE PIOVANO RUSCA Totale</text:p>
          </table:table-cell>
          <table:table-cell table:style-name="ce12"/>
          <table:table-cell office:value-type="float" office:value="88226.83" table:style-name="ce13">
            <text:p><text:s/>88.226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 S.P.A.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220132.53" table:style-name="ce9">
            <text:p><text:s/>220.132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P S.P.A. Totale</text:p>
          </table:table-cell>
          <table:table-cell table:style-name="ce12"/>
          <table:table-cell office:value-type="float" office:value="220132.53" table:style-name="ce13">
            <text:p><text:s/>220.132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IONPHARMA GROUP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72.4" table:style-name="ce9">
            <text:p><text:s/>87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PIONPHARMA GROUP S.R.L. Totale</text:p>
          </table:table-cell>
          <table:table-cell table:style-name="ce12"/>
          <table:table-cell office:value-type="float" office:value="872.4" table:style-name="ce13">
            <text:p><text:s/>87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ITECH GROUP SPA</text:p>
          </table:table-cell>
          <table:table-cell office:value-type="string" table:style-name="ce2">
            <text:p>U2112 Dispositivi medici</text:p>
          </table:table-cell>
          <table:table-cell office:value-type="float" office:value="780.64" table:style-name="ce9">
            <text:p><text:s/>780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PITECH GROUP SPA Totale</text:p>
          </table:table-cell>
          <table:table-cell table:style-name="ce12"/>
          <table:table-cell office:value-type="float" office:value="780.64" table:style-name="ce13">
            <text:p><text:s/>780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" table:style-name="ce9">
            <text:p><text:s/>3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12.39" table:style-name="ce10">
            <text:p><text:s/>312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PPENDORF S.R.L. Totale</text:p>
          </table:table-cell>
          <table:table-cell table:style-name="ce12"/>
          <table:table-cell office:value-type="float" office:value="347.39" table:style-name="ce13">
            <text:p><text:s/>347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NIANI DR.SSA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0458.400000000001" table:style-name="ce9">
            <text:p><text:s/>20.45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RNIANI DR.SSA FEDERICA Totale</text:p>
          </table:table-cell>
          <table:table-cell table:style-name="ce12"/>
          <table:table-cell office:value-type="float" office:value="20458.400000000001" table:style-name="ce13">
            <text:p><text:s/>20.45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ESSE DI ROBERTA SERAFINO</text:p>
          </table:table-cell>
          <table:table-cell office:value-type="string" table:style-name="ce2">
            <text:p>U2298 Altri beni non sanitari</text:p>
          </table:table-cell>
          <table:table-cell office:value-type="float" office:value="330" table:style-name="ce9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RREESSE DI ROBERTA SERAFINO Totale</text:p>
          </table:table-cell>
          <table:table-cell table:style-name="ce12"/>
          <table:table-cell office:value-type="float" office:value="330" table:style-name="ce13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KAPPA EUROTERAP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3" table:style-name="ce9">
            <text:p><text:s/>14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597.0500000000002" table:style-name="ce10">
            <text:p><text:s/>1.597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RREKAPPA EUROTERAPICI S.P.A. Totale</text:p>
          </table:table-cell>
          <table:table-cell table:style-name="ce12"/>
          <table:table-cell office:value-type="float" office:value="1740.0500000000002" table:style-name="ce13">
            <text:p><text:s/>1.740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OTE 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60480" table:style-name="ce9">
            <text:p><text:s/>60.4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AOTE S.P.A. Totale</text:p>
          </table:table-cell>
          <table:table-cell table:style-name="ce12"/>
          <table:table-cell office:value-type="float" office:value="60480" table:style-name="ce13">
            <text:p><text:s/>60.4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VI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8" table:style-name="ce9">
            <text:p><text:s/>1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AVIS <text:s/>S.R.L. Totale</text:p>
          </table:table-cell>
          <table:table-cell table:style-name="ce12"/>
          <table:table-cell office:value-type="float" office:value="138" table:style-name="ce13">
            <text:p><text:s/>1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DIES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.38" table:style-name="ce9">
            <text:p><text:s/>4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SEDIESSE Totale</text:p>
          </table:table-cell>
          <table:table-cell table:style-name="ce12"/>
          <table:table-cell office:value-type="float" office:value="4.38" table:style-name="ce13">
            <text:p><text:s/>4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RCI <text:s/>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664.75" table:style-name="ce9">
            <text:p><text:s/>15.664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SERCI <text:s/>ONLUS Totale</text:p>
          </table:table-cell>
          <table:table-cell table:style-name="ce12"/>
          <table:table-cell office:value-type="float" office:value="15664.75" table:style-name="ce13">
            <text:p><text:s/>15.664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string" table:style-name="ce2">
            <text:p>U2112 Dispositivi medici</text:p>
          </table:table-cell>
          <table:table-cell office:value-type="float" office:value="21235.640000000003" table:style-name="ce9">
            <text:p><text:s/>21.235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SITY ITALY S.P.A. Totale</text:p>
          </table:table-cell>
          <table:table-cell table:style-name="ce12"/>
          <table:table-cell office:value-type="float" office:value="21235.640000000003" table:style-name="ce13">
            <text:p><text:s/>21.235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R SPA</text:p>
          </table:table-cell>
          <table:table-cell office:value-type="string" table:style-name="ce2">
            <text:p>U2112 Dispositivi medici</text:p>
          </table:table-cell>
          <table:table-cell office:value-type="float" office:value="14547.600000000002" table:style-name="ce9">
            <text:p><text:s/>14.54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TOR SPA Totale</text:p>
          </table:table-cell>
          <table:table-cell table:style-name="ce12"/>
          <table:table-cell office:value-type="float" office:value="14547.600000000002" table:style-name="ce13">
            <text:p><text:s/>14.54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OS SOCIETA'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833.33" table:style-name="ce9">
            <text:p><text:s/>15.833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THOS SOCIETA' COOPERATIVA SOCIALE Totale</text:p>
          </table:table-cell>
          <table:table-cell table:style-name="ce12"/>
          <table:table-cell office:value-type="float" office:value="15833.33" table:style-name="ce13">
            <text:p><text:s/>15.833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YPHAR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24.04" table:style-name="ce9">
            <text:p><text:s/>2.124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THYPHARM ITALY S.R.L. Totale</text:p>
          </table:table-cell>
          <table:table-cell table:style-name="ce12"/>
          <table:table-cell office:value-type="float" office:value="2124.04" table:style-name="ce13">
            <text:p><text:s/>2.124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NA HITECH SOCIETA' CONSORTILE PER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10324.86" table:style-name="ce9">
            <text:p><text:s/>10.324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TNA HITECH SOCIETA' CONSORTILE PER Totale</text:p>
          </table:table-cell>
          <table:table-cell table:style-name="ce12"/>
          <table:table-cell office:value-type="float" office:value="10324.86" table:style-name="ce13">
            <text:p><text:s/>10.324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KO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245" table:style-name="ce9">
            <text:p><text:s/>18.2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KON S.R.L. Totale</text:p>
          </table:table-cell>
          <table:table-cell table:style-name="ce12"/>
          <table:table-cell office:value-type="float" office:value="18245" table:style-name="ce13">
            <text:p><text:s/>18.2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 COPERTURE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500" table:style-name="ce9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 COPERTURE S.R.L. Totale</text:p>
          </table:table-cell>
          <table:table-cell table:style-name="ce12"/>
          <table:table-cell office:value-type="float" office:value="2500" table:style-name="ce13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 RACING DI ZERILLI VITO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517" table:style-name="ce9">
            <text:p><text:s/>5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 RACING DI ZERILLI VITO Totale</text:p>
          </table:table-cell>
          <table:table-cell table:style-name="ce12"/>
          <table:table-cell office:value-type="float" office:value="517" table:style-name="ce13">
            <text:p><text:s/>5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COLUMBUS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750" table:style-name="ce9">
            <text:p><text:s/>2.7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6735" table:style-name="ce10">
            <text:p><text:s/>6.7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COLUMBUS S.R.L. Totale</text:p>
          </table:table-cell>
          <table:table-cell table:style-name="ce12"/>
          <table:table-cell office:value-type="float" office:value="9485" table:style-name="ce13">
            <text:p><text:s/>9.4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string" table:style-name="ce2">
            <text:p>U2112 Dispositivi medici</text:p>
          </table:table-cell>
          <table:table-cell office:value-type="float" office:value="982.8" table:style-name="ce9">
            <text:p><text:s/>98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FARM S.P.A. Totale</text:p>
          </table:table-cell>
          <table:table-cell table:style-name="ce12"/>
          <table:table-cell office:value-type="float" office:value="982.8" table:style-name="ce13">
            <text:p><text:s/>98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 PHARMA</text:p>
          </table:table-cell>
          <table:table-cell office:value-type="string" table:style-name="ce2">
            <text:p>U2101 Prodotti farmaceutici</text:p>
          </table:table-cell>
          <table:table-cell office:value-type="float" office:value="8419.0499999999993" table:style-name="ce9">
            <text:p><text:s/>8.41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MED PHARMA Totale</text:p>
          </table:table-cell>
          <table:table-cell table:style-name="ce12"/>
          <table:table-cell office:value-type="float" office:value="8419.0499999999993" table:style-name="ce13">
            <text:p><text:s/>8.41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396" table:style-name="ce9">
            <text:p><text:s/>15.3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MEDICAL S.R.L. Totale</text:p>
          </table:table-cell>
          <table:table-cell table:style-name="ce12"/>
          <table:table-cell office:value-type="float" office:value="15396" table:style-name="ce13">
            <text:p><text:s/>15.3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35.979999999999997" table:style-name="ce9">
            <text:p><text:s/>35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RISTORAZIONE S.R.L. Totale</text:p>
          </table:table-cell>
          <table:table-cell table:style-name="ce12"/>
          <table:table-cell office:value-type="float" office:value="35.979999999999997" table:style-name="ce13">
            <text:p><text:s/>35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SET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900" table:style-name="ce9">
            <text:p><text:s/>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SETS <text:s/>S.R.L. Totale</text:p>
          </table:table-cell>
          <table:table-cell table:style-name="ce12"/>
          <table:table-cell office:value-type="float" office:value="900" table:style-name="ce13">
            <text:p><text:s/>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STREET SOCIETA' COOPERATIV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25" table:style-name="ce9">
            <text:p><text:s/>5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STREET SOCIETA' COOPERATIVA Totale</text:p>
          </table:table-cell>
          <table:table-cell table:style-name="ce12"/>
          <table:table-cell office:value-type="float" office:value="525" table:style-name="ce13">
            <text:p><text:s/>5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E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9247.6000000000022" table:style-name="ce9">
            <text:p><text:s/>9.24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VER PHARMA ITALIA SRL Totale</text:p>
          </table:table-cell>
          <table:table-cell table:style-name="ce12"/>
          <table:table-cell office:value-type="float" office:value="9247.6000000000022" table:style-name="ce13">
            <text:p><text:s/>9.24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S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8200" table:style-name="ce9">
            <text:p><text:s/>8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VOLUS Totale</text:p>
          </table:table-cell>
          <table:table-cell table:style-name="ce12"/>
          <table:table-cell office:value-type="float" office:value="8200" table:style-name="ce13">
            <text:p><text:s/>8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ZIONE SRL</text:p>
          </table:table-cell>
          <table:table-cell office:value-type="string" table:style-name="ce2">
            <text:p>U2112 Dispositivi medici</text:p>
          </table:table-cell>
          <table:table-cell office:value-type="float" office:value="7424" table:style-name="ce9">
            <text:p><text:s/>7.4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VOLUZIONE SRL Totale</text:p>
          </table:table-cell>
          <table:table-cell table:style-name="ce12"/>
          <table:table-cell office:value-type="float" office:value="7424" table:style-name="ce13">
            <text:p><text:s/>7.4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R.O.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12136.81" table:style-name="ce9">
            <text:p><text:s/>12.136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97043.3" table:style-name="ce10">
            <text:p><text:s/>97.043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31000" table:style-name="ce10">
            <text:p><text:s/>3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.A.R.O. ONLUS Totale</text:p>
          </table:table-cell>
          <table:table-cell table:style-name="ce12"/>
          <table:table-cell office:value-type="float" office:value="140180.10999999999" table:style-name="ce13">
            <text:p><text:s/>140.180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E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17.67999999999995" table:style-name="ce9">
            <text:p><text:s/>417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.A.S.E. <text:s text:c="2"/>S.R.L. Totale</text:p>
          </table:table-cell>
          <table:table-cell table:style-name="ce12"/>
          <table:table-cell office:value-type="float" office:value="417.67999999999995" table:style-name="ce13">
            <text:p><text:s/>417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S.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07.69" table:style-name="ce9">
            <text:p><text:s/>2.307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.A.S.S. S.R.L. Totale</text:p>
          </table:table-cell>
          <table:table-cell table:style-name="ce12"/>
          <table:table-cell office:value-type="float" office:value="2307.69" table:style-name="ce13">
            <text:p><text:s/>2.307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LLI ESPOSITO &amp;C S.A.S.FABBRICA SALOTTI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477.5" table:style-name="ce9">
            <text:p><text:s/>1.47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975" table:style-name="ce10">
            <text:p><text:s/>9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.LLI ESPOSITO &amp;C S.A.S.FABBRICA SALOTTI Totale</text:p>
          </table:table-cell>
          <table:table-cell table:style-name="ce12"/>
          <table:table-cell office:value-type="float" office:value="2452.5" table:style-name="ce13">
            <text:p><text:s/>2.45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GRON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534.7600000000002" table:style-name="ce9">
            <text:p><text:s/>2.534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22.5" table:style-name="ce10">
            <text:p><text:s/>52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GRON ITALIA <text:s/>S.R.L. Totale</text:p>
          </table:table-cell>
          <table:table-cell table:style-name="ce12"/>
          <table:table-cell office:value-type="float" office:value="3057.26" table:style-name="ce13">
            <text:p><text:s/>3.057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LICA LORET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05.3400000000001" table:style-name="ce9">
            <text:p><text:s/>1.705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LLICA LORETTA Totale</text:p>
          </table:table-cell>
          <table:table-cell table:style-name="ce12"/>
          <table:table-cell office:value-type="float" office:value="1705.3400000000001" table:style-name="ce13">
            <text:p><text:s/>1.705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69" table:style-name="ce9">
            <text:p><text:s/>1.26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.G.IM. S.R.L. Totale</text:p>
          </table:table-cell>
          <table:table-cell table:style-name="ce12"/>
          <table:table-cell office:value-type="float" office:value="1269" table:style-name="ce13">
            <text:p><text:s/>1.26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 GROUP SRL</text:p>
          </table:table-cell>
          <table:table-cell office:value-type="string" table:style-name="ce2">
            <text:p>U2101 Prodotti farmaceutici</text:p>
          </table:table-cell>
          <table:table-cell office:value-type="float" office:value="280" table:style-name="ce9">
            <text:p><text:s/>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 GROUP SRL Totale</text:p>
          </table:table-cell>
          <table:table-cell table:style-name="ce12"/>
          <table:table-cell office:value-type="float" office:value="280" table:style-name="ce13">
            <text:p><text:s/>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 - ZABBA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79287.73000000004" table:style-name="ce9">
            <text:p><text:s/>79.287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80.4" table:style-name="ce10">
            <text:p><text:s/>68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 - ZABBAN <text:s text:c="2"/>S.P.A. Totale</text:p>
          </table:table-cell>
          <table:table-cell table:style-name="ce12"/>
          <table:table-cell office:value-type="float" office:value="79968.130000000034" table:style-name="ce13">
            <text:p><text:s/>79.968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A INTERNAZIONALE</text:p>
          </table:table-cell>
          <table:table-cell office:value-type="string" table:style-name="ce2">
            <text:p>U2101 Prodotti farmaceutici</text:p>
          </table:table-cell>
          <table:table-cell office:value-type="float" office:value="660" table:style-name="ce9">
            <text:p><text:s/>6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EUTICA INTERNAZIONALE Totale</text:p>
          </table:table-cell>
          <table:table-cell table:style-name="ce12"/>
          <table:table-cell office:value-type="float" office:value="660" table:style-name="ce13">
            <text:p><text:s/>6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I DAMOR S.P.A.</text:p>
          </table:table-cell>
          <table:table-cell office:value-type="string" table:style-name="ce2">
            <text:p>U2112 Dispositivi medici</text:p>
          </table:table-cell>
          <table:table-cell office:value-type="float" office:value="2539.6200000000003" table:style-name="ce9">
            <text:p><text:s/>2.539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981.82000000000016" table:style-name="ce10">
            <text:p><text:s/>981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EUTICI DAMOR S.P.A. Totale</text:p>
          </table:table-cell>
          <table:table-cell table:style-name="ce12"/>
          <table:table-cell office:value-type="float" office:value="3521.4400000000005" table:style-name="ce13">
            <text:p><text:s/>3.521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ERTOLONE DR.SSA CLAUD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8.54" table:style-name="ce9">
            <text:p><text:s/>108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BERTOLONE DR.SSA CLAUDIA Totale</text:p>
          </table:table-cell>
          <table:table-cell table:style-name="ce12"/>
          <table:table-cell office:value-type="float" office:value="108.54" table:style-name="ce13">
            <text:p><text:s/>108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LATI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4794.04" table:style-name="ce9">
            <text:p><text:s/>44.794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PALATINA Totale</text:p>
          </table:table-cell>
          <table:table-cell table:style-name="ce12"/>
          <table:table-cell office:value-type="float" office:value="44794.04" table:style-name="ce13">
            <text:p><text:s/>44.794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DATI <text:s/>ITALI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760" table:style-name="ce9">
            <text:p><text:s/>4.7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DATI <text:s/>ITALIA SRL Totale</text:p>
          </table:table-cell>
          <table:table-cell table:style-name="ce12"/>
          <table:table-cell office:value-type="float" office:value="4760" table:style-name="ce13">
            <text:p><text:s/>4.7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LABO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934.169999999998" table:style-name="ce9">
            <text:p><text:s/>18.934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15.53000000000003" table:style-name="ce10">
            <text:p><text:s/>315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LABOR <text:s/>S.R.L. Totale</text:p>
          </table:table-cell>
          <table:table-cell table:style-name="ce12"/>
          <table:table-cell office:value-type="float" office:value="19249.699999999997" table:style-name="ce13">
            <text:p><text:s/>19.249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ZAN COSMOCEUTICI SRL</text:p>
          </table:table-cell>
          <table:table-cell office:value-type="string" table:style-name="ce2">
            <text:p>U2101 Prodotti farmaceutici</text:p>
          </table:table-cell>
          <table:table-cell office:value-type="float" office:value="520" table:style-name="ce9">
            <text:p><text:s/>5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ZAN COSMOCEUTICI SRL Totale</text:p>
          </table:table-cell>
          <table:table-cell table:style-name="ce12"/>
          <table:table-cell office:value-type="float" office:value="520" table:style-name="ce13">
            <text:p><text:s/>5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ZZURR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60.57999999999993" table:style-name="ce9">
            <text:p><text:s/>760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ZZURRA S.R.L. Totale</text:p>
          </table:table-cell>
          <table:table-cell table:style-name="ce12"/>
          <table:table-cell office:value-type="float" office:value="760.57999999999993" table:style-name="ce13">
            <text:p><text:s/>760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STWEB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69220.59" table:style-name="ce9">
            <text:p><text:s/>69.220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2 Manutenzione e riparazione mobili e arredi</text:p>
          </table:table-cell>
          <table:table-cell office:value-type="float" office:value="94970.43" table:style-name="ce10">
            <text:p><text:s/>94.970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STWEB <text:s/>SPA Totale</text:p>
          </table:table-cell>
          <table:table-cell table:style-name="ce12"/>
          <table:table-cell office:value-type="float" office:value="164191.01999999999" table:style-name="ce13">
            <text:p><text:s/>164.191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TER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131.3000000000002" table:style-name="ce9">
            <text:p><text:s/>2.13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TER <text:s/>S.P.A. Totale</text:p>
          </table:table-cell>
          <table:table-cell table:style-name="ce12"/>
          <table:table-cell office:value-type="float" office:value="2131.3000000000002" table:style-name="ce13">
            <text:p><text:s/>2.13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ATA D'AUTOBUS ASSOCIAZIONE 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4459.7" table:style-name="ce9">
            <text:p><text:s/>14.459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4459.7" table:style-name="ce10">
            <text:p><text:s/>14.459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MATA D'AUTOBUS ASSOCIAZIONE ONLUS Totale</text:p>
          </table:table-cell>
          <table:table-cell table:style-name="ce12"/>
          <table:table-cell office:value-type="float" office:value="28919.4" table:style-name="ce13">
            <text:p><text:s/>28.91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MONTALTO S.N.C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134.31" table:style-name="ce9">
            <text:p><text:s/>1.134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AMENTA MONTALTO S.N.C Totale</text:p>
          </table:table-cell>
          <table:table-cell table:style-name="ce12"/>
          <table:table-cell office:value-type="float" office:value="1134.31" table:style-name="ce13">
            <text:p><text:s/>1.134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PERINO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5956.35" table:style-name="ce9">
            <text:p><text:s/>5.95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AMENTA PERINO S.R.L. Totale</text:p>
          </table:table-cell>
          <table:table-cell table:style-name="ce12"/>
          <table:table-cell office:value-type="float" office:value="5956.35" table:style-name="ce13">
            <text:p><text:s/>5.95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REGA S.N.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40.98" table:style-name="ce9">
            <text:p><text:s/>540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AMENTA REGA S.N.C. Totale</text:p>
          </table:table-cell>
          <table:table-cell table:style-name="ce12"/>
          <table:table-cell office:value-type="float" office:value="540.98" table:style-name="ce13">
            <text:p><text:s/>540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ME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8717.849999999991" table:style-name="ce9">
            <text:p><text:s/>88.717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2 Manutenzione e riparazione mobili e arredi</text:p>
          </table:table-cell>
          <table:table-cell office:value-type="float" office:value="740" table:style-name="ce10">
            <text:p><text:s/>7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897.9" table:style-name="ce10">
            <text:p><text:s/>897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ERO MED SRL Totale</text:p>
          </table:table-cell>
          <table:table-cell table:style-name="ce12"/>
          <table:table-cell office:value-type="float" office:value="90355.749999999985" table:style-name="ce13">
            <text:p><text:s/>90.355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245.4700000000003" table:style-name="ce9">
            <text:p><text:s/>3.245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ING S.P.A. Totale</text:p>
          </table:table-cell>
          <table:table-cell table:style-name="ce12"/>
          <table:table-cell office:value-type="float" office:value="3245.4700000000003" table:style-name="ce13">
            <text:p><text:s/>3.245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B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621.5" table:style-name="ce9">
            <text:p><text:s/>16.62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AB S.P.A. Totale</text:p>
          </table:table-cell>
          <table:table-cell table:style-name="ce12"/>
          <table:table-cell office:value-type="float" office:value="16621.5" table:style-name="ce13">
            <text:p><text:s/>16.62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MAT SRL</text:p>
          </table:table-cell>
          <table:table-cell office:value-type="string" table:style-name="ce2">
            <text:p>U6105 Mobili e arredi</text:p>
          </table:table-cell>
          <table:table-cell office:value-type="float" office:value="2720.34" table:style-name="ce9">
            <text:p><text:s/>2.720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AMAT SRL Totale</text:p>
          </table:table-cell>
          <table:table-cell table:style-name="ce12"/>
          <table:table-cell office:value-type="float" office:value="2720.34" table:style-name="ce13">
            <text:p><text:s/>2.720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2061.610000000004" table:style-name="ce9">
            <text:p><text:s/>22.061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056" table:style-name="ce10">
            <text:p><text:s/>1.0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DIA FARMACEUTICI S.P.A. Totale</text:p>
          </table:table-cell>
          <table:table-cell table:style-name="ce12"/>
          <table:table-cell office:value-type="float" office:value="23117.610000000004" table:style-name="ce13">
            <text:p><text:s/>23.117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LM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985.599999999999" table:style-name="ce9">
            <text:p><text:s/>23.98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LMAR S.R.L. Totale</text:p>
          </table:table-cell>
          <table:table-cell table:style-name="ce12"/>
          <table:table-cell office:value-type="float" office:value="23985.599999999999" table:style-name="ce13">
            <text:p><text:s/>23.98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OCCHI BOX PREFABBRICATI S.P.A.</text:p>
          </table:table-cell>
          <table:table-cell office:value-type="string" table:style-name="ce2">
            <text:p>U5201 Noleggi</text:p>
          </table:table-cell>
          <table:table-cell office:value-type="float" office:value="750" table:style-name="ce9">
            <text:p><text:s/>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OCCHI BOX PREFABBRICATI S.P.A. Totale</text:p>
          </table:table-cell>
          <table:table-cell table:style-name="ce12"/>
          <table:table-cell office:value-type="float" office:value="750" table:style-name="ce13">
            <text:p><text:s/>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string" table:style-name="ce2">
            <text:p>U2112 Dispositivi medici</text:p>
          </table:table-cell>
          <table:table-cell office:value-type="float" office:value="4000" table:style-name="ce9">
            <text:p><text:s/>4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SHER &amp; PAYKEL HEALTHCARE Totale</text:p>
          </table:table-cell>
          <table:table-cell table:style-name="ce12"/>
          <table:table-cell office:value-type="float" office:value="4000" table:style-name="ce13">
            <text:p><text:s/>4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 GROUP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187" table:style-name="ce9">
            <text:p><text:s/>5.18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L GROUP S.R.L. Totale</text:p>
          </table:table-cell>
          <table:table-cell table:style-name="ce12"/>
          <table:table-cell office:value-type="float" office:value="5187" table:style-name="ce13">
            <text:p><text:s/>5.18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EXI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10.3999999999996" table:style-name="ce9">
            <text:p><text:s/>3.11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LEXICARE S.R.L. Totale</text:p>
          </table:table-cell>
          <table:table-cell table:style-name="ce12"/>
          <table:table-cell office:value-type="float" office:value="3110.3999999999996" table:style-name="ce13">
            <text:p><text:s/>3.11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W-METER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593" table:style-name="ce9">
            <text:p><text:s/>1.5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LOW-METER S.P.A. Totale</text:p>
          </table:table-cell>
          <table:table-cell table:style-name="ce12"/>
          <table:table-cell office:value-type="float" office:value="1593" table:style-name="ce13">
            <text:p><text:s/>1.5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DI SAN BENIGNO C.S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9406.44" table:style-name="ce9">
            <text:p><text:s/>89.40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 CASA DI RIPOSO DI SAN BENIGNO C.SE Totale</text:p>
          </table:table-cell>
          <table:table-cell table:style-name="ce12"/>
          <table:table-cell office:value-type="float" office:value="89406.44" table:style-name="ce13">
            <text:p><text:s/>89.40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SAN FRANCESC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0985.62999999998" table:style-name="ce9">
            <text:p><text:s/>150.985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 CASA DI RIPOSO SAN FRANCESCO Totale</text:p>
          </table:table-cell>
          <table:table-cell table:style-name="ce12"/>
          <table:table-cell office:value-type="float" office:value="150985.62999999998" table:style-name="ce13">
            <text:p><text:s/>150.985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. DON CARLO GNOCCHI - ONLUS- TO -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62516.88" table:style-name="ce9">
            <text:p><text:s/>62.516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. DON CARLO GNOCCHI - ONLUS- TO - Totale</text:p>
          </table:table-cell>
          <table:table-cell table:style-name="ce12"/>
          <table:table-cell office:value-type="float" office:value="62516.88" table:style-name="ce13">
            <text:p><text:s/>62.516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<text:s/>DEL PIEMONTE PER L'ONCOLOGI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0.7" table:style-name="ce9">
            <text:p><text:s/>20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. <text:s/>DEL PIEMONTE PER L'ONCOLOGIA Totale</text:p>
          </table:table-cell>
          <table:table-cell table:style-name="ce12"/>
          <table:table-cell office:value-type="float" office:value="20.7" table:style-name="ce13">
            <text:p><text:s/>20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IRCCS POLICLINICO SAN MATTEO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427" table:style-name="ce9">
            <text:p><text:s/>42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. IRCCS POLICLINICO SAN MATTEO Totale</text:p>
          </table:table-cell>
          <table:table-cell table:style-name="ce12"/>
          <table:table-cell office:value-type="float" office:value="427" table:style-name="ce13">
            <text:p><text:s/>42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AGAPE DELLO SPIRITO SANT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98884.31999999995" table:style-name="ce9">
            <text:p><text:s/>498.884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089.93" table:style-name="ce10">
            <text:p><text:s/>6.089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.AGAPE DELLO SPIRITO SANTO Totale</text:p>
          </table:table-cell>
          <table:table-cell table:style-name="ce12"/>
          <table:table-cell office:value-type="float" office:value="504974.24999999994" table:style-name="ce13">
            <text:p><text:s/>504.974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ADMO PIEMONTE E VALLE D AOST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41.68" table:style-name="ce9">
            <text:p><text:s/>24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ADMO PIEMONTE E VALLE D AOSTA Totale</text:p>
          </table:table-cell>
          <table:table-cell table:style-name="ce12"/>
          <table:table-cell office:value-type="float" office:value="241.68" table:style-name="ce13">
            <text:p><text:s/>24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ANTONIO EMMA CERINO ZEG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1421.56" table:style-name="ce9">
            <text:p><text:s/>71.421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ANTONIO EMMA CERINO ZEGNA Totale</text:p>
          </table:table-cell>
          <table:table-cell table:style-name="ce12"/>
          <table:table-cell office:value-type="float" office:value="71421.56" table:style-name="ce13">
            <text:p><text:s/>71.421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ELL'ANZIA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921.07" table:style-name="ce9">
            <text:p><text:s/>4.921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CASA DELL'ANZIANO Totale</text:p>
          </table:table-cell>
          <table:table-cell table:style-name="ce12"/>
          <table:table-cell office:value-type="float" office:value="4921.07" table:style-name="ce13">
            <text:p><text:s/>4.921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I RIPOSO DI MONTIGL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743.73" table:style-name="ce9">
            <text:p><text:s/>7.743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CASA DI RIPOSO DI MONTIGLIO Totale</text:p>
          </table:table-cell>
          <table:table-cell table:style-name="ce12"/>
          <table:table-cell office:value-type="float" office:value="7743.73" table:style-name="ce13">
            <text:p><text:s/>7.743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MAGGIORINO TURI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114.84" table:style-name="ce9">
            <text:p><text:s/>2.114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CASA MAGGIORINO TURINA Totale</text:p>
          </table:table-cell>
          <table:table-cell table:style-name="ce12"/>
          <table:table-cell office:value-type="float" office:value="2114.84" table:style-name="ce13">
            <text:p><text:s/>2.114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OTTOLENGO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36674.660000000003" table:style-name="ce9">
            <text:p><text:s/>36.674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COTTOLENGO ONLUS Totale</text:p>
          </table:table-cell>
          <table:table-cell table:style-name="ce12"/>
          <table:table-cell office:value-type="float" office:value="36674.660000000003" table:style-name="ce13">
            <text:p><text:s/>36.674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DO ED ELVO TEMPIA VALENT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9000" table:style-name="ce9">
            <text:p><text:s/>39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EDO ED ELVO TEMPIA VALENTA Totale</text:p>
          </table:table-cell>
          <table:table-cell table:style-name="ce12"/>
          <table:table-cell office:value-type="float" office:value="39000" table:style-name="ce13">
            <text:p><text:s/>39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MA PESCIOLINO ROSS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EMA PESCIOLINO ROSSO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NTE MARIA AUSILIATRI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2340.72" table:style-name="ce9">
            <text:p><text:s/>72.34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ENTE MARIA AUSILIATRICE Totale</text:p>
          </table:table-cell>
          <table:table-cell table:style-name="ce12"/>
          <table:table-cell office:value-type="float" office:value="72340.72" table:style-name="ce13">
            <text:p><text:s/>72.34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DIOCESANA ASSIST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923.75" table:style-name="ce9">
            <text:p><text:s/>8.923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7033.04" table:style-name="ce10">
            <text:p><text:s/>7.033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OPERA DIOCESANA ASSISTENZA Totale</text:p>
          </table:table-cell>
          <table:table-cell table:style-name="ce12"/>
          <table:table-cell office:value-type="float" office:value="15956.79" table:style-name="ce13">
            <text:p><text:s/>15.956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PIA DIV PROVVIDENZ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3791.9" table:style-name="ce9">
            <text:p><text:s/>23.791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55386.6" table:style-name="ce10">
            <text:p><text:s/>55.38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OPERA PIA DIV PROVVIDENZA Totale</text:p>
          </table:table-cell>
          <table:table-cell table:style-name="ce12"/>
          <table:table-cell office:value-type="float" office:value="79178.5" table:style-name="ce13">
            <text:p><text:s/>79.17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IA OPERA GLAUDO PIETRO 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8117.53" table:style-name="ce9">
            <text:p><text:s/>28.117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PIA OPERA GLAUDO PIETRO E Totale</text:p>
          </table:table-cell>
          <table:table-cell table:style-name="ce12"/>
          <table:table-cell office:value-type="float" office:value="28117.53" table:style-name="ce13">
            <text:p><text:s/>28.117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RO SENECTUTE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274.78" table:style-name="ce9">
            <text:p><text:s/>5.274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PRO SENECTUTE ONLUS Totale</text:p>
          </table:table-cell>
          <table:table-cell table:style-name="ce12"/>
          <table:table-cell office:value-type="float" office:value="5274.78" table:style-name="ce13">
            <text:p><text:s/>5.274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ESIDENZA DEL BOSC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615.06" table:style-name="ce9">
            <text:p><text:s/>3.615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RESIDENZA DEL BOSCO Totale</text:p>
          </table:table-cell>
          <table:table-cell table:style-name="ce12"/>
          <table:table-cell office:value-type="float" office:value="3615.06" table:style-name="ce13">
            <text:p><text:s/>3.615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IPPA PERAC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80720.53999999998" table:style-name="ce9">
            <text:p><text:s/>280.720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90356.829999999987" table:style-name="ce10">
            <text:p><text:s/>90.356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RIPPA PERACCA Totale</text:p>
          </table:table-cell>
          <table:table-cell table:style-name="ce12"/>
          <table:table-cell office:value-type="float" office:value="371077.37" table:style-name="ce13">
            <text:p><text:s/>371.077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SANTO SPIRITO BORL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5404.73000000001" table:style-name="ce9">
            <text:p><text:s/>95.404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4771.22" table:style-name="ce10">
            <text:p><text:s/>14.771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SANTO SPIRITO BORLA Totale</text:p>
          </table:table-cell>
          <table:table-cell table:style-name="ce12"/>
          <table:table-cell office:value-type="float" office:value="110175.95000000001" table:style-name="ce13">
            <text:p><text:s/>110.175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ED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511.6000000000004" table:style-name="ce9">
            <text:p><text:s/>4.51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RMED S.R.L. Totale</text:p>
          </table:table-cell>
          <table:table-cell table:style-name="ce12"/>
          <table:table-cell office:value-type="float" office:value="4511.6000000000004" table:style-name="ce13">
            <text:p><text:s/>4.51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TO OTTICA SIMONATO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6.15" table:style-name="ce9">
            <text:p><text:s/>96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TO OTTICA SIMONATO S.A.S. Totale</text:p>
          </table:table-cell>
          <table:table-cell table:style-name="ce12"/>
          <table:table-cell office:value-type="float" office:value="96.15" table:style-name="ce13">
            <text:p><text:s/>96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 PRODUCTION S.P.A.</text:p>
          </table:table-cell>
          <table:table-cell office:value-type="string" table:style-name="ce2">
            <text:p>U2112 Dispositivi medici</text:p>
          </table:table-cell>
          <table:table-cell office:value-type="float" office:value="2295.13" table:style-name="ce9">
            <text:p><text:s/>2.295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 PRODUCTION S.P.A. Totale</text:p>
          </table:table-cell>
          <table:table-cell table:style-name="ce12"/>
          <table:table-cell office:value-type="float" office:value="2295.13" table:style-name="ce13">
            <text:p><text:s/>2.295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HOPITAL SAS</text:p>
          </table:table-cell>
          <table:table-cell office:value-type="string" table:style-name="ce2">
            <text:p>U6199 Altri beni materiali</text:p>
          </table:table-cell>
          <table:table-cell office:value-type="float" office:value="970" table:style-name="ce9">
            <text:p><text:s/>9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NCEHOPITAL SAS Totale</text:p>
          </table:table-cell>
          <table:table-cell table:style-name="ce12"/>
          <table:table-cell office:value-type="float" office:value="970" table:style-name="ce13">
            <text:p><text:s/>9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SCA SICILIAN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47.4000000000001" table:style-name="ce9">
            <text:p><text:s/>1.24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NCESCA SICILIANO Totale</text:p>
          </table:table-cell>
          <table:table-cell table:style-name="ce12"/>
          <table:table-cell office:value-type="float" office:value="1247.4000000000001" table:style-name="ce13">
            <text:p><text:s/>1.24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SE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446.65" table:style-name="ce9">
            <text:p><text:s/>11.446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NCESE VALENTINA Totale</text:p>
          </table:table-cell>
          <table:table-cell table:style-name="ce12"/>
          <table:table-cell office:value-type="float" office:value="11446.65" table:style-name="ce13">
            <text:p><text:s/>11.446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1703.43" table:style-name="ce9">
            <text:p><text:s/>131.703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8943.239999999998" table:style-name="ce10">
            <text:p><text:s/>18.943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48015.3" table:style-name="ce10">
            <text:p><text:s/>48.015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3960" table:style-name="ce10">
            <text:p><text:s/>3.9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3047.44" table:style-name="ce10">
            <text:p><text:s/>13.047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ESENIUS KABI ITALIA S.R.L. Totale</text:p>
          </table:table-cell>
          <table:table-cell table:style-name="ce12"/>
          <table:table-cell office:value-type="float" office:value="215669.40999999997" table:style-name="ce13">
            <text:p><text:s/>215.669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MEDICAL CARE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772.1999999999989" table:style-name="ce9">
            <text:p><text:s/>9.772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93498.18999999989" table:style-name="ce10">
            <text:p><text:s/>193.498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720.43" table:style-name="ce10">
            <text:p><text:s/>720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59920.200000000004" table:style-name="ce10">
            <text:p><text:s/>59.92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ESENIUS MEDICAL CARE ITALIA S.P.A. Totale</text:p>
          </table:table-cell>
          <table:table-cell table:style-name="ce12"/>
          <table:table-cell office:value-type="float" office:value="263911.0199999999" table:style-name="ce13">
            <text:p><text:s/>263.911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 QUADRO S.R.L.</text:p>
          </table:table-cell>
          <table:table-cell office:value-type="string" table:style-name="ce2">
            <text:p>U6102 Fabbricati</text:p>
          </table:table-cell>
          <table:table-cell office:value-type="float" office:value="34935.82" table:style-name="ce9">
            <text:p><text:s/>34.935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 QUADRO S.R.L. Totale</text:p>
          </table:table-cell>
          <table:table-cell table:style-name="ce12"/>
          <table:table-cell office:value-type="float" office:value="34935.82" table:style-name="ce13">
            <text:p><text:s/>34.935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B.S. INSTRUMENT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796.25" table:style-name="ce9">
            <text:p><text:s/>13.796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.B.S. INSTRUMENTS <text:s/>S.R.L. Totale</text:p>
          </table:table-cell>
          <table:table-cell table:style-name="ce12"/>
          <table:table-cell office:value-type="float" office:value="13796.25" table:style-name="ce13">
            <text:p><text:s/>13.796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C. FIDAM DI GIORGIA CORBUCCI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9611.8799999999992" table:style-name="ce9">
            <text:p><text:s/>9.611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.C. FIDAM DI GIORGIA CORBUCCI Totale</text:p>
          </table:table-cell>
          <table:table-cell table:style-name="ce12"/>
          <table:table-cell office:value-type="float" office:value="9611.8799999999992" table:style-name="ce13">
            <text:p><text:s/>9.611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 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309.4900000000007" table:style-name="ce9">
            <text:p><text:s/>2.309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.L. PHARMA ITALY S.R.L. Totale</text:p>
          </table:table-cell>
          <table:table-cell table:style-name="ce12"/>
          <table:table-cell office:value-type="float" office:value="2309.4900000000007" table:style-name="ce13">
            <text:p><text:s/>2.309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S. ARREDO E UFFICI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007.1" table:style-name="ce9">
            <text:p><text:s/>1.007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201" table:style-name="ce10">
            <text:p><text:s/>20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234" table:style-name="ce10">
            <text:p><text:s/>23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5 Mobili e arredi</text:p>
          </table:table-cell>
          <table:table-cell office:value-type="float" office:value="40637.75" table:style-name="ce10">
            <text:p><text:s/>40.637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.L.S. ARREDO E UFFICI S.R.L. Totale</text:p>
          </table:table-cell>
          <table:table-cell table:style-name="ce12"/>
          <table:table-cell office:value-type="float" office:value="42079.85" table:style-name="ce13">
            <text:p><text:s/>42.07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T.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42.04" table:style-name="ce9">
            <text:p><text:s/>1.34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.T. S.C.S. Totale</text:p>
          </table:table-cell>
          <table:table-cell table:style-name="ce12"/>
          <table:table-cell office:value-type="float" office:value="1342.04" table:style-name="ce13">
            <text:p><text:s/>1.34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BRIELIS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93.75" table:style-name="ce9">
            <text:p><text:s/>3.193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BRIELIS SRL Totale</text:p>
          </table:table-cell>
          <table:table-cell table:style-name="ce12"/>
          <table:table-cell office:value-type="float" office:value="3193.75" table:style-name="ce13">
            <text:p><text:s/>3.193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3352.1800000000003" table:style-name="ce9">
            <text:p><text:s/>3.352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87.5" table:style-name="ce10">
            <text:p><text:s/>48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DOMED S.R.L. Totale</text:p>
          </table:table-cell>
          <table:table-cell table:style-name="ce12"/>
          <table:table-cell office:value-type="float" office:value="3839.6800000000003" table:style-name="ce13">
            <text:p><text:s/>3.839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APAGOS BIO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3046.26" table:style-name="ce9">
            <text:p><text:s/>33.046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LAPAGOS BIOPHARMA ITALY S.R.L. Totale</text:p>
          </table:table-cell>
          <table:table-cell table:style-name="ce12"/>
          <table:table-cell office:value-type="float" office:value="33046.26" table:style-name="ce13">
            <text:p><text:s/>33.046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A MAR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226" table:style-name="ce9">
            <text:p><text:s/>3.2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LLEA MARCO Totale</text:p>
          </table:table-cell>
          <table:table-cell table:style-name="ce12"/>
          <table:table-cell office:value-type="float" office:value="3226" table:style-name="ce13">
            <text:p><text:s/>3.2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NCA S.A.S.</text:p>
          </table:table-cell>
          <table:table-cell office:value-type="string" table:style-name="ce2">
            <text:p>U6199 Altri beni materiali</text:p>
          </table:table-cell>
          <table:table-cell office:value-type="float" office:value="1828" table:style-name="ce9">
            <text:p><text:s/>1.82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LLENCA S.A.S. Totale</text:p>
          </table:table-cell>
          <table:table-cell table:style-name="ce12"/>
          <table:table-cell office:value-type="float" office:value="1828" table:style-name="ce13">
            <text:p><text:s/>1.82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BA AVV. DARIO TINO VLADIMIRO</text:p>
          </table:table-cell>
          <table:table-cell office:value-type="string" table:style-name="ce2">
            <text:p>U3219 Spese legali</text:p>
          </table:table-cell>
          <table:table-cell office:value-type="float" office:value="17300.18" table:style-name="ce9">
            <text:p><text:s/>17.300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MBA AVV. DARIO TINO VLADIMIRO Totale</text:p>
          </table:table-cell>
          <table:table-cell table:style-name="ce12"/>
          <table:table-cell office:value-type="float" office:value="17300.18" table:style-name="ce13">
            <text:p><text:s/>17.300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MA SERVIZI S.R.L.</text:p>
          </table:table-cell>
          <table:table-cell office:value-type="string" table:style-name="ce2">
            <text:p>U2112 Dispositivi medici</text:p>
          </table:table-cell>
          <table:table-cell office:value-type="float" office:value="366" table:style-name="ce9">
            <text:p><text:s/>36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3 Prodotti chimici</text:p>
          </table:table-cell>
          <table:table-cell office:value-type="float" office:value="780" table:style-name="ce10">
            <text:p><text:s/>7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MMA SERVIZI S.R.L. Totale</text:p>
          </table:table-cell>
          <table:table-cell table:style-name="ce12"/>
          <table:table-cell office:value-type="float" office:value="1146" table:style-name="ce13">
            <text:p><text:s/>1.1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NELLI NOTAIO AND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21887.3400000001" table:style-name="ce9">
            <text:p><text:s/>1.121.887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NELLI NOTAIO ANDREA Totale</text:p>
          </table:table-cell>
          <table:table-cell table:style-name="ce12"/>
          <table:table-cell office:value-type="float" office:value="1121887.3400000001" table:style-name="ce13">
            <text:p><text:s/>1.121.887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RANTE PER LA PROTEZION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200" table:style-name="ce9">
            <text:p><text:s/>4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RANTE PER LA PROTEZIONE Totale</text:p>
          </table:table-cell>
          <table:table-cell table:style-name="ce12"/>
          <table:table-cell office:value-type="float" office:value="4200" table:style-name="ce13">
            <text:p><text:s/>4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RBO GRET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40" table:style-name="ce9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RBO GRETA Totale</text:p>
          </table:table-cell>
          <table:table-cell table:style-name="ce12"/>
          <table:table-cell office:value-type="float" office:value="440" table:style-name="ce13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RDHEN BILANCE <text:s/>S.R.L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56550" table:style-name="ce9">
            <text:p><text:s/>56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RDHEN BILANCE <text:s/>S.R.L. Totale</text:p>
          </table:table-cell>
          <table:table-cell table:style-name="ce12"/>
          <table:table-cell office:value-type="float" office:value="56550" table:style-name="ce13">
            <text:p><text:s/>56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B ENERGI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482" table:style-name="ce9">
            <text:p><text:s/>2.48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B ENERGIA S.R.L. Totale</text:p>
          </table:table-cell>
          <table:table-cell table:style-name="ce12"/>
          <table:table-cell office:value-type="float" office:value="2482" table:style-name="ce13">
            <text:p><text:s/>2.48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5963.6" table:style-name="ce9">
            <text:p><text:s/>55.96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3 Prodotti chimici</text:p>
          </table:table-cell>
          <table:table-cell office:value-type="float" office:value="19720" table:style-name="ce10">
            <text:p><text:s/>19.7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 HEALTHCARE S.R.L. Totale</text:p>
          </table:table-cell>
          <table:table-cell table:style-name="ce12"/>
          <table:table-cell office:value-type="float" office:value="75683.600000000006" table:style-name="ce13">
            <text:p><text:s/>75.68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13975.45999999999" table:style-name="ce9">
            <text:p><text:s/>113.975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92200" table:style-name="ce10">
            <text:p><text:s/>92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 MEDICAL SYSTEMS ITALIA S.P.A. Totale</text:p>
          </table:table-cell>
          <table:table-cell table:style-name="ce12"/>
          <table:table-cell office:value-type="float" office:value="206175.46" table:style-name="ce13">
            <text:p><text:s/>206.175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ASS <text:s text:c="2"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00.9" table:style-name="ce9">
            <text:p><text:s/>40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ASS <text:s text:c="2"/>S.R.L. Totale</text:p>
          </table:table-cell>
          <table:table-cell table:style-name="ce12"/>
          <table:table-cell office:value-type="float" office:value="400.9" table:style-name="ce13">
            <text:p><text:s/>40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DEON RICHTER ITALIA <text:s/>S.R.L</text:p>
          </table:table-cell>
          <table:table-cell office:value-type="string" table:style-name="ce2">
            <text:p>U2101 Prodotti farmaceutici</text:p>
          </table:table-cell>
          <table:table-cell office:value-type="float" office:value="4264.3799999999992" table:style-name="ce9">
            <text:p><text:s/>4.264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DEON RICHTER ITALIA <text:s/>S.R.L Totale</text:p>
          </table:table-cell>
          <table:table-cell table:style-name="ce12"/>
          <table:table-cell office:value-type="float" office:value="4264.3799999999992" table:style-name="ce13">
            <text:p><text:s/>4.264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A BIOMED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084.44" table:style-name="ce9">
            <text:p><text:s/>1.084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NEA BIOMED SRL Totale</text:p>
          </table:table-cell>
          <table:table-cell table:style-name="ce12"/>
          <table:table-cell office:value-type="float" office:value="1084.44" table:style-name="ce13">
            <text:p><text:s/>1.084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RAL MEDICAL MERATE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8850" table:style-name="ce9">
            <text:p><text:s/>8.8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NERAL MEDICAL MERATE SPA Totale</text:p>
          </table:table-cell>
          <table:table-cell table:style-name="ce12"/>
          <table:table-cell office:value-type="float" office:value="8850" table:style-name="ce13">
            <text:p><text:s/>8.8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TIC F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41.59999999999991" table:style-name="ce9">
            <text:p><text:s/>74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NETIC FARMA S.R.L. Totale</text:p>
          </table:table-cell>
          <table:table-cell table:style-name="ce12"/>
          <table:table-cell office:value-type="float" office:value="741.59999999999991" table:style-name="ce13">
            <text:p><text:s/>74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IMPEX S.R.L.</text:p>
          </table:table-cell>
          <table:table-cell office:value-type="string" table:style-name="ce2">
            <text:p>U2112 Dispositivi medici</text:p>
          </table:table-cell>
          <table:table-cell office:value-type="float" office:value="510.6" table:style-name="ce9">
            <text:p><text:s/>51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NIMPEX S.R.L. Totale</text:p>
          </table:table-cell>
          <table:table-cell table:style-name="ce12"/>
          <table:table-cell office:value-type="float" office:value="510.6" table:style-name="ce13">
            <text:p><text:s/>51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OMIC HEALTH, INC.</text:p>
          </table:table-cell>
          <table:table-cell office:value-type="string" table:style-name="ce2">
            <text:p>U2112 Dispositivi medici</text:p>
          </table:table-cell>
          <table:table-cell office:value-type="float" office:value="1952" table:style-name="ce9">
            <text:p><text:s/>1.9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NOMIC HEALTH, INC. Totale</text:p>
          </table:table-cell>
          <table:table-cell table:style-name="ce12"/>
          <table:table-cell office:value-type="float" office:value="1952" table:style-name="ce13">
            <text:p><text:s/>1.9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P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34" table:style-name="ce9">
            <text:p><text:s/>2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PA <text:s/>S.R.L. Totale</text:p>
          </table:table-cell>
          <table:table-cell table:style-name="ce12"/>
          <table:table-cell office:value-type="float" office:value="234" table:style-name="ce13">
            <text:p><text:s/>2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HO' S.P.A.</text:p>
          </table:table-cell>
          <table:table-cell office:value-type="string" table:style-name="ce2">
            <text:p>U2112 Dispositivi medici</text:p>
          </table:table-cell>
          <table:table-cell office:value-type="float" office:value="39.119999999999997" table:style-name="ce9">
            <text:p><text:s/>3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RHO' S.P.A. Totale</text:p>
          </table:table-cell>
          <table:table-cell table:style-name="ce12"/>
          <table:table-cell office:value-type="float" office:value="39.119999999999997" table:style-name="ce13">
            <text:p><text:s/>3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RA FERRAMENTA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8.98" table:style-name="ce9">
            <text:p><text:s/>28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RRA FERRAMENTA Totale</text:p>
          </table:table-cell>
          <table:table-cell table:style-name="ce12"/>
          <table:table-cell office:value-type="float" office:value="28.98" table:style-name="ce13">
            <text:p><text:s/>28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200.300000000001" table:style-name="ce9">
            <text:p><text:s/>15.200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990.08" table:style-name="ce10">
            <text:p><text:s/>990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509.40000000000003" table:style-name="ce10">
            <text:p><text:s/>509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6781.84" table:style-name="ce10">
            <text:p><text:s/>16.781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TINGE ITALIA S.R.L. Totale</text:p>
          </table:table-cell>
          <table:table-cell table:style-name="ce12"/>
          <table:table-cell office:value-type="float" office:value="33481.620000000003" table:style-name="ce13">
            <text:p><text:s/>33.481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O CARL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53.29" table:style-name="ce9">
            <text:p><text:s/>3.753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HIO CARLO Totale</text:p>
          </table:table-cell>
          <table:table-cell table:style-name="ce12"/>
          <table:table-cell office:value-type="float" office:value="3753.29" table:style-name="ce13">
            <text:p><text:s/>3.753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ZZI CHI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522.8999999999999" table:style-name="ce9">
            <text:p><text:s/>1.52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HIZZI CHIARA Totale</text:p>
          </table:table-cell>
          <table:table-cell table:style-name="ce12"/>
          <table:table-cell office:value-type="float" office:value="1522.8999999999999" table:style-name="ce13">
            <text:p><text:s/>1.52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85.7" table:style-name="ce9">
            <text:p><text:s/>385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.MI. MEDICAL S.R.L. Totale</text:p>
          </table:table-cell>
          <table:table-cell table:style-name="ce12"/>
          <table:table-cell office:value-type="float" office:value="385.7" table:style-name="ce13">
            <text:p><text:s/>385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DA PROGETTI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7980" table:style-name="ce9">
            <text:p><text:s/>7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ADA PROGETTI SRL Totale</text:p>
          </table:table-cell>
          <table:table-cell table:style-name="ce12"/>
          <table:table-cell office:value-type="float" office:value="7980" table:style-name="ce13">
            <text:p><text:s/>7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ETTO ROBERTA MARGHERIT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28.32000000000005" table:style-name="ce9">
            <text:p><text:s/>52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ARETTO ROBERTA MARGHERITA Totale</text:p>
          </table:table-cell>
          <table:table-cell table:style-name="ce12"/>
          <table:table-cell office:value-type="float" office:value="528.32000000000005" table:style-name="ce13">
            <text:p><text:s/>52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1728.76999999999" table:style-name="ce9">
            <text:p><text:s/>151.728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LEAD SCIENCES S.R.L. Totale</text:p>
          </table:table-cell>
          <table:table-cell table:style-name="ce12"/>
          <table:table-cell office:value-type="float" office:value="151728.76999999999" table:style-name="ce13">
            <text:p><text:s/>151.728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I ANNARITA</text:p>
          </table:table-cell>
          <table:table-cell office:value-type="string" table:style-name="ce2">
            <text:p>U3219 Spese legali</text:p>
          </table:table-cell>
          <table:table-cell office:value-type="float" office:value="11063.31" table:style-name="ce9">
            <text:p><text:s/>11.063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LI ANNARITA Totale</text:p>
          </table:table-cell>
          <table:table-cell table:style-name="ce12"/>
          <table:table-cell office:value-type="float" office:value="11063.31" table:style-name="ce13">
            <text:p><text:s/>11.063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DUE COOP. SOLIDARIETA'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965.85" table:style-name="ce9">
            <text:p><text:s/>10.965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NEPRODUE COOP. SOLIDARIETA' SOCIALE Totale</text:p>
          </table:table-cell>
          <table:table-cell table:style-name="ce12"/>
          <table:table-cell office:value-type="float" office:value="10965.85" table:style-name="ce13">
            <text:p><text:s/>10.965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UNO SOC. COOP. A 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2475.01" table:style-name="ce9">
            <text:p><text:s/>42.475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NEPROUNO SOC. COOP. A R.L. Totale</text:p>
          </table:table-cell>
          <table:table-cell table:style-name="ce12"/>
          <table:table-cell office:value-type="float" office:value="42475.01" table:style-name="ce13">
            <text:p><text:s/>42.475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VRI S.R.L.</text:p>
          </table:table-cell>
          <table:table-cell office:value-type="string" table:style-name="ce2">
            <text:p>U2112 Dispositivi medici</text:p>
          </table:table-cell>
          <table:table-cell office:value-type="float" office:value="598" table:style-name="ce9">
            <text:p><text:s/>5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NEVRI S.R.L. Totale</text:p>
          </table:table-cell>
          <table:table-cell table:style-name="ce12"/>
          <table:table-cell office:value-type="float" office:value="598" table:style-name="ce13">
            <text:p><text:s/>5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CHEM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266.5800000000008" table:style-name="ce9">
            <text:p><text:s/>5.266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715.1200000000003" table:style-name="ce10">
            <text:p><text:s/>1.715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CHEMICA <text:s/>S.R.L. Totale</text:p>
          </table:table-cell>
          <table:table-cell table:style-name="ce12"/>
          <table:table-cell office:value-type="float" office:value="6981.7000000000007" table:style-name="ce13">
            <text:p><text:s/>6.98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RGIO GIAD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748" table:style-name="ce9">
            <text:p><text:s/>6.74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3 Corsi di formazione esternalizzata</text:p>
          </table:table-cell>
          <table:table-cell office:value-type="float" office:value="1087" table:style-name="ce10">
            <text:p><text:s/>1.08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RGIO GIADA Totale</text:p>
          </table:table-cell>
          <table:table-cell table:style-name="ce12"/>
          <table:table-cell office:value-type="float" office:value="7835" table:style-name="ce13">
            <text:p><text:s/>7.8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VANNI XXII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367.7" table:style-name="ce9">
            <text:p><text:s/>20.36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VANNI XXIII S.R.L. Totale</text:p>
          </table:table-cell>
          <table:table-cell table:style-name="ce12"/>
          <table:table-cell office:value-type="float" office:value="20367.7" table:style-name="ce13">
            <text:p><text:s/>20.36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RARDI GIANLUC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907.26" table:style-name="ce9">
            <text:p><text:s/>2.907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RARDI GIANLUCA Totale</text:p>
          </table:table-cell>
          <table:table-cell table:style-name="ce12"/>
          <table:table-cell office:value-type="float" office:value="2907.26" table:style-name="ce13">
            <text:p><text:s/>2.907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LIAN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113.5" table:style-name="ce9">
            <text:p><text:s/>3.11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ULIANI S.P.A. Totale</text:p>
          </table:table-cell>
          <table:table-cell table:style-name="ce12"/>
          <table:table-cell office:value-type="float" office:value="3113.5" table:style-name="ce13">
            <text:p><text:s/>3.11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VAS SRL</text:p>
          </table:table-cell>
          <table:table-cell office:value-type="string" table:style-name="ce2">
            <text:p>U6105 Mobili e arredi</text:p>
          </table:table-cell>
          <table:table-cell office:value-type="float" office:value="602.04" table:style-name="ce9">
            <text:p><text:s/>60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VAS SRL Totale</text:p>
          </table:table-cell>
          <table:table-cell table:style-name="ce12"/>
          <table:table-cell office:value-type="float" office:value="602.04" table:style-name="ce13">
            <text:p><text:s/>60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2640.050000000032" table:style-name="ce9">
            <text:p><text:s/>92.640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407034.29999999993" table:style-name="ce10">
            <text:p><text:s/>407.03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LAXOSMITHKLINE S.P.A. Totale</text:p>
          </table:table-cell>
          <table:table-cell table:style-name="ce12"/>
          <table:table-cell office:value-type="float" office:value="499674.35" table:style-name="ce13">
            <text:p><text:s/>499.674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I ACERI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2826.13" table:style-name="ce9">
            <text:p><text:s/>72.826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3532.76" table:style-name="ce10">
            <text:p><text:s/>33.532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LI ACERI SRL Totale</text:p>
          </table:table-cell>
          <table:table-cell table:style-name="ce12"/>
          <table:table-cell office:value-type="float" office:value="106358.89000000001" table:style-name="ce13">
            <text:p><text:s/>106.358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ALPOWER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802965.82" table:style-name="ce9">
            <text:p><text:s/>802.965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LOBALPOWER Totale</text:p>
          </table:table-cell>
          <table:table-cell table:style-name="ce12"/>
          <table:table-cell office:value-type="float" office:value="802965.82" table:style-name="ce13">
            <text:p><text:s/>802.965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OSAN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058.81" table:style-name="ce9">
            <text:p><text:s/>7.058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LOBOSAN SRL Totale</text:p>
          </table:table-cell>
          <table:table-cell table:style-name="ce12"/>
          <table:table-cell office:value-type="float" office:value="7058.81" table:style-name="ce13">
            <text:p><text:s/>7.058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LLA AVV. ROBERTO</text:p>
          </table:table-cell>
          <table:table-cell office:value-type="string" table:style-name="ce2">
            <text:p>U3219 Spese legali</text:p>
          </table:table-cell>
          <table:table-cell office:value-type="float" office:value="939.12000000000012" table:style-name="ce9">
            <text:p><text:s/>93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ELLA AVV. ROBERTO Totale</text:p>
          </table:table-cell>
          <table:table-cell table:style-name="ce12"/>
          <table:table-cell office:value-type="float" office:value="939.12000000000012" table:style-name="ce13">
            <text:p><text:s/>93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5021.4" table:style-name="ce9">
            <text:p><text:s/>115.021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127820.33999999997" table:style-name="ce10">
            <text:p><text:s/>127.820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IFOLS ITALIA S.P.A. Totale</text:p>
          </table:table-cell>
          <table:table-cell table:style-name="ce12"/>
          <table:table-cell office:value-type="float" office:value="242841.73999999996" table:style-name="ce13">
            <text:p><text:s/>242.841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GNOLA ANTONIO</text:p>
          </table:table-cell>
          <table:table-cell office:value-type="string" table:style-name="ce2">
            <text:p>U2112 Dispositivi medici</text:p>
          </table:table-cell>
          <table:table-cell office:value-type="float" office:value="7673.21" table:style-name="ce9">
            <text:p><text:s/>7.673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815.71" table:style-name="ce10">
            <text:p><text:s/>4.815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2012.7899999999997" table:style-name="ce10">
            <text:p><text:s/>2.012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50" table:style-name="ce10">
            <text:p><text:s/>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123" table:style-name="ce10">
            <text:p><text:s/>12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6516" table:style-name="ce10">
            <text:p><text:s/>6.51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595.97" table:style-name="ce10">
            <text:p><text:s/>595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IGNOLA ANTONIO Totale</text:p>
          </table:table-cell>
          <table:table-cell table:style-name="ce12"/>
          <table:table-cell office:value-type="float" office:value="21786.68" table:style-name="ce13">
            <text:p><text:s/>21.78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OSSO GABRI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3338.66" table:style-name="ce9">
            <text:p><text:s/>13.338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OSSO GABRIELE Totale</text:p>
          </table:table-cell>
          <table:table-cell table:style-name="ce12"/>
          <table:table-cell office:value-type="float" office:value="13338.66" table:style-name="ce13">
            <text:p><text:s/>13.338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372.02" table:style-name="ce9">
            <text:p><text:s/>13.372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NENTHAL ITALIA S.R.L. Totale</text:p>
          </table:table-cell>
          <table:table-cell table:style-name="ce12"/>
          <table:table-cell office:value-type="float" office:value="13372.02" table:style-name="ce13">
            <text:p><text:s/>13.372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BELE <text:s/>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20562" table:style-name="ce9">
            <text:p><text:s/>20.56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7233.920000000001" table:style-name="ce10">
            <text:p><text:s/>7.233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PPO ABELE <text:s/>ONLUS Totale</text:p>
          </table:table-cell>
          <table:table-cell table:style-name="ce12"/>
          <table:table-cell office:value-type="float" office:value="27795.920000000002" table:style-name="ce13">
            <text:p><text:s/>27.79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RCO A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5022.840000000004" table:style-name="ce9">
            <text:p><text:s/>25.022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PPO ARCO A.R.L. Totale</text:p>
          </table:table-cell>
          <table:table-cell table:style-name="ce12"/>
          <table:table-cell office:value-type="float" office:value="25022.840000000004" table:style-name="ce13">
            <text:p><text:s/>25.022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HERO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4907.729999999996" table:style-name="ce9">
            <text:p><text:s/>44.90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PPO GHERON SRL Totale</text:p>
          </table:table-cell>
          <table:table-cell table:style-name="ce12"/>
          <table:table-cell office:value-type="float" office:value="44907.729999999996" table:style-name="ce13">
            <text:p><text:s/>44.90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S S.P.A.</text:p>
          </table:table-cell>
          <table:table-cell office:value-type="string" table:style-name="ce2">
            <text:p>U2201 Prodotti alimentari</text:p>
          </table:table-cell>
          <table:table-cell office:value-type="float" office:value="7907.61" table:style-name="ce9">
            <text:p><text:s/>7.907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316.51" table:style-name="ce10">
            <text:p><text:s/>316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068.8" table:style-name="ce10">
            <text:p><text:s/>6.06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S S.P.A. Totale</text:p>
          </table:table-cell>
          <table:table-cell table:style-name="ce12"/>
          <table:table-cell office:value-type="float" office:value="14292.919999999998" table:style-name="ce13">
            <text:p><text:s/>14.292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9954.010000000002" table:style-name="ce9">
            <text:p><text:s/>19.954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UERBET S.P.A. Totale</text:p>
          </table:table-cell>
          <table:table-cell table:style-name="ce12"/>
          <table:table-cell office:value-type="float" office:value="21154.010000000002" table:style-name="ce13">
            <text:p><text:s/>21.154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RATO SPA</text:p>
          </table:table-cell>
          <table:table-cell office:value-type="string" table:style-name="ce2">
            <text:p>U6102 Fabbricati</text:p>
          </table:table-cell>
          <table:table-cell office:value-type="float" office:value="223493.32" table:style-name="ce9">
            <text:p><text:s/>223.493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UERRATO SPA Totale</text:p>
          </table:table-cell>
          <table:table-cell table:style-name="ce12"/>
          <table:table-cell office:value-type="float" office:value="223493.32" table:style-name="ce13">
            <text:p><text:s/>223.493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BALDI DR FRAN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56" table:style-name="ce9">
            <text:p><text:s/>2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UIDOBALDI DR FRANCO Totale</text:p>
          </table:table-cell>
          <table:table-cell table:style-name="ce12"/>
          <table:table-cell office:value-type="float" office:value="256" table:style-name="ce13">
            <text:p><text:s/>2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LIVER COOPERATIVA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704.86" table:style-name="ce9">
            <text:p><text:s/>5.704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ULLIVER COOPERATIVA SOCIALE Totale</text:p>
          </table:table-cell>
          <table:table-cell table:style-name="ce12"/>
          <table:table-cell office:value-type="float" office:value="5704.86" table:style-name="ce13">
            <text:p><text:s/>5.704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VM GERIATRIC CAR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929.07" table:style-name="ce9">
            <text:p><text:s/>4.929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VM GERIATRIC CARE SRL Totale</text:p>
          </table:table-cell>
          <table:table-cell table:style-name="ce12"/>
          <table:table-cell office:value-type="float" office:value="4929.07" table:style-name="ce13">
            <text:p><text:s/>4.929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string" table:style-name="ce2">
            <text:p>U2112 Dispositivi medici</text:p>
          </table:table-cell>
          <table:table-cell office:value-type="float" office:value="4247.12" table:style-name="ce9">
            <text:p><text:s/>4.24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.S. HOSPITAL SERVICE S.P.A. Totale</text:p>
          </table:table-cell>
          <table:table-cell table:style-name="ce12"/>
          <table:table-cell office:value-type="float" office:value="4247.12" table:style-name="ce13">
            <text:p><text:s/>4.24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017.2" table:style-name="ce9">
            <text:p><text:s/>13.017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6000" table:style-name="ce10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AEMONETICS ITALIA S.R.L. Totale</text:p>
          </table:table-cell>
          <table:table-cell table:style-name="ce12"/>
          <table:table-cell office:value-type="float" office:value="19017.2" table:style-name="ce13">
            <text:p><text:s/>19.01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 ALLERGY SRL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424.98" table:style-name="ce9">
            <text:p><text:s/>424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AL ALLERGY SRL Totale</text:p>
          </table:table-cell>
          <table:table-cell table:style-name="ce12"/>
          <table:table-cell office:value-type="float" office:value="424.98" table:style-name="ce13">
            <text:p><text:s/>424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EON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236.92" table:style-name="ce9">
            <text:p><text:s/>4.236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ALEON ITALY S.R.L. Totale</text:p>
          </table:table-cell>
          <table:table-cell table:style-name="ce12"/>
          <table:table-cell office:value-type="float" office:value="4236.92" table:style-name="ce13">
            <text:p><text:s/>4.236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O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596.8899999999999" table:style-name="ce9">
            <text:p><text:s/>1.596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AROL <text:s/>S.R.L. Totale</text:p>
          </table:table-cell>
          <table:table-cell table:style-name="ce12"/>
          <table:table-cell office:value-type="float" office:value="1596.8899999999999" table:style-name="ce13">
            <text:p><text:s/>1.596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TMANN FORO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58.56" table:style-name="ce9">
            <text:p><text:s/>65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ARTMANN FOROMED <text:s/>S.R.L. Totale</text:p>
          </table:table-cell>
          <table:table-cell table:style-name="ce12"/>
          <table:table-cell office:value-type="float" office:value="658.56" table:style-name="ce13">
            <text:p><text:s/>65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INZ ITALIA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742.9799999999999" table:style-name="ce9">
            <text:p><text:s/>742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EINZ ITALIA <text:s/>S.P.A. Totale</text:p>
          </table:table-cell>
          <table:table-cell table:style-name="ce12"/>
          <table:table-cell office:value-type="float" office:value="742.9799999999999" table:style-name="ce13">
            <text:p><text:s/>742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string" table:style-name="ce2">
            <text:p>U2112 Dispositivi medici</text:p>
          </table:table-cell>
          <table:table-cell office:value-type="float" office:value="5104.9100000000008" table:style-name="ce9">
            <text:p><text:s/>5.104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922.79" table:style-name="ce10">
            <text:p><text:s/>4.922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ENRY SCHEIN KRUGG S.P.A. Totale</text:p>
          </table:table-cell>
          <table:table-cell table:style-name="ce12"/>
          <table:table-cell office:value-type="float" office:value="10027.700000000001" table:style-name="ce13">
            <text:p><text:s/>10.02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string" table:style-name="ce2">
            <text:p>U2112 Dispositivi medici</text:p>
          </table:table-cell>
          <table:table-cell office:value-type="float" office:value="5929.5" table:style-name="ce9">
            <text:p><text:s/>5.92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ERAEUS S.P.A. Totale</text:p>
          </table:table-cell>
          <table:table-cell table:style-name="ce12"/>
          <table:table-cell office:value-type="float" office:value="5929.5" table:style-name="ce13">
            <text:p><text:s/>5.92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1878.510000000002" table:style-name="ce9">
            <text:p><text:s/>21.878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KMA ITALIA S.P.A. Totale</text:p>
          </table:table-cell>
          <table:table-cell table:style-name="ce12"/>
          <table:table-cell office:value-type="float" office:value="21878.510000000002" table:style-name="ce13">
            <text:p><text:s/>21.878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LL-ROM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40" table:style-name="ce9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LL-ROM S.P.A. Totale</text:p>
          </table:table-cell>
          <table:table-cell table:style-name="ce12"/>
          <table:table-cell office:value-type="float" office:value="240" table:style-name="ce13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STO-LINE LABORATORIES SRL</text:p>
          </table:table-cell>
          <table:table-cell office:value-type="string" table:style-name="ce2">
            <text:p>U2112 Dispositivi medici</text:p>
          </table:table-cell>
          <table:table-cell office:value-type="float" office:value="1233" table:style-name="ce9">
            <text:p><text:s/>1.23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STO-LINE LABORATORIES SRL Totale</text:p>
          </table:table-cell>
          <table:table-cell table:style-name="ce12"/>
          <table:table-cell office:value-type="float" office:value="1233" table:style-name="ce13">
            <text:p><text:s/>1.23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MC PREMEDICAL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0" table:style-name="ce9">
            <text:p><text:s/>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MC PREMEDICAL S.P.A. Totale</text:p>
          </table:table-cell>
          <table:table-cell table:style-name="ce12"/>
          <table:table-cell office:value-type="float" office:value="150" table:style-name="ce13">
            <text:p><text:s/>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LISTER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933.8499999999976" table:style-name="ce9">
            <text:p><text:s/>4.933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OLLISTER <text:s/>S.P.A. Totale</text:p>
          </table:table-cell>
          <table:table-cell table:style-name="ce12"/>
          <table:table-cell office:value-type="float" office:value="4933.8499999999976" table:style-name="ce13">
            <text:p><text:s/>4.933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OGI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1670.649999999994" table:style-name="ce9">
            <text:p><text:s/>51.670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OLOGIC ITALIA S.R.L. Totale</text:p>
          </table:table-cell>
          <table:table-cell table:style-name="ce12"/>
          <table:table-cell office:value-type="float" office:value="51670.649999999994" table:style-name="ce13">
            <text:p><text:s/>51.670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CONSULTING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36894.93" table:style-name="ce9">
            <text:p><text:s/>436.894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OSPITAL CONSULTING SPA Totale</text:p>
          </table:table-cell>
          <table:table-cell table:style-name="ce12"/>
          <table:table-cell office:value-type="float" office:value="436894.93" table:style-name="ce13">
            <text:p><text:s/>436.894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SERVICE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8085" table:style-name="ce9">
            <text:p><text:s/>8.0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OSPITAL SERVICE <text:s/>S.R.L. Totale</text:p>
          </table:table-cell>
          <table:table-cell table:style-name="ce12"/>
          <table:table-cell office:value-type="float" office:value="8085" table:style-name="ce13">
            <text:p><text:s/>8.0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LKA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46.24" table:style-name="ce9">
            <text:p><text:s/>746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ULKA <text:s/>S.R.L. Totale</text:p>
          </table:table-cell>
          <table:table-cell table:style-name="ce12"/>
          <table:table-cell office:value-type="float" office:value="746.24" table:style-name="ce13">
            <text:p><text:s/>746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A ITALIA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640" table:style-name="ce9">
            <text:p><text:s/>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UMANA ITALIA <text:s/>S.P.A. Totale</text:p>
          </table:table-cell>
          <table:table-cell table:style-name="ce12"/>
          <table:table-cell office:value-type="float" office:value="640" table:style-name="ce13">
            <text:p><text:s/>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968.6800000000003" table:style-name="ce9">
            <text:p><text:s/>1.968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B.N. SAVIO S.R.L. Totale</text:p>
          </table:table-cell>
          <table:table-cell table:style-name="ce12"/>
          <table:table-cell office:value-type="float" office:value="1968.6800000000003" table:style-name="ce13">
            <text:p><text:s/>1.968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M.A.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4729.25" table:style-name="ce9">
            <text:p><text:s/>34.729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78482.06" table:style-name="ce10">
            <text:p><text:s/>78.482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M.A. S.R.L. Totale</text:p>
          </table:table-cell>
          <table:table-cell table:style-name="ce12"/>
          <table:table-cell office:value-type="float" office:value="113211.31" table:style-name="ce13">
            <text:p><text:s/>113.211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C. EDIZION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240.98" table:style-name="ce9">
            <text:p><text:s/>3.240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R.C. EDIZIONI SRL Totale</text:p>
          </table:table-cell>
          <table:table-cell table:style-name="ce12"/>
          <table:table-cell office:value-type="float" office:value="3240.98" table:style-name="ce13">
            <text:p><text:s/>3.240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E.M. S.N.C. DI BERNARDI STEFANO &amp; C.</text:p>
          </table:table-cell>
          <table:table-cell office:value-type="string" table:style-name="ce2">
            <text:p>U2112 Dispositivi medici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R.E.M. S.N.C. DI BERNARDI STEFANO &amp; C.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I.FO.R. <text:s text:c="2"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85.25" table:style-name="ce9">
            <text:p><text:s/>1.285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RI.FO.R. <text:s text:c="2"/>ONLUS Totale</text:p>
          </table:table-cell>
          <table:table-cell table:style-name="ce12"/>
          <table:table-cell office:value-type="float" office:value="1285.25" table:style-name="ce13">
            <text:p><text:s/>1.285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ACONIS MARIA GIUSEPP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ACONIS MARIA GIUSEPPA Totale</text:p>
          </table:table-cell>
          <table:table-cell table:style-name="ce12"/>
          <table:table-cell office:value-type="float" office:value="5000" table:style-name="ce13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BSA FARMACEUTICI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882.1499999999996" table:style-name="ce9">
            <text:p><text:s/>2.882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BSA FARMACEUTICI <text:s/>ITALIA S.R.L. Totale</text:p>
          </table:table-cell>
          <table:table-cell table:style-name="ce12"/>
          <table:table-cell office:value-type="float" office:value="2882.1499999999996" table:style-name="ce13">
            <text:p><text:s/>2.882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R SPA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1686.870000000003" table:style-name="ce9">
            <text:p><text:s/>11.686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5 Mobili e arredi</text:p>
          </table:table-cell>
          <table:table-cell office:value-type="float" office:value="203.57" table:style-name="ce10">
            <text:p><text:s/>203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CR SPA Totale</text:p>
          </table:table-cell>
          <table:table-cell table:style-name="ce12"/>
          <table:table-cell office:value-type="float" office:value="11890.440000000002" table:style-name="ce13">
            <text:p><text:s/>11.89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&amp;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5396.56" table:style-name="ce9">
            <text:p><text:s/>5.396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011.6899999999996" table:style-name="ce10">
            <text:p><text:s/>4.011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D&amp;CO S.R.L. Totale</text:p>
          </table:table-cell>
          <table:table-cell table:style-name="ce12"/>
          <table:table-cell office:value-type="float" office:value="9408.25" table:style-name="ce13">
            <text:p><text:s/>9.408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ROCENTRO S.P.A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423.61" table:style-name="ce9">
            <text:p><text:s/>1.423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DROCENTRO S.P.A Totale</text:p>
          </table:table-cell>
          <table:table-cell table:style-name="ce12"/>
          <table:table-cell office:value-type="float" office:value="1423.61" table:style-name="ce13">
            <text:p><text:s/>1.423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ROSANITARIA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3409.8500000000004" table:style-name="ce9">
            <text:p><text:s/>3.40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DROSANITARIA S.R.L. Totale</text:p>
          </table:table-cell>
          <table:table-cell table:style-name="ce12"/>
          <table:table-cell office:value-type="float" office:value="3409.8500000000004" table:style-name="ce13">
            <text:p><text:s/>3.40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DELFINO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679.5" table:style-name="ce9">
            <text:p><text:s/>7.679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9076.5" table:style-name="ce10">
            <text:p><text:s/>9.07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DELFINO SRL Totale</text:p>
          </table:table-cell>
          <table:table-cell table:style-name="ce12"/>
          <table:table-cell office:value-type="float" office:value="16756" table:style-name="ce13">
            <text:p><text:s/>16.7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FAGGIO SOC COOP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1472.83" table:style-name="ce9">
            <text:p><text:s/>71.472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FAGGIO SOC COOP Totale</text:p>
          </table:table-cell>
          <table:table-cell table:style-name="ce12"/>
          <table:table-cell office:value-type="float" office:value="71472.83" table:style-name="ce13">
            <text:p><text:s/>71.472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GINEPRO SOC. COOP. SOC. AR.L.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119.77" table:style-name="ce9">
            <text:p><text:s/>9.119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GINEPRO SOC. COOP. SOC. AR.L. ONLUS Totale</text:p>
          </table:table-cell>
          <table:table-cell table:style-name="ce12"/>
          <table:table-cell office:value-type="float" office:value="9119.77" table:style-name="ce13">
            <text:p><text:s/>9.119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GLICINE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15.99" table:style-name="ce9">
            <text:p><text:s/>1.715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GLICINE S.R.L. Totale</text:p>
          </table:table-cell>
          <table:table-cell table:style-name="ce12"/>
          <table:table-cell office:value-type="float" office:value="1715.99" table:style-name="ce13">
            <text:p><text:s/>1.715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ARGINE S.C.S.ONLU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43709.62" table:style-name="ce9">
            <text:p><text:s/>43.709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2 Acquisti di servizi sanitari per assistenza riabil</text:p>
          </table:table-cell>
          <table:table-cell office:value-type="float" office:value="283634.25999999995" table:style-name="ce10">
            <text:p><text:s/>283.634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339998.52" table:style-name="ce10">
            <text:p><text:s/>339.998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85661.260000000009" table:style-name="ce10">
            <text:p><text:s/>85.661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MARGINE S.C.S.ONLUS Totale</text:p>
          </table:table-cell>
          <table:table-cell table:style-name="ce12"/>
          <table:table-cell office:value-type="float" office:value="753003.65999999992" table:style-name="ce13">
            <text:p><text:s/>753.003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ESE SENZA GLUTIN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414.15" table:style-name="ce9">
            <text:p><text:s/>13.414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PAESE SENZA GLUTINE Totale</text:p>
          </table:table-cell>
          <table:table-cell table:style-name="ce12"/>
          <table:table-cell office:value-type="float" office:value="13414.15" table:style-name="ce13">
            <text:p><text:s/>13.414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PIRO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957.7399999999999" table:style-name="ce9">
            <text:p><text:s/>957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PAPIRO SRL Totale</text:p>
          </table:table-cell>
          <table:table-cell table:style-name="ce12"/>
          <table:table-cell office:value-type="float" office:value="957.7399999999999" table:style-name="ce13">
            <text:p><text:s/>957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ZZO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05240.38" table:style-name="ce9">
            <text:p><text:s/>105.240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43246.659999999996" table:style-name="ce10">
            <text:p><text:s/>43.246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POZZO COOPERATIVA SOCIALE Totale</text:p>
          </table:table-cell>
          <table:table-cell table:style-name="ce12"/>
          <table:table-cell office:value-type="float" office:value="148487.04000000001" table:style-name="ce13">
            <text:p><text:s/>148.487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QUADRIFOGLI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65.48" table:style-name="ce9">
            <text:p><text:s/>1.665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QUADRIFOGLIO SRL Totale</text:p>
          </table:table-cell>
          <table:table-cell table:style-name="ce12"/>
          <table:table-cell office:value-type="float" office:value="1665.48" table:style-name="ce13">
            <text:p><text:s/>1.665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ESIDEN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7367.5" table:style-name="ce9">
            <text:p><text:s/>207.36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39944" table:style-name="ce10">
            <text:p><text:s/>39.94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58354.04" table:style-name="ce10">
            <text:p><text:s/>58.354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5480.4" table:style-name="ce10">
            <text:p><text:s/>5.48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RESIDENCE S.R.L. Totale</text:p>
          </table:table-cell>
          <table:table-cell table:style-name="ce12"/>
          <table:table-cell office:value-type="float" office:value="311145.94" table:style-name="ce13">
            <text:p><text:s/>311.145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ICCIO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858.25" table:style-name="ce9">
            <text:p><text:s/>14.858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RICCIO S.C.S. Totale</text:p>
          </table:table-cell>
          <table:table-cell table:style-name="ce12"/>
          <table:table-cell office:value-type="float" office:value="14858.25" table:style-name="ce13">
            <text:p><text:s/>14.858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SOGNO DI UNA COSA O.N.L.U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125" table:style-name="ce9">
            <text:p><text:s/>15.1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SOGNO DI UNA COSA O.N.L.U.S. Totale</text:p>
          </table:table-cell>
          <table:table-cell table:style-name="ce12"/>
          <table:table-cell office:value-type="float" office:value="15125" table:style-name="ce13">
            <text:p><text:s/>15.1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52536.990000000005" table:style-name="ce9">
            <text:p><text:s/>52.536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MMUCOR ITALIA S.P.A. Totale</text:p>
          </table:table-cell>
          <table:table-cell table:style-name="ce12"/>
          <table:table-cell office:value-type="float" office:value="60036.990000000005" table:style-name="ce13">
            <text:p><text:s/>60.036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PULSE DYNAMICS GERMANY GMBH</text:p>
          </table:table-cell>
          <table:table-cell office:value-type="string" table:style-name="ce2">
            <text:p>U2112 Dispositivi medici</text:p>
          </table:table-cell>
          <table:table-cell office:value-type="float" office:value="49880" table:style-name="ce9">
            <text:p><text:s/>49.8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MPULSE DYNAMICS GERMANY GMBH Totale</text:p>
          </table:table-cell>
          <table:table-cell table:style-name="ce12"/>
          <table:table-cell office:value-type="float" office:value="49880" table:style-name="ce13">
            <text:p><text:s/>49.8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S GIOTTO S.P.A.</text:p>
          </table:table-cell>
          <table:table-cell office:value-type="string" table:style-name="ce2">
            <text:p>U6103 Impianti e macchinari</text:p>
          </table:table-cell>
          <table:table-cell office:value-type="float" office:value="123750" table:style-name="ce9">
            <text:p><text:s/>123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MS GIOTTO S.P.A. Totale</text:p>
          </table:table-cell>
          <table:table-cell table:style-name="ce12"/>
          <table:table-cell office:value-type="float" office:value="123750" table:style-name="ce13">
            <text:p><text:s/>123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AIL CENTRO PROTES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029.9" table:style-name="ce9">
            <text:p><text:s/>14.02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AIL CENTRO PROTESI Totale</text:p>
          </table:table-cell>
          <table:table-cell table:style-name="ce12"/>
          <table:table-cell office:value-type="float" office:value="14029.9" table:style-name="ce13">
            <text:p><text:s/>14.02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A-PHARM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344.5" table:style-name="ce9">
            <text:p><text:s/>2.34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CA-PHARM <text:s/>S.R.L. Totale</text:p>
          </table:table-cell>
          <table:table-cell table:style-name="ce12"/>
          <table:table-cell office:value-type="float" office:value="2344.5" table:style-name="ce13">
            <text:p><text:s/>2.34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YTE BIOSCIENCES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34957.86" table:style-name="ce9">
            <text:p><text:s/>34.957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CYTE BIOSCIENCES ITALY SRL Totale</text:p>
          </table:table-cell>
          <table:table-cell table:style-name="ce12"/>
          <table:table-cell office:value-type="float" office:value="34957.86" table:style-name="ce13">
            <text:p><text:s/>34.957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 GALENICA SENES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196.589999999997" table:style-name="ce9">
            <text:p><text:s/>20.196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DUSTRIA FARM GALENICA SENESE S.R.L. Totale</text:p>
          </table:table-cell>
          <table:table-cell table:style-name="ce12"/>
          <table:table-cell office:value-type="float" office:value="20196.589999999997" table:style-name="ce13">
            <text:p><text:s/>20.196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AC. <text:s/>NOVA ARGENTIA <text:s text:c="2"/>S.P.A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15" table:style-name="ce9">
            <text:p><text:s/>3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DUSTRIA FARMAC. <text:s/>NOVA ARGENTIA <text:s text:c="2"/>S.P.A Totale</text:p>
          </table:table-cell>
          <table:table-cell table:style-name="ce12"/>
          <table:table-cell office:value-type="float" office:value="315" table:style-name="ce13">
            <text:p><text:s/>3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L ENGINEERING CONSULTANTS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25" table:style-name="ce9">
            <text:p><text:s/>5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DUSTRIAL ENGINEERING CONSULTANTS SRL Totale</text:p>
          </table:table-cell>
          <table:table-cell table:style-name="ce12"/>
          <table:table-cell office:value-type="float" office:value="525" table:style-name="ce13">
            <text:p><text:s/>5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ECTOPHAR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606.68" table:style-name="ce9">
            <text:p><text:s/>12.60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FECTOPHARM S.R.L. Totale</text:p>
          </table:table-cell>
          <table:table-cell table:style-name="ce12"/>
          <table:table-cell office:value-type="float" office:value="12606.68" table:style-name="ce13">
            <text:p><text:s/>12.60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OCERT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47" table:style-name="ce9">
            <text:p><text:s/>74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FOCERT S.P.A. Totale</text:p>
          </table:table-cell>
          <table:table-cell table:style-name="ce12"/>
          <table:table-cell office:value-type="float" office:value="747" table:style-name="ce13">
            <text:p><text:s/>74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OLOGIC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4455" table:style-name="ce9">
            <text:p><text:s/>4.4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FOLOGIC S.R.L. Totale</text:p>
          </table:table-cell>
          <table:table-cell table:style-name="ce12"/>
          <table:table-cell office:value-type="float" office:value="4455" table:style-name="ce13">
            <text:p><text:s/>4.4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244.639999999998" table:style-name="ce9">
            <text:p><text:s/>12.244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NOVA PHARMA S.P.A. Totale</text:p>
          </table:table-cell>
          <table:table-cell table:style-name="ce12"/>
          <table:table-cell office:value-type="float" office:value="12244.639999999998" table:style-name="ce13">
            <text:p><text:s/>12.244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string" table:style-name="ce2">
            <text:p>U2103 Prodotti dietetici</text:p>
          </table:table-cell>
          <table:table-cell office:value-type="float" office:value="1794.45" table:style-name="ce9">
            <text:p><text:s/>1.794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3607.940000000002" table:style-name="ce10">
            <text:p><text:s/>23.607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9686" table:style-name="ce10">
            <text:p><text:s/>9.6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NOVAMEDICA S.P.A. Totale</text:p>
          </table:table-cell>
          <table:table-cell table:style-name="ce12"/>
          <table:table-cell office:value-type="float" office:value="35088.39" table:style-name="ce13">
            <text:p><text:s/>35.088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PIEDI DI PIACIBELLO MAR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65.9100000000003" table:style-name="ce9">
            <text:p><text:s/>4.065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PIEDI DI PIACIBELLO MARCO Totale</text:p>
          </table:table-cell>
          <table:table-cell table:style-name="ce12"/>
          <table:table-cell office:value-type="float" office:value="4065.9100000000003" table:style-name="ce13">
            <text:p><text:s/>4.065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PECTA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054.69" table:style-name="ce9">
            <text:p><text:s/>1.054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SPECTA <text:s/>S.R.L. Totale</text:p>
          </table:table-cell>
          <table:table-cell table:style-name="ce12"/>
          <table:table-cell office:value-type="float" office:value="1054.69" table:style-name="ce13">
            <text:p><text:s/>1.054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TRUMENTATION LABORATOR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59045.910000000011" table:style-name="ce9">
            <text:p><text:s/>59.045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6565.599999999999" table:style-name="ce10">
            <text:p><text:s/>56.565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9799.92" table:style-name="ce10">
            <text:p><text:s/>9.799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STRUMENTATION LABORATORY <text:s/>S.P.A. Totale</text:p>
          </table:table-cell>
          <table:table-cell table:style-name="ce12"/>
          <table:table-cell office:value-type="float" office:value="125411.43000000001" table:style-name="ce13">
            <text:p><text:s/>125.411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70" table:style-name="ce9">
            <text:p><text:s/>2.0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GRA LIFESCIENCES ITALY S.R.L. Totale</text:p>
          </table:table-cell>
          <table:table-cell table:style-name="ce12"/>
          <table:table-cell office:value-type="float" office:value="2070" table:style-name="ce13">
            <text:p><text:s/>2.0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LLERA CONSULTING SPA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20139.21" table:style-name="ce9">
            <text:p><text:s/>20.139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LLERA CONSULTING SPA Totale</text:p>
          </table:table-cell>
          <table:table-cell table:style-name="ce12"/>
          <table:table-cell office:value-type="float" office:value="20139.21" table:style-name="ce13">
            <text:p><text:s/>20.139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ACTIVE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22526.18999999997" table:style-name="ce9">
            <text:p><text:s/>222.526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39881.84999999998" table:style-name="ce10">
            <text:p><text:s/>139.881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RACTIVE SOCIETA' COOPERATIVA SOCIALE Totale</text:p>
          </table:table-cell>
          <table:table-cell table:style-name="ce12"/>
          <table:table-cell office:value-type="float" office:value="362408.03999999992" table:style-name="ce13">
            <text:p><text:s/>362.408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URGICAL SPA</text:p>
          </table:table-cell>
          <table:table-cell office:value-type="string" table:style-name="ce2">
            <text:p>U2112 Dispositivi medici</text:p>
          </table:table-cell>
          <table:table-cell office:value-type="float" office:value="7558.75" table:style-name="ce9">
            <text:p><text:s/>7.558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RSURGICAL SPA Totale</text:p>
          </table:table-cell>
          <table:table-cell table:style-name="ce12"/>
          <table:table-cell office:value-type="float" office:value="7558.75" table:style-name="ce13">
            <text:p><text:s/>7.558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YSTEMS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04687.45" table:style-name="ce9">
            <text:p><text:s/>104.687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254700" table:style-name="ce10">
            <text:p><text:s/>254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RSYSTEMS ITALIA S.R.L. Totale</text:p>
          </table:table-cell>
          <table:table-cell table:style-name="ce12"/>
          <table:table-cell office:value-type="float" office:value="359387.45" table:style-name="ce13">
            <text:p><text:s/>359.387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SA SANPAOLO TESORERIA ASLTO4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6479.879999999997" table:style-name="ce9">
            <text:p><text:s/>36.479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SA SANPAOLO TESORERIA ASLTO4 Totale</text:p>
          </table:table-cell>
          <table:table-cell table:style-name="ce12"/>
          <table:table-cell office:value-type="float" office:value="36479.879999999997" table:style-name="ce13">
            <text:p><text:s/>36.479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OLLERANZA ZERO DI COSTANTINO ALESS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050.22" table:style-name="ce9">
            <text:p><text:s/>39.050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OLLERANZA ZERO DI COSTANTINO ALESSIA Totale</text:p>
          </table:table-cell>
          <table:table-cell table:style-name="ce12"/>
          <table:table-cell office:value-type="float" office:value="39050.22" table:style-name="ce13">
            <text:p><text:s/>39.050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RAUM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0010" table:style-name="ce9">
            <text:p><text:s/>10.0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RAUMA S.P.A. Totale</text:p>
          </table:table-cell>
          <table:table-cell table:style-name="ce12"/>
          <table:table-cell office:value-type="float" office:value="10010" table:style-name="ce13">
            <text:p><text:s/>10.0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VENTIS <text:s/>SRL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4483.75" table:style-name="ce9">
            <text:p><text:s/>4.483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VENTIS <text:s/>SRL Totale</text:p>
          </table:table-cell>
          <table:table-cell table:style-name="ce12"/>
          <table:table-cell office:value-type="float" office:value="4483.75" table:style-name="ce13">
            <text:p><text:s/>4.483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AB CASA DI RIPOSO UMBERTO I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161218.93" table:style-name="ce9">
            <text:p><text:s/>161.218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51956.36" table:style-name="ce10">
            <text:p><text:s/>51.956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PAB CASA DI RIPOSO UMBERTO I Totale</text:p>
          </table:table-cell>
          <table:table-cell table:style-name="ce12"/>
          <table:table-cell office:value-type="float" office:value="213175.28999999998" table:style-name="ce13">
            <text:p><text:s/>213.175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SE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5401.08" table:style-name="ce9">
            <text:p><text:s/>35.401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PSEN S.P.A. Totale</text:p>
          </table:table-cell>
          <table:table-cell table:style-name="ce12"/>
          <table:table-cell office:value-type="float" office:value="35401.08" table:style-name="ce13">
            <text:p><text:s/>35.401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C EDU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980" table:style-name="ce9">
            <text:p><text:s/>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RC EDU SRL Totale</text:p>
          </table:table-cell>
          <table:table-cell table:style-name="ce12"/>
          <table:table-cell office:value-type="float" office:value="980" table:style-name="ce13">
            <text:p><text:s/>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IDEOS S.P.A.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RIDEOS S.P.A. Totale</text:p>
          </table:table-cell>
          <table:table-cell table:style-name="ce12"/>
          <table:table-cell office:value-type="float" office:value="1500" table:style-name="ce13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ET TELECOM S.R.L.</text:p>
          </table:table-cell>
          <table:table-cell office:value-type="string" table:style-name="ce2">
            <text:p>U2298 Altri beni non sanitari</text:p>
          </table:table-cell>
          <table:table-cell office:value-type="float" office:value="1440" table:style-name="ce9">
            <text:p><text:s/>1.4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9756" table:style-name="ce10">
            <text:p><text:s/>9.7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931" table:style-name="ce10">
            <text:p><text:s/>93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ET TELECOM S.R.L. Totale</text:p>
          </table:table-cell>
          <table:table-cell table:style-name="ce12"/>
          <table:table-cell office:value-type="float" office:value="12127" table:style-name="ce13">
            <text:p><text:s/>12.12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ORTOPEDICO MOLINETTE NUOVO SRL</text:p>
          </table:table-cell>
          <table:table-cell office:value-type="string" table:style-name="ce2">
            <text:p>U2112 Dispositivi medici</text:p>
          </table:table-cell>
          <table:table-cell office:value-type="float" office:value="4894.8499999999995" table:style-name="ce9">
            <text:p><text:s/>4.894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57.27999999999997" table:style-name="ce10">
            <text:p><text:s/>257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9966.510000000002" table:style-name="ce10">
            <text:p><text:s/>19.96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. ORTOPEDICO MOLINETTE NUOVO SRL Totale</text:p>
          </table:table-cell>
          <table:table-cell table:style-name="ce12"/>
          <table:table-cell office:value-type="float" office:value="25118.639999999999" table:style-name="ce13">
            <text:p><text:s/>25.118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POVERE FIGLIE DI S. GAETANO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62489.630000000005" table:style-name="ce9">
            <text:p><text:s/>62.489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760.26" table:style-name="ce10">
            <text:p><text:s/>1.760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. POVERE FIGLIE DI S. GAETANO Totale</text:p>
          </table:table-cell>
          <table:table-cell table:style-name="ce12"/>
          <table:table-cell office:value-type="float" office:value="64249.890000000007" table:style-name="ce13">
            <text:p><text:s/>64.249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ZOOPROFILATTICO SPER. DEL PIEMONTE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2646.96" table:style-name="ce9">
            <text:p><text:s/>2.646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. ZOOPROFILATTICO SPER. DEL PIEMONTE Totale</text:p>
          </table:table-cell>
          <table:table-cell table:style-name="ce12"/>
          <table:table-cell office:value-type="float" office:value="2646.96" table:style-name="ce13">
            <text:p><text:s/>2.646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ZOOPROFILATTICO SPERIMENTALE</text:p>
          </table:table-cell>
          <table:table-cell office:value-type="string" table:style-name="ce2">
            <text:p>U2101 Prodotti farmaceutici</text:p>
          </table:table-cell>
          <table:table-cell office:value-type="float" office:value="813.44" table:style-name="ce9">
            <text:p><text:s/>81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. ZOOPROFILATTICO SPERIMENTALE Totale</text:p>
          </table:table-cell>
          <table:table-cell table:style-name="ce12"/>
          <table:table-cell office:value-type="float" office:value="813.44" table:style-name="ce13">
            <text:p><text:s/>81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ORTOPED.SANITARIO M.GIANSAN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091.61" table:style-name="ce9">
            <text:p><text:s/>18.091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.ORTOPED.SANITARIO M.GIANSANTI Totale</text:p>
          </table:table-cell>
          <table:table-cell table:style-name="ce12"/>
          <table:table-cell office:value-type="float" office:value="18091.61" table:style-name="ce13">
            <text:p><text:s/>18.091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AUXOLOGICO ITALIANO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1038" table:style-name="ce9">
            <text:p><text:s/>1.0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AUXOLOGICO ITALIANO Totale</text:p>
          </table:table-cell>
          <table:table-cell table:style-name="ce12"/>
          <table:table-cell office:value-type="float" office:value="1038" table:style-name="ce13">
            <text:p><text:s/>1.0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BIOCHIMICO ITALIANO</text:p>
          </table:table-cell>
          <table:table-cell office:value-type="string" table:style-name="ce2">
            <text:p>U2101 Prodotti farmaceutici</text:p>
          </table:table-cell>
          <table:table-cell office:value-type="float" office:value="9564.89" table:style-name="ce9">
            <text:p><text:s/>9.564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BIOCHIMICO ITALIANO Totale</text:p>
          </table:table-cell>
          <table:table-cell table:style-name="ce12"/>
          <table:table-cell office:value-type="float" office:value="9564.89" table:style-name="ce13">
            <text:p><text:s/>9.564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ANONICO CUNIBERTI</text:p>
          </table:table-cell>
          <table:table-cell office:value-type="string" table:style-name="ce2">
            <text:p>U5202 Locazioni</text:p>
          </table:table-cell>
          <table:table-cell office:value-type="float" office:value="35000" table:style-name="ce9">
            <text:p><text:s/>3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CANONICO CUNIBERTI Totale</text:p>
          </table:table-cell>
          <table:table-cell table:style-name="ce12"/>
          <table:table-cell office:value-type="float" office:value="35000" table:style-name="ce13">
            <text:p><text:s/>3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OLLE BIANCO DI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418.980000000001" table:style-name="ce9">
            <text:p><text:s/>11.418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COLLE BIANCO DI SAN MICHELE Totale</text:p>
          </table:table-cell>
          <table:table-cell table:style-name="ce12"/>
          <table:table-cell office:value-type="float" office:value="11418.980000000001" table:style-name="ce13">
            <text:p><text:s/>11.418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EI SORDI DI TORIN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759.129999999997" table:style-name="ce9">
            <text:p><text:s/>29.759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DEI SORDI DI TORINO ONLUS Totale</text:p>
          </table:table-cell>
          <table:table-cell table:style-name="ce12"/>
          <table:table-cell office:value-type="float" office:value="29759.129999999997" table:style-name="ce13">
            <text:p><text:s/>29.759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A ROM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170571.83000000002" table:style-name="ce9">
            <text:p><text:s/>170.571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DOMENICA ROMANA Totale</text:p>
          </table:table-cell>
          <table:table-cell table:style-name="ce12"/>
          <table:table-cell office:value-type="float" office:value="170571.83000000002" table:style-name="ce13">
            <text:p><text:s/>170.571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O TRINCHERI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5400.97" table:style-name="ce9">
            <text:p><text:s/>5.400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DOMENICO TRINCHERI Totale</text:p>
          </table:table-cell>
          <table:table-cell table:style-name="ce12"/>
          <table:table-cell office:value-type="float" office:value="5400.97" table:style-name="ce13">
            <text:p><text:s/>5.400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AUDENZIO DE PAGAV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19.85" table:style-name="ce9">
            <text:p><text:s/>1.41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GAUDENZIO DE PAGAVE Totale</text:p>
          </table:table-cell>
          <table:table-cell table:style-name="ce12"/>
          <table:table-cell office:value-type="float" office:value="1419.85" table:style-name="ce13">
            <text:p><text:s/>1.41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064.359999999997" table:style-name="ce9">
            <text:p><text:s/>20.064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GENTILI S.R.L. Totale</text:p>
          </table:table-cell>
          <table:table-cell table:style-name="ce12"/>
          <table:table-cell office:value-type="float" office:value="20064.359999999997" table:style-name="ce13">
            <text:p><text:s/>20.064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MEDICINA SPORT TORINO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968.25" table:style-name="ce9">
            <text:p><text:s/>968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MEDICINA SPORT TORINO Totale</text:p>
          </table:table-cell>
          <table:table-cell table:style-name="ce12"/>
          <table:table-cell office:value-type="float" office:value="968.25" table:style-name="ce13">
            <text:p><text:s/>968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S.NAT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6925.989999999998" table:style-name="ce9">
            <text:p><text:s/>16.925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SS.NATALE Totale</text:p>
          </table:table-cell>
          <table:table-cell table:style-name="ce12"/>
          <table:table-cell office:value-type="float" office:value="16925.989999999998" table:style-name="ce13">
            <text:p><text:s/>16.925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MINIME DI NOSTRA SIG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011" table:style-name="ce9">
            <text:p><text:s/>11.01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SUORE MINIME DI NOSTRA SIGNO Totale</text:p>
          </table:table-cell>
          <table:table-cell table:style-name="ce12"/>
          <table:table-cell office:value-type="float" office:value="11011" table:style-name="ce13">
            <text:p><text:s/>11.01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S.GIUSEPPE DI SUS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97.93" table:style-name="ce9">
            <text:p><text:s/>6.09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SUORE S.GIUSEPPE DI SUSA Totale</text:p>
          </table:table-cell>
          <table:table-cell table:style-name="ce12"/>
          <table:table-cell office:value-type="float" office:value="6097.93" table:style-name="ce13">
            <text:p><text:s/>6.09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97.93" table:style-name="ce9">
            <text:p><text:s/>6.09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CA Totale</text:p>
          </table:table-cell>
          <table:table-cell table:style-name="ce12"/>
          <table:table-cell office:value-type="float" office:value="6097.93" table:style-name="ce13">
            <text:p><text:s/>6.09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CHIM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68.55000000000007" table:style-name="ce9">
            <text:p><text:s/>468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LCHIMICI S.P.A. Totale</text:p>
          </table:table-cell>
          <table:table-cell table:style-name="ce12"/>
          <table:table-cell office:value-type="float" office:value="468.55000000000007" table:style-name="ce13">
            <text:p><text:s/>468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827.029999999999" table:style-name="ce9">
            <text:p><text:s/>14.827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LFARMACO S.P.A. Totale</text:p>
          </table:table-cell>
          <table:table-cell table:style-name="ce12"/>
          <table:table-cell office:value-type="float" office:value="14827.029999999999" table:style-name="ce13">
            <text:p><text:s/>14.827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86651.28" table:style-name="ce9">
            <text:p><text:s/>86.651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LIANA PETROLI SPA Totale</text:p>
          </table:table-cell>
          <table:table-cell table:style-name="ce12"/>
          <table:table-cell office:value-type="float" office:value="86651.28" table:style-name="ce13">
            <text:p><text:s/>86.651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SANITAR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448" table:style-name="ce9">
            <text:p><text:s/>6.4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LSANITARIA S.R.L. Totale</text:p>
          </table:table-cell>
          <table:table-cell table:style-name="ce12"/>
          <table:table-cell office:value-type="float" office:value="6448" table:style-name="ce13">
            <text:p><text:s/>6.4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WARE <text:s text:c="2"/>S.R.L.</text:p>
          </table:table-cell>
          <table:table-cell office:value-type="string" table:style-name="ce2">
            <text:p>U6199 Altri beni materiali</text:p>
          </table:table-cell>
          <table:table-cell office:value-type="float" office:value="12279.9" table:style-name="ce9">
            <text:p><text:s/>12.27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LWARE <text:s text:c="2"/>S.R.L. Totale</text:p>
          </table:table-cell>
          <table:table-cell table:style-name="ce12"/>
          <table:table-cell office:value-type="float" office:value="12279.9" table:style-name="ce13">
            <text:p><text:s/>12.27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C F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827.99" table:style-name="ce9">
            <text:p><text:s/>3.827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C FARMA <text:s/>S.R.L. Totale</text:p>
          </table:table-cell>
          <table:table-cell table:style-name="ce12"/>
          <table:table-cell office:value-type="float" office:value="3827.99" table:style-name="ce13">
            <text:p><text:s/>3.827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D SOLUTIONS S.P.A.</text:p>
          </table:table-cell>
          <table:table-cell office:value-type="string" table:style-name="ce2">
            <text:p>U5201 Noleggi</text:p>
          </table:table-cell>
          <table:table-cell office:value-type="float" office:value="1534.08" table:style-name="ce9">
            <text:p><text:s/>1.534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D SOLUTIONS S.P.A. Totale</text:p>
          </table:table-cell>
          <table:table-cell table:style-name="ce12"/>
          <table:table-cell office:value-type="float" office:value="1534.08" table:style-name="ce13">
            <text:p><text:s/>1.534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L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9333.34" table:style-name="ce9">
            <text:p><text:s/>9.333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-TEL S.R.L. Totale</text:p>
          </table:table-cell>
          <table:table-cell table:style-name="ce12"/>
          <table:table-cell office:value-type="float" office:value="9333.34" table:style-name="ce13">
            <text:p><text:s/>9.333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M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822.0999999999995" table:style-name="ce9">
            <text:p><text:s/>5.822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232.62" table:style-name="ce10">
            <text:p><text:s/>5.232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-TEMA <text:s/>S.R.L. Totale</text:p>
          </table:table-cell>
          <table:table-cell table:style-name="ce12"/>
          <table:table-cell office:value-type="float" office:value="11054.72" table:style-name="ce13">
            <text:p><text:s/>11.054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88383.4399999997" table:style-name="ce9">
            <text:p><text:s/>1.788.38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ANSSEN-CILAG S.P.A. Totale</text:p>
          </table:table-cell>
          <table:table-cell table:style-name="ce12"/>
          <table:table-cell office:value-type="float" office:value="1788383.4399999997" table:style-name="ce13">
            <text:p><text:s/>1.788.38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ZZ HEALTHCARE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44517" table:style-name="ce9">
            <text:p><text:s/>44.5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AZZ HEALTHCARE ITALY SRL Totale</text:p>
          </table:table-cell>
          <table:table-cell table:style-name="ce12"/>
          <table:table-cell office:value-type="float" office:value="44517" table:style-name="ce13">
            <text:p><text:s/>44.5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T LOG GROUP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4581.200000000001" table:style-name="ce9">
            <text:p><text:s/>24.58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ET LOG GROUP S.P.A. Totale</text:p>
          </table:table-cell>
          <table:table-cell table:style-name="ce12"/>
          <table:table-cell office:value-type="float" office:value="24581.200000000001" table:style-name="ce13">
            <text:p><text:s/>24.58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HNSON E JOHNSON MEDICAL S.P.A.</text:p>
          </table:table-cell>
          <table:table-cell office:value-type="string" table:style-name="ce2">
            <text:p>U2112 Dispositivi medici</text:p>
          </table:table-cell>
          <table:table-cell office:value-type="float" office:value="322963.87000000011" table:style-name="ce9">
            <text:p><text:s/>322.963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6 Acquisto di materiali per la manutenzione</text:p>
          </table:table-cell>
          <table:table-cell office:value-type="float" office:value="590.16" table:style-name="ce10">
            <text:p><text:s/>590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6400" table:style-name="ce10">
            <text:p><text:s/>16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OHNSON E JOHNSON MEDICAL S.P.A. Totale</text:p>
          </table:table-cell>
          <table:table-cell table:style-name="ce12"/>
          <table:table-cell office:value-type="float" office:value="339954.03000000009" table:style-name="ce13">
            <text:p><text:s/>339.954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NPLAST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4.08" table:style-name="ce9">
            <text:p><text:s/>234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ONPLAST S.R.L. Totale</text:p>
          </table:table-cell>
          <table:table-cell table:style-name="ce12"/>
          <table:table-cell office:value-type="float" office:value="234.08" table:style-name="ce13">
            <text:p><text:s/>234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2143" table:style-name="ce9">
            <text:p><text:s/>22.14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24 PHARMACEUTICALS S.R.L. Totale</text:p>
          </table:table-cell>
          <table:table-cell table:style-name="ce12"/>
          <table:table-cell office:value-type="float" office:value="22143" table:style-name="ce13">
            <text:p><text:s/>22.14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LTEK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17" table:style-name="ce9">
            <text:p><text:s/>2.21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627.84" table:style-name="ce10">
            <text:p><text:s/>3.627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ALTEK S.R.L. Totale</text:p>
          </table:table-cell>
          <table:table-cell table:style-name="ce12"/>
          <table:table-cell office:value-type="float" office:value="5844.84" table:style-name="ce13">
            <text:p><text:s/>5.844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DRION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56" table:style-name="ce9">
            <text:p><text:s/>3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3484.9400000000005" table:style-name="ce10">
            <text:p><text:s/>3.484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EDRION <text:s text:c="2"/>S.P.A. Totale</text:p>
          </table:table-cell>
          <table:table-cell table:style-name="ce12"/>
          <table:table-cell office:value-type="float" office:value="3840.9400000000005" table:style-name="ce13">
            <text:p><text:s/>3.840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RNA ITALI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068.8" table:style-name="ce9">
            <text:p><text:s/>4.06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ERNA ITALIA SRL Totale</text:p>
          </table:table-cell>
          <table:table-cell table:style-name="ce12"/>
          <table:table-cell office:value-type="float" office:value="4068.8" table:style-name="ce13">
            <text:p><text:s/>4.06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MA ORTOPEDIA DI CHIERA &amp; TESSAR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8054.73" table:style-name="ce9">
            <text:p><text:s/>68.054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INEMA ORTOPEDIA DI CHIERA &amp; TESSARO SNC Totale</text:p>
          </table:table-cell>
          <table:table-cell table:style-name="ce12"/>
          <table:table-cell office:value-type="float" office:value="68054.73" table:style-name="ce13">
            <text:p><text:s/>68.054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TIKA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8251.86" table:style-name="ce9">
            <text:p><text:s/>208.251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06708.13" table:style-name="ce10">
            <text:p><text:s/>106.708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47917.61" table:style-name="ce10">
            <text:p><text:s/>47.917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INETIKA SRL Totale</text:p>
          </table:table-cell>
          <table:table-cell table:style-name="ce12"/>
          <table:table-cell office:value-type="float" office:value="362877.6" table:style-name="ce13">
            <text:p><text:s/>362.87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NOWMEDICAL</text:p>
          </table:table-cell>
          <table:table-cell office:value-type="string" table:style-name="ce2">
            <text:p>U2112 Dispositivi medici</text:p>
          </table:table-cell>
          <table:table-cell office:value-type="float" office:value="5126.4399999999996" table:style-name="ce9">
            <text:p><text:s/>5.12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NOWMEDICAL Totale</text:p>
          </table:table-cell>
          <table:table-cell table:style-name="ce12"/>
          <table:table-cell office:value-type="float" office:value="5126.4399999999996" table:style-name="ce13">
            <text:p><text:s/>5.12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LFARM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6.36" table:style-name="ce9">
            <text:p><text:s/>406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OLFARMA S.R.L. Totale</text:p>
          </table:table-cell>
          <table:table-cell table:style-name="ce12"/>
          <table:table-cell office:value-type="float" office:value="406.36" table:style-name="ce13">
            <text:p><text:s/>406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4980" table:style-name="ce9">
            <text:p><text:s/>4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ORA S.R.L. Totale</text:p>
          </table:table-cell>
          <table:table-cell table:style-name="ce12"/>
          <table:table-cell office:value-type="float" office:value="4980" table:style-name="ce13">
            <text:p><text:s/>4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 BIO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6.54" table:style-name="ce9">
            <text:p><text:s/>206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OS BIOMEDICA S.R.L. Totale</text:p>
          </table:table-cell>
          <table:table-cell table:style-name="ce12"/>
          <table:table-cell office:value-type="float" office:value="206.54" table:style-name="ce13">
            <text:p><text:s/>206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 CAR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1410.04" table:style-name="ce9">
            <text:p><text:s/>31.410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497300.25000000006" table:style-name="ce10">
            <text:p><text:s/>497.300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20115" table:style-name="ce10">
            <text:p><text:s/>20.11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776136.98" table:style-name="ce10">
            <text:p><text:s/>776.136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50002.23999999996" table:style-name="ce10">
            <text:p><text:s/>150.002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OS CARE S.R.L. Totale</text:p>
          </table:table-cell>
          <table:table-cell table:style-name="ce12"/>
          <table:table-cell office:value-type="float" office:value="1474964.51" table:style-name="ce13">
            <text:p><text:s/>1.474.96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PMG ADVISORY S.P.A.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3920.25" table:style-name="ce9">
            <text:p><text:s/>3.920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PMG ADVISORY S.P.A. Totale</text:p>
          </table:table-cell>
          <table:table-cell table:style-name="ce12"/>
          <table:table-cell office:value-type="float" office:value="3920.25" table:style-name="ce13">
            <text:p><text:s/>3.920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RKA FARMACEUTICI MILANO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8.55000000000001" table:style-name="ce9">
            <text:p><text:s/>158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RKA FARMACEUTICI MILANO <text:s/>S.R.L. Totale</text:p>
          </table:table-cell>
          <table:table-cell table:style-name="ce12"/>
          <table:table-cell office:value-type="float" office:value="158.55000000000001" table:style-name="ce13">
            <text:p><text:s/>158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 DOCUMENT SOLUTION ITALIA SPA</text:p>
          </table:table-cell>
          <table:table-cell office:value-type="string" table:style-name="ce2">
            <text:p>U5201 Noleggi</text:p>
          </table:table-cell>
          <table:table-cell office:value-type="float" office:value="1093.8499999999999" table:style-name="ce9">
            <text:p><text:s/>1.093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YOCERA DOCUMENT SOLUTION ITALIA SPA Totale</text:p>
          </table:table-cell>
          <table:table-cell table:style-name="ce12"/>
          <table:table-cell office:value-type="float" office:value="1093.8499999999999" table:style-name="ce13">
            <text:p><text:s/>1.093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WA KIRIN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34.4" table:style-name="ce9">
            <text:p><text:s/>23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YOWA KIRIN S.R.L. Totale</text:p>
          </table:table-cell>
          <table:table-cell table:style-name="ce12"/>
          <table:table-cell office:value-type="float" office:value="234.4" table:style-name="ce13">
            <text:p><text:s/>23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 ANTINFORTUNISTIC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095" table:style-name="ce9">
            <text:p><text:s/>3.0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185" table:style-name="ce10">
            <text:p><text:s/>18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0" table:style-name="ce10">
            <text:p><text:s/>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' ANTINFORTUNISTICA S.R.L. Totale</text:p>
          </table:table-cell>
          <table:table-cell table:style-name="ce12"/>
          <table:table-cell office:value-type="float" office:value="3300" table:style-name="ce13">
            <text:p><text:s/>3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 MOLTENI E C. DEI F.LLI ALITT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5781.71" table:style-name="ce9">
            <text:p><text:s/>55.781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908.8" table:style-name="ce10">
            <text:p><text:s/>2.90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6560" table:style-name="ce10">
            <text:p><text:s/>6.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. MOLTENI E C. DEI F.LLI ALITTI S.P.A. Totale</text:p>
          </table:table-cell>
          <table:table-cell table:style-name="ce12"/>
          <table:table-cell office:value-type="float" office:value="65250.51" table:style-name="ce13">
            <text:p><text:s/>65.250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A.R.C. SP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7033.600000000006" table:style-name="ce9">
            <text:p><text:s/>37.03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.A.R.C. SPA Totale</text:p>
          </table:table-cell>
          <table:table-cell table:style-name="ce12"/>
          <table:table-cell office:value-type="float" office:value="37033.600000000006" table:style-name="ce13">
            <text:p><text:s/>37.03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A. SRL LABORATORIO 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1.87" table:style-name="ce9">
            <text:p><text:s/>391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.O.A. SRL LABORATORIO ORTOPEDICO Totale</text:p>
          </table:table-cell>
          <table:table-cell table:style-name="ce12"/>
          <table:table-cell office:value-type="float" office:value="391.87" table:style-name="ce13">
            <text:p><text:s/>391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D. <text:s/>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56.46" table:style-name="ce9">
            <text:p><text:s/>3.156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.O.D. <text:s/>SRL Totale</text:p>
          </table:table-cell>
          <table:table-cell table:style-name="ce12"/>
          <table:table-cell office:value-type="float" office:value="3156.46" table:style-name="ce13">
            <text:p><text:s/>3.156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BOUTIQUE DEL SENZA GLUTINE DI CANDEL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300.06" table:style-name="ce9">
            <text:p><text:s/>7.300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BOUTIQUE DEL SENZA GLUTINE DI CANDELA Totale</text:p>
          </table:table-cell>
          <table:table-cell table:style-name="ce12"/>
          <table:table-cell office:value-type="float" office:value="7300.06" table:style-name="ce13">
            <text:p><text:s/>7.300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MOMILLA <text:s/>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70" table:style-name="ce9">
            <text:p><text:s/>2.4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CAMOMILLA <text:s/>SOC. COOP. SOCIALE Totale</text:p>
          </table:table-cell>
          <table:table-cell table:style-name="ce12"/>
          <table:table-cell office:value-type="float" office:value="2470" table:style-name="ce13">
            <text:p><text:s/>2.4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00.6" table:style-name="ce9">
            <text:p><text:s/>20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CASALINDA S.R.L. Totale</text:p>
          </table:table-cell>
          <table:table-cell table:style-name="ce12"/>
          <table:table-cell office:value-type="float" office:value="200.6" table:style-name="ce13">
            <text:p><text:s/>20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ITTA' DEL SO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6959.930000000008" table:style-name="ce9">
            <text:p><text:s/>66.959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3818.35" table:style-name="ce10">
            <text:p><text:s/>13.818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CITTA' DEL SOLE Totale</text:p>
          </table:table-cell>
          <table:table-cell table:style-name="ce12"/>
          <table:table-cell office:value-type="float" office:value="80778.280000000013" table:style-name="ce13">
            <text:p><text:s/>80.778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LESSIDR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4960" table:style-name="ce9">
            <text:p><text:s/>14.9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CLESSIDRA COOPERATIVA SOCIALE Totale</text:p>
          </table:table-cell>
          <table:table-cell table:style-name="ce12"/>
          <table:table-cell office:value-type="float" office:value="14960" table:style-name="ce13">
            <text:p><text:s/>14.9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ACCONA SA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2897.78" table:style-name="ce9">
            <text:p><text:s/>92.897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GIACCONA SAS Totale</text:p>
          </table:table-cell>
          <table:table-cell table:style-name="ce12"/>
          <table:table-cell office:value-type="float" office:value="92897.78" table:style-name="ce13">
            <text:p><text:s/>92.897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OVANNEA S.R.L.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754.95" table:style-name="ce9">
            <text:p><text:s/>754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GIOVANNEA S.R.L. Totale</text:p>
          </table:table-cell>
          <table:table-cell table:style-name="ce12"/>
          <table:table-cell office:value-type="float" office:value="754.95" table:style-name="ce13">
            <text:p><text:s/>754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MARRA ELIS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82.34" table:style-name="ce9">
            <text:p><text:s/>782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MARRA ELISA Totale</text:p>
          </table:table-cell>
          <table:table-cell table:style-name="ce12"/>
          <table:table-cell office:value-type="float" office:value="782.34" table:style-name="ce13">
            <text:p><text:s/>782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QUIETE DEI PRINCIP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1322.119999999995" table:style-name="ce9">
            <text:p><text:s/>61.322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8941.64" table:style-name="ce10">
            <text:p><text:s/>8.941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QUIETE DEI PRINCIPI Totale</text:p>
          </table:table-cell>
          <table:table-cell table:style-name="ce12"/>
          <table:table-cell office:value-type="float" office:value="70263.759999999995" table:style-name="ce13">
            <text:p><text:s/>70.263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NDINE SOCIETA' COOP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653.34" table:style-name="ce9">
            <text:p><text:s/>13.653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RONDINE SOCIETA' COOP SOCIALE Totale</text:p>
          </table:table-cell>
          <table:table-cell table:style-name="ce12"/>
          <table:table-cell office:value-type="float" office:value="13653.34" table:style-name="ce13">
            <text:p><text:s/>13.653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SA E LA SPIG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3949.019999999997" table:style-name="ce9">
            <text:p><text:s/>33.949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ROSA E LA SPIGA Totale</text:p>
          </table:table-cell>
          <table:table-cell table:style-name="ce12"/>
          <table:table-cell office:value-type="float" office:value="33949.019999999997" table:style-name="ce13">
            <text:p><text:s/>33.949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TONDA SRL IMPRESA SOCIALE ET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18.98" table:style-name="ce9">
            <text:p><text:s/>1.318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9390.070000000007" table:style-name="ce10">
            <text:p><text:s/>69.390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ROTONDA SRL IMPRESA SOCIALE ETS Totale</text:p>
          </table:table-cell>
          <table:table-cell table:style-name="ce12"/>
          <table:table-cell office:value-type="float" office:value="70709.05" table:style-name="ce13">
            <text:p><text:s/>70.70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ADERA SAMPO' FABI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20.42" table:style-name="ce9">
            <text:p><text:s/>320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29.52" table:style-name="ce10">
            <text:p><text:s/>29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STADERA SAMPO' FABIO Totale</text:p>
          </table:table-cell>
          <table:table-cell table:style-name="ce12"/>
          <table:table-cell office:value-type="float" office:value="349.94" table:style-name="ce13">
            <text:p><text:s/>349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RADA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3835.230000000003" table:style-name="ce9">
            <text:p><text:s/>33.835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STRADA SOCIETA' COOP. SOCIALE Totale</text:p>
          </table:table-cell>
          <table:table-cell table:style-name="ce12"/>
          <table:table-cell office:value-type="float" office:value="33835.230000000003" table:style-name="ce13">
            <text:p><text:s/>33.835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STARDA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834.76" table:style-name="ce9">
            <text:p><text:s/>5.834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TESTARDA S.C.A.R.L. Totale</text:p>
          </table:table-cell>
          <table:table-cell table:style-name="ce12"/>
          <table:table-cell office:value-type="float" office:value="5834.76" table:style-name="ce13">
            <text:p><text:s/>5.834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ILLA S.P.A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6494.23000000001" table:style-name="ce9">
            <text:p><text:s/>126.494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VILLA S.P.A. Totale</text:p>
          </table:table-cell>
          <table:table-cell table:style-name="ce12"/>
          <table:table-cell office:value-type="float" office:value="126494.23000000001" table:style-name="ce13">
            <text:p><text:s/>126.494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BALDACCI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466" table:style-name="ce9">
            <text:p><text:s/>4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 BALDACCI S.P.A Totale</text:p>
          </table:table-cell>
          <table:table-cell table:style-name="ce12"/>
          <table:table-cell office:value-type="float" office:value="466" table:style-name="ce13">
            <text:p><text:s/>4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EUROMEDIS ITALIA S.A.R.L.</text:p>
          </table:table-cell>
          <table:table-cell office:value-type="string" table:style-name="ce2">
            <text:p>U2112 Dispositivi medici</text:p>
          </table:table-cell>
          <table:table-cell office:value-type="float" office:value="1644.3000000000002" table:style-name="ce9">
            <text:p><text:s/>1.64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 EUROMEDIS ITALIA S.A.R.L. Totale</text:p>
          </table:table-cell>
          <table:table-cell table:style-name="ce12"/>
          <table:table-cell office:value-type="float" office:value="1644.3000000000002" table:style-name="ce13">
            <text:p><text:s/>1.64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CHIMICO CAMERA DI COMMERC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606.4" table:style-name="ce9">
            <text:p><text:s/>2.60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CHIMICO CAMERA DI COMMERCIO Totale</text:p>
          </table:table-cell>
          <table:table-cell table:style-name="ce12"/>
          <table:table-cell office:value-type="float" office:value="2606.4" table:style-name="ce13">
            <text:p><text:s/>2.60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<text:s/>SIT</text:p>
          </table:table-cell>
          <table:table-cell office:value-type="string" table:style-name="ce2">
            <text:p>U2101 Prodotti farmaceutici</text:p>
          </table:table-cell>
          <table:table-cell office:value-type="float" office:value="2772.73" table:style-name="ce9">
            <text:p><text:s/>2.772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FARMACEUTICO <text:s/>SIT Totale</text:p>
          </table:table-cell>
          <table:table-cell table:style-name="ce12"/>
          <table:table-cell office:value-type="float" office:value="2772.73" table:style-name="ce13">
            <text:p><text:s/>2.772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CT S.R.L</text:p>
          </table:table-cell>
          <table:table-cell office:value-type="string" table:style-name="ce2">
            <text:p>U2101 Prodotti farmaceutici</text:p>
          </table:table-cell>
          <table:table-cell office:value-type="float" office:value="1415.68" table:style-name="ce9">
            <text:p><text:s/>1.415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FARMACEUTICO CT S.R.L Totale</text:p>
          </table:table-cell>
          <table:table-cell table:style-name="ce12"/>
          <table:table-cell office:value-type="float" office:value="1415.68" table:style-name="ce13">
            <text:p><text:s/>1.415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OLOGICO</text:p>
          </table:table-cell>
          <table:table-cell office:value-type="string" table:style-name="ce2">
            <text:p>U2101 Prodotti farmaceutici</text:p>
          </table:table-cell>
          <table:table-cell office:value-type="float" office:value="4617.0499999999993" table:style-name="ce9">
            <text:p><text:s/>4.617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FARMACOLOGICO Totale</text:p>
          </table:table-cell>
          <table:table-cell table:style-name="ce12"/>
          <table:table-cell office:value-type="float" office:value="4617.0499999999993" table:style-name="ce13">
            <text:p><text:s/>4.617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MEDICO CESARE BATTIST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900" table:style-name="ce9">
            <text:p><text:s/>2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MEDICO CESARE BATTISTI SRL Totale</text:p>
          </table:table-cell>
          <table:table-cell table:style-name="ce12"/>
          <table:table-cell office:value-type="float" office:value="2900" table:style-name="ce13">
            <text:p><text:s/>2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TECNICO <text:s/>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79.92" table:style-name="ce9">
            <text:p><text:s/>1.279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TECNICO <text:s/>ORTOPEDICO Totale</text:p>
          </table:table-cell>
          <table:table-cell table:style-name="ce12"/>
          <table:table-cell office:value-type="float" office:value="1279.92" table:style-name="ce13">
            <text:p><text:s/>1.279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TEK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21.5" table:style-name="ce9">
            <text:p><text:s/>2.52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TEK SNC Totale</text:p>
          </table:table-cell>
          <table:table-cell table:style-name="ce12"/>
          <table:table-cell office:value-type="float" office:value="2521.5" table:style-name="ce13">
            <text:p><text:s/>2.52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670.5" table:style-name="ce9">
            <text:p><text:s/>67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GITRE S.R.L. Totale</text:p>
          </table:table-cell>
          <table:table-cell table:style-name="ce12"/>
          <table:table-cell office:value-type="float" office:value="670.5" table:style-name="ce13">
            <text:p><text:s/>67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D S.R.L.</text:p>
          </table:table-cell>
          <table:table-cell office:value-type="string" table:style-name="ce2">
            <text:p>U5201 Noleggi</text:p>
          </table:table-cell>
          <table:table-cell office:value-type="float" office:value="489.41999999999996" table:style-name="ce9">
            <text:p><text:s/>489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ND S.R.L. Totale</text:p>
          </table:table-cell>
          <table:table-cell table:style-name="ce12"/>
          <table:table-cell office:value-type="float" office:value="489.41999999999996" table:style-name="ce13">
            <text:p><text:s/>489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CA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2358" table:style-name="ce9">
            <text:p><text:s/>42.35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'ARCA S.R.L. Totale</text:p>
          </table:table-cell>
          <table:table-cell table:style-name="ce12"/>
          <table:table-cell office:value-type="float" office:value="42358" table:style-name="ce13">
            <text:p><text:s/>42.35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TE DELLA CUR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57152.81" table:style-name="ce9">
            <text:p><text:s/>257.152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33249.759999999995" table:style-name="ce10">
            <text:p><text:s/>33.249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'ARTE DELLA CURA Totale</text:p>
          </table:table-cell>
          <table:table-cell table:style-name="ce12"/>
          <table:table-cell office:value-type="float" office:value="290402.57" table:style-name="ce13">
            <text:p><text:s/>290.402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UDADIO MAR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38" table:style-name="ce9">
            <text:p><text:s/>2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UDADIO MARCO Totale</text:p>
          </table:table-cell>
          <table:table-cell table:style-name="ce12"/>
          <table:table-cell office:value-type="float" office:value="238" table:style-name="ce13">
            <text:p><text:s/>2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VANDERIA INDUSTRIALE CIPELLI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97529.81" table:style-name="ce9">
            <text:p><text:s/>197.529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VANDERIA INDUSTRIALE CIPELLI SRL Totale</text:p>
          </table:table-cell>
          <table:table-cell table:style-name="ce12"/>
          <table:table-cell office:value-type="float" office:value="197529.81" table:style-name="ce13">
            <text:p><text:s/>197.529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 ACACI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08.58" table:style-name="ce9">
            <text:p><text:s/>1.30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 ACACIE SRL Totale</text:p>
          </table:table-cell>
          <table:table-cell table:style-name="ce12"/>
          <table:table-cell office:value-type="float" office:value="1308.58" table:style-name="ce13">
            <text:p><text:s/>1.30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DIANT BIOSCIENCES 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37936.17" table:style-name="ce9">
            <text:p><text:s/>37.936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ADIANT BIOSCIENCES LIMITED Totale</text:p>
          </table:table-cell>
          <table:table-cell table:style-name="ce12"/>
          <table:table-cell office:value-type="float" office:value="37936.17" table:style-name="ce13">
            <text:p><text:s/>37.936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SYS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20" table:style-name="ce9">
            <text:p><text:s/>3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3709.31" table:style-name="ce10">
            <text:p><text:s/>43.709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ASYS S.P.A. Totale</text:p>
          </table:table-cell>
          <table:table-cell table:style-name="ce12"/>
          <table:table-cell office:value-type="float" office:value="44029.31" table:style-name="ce13">
            <text:p><text:s/>44.029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ICA <text:s/>MICROSYSTEM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838.520000000004" table:style-name="ce9">
            <text:p><text:s/>18.838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742.98" table:style-name="ce10">
            <text:p><text:s/>742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9490.3700000000008" table:style-name="ce10">
            <text:p><text:s/>9.490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ICA <text:s/>MICROSYSTEMS S.R.L. Totale</text:p>
          </table:table-cell>
          <table:table-cell table:style-name="ce12"/>
          <table:table-cell office:value-type="float" office:value="29071.870000000003" table:style-name="ce13">
            <text:p><text:s/>29.071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ELIC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77.14" table:style-name="ce9">
            <text:p><text:s/>1.577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'ELICA COOPERATIVA SOCIALE Totale</text:p>
          </table:table-cell>
          <table:table-cell table:style-name="ce12"/>
          <table:table-cell office:value-type="float" office:value="1577.14" table:style-name="ce13">
            <text:p><text:s/>1.577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603.15" table:style-name="ce9">
            <text:p><text:s/>3.603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ONARDO S.P.A. Totale</text:p>
          </table:table-cell>
          <table:table-cell table:style-name="ce12"/>
          <table:table-cell office:value-type="float" office:value="3603.15" table:style-name="ce13">
            <text:p><text:s/>3.603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5.75" table:style-name="ce9">
            <text:p><text:s/>175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ONARDO SRL Totale</text:p>
          </table:table-cell>
          <table:table-cell table:style-name="ce12"/>
          <table:table-cell office:value-type="float" office:value="175.75" table:style-name="ce13">
            <text:p><text:s/>175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-PHARMA SPA</text:p>
          </table:table-cell>
          <table:table-cell office:value-type="string" table:style-name="ce2">
            <text:p>U2101 Prodotti farmaceutici</text:p>
          </table:table-cell>
          <table:table-cell office:value-type="float" office:value="182409.39" table:style-name="ce9">
            <text:p><text:s/>182.409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O-PHARMA SPA Totale</text:p>
          </table:table-cell>
          <table:table-cell table:style-name="ce12"/>
          <table:table-cell office:value-type="float" office:value="182409.39" table:style-name="ce13">
            <text:p><text:s/>182.409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 AIGLES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5576.23" table:style-name="ce9">
            <text:p><text:s/>115.57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S AIGLES SOCIETA' COOP. SOCIALE Totale</text:p>
          </table:table-cell>
          <table:table-cell table:style-name="ce12"/>
          <table:table-cell office:value-type="float" office:value="115576.23" table:style-name="ce13">
            <text:p><text:s/>115.57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ELLULA S.A.S. DI MEMO BARBARA &amp; C.</text:p>
          </table:table-cell>
          <table:table-cell office:value-type="string" table:style-name="ce2">
            <text:p>U2112 Dispositivi medici</text:p>
          </table:table-cell>
          <table:table-cell office:value-type="float" office:value="1290" table:style-name="ce9">
            <text:p><text:s/>1.2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25" table:style-name="ce10">
            <text:p><text:s/>5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1381" table:style-name="ce10">
            <text:p><text:s/>1.38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2560" table:style-name="ce10">
            <text:p><text:s/>2.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BELLULA S.A.S. DI MEMO BARBARA &amp; C. Totale</text:p>
          </table:table-cell>
          <table:table-cell table:style-name="ce12"/>
          <table:table-cell office:value-type="float" office:value="5756" table:style-name="ce13">
            <text:p><text:s/>5.7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239952.61000000002" table:style-name="ce9">
            <text:p><text:s/>239.952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M SRL Totale</text:p>
          </table:table-cell>
          <table:table-cell table:style-name="ce12"/>
          <table:table-cell office:value-type="float" office:value="239952.61000000002" table:style-name="ce13">
            <text:p><text:s/>239.952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ACORPORATE S.P.A.</text:p>
          </table:table-cell>
          <table:table-cell office:value-type="string" table:style-name="ce2">
            <text:p>U2112 Dispositivi medici</text:p>
          </table:table-cell>
          <table:table-cell office:value-type="float" office:value="23240" table:style-name="ce9">
            <text:p><text:s/>23.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MACORPORATE S.P.A. Totale</text:p>
          </table:table-cell>
          <table:table-cell table:style-name="ce12"/>
          <table:table-cell office:value-type="float" office:value="23240" table:style-name="ce13">
            <text:p><text:s/>23.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IDO MAURA LUISA E VIGNA ELEONORA</text:p>
          </table:table-cell>
          <table:table-cell office:value-type="string" table:style-name="ce2">
            <text:p>U5202 Locazioni</text:p>
          </table:table-cell>
          <table:table-cell office:value-type="float" office:value="5960.63" table:style-name="ce9">
            <text:p><text:s/>5.96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MIDO MAURA LUISA E VIGNA ELEONORA Totale</text:p>
          </table:table-cell>
          <table:table-cell table:style-name="ce12"/>
          <table:table-cell office:value-type="float" office:value="5960.63" table:style-name="ce13">
            <text:p><text:s/>5.96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string" table:style-name="ce2">
            <text:p>U5201 Noleggi</text:p>
          </table:table-cell>
          <table:table-cell office:value-type="float" office:value="123711.98" table:style-name="ce9">
            <text:p><text:s/>123.71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NDE MEDICALE S.R.L. Totale</text:p>
          </table:table-cell>
          <table:table-cell table:style-name="ce12"/>
          <table:table-cell office:value-type="float" office:value="123711.98" table:style-name="ce13">
            <text:p><text:s/>123.71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EAR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63.23" table:style-name="ce9">
            <text:p><text:s/>2.063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NEAR SRL Totale</text:p>
          </table:table-cell>
          <table:table-cell table:style-name="ce12"/>
          <table:table-cell office:value-type="float" office:value="2063.23" table:style-name="ce13">
            <text:p><text:s/>2.063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ET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501.73" table:style-name="ce9">
            <text:p><text:s/>2.501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NET ITALIA S.R.L. Totale</text:p>
          </table:table-cell>
          <table:table-cell table:style-name="ce12"/>
          <table:table-cell office:value-type="float" office:value="2501.73" table:style-name="ce13">
            <text:p><text:s/>2.501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K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6101" table:style-name="ce9">
            <text:p><text:s/>6.10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NK ITALIA S.P.A. Totale</text:p>
          </table:table-cell>
          <table:table-cell table:style-name="ce12"/>
          <table:table-cell office:value-type="float" office:value="6101" table:style-name="ce13">
            <text:p><text:s/>6.10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FILCHEM SRL</text:p>
          </table:table-cell>
          <table:table-cell office:value-type="string" table:style-name="ce2">
            <text:p>U2112 Dispositivi medici</text:p>
          </table:table-cell>
          <table:table-cell office:value-type="float" office:value="189.16000000000003" table:style-name="ce9">
            <text:p><text:s/>189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OFILCHEM SRL Totale</text:p>
          </table:table-cell>
          <table:table-cell table:style-name="ce12"/>
          <table:table-cell office:value-type="float" office:value="189.16000000000003" table:style-name="ce13">
            <text:p><text:s/>189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N MATTO DI RAMELLA LINO MATTI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ON MATTO DI RAMELLA LINO MATTIA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POMED GMBH</text:p>
          </table:table-cell>
          <table:table-cell office:value-type="string" table:style-name="ce2">
            <text:p>U2101 Prodotti farmaceutici</text:p>
          </table:table-cell>
          <table:table-cell office:value-type="float" office:value="2867.46" table:style-name="ce9">
            <text:p><text:s/>2.867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POMED GMBH Totale</text:p>
          </table:table-cell>
          <table:table-cell table:style-name="ce12"/>
          <table:table-cell office:value-type="float" office:value="2867.46" table:style-name="ce13">
            <text:p><text:s/>2.867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45.6400000000001" table:style-name="ce9">
            <text:p><text:s/>845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10998.400000000005" table:style-name="ce10">
            <text:p><text:s/>10.99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71.25" table:style-name="ce10">
            <text:p><text:s/>7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FARMA S.P.A. Totale</text:p>
          </table:table-cell>
          <table:table-cell table:style-name="ce12"/>
          <table:table-cell office:value-type="float" office:value="11915.290000000005" table:style-name="ce13">
            <text:p><text:s/>11.915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string" table:style-name="ce2">
            <text:p>U2112 Dispositivi medici</text:p>
          </table:table-cell>
          <table:table-cell office:value-type="float" office:value="2894.7999999999997" table:style-name="ce9">
            <text:p><text:s/>2.89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585" table:style-name="ce10">
            <text:p><text:s/>58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706.3999999999999" table:style-name="ce10">
            <text:p><text:s/>1.70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HMANN &amp; RAUSCHER S.R.L. Totale</text:p>
          </table:table-cell>
          <table:table-cell table:style-name="ce12"/>
          <table:table-cell office:value-type="float" office:value="5186.2" table:style-name="ce13">
            <text:p><text:s/>5.18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MBARDI MARINELLA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815.95" table:style-name="ce9">
            <text:p><text:s/>815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MBARDI MARINELLA Totale</text:p>
          </table:table-cell>
          <table:table-cell table:style-name="ce12"/>
          <table:table-cell office:value-type="float" office:value="815.95" table:style-name="ce13">
            <text:p><text:s/>815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MMAR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017.4" table:style-name="ce9">
            <text:p><text:s/>2.01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MMAR <text:s text:c="2"/>S.R.L. Totale</text:p>
          </table:table-cell>
          <table:table-cell table:style-name="ce12"/>
          <table:table-cell office:value-type="float" office:value="2017.4" table:style-name="ce13">
            <text:p><text:s/>2.01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NARDO LAU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29.3" table:style-name="ce9">
            <text:p><text:s/>1.02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NARDO LAURA Totale</text:p>
          </table:table-cell>
          <table:table-cell table:style-name="ce12"/>
          <table:table-cell office:value-type="float" office:value="1029.3" table:style-name="ce13">
            <text:p><text:s/>1.02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RTOPEDIA DI ALPIGNANO DI TRINGALI V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3.22999999999996" table:style-name="ce9">
            <text:p><text:s/>203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'ORTOPEDIA DI ALPIGNANO DI TRINGALI V. Totale</text:p>
          </table:table-cell>
          <table:table-cell table:style-name="ce12"/>
          <table:table-cell office:value-type="float" office:value="203.22999999999996" table:style-name="ce13">
            <text:p><text:s/>203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P ITALIANA S.P.A.</text:p>
          </table:table-cell>
          <table:table-cell office:value-type="string" table:style-name="ce2">
            <text:p>U2112 Dispositivi medici</text:p>
          </table:table-cell>
          <table:table-cell office:value-type="float" office:value="733.28" table:style-name="ce9">
            <text:p><text:s/>733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59.6" table:style-name="ce10">
            <text:p><text:s/>45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P ITALIANA S.P.A. Totale</text:p>
          </table:table-cell>
          <table:table-cell table:style-name="ce12"/>
          <table:table-cell office:value-type="float" office:value="1192.8800000000001" table:style-name="ce13">
            <text:p><text:s/>1.192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89.5" table:style-name="ce9">
            <text:p><text:s/>1.58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UMED S.R.L. Totale</text:p>
          </table:table-cell>
          <table:table-cell table:style-name="ce12"/>
          <table:table-cell office:value-type="float" office:value="1589.5" table:style-name="ce13">
            <text:p><text:s/>1.58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NDBECK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235.24" table:style-name="ce9">
            <text:p><text:s/>5.235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UNDBECK ITALIA <text:s/>S.P.A. Totale</text:p>
          </table:table-cell>
          <table:table-cell table:style-name="ce12"/>
          <table:table-cell office:value-type="float" office:value="5235.24" table:style-name="ce13">
            <text:p><text:s/>5.235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&amp; G. INT.'L S.R.L.</text:p>
          </table:table-cell>
          <table:table-cell office:value-type="string" table:style-name="ce2">
            <text:p>U2112 Dispositivi medici</text:p>
          </table:table-cell>
          <table:table-cell office:value-type="float" office:value="621" table:style-name="ce9">
            <text:p><text:s/>62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.&amp; G. INT.'L S.R.L. Totale</text:p>
          </table:table-cell>
          <table:table-cell table:style-name="ce12"/>
          <table:table-cell office:value-type="float" office:value="621" table:style-name="ce13">
            <text:p><text:s/>62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E.TO.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924.24" table:style-name="ce9">
            <text:p><text:s/>92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.E.TO. S.R.L. Totale</text:p>
          </table:table-cell>
          <table:table-cell table:style-name="ce12"/>
          <table:table-cell office:value-type="float" office:value="924.24" table:style-name="ce13">
            <text:p><text:s/>92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G. LORENZATT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890.199999999999" table:style-name="ce9">
            <text:p><text:s/>13.89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.G. LORENZATTO S.R.L. Totale</text:p>
          </table:table-cell>
          <table:table-cell table:style-name="ce12"/>
          <table:table-cell office:value-type="float" office:value="13890.199999999999" table:style-name="ce13">
            <text:p><text:s/>13.89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P. TECHNOLOGIES <text:s/>S.R.L.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562" table:style-name="ce9">
            <text:p><text:s/>2.5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.P. TECHNOLOGIES <text:s/>S.R.L.. Totale</text:p>
          </table:table-cell>
          <table:table-cell table:style-name="ce12"/>
          <table:table-cell office:value-type="float" office:value="2562" table:style-name="ce13">
            <text:p><text:s/>2.5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T.V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4800" table:style-name="ce9">
            <text:p><text:s/>4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.T.V. MEDICAL SRL Totale</text:p>
          </table:table-cell>
          <table:table-cell table:style-name="ce12"/>
          <table:table-cell office:value-type="float" office:value="4800" table:style-name="ce13">
            <text:p><text:s/>4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12" table:style-name="ce9">
            <text:p><text:s/>2.71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CO PHARMA ITALIA S.R.L. Totale</text:p>
          </table:table-cell>
          <table:table-cell table:style-name="ce12"/>
          <table:table-cell office:value-type="float" office:value="2712" table:style-name="ce13">
            <text:p><text:s/>2.71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ROPHARM S.R.L.</text:p>
          </table:table-cell>
          <table:table-cell office:value-type="string" table:style-name="ce2">
            <text:p>U2112 Dispositivi medici</text:p>
          </table:table-cell>
          <table:table-cell office:value-type="float" office:value="9195.16" table:style-name="ce9">
            <text:p><text:s/>9.195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CROPHARM S.R.L. Totale</text:p>
          </table:table-cell>
          <table:table-cell table:style-name="ce12"/>
          <table:table-cell office:value-type="float" office:value="9195.16" table:style-name="ce13">
            <text:p><text:s/>9.195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GIOLI <text:s/>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20" table:style-name="ce9">
            <text:p><text:s/>7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GGIOLI <text:s/>S.P.A. Totale</text:p>
          </table:table-cell>
          <table:table-cell table:style-name="ce12"/>
          <table:table-cell office:value-type="float" office:value="720" table:style-name="ce13">
            <text:p><text:s/>7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CSON <text:s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339.579999999998" table:style-name="ce9">
            <text:p><text:s/>20.339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GICSON <text:s/>S.R.L. Totale</text:p>
          </table:table-cell>
          <table:table-cell table:style-name="ce12"/>
          <table:table-cell office:value-type="float" office:value="20339.579999999998" table:style-name="ce13">
            <text:p><text:s/>20.339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NETTI DANIE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0" table:style-name="ce9">
            <text:p><text:s/>5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GNETTI DANIELA Totale</text:p>
          </table:table-cell>
          <table:table-cell table:style-name="ce12"/>
          <table:table-cell office:value-type="float" office:value="510" table:style-name="ce13">
            <text:p><text:s/>5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O DI OZ SC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865.800000000003" table:style-name="ce9">
            <text:p><text:s/>18.86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GO DI OZ SCS ONLUS Totale</text:p>
          </table:table-cell>
          <table:table-cell table:style-name="ce12"/>
          <table:table-cell office:value-type="float" office:value="18865.800000000003" table:style-name="ce13">
            <text:p><text:s/>18.86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CARNE PNEUMATICI DI MALACARNE MARIAN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167.93" table:style-name="ce9">
            <text:p><text:s/>1.16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LACARNE PNEUMATICI DI MALACARNE MARIAN Totale</text:p>
          </table:table-cell>
          <table:table-cell table:style-name="ce12"/>
          <table:table-cell office:value-type="float" office:value="1167.93" table:style-name="ce13">
            <text:p><text:s/>1.16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PIGHI CENTRO DIAGNOSTICO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368575.8" table:style-name="ce9">
            <text:p><text:s/>368.575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326.58999999999997" table:style-name="ce10">
            <text:p><text:s/>326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LPIGHI CENTRO DIAGNOSTICO SRL Totale</text:p>
          </table:table-cell>
          <table:table-cell table:style-name="ce12"/>
          <table:table-cell office:value-type="float" office:value="368910.39" table:style-name="ce13">
            <text:p><text:s/>368.910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VESTIO <text:s/>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878" table:style-name="ce9">
            <text:p><text:s/>1.8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LVESTIO <text:s/>S.P.A. Totale</text:p>
          </table:table-cell>
          <table:table-cell table:style-name="ce12"/>
          <table:table-cell office:value-type="float" office:value="1878" table:style-name="ce13">
            <text:p><text:s/>1.8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VESTIO MIRELL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2100" table:style-name="ce9">
            <text:p><text:s/>2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LVESTIO MIRELLA Totale</text:p>
          </table:table-cell>
          <table:table-cell table:style-name="ce12"/>
          <table:table-cell office:value-type="float" office:value="2100" table:style-name="ce13">
            <text:p><text:s/>2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MOXI SRL</text:p>
          </table:table-cell>
          <table:table-cell office:value-type="string" table:style-name="ce2">
            <text:p>U2103 Prodotti dietetici</text:p>
          </table:table-cell>
          <table:table-cell office:value-type="float" office:value="900" table:style-name="ce9">
            <text:p><text:s/>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MOXI SRL Totale</text:p>
          </table:table-cell>
          <table:table-cell table:style-name="ce12"/>
          <table:table-cell office:value-type="float" office:value="900" table:style-name="ce13">
            <text:p><text:s/>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GANO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190" table:style-name="ce9">
            <text:p><text:s/>1.1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GANO S.R.L. Totale</text:p>
          </table:table-cell>
          <table:table-cell table:style-name="ce12"/>
          <table:table-cell office:value-type="float" office:value="1190" table:style-name="ce13">
            <text:p><text:s/>1.1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POWER S.R.L.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93011.64" table:style-name="ce9">
            <text:p><text:s/>593.011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3 Consulenze, collaborazioni, interinale e altre pre</text:p>
          </table:table-cell>
          <table:table-cell office:value-type="float" office:value="757192.55" table:style-name="ce10">
            <text:p><text:s/>757.192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POWER S.R.L. Totale</text:p>
          </table:table-cell>
          <table:table-cell table:style-name="ce12"/>
          <table:table-cell office:value-type="float" office:value="1350204.19" table:style-name="ce13">
            <text:p><text:s/>1.350.204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ZI LUIS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5673.119999999999" table:style-name="ce9">
            <text:p><text:s/>15.67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ZI LUIS Totale</text:p>
          </table:table-cell>
          <table:table-cell table:style-name="ce12"/>
          <table:table-cell office:value-type="float" office:value="15673.119999999999" table:style-name="ce13">
            <text:p><text:s/>15.67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ENGO REMIGI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ENGO REMIGIO Totale</text:p>
          </table:table-cell>
          <table:table-cell table:style-name="ce12"/>
          <table:table-cell office:value-type="float" office:value="5000" table:style-name="ce13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STELL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1766.49000000002" table:style-name="ce9">
            <text:p><text:s/>91.766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ISTELLA SRL Totale</text:p>
          </table:table-cell>
          <table:table-cell table:style-name="ce12"/>
          <table:table-cell office:value-type="float" office:value="91766.49000000002" table:style-name="ce13">
            <text:p><text:s/>91.766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OCCHI GIANFRANCO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7000" table:style-name="ce9">
            <text:p><text:s/>7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OCCHI GIANFRANCO Totale</text:p>
          </table:table-cell>
          <table:table-cell table:style-name="ce12"/>
          <table:table-cell office:value-type="float" office:value="7000" table:style-name="ce13">
            <text:p><text:s/>7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SH S.P.A.</text:p>
          </table:table-cell>
          <table:table-cell office:value-type="string" table:style-name="ce2">
            <text:p>U3211 Assicurazioni</text:p>
          </table:table-cell>
          <table:table-cell office:value-type="float" office:value="172877.78" table:style-name="ce9">
            <text:p><text:s/>172.877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SH S.P.A. Totale</text:p>
          </table:table-cell>
          <table:table-cell table:style-name="ce12"/>
          <table:table-cell office:value-type="float" office:value="172877.78" table:style-name="ce13">
            <text:p><text:s/>172.877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UELLI S.A.S. DI MARUELLI STEFANO E 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1.79" table:style-name="ce9">
            <text:p><text:s/>41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1 Prodotti alimentari</text:p>
          </table:table-cell>
          <table:table-cell office:value-type="float" office:value="99.36" table:style-name="ce10">
            <text:p><text:s/>99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834.37999999999988" table:style-name="ce10">
            <text:p><text:s/>834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8028.6799999999994" table:style-name="ce10">
            <text:p><text:s/>8.028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UELLI S.A.S. DI MARUELLI STEFANO E C. Totale</text:p>
          </table:table-cell>
          <table:table-cell table:style-name="ce12"/>
          <table:table-cell office:value-type="float" office:value="9004.2099999999991" table:style-name="ce13">
            <text:p><text:s/>9.004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 ALESSAND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921.77" table:style-name="ce9">
            <text:p><text:s/>3.921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SCI ALESSANDRA Totale</text:p>
          </table:table-cell>
          <table:table-cell table:style-name="ce12"/>
          <table:table-cell office:value-type="float" office:value="3921.77" table:style-name="ce13">
            <text:p><text:s/>3.921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string" table:style-name="ce2">
            <text:p>U2112 Dispositivi medici</text:p>
          </table:table-cell>
          <table:table-cell office:value-type="float" office:value="1818" table:style-name="ce9">
            <text:p><text:s/>1.81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SCIA BRUNELLI S.P.A. Totale</text:p>
          </table:table-cell>
          <table:table-cell table:style-name="ce12"/>
          <table:table-cell office:value-type="float" office:value="1818" table:style-name="ce13">
            <text:p><text:s/>1.81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I ALESSAND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271.91" table:style-name="ce9">
            <text:p><text:s/>10.271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SI ALESSANDRA Totale</text:p>
          </table:table-cell>
          <table:table-cell table:style-name="ce12"/>
          <table:table-cell office:value-type="float" office:value="10271.91" table:style-name="ce13">
            <text:p><text:s/>10.271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URICE GLBTQ A.P.S.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898.7" table:style-name="ce9">
            <text:p><text:s/>1.89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URICE GLBTQ A.P.S. Totale</text:p>
          </table:table-cell>
          <table:table-cell table:style-name="ce12"/>
          <table:table-cell office:value-type="float" office:value="1898.7" table:style-name="ce13">
            <text:p><text:s/>1.89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C LOG S.N.C. DI CORIPPO MASSIMO &amp; C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1.16" table:style-name="ce9">
            <text:p><text:s/>71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C LOG S.N.C. DI CORIPPO MASSIMO &amp; C. Totale</text:p>
          </table:table-cell>
          <table:table-cell table:style-name="ce12"/>
          <table:table-cell office:value-type="float" office:value="71.16" table:style-name="ce13">
            <text:p><text:s/>71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CKINSEY &amp; COMPANY INC. ITALY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22214.79" table:style-name="ce9">
            <text:p><text:s/>22.214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CKINSEY &amp; COMPANY INC. ITALY Totale</text:p>
          </table:table-cell>
          <table:table-cell table:style-name="ce12"/>
          <table:table-cell office:value-type="float" office:value="22214.79" table:style-name="ce13">
            <text:p><text:s/>22.214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CCANICA G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348" table:style-name="ce9">
            <text:p><text:s/>3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CCANICA G.M. S.R.L. Totale</text:p>
          </table:table-cell>
          <table:table-cell table:style-name="ce12"/>
          <table:table-cell office:value-type="float" office:value="348" table:style-name="ce13">
            <text:p><text:s/>3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 TRUS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8.09999999999991" table:style-name="ce9">
            <text:p><text:s/>708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 TRUST ITALIA S.R.L. Totale</text:p>
          </table:table-cell>
          <table:table-cell table:style-name="ce12"/>
          <table:table-cell office:value-type="float" office:value="708.09999999999991" table:style-name="ce13">
            <text:p><text:s/>708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0305.920000000006" table:style-name="ce9">
            <text:p><text:s/>40.30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AC PHARMA S.R.L. Totale</text:p>
          </table:table-cell>
          <table:table-cell table:style-name="ce12"/>
          <table:table-cell office:value-type="float" office:value="40305.920000000006" table:style-name="ce13">
            <text:p><text:s/>40.30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ACT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570" table:style-name="ce9">
            <text:p><text:s/>11.5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ACTA ITALIA S.R.L. Totale</text:p>
          </table:table-cell>
          <table:table-cell table:style-name="ce12"/>
          <table:table-cell office:value-type="float" office:value="11570" table:style-name="ce13">
            <text:p><text:s/>11.5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EL <text:s/>GMBH</text:p>
          </table:table-cell>
          <table:table-cell office:value-type="string" table:style-name="ce2">
            <text:p>U2112 Dispositivi medici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9230" table:style-name="ce10">
            <text:p><text:s/>9.2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-EL <text:s/>GMBH Totale</text:p>
          </table:table-cell>
          <table:table-cell table:style-name="ce12"/>
          <table:table-cell office:value-type="float" office:value="9330" table:style-name="ce13">
            <text:p><text:s/>9.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.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950" table:style-name="ce9">
            <text:p><text:s/>9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875" table:style-name="ce10">
            <text:p><text:s/>8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.CA <text:s/>S.R.L. Totale</text:p>
          </table:table-cell>
          <table:table-cell table:style-name="ce12"/>
          <table:table-cell office:value-type="float" office:value="1825" table:style-name="ce13">
            <text:p><text:s/>1.8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 REH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06.78" table:style-name="ce9">
            <text:p><text:s/>1.706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A REHA S.R.L. Totale</text:p>
          </table:table-cell>
          <table:table-cell table:style-name="ce12"/>
          <table:table-cell office:value-type="float" office:value="1706.78" table:style-name="ce13">
            <text:p><text:s/>1.706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 TORINO <text:s/>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6" table:style-name="ce9">
            <text:p><text:s/>1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A TORINO <text:s/>S.R.L. Totale</text:p>
          </table:table-cell>
          <table:table-cell table:style-name="ce12"/>
          <table:table-cell office:value-type="float" office:value="156" table:style-name="ce13">
            <text:p><text:s/>1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LINICS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825" table:style-name="ce9">
            <text:p><text:s/>6.8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ACLINICS ITALIA S.R.L. Totale</text:p>
          </table:table-cell>
          <table:table-cell table:style-name="ce12"/>
          <table:table-cell office:value-type="float" office:value="6825" table:style-name="ce13">
            <text:p><text:s/>6.8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REATION DI GIULIANO LUCA S.A.S.</text:p>
          </table:table-cell>
          <table:table-cell office:value-type="string" table:style-name="ce2">
            <text:p>U2298 Altri beni non sanitari</text:p>
          </table:table-cell>
          <table:table-cell office:value-type="float" office:value="708" table:style-name="ce9">
            <text:p><text:s/>7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ACREATION DI GIULIANO LUCA S.A.S. Totale</text:p>
          </table:table-cell>
          <table:table-cell table:style-name="ce12"/>
          <table:table-cell office:value-type="float" office:value="708" table:style-name="ce13">
            <text:p><text:s/>7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 ITALIA SRL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5451.6" table:style-name="ce9">
            <text:p><text:s/>5.45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 ITALIA SRL Totale</text:p>
          </table:table-cell>
          <table:table-cell table:style-name="ce12"/>
          <table:table-cell office:value-type="float" office:value="5451.6" table:style-name="ce13">
            <text:p><text:s/>5.45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09.91" table:style-name="ce9">
            <text:p><text:s/>809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56390.849999999991" table:style-name="ce10">
            <text:p><text:s/>56.390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IR ITALIA S.R.L. Totale</text:p>
          </table:table-cell>
          <table:table-cell table:style-name="ce12"/>
          <table:table-cell office:value-type="float" office:value="57200.759999999995" table:style-name="ce13">
            <text:p><text:s/>57.20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GROUP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95.9" table:style-name="ce9">
            <text:p><text:s/>7.095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466" table:style-name="ce10">
            <text:p><text:s/>3.4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 GROUP S.R.L. Totale</text:p>
          </table:table-cell>
          <table:table-cell table:style-name="ce12"/>
          <table:table-cell office:value-type="float" office:value="10561.9" table:style-name="ce13">
            <text:p><text:s/>10.56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INSTRUMENTS SPA</text:p>
          </table:table-cell>
          <table:table-cell office:value-type="string" table:style-name="ce2">
            <text:p>U2112 Dispositivi medici</text:p>
          </table:table-cell>
          <table:table-cell office:value-type="float" office:value="1600" table:style-name="ce9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 INSTRUMENTS SPA Totale</text:p>
          </table:table-cell>
          <table:table-cell table:style-name="ce12"/>
          <table:table-cell office:value-type="float" office:value="1600" table:style-name="ce13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LINE CONSULTING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482457.96" table:style-name="ce9">
            <text:p><text:s/>1.482.457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 LINE CONSULTING SRL Totale</text:p>
          </table:table-cell>
          <table:table-cell table:style-name="ce12"/>
          <table:table-cell office:value-type="float" office:value="1482457.96" table:style-name="ce13">
            <text:p><text:s/>1.482.457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AN DI MARCOGIUSEPPE FRANCESCA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6.85" table:style-name="ce9">
            <text:p><text:s/>56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 SAN DI MARCOGIUSEPPE FRANCESCA Totale</text:p>
          </table:table-cell>
          <table:table-cell table:style-name="ce12"/>
          <table:table-cell office:value-type="float" office:value="56.85" table:style-name="ce13">
            <text:p><text:s/>56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E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0103.520000000033" table:style-name="ce9">
            <text:p><text:s/>80.103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4950" table:style-name="ce10">
            <text:p><text:s/>4.9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EA S.R.L. Totale</text:p>
          </table:table-cell>
          <table:table-cell table:style-name="ce12"/>
          <table:table-cell office:value-type="float" office:value="85053.520000000033" table:style-name="ce13">
            <text:p><text:s/>85.053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60390.99999999994" table:style-name="ce9">
            <text:p><text:s/>460.39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91.17" table:style-name="ce10">
            <text:p><text:s/>91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400.4" table:style-name="ce10">
            <text:p><text:s/>400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0681.689999999995" table:style-name="ce10">
            <text:p><text:s/>20.681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363186" table:style-name="ce10">
            <text:p><text:s/>363.18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47191.52999999997" table:style-name="ce10">
            <text:p><text:s/>247.191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GAS ITALIA S.R.L. Totale</text:p>
          </table:table-cell>
          <table:table-cell table:style-name="ce12"/>
          <table:table-cell office:value-type="float" office:value="1091941.79" table:style-name="ce13">
            <text:p><text:s/>1.091.941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MAR SRL</text:p>
          </table:table-cell>
          <table:table-cell office:value-type="string" table:style-name="ce2">
            <text:p>U2112 Dispositivi medici</text:p>
          </table:table-cell>
          <table:table-cell office:value-type="float" office:value="1074.5" table:style-name="ce9">
            <text:p><text:s/>1.07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MAR SRL Totale</text:p>
          </table:table-cell>
          <table:table-cell table:style-name="ce12"/>
          <table:table-cell office:value-type="float" office:value="1074.5" table:style-name="ce13">
            <text:p><text:s/>1.07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ITALIA BIO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150" table:style-name="ce9">
            <text:p><text:s/>12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-ITALIA BIOMEDICA <text:s/>S.R.L. Totale</text:p>
          </table:table-cell>
          <table:table-cell table:style-name="ce12"/>
          <table:table-cell office:value-type="float" office:value="12150" table:style-name="ce13">
            <text:p><text:s/>12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4686" table:style-name="ce9">
            <text:p><text:s/>4.68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70" table:style-name="ce10">
            <text:p><text:s/>2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653.6" table:style-name="ce10">
            <text:p><text:s/>1.65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VAL S.R.L. Totale</text:p>
          </table:table-cell>
          <table:table-cell table:style-name="ce12"/>
          <table:table-cell office:value-type="float" office:value="6609.6" table:style-name="ce13">
            <text:p><text:s/>6.60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948.5" table:style-name="ce9">
            <text:p><text:s/>1.94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X ITALIA S.R.L. Totale</text:p>
          </table:table-cell>
          <table:table-cell table:style-name="ce12"/>
          <table:table-cell office:value-type="float" office:value="1948.5" table:style-name="ce13">
            <text:p><text:s/>1.94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LINE INTERNATIONAL ITALY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438.4" table:style-name="ce9">
            <text:p><text:s/>3.43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275" table:style-name="ce10">
            <text:p><text:s/>1.2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LINE INTERNATIONAL ITALY <text:s/>S.R.L. Totale</text:p>
          </table:table-cell>
          <table:table-cell table:style-name="ce12"/>
          <table:table-cell office:value-type="float" office:value="4713.3999999999996" table:style-name="ce13">
            <text:p><text:s/>4.71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675088.79" table:style-name="ce9">
            <text:p><text:s/>675.088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37" table:style-name="ce10">
            <text:p><text:s/>53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36362.60000000006" table:style-name="ce10">
            <text:p><text:s/>136.36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8200.72" table:style-name="ce10">
            <text:p><text:s/>18.20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TRONIC ITALIA S.P.A. Totale</text:p>
          </table:table-cell>
          <table:table-cell table:style-name="ce12"/>
          <table:table-cell office:value-type="float" office:value="830189.1100000001" table:style-name="ce13">
            <text:p><text:s/>830.189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85" table:style-name="ce9">
            <text:p><text:s/>6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GAPHARMA OSPEDALIERA S.R.L. Totale</text:p>
          </table:table-cell>
          <table:table-cell table:style-name="ce12"/>
          <table:table-cell office:value-type="float" office:value="685" table:style-name="ce13">
            <text:p><text:s/>6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HOS S.R.L.</text:p>
          </table:table-cell>
          <table:table-cell office:value-type="string" table:style-name="ce2">
            <text:p>U2112 Dispositivi medici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HOS S.R.L. Totale</text:p>
          </table:table-cell>
          <table:table-cell table:style-name="ce12"/>
          <table:table-cell office:value-type="float" office:value="300" table:style-name="ce13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ORO MARCO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669.26" table:style-name="ce9">
            <text:p><text:s/>669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LORO MARCO Totale</text:p>
          </table:table-cell>
          <table:table-cell table:style-name="ce12"/>
          <table:table-cell office:value-type="float" office:value="669.26" table:style-name="ce13">
            <text:p><text:s/>669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O FEDERI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1725" table:style-name="ce9">
            <text:p><text:s/>21.7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O FEDERICO Totale</text:p>
          </table:table-cell>
          <table:table-cell table:style-name="ce12"/>
          <table:table-cell office:value-type="float" office:value="21725" table:style-name="ce13">
            <text:p><text:s/>21.7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2277.55999999998" table:style-name="ce9">
            <text:p><text:s/>122.277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RCK SERONO S.P.A. Totale</text:p>
          </table:table-cell>
          <table:table-cell table:style-name="ce12"/>
          <table:table-cell office:value-type="float" office:value="122277.55999999998" table:style-name="ce13">
            <text:p><text:s/>122.277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228.3" table:style-name="ce9">
            <text:p><text:s/>18.228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RIDIAN BIOSCIENCE EUROPE S.R.L. Totale</text:p>
          </table:table-cell>
          <table:table-cell table:style-name="ce12"/>
          <table:table-cell office:value-type="float" office:value="18228.3" table:style-name="ce13">
            <text:p><text:s/>18.228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TEDA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2212.5" table:style-name="ce9">
            <text:p><text:s/>12.21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TEDA <text:s/>S.R.L. Totale</text:p>
          </table:table-cell>
          <table:table-cell table:style-name="ce12"/>
          <table:table-cell office:value-type="float" office:value="12212.5" table:style-name="ce13">
            <text:p><text:s/>12.21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NTEL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9120" table:style-name="ce9">
            <text:p><text:s/>9.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CRONTEL S.P.A. Totale</text:p>
          </table:table-cell>
          <table:table-cell table:style-name="ce12"/>
          <table:table-cell office:value-type="float" office:value="9120" table:style-name="ce13">
            <text:p><text:s/>9.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PORT CRM SRL</text:p>
          </table:table-cell>
          <table:table-cell office:value-type="string" table:style-name="ce2">
            <text:p>U2112 Dispositivi medici</text:p>
          </table:table-cell>
          <table:table-cell office:value-type="float" office:value="22200" table:style-name="ce9">
            <text:p><text:s/>22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CROPORT CRM SRL Totale</text:p>
          </table:table-cell>
          <table:table-cell table:style-name="ce12"/>
          <table:table-cell office:value-type="float" office:value="22200" table:style-name="ce13">
            <text:p><text:s/>22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D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0" table:style-name="ce9">
            <text:p><text:s/>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60.2" table:style-name="ce10">
            <text:p><text:s/>6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DA S.R.L. Totale</text:p>
          </table:table-cell>
          <table:table-cell table:style-name="ce12"/>
          <table:table-cell office:value-type="float" office:value="70.2" table:style-name="ce13">
            <text:p><text:s/>7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KAI S.P.A.</text:p>
          </table:table-cell>
          <table:table-cell office:value-type="string" table:style-name="ce2">
            <text:p>U2112 Dispositivi medici</text:p>
          </table:table-cell>
          <table:table-cell office:value-type="float" office:value="15399" table:style-name="ce9">
            <text:p><text:s/>15.39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KAI S.P.A. Totale</text:p>
          </table:table-cell>
          <table:table-cell table:style-name="ce12"/>
          <table:table-cell office:value-type="float" office:value="15399" table:style-name="ce13">
            <text:p><text:s/>15.39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A SALUTE</text:p>
          </table:table-cell>
          <table:table-cell office:value-type="string" table:style-name="ce2">
            <text:p>U5504 Commissioni e Comitati</text:p>
          </table:table-cell>
          <table:table-cell office:value-type="float" office:value="1913.94" table:style-name="ce9">
            <text:p><text:s/>1.913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NISTERO DELLA SALUTE Totale</text:p>
          </table:table-cell>
          <table:table-cell table:style-name="ce12"/>
          <table:table-cell office:value-type="float" office:value="1913.94" table:style-name="ce13">
            <text:p><text:s/>1.913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E INFRASTRUTT.E TRASPORTI</text:p>
          </table:table-cell>
          <table:table-cell office:value-type="string" table:style-name="ce2">
            <text:p>U5504 Commissioni e Comitati</text:p>
          </table:table-cell>
          <table:table-cell office:value-type="float" office:value="1738.2800000000002" table:style-name="ce9">
            <text:p><text:s/>1.738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NISTERO DELLE INFRASTRUTT.E TRASPORTI Totale</text:p>
          </table:table-cell>
          <table:table-cell table:style-name="ce12"/>
          <table:table-cell office:value-type="float" office:value="1738.2800000000002" table:style-name="ce13">
            <text:p><text:s/>1.738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INTERNO DIP VIGILI DEL FUO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NISTERO INTERNO DIP VIGILI DEL FUOCO Totale</text:p>
          </table:table-cell>
          <table:table-cell table:style-name="ce12"/>
          <table:table-cell office:value-type="float" office:value="400" table:style-name="ce13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RUM PHARMACEUTICALS INTERNATIONAL B.V.</text:p>
          </table:table-cell>
          <table:table-cell office:value-type="string" table:style-name="ce2">
            <text:p>U2101 Prodotti farmaceutici</text:p>
          </table:table-cell>
          <table:table-cell office:value-type="float" office:value="58021.08" table:style-name="ce9">
            <text:p><text:s/>58.021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RUM PHARMACEUTICALS INTERNATIONAL B.V. Totale</text:p>
          </table:table-cell>
          <table:table-cell table:style-name="ce12"/>
          <table:table-cell office:value-type="float" office:value="58021.08" table:style-name="ce13">
            <text:p><text:s/>58.021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SSIMI ROBERTO S.A.S.</text:p>
          </table:table-cell>
          <table:table-cell office:value-type="string" table:style-name="ce2">
            <text:p>U2112 Dispositivi medici</text:p>
          </table:table-cell>
          <table:table-cell office:value-type="float" office:value="1600" table:style-name="ce9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SSIMI ROBERTO S.A.S. Totale</text:p>
          </table:table-cell>
          <table:table-cell table:style-name="ce12"/>
          <table:table-cell office:value-type="float" office:value="1600" table:style-name="ce13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9.900000000000006" table:style-name="ce9">
            <text:p><text:s/>5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CA SRL Totale</text:p>
          </table:table-cell>
          <table:table-cell table:style-name="ce12"/>
          <table:table-cell office:value-type="float" office:value="59.900000000000006" table:style-name="ce13">
            <text:p><text:s/>5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DERNA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039.839999999998" table:style-name="ce9">
            <text:p><text:s/>12.039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180.3000000000002" table:style-name="ce10">
            <text:p><text:s/>2.18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DERNA MEDICAL S.R.L. Totale</text:p>
          </table:table-cell>
          <table:table-cell table:style-name="ce12"/>
          <table:table-cell office:value-type="float" office:value="14220.14" table:style-name="ce13">
            <text:p><text:s/>14.220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DULO GAMMA 2 SA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00.2" table:style-name="ce9">
            <text:p><text:s/>10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DULO GAMMA 2 SAS Totale</text:p>
          </table:table-cell>
          <table:table-cell table:style-name="ce12"/>
          <table:table-cell office:value-type="float" office:value="100.2" table:style-name="ce13">
            <text:p><text:s/>10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NLYCKE HEALTH 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40989.76999999999" table:style-name="ce9">
            <text:p><text:s/>40.989,7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812" table:style-name="ce10">
            <text:p><text:s/>81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LNLYCKE HEALTH CARE S.R.L. Totale</text:p>
          </table:table-cell>
          <table:table-cell table:style-name="ce12"/>
          <table:table-cell office:value-type="float" office:value="41801.76999999999" table:style-name="ce13">
            <text:p><text:s/>41.801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IAL PHARMA SA</text:p>
          </table:table-cell>
          <table:table-cell office:value-type="string" table:style-name="ce2">
            <text:p>U2101 Prodotti farmaceutici</text:p>
          </table:table-cell>
          <table:table-cell office:value-type="float" office:value="1826" table:style-name="ce9">
            <text:p><text:s/>1.8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NDIAL PHARMA SA Totale</text:p>
          </table:table-cell>
          <table:table-cell table:style-name="ce12"/>
          <table:table-cell office:value-type="float" office:value="1826" table:style-name="ce13">
            <text:p><text:s/>1.8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O EDP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3675" table:style-name="ce9">
            <text:p><text:s/>23.6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NDO EDP <text:s/>S.R.L. Totale</text:p>
          </table:table-cell>
          <table:table-cell table:style-name="ce12"/>
          <table:table-cell office:value-type="float" office:value="23675" table:style-name="ce13">
            <text:p><text:s/>23.6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FERRATO DI FABRIZIO MONFERRAT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756" table:style-name="ce9">
            <text:p><text:s/>7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1638" table:style-name="ce10">
            <text:p><text:s/>1.63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2302.5" table:style-name="ce10">
            <text:p><text:s/>2.30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NFERRATO DI FABRIZIO MONFERRATO Totale</text:p>
          </table:table-cell>
          <table:table-cell table:style-name="ce12"/>
          <table:table-cell office:value-type="float" office:value="4696.5" table:style-name="ce13">
            <text:p><text:s/>4.69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10057.930000000002" table:style-name="ce9">
            <text:p><text:s/>10.05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NICO SPA Totale</text:p>
          </table:table-cell>
          <table:table-cell table:style-name="ce12"/>
          <table:table-cell office:value-type="float" office:value="10057.930000000002" table:style-name="ce13">
            <text:p><text:s/>10.05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RATTI UG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56.91999999999999" table:style-name="ce9">
            <text:p><text:s/>156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RATTI UGO Totale</text:p>
          </table:table-cell>
          <table:table-cell table:style-name="ce12"/>
          <table:table-cell office:value-type="float" office:value="156.91999999999999" table:style-name="ce13">
            <text:p><text:s/>156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SS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0015" table:style-name="ce9">
            <text:p><text:s/>40.0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SS <text:s/>S.P.A. Totale</text:p>
          </table:table-cell>
          <table:table-cell table:style-name="ce12"/>
          <table:table-cell office:value-type="float" office:value="40015" table:style-name="ce13">
            <text:p><text:s/>40.0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TTURA TIMBRI SNC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81.68" table:style-name="ce9">
            <text:p><text:s/>28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TTURA TIMBRI SNC Totale</text:p>
          </table:table-cell>
          <table:table-cell table:style-name="ce12"/>
          <table:table-cell office:value-type="float" office:value="281.68" table:style-name="ce13">
            <text:p><text:s/>28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E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00" table:style-name="ce9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VEO S.R.L. Totale</text:p>
          </table:table-cell>
          <table:table-cell table:style-name="ce12"/>
          <table:table-cell office:value-type="float" office:value="1800" table:style-name="ce13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7750.62" table:style-name="ce9">
            <text:p><text:s/>47.750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200" table:style-name="ce10">
            <text:p><text:s/>4.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15023.92" table:style-name="ce10">
            <text:p><text:s/>115.023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2592.16" table:style-name="ce10">
            <text:p><text:s/>12.592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VI <text:s/>S.P.A. Totale</text:p>
          </table:table-cell>
          <table:table-cell table:style-name="ce12"/>
          <table:table-cell office:value-type="float" office:value="179566.7" table:style-name="ce13">
            <text:p><text:s/>179.566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NCAR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2797.14" table:style-name="ce9">
            <text:p><text:s/>2.797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VINCAR S.P.A. Totale</text:p>
          </table:table-cell>
          <table:table-cell table:style-name="ce12"/>
          <table:table-cell office:value-type="float" office:value="2797.14" table:style-name="ce13">
            <text:p><text:s/>2.797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PM ITALIA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9504" table:style-name="ce9">
            <text:p><text:s/>9.50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740" table:style-name="ce10">
            <text:p><text:s/>4.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PM ITALIA SRL Totale</text:p>
          </table:table-cell>
          <table:table-cell table:style-name="ce12"/>
          <table:table-cell office:value-type="float" office:value="14244" table:style-name="ce13">
            <text:p><text:s/>14.2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SD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59439.50000000012" table:style-name="ce9">
            <text:p><text:s/>659.439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479979.22000000003" table:style-name="ce10">
            <text:p><text:s/>479.979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SD ITALIA <text:s/>S.R.L. Totale</text:p>
          </table:table-cell>
          <table:table-cell table:style-name="ce12"/>
          <table:table-cell office:value-type="float" office:value="1139418.7200000002" table:style-name="ce13">
            <text:p><text:s/>1.139.418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36473.300000000003" table:style-name="ce9">
            <text:p><text:s/>36.473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627.25" table:style-name="ce10">
            <text:p><text:s/>1.627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586.30999999999995" table:style-name="ce10">
            <text:p><text:s/>586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ULTIMED S.R.L. Totale</text:p>
          </table:table-cell>
          <table:table-cell table:style-name="ce12"/>
          <table:table-cell office:value-type="float" office:value="38686.86" table:style-name="ce13">
            <text:p><text:s/>38.686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72" table:style-name="ce9">
            <text:p><text:s/>3.1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ULTIMEDICAL S.R.L. Totale</text:p>
          </table:table-cell>
          <table:table-cell table:style-name="ce12"/>
          <table:table-cell office:value-type="float" office:value="3172" table:style-name="ce13">
            <text:p><text:s/>3.1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01.3500000000001" table:style-name="ce9">
            <text:p><text:s/>1.101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UNDIPHARMA PHARMACEUTICALS S.R.L. Totale</text:p>
          </table:table-cell>
          <table:table-cell table:style-name="ce12"/>
          <table:table-cell office:value-type="float" office:value="1101.3500000000001" table:style-name="ce13">
            <text:p><text:s/>1.101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Z EVENTS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004" table:style-name="ce9">
            <text:p><text:s/>3.0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Z EVENTS SRL Totale</text:p>
          </table:table-cell>
          <table:table-cell table:style-name="ce12"/>
          <table:table-cell office:value-type="float" office:value="3004" table:style-name="ce13">
            <text:p><text:s/>3.0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B.A. 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9193" table:style-name="ce9">
            <text:p><text:s/>9.1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.B.A. MEDICA <text:s/>S.R.L. Totale</text:p>
          </table:table-cell>
          <table:table-cell table:style-name="ce12"/>
          <table:table-cell office:value-type="float" office:value="9193" table:style-name="ce13">
            <text:p><text:s/>9.1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G.C. MEDICAL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13900" table:style-name="ce9">
            <text:p><text:s/>13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.G.C. MEDICAL <text:s/>SRL Totale</text:p>
          </table:table-cell>
          <table:table-cell table:style-name="ce12"/>
          <table:table-cell office:value-type="float" office:value="13900" table:style-name="ce13">
            <text:p><text:s/>13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CATUR INTERNATIONAL IMPORT</text:p>
          </table:table-cell>
          <table:table-cell office:value-type="string" table:style-name="ce2">
            <text:p>U2112 Dispositivi medici</text:p>
          </table:table-cell>
          <table:table-cell office:value-type="float" office:value="90562.599999999991" table:style-name="ce9">
            <text:p><text:s/>90.56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755" table:style-name="ce10">
            <text:p><text:s/>1.7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CATUR INTERNATIONAL IMPORT Totale</text:p>
          </table:table-cell>
          <table:table-cell table:style-name="ce12"/>
          <table:table-cell office:value-type="float" office:value="92317.599999999991" table:style-name="ce13">
            <text:p><text:s/>92.31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L VON MINDE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4" table:style-name="ce9">
            <text:p><text:s/>1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L VON MINDEN S.R.L. Totale</text:p>
          </table:table-cell>
          <table:table-cell table:style-name="ce12"/>
          <table:table-cell office:value-type="float" office:value="114" table:style-name="ce13">
            <text:p><text:s/>1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NGERONI MAR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40" table:style-name="ce9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NGERONI MARCO Totale</text:p>
          </table:table-cell>
          <table:table-cell table:style-name="ce12"/>
          <table:table-cell office:value-type="float" office:value="440" table:style-name="ce13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OS S.C.S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5696.76" table:style-name="ce9">
            <text:p><text:s/>155.696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OS S.C.S. Totale</text:p>
          </table:table-cell>
          <table:table-cell table:style-name="ce12"/>
          <table:table-cell office:value-type="float" office:value="155696.76" table:style-name="ce13">
            <text:p><text:s/>155.696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ETIKA DEL DOTT.ANDREA DARA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20.04" table:style-name="ce9">
            <text:p><text:s/>2.920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TURETIKA DEL DOTT.ANDREA DARAIO Totale</text:p>
          </table:table-cell>
          <table:table-cell table:style-name="ce12"/>
          <table:table-cell office:value-type="float" office:value="2920.04" table:style-name="ce13">
            <text:p><text:s/>2.920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S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576" table:style-name="ce9">
            <text:p><text:s/>5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TUS MEDICAL S.R.L. Totale</text:p>
          </table:table-cell>
          <table:table-cell table:style-name="ce12"/>
          <table:table-cell office:value-type="float" office:value="576" table:style-name="ce13">
            <text:p><text:s/>5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99.5" table:style-name="ce9">
            <text:p><text:s/>19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OMED <text:s/>S.R.L. Totale</text:p>
          </table:table-cell>
          <table:table-cell table:style-name="ce12"/>
          <table:table-cell office:value-type="float" office:value="199.5" table:style-name="ce13">
            <text:p><text:s/>19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PHARMED GENTIL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446.6000000000004" table:style-name="ce9">
            <text:p><text:s/>4.44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OPHARMED GENTILI <text:s/>S.R.L. Totale</text:p>
          </table:table-cell>
          <table:table-cell table:style-name="ce12"/>
          <table:table-cell office:value-type="float" office:value="4446.6000000000004" table:style-name="ce13">
            <text:p><text:s/>4.44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string" table:style-name="ce2">
            <text:p>U2103 Prodotti dietetici</text:p>
          </table:table-cell>
          <table:table-cell office:value-type="float" office:value="107529.25999999998" table:style-name="ce9">
            <text:p><text:s/>107.529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STLE' ITALIANA S.P.A. Totale</text:p>
          </table:table-cell>
          <table:table-cell table:style-name="ce12"/>
          <table:table-cell office:value-type="float" office:value="107529.25999999998" table:style-name="ce13">
            <text:p><text:s/>107.529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652.4799999999996" table:style-name="ce9">
            <text:p><text:s/>4.652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816" table:style-name="ce10">
            <text:p><text:s/>81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663.2" table:style-name="ce10">
            <text:p><text:s/>1.66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UPHARMA S.R.L. Totale</text:p>
          </table:table-cell>
          <table:table-cell table:style-name="ce12"/>
          <table:table-cell office:value-type="float" office:value="7131.6799999999994" table:style-name="ce13">
            <text:p><text:s/>7.13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RAXPHARM ITALY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64.96" table:style-name="ce9">
            <text:p><text:s/>1.564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URAXPHARM ITALY S.P.A. Totale</text:p>
          </table:table-cell>
          <table:table-cell table:style-name="ce12"/>
          <table:table-cell office:value-type="float" office:value="1564.96" table:style-name="ce13">
            <text:p><text:s/>1.564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WPHARM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50" table:style-name="ce9">
            <text:p><text:s/>2.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WPHARM S.R.L. Totale</text:p>
          </table:table-cell>
          <table:table-cell table:style-name="ce12"/>
          <table:table-cell office:value-type="float" office:value="2450" table:style-name="ce13">
            <text:p><text:s/>2.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XT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547.32" table:style-name="ce9">
            <text:p><text:s/>22.547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XT MEDICAL S.R.L. Totale</text:p>
          </table:table-cell>
          <table:table-cell table:style-name="ce12"/>
          <table:table-cell office:value-type="float" office:value="22547.32" table:style-name="ce13">
            <text:p><text:s/>22.547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KOPAL S.R.L. UNIPERSONALE</text:p>
          </table:table-cell>
          <table:table-cell office:value-type="string" table:style-name="ce2">
            <text:p>U2112 Dispositivi medici</text:p>
          </table:table-cell>
          <table:table-cell office:value-type="float" office:value="1146" table:style-name="ce9">
            <text:p><text:s/>1.1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IKOPAL S.R.L. UNIPERSONALE Totale</text:p>
          </table:table-cell>
          <table:table-cell table:style-name="ce12"/>
          <table:table-cell office:value-type="float" office:value="1146" table:style-name="ce13">
            <text:p><text:s/>1.1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PON GASES PH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2911.73999999996" table:style-name="ce9">
            <text:p><text:s/>142.911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612" table:style-name="ce10">
            <text:p><text:s/>61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73583.239999999991" table:style-name="ce10">
            <text:p><text:s/>73.583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900" table:style-name="ce10">
            <text:p><text:s/>1.9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5911.679999999993" table:style-name="ce10">
            <text:p><text:s/>45.91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IPPON GASES PHARMA <text:s/>S.R.L. Totale</text:p>
          </table:table-cell>
          <table:table-cell table:style-name="ce12"/>
          <table:table-cell office:value-type="float" office:value="264918.65999999992" table:style-name="ce13">
            <text:p><text:s/>264.918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RO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37219.070000000007" table:style-name="ce9">
            <text:p><text:s/>37.219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3749.78" table:style-name="ce10">
            <text:p><text:s/>13.749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IPRO MEDICAL ITALY S.R.L. Totale</text:p>
          </table:table-cell>
          <table:table-cell table:style-name="ce12"/>
          <table:table-cell office:value-type="float" office:value="50968.850000000006" table:style-name="ce13">
            <text:p><text:s/>50.968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588.01" table:style-name="ce9">
            <text:p><text:s/>7.588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RDIC PHARMA S.R.L. Totale</text:p>
          </table:table-cell>
          <table:table-cell table:style-name="ce12"/>
          <table:table-cell office:value-type="float" office:value="7588.01" table:style-name="ce13">
            <text:p><text:s/>7.588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DOVEST INSIEM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032.51" table:style-name="ce9">
            <text:p><text:s/>7.032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RDOVEST INSIEME SRL Totale</text:p>
          </table:table-cell>
          <table:table-cell table:style-name="ce12"/>
          <table:table-cell office:value-type="float" office:value="7032.51" table:style-name="ce13">
            <text:p><text:s/>7.032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GIN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198.540000000001" table:style-name="ce9">
            <text:p><text:s/>10.198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RGINE ITALIA <text:s/>S.R.L. Totale</text:p>
          </table:table-cell>
          <table:table-cell table:style-name="ce12"/>
          <table:table-cell office:value-type="float" office:value="10198.540000000001" table:style-name="ce13">
            <text:p><text:s/>10.198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MEDITEC SRL</text:p>
          </table:table-cell>
          <table:table-cell office:value-type="string" table:style-name="ce2">
            <text:p>U5201 Noleggi</text:p>
          </table:table-cell>
          <table:table-cell office:value-type="float" office:value="3000" table:style-name="ce9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RMEDITEC SRL Totale</text:p>
          </table:table-cell>
          <table:table-cell table:style-name="ce12"/>
          <table:table-cell office:value-type="float" office:value="3000" table:style-name="ce13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COOP SOC.COOPERATI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0225.89" table:style-name="ce9">
            <text:p><text:s/>60.225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VACOOP SOC.COOPERATIVA Totale</text:p>
          </table:table-cell>
          <table:table-cell table:style-name="ce12"/>
          <table:table-cell office:value-type="float" office:value="60225.89" table:style-name="ce13">
            <text:p><text:s/>60.225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44955.7700000003" table:style-name="ce9">
            <text:p><text:s/>1.444.955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VARTIS FARMA S.P.A. Totale</text:p>
          </table:table-cell>
          <table:table-cell table:style-name="ce12"/>
          <table:table-cell office:value-type="float" office:value="1444955.7700000003" table:style-name="ce13">
            <text:p><text:s/>1.444.955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O NORDISK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076.97" table:style-name="ce9">
            <text:p><text:s/>11.076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114597.70000000001" table:style-name="ce10">
            <text:p><text:s/>114.59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VO NORDISK <text:s/>S.P.A. Totale</text:p>
          </table:table-cell>
          <table:table-cell table:style-name="ce12"/>
          <table:table-cell office:value-type="float" office:value="125674.67000000001" table:style-name="ce13">
            <text:p><text:s/>125.674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TC SRL</text:p>
          </table:table-cell>
          <table:table-cell office:value-type="string" table:style-name="ce2">
            <text:p>U2101 Prodotti farmaceutici</text:p>
          </table:table-cell>
          <table:table-cell office:value-type="float" office:value="420" table:style-name="ce9">
            <text:p><text:s/>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TC SRL Totale</text:p>
          </table:table-cell>
          <table:table-cell table:style-name="ce12"/>
          <table:table-cell office:value-type="float" office:value="420" table:style-name="ce13">
            <text:p><text:s/>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ASSISTENZA SOCIETA' COOPERATIV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0696" table:style-name="ce9">
            <text:p><text:s/>80.69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46002.40999999997" table:style-name="ce10">
            <text:p><text:s/>246.002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73049.319999999992" table:style-name="ce10">
            <text:p><text:s/>73.049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ASSISTENZA SOCIETA' COOPERATIVA Totale</text:p>
          </table:table-cell>
          <table:table-cell table:style-name="ce12"/>
          <table:table-cell office:value-type="float" office:value="399747.73" table:style-name="ce13">
            <text:p><text:s/>399.74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BATTISTONI SRL</text:p>
          </table:table-cell>
          <table:table-cell office:value-type="string" table:style-name="ce2">
            <text:p>U2112 Dispositivi medici</text:p>
          </table:table-cell>
          <table:table-cell office:value-type="float" office:value="602" table:style-name="ce9">
            <text:p><text:s/>6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56993.400000000038" table:style-name="ce10">
            <text:p><text:s/>56.99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BATTISTONI SRL Totale</text:p>
          </table:table-cell>
          <table:table-cell table:style-name="ce12"/>
          <table:table-cell office:value-type="float" office:value="57595.400000000038" table:style-name="ce13">
            <text:p><text:s/>57.59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FARMEC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93.44" table:style-name="ce9">
            <text:p><text:s/>1.093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5110.2" table:style-name="ce10">
            <text:p><text:s/>5.110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4620.75" table:style-name="ce10">
            <text:p><text:s/>24.620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93.6" table:style-name="ce10">
            <text:p><text:s/>9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8727.5" table:style-name="ce10">
            <text:p><text:s/>8.72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FARMEC <text:s/>S.R.L. Totale</text:p>
          </table:table-cell>
          <table:table-cell table:style-name="ce12"/>
          <table:table-cell office:value-type="float" office:value="39645.49" table:style-name="ce13">
            <text:p><text:s/>39.645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ITALDIAGRAMMI DI VITTORIO VIROLI E</text:p>
          </table:table-cell>
          <table:table-cell office:value-type="string" table:style-name="ce2">
            <text:p>U2112 Dispositivi medici</text:p>
          </table:table-cell>
          <table:table-cell office:value-type="float" office:value="723.8" table:style-name="ce9">
            <text:p><text:s/>723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ITALDIAGRAMMI DI VITTORIO VIROLI E Totale</text:p>
          </table:table-cell>
          <table:table-cell table:style-name="ce12"/>
          <table:table-cell office:value-type="float" office:value="723.8" table:style-name="ce13">
            <text:p><text:s/>723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MONTANA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5.47999999999999" table:style-name="ce9">
            <text:p><text:s/>155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ORTOPEDIA MONTANARO Totale</text:p>
          </table:table-cell>
          <table:table-cell table:style-name="ce12"/>
          <table:table-cell office:value-type="float" office:value="155.47999999999999" table:style-name="ce13">
            <text:p><text:s/>155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SERRA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354.310000000005" table:style-name="ce9">
            <text:p><text:s/>37.354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ORTOPEDIA SERRA SNC Totale</text:p>
          </table:table-cell>
          <table:table-cell table:style-name="ce12"/>
          <table:table-cell office:value-type="float" office:value="37354.310000000005" table:style-name="ce13">
            <text:p><text:s/>37.354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VITA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2704.37" table:style-name="ce9">
            <text:p><text:s/>112.704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VITA S.C.S. Totale</text:p>
          </table:table-cell>
          <table:table-cell table:style-name="ce12"/>
          <table:table-cell office:value-type="float" office:value="112704.37" table:style-name="ce13">
            <text:p><text:s/>112.704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I ORIZZONT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910.04" table:style-name="ce9">
            <text:p><text:s/>29.910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I ORIZZONTI Totale</text:p>
          </table:table-cell>
          <table:table-cell table:style-name="ce12"/>
          <table:table-cell office:value-type="float" office:value="29910.04" table:style-name="ce13">
            <text:p><text:s/>29.910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TRISENS ITALIA <text:s/>SRL</text:p>
          </table:table-cell>
          <table:table-cell office:value-type="string" table:style-name="ce2">
            <text:p>U2103 Prodotti dietetici</text:p>
          </table:table-cell>
          <table:table-cell office:value-type="float" office:value="39707.730000000003" table:style-name="ce9">
            <text:p><text:s/>39.70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TRISENS ITALIA <text:s/>SRL Totale</text:p>
          </table:table-cell>
          <table:table-cell table:style-name="ce12"/>
          <table:table-cell office:value-type="float" office:value="39707.730000000003" table:style-name="ce13">
            <text:p><text:s/>39.70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.PI.VI.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735" table:style-name="ce9">
            <text:p><text:s/>3.73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345" table:style-name="ce10">
            <text:p><text:s/>3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.PI.VI. <text:s/>S.R.L. Totale</text:p>
          </table:table-cell>
          <table:table-cell table:style-name="ce12"/>
          <table:table-cell office:value-type="float" office:value="4080" table:style-name="ce13">
            <text:p><text:s/>4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BIETTIV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7622.09" table:style-name="ce9">
            <text:p><text:s/>87.622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BIETTIVO ONLUS Totale</text:p>
          </table:table-cell>
          <table:table-cell table:style-name="ce12"/>
          <table:table-cell office:value-type="float" office:value="87622.09" table:style-name="ce13">
            <text:p><text:s/>87.622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APHARMA ITALY S.P.A.</text:p>
          </table:table-cell>
          <table:table-cell office:value-type="string" table:style-name="ce2">
            <text:p>U2102 Emoderivati</text:p>
          </table:table-cell>
          <table:table-cell office:value-type="float" office:value="47034" table:style-name="ce9">
            <text:p><text:s/>47.0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CTAPHARMA ITALY S.P.A. Totale</text:p>
          </table:table-cell>
          <table:table-cell table:style-name="ce12"/>
          <table:table-cell office:value-type="float" office:value="47034" table:style-name="ce13">
            <text:p><text:s/>47.0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ULARISTICA ITALIA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04.06" table:style-name="ce9">
            <text:p><text:s/>2.004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CULARISTICA ITALIANA Totale</text:p>
          </table:table-cell>
          <table:table-cell table:style-name="ce12"/>
          <table:table-cell office:value-type="float" office:value="2004.06" table:style-name="ce13">
            <text:p><text:s/>2.004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BIELLESE SAS <text:s/>D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58.5500000000002" table:style-name="ce9">
            <text:p><text:s/>1.258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FFICINA ORTOPEDICA BIELLESE SAS <text:s/>DI Totale</text:p>
          </table:table-cell>
          <table:table-cell table:style-name="ce12"/>
          <table:table-cell office:value-type="float" office:value="1258.5500000000002" table:style-name="ce13">
            <text:p><text:s/>1.258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FERRERO S.R.L.</text:p>
          </table:table-cell>
          <table:table-cell office:value-type="string" table:style-name="ce2">
            <text:p>U2112 Dispositivi medici</text:p>
          </table:table-cell>
          <table:table-cell office:value-type="float" office:value="72861.780000000028" table:style-name="ce9">
            <text:p><text:s/>72.861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416.7500000000009" table:style-name="ce10">
            <text:p><text:s/>6.416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FFICINA ORTOPEDICA FERRERO S.R.L. Totale</text:p>
          </table:table-cell>
          <table:table-cell table:style-name="ce12"/>
          <table:table-cell office:value-type="float" office:value="79518.530000000028" table:style-name="ce13">
            <text:p><text:s/>79.518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MARIA ADELAID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374.32" table:style-name="ce9">
            <text:p><text:s/>27.374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FFICINA ORTOPEDICA MARIA ADELAIDE Totale</text:p>
          </table:table-cell>
          <table:table-cell table:style-name="ce12"/>
          <table:table-cell office:value-type="float" office:value="27374.32" table:style-name="ce13">
            <text:p><text:s/>27.374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TAL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852" table:style-name="ce9">
            <text:p><text:s/>3.8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FTALMEDICA <text:s/>S.R.L. Totale</text:p>
          </table:table-cell>
          <table:table-cell table:style-name="ce12"/>
          <table:table-cell office:value-type="float" office:value="3852" table:style-name="ce13">
            <text:p><text:s/>3.8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5.69" table:style-name="ce9">
            <text:p><text:s/>265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038.0800000000008" table:style-name="ce10">
            <text:p><text:s/>5.038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LCELLI FARMACEUTICI S.R.L. Totale</text:p>
          </table:table-cell>
          <table:table-cell table:style-name="ce12"/>
          <table:table-cell office:value-type="float" office:value="5303.77" table:style-name="ce13">
            <text:p><text:s/>5.303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ENT OTT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64.44" table:style-name="ce9">
            <text:p><text:s/>1.364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LENT OTTICA SRL Totale</text:p>
          </table:table-cell>
          <table:table-cell table:style-name="ce12"/>
          <table:table-cell office:value-type="float" office:value="1364.44" table:style-name="ce13">
            <text:p><text:s/>1.364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NTO MARTELLI <text:s/>S.R.L..</text:p>
          </table:table-cell>
          <table:table-cell office:value-type="string" table:style-name="ce2">
            <text:p>U2112 Dispositivi medici</text:p>
          </table:table-cell>
          <table:table-cell office:value-type="float" office:value="189" table:style-name="ce9">
            <text:p><text:s/>1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LINTO MARTELLI <text:s/>S.R.L.. Totale</text:p>
          </table:table-cell>
          <table:table-cell table:style-name="ce12"/>
          <table:table-cell office:value-type="float" office:value="189" table:style-name="ce13">
            <text:p><text:s/>1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U5201 Noleggi</text:p>
          </table:table-cell>
          <table:table-cell office:value-type="float" office:value="20395.64" table:style-name="ce9">
            <text:p><text:s/>20.395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LIVETTI S.P.A. Totale</text:p>
          </table:table-cell>
          <table:table-cell table:style-name="ce12"/>
          <table:table-cell office:value-type="float" office:value="20395.64" table:style-name="ce13">
            <text:p><text:s/>20.395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722.42" table:style-name="ce9">
            <text:p><text:s/>7.722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LYMPUS ITALIA S.R.L. Totale</text:p>
          </table:table-cell>
          <table:table-cell table:style-name="ce12"/>
          <table:table-cell office:value-type="float" office:value="7722.42" table:style-name="ce13">
            <text:p><text:s/>7.722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EGA SYSTEM DI CLAUDIO ANDREO S.N.C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72.5" table:style-name="ce9">
            <text:p><text:s/>47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MEGA SYSTEM DI CLAUDIO ANDREO S.N.C. Totale</text:p>
          </table:table-cell>
          <table:table-cell table:style-name="ce12"/>
          <table:table-cell office:value-type="float" office:value="472.5" table:style-name="ce13">
            <text:p><text:s/>47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NIACELL TERT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12" table:style-name="ce9">
            <text:p><text:s/>2.21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MNIACELL TERTIA S.R.L. Totale</text:p>
          </table:table-cell>
          <table:table-cell table:style-name="ce12"/>
          <table:table-cell office:value-type="float" office:value="2212" table:style-name="ce13">
            <text:p><text:s/>2.21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NIVISION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78" table:style-name="ce9">
            <text:p><text:s/>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MNIVISION ITALIA SRL Totale</text:p>
          </table:table-cell>
          <table:table-cell table:style-name="ce12"/>
          <table:table-cell office:value-type="float" office:value="78" table:style-name="ce13">
            <text:p><text:s/>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LA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587.7499999999991" table:style-name="ce9">
            <text:p><text:s/>4.587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ELLA HEALTHCARE ITALY S.R.L. Totale</text:p>
          </table:table-cell>
          <table:table-cell table:style-name="ce12"/>
          <table:table-cell office:value-type="float" office:value="4587.7499999999991" table:style-name="ce13">
            <text:p><text:s/>4.587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E. CLARA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67625.51" table:style-name="ce9">
            <text:p><text:s/>267.625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1582.48" table:style-name="ce10">
            <text:p><text:s/>11.58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ERA PIA E. CLARA ONLUS Totale</text:p>
          </table:table-cell>
          <table:table-cell table:style-name="ce12"/>
          <table:table-cell office:value-type="float" office:value="279207.99" table:style-name="ce13">
            <text:p><text:s/>279.207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I FIRESAFE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5502.639999999999" table:style-name="ce9">
            <text:p><text:s/>25.50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I FIRESAFE SRL Totale</text:p>
          </table:table-cell>
          <table:table-cell table:style-name="ce12"/>
          <table:table-cell office:value-type="float" office:value="25502.639999999999" table:style-name="ce13">
            <text:p><text:s/>25.50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K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160.92" table:style-name="ce9">
            <text:p><text:s/>7.160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5" table:style-name="ce10">
            <text:p><text:s/>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TIKA S.R.L. Totale</text:p>
          </table:table-cell>
          <table:table-cell table:style-name="ce12"/>
          <table:table-cell office:value-type="float" office:value="7215.92" table:style-name="ce13">
            <text:p><text:s/>7.21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KAL LEN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2.03" table:style-name="ce9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TIKAL LENS Totale</text:p>
          </table:table-cell>
          <table:table-cell table:style-name="ce12"/>
          <table:table-cell office:value-type="float" office:value="1002.03" table:style-name="ce13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0" table:style-name="ce9">
            <text:p><text:s/>1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TILAB S.R.L. Totale</text:p>
          </table:table-cell>
          <table:table-cell table:style-name="ce12"/>
          <table:table-cell office:value-type="float" office:value="110" table:style-name="ce13">
            <text:p><text:s/>1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GAN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028.800000000007" table:style-name="ce9">
            <text:p><text:s/>26.02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GANON ITALIA S.R.L. Totale</text:p>
          </table:table-cell>
          <table:table-cell table:style-name="ce12"/>
          <table:table-cell office:value-type="float" office:value="26028.800000000007" table:style-name="ce13">
            <text:p><text:s/>26.02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390.8" table:style-name="ce9">
            <text:p><text:s/>3.39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ION PHARMA S.R.L. Totale</text:p>
          </table:table-cell>
          <table:table-cell table:style-name="ce12"/>
          <table:table-cell office:value-type="float" office:value="3390.8" table:style-name="ce13">
            <text:p><text:s/>3.39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RSA CONSOLAT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326.5999999999995" table:style-name="ce9">
            <text:p><text:s/>7.32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PEA RSA CONSOLATA S.R.L. Totale</text:p>
          </table:table-cell>
          <table:table-cell table:style-name="ce12"/>
          <table:table-cell office:value-type="float" office:value="7326.5999999999995" table:style-name="ce13">
            <text:p><text:s/>7.32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SANA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64" table:style-name="ce9">
            <text:p><text:s/>3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SANA ITALIA S.R.L. Totale</text:p>
          </table:table-cell>
          <table:table-cell table:style-name="ce12"/>
          <table:table-cell office:value-type="float" office:value="364" table:style-name="ce13">
            <text:p><text:s/>3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FIX S.R.L. <text:s/>- DIVISIONE DMO</text:p>
          </table:table-cell>
          <table:table-cell office:value-type="string" table:style-name="ce2">
            <text:p>U2112 Dispositivi medici</text:p>
          </table:table-cell>
          <table:table-cell office:value-type="float" office:value="19402.8" table:style-name="ce9">
            <text:p><text:s/>19.40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FIX S.R.L. <text:s/>- DIVISIONE DMO Totale</text:p>
          </table:table-cell>
          <table:table-cell table:style-name="ce12"/>
          <table:table-cell office:value-type="float" office:value="19402.8" table:style-name="ce13">
            <text:p><text:s/>19.40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LAB SRL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4334.090000000004" table:style-name="ce9">
            <text:p><text:s/>44.334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LAB SRLS Totale</text:p>
          </table:table-cell>
          <table:table-cell table:style-name="ce12"/>
          <table:table-cell office:value-type="float" office:value="44334.090000000004" table:style-name="ce13">
            <text:p><text:s/>44.334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MED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696.4000000000005" table:style-name="ce9">
            <text:p><text:s/>3.69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MEDICA SRL Totale</text:p>
          </table:table-cell>
          <table:table-cell table:style-name="ce12"/>
          <table:table-cell office:value-type="float" office:value="3696.4000000000005" table:style-name="ce13">
            <text:p><text:s/>3.69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2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25" table:style-name="ce9">
            <text:p><text:s/>2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92587.56" table:style-name="ce10">
            <text:p><text:s/>92.587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SANIT 2 SRL Totale</text:p>
          </table:table-cell>
          <table:table-cell table:style-name="ce12"/>
          <table:table-cell office:value-type="float" office:value="92812.56" table:style-name="ce13">
            <text:p><text:s/>92.812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187.67" table:style-name="ce9">
            <text:p><text:s/>23.187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SANIT S.R.L. Totale</text:p>
          </table:table-cell>
          <table:table-cell table:style-name="ce12"/>
          <table:table-cell office:value-type="float" office:value="23187.67" table:style-name="ce13">
            <text:p><text:s/>23.187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GROUP DI SORBA EUGEN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482.88" table:style-name="ce9">
            <text:p><text:s/>20.482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GROUP DI SORBA EUGENIO Totale</text:p>
          </table:table-cell>
          <table:table-cell table:style-name="ce12"/>
          <table:table-cell office:value-type="float" office:value="20482.88" table:style-name="ce13">
            <text:p><text:s/>20.482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MEDICA MINER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226.149999999998" table:style-name="ce9">
            <text:p><text:s/>22.226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MEDICA MINERVA Totale</text:p>
          </table:table-cell>
          <table:table-cell table:style-name="ce12"/>
          <table:table-cell office:value-type="float" office:value="22226.149999999998" table:style-name="ce13">
            <text:p><text:s/>22.226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<text:s/>SANITARIA BORGAR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683.819999999996" table:style-name="ce9">
            <text:p><text:s/>26.683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<text:s/>SANITARIA BORGARESE SNC Totale</text:p>
          </table:table-cell>
          <table:table-cell table:style-name="ce12"/>
          <table:table-cell office:value-type="float" office:value="26683.819999999996" table:style-name="ce13">
            <text:p><text:s/>26.683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STAGNA SRL CENTRO TEC.RIABI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62.35" table:style-name="ce9">
            <text:p><text:s/>1.76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CASTAGNA SRL CENTRO TEC.RIABIL Totale</text:p>
          </table:table-cell>
          <table:table-cell table:style-name="ce12"/>
          <table:table-cell office:value-type="float" office:value="1762.35" table:style-name="ce13">
            <text:p><text:s/>1.76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VALLO DI SORBA EL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062.2199999999993" table:style-name="ce9">
            <text:p><text:s/>9.062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CAVALLO DI SORBA ELENA Totale</text:p>
          </table:table-cell>
          <table:table-cell table:style-name="ce12"/>
          <table:table-cell office:value-type="float" office:value="9062.2199999999993" table:style-name="ce13">
            <text:p><text:s/>9.062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FREJUS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99.4299999999998" table:style-name="ce9">
            <text:p><text:s/>1.899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FREJUS SAS Totale</text:p>
          </table:table-cell>
          <table:table-cell table:style-name="ce12"/>
          <table:table-cell office:value-type="float" office:value="1899.4299999999998" table:style-name="ce13">
            <text:p><text:s/>1.899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ALLIN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66.3200000000002" table:style-name="ce9">
            <text:p><text:s/>2.166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GALLINA SRL Totale</text:p>
          </table:table-cell>
          <table:table-cell table:style-name="ce12"/>
          <table:table-cell office:value-type="float" office:value="2166.3200000000002" table:style-name="ce13">
            <text:p><text:s/>2.166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NOVAR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563.6499999999996" table:style-name="ce9">
            <text:p><text:s/>4.56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NOVARESE SRL Totale</text:p>
          </table:table-cell>
          <table:table-cell table:style-name="ce12"/>
          <table:table-cell office:value-type="float" office:value="4563.6499999999996" table:style-name="ce13">
            <text:p><text:s/>4.56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PIEMONTESE DI GALLAROT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6.06" table:style-name="ce9">
            <text:p><text:s/>106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PIEMONTESE DI GALLAROTTI Totale</text:p>
          </table:table-cell>
          <table:table-cell table:style-name="ce12"/>
          <table:table-cell office:value-type="float" office:value="106.06" table:style-name="ce13">
            <text:p><text:s/>106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ROLANDO MARTELLI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9.37" table:style-name="ce9">
            <text:p><text:s/>139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ROLANDO MARTELLI SNC Totale</text:p>
          </table:table-cell>
          <table:table-cell table:style-name="ce12"/>
          <table:table-cell office:value-type="float" office:value="139.37" table:style-name="ce13">
            <text:p><text:s/>139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SAN PAOLO DI AVIGNONE VINCENZ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9.83" table:style-name="ce9">
            <text:p><text:s/>109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SAN PAOLO DI AVIGNONE VINCENZA Totale</text:p>
          </table:table-cell>
          <table:table-cell table:style-name="ce12"/>
          <table:table-cell office:value-type="float" office:value="109.83" table:style-name="ce13">
            <text:p><text:s/>109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SCITA SERGIO S.N.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37.28" table:style-name="ce9">
            <text:p><text:s/>4.037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SCITA SERGIO S.N.C. Totale</text:p>
          </table:table-cell>
          <table:table-cell table:style-name="ce12"/>
          <table:table-cell office:value-type="float" office:value="4037.28" table:style-name="ce13">
            <text:p><text:s/>4.037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VALSANGON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25.66" table:style-name="ce9">
            <text:p><text:s/>625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VALSANGONE SRL Totale</text:p>
          </table:table-cell>
          <table:table-cell table:style-name="ce12"/>
          <table:table-cell office:value-type="float" office:value="625.66" table:style-name="ce13">
            <text:p><text:s/>625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VIET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0.55" table:style-name="ce9">
            <text:p><text:s/>220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VIETTI Totale</text:p>
          </table:table-cell>
          <table:table-cell table:style-name="ce12"/>
          <table:table-cell office:value-type="float" office:value="220.55" table:style-name="ce13">
            <text:p><text:s/>220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CO LABORATORIO TORIN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960.56" table:style-name="ce9">
            <text:p><text:s/>9.960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CO LABORATORIO TORINESE Totale</text:p>
          </table:table-cell>
          <table:table-cell table:style-name="ce12"/>
          <table:table-cell office:value-type="float" office:value="9960.56" table:style-name="ce13">
            <text:p><text:s/>9.960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LO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1233.19" table:style-name="ce9">
            <text:p><text:s/>11.233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SLO ITALIA S.R.L. Totale</text:p>
          </table:table-cell>
          <table:table-cell table:style-name="ce12"/>
          <table:table-cell office:value-type="float" office:value="11233.19" table:style-name="ce13">
            <text:p><text:s/>11.233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G. ARNAUD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4429.28" table:style-name="ce9">
            <text:p><text:s/>154.429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6349.78" table:style-name="ce10">
            <text:p><text:s/>6.349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SPEDALE G. ARNAUD Totale</text:p>
          </table:table-cell>
          <table:table-cell table:style-name="ce12"/>
          <table:table-cell office:value-type="float" office:value="160779.06" table:style-name="ce13">
            <text:p><text:s/>160.779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TAPPER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5427.130000000005" table:style-name="ce9">
            <text:p><text:s/>65.427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68089.19" table:style-name="ce10">
            <text:p><text:s/>68.089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SPEDALE RICOVERO TAPPERO Totale</text:p>
          </table:table-cell>
          <table:table-cell table:style-name="ce12"/>
          <table:table-cell office:value-type="float" office:value="133516.32" table:style-name="ce13">
            <text:p><text:s/>133.516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FIT DI CASTIGLIANO BRU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163.3499999999995" table:style-name="ce9">
            <text:p><text:s/>5.163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OFIT DI CASTIGLIANO BRUNO Totale</text:p>
          </table:table-cell>
          <table:table-cell table:style-name="ce12"/>
          <table:table-cell office:value-type="float" office:value="5163.3499999999995" table:style-name="ce13">
            <text:p><text:s/>5.163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SUKA PHARMACEUTICAL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8750.930000000008" table:style-name="ce9">
            <text:p><text:s/>98.750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SUKA PHARMACEUTICAL ITALY <text:s/>S.R.L. Totale</text:p>
          </table:table-cell>
          <table:table-cell table:style-name="ce12"/>
          <table:table-cell office:value-type="float" office:value="98750.930000000008" table:style-name="ce13">
            <text:p><text:s/>98.750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CEN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93.3900000000003" table:style-name="ce9">
            <text:p><text:s/>2.793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ICA CENA SRL Totale</text:p>
          </table:table-cell>
          <table:table-cell table:style-name="ce12"/>
          <table:table-cell office:value-type="float" office:value="2793.3900000000003" table:style-name="ce13">
            <text:p><text:s/>2.793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DEL VIALE SAS DI MASSIMO CAST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03.98" table:style-name="ce9">
            <text:p><text:s/>30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ICA DEL VIALE SAS DI MASSIMO CASTRO Totale</text:p>
          </table:table-cell>
          <table:table-cell table:style-name="ce12"/>
          <table:table-cell office:value-type="float" office:value="303.98" table:style-name="ce13">
            <text:p><text:s/>30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ING. BENEDET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47.0699999999997" table:style-name="ce9">
            <text:p><text:s/>2.047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ICA ING. BENEDETTO Totale</text:p>
          </table:table-cell>
          <table:table-cell table:style-name="ce12"/>
          <table:table-cell office:value-type="float" office:value="2047.0699999999997" table:style-name="ce13">
            <text:p><text:s/>2.047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PETRIN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84.27" table:style-name="ce9">
            <text:p><text:s/>584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ICA PETRINI SRL Totale</text:p>
          </table:table-cell>
          <table:table-cell table:style-name="ce12"/>
          <table:table-cell office:value-type="float" office:value="584.27" table:style-name="ce13">
            <text:p><text:s/>584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 BOCK SOLUZIONI ORTOPEDICH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412.630000000001" table:style-name="ce9">
            <text:p><text:s/>9.412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O BOCK SOLUZIONI ORTOPEDICHE SRL Totale</text:p>
          </table:table-cell>
          <table:table-cell table:style-name="ce12"/>
          <table:table-cell office:value-type="float" office:value="9412.630000000001" table:style-name="ce13">
            <text:p><text:s/>9.412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529.46" table:style-name="ce9">
            <text:p><text:s/>4.52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OPHARMA S.R.L. Totale</text:p>
          </table:table-cell>
          <table:table-cell table:style-name="ce12"/>
          <table:table-cell office:value-type="float" office:value="4529.46" table:style-name="ce13">
            <text:p><text:s/>4.52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.P. &amp; <text:s/>C.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45" table:style-name="ce9">
            <text:p><text:s/>4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.P. &amp; <text:s/>C. S.R.L. Totale</text:p>
          </table:table-cell>
          <table:table-cell table:style-name="ce12"/>
          <table:table-cell office:value-type="float" office:value="445" table:style-name="ce13">
            <text:p><text:s/>4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DOAN STEFAN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00" table:style-name="ce9">
            <text:p><text:s/>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DOAN STEFANO Totale</text:p>
          </table:table-cell>
          <table:table-cell table:style-name="ce12"/>
          <table:table-cell office:value-type="float" office:value="2000" table:style-name="ce13">
            <text:p><text:s/>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DOVAN ANNA M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2110.359999999999" table:style-name="ce9">
            <text:p><text:s/>12.11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DOVAN ANNA MARIA Totale</text:p>
          </table:table-cell>
          <table:table-cell table:style-name="ce12"/>
          <table:table-cell office:value-type="float" office:value="12110.359999999999" table:style-name="ce13">
            <text:p><text:s/>12.11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LLOZZI DR.SSA GEOL. MANUELA</text:p>
          </table:table-cell>
          <table:table-cell office:value-type="string" table:style-name="ce2">
            <text:p>U6102 Fabbricati</text:p>
          </table:table-cell>
          <table:table-cell office:value-type="float" office:value="2303.73" table:style-name="ce9">
            <text:p><text:s/>2.303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505.77" table:style-name="ce10">
            <text:p><text:s/>505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LLOZZI DR.SSA GEOL. MANUELA Totale</text:p>
          </table:table-cell>
          <table:table-cell table:style-name="ce12"/>
          <table:table-cell office:value-type="float" office:value="2809.5" table:style-name="ce13">
            <text:p><text:s/>2.80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M PANORAMA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828.2799999999988" table:style-name="ce9">
            <text:p><text:s/>7.828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M PANORAMA SPA Totale</text:p>
          </table:table-cell>
          <table:table-cell table:style-name="ce12"/>
          <table:table-cell office:value-type="float" office:value="7828.2799999999988" table:style-name="ce13">
            <text:p><text:s/>7.828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NTA REI ASS. DI SOL. 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12420" table:style-name="ce9">
            <text:p><text:s/>12.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NTA REI ASS. DI SOL. ONLUS Totale</text:p>
          </table:table-cell>
          <table:table-cell table:style-name="ce12"/>
          <table:table-cell office:value-type="float" office:value="12420" table:style-name="ce13">
            <text:p><text:s/>12.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AUROR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29.1" table:style-name="ce9">
            <text:p><text:s/>429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AFARMACIA AURORA Totale</text:p>
          </table:table-cell>
          <table:table-cell table:style-name="ce12"/>
          <table:table-cell office:value-type="float" office:value="429.1" table:style-name="ce13">
            <text:p><text:s/>429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DR.SA ELENA DUC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62.86" table:style-name="ce9">
            <text:p><text:s/>562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AFARMACIA DR.SA ELENA DUCE Totale</text:p>
          </table:table-cell>
          <table:table-cell table:style-name="ce12"/>
          <table:table-cell office:value-type="float" office:value="562.86" table:style-name="ce13">
            <text:p><text:s/>562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OBIETTIVO SALUT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50.5200000000001" table:style-name="ce9">
            <text:p><text:s/>650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AFARMACIA OBIETTIVO SALUTE SNC Totale</text:p>
          </table:table-cell>
          <table:table-cell table:style-name="ce12"/>
          <table:table-cell office:value-type="float" office:value="650.5200000000001" table:style-name="ce13">
            <text:p><text:s/>650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PHARMACIA ARRO' E ZINGARELLI SNC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5.9" table:style-name="ce9">
            <text:p><text:s/>45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84070.930000000051" table:style-name="ce10">
            <text:p><text:s/>84.070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APHARMACIA ARRO' E ZINGARELLI SNC Totale</text:p>
          </table:table-cell>
          <table:table-cell table:style-name="ce12"/>
          <table:table-cell office:value-type="float" office:value="84116.830000000045" table:style-name="ce13">
            <text:p><text:s/>84.116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ACOMO APOSTOL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3565.68" table:style-name="ce9">
            <text:p><text:s/>53.565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ROCCHIA SAN GIACOMO APOSTOLO Totale</text:p>
          </table:table-cell>
          <table:table-cell table:style-name="ce12"/>
          <table:table-cell office:value-type="float" office:value="53565.68" table:style-name="ce13">
            <text:p><text:s/>53.565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OVANNI BATT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3403.45" table:style-name="ce9">
            <text:p><text:s/>23.403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ROCCHIA SAN GIOVANNI BATTISTA Totale</text:p>
          </table:table-cell>
          <table:table-cell table:style-name="ce12"/>
          <table:table-cell office:value-type="float" office:value="23403.45" table:style-name="ce13">
            <text:p><text:s/>23.403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STICCERIA ARTIGIANALE PITT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90" table:style-name="ce9">
            <text:p><text:s/>9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STICCERIA ARTIGIANALE PITTI Totale</text:p>
          </table:table-cell>
          <table:table-cell table:style-name="ce12"/>
          <table:table-cell office:value-type="float" office:value="990" table:style-name="ce13">
            <text:p><text:s/>9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UL HARTMAN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88455.48000000001" table:style-name="ce9">
            <text:p><text:s/>88.455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515.52" table:style-name="ce10">
            <text:p><text:s/>515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UL HARTMANN <text:s text:c="2"/>S.P.A. Totale</text:p>
          </table:table-cell>
          <table:table-cell table:style-name="ce12"/>
          <table:table-cell office:value-type="float" office:value="88971.000000000015" table:style-name="ce13">
            <text:p><text:s/>88.97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IACOOP SOCIETA' COOPERATIV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97282" table:style-name="ce9">
            <text:p><text:s/>497.28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DIACOOP SOCIETA' COOPERATIVA Totale</text:p>
          </table:table-cell>
          <table:table-cell table:style-name="ce12"/>
          <table:table-cell office:value-type="float" office:value="497282" table:style-name="ce13">
            <text:p><text:s/>497.28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LIZZI FIOLINI MARCO</text:p>
          </table:table-cell>
          <table:table-cell office:value-type="string" table:style-name="ce2">
            <text:p>U3219 Spese legali</text:p>
          </table:table-cell>
          <table:table-cell office:value-type="float" office:value="1601.85" table:style-name="ce9">
            <text:p><text:s/>1.601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LIZZI FIOLINI MARCO Totale</text:p>
          </table:table-cell>
          <table:table-cell table:style-name="ce12"/>
          <table:table-cell office:value-type="float" office:value="1601.85" table:style-name="ce13">
            <text:p><text:s/>1.601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NTAGRAM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810" table:style-name="ce9">
            <text:p><text:s/>7.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NTAGRAMMA S.C.S. ONLUS Totale</text:p>
          </table:table-cell>
          <table:table-cell table:style-name="ce12"/>
          <table:table-cell office:value-type="float" office:value="7810" table:style-name="ce13">
            <text:p><text:s/>7.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MEDICA S.P.A.</text:p>
          </table:table-cell>
          <table:table-cell office:value-type="string" table:style-name="ce2">
            <text:p>U2112 Dispositivi medici</text:p>
          </table:table-cell>
          <table:table-cell office:value-type="float" office:value="29970" table:style-name="ce9">
            <text:p><text:s/>29.9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RMEDICA S.P.A. Totale</text:p>
          </table:table-cell>
          <table:table-cell table:style-name="ce12"/>
          <table:table-cell office:value-type="float" office:value="29970" table:style-name="ce13">
            <text:p><text:s/>29.9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ZZANO AVV. GABRIELE</text:p>
          </table:table-cell>
          <table:table-cell office:value-type="string" table:style-name="ce2">
            <text:p>U3219 Spese legali</text:p>
          </table:table-cell>
          <table:table-cell office:value-type="float" office:value="1913.51" table:style-name="ce9">
            <text:p><text:s/>1.913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598 Altri oneri <text:s/>della gestione corrente</text:p>
          </table:table-cell>
          <table:table-cell office:value-type="float" office:value="1913.51" table:style-name="ce10">
            <text:p><text:s/>1.913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ZZANO AVV. GABRIELE Totale</text:p>
          </table:table-cell>
          <table:table-cell table:style-name="ce12"/>
          <table:table-cell office:value-type="float" office:value="3827.02" table:style-name="ce13">
            <text:p><text:s/>3.827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FIZE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29936.08000000007" table:style-name="ce9">
            <text:p><text:s/>629.936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85536.010000000009" table:style-name="ce10">
            <text:p><text:s/>85.536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77374.589999999982" table:style-name="ce10">
            <text:p><text:s/>77.374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FIZER <text:s/>S.R.L. Totale</text:p>
          </table:table-cell>
          <table:table-cell table:style-name="ce12"/>
          <table:table-cell office:value-type="float" office:value="792846.68" table:style-name="ce13">
            <text:p><text:s/>792.84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@IDE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09.99999999999989" table:style-name="ce9">
            <text:p><text:s/>6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ARM@IDEA S.R.L. Totale</text:p>
          </table:table-cell>
          <table:table-cell table:style-name="ce12"/>
          <table:table-cell office:value-type="float" office:value="609.99999999999989" table:style-name="ce13">
            <text:p><text:s/>6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ELLE S.R.L.</text:p>
          </table:table-cell>
          <table:table-cell office:value-type="string" table:style-name="ce2">
            <text:p>U2103 Prodotti dietetici</text:p>
          </table:table-cell>
          <table:table-cell office:value-type="float" office:value="252.72" table:style-name="ce9">
            <text:p><text:s/>252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ARMAELLE S.R.L. Totale</text:p>
          </table:table-cell>
          <table:table-cell table:style-name="ce12"/>
          <table:table-cell office:value-type="float" office:value="252.72" table:style-name="ce13">
            <text:p><text:s/>252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686" table:style-name="ce9">
            <text:p><text:s/>6.6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ARMATEX ITALIA S.R.L. Totale</text:p>
          </table:table-cell>
          <table:table-cell table:style-name="ce12"/>
          <table:table-cell office:value-type="float" office:value="6686" table:style-name="ce13">
            <text:p><text:s/>6.6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 GROUP SRL</text:p>
          </table:table-cell>
          <table:table-cell office:value-type="string" table:style-name="ce2">
            <text:p>U6102 Fabbricati</text:p>
          </table:table-cell>
          <table:table-cell office:value-type="float" office:value="45306.97" table:style-name="ce9">
            <text:p><text:s/>45.306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9946.8799999999992" table:style-name="ce10">
            <text:p><text:s/>9.946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I GROUP SRL Totale</text:p>
          </table:table-cell>
          <table:table-cell table:style-name="ce12"/>
          <table:table-cell office:value-type="float" office:value="55253.85" table:style-name="ce13">
            <text:p><text:s/>55.253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LIPS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5740" table:style-name="ce9">
            <text:p><text:s/>25.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ILIPS S.P.A. Totale</text:p>
          </table:table-cell>
          <table:table-cell table:style-name="ce12"/>
          <table:table-cell office:value-type="float" office:value="25740" table:style-name="ce13">
            <text:p><text:s/>25.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SHOP</text:p>
          </table:table-cell>
          <table:table-cell office:value-type="string" table:style-name="ce2">
            <text:p>U2101 Prodotti farmaceutici</text:p>
          </table:table-cell>
          <table:table-cell office:value-type="float" office:value="6237" table:style-name="ce9">
            <text:p><text:s/>6.23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SHOP Totale</text:p>
          </table:table-cell>
          <table:table-cell table:style-name="ce12"/>
          <table:table-cell office:value-type="float" office:value="6237" table:style-name="ce13">
            <text:p><text:s/>6.23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AM 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472.8500000000004" table:style-name="ce9">
            <text:p><text:s/>4.472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91.12" table:style-name="ce10">
            <text:p><text:s/>591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AM FARMACEUTICI <text:s/>S.P.A. Totale</text:p>
          </table:table-cell>
          <table:table-cell table:style-name="ce12"/>
          <table:table-cell office:value-type="float" office:value="5063.97" table:style-name="ce13">
            <text:p><text:s/>5.063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HIO VERD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0626" table:style-name="ce9">
            <text:p><text:s/>10.6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CCHIO VERDE S.R.L. Totale</text:p>
          </table:table-cell>
          <table:table-cell table:style-name="ce12"/>
          <table:table-cell office:value-type="float" office:value="10626" table:style-name="ce13">
            <text:p><text:s/>10.6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DELLA DIVINA PROVVID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8800.1" table:style-name="ce9">
            <text:p><text:s/>108.800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9071.4" table:style-name="ce10">
            <text:p><text:s/>9.07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CCOLA CASA DELLA DIVINA PROVVIDENZA Totale</text:p>
          </table:table-cell>
          <table:table-cell table:style-name="ce12"/>
          <table:table-cell office:value-type="float" office:value="117871.5" table:style-name="ce13">
            <text:p><text:s/>117.87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O COTTOLENGO DON ORIONE- TORTON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344.71" table:style-name="ce9">
            <text:p><text:s/>4.344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CCOLO COTTOLENGO DON ORIONE- TORTONA Totale</text:p>
          </table:table-cell>
          <table:table-cell table:style-name="ce12"/>
          <table:table-cell office:value-type="float" office:value="4344.71" table:style-name="ce13">
            <text:p><text:s/>4.344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MMETELECOM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3450" table:style-name="ce9">
            <text:p><text:s/>3.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EMMETELECOM S.R.L. Totale</text:p>
          </table:table-cell>
          <table:table-cell table:style-name="ce12"/>
          <table:table-cell office:value-type="float" office:value="3450" table:style-name="ce13">
            <text:p><text:s/>3.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ITALIA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950.4" table:style-name="ce9">
            <text:p><text:s/>95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ERRE FABRE ITALIA S.P.A. Totale</text:p>
          </table:table-cell>
          <table:table-cell table:style-name="ce12"/>
          <table:table-cell office:value-type="float" office:value="950.4" table:style-name="ce13">
            <text:p><text:s/>95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PH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435.1999999999998" table:style-name="ce9">
            <text:p><text:s/>2.435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ERRE FABRE PHARMA <text:s text:c="2"/>S.R.L. Totale</text:p>
          </table:table-cell>
          <table:table-cell table:style-name="ce12"/>
          <table:table-cell office:value-type="float" office:value="2435.1999999999998" table:style-name="ce13">
            <text:p><text:s/>2.435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KD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4403.95" table:style-name="ce9">
            <text:p><text:s/>4.403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KDARE S.R.L. Totale</text:p>
          </table:table-cell>
          <table:table-cell table:style-name="ce12"/>
          <table:table-cell office:value-type="float" office:value="4403.95" table:style-name="ce13">
            <text:p><text:s/>4.403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AMAL CRITICAL CARE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098.12" table:style-name="ce9">
            <text:p><text:s/>3.098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RAMAL CRITICAL CARE ITALIA <text:s/>S.P.A. Totale</text:p>
          </table:table-cell>
          <table:table-cell table:style-name="ce12"/>
          <table:table-cell office:value-type="float" office:value="3098.12" table:style-name="ce13">
            <text:p><text:s/>3.098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INOLI ENRI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84061.24000000002" table:style-name="ce9">
            <text:p><text:s/>84.061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RINOLI ENRICO S.R.L. Totale</text:p>
          </table:table-cell>
          <table:table-cell table:style-name="ce12"/>
          <table:table-cell office:value-type="float" office:value="84061.24000000002" table:style-name="ce13">
            <text:p><text:s/>84.061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STONI 1901 SNC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16.9" table:style-name="ce9">
            <text:p><text:s/>116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378.83000000000004" table:style-name="ce10">
            <text:p><text:s/>378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STONI 1901 SNC Totale</text:p>
          </table:table-cell>
          <table:table-cell table:style-name="ce12"/>
          <table:table-cell office:value-type="float" office:value="495.73" table:style-name="ce13">
            <text:p><text:s/>495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TRE' CLAUDI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81.91999999999996" table:style-name="ce9">
            <text:p><text:s/>581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TRE' CLAUDIO Totale</text:p>
          </table:table-cell>
          <table:table-cell table:style-name="ce12"/>
          <table:table-cell office:value-type="float" office:value="581.91999999999996" table:style-name="ce13">
            <text:p><text:s/>581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 1 HEALTH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0317.400000000001" table:style-name="ce9">
            <text:p><text:s/>20.31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LAN 1 HEALTH <text:s/>S.R.L. Totale</text:p>
          </table:table-cell>
          <table:table-cell table:style-name="ce12"/>
          <table:table-cell office:value-type="float" office:value="20317.400000000001" table:style-name="ce13">
            <text:p><text:s/>20.31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ET PLUS CONSORZIO D'IMPRESE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16626.84999999999" table:style-name="ce9">
            <text:p><text:s/>116.626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63308.12" table:style-name="ce10">
            <text:p><text:s/>63.308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LANET PLUS CONSORZIO D'IMPRESE Totale</text:p>
          </table:table-cell>
          <table:table-cell table:style-name="ce12"/>
          <table:table-cell office:value-type="float" office:value="179934.97" table:style-name="ce13">
            <text:p><text:s/>179.934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M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29722.51" table:style-name="ce9">
            <text:p><text:s/>129.722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9345.42" table:style-name="ce10">
            <text:p><text:s/>9.345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LURIMA SPA Totale</text:p>
          </table:table-cell>
          <table:table-cell table:style-name="ce12"/>
          <table:table-cell office:value-type="float" office:value="139067.93" table:style-name="ce13">
            <text:p><text:s/>139.06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DOSTUDIO S.A.S.DI SIRTOLI FRANCESCA &amp;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61.42" table:style-name="ce9">
            <text:p><text:s/>861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DOSTUDIO S.A.S.DI SIRTOLI FRANCESCA &amp; Totale</text:p>
          </table:table-cell>
          <table:table-cell table:style-name="ce12"/>
          <table:table-cell office:value-type="float" office:value="861.42" table:style-name="ce13">
            <text:p><text:s/>861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AMBULATORIO MIOS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246.34" table:style-name="ce9">
            <text:p><text:s/>2.246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AMBULATORIO MIOS SRL Totale</text:p>
          </table:table-cell>
          <table:table-cell table:style-name="ce12"/>
          <table:table-cell office:value-type="float" office:value="2246.34" table:style-name="ce13">
            <text:p><text:s/>2.246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LINICO DI MONZA -CLINICA EPOREDIESE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1598244.51" table:style-name="ce9">
            <text:p><text:s/>1.598.244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17379.72" table:style-name="ce10">
            <text:p><text:s/>17.379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8 Acquisti di servizi sanitari per assistenza ospeda</text:p>
          </table:table-cell>
          <table:table-cell office:value-type="float" office:value="2396968.79" table:style-name="ce10">
            <text:p><text:s/>2.396.968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9 Acquisto di servizi sanitari derivanti da sopravve</text:p>
          </table:table-cell>
          <table:table-cell office:value-type="float" office:value="231464.84" table:style-name="ce10">
            <text:p><text:s/>231.464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CLINICO DI MONZA -CLINICA EPOREDIESE Totale</text:p>
          </table:table-cell>
          <table:table-cell table:style-name="ce12"/>
          <table:table-cell office:value-type="float" office:value="4244057.8600000003" table:style-name="ce13">
            <text:p><text:s/>4.244.057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REO SOCIETA' DI PROGETTAZIONE S.R.</text:p>
          </table:table-cell>
          <table:table-cell office:value-type="string" table:style-name="ce2">
            <text:p>U6102 Fabbricati</text:p>
          </table:table-cell>
          <table:table-cell office:value-type="float" office:value="124.69" table:style-name="ce9">
            <text:p><text:s/>124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CREO SOCIETA' DI PROGETTAZIONE S.R. Totale</text:p>
          </table:table-cell>
          <table:table-cell table:style-name="ce12"/>
          <table:table-cell office:value-type="float" office:value="124.69" table:style-name="ce13">
            <text:p><text:s/>124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792.6400000000003" table:style-name="ce9">
            <text:p><text:s/>2.792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086.8" table:style-name="ce10">
            <text:p><text:s/>1.08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FARMA S.P.A. Totale</text:p>
          </table:table-cell>
          <table:table-cell table:style-name="ce12"/>
          <table:table-cell office:value-type="float" office:value="3879.4400000000005" table:style-name="ce13">
            <text:p><text:s/>3.879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GRAFICO ROGGERO &amp; TORTIA P.R.T.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166.75" table:style-name="ce9">
            <text:p><text:s/>3.16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GRAFICO ROGGERO &amp; TORTIA P.R.T.SPA Totale</text:p>
          </table:table-cell>
          <table:table-cell table:style-name="ce12"/>
          <table:table-cell office:value-type="float" office:value="3166.75" table:style-name="ce13">
            <text:p><text:s/>3.16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34761.65" table:style-name="ce9">
            <text:p><text:s/>34.761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2200" table:style-name="ce10">
            <text:p><text:s/>2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MED S.R.L. Totale</text:p>
          </table:table-cell>
          <table:table-cell table:style-name="ce12"/>
          <table:table-cell office:value-type="float" office:value="37261.65" table:style-name="ce13">
            <text:p><text:s/>37.261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LICINO COOPERATIVA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4304.2" table:style-name="ce9">
            <text:p><text:s/>114.304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1 Acquisti di prestazioni socio sanitarie a rilevanz</text:p>
          </table:table-cell>
          <table:table-cell office:value-type="float" office:value="19004.98" table:style-name="ce10">
            <text:p><text:s/>19.004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LICINO COOPERATIVA SOCIALE ONLUS Totale</text:p>
          </table:table-cell>
          <table:table-cell table:style-name="ce12"/>
          <table:table-cell office:value-type="float" office:value="133309.18" table:style-name="ce13">
            <text:p><text:s/>133.309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TECH HEALTH &amp; AESTHETICS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4405.5" table:style-name="ce9">
            <text:p><text:s/>4.40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YTECH HEALTH &amp; AESTHETICS ITALIA SRL Totale</text:p>
          </table:table-cell>
          <table:table-cell table:style-name="ce12"/>
          <table:table-cell office:value-type="float" office:value="4405.5" table:style-name="ce13">
            <text:p><text:s/>4.40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RO SERVIZ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039.4600000000005" table:style-name="ce9">
            <text:p><text:s/>3.03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RRO SERVIZI S.R.L. Totale</text:p>
          </table:table-cell>
          <table:table-cell table:style-name="ce12"/>
          <table:table-cell office:value-type="float" office:value="3039.4600000000005" table:style-name="ce13">
            <text:p><text:s/>3.03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-CONSEGNA DOMICIL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08" table:style-name="ce9">
            <text:p><text:s/>1.0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STE ITALIANE -CONSEGNA DOMICILIO Totale</text:p>
          </table:table-cell>
          <table:table-cell table:style-name="ce12"/>
          <table:table-cell office:value-type="float" office:value="1008" table:style-name="ce13">
            <text:p><text:s/>1.0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629.08" table:style-name="ce9">
            <text:p><text:s/>12.629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STE ITALIANE SPA Totale</text:p>
          </table:table-cell>
          <table:table-cell table:style-name="ce12"/>
          <table:table-cell office:value-type="float" office:value="12629.08" table:style-name="ce13">
            <text:p><text:s/>12.629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L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681.9799999999996" table:style-name="ce9">
            <text:p><text:s/>3.68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STEL S.P.A. Totale</text:p>
          </table:table-cell>
          <table:table-cell table:style-name="ce12"/>
          <table:table-cell office:value-type="float" office:value="3681.9799999999996" table:style-name="ce13">
            <text:p><text:s/>3.68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QRS ENGINEERING S.R.L.</text:p>
          </table:table-cell>
          <table:table-cell office:value-type="string" table:style-name="ce2">
            <text:p>U6102 Fabbricati</text:p>
          </table:table-cell>
          <table:table-cell office:value-type="float" office:value="6697.69" table:style-name="ce9">
            <text:p><text:s/>6.697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6322.17" table:style-name="ce10">
            <text:p><text:s/>6.322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QRS ENGINEERING S.R.L. Totale</text:p>
          </table:table-cell>
          <table:table-cell table:style-name="ce12"/>
          <table:table-cell office:value-type="float" office:value="13019.86" table:style-name="ce13">
            <text:p><text:s/>13.01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ESID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804.59" table:style-name="ce9">
            <text:p><text:s/>2.804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AESIDIA <text:s/>S.R.L. Totale</text:p>
          </table:table-cell>
          <table:table-cell table:style-name="ce12"/>
          <table:table-cell office:value-type="float" office:value="2804.59" table:style-name="ce13">
            <text:p><text:s/>2.804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DA SA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518.400000000001" table:style-name="ce9">
            <text:p><text:s/>11.51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EDA SARA Totale</text:p>
          </table:table-cell>
          <table:table-cell table:style-name="ce12"/>
          <table:table-cell office:value-type="float" office:value="11518.400000000001" table:style-name="ce13">
            <text:p><text:s/>11.51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MIATO <text:s/>STABILIMENTO TIPOGRAFIC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7473" table:style-name="ce9">
            <text:p><text:s/>7.47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EMIATO <text:s/>STABILIMENTO TIPOGRAFICO Totale</text:p>
          </table:table-cell>
          <table:table-cell table:style-name="ce12"/>
          <table:table-cell office:value-type="float" office:value="7473" table:style-name="ce13">
            <text:p><text:s/>7.47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MA.VERA ORTOPEDIA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4021.380000000005" table:style-name="ce9">
            <text:p><text:s/>34.021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IMA.VERA ORTOPEDIA SNC Totale</text:p>
          </table:table-cell>
          <table:table-cell table:style-name="ce12"/>
          <table:table-cell office:value-type="float" office:value="34021.380000000005" table:style-name="ce13">
            <text:p><text:s/>34.021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 INFANTIA <text:s/>SPA <text:s/>KOELLIKER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566.79999999999995" table:style-name="ce9">
            <text:p><text:s/>56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 INFANTIA <text:s/>SPA <text:s/>KOELLIKER Totale</text:p>
          </table:table-cell>
          <table:table-cell table:style-name="ce12"/>
          <table:table-cell office:value-type="float" office:value="566.79999999999995" table:style-name="ce13">
            <text:p><text:s/>56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EMMAUS SOC.COOP. A 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4520.300000000001" table:style-name="ce9">
            <text:p><text:s/>14.520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292" table:style-name="ce10">
            <text:p><text:s/>6.2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GETTO EMMAUS SOC.COOP. A R.L. Totale</text:p>
          </table:table-cell>
          <table:table-cell table:style-name="ce12"/>
          <table:table-cell office:value-type="float" office:value="20812.300000000003" table:style-name="ce13">
            <text:p><text:s/>20.812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MURET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8522.63999999998" table:style-name="ce9">
            <text:p><text:s/>158.52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GETTO MURET COOPERATIVA SOCIALE Totale</text:p>
          </table:table-cell>
          <table:table-cell table:style-name="ce12"/>
          <table:table-cell office:value-type="float" office:value="158522.63999999998" table:style-name="ce13">
            <text:p><text:s/>158.52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JECT INFORMATICA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0196" table:style-name="ce9">
            <text:p><text:s/>10.1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JECT INFORMATICA SRL Totale</text:p>
          </table:table-cell>
          <table:table-cell table:style-name="ce12"/>
          <table:table-cell office:value-type="float" office:value="10196" table:style-name="ce13">
            <text:p><text:s/>10.1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M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3229" table:style-name="ce9">
            <text:p><text:s/>3.2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MOS S.P.A. Totale</text:p>
          </table:table-cell>
          <table:table-cell table:style-name="ce12"/>
          <table:table-cell office:value-type="float" office:value="3229" table:style-name="ce13">
            <text:p><text:s/>3.2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ECA PHARMA LTD</text:p>
          </table:table-cell>
          <table:table-cell office:value-type="string" table:style-name="ce2">
            <text:p>U2101 Prodotti farmaceutici</text:p>
          </table:table-cell>
          <table:table-cell office:value-type="float" office:value="395" table:style-name="ce9">
            <text:p><text:s/>3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VECA PHARMA LTD Totale</text:p>
          </table:table-cell>
          <table:table-cell table:style-name="ce12"/>
          <table:table-cell office:value-type="float" office:value="395" table:style-name="ce13">
            <text:p><text:s/>3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INCIA LOMBARDO VENETA ORD. OSPED.</text:p>
          </table:table-cell>
          <table:table-cell office:value-type="string" table:style-name="ce2">
            <text:p>U1304 Contributi obbligatori per il personale a tempo in</text:p>
          </table:table-cell>
          <table:table-cell office:value-type="float" office:value="69248" table:style-name="ce9">
            <text:p><text:s/>69.24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09 Acquisti di servizi sanitari per assistenza specia</text:p>
          </table:table-cell>
          <table:table-cell office:value-type="float" office:value="60254.28" table:style-name="ce10">
            <text:p><text:s/>60.254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8 Acquisti di servizi sanitari per assistenza ospeda</text:p>
          </table:table-cell>
          <table:table-cell office:value-type="float" office:value="1701725.3399999999" table:style-name="ce10">
            <text:p><text:s/>1.701.725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676572.25" table:style-name="ce10">
            <text:p><text:s/>676.572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0298.25" table:style-name="ce10">
            <text:p><text:s/>20.298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VINCIA LOMBARDO VENETA ORD. OSPED. Totale</text:p>
          </table:table-cell>
          <table:table-cell table:style-name="ce12"/>
          <table:table-cell office:value-type="float" office:value="2528106.12" table:style-name="ce13">
            <text:p><text:s/>2.528.106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TC THERAPEUTICS INTERNATIONAL LTD</text:p>
          </table:table-cell>
          <table:table-cell office:value-type="string" table:style-name="ce2">
            <text:p>U2101 Prodotti farmaceutici</text:p>
          </table:table-cell>
          <table:table-cell office:value-type="float" office:value="118890.49999999999" table:style-name="ce9">
            <text:p><text:s/>118.89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TC THERAPEUTICS INTERNATIONAL LTD Totale</text:p>
          </table:table-cell>
          <table:table-cell table:style-name="ce12"/>
          <table:table-cell office:value-type="float" office:value="118890.49999999999" table:style-name="ce13">
            <text:p><text:s/>118.89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BBLICA ASSISTENZA CROCE REALE VENARI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72" table:style-name="ce9">
            <text:p><text:s/>2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UBBLICA ASSISTENZA CROCE REALE VENARIA Totale</text:p>
          </table:table-cell>
          <table:table-cell table:style-name="ce12"/>
          <table:table-cell office:value-type="float" office:value="272" table:style-name="ce13">
            <text:p><text:s/>2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BBLIFORMEZ SAS DI GAGLIANO M. &amp; C.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UBBLIFORMEZ SAS DI GAGLIANO M. &amp; C. Totale</text:p>
          </table:table-cell>
          <table:table-cell table:style-name="ce12"/>
          <table:table-cell office:value-type="float" office:value="300" table:style-name="ce13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NTO SERVICE COOP. SOCIALE A 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54733.22000000003" table:style-name="ce9">
            <text:p><text:s/>454.733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0588.629999999997" table:style-name="ce10">
            <text:p><text:s/>20.588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UNTO SERVICE COOP. SOCIALE A R.L. Totale</text:p>
          </table:table-cell>
          <table:table-cell table:style-name="ce12"/>
          <table:table-cell office:value-type="float" office:value="475321.85000000003" table:style-name="ce13">
            <text:p><text:s/>475.321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ZZLE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2743.51" table:style-name="ce9">
            <text:p><text:s/>62.743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UZZLE COOP. SOCIALE ONLUS Totale</text:p>
          </table:table-cell>
          <table:table-cell table:style-name="ce12"/>
          <table:table-cell office:value-type="float" office:value="62743.51" table:style-name="ce13">
            <text:p><text:s/>62.743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Z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7.10999999999999" table:style-name="ce9">
            <text:p><text:s/>227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QUARZO SRL Totale</text:p>
          </table:table-cell>
          <table:table-cell table:style-name="ce12"/>
          <table:table-cell office:value-type="float" office:value="227.10999999999999" table:style-name="ce13">
            <text:p><text:s/>227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RE SRL</text:p>
          </table:table-cell>
          <table:table-cell office:value-type="string" table:style-name="ce2">
            <text:p>U2112 Dispositivi medici</text:p>
          </table:table-cell>
          <table:table-cell office:value-type="float" office:value="1109.4000000000001" table:style-name="ce9">
            <text:p><text:s/>1.10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QURE SRL Totale</text:p>
          </table:table-cell>
          <table:table-cell table:style-name="ce12"/>
          <table:table-cell office:value-type="float" office:value="1109.4000000000001" table:style-name="ce13">
            <text:p><text:s/>1.10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O DANIE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200" table:style-name="ce9">
            <text:p><text:s/>1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AO DANIELA Totale</text:p>
          </table:table-cell>
          <table:table-cell table:style-name="ce12"/>
          <table:table-cell office:value-type="float" office:value="1200" table:style-name="ce13">
            <text:p><text:s/>1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YS S.P.A.</text:p>
          </table:table-cell>
          <table:table-cell office:value-type="string" table:style-name="ce2">
            <text:p>U2112 Dispositivi medici</text:p>
          </table:table-cell>
          <table:table-cell office:value-type="float" office:value="17826.82" table:style-name="ce9">
            <text:p><text:s/>17.826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AYS S.P.A. Totale</text:p>
          </table:table-cell>
          <table:table-cell table:style-name="ce12"/>
          <table:table-cell office:value-type="float" office:value="17826.82" table:style-name="ce13">
            <text:p><text:s/>17.826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KITT BENCKISER HEALTHCARE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114.08" table:style-name="ce9">
            <text:p><text:s/>114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CKITT BENCKISER HEALTHCARE <text:s/>S.P.A. Totale</text:p>
          </table:table-cell>
          <table:table-cell table:style-name="ce12"/>
          <table:table-cell office:value-type="float" office:value="114.08" table:style-name="ce13">
            <text:p><text:s/>114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280.38" table:style-name="ce9">
            <text:p><text:s/>18.280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CORDATI RARE DISEASES ITALY S.R.L. Totale</text:p>
          </table:table-cell>
          <table:table-cell table:style-name="ce12"/>
          <table:table-cell office:value-type="float" office:value="18280.38" table:style-name="ce13">
            <text:p><text:s/>18.280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OVERY FOR LIFE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5340" table:style-name="ce9">
            <text:p><text:s/>65.3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COVERY FOR LIFE SPA Totale</text:p>
          </table:table-cell>
          <table:table-cell table:style-name="ce12"/>
          <table:table-cell office:value-type="float" office:value="65340" table:style-name="ce13">
            <text:p><text:s/>65.3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ONE PIEMONTE - TRASFERIMENTI</text:p>
          </table:table-cell>
          <table:table-cell office:value-type="string" table:style-name="ce2">
            <text:p>U4101 Contributi e trasferimenti <text:s/>a Regione/Provincia au</text:p>
          </table:table-cell>
          <table:table-cell office:value-type="float" office:value="16450.23" table:style-name="ce9">
            <text:p><text:s/>16.450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GIONE PIEMONTE - TRASFERIMENTI Totale</text:p>
          </table:table-cell>
          <table:table-cell table:style-name="ce12"/>
          <table:table-cell office:value-type="float" office:value="16450.23" table:style-name="ce13">
            <text:p><text:s/>16.450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SPA</text:p>
          </table:table-cell>
          <table:table-cell office:value-type="string" table:style-name="ce2">
            <text:p>U3207 Riscaldamento</text:p>
          </table:table-cell>
          <table:table-cell office:value-type="float" office:value="390051.22" table:style-name="ce9">
            <text:p><text:s/>390.051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44868.53" table:style-name="ce10">
            <text:p><text:s/>44.868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3 Impianti e macchinari</text:p>
          </table:table-cell>
          <table:table-cell office:value-type="float" office:value="1857.6" table:style-name="ce10">
            <text:p><text:s/>1.85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KEEP SPA Totale</text:p>
          </table:table-cell>
          <table:table-cell table:style-name="ce12"/>
          <table:table-cell office:value-type="float" office:value="436777.35" table:style-name="ce13">
            <text:p><text:s/>436.777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4250" table:style-name="ce9">
            <text:p><text:s/>4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LAB S.R.L. Totale</text:p>
          </table:table-cell>
          <table:table-cell table:style-name="ce12"/>
          <table:table-cell office:value-type="float" office:value="4250" table:style-name="ce13">
            <text:p><text:s/>4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ZI ALBERTO S.R.L.</text:p>
          </table:table-cell>
          <table:table-cell office:value-type="string" table:style-name="ce2">
            <text:p>U3207 Riscaldamento</text:p>
          </table:table-cell>
          <table:table-cell office:value-type="float" office:value="106358.65" table:style-name="ce9">
            <text:p><text:s/>106.358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9939.5299999999988" table:style-name="ce10">
            <text:p><text:s/>9.939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NZI ALBERTO S.R.L. Totale</text:p>
          </table:table-cell>
          <table:table-cell table:style-name="ce12"/>
          <table:table-cell office:value-type="float" office:value="116298.18" table:style-name="ce13">
            <text:p><text:s/>116.298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DU PARC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410" table:style-name="ce9">
            <text:p><text:s/>13.4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IDENCE DU PARC SRL Totale</text:p>
          </table:table-cell>
          <table:table-cell table:style-name="ce12"/>
          <table:table-cell office:value-type="float" office:value="13410" table:style-name="ce13">
            <text:p><text:s/>13.4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SAN PLACID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122.190000000002" table:style-name="ce9">
            <text:p><text:s/>17.122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IDENCE SAN PLACIDO S.R.L. Totale</text:p>
          </table:table-cell>
          <table:table-cell table:style-name="ce12"/>
          <table:table-cell office:value-type="float" office:value="17122.190000000002" table:style-name="ce13">
            <text:p><text:s/>17.122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.S. BEATA ALLAMAN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97.93" table:style-name="ce9">
            <text:p><text:s/>6.097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25.36" table:style-name="ce10">
            <text:p><text:s/>325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IDENZA S.S. BEATA ALLAMANO SRL Totale</text:p>
          </table:table-cell>
          <table:table-cell table:style-name="ce12"/>
          <table:table-cell office:value-type="float" office:value="6423.29" table:style-name="ce13">
            <text:p><text:s/>6.423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ENIORES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97.93" table:style-name="ce9">
            <text:p><text:s/>6.09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IDENZA SENIORES S.R.L. Totale</text:p>
          </table:table-cell>
          <table:table-cell table:style-name="ce12"/>
          <table:table-cell office:value-type="float" office:value="6097.93" table:style-name="ce13">
            <text:p><text:s/>6.09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PIRAIRE SRL</text:p>
          </table:table-cell>
          <table:table-cell office:value-type="string" table:style-name="ce2">
            <text:p>U5201 Noleggi</text:p>
          </table:table-cell>
          <table:table-cell office:value-type="float" office:value="61752.45" table:style-name="ce9">
            <text:p><text:s/>61.752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PIRAIRE SRL Totale</text:p>
          </table:table-cell>
          <table:table-cell table:style-name="ce12"/>
          <table:table-cell office:value-type="float" office:value="61752.45" table:style-name="ce13">
            <text:p><text:s/>61.752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TE DEL DONO BENEFIT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.15" table:style-name="ce9">
            <text:p><text:s/>10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TE DEL DONO BENEFIT SRL Totale</text:p>
          </table:table-cell>
          <table:table-cell table:style-name="ce12"/>
          <table:table-cell office:value-type="float" office:value="10.15" table:style-name="ce13">
            <text:p><text:s/>10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.MOS.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25" table:style-name="ce9">
            <text:p><text:s/>5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.MOS. <text:s/>S.R.L. Totale</text:p>
          </table:table-cell>
          <table:table-cell table:style-name="ce12"/>
          <table:table-cell office:value-type="float" office:value="525" table:style-name="ce13">
            <text:p><text:s/>5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ALTO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076.65" table:style-name="ce9">
            <text:p><text:s/>9.076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ALTO S.P.A. Totale</text:p>
          </table:table-cell>
          <table:table-cell table:style-name="ce12"/>
          <table:table-cell office:value-type="float" office:value="9076.65" table:style-name="ce13">
            <text:p><text:s/>9.076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BOTTO EMANUE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844.6100000000001" table:style-name="ce9">
            <text:p><text:s/>1.844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BOTTO EMANUELA Totale</text:p>
          </table:table-cell>
          <table:table-cell table:style-name="ce12"/>
          <table:table-cell office:value-type="float" office:value="1844.6100000000001" table:style-name="ce13">
            <text:p><text:s/>1.844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LOX ITALI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90" table:style-name="ce9">
            <text:p><text:s/>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5216.84" table:style-name="ce10">
            <text:p><text:s/>5.216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LOX ITALIA S.R.L. Totale</text:p>
          </table:table-cell>
          <table:table-cell table:style-name="ce12"/>
          <table:table-cell office:value-type="float" office:value="5306.84" table:style-name="ce13">
            <text:p><text:s/>5.306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SI FRANCES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997" table:style-name="ce9">
            <text:p><text:s/>7.99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SI FRANCESCA Totale</text:p>
          </table:table-cell>
          <table:table-cell table:style-name="ce12"/>
          <table:table-cell office:value-type="float" office:value="7997" table:style-name="ce13">
            <text:p><text:s/>7.99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VOIR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0075.560000000001" table:style-name="ce9">
            <text:p><text:s/>20.07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VOIRA S.P.A. Totale</text:p>
          </table:table-cell>
          <table:table-cell table:style-name="ce12"/>
          <table:table-cell office:value-type="float" office:value="20075.560000000001" table:style-name="ce13">
            <text:p><text:s/>20.07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ZZOLA E OGLIETT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239.84" table:style-name="ce9">
            <text:p><text:s/>6.23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ZZOLA E OGLIETTI SRL Totale</text:p>
          </table:table-cell>
          <table:table-cell table:style-name="ce12"/>
          <table:table-cell office:value-type="float" office:value="6239.84" table:style-name="ce13">
            <text:p><text:s/>6.23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.GA.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3406.629999999997" table:style-name="ce9">
            <text:p><text:s/>33.406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.GA. SPA Totale</text:p>
          </table:table-cell>
          <table:table-cell table:style-name="ce12"/>
          <table:table-cell office:value-type="float" office:value="33406.629999999997" table:style-name="ce13">
            <text:p><text:s/>33.406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41393.1000000003" table:style-name="ce9">
            <text:p><text:s/>1.441.393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CHE <text:s/>S.P.A. Totale</text:p>
          </table:table-cell>
          <table:table-cell table:style-name="ce12"/>
          <table:table-cell office:value-type="float" office:value="1441393.1000000003" table:style-name="ce13">
            <text:p><text:s/>1.441.393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BETES CARE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6472.1699999999992" table:style-name="ce9">
            <text:p><text:s/>6.472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75.03" table:style-name="ce10">
            <text:p><text:s/>175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2943.050000000003" table:style-name="ce10">
            <text:p><text:s/>22.943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862.92" table:style-name="ce10">
            <text:p><text:s/>862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CHE DIABETES CARE ITALY SPA Totale</text:p>
          </table:table-cell>
          <table:table-cell table:style-name="ce12"/>
          <table:table-cell office:value-type="float" office:value="30453.17" table:style-name="ce13">
            <text:p><text:s/>30.453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440865.78999999992" table:style-name="ce9">
            <text:p><text:s/>440.865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791.2000000000003" table:style-name="ce10">
            <text:p><text:s/>2.791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0145.050000000003" table:style-name="ce10">
            <text:p><text:s/>20.14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CHE DIAGNOSTICS S.P.A. Totale</text:p>
          </table:table-cell>
          <table:table-cell table:style-name="ce12"/>
          <table:table-cell office:value-type="float" office:value="463802.03999999992" table:style-name="ce13">
            <text:p><text:s/>463.80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LFO MIRAND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1780" table:style-name="ce9">
            <text:p><text:s/>1.7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LFO MIRANDA Totale</text:p>
          </table:table-cell>
          <table:table-cell table:style-name="ce12"/>
          <table:table-cell office:value-type="float" office:value="1780" table:style-name="ce13">
            <text:p><text:s/>1.7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NZAN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6003.980000000003" table:style-name="ce9">
            <text:p><text:s/>26.00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NZAN GIANLUCA Totale</text:p>
          </table:table-cell>
          <table:table-cell table:style-name="ce12"/>
          <table:table-cell office:value-type="float" office:value="26003.980000000003" table:style-name="ce13">
            <text:p><text:s/>26.00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49269.5" table:style-name="ce9">
            <text:p><text:s/>149.269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501.14" table:style-name="ce10">
            <text:p><text:s/>1.501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841.75" table:style-name="ce10">
            <text:p><text:s/>841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SA COOPERATIVA SOCIALE Totale</text:p>
          </table:table-cell>
          <table:table-cell table:style-name="ce12"/>
          <table:table-cell office:value-type="float" office:value="151612.39000000001" table:style-name="ce13">
            <text:p><text:s/>151.612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VI BIOTECH SRL</text:p>
          </table:table-cell>
          <table:table-cell office:value-type="string" table:style-name="ce2">
            <text:p>U2101 Prodotti farmaceutici</text:p>
          </table:table-cell>
          <table:table-cell office:value-type="float" office:value="91764.479999999981" table:style-name="ce9">
            <text:p><text:s/>91.764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VI BIOTECH SRL Totale</text:p>
          </table:table-cell>
          <table:table-cell table:style-name="ce12"/>
          <table:table-cell office:value-type="float" office:value="91764.479999999981" table:style-name="ce13">
            <text:p><text:s/>91.764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XALL-ARISTEGUI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82.5" table:style-name="ce9">
            <text:p><text:s/>8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30" table:style-name="ce10">
            <text:p><text:s/>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XALL-ARISTEGUI ITALIA SRL Totale</text:p>
          </table:table-cell>
          <table:table-cell table:style-name="ce12"/>
          <table:table-cell office:value-type="float" office:value="112.5" table:style-name="ce13">
            <text:p><text:s/>11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USSO MARIA ANTONIETTA</text:p>
          </table:table-cell>
          <table:table-cell office:value-type="string" table:style-name="ce2">
            <text:p>U3219 Spese legali</text:p>
          </table:table-cell>
          <table:table-cell office:value-type="float" office:value="3312.48" table:style-name="ce9">
            <text:p><text:s/>3.31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USSO MARIA ANTONIETTA Totale</text:p>
          </table:table-cell>
          <table:table-cell table:style-name="ce12"/>
          <table:table-cell office:value-type="float" office:value="3312.48" table:style-name="ce13">
            <text:p><text:s/>3.31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X IMPIANTI DI PICCO P.I. DAVIDE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96" table:style-name="ce9">
            <text:p><text:s/>3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X IMPIANTI DI PICCO P.I. DAVIDE Totale</text:p>
          </table:table-cell>
          <table:table-cell table:style-name="ce12"/>
          <table:table-cell office:value-type="float" office:value="396" table:style-name="ce13">
            <text:p><text:s/>3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A.P.A.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65220" table:style-name="ce9">
            <text:p><text:s/>365.2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8 Altri acquisti di servizi e prestazioni sanitarie</text:p>
          </table:table-cell>
          <table:table-cell office:value-type="float" office:value="2532207.81" table:style-name="ce10">
            <text:p><text:s/>2.532.207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9 Acquisto di servizi sanitari derivanti da sopravve</text:p>
          </table:table-cell>
          <table:table-cell office:value-type="float" office:value="335473.46000000002" table:style-name="ce10">
            <text:p><text:s/>335.473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4 Servizi ausiliari e spese di pulizia</text:p>
          </table:table-cell>
          <table:table-cell office:value-type="float" office:value="9249.99" table:style-name="ce10">
            <text:p><text:s/>9.249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46264.009999999995" table:style-name="ce10">
            <text:p><text:s/>46.264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499 Altri tributi</text:p>
          </table:table-cell>
          <table:table-cell office:value-type="float" office:value="2" table:style-name="ce10">
            <text:p><text:s/>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.A.A.P.A. SPA Totale</text:p>
          </table:table-cell>
          <table:table-cell table:style-name="ce12"/>
          <table:table-cell office:value-type="float" office:value="3288417.27" table:style-name="ce13">
            <text:p><text:s/>3.288.417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819.06" table:style-name="ce9">
            <text:p><text:s/>9.819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429.99" table:style-name="ce10">
            <text:p><text:s/>429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.A.L.F. S.P.A. Totale</text:p>
          </table:table-cell>
          <table:table-cell table:style-name="ce12"/>
          <table:table-cell office:value-type="float" office:value="10249.049999999999" table:style-name="ce13">
            <text:p><text:s/>10.24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I.T.E C. ENERGIA S.R.L. UNIPERSONALE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3018.13" table:style-name="ce9">
            <text:p><text:s/>3.018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.I.T.E C. ENERGIA S.R.L. UNIPERSONALE Totale</text:p>
          </table:table-cell>
          <table:table-cell table:style-name="ce12"/>
          <table:table-cell office:value-type="float" office:value="3018.13" table:style-name="ce13">
            <text:p><text:s/>3.018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L.T. S.R.L.</text:p>
          </table:table-cell>
          <table:table-cell office:value-type="string" table:style-name="ce2">
            <text:p>U6199 Altri beni materiali</text:p>
          </table:table-cell>
          <table:table-cell office:value-type="float" office:value="810" table:style-name="ce9">
            <text:p><text:s/>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.L.T. S.R.L. Totale</text:p>
          </table:table-cell>
          <table:table-cell table:style-name="ce12"/>
          <table:table-cell office:value-type="float" office:value="810" table:style-name="ce13">
            <text:p><text:s/>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.VE.PA. S.A.S.</text:p>
          </table:table-cell>
          <table:table-cell office:value-type="string" table:style-name="ce2">
            <text:p>U2112 Dispositivi medici</text:p>
          </table:table-cell>
          <table:table-cell office:value-type="float" office:value="7671.36" table:style-name="ce9">
            <text:p><text:s/>7.671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.VE.PA. S.A.S. Totale</text:p>
          </table:table-cell>
          <table:table-cell table:style-name="ce12"/>
          <table:table-cell office:value-type="float" office:value="7671.36" table:style-name="ce13">
            <text:p><text:s/>7.671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GO MEDIC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438.7700000000004" table:style-name="ce9">
            <text:p><text:s/>4.438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GO MEDICA SRL Totale</text:p>
          </table:table-cell>
          <table:table-cell table:style-name="ce12"/>
          <table:table-cell office:value-type="float" office:value="4438.7700000000004" table:style-name="ce13">
            <text:p><text:s/>4.438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LVATOR MUNDI INTERNATIONAL HOSPITA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629.5" table:style-name="ce9">
            <text:p><text:s/>4.62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LVATOR MUNDI INTERNATIONAL HOSPITAL Totale</text:p>
          </table:table-cell>
          <table:table-cell table:style-name="ce12"/>
          <table:table-cell office:value-type="float" office:value="4629.5" table:style-name="ce13">
            <text:p><text:s/>4.62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CO ASSOCIAZIONE 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1123" table:style-name="ce9">
            <text:p><text:s/>21.12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MCO ASSOCIAZIONE ONLUS Totale</text:p>
          </table:table-cell>
          <table:table-cell table:style-name="ce12"/>
          <table:table-cell office:value-type="float" office:value="21123" table:style-name="ce13">
            <text:p><text:s/>21.12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SUNG BIOEPIS NL B.V.</text:p>
          </table:table-cell>
          <table:table-cell office:value-type="string" table:style-name="ce2">
            <text:p>U2101 Prodotti farmaceutici</text:p>
          </table:table-cell>
          <table:table-cell office:value-type="float" office:value="44136" table:style-name="ce9">
            <text:p><text:s/>44.1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MSUNG BIOEPIS NL B.V. Totale</text:p>
          </table:table-cell>
          <table:table-cell table:style-name="ce12"/>
          <table:table-cell office:value-type="float" office:value="44136" table:style-name="ce13">
            <text:p><text:s/>44.1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FRANCESCO ONLU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6502.299999999988" table:style-name="ce9">
            <text:p><text:s/>66.502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401.4699999999998" table:style-name="ce10">
            <text:p><text:s/>2.401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 FRANCESCO ONLUS S.C.S. Totale</text:p>
          </table:table-cell>
          <table:table-cell table:style-name="ce12"/>
          <table:table-cell office:value-type="float" office:value="68903.76999999999" table:style-name="ce13">
            <text:p><text:s/>68.903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A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3604.71000000002" table:style-name="ce9">
            <text:p><text:s/>253.604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6821.9800000000005" table:style-name="ce10">
            <text:p><text:s/>6.821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07411.83" table:style-name="ce10">
            <text:p><text:s/>107.411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0695.96" table:style-name="ce10">
            <text:p><text:s/>10.69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A COOPERATIVA SOCIALE Totale</text:p>
          </table:table-cell>
          <table:table-cell table:style-name="ce12"/>
          <table:table-cell office:value-type="float" office:value="378534.48000000004" table:style-name="ce13">
            <text:p><text:s/>378.534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DOZ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29284.20000000013" table:style-name="ce9">
            <text:p><text:s/>329.28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DOZ <text:s/>S.P.A. Totale</text:p>
          </table:table-cell>
          <table:table-cell table:style-name="ce12"/>
          <table:table-cell office:value-type="float" office:value="329284.20000000013" table:style-name="ce13">
            <text:p><text:s/>329.28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AL ORTOPEDIA SANITAR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13.02" table:style-name="ce9">
            <text:p><text:s/>71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ITAL ORTOPEDIA SANITARIA SRL Totale</text:p>
          </table:table-cell>
          <table:table-cell table:style-name="ce12"/>
          <table:table-cell office:value-type="float" office:value="713.02" table:style-name="ce13">
            <text:p><text:s/>71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ARIA SVIZZERA DI BISAGNO STEFA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649.7599999999998" table:style-name="ce9">
            <text:p><text:s/>3.649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ITARIA SVIZZERA DI BISAGNO STEFANO Totale</text:p>
          </table:table-cell>
          <table:table-cell table:style-name="ce12"/>
          <table:table-cell office:value-type="float" office:value="3649.7599999999998" table:style-name="ce13">
            <text:p><text:s/>3.649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242813" table:style-name="ce9">
            <text:p><text:s/>242.81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332.5" table:style-name="ce10">
            <text:p><text:s/>1.33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68341.91" table:style-name="ce10">
            <text:p><text:s/>168.341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ITEX S.P.A. Totale</text:p>
          </table:table-cell>
          <table:table-cell table:style-name="ce12"/>
          <table:table-cell office:value-type="float" office:value="412487.41000000003" table:style-name="ce13">
            <text:p><text:s/>412.487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OF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59319.92000000051" table:style-name="ce9">
            <text:p><text:s/>859.319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112528.45000000001" table:style-name="ce10">
            <text:p><text:s/>112.528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OFI S.R.L. Totale</text:p>
          </table:table-cell>
          <table:table-cell table:style-name="ce12"/>
          <table:table-cell office:value-type="float" office:value="971848.37000000058" table:style-name="ce13">
            <text:p><text:s/>971.848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A CROCE SRL - CASA DI CURA VILLA ID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0290" table:style-name="ce9">
            <text:p><text:s/>250.2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8 Acquisti di servizi sanitari per assistenza ospeda</text:p>
          </table:table-cell>
          <table:table-cell office:value-type="float" office:value="1916312.55" table:style-name="ce10">
            <text:p><text:s/>1.916.312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8078.290000000008" table:style-name="ce10">
            <text:p><text:s/>68.078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6240.76" table:style-name="ce10">
            <text:p><text:s/>6.240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9 Acquisto di servizi sanitari derivanti da sopravve</text:p>
          </table:table-cell>
          <table:table-cell office:value-type="float" office:value="22306.47" table:style-name="ce10">
            <text:p><text:s/>22.306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0" table:style-name="ce10">
            <text:p><text:s/>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TA CROCE SRL - CASA DI CURA VILLA IDA Totale</text:p>
          </table:table-cell>
          <table:table-cell table:style-name="ce12"/>
          <table:table-cell office:value-type="float" office:value="2263248.0699999998" table:style-name="ce13">
            <text:p><text:s/>2.263.248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N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72" table:style-name="ce9">
            <text:p><text:s/>9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TEN ITALY S.R.L. Totale</text:p>
          </table:table-cell>
          <table:table-cell table:style-name="ce12"/>
          <table:table-cell office:value-type="float" office:value="972" table:style-name="ce13">
            <text:p><text:s/>9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100567.05" table:style-name="ce9">
            <text:p><text:s/>100.567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6048" table:style-name="ce10">
            <text:p><text:s/>6.0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TEX S.P.A. Totale</text:p>
          </table:table-cell>
          <table:table-cell table:style-name="ce12"/>
          <table:table-cell office:value-type="float" office:value="106615.05" table:style-name="ce13">
            <text:p><text:s/>106.61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ORO SILVAN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0" table:style-name="ce9">
            <text:p><text:s/>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TORO SILVANO Totale</text:p>
          </table:table-cell>
          <table:table-cell table:style-name="ce12"/>
          <table:table-cell office:value-type="float" office:value="200" table:style-name="ce13">
            <text:p><text:s/>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5191" table:style-name="ce9">
            <text:p><text:s/>5.19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PI MED <text:s/>S.P.A. Totale</text:p>
          </table:table-cell>
          <table:table-cell table:style-name="ce12"/>
          <table:table-cell office:value-type="float" office:value="5191" table:style-name="ce13">
            <text:p><text:s/>5.19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20" table:style-name="ce9">
            <text:p><text:s/>1.3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987.71" table:style-name="ce10">
            <text:p><text:s/>1.987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06570.13999999998" table:style-name="ce10">
            <text:p><text:s/>106.570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PIO LIFE S.R.L. Totale</text:p>
          </table:table-cell>
          <table:table-cell table:style-name="ce12"/>
          <table:table-cell office:value-type="float" office:value="109877.84999999999" table:style-name="ce13">
            <text:p><text:s/>109.877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ANT LEVET PATRIZ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40" table:style-name="ce9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VANT LEVET PATRIZIA Totale</text:p>
          </table:table-cell>
          <table:table-cell table:style-name="ce12"/>
          <table:table-cell office:value-type="float" office:value="440" table:style-name="ce13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ATEC STRUMENTI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901.51" table:style-name="ce9">
            <text:p><text:s/>901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55" table:style-name="ce10">
            <text:p><text:s/>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VATEC STRUMENTI S.R.L. Totale</text:p>
          </table:table-cell>
          <table:table-cell table:style-name="ce12"/>
          <table:table-cell office:value-type="float" office:value="956.51" table:style-name="ce13">
            <text:p><text:s/>95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OMA MEDICINAL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52.41" table:style-name="ce9">
            <text:p><text:s/>652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VOMA MEDICINALI <text:s/>S.P.A. Totale</text:p>
          </table:table-cell>
          <table:table-cell table:style-name="ce12"/>
          <table:table-cell office:value-type="float" office:value="652.41" table:style-name="ce13">
            <text:p><text:s/>652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APARONE AVV PAOLO STUDIO ASSOCIATO</text:p>
          </table:table-cell>
          <table:table-cell office:value-type="string" table:style-name="ce2">
            <text:p>U3219 Spese legali</text:p>
          </table:table-cell>
          <table:table-cell office:value-type="float" office:value="7566.4499999999989" table:style-name="ce9">
            <text:p><text:s/>7.566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APARONE AVV PAOLO STUDIO ASSOCIATO Totale</text:p>
          </table:table-cell>
          <table:table-cell table:style-name="ce12"/>
          <table:table-cell office:value-type="float" office:value="7566.4499999999989" table:style-name="ce13">
            <text:p><text:s/>7.566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ARP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86" table:style-name="ce9">
            <text:p><text:s/>48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91.60000000000002" table:style-name="ce10">
            <text:p><text:s/>29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HARPER S.P.A. Totale</text:p>
          </table:table-cell>
          <table:table-cell table:style-name="ce12"/>
          <table:table-cell office:value-type="float" office:value="777.6" table:style-name="ce13">
            <text:p><text:s/>77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INDLER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2329.32" table:style-name="ce9">
            <text:p><text:s/>22.329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3 Impianti e macchinari</text:p>
          </table:table-cell>
          <table:table-cell office:value-type="float" office:value="21312.5" table:style-name="ce10">
            <text:p><text:s/>21.31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HINDLER S.P.A. Totale</text:p>
          </table:table-cell>
          <table:table-cell table:style-name="ce12"/>
          <table:table-cell office:value-type="float" office:value="43641.82" table:style-name="ce13">
            <text:p><text:s/>43.641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150" table:style-name="ce9">
            <text:p><text:s/>2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HNEIDER ELECTRIC Totale</text:p>
          </table:table-cell>
          <table:table-cell table:style-name="ce12"/>
          <table:table-cell office:value-type="float" office:value="2150" table:style-name="ce13">
            <text:p><text:s/>2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IENSUS INTERNATIONAL B.V.</text:p>
          </table:table-cell>
          <table:table-cell office:value-type="string" table:style-name="ce2">
            <text:p>U2101 Prodotti farmaceutici</text:p>
          </table:table-cell>
          <table:table-cell office:value-type="float" office:value="104198.26999999997" table:style-name="ce9">
            <text:p><text:s/>104.198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IENSUS INTERNATIONAL B.V. Totale</text:p>
          </table:table-cell>
          <table:table-cell table:style-name="ce12"/>
          <table:table-cell office:value-type="float" office:value="104198.26999999997" table:style-name="ce13">
            <text:p><text:s/>104.198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AVO DIAGNOSTICS INTERNATIONA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036.6999999999998" table:style-name="ce9">
            <text:p><text:s/>2.036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29.95" table:style-name="ce10">
            <text:p><text:s/>229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LAVO DIAGNOSTICS INTERNATIONAL S.P.A. Totale</text:p>
          </table:table-cell>
          <table:table-cell table:style-name="ce12"/>
          <table:table-cell office:value-type="float" office:value="2266.6499999999996" table:style-name="ce13">
            <text:p><text:s/>2.266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EROSI MULTIPLA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898.5" table:style-name="ce9">
            <text:p><text:s/>2.89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LEROSI MULTIPLA ONLUS Totale</text:p>
          </table:table-cell>
          <table:table-cell table:style-name="ce12"/>
          <table:table-cell office:value-type="float" office:value="2898.5" table:style-name="ce13">
            <text:p><text:s/>2.89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AGEN B.V.</text:p>
          </table:table-cell>
          <table:table-cell office:value-type="string" table:style-name="ce2">
            <text:p>U2101 Prodotti farmaceutici</text:p>
          </table:table-cell>
          <table:table-cell office:value-type="float" office:value="8641.11" table:style-name="ce9">
            <text:p><text:s/>8.641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AGEN B.V. Totale</text:p>
          </table:table-cell>
          <table:table-cell table:style-name="ce12"/>
          <table:table-cell office:value-type="float" office:value="8641.11" table:style-name="ce13">
            <text:p><text:s/>8.641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202.950000000004" table:style-name="ce9">
            <text:p><text:s/>27.202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249.9799999999996" table:style-name="ce10">
            <text:p><text:s/>4.249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BIA ITALIA S.R.L. Totale</text:p>
          </table:table-cell>
          <table:table-cell table:style-name="ce12"/>
          <table:table-cell office:value-type="float" office:value="31452.930000000004" table:style-name="ce13">
            <text:p><text:s/>31.452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D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1874" table:style-name="ce9">
            <text:p><text:s/>11.8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DA S.P.A. Totale</text:p>
          </table:table-cell>
          <table:table-cell table:style-name="ce12"/>
          <table:table-cell office:value-type="float" office:value="11874" table:style-name="ce13">
            <text:p><text:s/>11.8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EF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0711.81999999998" table:style-name="ce9">
            <text:p><text:s/>230.711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566.67999999999995" table:style-name="ce10">
            <text:p><text:s/>56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LEFAR S.R.L. Totale</text:p>
          </table:table-cell>
          <table:table-cell table:style-name="ce12"/>
          <table:table-cell office:value-type="float" office:value="231278.49999999997" table:style-name="ce13">
            <text:p><text:s/>231.27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VO ING. GIANPIER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186" table:style-name="ce9">
            <text:p><text:s/>2.1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LVO ING. GIANPIERO Totale</text:p>
          </table:table-cell>
          <table:table-cell table:style-name="ce12"/>
          <table:table-cell office:value-type="float" office:value="2186" table:style-name="ce13">
            <text:p><text:s/>2.1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IOR RESIDENC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0103.310000000001" table:style-name="ce9">
            <text:p><text:s/>20.103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NIOR RESIDENCE SRL Totale</text:p>
          </table:table-cell>
          <table:table-cell table:style-name="ce12"/>
          <table:table-cell office:value-type="float" office:value="20103.310000000001" table:style-name="ce13">
            <text:p><text:s/>20.103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TIRE DI ANDREA MARULLO REEDTZ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95.74" table:style-name="ce9">
            <text:p><text:s/>2.695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NTIRE DI ANDREA MARULLO REEDTZ Totale</text:p>
          </table:table-cell>
          <table:table-cell table:style-name="ce12"/>
          <table:table-cell office:value-type="float" office:value="2695.74" table:style-name="ce13">
            <text:p><text:s/>2.695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 ORIZZONTI 1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21899.51" table:style-name="ce9">
            <text:p><text:s/>221.899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35991.5" table:style-name="ce10">
            <text:p><text:s/>35.99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371771.89" table:style-name="ce10">
            <text:p><text:s/>371.771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62970.18000000002" table:style-name="ce10">
            <text:p><text:s/>162.970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ENI ORIZZONTI 1 S.P.A. Totale</text:p>
          </table:table-cell>
          <table:table-cell table:style-name="ce12"/>
          <table:table-cell office:value-type="float" office:value="792633.08000000007" table:style-name="ce13">
            <text:p><text:s/>792.633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T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96583.90000000072" table:style-name="ce9">
            <text:p><text:s/>396.583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ENITY <text:s/>S.P.A. Totale</text:p>
          </table:table-cell>
          <table:table-cell table:style-name="ce12"/>
          <table:table-cell office:value-type="float" office:value="396583.90000000072" table:style-name="ce13">
            <text:p><text:s/>396.583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CE MED S.R.L.</text:p>
          </table:table-cell>
          <table:table-cell office:value-type="string" table:style-name="ce2">
            <text:p>U5201 Noleggi</text:p>
          </table:table-cell>
          <table:table-cell office:value-type="float" office:value="32101.800000000003" table:style-name="ce9">
            <text:p><text:s/>32.101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VICE MED S.R.L. Totale</text:p>
          </table:table-cell>
          <table:table-cell table:style-name="ce12"/>
          <table:table-cell office:value-type="float" office:value="32101.800000000003" table:style-name="ce13">
            <text:p><text:s/>32.101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ER ITALIA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6464.86" table:style-name="ce9">
            <text:p><text:s/>26.464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VIER ITALIA <text:s text:c="2"/>S.P.A. Totale</text:p>
          </table:table-cell>
          <table:table-cell table:style-name="ce12"/>
          <table:table-cell office:value-type="float" office:value="26464.86" table:style-name="ce13">
            <text:p><text:s/>26.464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 ITALI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331642.99999999988" table:style-name="ce9">
            <text:p><text:s/>331.64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VIZI ITALIA SPA Totale</text:p>
          </table:table-cell>
          <table:table-cell table:style-name="ce12"/>
          <table:table-cell office:value-type="float" office:value="331642.99999999988" table:style-name="ce13">
            <text:p><text:s/>331.64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ELETTRICO NAZIONALE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539.98" table:style-name="ce9">
            <text:p><text:s/>539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VIZIO ELETTRICO NAZIONALE Totale</text:p>
          </table:table-cell>
          <table:table-cell table:style-name="ce12"/>
          <table:table-cell office:value-type="float" office:value="539.98" table:style-name="ce13">
            <text:p><text:s/>539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I SOCIETA' GENERALE <text:s/>DELL'IMMAGINE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8550" table:style-name="ce9">
            <text:p><text:s/>8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GI SOCIETA' GENERALE <text:s/>DELL'IMMAGINE SRL Totale</text:p>
          </table:table-cell>
          <table:table-cell table:style-name="ce12"/>
          <table:table-cell office:value-type="float" office:value="8550" table:style-name="ce13">
            <text:p><text:s/>8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OCKWAVE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000" table:style-name="ce9">
            <text:p><text:s/>19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HOCKWAVE MEDICAL ITALY S.R.L. Totale</text:p>
          </table:table-cell>
          <table:table-cell table:style-name="ce12"/>
          <table:table-cell office:value-type="float" office:value="19000" table:style-name="ce13">
            <text:p><text:s/>19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ORR KAN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2500" table:style-name="ce9">
            <text:p><text:s/>1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HORR KAN S.R.L. Totale</text:p>
          </table:table-cell>
          <table:table-cell table:style-name="ce12"/>
          <table:table-cell office:value-type="float" office:value="12500" table:style-name="ce13">
            <text:p><text:s/>1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ARE ENGINEERING INTERNATIONAL GROUP</text:p>
          </table:table-cell>
          <table:table-cell office:value-type="string" table:style-name="ce2">
            <text:p>U2112 Dispositivi medici</text:p>
          </table:table-cell>
          <table:table-cell office:value-type="float" office:value="310.33" table:style-name="ce9">
            <text:p><text:s/>310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ARE ENGINEERING INTERNATIONAL GROUP Totale</text:p>
          </table:table-cell>
          <table:table-cell table:style-name="ce12"/>
          <table:table-cell office:value-type="float" office:value="310.33" table:style-name="ce13">
            <text:p><text:s/>310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47791.880000000005" table:style-name="ce9">
            <text:p><text:s/>47.791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12500.01" table:style-name="ce10">
            <text:p><text:s/>12.500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0396.77" table:style-name="ce10">
            <text:p><text:s/>10.396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CO SPA Totale</text:p>
          </table:table-cell>
          <table:table-cell table:style-name="ce12"/>
          <table:table-cell office:value-type="float" office:value="70688.66" table:style-name="ce13">
            <text:p><text:s/>70.688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N <text:s/>S.R.L.</text:p>
          </table:table-cell>
          <table:table-cell office:value-type="string" table:style-name="ce2">
            <text:p>U6102 Fabbricati</text:p>
          </table:table-cell>
          <table:table-cell office:value-type="float" office:value="16207.78" table:style-name="ce9">
            <text:p><text:s/>16.207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CON <text:s/>S.R.L. Totale</text:p>
          </table:table-cell>
          <table:table-cell table:style-name="ce12"/>
          <table:table-cell office:value-type="float" office:value="16207.78" table:style-name="ce13">
            <text:p><text:s/>16.207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8797.09" table:style-name="ce9">
            <text:p><text:s/>8.79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CURITALIA S.P.A. Totale</text:p>
          </table:table-cell>
          <table:table-cell table:style-name="ce12"/>
          <table:table-cell office:value-type="float" office:value="8797.09" table:style-name="ce13">
            <text:p><text:s/>8.79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DEA SERVICE SA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DEA SERVICE SAS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MENS HEALTHCARE SRL</text:p>
          </table:table-cell>
          <table:table-cell office:value-type="string" table:style-name="ce2">
            <text:p>U2112 Dispositivi medici</text:p>
          </table:table-cell>
          <table:table-cell office:value-type="float" office:value="4029" table:style-name="ce9">
            <text:p><text:s/>4.02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122.45" table:style-name="ce10">
            <text:p><text:s/>4.122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EMENS HEALTHCARE SRL Totale</text:p>
          </table:table-cell>
          <table:table-cell table:style-name="ce12"/>
          <table:table-cell office:value-type="float" office:value="8151.45" table:style-name="ce13">
            <text:p><text:s/>8.151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E APPARECCHI ACUSTIC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840.03" table:style-name="ce9">
            <text:p><text:s/>18.840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FE APPARECCHI ACUSTICI SRL Totale</text:p>
          </table:table-cell>
          <table:table-cell table:style-name="ce12"/>
          <table:table-cell office:value-type="float" office:value="18840.03" table:style-name="ce13">
            <text:p><text:s/>18.840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I SPA</text:p>
          </table:table-cell>
          <table:table-cell office:value-type="string" table:style-name="ce2">
            <text:p>U2101 Prodotti farmaceutici</text:p>
          </table:table-cell>
          <table:table-cell office:value-type="float" office:value="606.17000000000007" table:style-name="ce9">
            <text:p><text:s/>606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84.3" table:style-name="ce10">
            <text:p><text:s/>84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140" table:style-name="ce10">
            <text:p><text:s/>2.1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FI SPA Totale</text:p>
          </table:table-cell>
          <table:table-cell table:style-name="ce12"/>
          <table:table-cell office:value-type="float" office:value="2830.4700000000003" table:style-name="ce13">
            <text:p><text:s/>2.830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C S.P.A.</text:p>
          </table:table-cell>
          <table:table-cell office:value-type="string" table:style-name="ce2">
            <text:p>U2112 Dispositivi medici</text:p>
          </table:table-cell>
          <table:table-cell office:value-type="float" office:value="9504" table:style-name="ce9">
            <text:p><text:s/>9.5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LC S.P.A. Totale</text:p>
          </table:table-cell>
          <table:table-cell table:style-name="ce12"/>
          <table:table-cell office:value-type="float" office:value="9504" table:style-name="ce13">
            <text:p><text:s/>9.5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ENZIOSI OPERAI DELLA CROCE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784" table:style-name="ce9">
            <text:p><text:s/>17.78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271373.90999999997" table:style-name="ce10">
            <text:p><text:s/>271.373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49730.09" table:style-name="ce10">
            <text:p><text:s/>49.730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LENZIOSI OPERAI DELLA CROCE - ONLUS Totale</text:p>
          </table:table-cell>
          <table:table-cell table:style-name="ce12"/>
          <table:table-cell office:value-type="float" office:value="338888" table:style-name="ce13">
            <text:p><text:s/>338.8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LABA AP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7870" table:style-name="ce9">
            <text:p><text:s/>37.8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LLABA APS Totale</text:p>
          </table:table-cell>
          <table:table-cell table:style-name="ce12"/>
          <table:table-cell office:value-type="float" office:value="37870" table:style-name="ce13">
            <text:p><text:s/>37.8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MARC PHAR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10" table:style-name="ce9">
            <text:p><text:s/>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LMARC PHARMA S.R.L. Totale</text:p>
          </table:table-cell>
          <table:table-cell table:style-name="ce12"/>
          <table:table-cell office:value-type="float" office:value="810" table:style-name="ce13">
            <text:p><text:s/>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M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80" table:style-name="ce9">
            <text:p><text:s/>7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M ITALIA S.R.L. Totale</text:p>
          </table:table-cell>
          <table:table-cell table:style-name="ce12"/>
          <table:table-cell office:value-type="float" office:value="780" table:style-name="ce13">
            <text:p><text:s/>7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ERGIA E SVILUPPO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682" table:style-name="ce9">
            <text:p><text:s/>1.68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NERGIA E SVILUPPO SRL Totale</text:p>
          </table:table-cell>
          <table:table-cell table:style-name="ce12"/>
          <table:table-cell office:value-type="float" office:value="1682" table:style-name="ce13">
            <text:p><text:s/>1.68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 S.R.L.</text:p>
          </table:table-cell>
          <table:table-cell office:value-type="string" table:style-name="ce2">
            <text:p>U6102 Fabbricati</text:p>
          </table:table-cell>
          <table:table-cell office:value-type="float" office:value="1994.14" table:style-name="ce9">
            <text:p><text:s/>1.994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NT S.R.L. Totale</text:p>
          </table:table-cell>
          <table:table-cell table:style-name="ce12"/>
          <table:table-cell office:value-type="float" office:value="1994.14" table:style-name="ce13">
            <text:p><text:s/>1.994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ESY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220.7399999999993" table:style-name="ce9">
            <text:p><text:s/>2.220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20.74" table:style-name="ce10">
            <text:p><text:s/>120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NTESY PHARMA S.R.L. Totale</text:p>
          </table:table-cell>
          <table:table-cell table:style-name="ce12"/>
          <table:table-cell office:value-type="float" office:value="2341.4799999999991" table:style-name="ce13">
            <text:p><text:s/>2.341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AM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132948.34" table:style-name="ce9">
            <text:p><text:s/>132.948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4423.8900000000003" table:style-name="ce10">
            <text:p><text:s/>4.423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RAM <text:s/>S.P.A. Totale</text:p>
          </table:table-cell>
          <table:table-cell table:style-name="ce12"/>
          <table:table-cell office:value-type="float" office:value="137372.23000000001" table:style-name="ce13">
            <text:p><text:s/>137.372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IO <text:s/>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93" table:style-name="ce9">
            <text:p><text:s/>2.0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RIO <text:s/>SPA Totale</text:p>
          </table:table-cell>
          <table:table-cell table:style-name="ce12"/>
          <table:table-cell office:value-type="float" office:value="2093" table:style-name="ce13">
            <text:p><text:s/>2.0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STEMA RACCOLTA DATI S.R.L. - SIRAD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070" table:style-name="ce9">
            <text:p><text:s/>2.0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STEMA RACCOLTA DATI S.R.L. - SIRADA Totale</text:p>
          </table:table-cell>
          <table:table-cell table:style-name="ce12"/>
          <table:table-cell office:value-type="float" office:value="2070" table:style-name="ce13">
            <text:p><text:s/>2.0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AT SPA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151884.84999999995" table:style-name="ce9">
            <text:p><text:s/>151.884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MAT SPA Totale</text:p>
          </table:table-cell>
          <table:table-cell table:style-name="ce12"/>
          <table:table-cell office:value-type="float" office:value="151884.84999999995" table:style-name="ce13">
            <text:p><text:s/>151.884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 &amp; NEPHEW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964" table:style-name="ce9">
            <text:p><text:s/>6.96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96708.190000000017" table:style-name="ce10">
            <text:p><text:s/>96.708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595" table:style-name="ce10">
            <text:p><text:s/>1.5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1400" table:style-name="ce10">
            <text:p><text:s/>1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220" table:style-name="ce10">
            <text:p><text:s/>4.2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MITH &amp; NEPHEW S.R.L. Totale</text:p>
          </table:table-cell>
          <table:table-cell table:style-name="ce12"/>
          <table:table-cell office:value-type="float" office:value="110887.19000000002" table:style-name="ce13">
            <text:p><text:s/>110.887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469.239999999998" table:style-name="ce9">
            <text:p><text:s/>18.469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35" table:style-name="ce10">
            <text:p><text:s/>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MITHS MEDICAL ITALIA S.R.L. Totale</text:p>
          </table:table-cell>
          <table:table-cell table:style-name="ce12"/>
          <table:table-cell office:value-type="float" office:value="18504.239999999998" table:style-name="ce13">
            <text:p><text:s/>18.50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.E.M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232.2" table:style-name="ce9">
            <text:p><text:s/>11.232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3093.9" table:style-name="ce10">
            <text:p><text:s/>23.093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.E.M. MEDICAL S.R.L. Totale</text:p>
          </table:table-cell>
          <table:table-cell table:style-name="ce12"/>
          <table:table-cell office:value-type="float" office:value="34326.100000000006" table:style-name="ce13">
            <text:p><text:s/>34.326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 SGS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629" table:style-name="ce9">
            <text:p><text:s/>2.6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. SGS SRL Totale</text:p>
          </table:table-cell>
          <table:table-cell table:style-name="ce12"/>
          <table:table-cell office:value-type="float" office:value="2629" table:style-name="ce13">
            <text:p><text:s/>2.6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.CENTRO T.SE DI SOLIDAR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8339.22" table:style-name="ce9">
            <text:p><text:s/>18.339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05831.2" table:style-name="ce10">
            <text:p><text:s/>105.83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.COOP.SOC.CENTRO T.SE DI SOLIDAR Totale</text:p>
          </table:table-cell>
          <table:table-cell table:style-name="ce12"/>
          <table:table-cell office:value-type="float" office:value="124170.42" table:style-name="ce13">
            <text:p><text:s/>124.170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IALE IL SOL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450.9" table:style-name="ce9">
            <text:p><text:s/>12.45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.COOP.SOCIALE IL SOLCO Totale</text:p>
          </table:table-cell>
          <table:table-cell table:style-name="ce12"/>
          <table:table-cell office:value-type="float" office:value="12450.9" table:style-name="ce13">
            <text:p><text:s/>12.45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ALCOOP CONSORZIO COOP SOCIAL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976.7000000000007" table:style-name="ce9">
            <text:p><text:s/>7.976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IALCOOP CONSORZIO COOP SOCIALI Totale</text:p>
          </table:table-cell>
          <table:table-cell table:style-name="ce12"/>
          <table:table-cell office:value-type="float" office:value="7976.7000000000007" table:style-name="ce13">
            <text:p><text:s/>7.976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<text:s/>ORTOPEDICHE SANITARI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1796.000000000007" table:style-name="ce9">
            <text:p><text:s/>41.7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IETA' <text:s/>ORTOPEDICHE SANITARIE SRL Totale</text:p>
          </table:table-cell>
          <table:table-cell table:style-name="ce12"/>
          <table:table-cell office:value-type="float" office:value="41796.000000000007" table:style-name="ce13">
            <text:p><text:s/>41.7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AGRICOLA LA CAPPELLETTA S.S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665" table:style-name="ce9">
            <text:p><text:s/>66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IETA' AGRICOLA LA CAPPELLETTA S.S. Totale</text:p>
          </table:table-cell>
          <table:table-cell table:style-name="ce12"/>
          <table:table-cell office:value-type="float" office:value="665" table:style-name="ce13">
            <text:p><text:s/>66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COOP.VA SOCIALE AS.PER.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143.9700000000012" table:style-name="ce9">
            <text:p><text:s/>9.143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IETA' COOP.VA SOCIALE AS.PER.ONLUS Totale</text:p>
          </table:table-cell>
          <table:table-cell table:style-name="ce12"/>
          <table:table-cell office:value-type="float" office:value="9143.9700000000012" table:style-name="ce13">
            <text:p><text:s/>9.143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TIM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699" table:style-name="ce9">
            <text:p><text:s/>8.69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5885" table:style-name="ce10">
            <text:p><text:s/>15.8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FTIME SRL Totale</text:p>
          </table:table-cell>
          <table:table-cell table:style-name="ce12"/>
          <table:table-cell office:value-type="float" office:value="24584" table:style-name="ce13">
            <text:p><text:s/>24.5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GIORNO PRIMAVERA SRL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9144.36" table:style-name="ce9">
            <text:p><text:s/>9.144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2 Acquisti di servizi sanitari per assistenza riabil</text:p>
          </table:table-cell>
          <table:table-cell office:value-type="float" office:value="20096.79" table:style-name="ce10">
            <text:p><text:s/>20.096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56969.77" table:style-name="ce10">
            <text:p><text:s/>56.969,7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08585.86000000002" table:style-name="ce10">
            <text:p><text:s/>208.585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2551.33" table:style-name="ce10">
            <text:p><text:s/>12.551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GGIORNO PRIMAVERA SRL Totale</text:p>
          </table:table-cell>
          <table:table-cell table:style-name="ce12"/>
          <table:table-cell office:value-type="float" office:value="307348.11000000004" table:style-name="ce13">
            <text:p><text:s/>307.348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IT CROCE DI S. GIOVANNI SETTIMO T.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715" table:style-name="ce9">
            <text:p><text:s/>7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GIT CROCE DI S. GIOVANNI SETTIMO T.SE Totale</text:p>
          </table:table-cell>
          <table:table-cell table:style-name="ce12"/>
          <table:table-cell office:value-type="float" office:value="715" table:style-name="ce13">
            <text:p><text:s/>7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AR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059.160000000002" table:style-name="ce9">
            <text:p><text:s/>15.059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NAR SRL Totale</text:p>
          </table:table-cell>
          <table:table-cell table:style-name="ce12"/>
          <table:table-cell office:value-type="float" office:value="15059.160000000002" table:style-name="ce13">
            <text:p><text:s/>15.059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RA SNC DI RINALDI NICOLA &amp; 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30.88" table:style-name="ce9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NORA SNC DI RINALDI NICOLA &amp; C. Totale</text:p>
          </table:table-cell>
          <table:table-cell table:style-name="ce12"/>
          <table:table-cell office:value-type="float" office:value="1430.88" table:style-name="ce13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VA AUDIOLOGICAL CARE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3312.660000000003" table:style-name="ce9">
            <text:p><text:s/>33.312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NOVA AUDIOLOGICAL CARE ITALIA SRL Totale</text:p>
          </table:table-cell>
          <table:table-cell table:style-name="ce12"/>
          <table:table-cell office:value-type="float" office:value="33312.660000000003" table:style-name="ce13">
            <text:p><text:s/>33.312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RAGNA ROBERT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3611" table:style-name="ce9">
            <text:p><text:s/>13.61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RAGNA ROBERTO Totale</text:p>
          </table:table-cell>
          <table:table-cell table:style-name="ce12"/>
          <table:table-cell office:value-type="float" office:value="13611" table:style-name="ce13">
            <text:p><text:s/>13.61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LATRO ANGELA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602.4" table:style-name="ce9">
            <text:p><text:s/>5.60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PALATRO ANGELA VALENTINA Totale</text:p>
          </table:table-cell>
          <table:table-cell table:style-name="ce12"/>
          <table:table-cell office:value-type="float" office:value="5602.4" table:style-name="ce13">
            <text:p><text:s/>5.60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EED CAR SNC DI LO SCHIRICO NICOLA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2961" table:style-name="ce9">
            <text:p><text:s/>2.96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PEED CAR SNC DI LO SCHIRICO NICOLA Totale</text:p>
          </table:table-cell>
          <table:table-cell table:style-name="ce12"/>
          <table:table-cell office:value-type="float" office:value="2961" table:style-name="ce13">
            <text:p><text:s/>2.96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861.35" table:style-name="ce9">
            <text:p><text:s/>12.861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333.3400000000001" table:style-name="ce10">
            <text:p><text:s/>1.333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PINDIAL S.P.A. Totale</text:p>
          </table:table-cell>
          <table:table-cell table:style-name="ce12"/>
          <table:table-cell office:value-type="float" office:value="14194.69" table:style-name="ce13">
            <text:p><text:s/>14.194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ONZILLI DR. LUIGI</text:p>
          </table:table-cell>
          <table:table-cell office:value-type="string" table:style-name="ce2">
            <text:p>U5504 Commissioni e Comitati</text:p>
          </table:table-cell>
          <table:table-cell office:value-type="float" office:value="10200.630000000001" table:style-name="ce9">
            <text:p><text:s/>10.20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PONZILLI DR. LUIGI Totale</text:p>
          </table:table-cell>
          <table:table-cell table:style-name="ce12"/>
          <table:table-cell office:value-type="float" office:value="10200.630000000001" table:style-name="ce13">
            <text:p><text:s/>10.20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CCHIO IMPIANTI S.R.L.</text:p>
          </table:table-cell>
          <table:table-cell office:value-type="string" table:style-name="ce2">
            <text:p>U6102 Fabbricati</text:p>
          </table:table-cell>
          <table:table-cell office:value-type="float" office:value="140717.09" table:style-name="ce9">
            <text:p><text:s/>140.71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CCHIO IMPIANTI S.R.L. Totale</text:p>
          </table:table-cell>
          <table:table-cell table:style-name="ce12"/>
          <table:table-cell office:value-type="float" office:value="140717.09" table:style-name="ce13">
            <text:p><text:s/>140.71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077.0000000000005" table:style-name="ce9">
            <text:p><text:s/>4.07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914.02" table:style-name="ce10">
            <text:p><text:s/>914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LLERGENES ITALIA S.R.L. Totale</text:p>
          </table:table-cell>
          <table:table-cell table:style-name="ce12"/>
          <table:table-cell office:value-type="float" office:value="4991.0200000000004" table:style-name="ce13">
            <text:p><text:s/>4.991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SI ROBER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20" table:style-name="ce9">
            <text:p><text:s/>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SI ROBERTA Totale</text:p>
          </table:table-cell>
          <table:table-cell table:style-name="ce12"/>
          <table:table-cell office:value-type="float" office:value="120" table:style-name="ce13">
            <text:p><text:s/>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string" table:style-name="ce2">
            <text:p>U5201 Noleggi</text:p>
          </table:table-cell>
          <table:table-cell office:value-type="float" office:value="21842.400000000001" table:style-name="ce9">
            <text:p><text:s/>21.84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EELCO S.P.A. Totale</text:p>
          </table:table-cell>
          <table:table-cell table:style-name="ce12"/>
          <table:table-cell office:value-type="float" office:value="21842.400000000001" table:style-name="ce13">
            <text:p><text:s/>21.84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RYLAB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50" table:style-name="ce9">
            <text:p><text:s/>1.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ERYLAB <text:s/>S.R.L. Totale</text:p>
          </table:table-cell>
          <table:table-cell table:style-name="ce12"/>
          <table:table-cell office:value-type="float" office:value="1350" table:style-name="ce13">
            <text:p><text:s/>1.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V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64.40999999999997" table:style-name="ce9">
            <text:p><text:s/>364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EVA SRL Totale</text:p>
          </table:table-cell>
          <table:table-cell table:style-name="ce12"/>
          <table:table-cell office:value-type="float" office:value="364.40999999999997" table:style-name="ce13">
            <text:p><text:s/>364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WART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88.7" table:style-name="ce9">
            <text:p><text:s/>18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EWART ITALIA <text:s/>S.R.L. Totale</text:p>
          </table:table-cell>
          <table:table-cell table:style-name="ce12"/>
          <table:table-cell office:value-type="float" office:value="188.7" table:style-name="ce13">
            <text:p><text:s/>18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IM S.R.L. RESIDENZA PRINCIPE ODDON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278.05" table:style-name="ce9">
            <text:p><text:s/>4.278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OIM S.R.L. RESIDENZA PRINCIPE ODDONE Totale</text:p>
          </table:table-cell>
          <table:table-cell table:style-name="ce12"/>
          <table:table-cell office:value-type="float" office:value="4278.05" table:style-name="ce13">
            <text:p><text:s/>4.278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Z MEDICAL ITALIA S.R.L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0000" table:style-name="ce9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ORZ MEDICAL ITALIA S.R.L. Totale</text:p>
          </table:table-cell>
          <table:table-cell table:style-name="ce12"/>
          <table:table-cell office:value-type="float" office:value="10000" table:style-name="ce13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ANAIDEA SOC.COOP.SOCIALE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1683.4" table:style-name="ce9">
            <text:p><text:s/>21.68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RANAIDEA SOC.COOP.SOCIALE A R.L. Totale</text:p>
          </table:table-cell>
          <table:table-cell table:style-name="ce12"/>
          <table:table-cell office:value-type="float" office:value="21683.4" table:style-name="ce13">
            <text:p><text:s/>21.68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YKE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6577.849999999969" table:style-name="ce9">
            <text:p><text:s/>46.577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RYKER ITALIA S.R.L. Totale</text:p>
          </table:table-cell>
          <table:table-cell table:style-name="ce12"/>
          <table:table-cell office:value-type="float" office:value="46577.849999999969" table:style-name="ce13">
            <text:p><text:s/>46.577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ASTELLANI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53.92" table:style-name="ce9">
            <text:p><text:s/>2.553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CASTELLANI S.A.S. Totale</text:p>
          </table:table-cell>
          <table:table-cell table:style-name="ce12"/>
          <table:table-cell office:value-type="float" office:value="2553.92" table:style-name="ce13">
            <text:p><text:s/>2.553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ONTE ZICCARDI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6301.13" table:style-name="ce9">
            <text:p><text:s/>6.301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CONTE ZICCARDI Totale</text:p>
          </table:table-cell>
          <table:table-cell table:style-name="ce12"/>
          <table:table-cell office:value-type="float" office:value="6301.13" table:style-name="ce13">
            <text:p><text:s/>6.301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FERRARI BROCAJOLI S.R.L.</text:p>
          </table:table-cell>
          <table:table-cell office:value-type="string" table:style-name="ce2">
            <text:p>U6102 Fabbricati</text:p>
          </table:table-cell>
          <table:table-cell office:value-type="float" office:value="17681.88" table:style-name="ce9">
            <text:p><text:s/>17.681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16690.52" table:style-name="ce10">
            <text:p><text:s/>16.690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FERRARI BROCAJOLI S.R.L. Totale</text:p>
          </table:table-cell>
          <table:table-cell table:style-name="ce12"/>
          <table:table-cell office:value-type="float" office:value="34372.400000000001" table:style-name="ce13">
            <text:p><text:s/>34.37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FRACASSI PIER FRANCES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990.13" table:style-name="ce9">
            <text:p><text:s/>1.990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FRACASSI PIER FRANCESCO Totale</text:p>
          </table:table-cell>
          <table:table-cell table:style-name="ce12"/>
          <table:table-cell office:value-type="float" office:value="1990.13" table:style-name="ce13">
            <text:p><text:s/>1.990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LEGALE FOSSATI ASSOC. PROFESS.</text:p>
          </table:table-cell>
          <table:table-cell office:value-type="string" table:style-name="ce2">
            <text:p>U3219 Spese legali</text:p>
          </table:table-cell>
          <table:table-cell office:value-type="float" office:value="13185.39" table:style-name="ce9">
            <text:p><text:s/>13.185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LEGALE FOSSATI ASSOC. PROFESS. Totale</text:p>
          </table:table-cell>
          <table:table-cell table:style-name="ce12"/>
          <table:table-cell office:value-type="float" office:value="13185.39" table:style-name="ce13">
            <text:p><text:s/>13.185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ORTOPEDICO DI BOERIO GIAN CARL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38.3700000000001" table:style-name="ce9">
            <text:p><text:s/>1.338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ORTOPEDICO DI BOERIO GIAN CARLO Totale</text:p>
          </table:table-cell>
          <table:table-cell table:style-name="ce12"/>
          <table:table-cell office:value-type="float" office:value="1338.3700000000001" table:style-name="ce13">
            <text:p><text:s/>1.338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STORTI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2000" table:style-name="ce9">
            <text:p><text:s/>1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STORTI S.R.L. Totale</text:p>
          </table:table-cell>
          <table:table-cell table:style-name="ce12"/>
          <table:table-cell office:value-type="float" office:value="12000" table:style-name="ce13">
            <text:p><text:s/>1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. QUARISA M. VOULAZ E ASS.AIOPP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800.31999999999994" table:style-name="ce9">
            <text:p><text:s/>800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T. QUARISA M. VOULAZ E ASS.AIOPP Totale</text:p>
          </table:table-cell>
          <table:table-cell table:style-name="ce12"/>
          <table:table-cell office:value-type="float" office:value="800.31999999999994" table:style-name="ce13">
            <text:p><text:s/>800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ECNIC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120.33" table:style-name="ce9">
            <text:p><text:s/>12.120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TECNICO ORTOPEDICO SRL Totale</text:p>
          </table:table-cell>
          <table:table-cell table:style-name="ce12"/>
          <table:table-cell office:value-type="float" office:value="12120.33" table:style-name="ce13">
            <text:p><text:s/>12.120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N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7777.26999999999" table:style-name="ce9">
            <text:p><text:s/>47.777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UN PHARMA ITALIA S.R.L. Totale</text:p>
          </table:table-cell>
          <table:table-cell table:style-name="ce12"/>
          <table:table-cell office:value-type="float" office:value="47777.26999999999" table:style-name="ce13">
            <text:p><text:s/>47.777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9228.560000000001" table:style-name="ce9">
            <text:p><text:s/>29.228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219930" table:style-name="ce10">
            <text:p><text:s/>219.9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WEDISH ORPHAN BIOVITRUM S.R.L. Totale</text:p>
          </table:table-cell>
          <table:table-cell table:style-name="ce12"/>
          <table:table-cell office:value-type="float" office:value="249158.56" table:style-name="ce13">
            <text:p><text:s/>249.15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ISSLOG HEALTHCARE AG,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902.1" table:style-name="ce9">
            <text:p><text:s/>902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WISSLOG HEALTHCARE AG, Totale</text:p>
          </table:table-cell>
          <table:table-cell table:style-name="ce12"/>
          <table:table-cell office:value-type="float" office:value="902.1" table:style-name="ce13">
            <text:p><text:s/>902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MPHONEAR ACOUSTICS S.R.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30.88" table:style-name="ce9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YMPHONEAR ACOUSTICS S.R.L Totale</text:p>
          </table:table-cell>
          <table:table-cell table:style-name="ce12"/>
          <table:table-cell office:value-type="float" office:value="1430.88" table:style-name="ce13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MEX <text:s/>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9025" table:style-name="ce9">
            <text:p><text:s/>9.0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YSMEX <text:s/>ITALIA S.R.L. Totale</text:p>
          </table:table-cell>
          <table:table-cell table:style-name="ce12"/>
          <table:table-cell office:value-type="float" office:value="12025" table:style-name="ce13">
            <text:p><text:s/>12.0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TEMS TECHNOLOGY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000" table:style-name="ce9">
            <text:p><text:s/>6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6000" table:style-name="ce10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YSTEMS TECHNOLOGY <text:s/>S.R.L. Totale</text:p>
          </table:table-cell>
          <table:table-cell table:style-name="ce12"/>
          <table:table-cell office:value-type="float" office:value="12000" table:style-name="ce13">
            <text:p><text:s/>1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G.R.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75" table:style-name="ce9">
            <text:p><text:s/>1.9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.G.R. SRL Totale</text:p>
          </table:table-cell>
          <table:table-cell table:style-name="ce12"/>
          <table:table-cell office:value-type="float" office:value="1975" table:style-name="ce13">
            <text:p><text:s/>1.9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S.S.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73.5" table:style-name="ce9">
            <text:p><text:s/>7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.S.S. <text:s/>SRL Totale</text:p>
          </table:table-cell>
          <table:table-cell table:style-name="ce12"/>
          <table:table-cell office:value-type="float" office:value="73.5" table:style-name="ce13">
            <text:p><text:s/>7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KEDA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17204.35" table:style-name="ce9">
            <text:p><text:s/>417.204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81062" table:style-name="ce10">
            <text:p><text:s/>81.0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AKEDA ITALIA <text:s/>S.P.A. Totale</text:p>
          </table:table-cell>
          <table:table-cell table:style-name="ce12"/>
          <table:table-cell office:value-type="float" office:value="498266.35" table:style-name="ce13">
            <text:p><text:s/>498.26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AM PROJECT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9788.09" table:style-name="ce9">
            <text:p><text:s/>19.788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AM PROJECT S.R.L. Totale</text:p>
          </table:table-cell>
          <table:table-cell table:style-name="ce12"/>
          <table:table-cell office:value-type="float" office:value="19788.09" table:style-name="ce13">
            <text:p><text:s/>19.788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AUSIL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4273.09" table:style-name="ce9">
            <text:p><text:s/>44.273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CNOAUSILI S.R.L. Totale</text:p>
          </table:table-cell>
          <table:table-cell table:style-name="ce12"/>
          <table:table-cell office:value-type="float" office:value="44273.09" table:style-name="ce13">
            <text:p><text:s/>44.273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GAM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80" table:style-name="ce9">
            <text:p><text:s/>1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CNOGAMMA S.R.L. Totale</text:p>
          </table:table-cell>
          <table:table-cell table:style-name="ce12"/>
          <table:table-cell office:value-type="float" office:value="1080" table:style-name="ce13">
            <text:p><text:s/>1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INDA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6356" table:style-name="ce10">
            <text:p><text:s/>6.3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2 Fabbricati</text:p>
          </table:table-cell>
          <table:table-cell office:value-type="float" office:value="4160" table:style-name="ce10">
            <text:p><text:s/>4.1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KINDA S.R.L. Totale</text:p>
          </table:table-cell>
          <table:table-cell table:style-name="ce12"/>
          <table:table-cell office:value-type="float" office:value="10816" table:style-name="ce13">
            <text:p><text:s/>10.8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RON 2.0 S.R.L.S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264" table:style-name="ce9">
            <text:p><text:s/>4.2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KRON 2.0 S.R.L.S. Totale</text:p>
          </table:table-cell>
          <table:table-cell table:style-name="ce12"/>
          <table:table-cell office:value-type="float" office:value="4264" table:style-name="ce13">
            <text:p><text:s/>4.2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49862.7" table:style-name="ce9">
            <text:p><text:s/>49.862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LEFLEX MEDICAL S.R.L. Totale</text:p>
          </table:table-cell>
          <table:table-cell table:style-name="ce12"/>
          <table:table-cell office:value-type="float" office:value="49862.7" table:style-name="ce13">
            <text:p><text:s/>49.862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PASS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28.24999999999994" table:style-name="ce9">
            <text:p><text:s/>428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LEPASS SPA Totale</text:p>
          </table:table-cell>
          <table:table-cell table:style-name="ce12"/>
          <table:table-cell office:value-type="float" office:value="428.24999999999994" table:style-name="ce13">
            <text:p><text:s/>428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MA SINERGIE S.P.A.</text:p>
          </table:table-cell>
          <table:table-cell office:value-type="string" table:style-name="ce2">
            <text:p>U2112 Dispositivi medici</text:p>
          </table:table-cell>
          <table:table-cell office:value-type="float" office:value="3556" table:style-name="ce9">
            <text:p><text:s/>3.5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MA SINERGIE S.P.A. Totale</text:p>
          </table:table-cell>
          <table:table-cell table:style-name="ce12"/>
          <table:table-cell office:value-type="float" office:value="3556" table:style-name="ce13">
            <text:p><text:s/>3.5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F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969.09" table:style-name="ce9">
            <text:p><text:s/>14.969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OFARMA <text:s text:c="2"/>S.R.L. Totale</text:p>
          </table:table-cell>
          <table:table-cell table:style-name="ce12"/>
          <table:table-cell office:value-type="float" office:value="14969.09" table:style-name="ce13">
            <text:p><text:s/>14.969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M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179.5" table:style-name="ce9">
            <text:p><text:s/>4.17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OM S.R.L. Totale</text:p>
          </table:table-cell>
          <table:table-cell table:style-name="ce12"/>
          <table:table-cell office:value-type="float" office:value="4179.5" table:style-name="ce13">
            <text:p><text:s/>4.17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REM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038" table:style-name="ce9">
            <text:p><text:s/>18.0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OREMA S.R.L. Totale</text:p>
          </table:table-cell>
          <table:table-cell table:style-name="ce12"/>
          <table:table-cell office:value-type="float" office:value="18038" table:style-name="ce13">
            <text:p><text:s/>18.0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CAR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32316.18999999997" table:style-name="ce9">
            <text:p><text:s/>232.316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9430.43" table:style-name="ce10">
            <text:p><text:s/>29.430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RCARE S.R.L. Totale</text:p>
          </table:table-cell>
          <table:table-cell table:style-name="ce12"/>
          <table:table-cell office:value-type="float" office:value="261746.61999999997" table:style-name="ce13">
            <text:p><text:s/>261.746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 2.0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23.02" table:style-name="ce9">
            <text:p><text:s/>2.02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RRA 2.0 Totale</text:p>
          </table:table-cell>
          <table:table-cell table:style-name="ce12"/>
          <table:table-cell office:value-type="float" office:value="2023.02" table:style-name="ce13">
            <text:p><text:s/>2.02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 MIA S.C.S. <text:s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8258" table:style-name="ce9">
            <text:p><text:s/>48.25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4472.96" table:style-name="ce10">
            <text:p><text:s/>14.472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RRA MIA S.C.S. <text:s/>ONLUS Totale</text:p>
          </table:table-cell>
          <table:table-cell table:style-name="ce12"/>
          <table:table-cell office:value-type="float" office:value="62730.96" table:style-name="ce13">
            <text:p><text:s/>62.730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NOVA CALOGERO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2878.56" table:style-name="ce9">
            <text:p><text:s/>2.87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RRANOVA CALOGERO Totale</text:p>
          </table:table-cell>
          <table:table-cell table:style-name="ce12"/>
          <table:table-cell office:value-type="float" office:value="2878.56" table:style-name="ce13">
            <text:p><text:s/>2.87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ZO MILLENNIO SAS DI E. PONTE &amp; 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4678.66" table:style-name="ce9">
            <text:p><text:s/>114.678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5116.590000000002" table:style-name="ce10">
            <text:p><text:s/>15.116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RZO MILLENNIO SAS DI E. PONTE &amp; C. Totale</text:p>
          </table:table-cell>
          <table:table-cell table:style-name="ce12"/>
          <table:table-cell office:value-type="float" office:value="129795.25" table:style-name="ce13">
            <text:p><text:s/>129.795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192" table:style-name="ce9">
            <text:p><text:s/>7.1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SORERIA PROVINCIALE DELLO STATO Totale</text:p>
          </table:table-cell>
          <table:table-cell table:style-name="ce12"/>
          <table:table-cell office:value-type="float" office:value="7192" table:style-name="ce13">
            <text:p><text:s/>7.1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4785.210000000006" table:style-name="ce9">
            <text:p><text:s/>44.785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VA ITALIA S.R.L. Totale</text:p>
          </table:table-cell>
          <table:table-cell table:style-name="ce12"/>
          <table:table-cell office:value-type="float" office:value="44785.210000000006" table:style-name="ce13">
            <text:p><text:s/>44.785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XTIL GOR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87.04999999999998" table:style-name="ce9">
            <text:p><text:s/>187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285" table:style-name="ce10">
            <text:p><text:s/>2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XTIL GOR S.R.L. Totale</text:p>
          </table:table-cell>
          <table:table-cell table:style-name="ce12"/>
          <table:table-cell office:value-type="float" office:value="472.04999999999995" table:style-name="ce13">
            <text:p><text:s/>472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8920" table:style-name="ce9">
            <text:p><text:s/>8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D <text:s/>S.P.A. Totale</text:p>
          </table:table-cell>
          <table:table-cell table:style-name="ce12"/>
          <table:table-cell office:value-type="float" office:value="8920" table:style-name="ce13">
            <text:p><text:s/>8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A 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90.6500000000001" table:style-name="ce9">
            <text:p><text:s/>1.190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28.29000000000002" table:style-name="ce10">
            <text:p><text:s/>228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EA FARMA <text:s/>S.P.A. Totale</text:p>
          </table:table-cell>
          <table:table-cell table:style-name="ce12"/>
          <table:table-cell office:value-type="float" office:value="1418.94" table:style-name="ce13">
            <text:p><text:s/>1.418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MEX <text:s/>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3.46" table:style-name="ce9">
            <text:p><text:s/>43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ERAMEX <text:s/>ITALY S.R.L. Totale</text:p>
          </table:table-cell>
          <table:table-cell table:style-name="ce12"/>
          <table:table-cell office:value-type="float" office:value="43.46" table:style-name="ce13">
            <text:p><text:s/>43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S LIFETECH SRL</text:p>
          </table:table-cell>
          <table:table-cell office:value-type="string" table:style-name="ce2">
            <text:p>U2112 Dispositivi medici</text:p>
          </table:table-cell>
          <table:table-cell office:value-type="float" office:value="8661" table:style-name="ce9">
            <text:p><text:s/>8.66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0466" table:style-name="ce10">
            <text:p><text:s/>20.46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60522" table:style-name="ce10">
            <text:p><text:s/>260.52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56836" table:style-name="ce10">
            <text:p><text:s/>56.8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ERAS LIFETECH SRL Totale</text:p>
          </table:table-cell>
          <table:table-cell table:style-name="ce12"/>
          <table:table-cell office:value-type="float" office:value="346485" table:style-name="ce13">
            <text:p><text:s/>346.4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456" table:style-name="ce9">
            <text:p><text:s/>4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52" table:style-name="ce10">
            <text:p><text:s/>3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ERMO FISHER DIAGNOSTICS S.P.A. Totale</text:p>
          </table:table-cell>
          <table:table-cell table:style-name="ce12"/>
          <table:table-cell office:value-type="float" office:value="808" table:style-name="ce13">
            <text:p><text:s/>8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LLOMED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42701.599999999984" table:style-name="ce9">
            <text:p><text:s/>42.70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772.87" table:style-name="ce10">
            <text:p><text:s/>7.772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ILLOMED ITALIA SRL Totale</text:p>
          </table:table-cell>
          <table:table-cell table:style-name="ce12"/>
          <table:table-cell office:value-type="float" office:value="50474.469999999987" table:style-name="ce13">
            <text:p><text:s/>50.474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M 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13247.590000000002" table:style-name="ce9">
            <text:p><text:s/>13.247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2 Assistenza informatica e manutenzione software</text:p>
          </table:table-cell>
          <table:table-cell office:value-type="float" office:value="84454.260000000009" table:style-name="ce10">
            <text:p><text:s/>84.454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2 Locazioni</text:p>
          </table:table-cell>
          <table:table-cell office:value-type="float" office:value="7190.42" table:style-name="ce10">
            <text:p><text:s/>7.190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IM SPA Totale</text:p>
          </table:table-cell>
          <table:table-cell table:style-name="ce12"/>
          <table:table-cell office:value-type="float" office:value="106492.27" table:style-name="ce13">
            <text:p><text:s/>106.492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CONSULT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6060" table:style-name="ce9">
            <text:p><text:s/>16.0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P CONSULT <text:s/>S.R.L. Totale</text:p>
          </table:table-cell>
          <table:table-cell table:style-name="ce12"/>
          <table:table-cell office:value-type="float" office:value="16060" table:style-name="ce13">
            <text:p><text:s/>16.0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SERVICE S.A.S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500" table:style-name="ce9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P SERVICE S.A.S. Totale</text:p>
          </table:table-cell>
          <table:table-cell table:style-name="ce12"/>
          <table:table-cell office:value-type="float" office:value="2500" table:style-name="ce13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RCHIA ROBERT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868.37" table:style-name="ce9">
            <text:p><text:s/>19.868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RCHIA ROBERTA Totale</text:p>
          </table:table-cell>
          <table:table-cell table:style-name="ce12"/>
          <table:table-cell office:value-type="float" office:value="19868.37" table:style-name="ce13">
            <text:p><text:s/>19.868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IFOGLI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1388.399999999998" table:style-name="ce9">
            <text:p><text:s/>31.38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RIFOGLIO SRL Totale</text:p>
          </table:table-cell>
          <table:table-cell table:style-name="ce12"/>
          <table:table-cell office:value-type="float" office:value="31388.399999999998" table:style-name="ce13">
            <text:p><text:s/>31.38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X ITALY SRL</text:p>
          </table:table-cell>
          <table:table-cell office:value-type="string" table:style-name="ce2">
            <text:p>U2112 Dispositivi medici</text:p>
          </table:table-cell>
          <table:table-cell office:value-type="float" office:value="12540" table:style-name="ce9">
            <text:p><text:s/>12.5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RX ITALY SRL Totale</text:p>
          </table:table-cell>
          <table:table-cell table:style-name="ce12"/>
          <table:table-cell office:value-type="float" office:value="12540" table:style-name="ce13">
            <text:p><text:s/>12.5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SC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929.07" table:style-name="ce9">
            <text:p><text:s/>4.929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SC SRL Totale</text:p>
          </table:table-cell>
          <table:table-cell table:style-name="ce12"/>
          <table:table-cell office:value-type="float" office:value="4929.07" table:style-name="ce13">
            <text:p><text:s/>4.929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STAT S.R.L.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1295.44" table:style-name="ce9">
            <text:p><text:s/>1.295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STAT S.R.L. Totale</text:p>
          </table:table-cell>
          <table:table-cell table:style-name="ce12"/>
          <table:table-cell office:value-type="float" office:value="1295.44" table:style-name="ce13">
            <text:p><text:s/>1.295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BER R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8020" table:style-name="ce9">
            <text:p><text:s/>8.0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BER ROS S.P.A. Totale</text:p>
          </table:table-cell>
          <table:table-cell table:style-name="ce12"/>
          <table:table-cell office:value-type="float" office:value="8020" table:style-name="ce13">
            <text:p><text:s/>8.0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CB PHARMA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188787.16999999993" table:style-name="ce9">
            <text:p><text:s/>188.787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49018.21" table:style-name="ce10">
            <text:p><text:s/>49.018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CB PHARMA S.P.A Totale</text:p>
          </table:table-cell>
          <table:table-cell table:style-name="ce12"/>
          <table:table-cell office:value-type="float" office:value="237805.37999999992" table:style-name="ce13">
            <text:p><text:s/>237.805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A CASA PER GLI AMICI DI FRANCES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381.5" table:style-name="ce9">
            <text:p><text:s/>24.38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A CASA PER GLI AMICI DI FRANCESCO Totale</text:p>
          </table:table-cell>
          <table:table-cell table:style-name="ce12"/>
          <table:table-cell office:value-type="float" office:value="24381.5" table:style-name="ce13">
            <text:p><text:s/>24.38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BATT DI NEPOTE FUS C. E <text:s/>P. S.A.S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992" table:style-name="ce9">
            <text:p><text:s/>4.9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BATT DI NEPOTE FUS C. E <text:s/>P. S.A.S. Totale</text:p>
          </table:table-cell>
          <table:table-cell table:style-name="ce12"/>
          <table:table-cell office:value-type="float" office:value="4992" table:style-name="ce13">
            <text:p><text:s/>4.9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CREDIT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30" table:style-name="ce9">
            <text:p><text:s/>6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CREDIT SPA Totale</text:p>
          </table:table-cell>
          <table:table-cell table:style-name="ce12"/>
          <table:table-cell office:value-type="float" office:value="630" table:style-name="ce13">
            <text:p><text:s/>6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FARMA DISTRIBUZIO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9803.820000000014" table:style-name="ce9">
            <text:p><text:s/>39.803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327.3399999999997" table:style-name="ce10">
            <text:p><text:s/>2.327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4278.21" table:style-name="ce10">
            <text:p><text:s/>4.278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412.3999999999987" table:style-name="ce10">
            <text:p><text:s/>6.412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1 Prodotti alimentari</text:p>
          </table:table-cell>
          <table:table-cell office:value-type="float" office:value="23.98" table:style-name="ce10">
            <text:p><text:s/>2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FARMA DISTRIBUZIONE S.P.A. Totale</text:p>
          </table:table-cell>
          <table:table-cell table:style-name="ce12"/>
          <table:table-cell office:value-type="float" office:value="52845.750000000015" table:style-name="ce13">
            <text:p><text:s/>52.845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ONE COMUNI NORD EST TORINO N.E.T.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367385" table:style-name="ce9">
            <text:p><text:s/>367.38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2 Acquisti di prestazioni socio sanitarie a rilevanz</text:p>
          </table:table-cell>
          <table:table-cell office:value-type="float" office:value="28720.39" table:style-name="ce10">
            <text:p><text:s/>28.720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ONE COMUNI NORD EST TORINO N.E.T. Totale</text:p>
          </table:table-cell>
          <table:table-cell table:style-name="ce12"/>
          <table:table-cell office:value-type="float" office:value="396105.39" table:style-name="ce13">
            <text:p><text:s/>396.105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PHARMA SA</text:p>
          </table:table-cell>
          <table:table-cell office:value-type="string" table:style-name="ce2">
            <text:p>U2101 Prodotti farmaceutici</text:p>
          </table:table-cell>
          <table:table-cell office:value-type="float" office:value="5264.29" table:style-name="ce9">
            <text:p><text:s/>5.264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PHARMA SA Totale</text:p>
          </table:table-cell>
          <table:table-cell table:style-name="ce12"/>
          <table:table-cell office:value-type="float" office:value="5264.29" table:style-name="ce13">
            <text:p><text:s/>5.264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US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80" table:style-name="ce9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US SRL Totale</text:p>
          </table:table-cell>
          <table:table-cell table:style-name="ce12"/>
          <table:table-cell office:value-type="float" office:value="80" table:style-name="ce13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VERSITA' DEGLI STUDI DI PAVIA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4000" table:style-name="ce9">
            <text:p><text:s/>4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VERSITA' DEGLI STUDI DI PAVIA Totale</text:p>
          </table:table-cell>
          <table:table-cell table:style-name="ce12"/>
          <table:table-cell office:value-type="float" office:value="4000" table:style-name="ce13">
            <text:p><text:s/>4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OGEST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99324.86" table:style-name="ce9">
            <text:p><text:s/>299.324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OGEST SRL Totale</text:p>
          </table:table-cell>
          <table:table-cell table:style-name="ce12"/>
          <table:table-cell office:value-type="float" office:value="299324.86" table:style-name="ce13">
            <text:p><text:s/>299.324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3566.4" table:style-name="ce9">
            <text:p><text:s/>3.56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RGO MEDICAL ITALIA SRL Totale</text:p>
          </table:table-cell>
          <table:table-cell table:style-name="ce12"/>
          <table:table-cell office:value-type="float" office:value="3566.4" table:style-name="ce13">
            <text:p><text:s/>3.56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9085.9499999999989" table:style-name="ce9">
            <text:p><text:s/>9.085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CUTEST KIMA S.R.L. Totale</text:p>
          </table:table-cell>
          <table:table-cell table:style-name="ce12"/>
          <table:table-cell office:value-type="float" office:value="9085.9499999999989" table:style-name="ce13">
            <text:p><text:s/>9.085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TUDO SOC.COOP.SOC.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15188" table:style-name="ce9">
            <text:p><text:s/>315.1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LETUDO SOC.COOP.SOC.ONLUS Totale</text:p>
          </table:table-cell>
          <table:table-cell table:style-name="ce12"/>
          <table:table-cell office:value-type="float" office:value="315188" table:style-name="ce13">
            <text:p><text:s/>315.1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9102.999999999996" table:style-name="ce9">
            <text:p><text:s/>29.10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LSECCHI CANCELLERIA S.R.L. Totale</text:p>
          </table:table-cell>
          <table:table-cell table:style-name="ce12"/>
          <table:table-cell office:value-type="float" office:value="29102.999999999996" table:style-name="ce13">
            <text:p><text:s/>29.10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458.300000000001" table:style-name="ce9">
            <text:p><text:s/>14.458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851" table:style-name="ce10">
            <text:p><text:s/>4.85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NICA S.R.L. Totale</text:p>
          </table:table-cell>
          <table:table-cell table:style-name="ce12"/>
          <table:table-cell office:value-type="float" office:value="19309.300000000003" table:style-name="ce13">
            <text:p><text:s/>19.30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TIV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5338.339999999997" table:style-name="ce9">
            <text:p><text:s/>35.338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47340.009999999987" table:style-name="ce10">
            <text:p><text:s/>47.340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718.4000000000005" table:style-name="ce10">
            <text:p><text:s/>6.71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NTIVE S.R.L. Totale</text:p>
          </table:table-cell>
          <table:table-cell table:style-name="ce12"/>
          <table:table-cell office:value-type="float" office:value="89396.749999999971" table:style-name="ce13">
            <text:p><text:s/>89.39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RALDA ALESSIA GIUSY GIANFRANC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40" table:style-name="ce9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RALDA ALESSIA GIUSY GIANFRANCA Totale</text:p>
          </table:table-cell>
          <table:table-cell table:style-name="ce12"/>
          <table:table-cell office:value-type="float" office:value="440" table:style-name="ce13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RIAN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1250" table:style-name="ce9">
            <text:p><text:s/>41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RIAN MEDICAL SYSTEMS ITALIA S.P.A. Totale</text:p>
          </table:table-cell>
          <table:table-cell table:style-name="ce12"/>
          <table:table-cell office:value-type="float" office:value="41250" table:style-name="ce13">
            <text:p><text:s/>41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SERVICES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1917.3" table:style-name="ce9">
            <text:p><text:s/>1.91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NCO SERVICES S.R.L. Totale</text:p>
          </table:table-cell>
          <table:table-cell table:style-name="ce12"/>
          <table:table-cell office:value-type="float" office:value="1917.3" table:style-name="ce13">
            <text:p><text:s/>1.91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TRASPORTI DI VENCO MAUR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20.07" table:style-name="ce9">
            <text:p><text:s/>2.020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NCO TRASPORTI DI VENCO MAURO Totale</text:p>
          </table:table-cell>
          <table:table-cell table:style-name="ce12"/>
          <table:table-cell office:value-type="float" office:value="2020.07" table:style-name="ce13">
            <text:p><text:s/>2.020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EX PHARMACEUTICALS (ITALY) SRL</text:p>
          </table:table-cell>
          <table:table-cell office:value-type="string" table:style-name="ce2">
            <text:p>U2101 Prodotti farmaceutici</text:p>
          </table:table-cell>
          <table:table-cell office:value-type="float" office:value="892024.16999999993" table:style-name="ce9">
            <text:p><text:s/>892.024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RTEX PHARMACEUTICALS (ITALY) SRL Totale</text:p>
          </table:table-cell>
          <table:table-cell table:style-name="ce12"/>
          <table:table-cell office:value-type="float" office:value="892024.16999999993" table:style-name="ce13">
            <text:p><text:s/>892.024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IV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5602.6" table:style-name="ce9">
            <text:p><text:s/>5.60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RTIV SRL Totale</text:p>
          </table:table-cell>
          <table:table-cell table:style-name="ce12"/>
          <table:table-cell office:value-type="float" office:value="5602.6" table:style-name="ce13">
            <text:p><text:s/>5.60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TEFARM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15" table:style-name="ce9">
            <text:p><text:s/>4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TEFARMA S.R.L. Totale</text:p>
          </table:table-cell>
          <table:table-cell table:style-name="ce12"/>
          <table:table-cell office:value-type="float" office:value="415" table:style-name="ce13">
            <text:p><text:s/>4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ATRI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1570.99999999968" table:style-name="ce9">
            <text:p><text:s/>131.57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.0000000000047748E-2" table:style-name="ce10">
            <text:p><text:s/>0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5717.0400000000009" table:style-name="ce10">
            <text:p><text:s/>5.717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ATRIS ITALIA S.R.L. Totale</text:p>
          </table:table-cell>
          <table:table-cell table:style-name="ce12"/>
          <table:table-cell office:value-type="float" office:value="137288.0499999997" table:style-name="ce13">
            <text:p><text:s/>137.288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FRESENIUS MEDICAL CRP ITALIA S.R.</text:p>
          </table:table-cell>
          <table:table-cell office:value-type="string" table:style-name="ce2">
            <text:p>U2101 Prodotti farmaceutici</text:p>
          </table:table-cell>
          <table:table-cell office:value-type="float" office:value="8856.2000000000007" table:style-name="ce9">
            <text:p><text:s/>8.85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FOR FRESENIUS MEDICAL CRP ITALIA S.R. Totale</text:p>
          </table:table-cell>
          <table:table-cell table:style-name="ce12"/>
          <table:table-cell office:value-type="float" office:value="8856.2000000000007" table:style-name="ce13">
            <text:p><text:s/>8.85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37946.039999999994" table:style-name="ce9">
            <text:p><text:s/>37.946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FOR PHARMA ITALIA SRL Totale</text:p>
          </table:table-cell>
          <table:table-cell table:style-name="ce12"/>
          <table:table-cell office:value-type="float" office:value="37946.039999999994" table:style-name="ce13">
            <text:p><text:s/>37.946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EO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632" table:style-name="ce9">
            <text:p><text:s/>2.6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GEO <text:s/>S.R.L. Totale</text:p>
          </table:table-cell>
          <table:table-cell table:style-name="ce12"/>
          <table:table-cell office:value-type="float" office:value="2632" table:style-name="ce13">
            <text:p><text:s/>2.6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655.7" table:style-name="ce9">
            <text:p><text:s/>24.655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2443.1999999999998" table:style-name="ce10">
            <text:p><text:s/>2.443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5696.7" table:style-name="ce10">
            <text:p><text:s/>5.696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50" table:style-name="ce10">
            <text:p><text:s/>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GLIA S.R.L. Totale</text:p>
          </table:table-cell>
          <table:table-cell table:style-name="ce12"/>
          <table:table-cell office:value-type="float" office:value="32845.599999999999" table:style-name="ce13">
            <text:p><text:s/>32.84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IV HEALTHCAR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159.6499999999996" table:style-name="ce9">
            <text:p><text:s/>5.159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951.98" table:style-name="ce10">
            <text:p><text:s/>95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IV HEALTHCARE <text:s/>S.R.L. Totale</text:p>
          </table:table-cell>
          <table:table-cell table:style-name="ce12"/>
          <table:table-cell office:value-type="float" office:value="6111.6299999999992" table:style-name="ce13">
            <text:p><text:s/>6.111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- SISTEMI MEDICALI S.P.A.</text:p>
          </table:table-cell>
          <table:table-cell office:value-type="string" table:style-name="ce2">
            <text:p>U6103 Impianti e macchinari</text:p>
          </table:table-cell>
          <table:table-cell office:value-type="float" office:value="225430" table:style-name="ce9">
            <text:p><text:s/>225.4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- SISTEMI MEDICALI S.P.A. Totale</text:p>
          </table:table-cell>
          <table:table-cell table:style-name="ce12"/>
          <table:table-cell office:value-type="float" office:value="225430" table:style-name="ce13">
            <text:p><text:s/>225.4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CRISTINA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160" table:style-name="ce9">
            <text:p><text:s/>4.1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CRISTINA SPA Totale</text:p>
          </table:table-cell>
          <table:table-cell table:style-name="ce12"/>
          <table:table-cell office:value-type="float" office:value="4160" table:style-name="ce13">
            <text:p><text:s/>4.1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FIORIT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502.12" table:style-name="ce9">
            <text:p><text:s/>3.502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FIORITA S.R.L. Totale</text:p>
          </table:table-cell>
          <table:table-cell table:style-name="ce12"/>
          <table:table-cell office:value-type="float" office:value="3502.12" table:style-name="ce13">
            <text:p><text:s/>3.502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GRAZIA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91399.1" table:style-name="ce9">
            <text:p><text:s/>91.399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2 Acquisti di servizi sanitari per assistenza riabil</text:p>
          </table:table-cell>
          <table:table-cell office:value-type="float" office:value="328170" table:style-name="ce10">
            <text:p><text:s/>328.1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8 Acquisti di servizi sanitari per assistenza ospeda</text:p>
          </table:table-cell>
          <table:table-cell office:value-type="float" office:value="1848579.52" table:style-name="ce10">
            <text:p><text:s/>1.848.579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75174.45" table:style-name="ce10">
            <text:p><text:s/>175.174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51013.860000000008" table:style-name="ce10">
            <text:p><text:s/>51.013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9 Acquisto di servizi sanitari derivanti da sopravve</text:p>
          </table:table-cell>
          <table:table-cell office:value-type="float" office:value="55338.13" table:style-name="ce10">
            <text:p><text:s/>55.338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2" table:style-name="ce10">
            <text:p><text:s/>2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GRAZIA SRL Totale</text:p>
          </table:table-cell>
          <table:table-cell table:style-name="ce12"/>
          <table:table-cell office:value-type="float" office:value="2549697.06" table:style-name="ce13">
            <text:p><text:s/>2.549.697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IRIS II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418" table:style-name="ce9">
            <text:p><text:s/>13.41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4007.27" table:style-name="ce10">
            <text:p><text:s/>24.007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IRIS II SRL Totale</text:p>
          </table:table-cell>
          <table:table-cell table:style-name="ce12"/>
          <table:table-cell office:value-type="float" office:value="37425.270000000004" table:style-name="ce13">
            <text:p><text:s/>37.425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PRIMULE GESTION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23.1400000000003" table:style-name="ce9">
            <text:p><text:s/>2.923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441254.72000000003" table:style-name="ce10">
            <text:p><text:s/>441.254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44089.09" table:style-name="ce10">
            <text:p><text:s/>44.089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PRIMULE GESTIONI S.R.L. Totale</text:p>
          </table:table-cell>
          <table:table-cell table:style-name="ce12"/>
          <table:table-cell office:value-type="float" office:value="488266.95000000007" table:style-name="ce13">
            <text:p><text:s/>488.266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SANT'ANN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7094.07" table:style-name="ce9">
            <text:p><text:s/>57.094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SANT'ANNA S.R.L. Totale</text:p>
          </table:table-cell>
          <table:table-cell table:style-name="ce12"/>
          <table:table-cell office:value-type="float" office:value="57094.07" table:style-name="ce13">
            <text:p><text:s/>57.094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MAINA FLORIA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27.92000000000007" table:style-name="ce9">
            <text:p><text:s/>827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MAINA FLORIANA Totale</text:p>
          </table:table-cell>
          <table:table-cell table:style-name="ce12"/>
          <table:table-cell office:value-type="float" office:value="827.92000000000007" table:style-name="ce13">
            <text:p><text:s/>827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N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911.04" table:style-name="ce9">
            <text:p><text:s/>6.911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NCAL <text:s/>S.R.L. Totale</text:p>
          </table:table-cell>
          <table:table-cell table:style-name="ce12"/>
          <table:table-cell office:value-type="float" office:value="6911.04" table:style-name="ce13">
            <text:p><text:s/>6.911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57" table:style-name="ce9">
            <text:p><text:s/>5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SIOCARE S.R.L. Totale</text:p>
          </table:table-cell>
          <table:table-cell table:style-name="ce12"/>
          <table:table-cell office:value-type="float" office:value="57" table:style-name="ce13">
            <text:p><text:s/>5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NIC DI DAVIDE MUSSO</text:p>
          </table:table-cell>
          <table:table-cell office:value-type="string" table:style-name="ce2">
            <text:p>U2112 Dispositivi medici</text:p>
          </table:table-cell>
          <table:table-cell office:value-type="float" office:value="4792.6400000000003" table:style-name="ce9">
            <text:p><text:s/>4.79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SIONIC DI DAVIDE MUSSO Totale</text:p>
          </table:table-cell>
          <table:table-cell table:style-name="ce12"/>
          <table:table-cell office:value-type="float" office:value="4792.6400000000003" table:style-name="ce13">
            <text:p><text:s/>4.79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U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37.05" table:style-name="ce9">
            <text:p><text:s/>1.437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SUFARMA <text:s/>S.P.A. Totale</text:p>
          </table:table-cell>
          <table:table-cell table:style-name="ce12"/>
          <table:table-cell office:value-type="float" office:value="1437.05" table:style-name="ce13">
            <text:p><text:s/>1.437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AIRE ITALIA SPA</text:p>
          </table:table-cell>
          <table:table-cell office:value-type="string" table:style-name="ce2">
            <text:p>U2103 Prodotti dietetici</text:p>
          </table:table-cell>
          <table:table-cell office:value-type="float" office:value="20979" table:style-name="ce9">
            <text:p><text:s/>20.97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56801.030000000006" table:style-name="ce10">
            <text:p><text:s/>56.801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TALAIRE ITALIA SPA Totale</text:p>
          </table:table-cell>
          <table:table-cell table:style-name="ce12"/>
          <table:table-cell office:value-type="float" office:value="77780.03" table:style-name="ce13">
            <text:p><text:s/>77.780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VISOL SRL</text:p>
          </table:table-cell>
          <table:table-cell office:value-type="string" table:style-name="ce2">
            <text:p>U2103 Prodotti dietetici</text:p>
          </table:table-cell>
          <table:table-cell office:value-type="float" office:value="62436.6" table:style-name="ce9">
            <text:p><text:s/>62.436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324" table:style-name="ce10">
            <text:p><text:s/>32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67838.09000000003" table:style-name="ce10">
            <text:p><text:s/>167.838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VISOL SRL Totale</text:p>
          </table:table-cell>
          <table:table-cell table:style-name="ce12"/>
          <table:table-cell office:value-type="float" office:value="230598.69000000003" table:style-name="ce13">
            <text:p><text:s/>230.598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72785.55" table:style-name="ce9">
            <text:p><text:s/>72.785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ODAFONE ITALIA SPA Totale</text:p>
          </table:table-cell>
          <table:table-cell table:style-name="ce12"/>
          <table:table-cell office:value-type="float" office:value="72785.55" table:style-name="ce13">
            <text:p><text:s/>72.785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. ASSISTENZA SOCC. V.A.S.C. ONLUS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2716.5" table:style-name="ce9">
            <text:p><text:s/>12.716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598 Altri oneri <text:s/>della gestione corrente</text:p>
          </table:table-cell>
          <table:table-cell office:value-type="float" office:value="125" table:style-name="ce10">
            <text:p><text:s/>1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OLONT. ASSISTENZA SOCC. V.A.S.C. ONLUS Totale</text:p>
          </table:table-cell>
          <table:table-cell table:style-name="ce12"/>
          <table:table-cell office:value-type="float" office:value="12841.5" table:style-name="ce13">
            <text:p><text:s/>12.84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ARI SOCCORSO SUD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1229.420000000002" table:style-name="ce9">
            <text:p><text:s/>31.229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OLONTARI SOCCORSO SUD CANAVESE Totale</text:p>
          </table:table-cell>
          <table:table-cell table:style-name="ce12"/>
          <table:table-cell office:value-type="float" office:value="31229.420000000002" table:style-name="ce13">
            <text:p><text:s/>31.229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069.6599999999999" table:style-name="ce9">
            <text:p><text:s/>1.069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2187.73" table:style-name="ce10">
            <text:p><text:s/>2.18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WR INTERNATIONAL PBI S.R.L. Totale</text:p>
          </table:table-cell>
          <table:table-cell table:style-name="ce12"/>
          <table:table-cell office:value-type="float" office:value="3257.39" table:style-name="ce13">
            <text:p><text:s/>3.257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69" table:style-name="ce9">
            <text:p><text:s/>1.66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656" table:style-name="ce10">
            <text:p><text:s/>1.6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620" table:style-name="ce10">
            <text:p><text:s/>1.6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YAIRE MEDICAL S.R.L. Totale</text:p>
          </table:table-cell>
          <table:table-cell table:style-name="ce12"/>
          <table:table-cell office:value-type="float" office:value="4945" table:style-name="ce13">
            <text:p><text:s/>4.9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63.59" table:style-name="ce9">
            <text:p><text:s/>2.163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YAIRE S.R.L. Totale</text:p>
          </table:table-cell>
          <table:table-cell table:style-name="ce12"/>
          <table:table-cell office:value-type="float" office:value="2163.59" table:style-name="ce13">
            <text:p><text:s/>2.163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GON ITALIA <text:s/>S.R.L.</text:p>
          </table:table-cell>
          <table:table-cell office:value-type="string" table:style-name="ce2">
            <text:p>U2103 Prodotti dietetici</text:p>
          </table:table-cell>
          <table:table-cell office:value-type="float" office:value="71.5" table:style-name="ce9">
            <text:p><text:s/>7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2774.4" table:style-name="ce10">
            <text:p><text:s/>12.77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43" table:style-name="ce10">
            <text:p><text:s/>24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YGON ITALIA <text:s/>S.R.L. Totale</text:p>
          </table:table-cell>
          <table:table-cell table:style-name="ce12"/>
          <table:table-cell office:value-type="float" office:value="13088.9" table:style-name="ce13">
            <text:p><text:s/>13.08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string" table:style-name="ce2">
            <text:p>U2112 Dispositivi medici</text:p>
          </table:table-cell>
          <table:table-cell office:value-type="float" office:value="644.4" table:style-name="ce9">
            <text:p><text:s/>64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.L. GORE &amp; ASSOCIATI S.R.L. Totale</text:p>
          </table:table-cell>
          <table:table-cell table:style-name="ce12"/>
          <table:table-cell office:value-type="float" office:value="644.4" table:style-name="ce13">
            <text:p><text:s/>64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DNER TECNOLOGIE MEDICALI SRL</text:p>
          </table:table-cell>
          <table:table-cell office:value-type="string" table:style-name="ce2">
            <text:p>U2112 Dispositivi medici</text:p>
          </table:table-cell>
          <table:table-cell office:value-type="float" office:value="1549.35" table:style-name="ce9">
            <text:p><text:s/>1.549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0791" table:style-name="ce10">
            <text:p><text:s/>30.79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ALDNER TECNOLOGIE MEDICALI SRL Totale</text:p>
          </table:table-cell>
          <table:table-cell table:style-name="ce12"/>
          <table:table-cell office:value-type="float" office:value="32340.35" table:style-name="ce13">
            <text:p><text:s/>32.340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EDA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69.36" table:style-name="ce9">
            <text:p><text:s/>36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ELEDA ITALIA S.R.L. Totale</text:p>
          </table:table-cell>
          <table:table-cell table:style-name="ce12"/>
          <table:table-cell office:value-type="float" office:value="369.36" table:style-name="ce13">
            <text:p><text:s/>36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LSPECT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370.799999999999" table:style-name="ce9">
            <text:p><text:s/>24.37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33.6" table:style-name="ce10">
            <text:p><text:s/>63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ELLSPECT S.R.L. Totale</text:p>
          </table:table-cell>
          <table:table-cell table:style-name="ce12"/>
          <table:table-cell office:value-type="float" office:value="25004.399999999998" table:style-name="ce13">
            <text:p><text:s/>25.00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LTERS KLUWER ITALIA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15" table:style-name="ce9">
            <text:p><text:s/>2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OLTERS KLUWER ITALIA S.R.L. Totale</text:p>
          </table:table-cell>
          <table:table-cell table:style-name="ce12"/>
          <table:table-cell office:value-type="float" office:value="215" table:style-name="ce13">
            <text:p><text:s/>2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RLD SERVICE CROSASS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0822.44" table:style-name="ce9">
            <text:p><text:s/>150.822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81893.58" table:style-name="ce10">
            <text:p><text:s/>81.893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ORLD SERVICE CROSASSO Totale</text:p>
          </table:table-cell>
          <table:table-cell table:style-name="ce12"/>
          <table:table-cell office:value-type="float" office:value="232716.02000000002" table:style-name="ce13">
            <text:p><text:s/>232.716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IMENES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100" table:style-name="ce9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9645.49" table:style-name="ce10">
            <text:p><text:s/>9.645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XIMENES <text:s text:c="2"/>S.R.L. Totale</text:p>
          </table:table-cell>
          <table:table-cell table:style-name="ce12"/>
          <table:table-cell office:value-type="float" office:value="10745.49" table:style-name="ce13">
            <text:p><text:s/>10.745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-MED INNOVAZIONE MEDICALI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650" table:style-name="ce9">
            <text:p><text:s/>13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X-MED INNOVAZIONE MEDICALI S.R.L. Totale</text:p>
          </table:table-cell>
          <table:table-cell table:style-name="ce12"/>
          <table:table-cell office:value-type="float" office:value="13650" table:style-name="ce13">
            <text:p><text:s/>13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ANG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50" table:style-name="ce9">
            <text:p><text:s/>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YANGA S.R.L. Totale</text:p>
          </table:table-cell>
          <table:table-cell table:style-name="ce12"/>
          <table:table-cell office:value-type="float" office:value="750" table:style-name="ce13">
            <text:p><text:s/>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PSOMED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14" table:style-name="ce9">
            <text:p><text:s/>1.6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YPSOMED ITALIA SRL Totale</text:p>
          </table:table-cell>
          <table:table-cell table:style-name="ce12"/>
          <table:table-cell office:value-type="float" office:value="1614" table:style-name="ce13">
            <text:p><text:s/>1.6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C! COOPERATIVA SOCIALE ONLU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330.09" table:style-name="ce9">
            <text:p><text:s/>1.330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AC! COOPERATIVA SOCIALE ONLUS Totale</text:p>
          </table:table-cell>
          <table:table-cell table:style-name="ce12"/>
          <table:table-cell office:value-type="float" office:value="1330.09" table:style-name="ce13">
            <text:p><text:s/>1.330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CCHELLO ANNA M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30.5" table:style-name="ce9">
            <text:p><text:s/>33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ACCHELLO ANNA MARIA Totale</text:p>
          </table:table-cell>
          <table:table-cell table:style-name="ce12"/>
          <table:table-cell office:value-type="float" office:value="330.5" table:style-name="ce13">
            <text:p><text:s/>33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FFIRO NORD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371.390000000003" table:style-name="ce9">
            <text:p><text:s/>24.371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37652.100000000006" table:style-name="ce10">
            <text:p><text:s/>37.652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0373.400000000001" table:style-name="ce10">
            <text:p><text:s/>20.37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AFFIRO NORD S.R.L. Totale</text:p>
          </table:table-cell>
          <table:table-cell table:style-name="ce12"/>
          <table:table-cell office:value-type="float" office:value="82396.890000000014" table:style-name="ce13">
            <text:p><text:s/>82.396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GHI SILVAN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AGHI SILVANA Totale</text:p>
          </table:table-cell>
          <table:table-cell table:style-name="ce12"/>
          <table:table-cell office:value-type="float" office:value="5000" table:style-name="ce13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91.1999999999998" table:style-name="ce9">
            <text:p><text:s/>1.591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519.96" table:style-name="ce10">
            <text:p><text:s/>1.519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AMBON ITALIA S.R.L. Totale</text:p>
          </table:table-cell>
          <table:table-cell table:style-name="ce12"/>
          <table:table-cell office:value-type="float" office:value="3111.16" table:style-name="ce13">
            <text:p><text:s/>3.111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TIV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12511.009999999998" table:style-name="ce9">
            <text:p><text:s/>12.511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ENTIVA ITALIA SRL Totale</text:p>
          </table:table-cell>
          <table:table-cell table:style-name="ce12"/>
          <table:table-cell office:value-type="float" office:value="12511.009999999998" table:style-name="ce13">
            <text:p><text:s/>12.511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1580.09" table:style-name="ce9">
            <text:p><text:s/>211.580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IMMER BIOMET ITALIA S.R.L. Totale</text:p>
          </table:table-cell>
          <table:table-cell table:style-name="ce12"/>
          <table:table-cell office:value-type="float" office:value="211580.09" table:style-name="ce13">
            <text:p><text:s/>211.580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INFORMATICA <text:s/>S.P.A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1226" table:style-name="ce9">
            <text:p><text:s/>31.22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1755" table:style-name="ce10">
            <text:p><text:s/>1.75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2 Manutenzione e riparazione mobili e arredi</text:p>
          </table:table-cell>
          <table:table-cell office:value-type="float" office:value="67063" table:style-name="ce10">
            <text:p><text:s/>67.06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24376.74000000002" table:style-name="ce10">
            <text:p><text:s/>124.376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UCCHETTI INFORMATICA <text:s/>S.P.A. Totale</text:p>
          </table:table-cell>
          <table:table-cell table:style-name="ce12"/>
          <table:table-cell office:value-type="float" office:value="224420.74000000002" table:style-name="ce13">
            <text:p><text:s/>224.420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1">
            <text:p>(vuoto) Totale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4">
            <text:p>Totale complessivo</text:p>
          </table:table-cell>
          <table:table-cell table:style-name="ce8"/>
          <table:table-cell office:value-type="float" office:value="96712086.299999967" table:style-name="ce24">
            <text:p><text:s/>96.712.086,30<text:s text:c="3"/></text:p>
          </table:table-cell>
          <table:table-cell table:number-columns-repeated="16381"/>
        </table:table-row>
        <table:table-row table:number-rows-repeated="1045333" table:style-name="ro1">
          <table:table-cell table:number-columns-repeated="16384"/>
        </table:table-row>
      </table:table>
      <table:table table:name="X_COD_GESTIONALE_TRASP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5" table:visibility="collapse"/>
        <table:table-column table:style-name="co8" table:default-cell-style-name="ce5"/>
        <table:table-column table:style-name="co4" table:number-columns-repeated="16380" table:default-cell-style-name="ce1"/>
        <table:table-row table:style-name="ro1">
          <table:table-cell office:value-type="string" table:style-name="ce14">
            <text:p>MANDATI PAGAMENTO PERIODO 01/04/2024 AL 30/06/2024</text:p>
          </table:table-cell>
          <table:table-cell table:style-name="ce14"/>
          <table:table-cell table:number-columns-repeated="2" table:style-name="ce25"/>
          <table:table-cell table:number-columns-repeated="16380" table:style-name="ce14"/>
        </table:table-row>
        <table:table-row table:style-name="ro1">
          <table:table-cell office:value-type="string" table:style-name="ce14">
            <text:p>PAGAMENTI PER TIPOLOGIA DI LAVORO, BENI E SERVIZI</text:p>
          </table:table-cell>
          <table:table-cell table:style-name="ce14"/>
          <table:table-cell table:number-columns-repeated="2" table:style-name="ce25"/>
          <table:table-cell table:number-columns-repeated="16380" table:style-name="ce14"/>
        </table:table-row>
        <table:table-row table:style-name="ro1">
          <table:table-cell office:value-type="string" table:style-name="ce11">
            <text:p>Cod.Gest.</text:p>
          </table:table-cell>
          <table:table-cell office:value-type="string" table:style-name="ce11">
            <text:p>Descr</text:p>
          </table:table-cell>
          <table:table-cell office:value-type="string" table:style-name="ce22">
            <text:p>Somma di <text:s/>Importo</text:p>
          </table:table-cell>
          <table:table-cell office:value-type="string" table:style-name="ce23">
            <text:p>Somma di <text:s/>Importo Netto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">
            <text:p>U1304 Contributi obbligatori per il personale a tempo in</text:p>
          </table:table-cell>
          <table:table-cell office:value-type="string" table:style-name="ce2">
            <text:p>PROVINCIA LOMBARDO VENETA ORD. OSPED.</text:p>
          </table:table-cell>
          <table:table-cell office:value-type="float" office:value="69248" table:style-name="ce15">
            <text:p><text:s/>69.248,00<text:s text:c="3"/></text:p>
          </table:table-cell>
          <table:table-cell office:value-type="float" office:value="69248" table:style-name="ce19">
            <text:p><text:s/>69.248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1304 Contributi obbligatori per il personale a tempo in Totale</text:p>
          </table:table-cell>
          <table:table-cell table:style-name="ce12"/>
          <table:table-cell office:value-type="float" office:value="69248" table:style-name="ce22">
            <text:p><text:s/>69.248,00<text:s text:c="3"/></text:p>
          </table:table-cell>
          <table:table-cell office:value-type="float" office:value="69248" table:style-name="ce23">
            <text:p><text:s/>69.248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1 Prodotti farmaceutici</text:p>
          </table:table-cell>
          <table:table-cell office:value-type="string" table:style-name="ce2">
            <text:p>A.C.E.F. <text:s/>S.P.A.</text:p>
          </table:table-cell>
          <table:table-cell office:value-type="float" office:value="1500.3600000000001" table:style-name="ce15">
            <text:p><text:s/>1.500,36<text:s text:c="3"/></text:p>
          </table:table-cell>
          <table:table-cell office:value-type="float" office:value="1229.8" table:style-name="ce19">
            <text:p><text:s/>1.229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P.M. S.R.L.</text:p>
          </table:table-cell>
          <table:table-cell office:value-type="float" office:value="3987.5" table:style-name="ce16">
            <text:p><text:s/>3.987,50<text:s text:c="3"/></text:p>
          </table:table-cell>
          <table:table-cell office:value-type="float" office:value="3625" table:style-name="ce20">
            <text:p><text:s/>3.6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BVIE <text:s/>S.R.L.</text:p>
          </table:table-cell>
          <table:table-cell office:value-type="float" office:value="711871.01" table:style-name="ce16">
            <text:p><text:s/>711.871,01<text:s text:c="3"/></text:p>
          </table:table-cell>
          <table:table-cell office:value-type="float" office:value="647155.40999999968" table:style-name="ce20">
            <text:p><text:s/>647.155,4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C FARMACEUTICI S.P.A.</text:p>
          </table:table-cell>
          <table:table-cell office:value-type="float" office:value="3622.2400000000002" table:style-name="ce16">
            <text:p><text:s/>3.622,24<text:s text:c="3"/></text:p>
          </table:table-cell>
          <table:table-cell office:value-type="float" office:value="3292.9500000000012" table:style-name="ce20">
            <text:p><text:s/>3.292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IOGEN PHARMA S.P.A.</text:p>
          </table:table-cell>
          <table:table-cell office:value-type="float" office:value="5117.93" table:style-name="ce16">
            <text:p><text:s/>5.117,93<text:s text:c="3"/></text:p>
          </table:table-cell>
          <table:table-cell office:value-type="float" office:value="4652.63" table:style-name="ce20">
            <text:p><text:s/>4.652,6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CARPIA FARMACEUTICI S.R.L.</text:p>
          </table:table-cell>
          <table:table-cell office:value-type="float" office:value="4038.3500000000004" table:style-name="ce16">
            <text:p><text:s/>4.038,35<text:s text:c="3"/></text:p>
          </table:table-cell>
          <table:table-cell office:value-type="float" office:value="3671.190000000001" table:style-name="ce20">
            <text:p><text:s/>3.671,1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CCORD HEALTHCARE ITALIA <text:s/>S.R.L.</text:p>
          </table:table-cell>
          <table:table-cell office:value-type="float" office:value="52007.14" table:style-name="ce16">
            <text:p><text:s/>52.007,14<text:s text:c="3"/></text:p>
          </table:table-cell>
          <table:table-cell office:value-type="float" office:value="47279.210000000021" table:style-name="ce20">
            <text:p><text:s/>47.279,2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DVANZ PHARMA ITALIA S.R.L.</text:p>
          </table:table-cell>
          <table:table-cell office:value-type="float" office:value="33647.43" table:style-name="ce16">
            <text:p><text:s/>33.647,43<text:s text:c="3"/></text:p>
          </table:table-cell>
          <table:table-cell office:value-type="float" office:value="30588.57" table:style-name="ce20">
            <text:p><text:s/>30.588,5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DVANZ PHARMA SPECIALTY MEDICINE ITALIA</text:p>
          </table:table-cell>
          <table:table-cell office:value-type="float" office:value="61824.9" table:style-name="ce16">
            <text:p><text:s/>61.824,90<text:s text:c="3"/></text:p>
          </table:table-cell>
          <table:table-cell office:value-type="float" office:value="56204.479999999996" table:style-name="ce20">
            <text:p><text:s/>56.204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GENZIA INDUSTRIE DIFESA</text:p>
          </table:table-cell>
          <table:table-cell office:value-type="float" office:value="9084.380000000001" table:style-name="ce16">
            <text:p><text:s/>9.084,38<text:s text:c="3"/></text:p>
          </table:table-cell>
          <table:table-cell office:value-type="float" office:value="7915.3499999999995" table:style-name="ce20">
            <text:p><text:s/>7.915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IMRARE SRL SOCIETA' BENEFIT</text:p>
          </table:table-cell>
          <table:table-cell office:value-type="float" office:value="4174.5" table:style-name="ce16">
            <text:p><text:s/>4.174,50<text:s text:c="3"/></text:p>
          </table:table-cell>
          <table:table-cell office:value-type="float" office:value="3795" table:style-name="ce20">
            <text:p><text:s/>3.79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EXION PHARMA ITALY <text:s/>S.R.L.</text:p>
          </table:table-cell>
          <table:table-cell office:value-type="float" office:value="10864.16" table:style-name="ce16">
            <text:p><text:s/>10.864,16<text:s text:c="3"/></text:p>
          </table:table-cell>
          <table:table-cell office:value-type="float" office:value="9876.51" table:style-name="ce20">
            <text:p><text:s/>9.876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FA INTES INDUSTRIA TERAPEUTICA</text:p>
          </table:table-cell>
          <table:table-cell office:value-type="float" office:value="7124.5" table:style-name="ce16">
            <text:p><text:s/>7.124,50<text:s text:c="3"/></text:p>
          </table:table-cell>
          <table:table-cell office:value-type="float" office:value="6476.82" table:style-name="ce20">
            <text:p><text:s/>6.476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FASIGMA S.P.A.</text:p>
          </table:table-cell>
          <table:table-cell office:value-type="float" office:value="51988.219999999994" table:style-name="ce16">
            <text:p><text:s/>51.988,22<text:s text:c="3"/></text:p>
          </table:table-cell>
          <table:table-cell office:value-type="float" office:value="47261.969999999994" table:style-name="ce20">
            <text:p><text:s/>47.261,9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K-ABELLO' <text:s text:c="2"/>S.P.A.</text:p>
          </table:table-cell>
          <table:table-cell office:value-type="float" office:value="19672.900000000001" table:style-name="ce16">
            <text:p><text:s/>19.672,90<text:s text:c="3"/></text:p>
          </table:table-cell>
          <table:table-cell office:value-type="float" office:value="17884.45" table:style-name="ce20">
            <text:p><text:s/>17.884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LERGY THERAPEUTICS ITALIA S.R.L.</text:p>
          </table:table-cell>
          <table:table-cell office:value-type="float" office:value="965.8" table:style-name="ce16">
            <text:p><text:s/>965,80<text:s text:c="3"/></text:p>
          </table:table-cell>
          <table:table-cell office:value-type="float" office:value="878" table:style-name="ce20">
            <text:p><text:s/>87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LOGA (ITALIA) S.R.L.</text:p>
          </table:table-cell>
          <table:table-cell office:value-type="float" office:value="52515.38" table:style-name="ce16">
            <text:p><text:s/>52.515,38<text:s text:c="3"/></text:p>
          </table:table-cell>
          <table:table-cell office:value-type="float" office:value="47741.260000000031" table:style-name="ce20">
            <text:p><text:s/>47.741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MIRALL S.P.A.</text:p>
          </table:table-cell>
          <table:table-cell office:value-type="float" office:value="134276.67999999996" table:style-name="ce16">
            <text:p><text:s/>134.276,68<text:s text:c="3"/></text:p>
          </table:table-cell>
          <table:table-cell office:value-type="float" office:value="122069.72" table:style-name="ce20">
            <text:p><text:s/>122.069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NYLAM ITALY S.R.L.</text:p>
          </table:table-cell>
          <table:table-cell office:value-type="float" office:value="82564.77" table:style-name="ce16">
            <text:p><text:s/>82.564,77<text:s text:c="3"/></text:p>
          </table:table-cell>
          <table:table-cell office:value-type="float" office:value="75058.880000000005" table:style-name="ce20">
            <text:p><text:s/>75.058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MGEN <text:s/>S.R.L.</text:p>
          </table:table-cell>
          <table:table-cell office:value-type="float" office:value="624112.90000000014" table:style-name="ce16">
            <text:p><text:s/>624.112,90<text:s text:c="3"/></text:p>
          </table:table-cell>
          <table:table-cell office:value-type="float" office:value="567375.32000000007" table:style-name="ce20">
            <text:p><text:s/>567.375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MICUS THERAPEUTICS S.R.L.</text:p>
          </table:table-cell>
          <table:table-cell office:value-type="float" office:value="146034.56" table:style-name="ce16">
            <text:p><text:s/>146.034,56<text:s text:c="3"/></text:p>
          </table:table-cell>
          <table:table-cell office:value-type="float" office:value="132758.67999999996" table:style-name="ce20">
            <text:p><text:s/>132.758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ALLERGO SPA</text:p>
          </table:table-cell>
          <table:table-cell office:value-type="float" office:value="405.34999999999997" table:style-name="ce16">
            <text:p><text:s/>405,35<text:s text:c="3"/></text:p>
          </table:table-cell>
          <table:table-cell office:value-type="float" office:value="368.5" table:style-name="ce20">
            <text:p><text:s/>368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GELINI PHARMA S.P.A.</text:p>
          </table:table-cell>
          <table:table-cell office:value-type="float" office:value="50923.59" table:style-name="ce16">
            <text:p><text:s/>50.923,59<text:s text:c="3"/></text:p>
          </table:table-cell>
          <table:table-cell office:value-type="float" office:value="46279.68" table:style-name="ce20">
            <text:p><text:s/>46.279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OP ORPHAN PHARMACEUTICALS ITALY S.R.L.</text:p>
          </table:table-cell>
          <table:table-cell office:value-type="float" office:value="24232.84" table:style-name="ce16">
            <text:p><text:s/>24.232,84<text:s text:c="3"/></text:p>
          </table:table-cell>
          <table:table-cell office:value-type="float" office:value="22029.859999999997" table:style-name="ce20">
            <text:p><text:s/>22.029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ISTO PHARMA <text:s/>ITALY S.R.L.</text:p>
          </table:table-cell>
          <table:table-cell office:value-type="float" office:value="1569.74" table:style-name="ce16">
            <text:p><text:s/>1.569,74<text:s text:c="3"/></text:p>
          </table:table-cell>
          <table:table-cell office:value-type="float" office:value="1427.0400000000002" table:style-name="ce20">
            <text:p><text:s/>1.427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PEN PHARMA IRELAND <text:s/>LIMITED</text:p>
          </table:table-cell>
          <table:table-cell office:value-type="float" office:value="3133.2" table:style-name="ce16">
            <text:p><text:s/>3.133,20<text:s text:c="3"/></text:p>
          </table:table-cell>
          <table:table-cell office:value-type="float" office:value="3133.2" table:style-name="ce20">
            <text:p><text:s/>3.133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TELLAS PHARMA S.P.A.</text:p>
          </table:table-cell>
          <table:table-cell office:value-type="float" office:value="230977.57000000004" table:style-name="ce16">
            <text:p><text:s/>230.977,57<text:s text:c="3"/></text:p>
          </table:table-cell>
          <table:table-cell office:value-type="float" office:value="209979.55999999994" table:style-name="ce20">
            <text:p><text:s/>209.979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TRAZENECA S.P.A.</text:p>
          </table:table-cell>
          <table:table-cell office:value-type="float" office:value="664944.72" table:style-name="ce16">
            <text:p><text:s/>664.944,72<text:s text:c="3"/></text:p>
          </table:table-cell>
          <table:table-cell office:value-type="float" office:value="604495.2100000002" table:style-name="ce20">
            <text:p><text:s/>604.495,2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UROBINDO PHARMA ITALIA <text:s/>S.R.L.</text:p>
          </table:table-cell>
          <table:table-cell office:value-type="float" office:value="23935.010000000006" table:style-name="ce16">
            <text:p><text:s/>23.935,01<text:s text:c="3"/></text:p>
          </table:table-cell>
          <table:table-cell office:value-type="float" office:value="21759.059999999998" table:style-name="ce20">
            <text:p><text:s/>21.759,0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URORA BIOFARMA S.R.L.</text:p>
          </table:table-cell>
          <table:table-cell office:value-type="float" office:value="16.5" table:style-name="ce16">
            <text:p><text:s/>16,50<text:s text:c="3"/></text:p>
          </table:table-cell>
          <table:table-cell office:value-type="float" office:value="15" table:style-name="ce20">
            <text:p><text:s/>1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VAS PHARMACEUTICALS S.R.L.</text:p>
          </table:table-cell>
          <table:table-cell office:value-type="float" office:value="11890.950000000003" table:style-name="ce16">
            <text:p><text:s/>11.890,95<text:s text:c="3"/></text:p>
          </table:table-cell>
          <table:table-cell office:value-type="float" office:value="10809.949999999999" table:style-name="ce20">
            <text:p><text:s/>10.809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. BRAUN MILANO S.P.A.</text:p>
          </table:table-cell>
          <table:table-cell office:value-type="float" office:value="37660.51" table:style-name="ce16">
            <text:p><text:s/>37.660,51<text:s text:c="3"/></text:p>
          </table:table-cell>
          <table:table-cell office:value-type="float" office:value="34195.580000000009" table:style-name="ce20">
            <text:p><text:s/>34.195,5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USCH &amp; LOMB-IOM S.P.A.</text:p>
          </table:table-cell>
          <table:table-cell office:value-type="float" office:value="788.69999999999993" table:style-name="ce16">
            <text:p><text:s/>788,70<text:s text:c="3"/></text:p>
          </table:table-cell>
          <table:table-cell office:value-type="float" office:value="717" table:style-name="ce20">
            <text:p><text:s/>71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XTER S.P.A.</text:p>
          </table:table-cell>
          <table:table-cell office:value-type="float" office:value="97120.090000000026" table:style-name="ce16">
            <text:p><text:s/>97.120,09<text:s text:c="3"/></text:p>
          </table:table-cell>
          <table:table-cell office:value-type="float" office:value="89611.94" table:style-name="ce20">
            <text:p><text:s/>89.611,9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YER S.P.A.</text:p>
          </table:table-cell>
          <table:table-cell office:value-type="float" office:value="143581.01999999999" table:style-name="ce16">
            <text:p><text:s/>143.581,02<text:s text:c="3"/></text:p>
          </table:table-cell>
          <table:table-cell office:value-type="float" office:value="130528.15" table:style-name="ce20">
            <text:p><text:s/>130.528,1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GEN <text:s/>ITALIA S.R.L.</text:p>
          </table:table-cell>
          <table:table-cell office:value-type="float" office:value="329693.18999999989" table:style-name="ce16">
            <text:p><text:s/>329.693,19<text:s text:c="3"/></text:p>
          </table:table-cell>
          <table:table-cell office:value-type="float" office:value="299721.08" table:style-name="ce20">
            <text:p><text:s/>299.721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INDUSTRIA L.I.M. S.P.A.</text:p>
          </table:table-cell>
          <table:table-cell office:value-type="float" office:value="10659.330000000005" table:style-name="ce16">
            <text:p><text:s/>10.659,33<text:s text:c="3"/></text:p>
          </table:table-cell>
          <table:table-cell office:value-type="float" office:value="9690.2999999999993" table:style-name="ce20">
            <text:p><text:s/>9.690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PROJET ITALIA <text:s/>S.R.L.</text:p>
          </table:table-cell>
          <table:table-cell office:value-type="float" office:value="15563.359999999999" table:style-name="ce16">
            <text:p><text:s/>15.563,36<text:s text:c="3"/></text:p>
          </table:table-cell>
          <table:table-cell office:value-type="float" office:value="14148.310000000003" table:style-name="ce20">
            <text:p><text:s/>14.148,3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OEHRINGER INGELHEIM ITALIA S.P.A.</text:p>
          </table:table-cell>
          <table:table-cell office:value-type="float" office:value="201755.90999999992" table:style-name="ce16">
            <text:p><text:s/>201.755,91<text:s text:c="3"/></text:p>
          </table:table-cell>
          <table:table-cell office:value-type="float" office:value="183414.34000000003" table:style-name="ce20">
            <text:p><text:s/>183.414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ACCO IMAGING S.P.A.</text:p>
          </table:table-cell>
          <table:table-cell office:value-type="float" office:value="55726.310000000005" table:style-name="ce16">
            <text:p><text:s/>55.726,31<text:s text:c="3"/></text:p>
          </table:table-cell>
          <table:table-cell office:value-type="float" office:value="50660.280000000006" table:style-name="ce20">
            <text:p><text:s/>50.660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ISTOL MYERS SQUIBB S.R.L.</text:p>
          </table:table-cell>
          <table:table-cell office:value-type="float" office:value="411937.41999999993" table:style-name="ce16">
            <text:p><text:s/>411.937,42<text:s text:c="3"/></text:p>
          </table:table-cell>
          <table:table-cell office:value-type="float" office:value="374488.51999999979" table:style-name="ce20">
            <text:p><text:s/>374.488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UNO FARMACEUTICI S.P.A.</text:p>
          </table:table-cell>
          <table:table-cell office:value-type="float" office:value="4701.7900000000009" table:style-name="ce16">
            <text:p><text:s/>4.701,79<text:s text:c="3"/></text:p>
          </table:table-cell>
          <table:table-cell office:value-type="float" office:value="4274.3500000000004" table:style-name="ce20">
            <text:p><text:s/>4.274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USCHETTINI S.R.L.</text:p>
          </table:table-cell>
          <table:table-cell office:value-type="float" office:value="294.8" table:style-name="ce16">
            <text:p><text:s/>294,80<text:s text:c="3"/></text:p>
          </table:table-cell>
          <table:table-cell office:value-type="float" office:value="268" table:style-name="ce20">
            <text:p><text:s/>26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F.I. <text:s/>S.R.L.</text:p>
          </table:table-cell>
          <table:table-cell office:value-type="float" office:value="1477.08" table:style-name="ce16">
            <text:p><text:s/>1.477,08<text:s text:c="3"/></text:p>
          </table:table-cell>
          <table:table-cell office:value-type="float" office:value="1342.8" table:style-name="ce20">
            <text:p><text:s/>1.342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LLTRION HEALTHCARE ITALY S.R.L.</text:p>
          </table:table-cell>
          <table:table-cell office:value-type="float" office:value="87336.919999999969" table:style-name="ce16">
            <text:p><text:s/>87.336,92<text:s text:c="3"/></text:p>
          </table:table-cell>
          <table:table-cell office:value-type="float" office:value="79397.179999999993" table:style-name="ce20">
            <text:p><text:s/>79.397,1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HIESI ITALIA S.P.A.</text:p>
          </table:table-cell>
          <table:table-cell office:value-type="float" office:value="63135.450000000019" table:style-name="ce16">
            <text:p><text:s/>63.135,45<text:s text:c="3"/></text:p>
          </table:table-cell>
          <table:table-cell office:value-type="float" office:value="57395.819999999971" table:style-name="ce20">
            <text:p><text:s/>57.395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LINIGEN IRELAND LIMITED</text:p>
          </table:table-cell>
          <table:table-cell office:value-type="float" office:value="8280" table:style-name="ce16">
            <text:p><text:s/>8.280,00<text:s text:c="3"/></text:p>
          </table:table-cell>
          <table:table-cell office:value-type="float" office:value="8280" table:style-name="ce20">
            <text:p><text:s/>8.2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DIFI <text:s/>S.R.L.</text:p>
          </table:table-cell>
          <table:table-cell office:value-type="float" office:value="13176.550000000003" table:style-name="ce16">
            <text:p><text:s/>13.176,55<text:s text:c="3"/></text:p>
          </table:table-cell>
          <table:table-cell office:value-type="float" office:value="11978.680000000002" table:style-name="ce20">
            <text:p><text:s/>11.978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DISAN S.P.A.</text:p>
          </table:table-cell>
          <table:table-cell office:value-type="float" office:value="1522.56" table:style-name="ce16">
            <text:p><text:s/>1.522,56<text:s text:c="3"/></text:p>
          </table:table-cell>
          <table:table-cell office:value-type="float" office:value="1248" table:style-name="ce20">
            <text:p><text:s/>1.24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RZA MEDICAL S.R.L.</text:p>
          </table:table-cell>
          <table:table-cell office:value-type="float" office:value="15800.09" table:style-name="ce16">
            <text:p><text:s/>15.800,09<text:s text:c="3"/></text:p>
          </table:table-cell>
          <table:table-cell office:value-type="float" office:value="14363.72" table:style-name="ce20">
            <text:p><text:s/>14.363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SL BEHRING S.P.A.</text:p>
          </table:table-cell>
          <table:table-cell office:value-type="float" office:value="30954.35" table:style-name="ce16">
            <text:p><text:s/>30.954,35<text:s text:c="3"/></text:p>
          </table:table-cell>
          <table:table-cell office:value-type="float" office:value="28140.32" table:style-name="ce20">
            <text:p><text:s/>28.140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AIICHI SANKYO ITALIA <text:s/>SPA</text:p>
          </table:table-cell>
          <table:table-cell office:value-type="float" office:value="239538.05" table:style-name="ce16">
            <text:p><text:s/>239.538,05<text:s text:c="3"/></text:p>
          </table:table-cell>
          <table:table-cell office:value-type="float" office:value="217761.85999999996" table:style-name="ce20">
            <text:p><text:s/>217.761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PO PACK S.R.L.</text:p>
          </table:table-cell>
          <table:table-cell office:value-type="float" office:value="11066.300000000003" table:style-name="ce16">
            <text:p><text:s/>11.066,30<text:s text:c="3"/></text:p>
          </table:table-cell>
          <table:table-cell office:value-type="float" office:value="10060.279999999999" table:style-name="ce20">
            <text:p><text:s/>10.060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FA COOPER S.P.A.</text:p>
          </table:table-cell>
          <table:table-cell office:value-type="float" office:value="604.16" table:style-name="ce16">
            <text:p><text:s/>604,16<text:s text:c="3"/></text:p>
          </table:table-cell>
          <table:table-cell office:value-type="float" office:value="549.24" table:style-name="ce20">
            <text:p><text:s/>549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OC GENERICI S.R.L.</text:p>
          </table:table-cell>
          <table:table-cell office:value-type="float" office:value="6772.170000000001" table:style-name="ce16">
            <text:p><text:s/>6.772,17<text:s text:c="3"/></text:p>
          </table:table-cell>
          <table:table-cell office:value-type="float" office:value="6156.51" table:style-name="ce20">
            <text:p><text:s/>6.156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OMPE' <text:s/>FARMACEUTICI <text:s/>S.P.A.</text:p>
          </table:table-cell>
          <table:table-cell office:value-type="float" office:value="1377.1100000000001" table:style-name="ce16">
            <text:p><text:s/>1.377,11<text:s text:c="3"/></text:p>
          </table:table-cell>
          <table:table-cell office:value-type="float" office:value="1251.9300000000003" table:style-name="ce20">
            <text:p><text:s/>1.251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R. FALK PHARMA S.R.L.</text:p>
          </table:table-cell>
          <table:table-cell office:value-type="float" office:value="946.36999999999989" table:style-name="ce16">
            <text:p><text:s/>946,37<text:s text:c="3"/></text:p>
          </table:table-cell>
          <table:table-cell office:value-type="float" office:value="860.33" table:style-name="ce20">
            <text:p><text:s/>860,3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R. REDDY'S <text:s/>S.R.L.</text:p>
          </table:table-cell>
          <table:table-cell office:value-type="float" office:value="14280.179999999997" table:style-name="ce16">
            <text:p><text:s/>14.280,18<text:s text:c="3"/></text:p>
          </table:table-cell>
          <table:table-cell office:value-type="float" office:value="12981.980000000001" table:style-name="ce20">
            <text:p><text:s/>12.981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G S.P.A.</text:p>
          </table:table-cell>
          <table:table-cell office:value-type="float" office:value="46694.749999999993" table:style-name="ce16">
            <text:p><text:s/>46.694,75<text:s text:c="3"/></text:p>
          </table:table-cell>
          <table:table-cell office:value-type="float" office:value="42449.760000000002" table:style-name="ce20">
            <text:p><text:s/>42.449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ISAI S.R.L.</text:p>
          </table:table-cell>
          <table:table-cell office:value-type="float" office:value="31243.279999999995" table:style-name="ce16">
            <text:p><text:s/>31.243,28<text:s text:c="3"/></text:p>
          </table:table-cell>
          <table:table-cell office:value-type="float" office:value="28402.970000000005" table:style-name="ce20">
            <text:p><text:s/>28.402,9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LI LILLY ITALIA <text:s/>S.P.A.</text:p>
          </table:table-cell>
          <table:table-cell office:value-type="float" office:value="713090.87999999977" table:style-name="ce16">
            <text:p><text:s/>713.090,88<text:s text:c="3"/></text:p>
          </table:table-cell>
          <table:table-cell office:value-type="float" office:value="648264.49000000011" table:style-name="ce20">
            <text:p><text:s/>648.264,4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PIONPHARMA GROUP S.R.L.</text:p>
          </table:table-cell>
          <table:table-cell office:value-type="float" office:value="959.6400000000001" table:style-name="ce16">
            <text:p><text:s/>959,64<text:s text:c="3"/></text:p>
          </table:table-cell>
          <table:table-cell office:value-type="float" office:value="872.4" table:style-name="ce20">
            <text:p><text:s/>872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RREKAPPA EUROTERAPICI S.P.A.</text:p>
          </table:table-cell>
          <table:table-cell office:value-type="float" office:value="157.29999999999998" table:style-name="ce16">
            <text:p><text:s/>157,30<text:s text:c="3"/></text:p>
          </table:table-cell>
          <table:table-cell office:value-type="float" office:value="143" table:style-name="ce20">
            <text:p><text:s/>14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THYPHARM ITALY S.R.L.</text:p>
          </table:table-cell>
          <table:table-cell office:value-type="float" office:value="2336.44" table:style-name="ce16">
            <text:p><text:s/>2.336,44<text:s text:c="3"/></text:p>
          </table:table-cell>
          <table:table-cell office:value-type="float" office:value="2124.04" table:style-name="ce20">
            <text:p><text:s/>2.124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ROMED PHARMA</text:p>
          </table:table-cell>
          <table:table-cell office:value-type="float" office:value="9260.9600000000009" table:style-name="ce16">
            <text:p><text:s/>9.260,96<text:s text:c="3"/></text:p>
          </table:table-cell>
          <table:table-cell office:value-type="float" office:value="8419.0499999999993" table:style-name="ce20">
            <text:p><text:s/>8.419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VER PHARMA ITALIA SRL</text:p>
          </table:table-cell>
          <table:table-cell office:value-type="float" office:value="10172.36" table:style-name="ce16">
            <text:p><text:s/>10.172,36<text:s text:c="3"/></text:p>
          </table:table-cell>
          <table:table-cell office:value-type="float" office:value="9247.6000000000022" table:style-name="ce20">
            <text:p><text:s/>9.247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GRON ITALIA <text:s/>S.R.L.</text:p>
          </table:table-cell>
          <table:table-cell office:value-type="float" office:value="3092.41" table:style-name="ce16">
            <text:p><text:s/>3.092,41<text:s text:c="3"/></text:p>
          </table:table-cell>
          <table:table-cell office:value-type="float" office:value="2534.7600000000002" table:style-name="ce20">
            <text:p><text:s/>2.534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 GROUP SRL</text:p>
          </table:table-cell>
          <table:table-cell office:value-type="float" office:value="308" table:style-name="ce16">
            <text:p><text:s/>308,00<text:s text:c="3"/></text:p>
          </table:table-cell>
          <table:table-cell office:value-type="float" office:value="280" table:style-name="ce20">
            <text:p><text:s/>2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CEUTICA INTERNAZIONALE</text:p>
          </table:table-cell>
          <table:table-cell office:value-type="float" office:value="726" table:style-name="ce16">
            <text:p><text:s/>726,00<text:s text:c="3"/></text:p>
          </table:table-cell>
          <table:table-cell office:value-type="float" office:value="660" table:style-name="ce20">
            <text:p><text:s/>6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LABOR <text:s/>S.R.L.</text:p>
          </table:table-cell>
          <table:table-cell office:value-type="float" office:value="23095.47" table:style-name="ce16">
            <text:p><text:s/>23.095,47<text:s text:c="3"/></text:p>
          </table:table-cell>
          <table:table-cell office:value-type="float" office:value="18934.169999999998" table:style-name="ce20">
            <text:p><text:s/>18.934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ZAN COSMOCEUTICI SRL</text:p>
          </table:table-cell>
          <table:table-cell office:value-type="float" office:value="572" table:style-name="ce16">
            <text:p><text:s/>572,00<text:s text:c="3"/></text:p>
          </table:table-cell>
          <table:table-cell office:value-type="float" office:value="520" table:style-name="ce20">
            <text:p><text:s/>5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ZZURRA S.R.L.</text:p>
          </table:table-cell>
          <table:table-cell office:value-type="float" office:value="836.6400000000001" table:style-name="ce16">
            <text:p><text:s/>836,64<text:s text:c="3"/></text:p>
          </table:table-cell>
          <table:table-cell office:value-type="float" office:value="760.57999999999993" table:style-name="ce20">
            <text:p><text:s/>760,5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ERRING S.P.A.</text:p>
          </table:table-cell>
          <table:table-cell office:value-type="float" office:value="3570.02" table:style-name="ce16">
            <text:p><text:s/>3.570,02<text:s text:c="3"/></text:p>
          </table:table-cell>
          <table:table-cell office:value-type="float" office:value="3245.4700000000003" table:style-name="ce20">
            <text:p><text:s/>3.245,4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IDIA FARMACEUTICI S.P.A.</text:p>
          </table:table-cell>
          <table:table-cell office:value-type="float" office:value="24267.800000000003" table:style-name="ce16">
            <text:p><text:s/>24.267,80<text:s text:c="3"/></text:p>
          </table:table-cell>
          <table:table-cell office:value-type="float" office:value="22061.610000000004" table:style-name="ce20">
            <text:p><text:s/>22.061,6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L GROUP S.R.L.</text:p>
          </table:table-cell>
          <table:table-cell office:value-type="float" office:value="6328.14" table:style-name="ce16">
            <text:p><text:s/>6.328,14<text:s text:c="3"/></text:p>
          </table:table-cell>
          <table:table-cell office:value-type="float" office:value="5187" table:style-name="ce20">
            <text:p><text:s/>5.18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ESENIUS KABI ITALIA S.R.L.</text:p>
          </table:table-cell>
          <table:table-cell office:value-type="float" office:value="144873.80999999997" table:style-name="ce16">
            <text:p><text:s/>144.873,81<text:s text:c="3"/></text:p>
          </table:table-cell>
          <table:table-cell office:value-type="float" office:value="131703.43" table:style-name="ce20">
            <text:p><text:s/>131.703,4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ESENIUS MEDICAL CARE ITALIA S.P.A.</text:p>
          </table:table-cell>
          <table:table-cell office:value-type="float" office:value="10163.07" table:style-name="ce16">
            <text:p><text:s/>10.163,07<text:s text:c="3"/></text:p>
          </table:table-cell>
          <table:table-cell office:value-type="float" office:value="9772.1999999999989" table:style-name="ce20">
            <text:p><text:s/>9.772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.L. PHARMA ITALY S.R.L.</text:p>
          </table:table-cell>
          <table:table-cell office:value-type="float" office:value="2540.48" table:style-name="ce16">
            <text:p><text:s/>2.540,48<text:s text:c="3"/></text:p>
          </table:table-cell>
          <table:table-cell office:value-type="float" office:value="2309.4900000000007" table:style-name="ce20">
            <text:p><text:s/>2.309,4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LAPAGOS BIOPHARMA ITALY S.R.L.</text:p>
          </table:table-cell>
          <table:table-cell office:value-type="float" office:value="36350.870000000003" table:style-name="ce16">
            <text:p><text:s/>36.350,87<text:s text:c="3"/></text:p>
          </table:table-cell>
          <table:table-cell office:value-type="float" office:value="33046.26" table:style-name="ce20">
            <text:p><text:s/>33.046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 HEALTHCARE S.R.L.</text:p>
          </table:table-cell>
          <table:table-cell office:value-type="float" office:value="61559.96" table:style-name="ce16">
            <text:p><text:s/>61.559,96<text:s text:c="3"/></text:p>
          </table:table-cell>
          <table:table-cell office:value-type="float" office:value="55963.6" table:style-name="ce20">
            <text:p><text:s/>55.963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DEON RICHTER ITALIA <text:s/>S.R.L</text:p>
          </table:table-cell>
          <table:table-cell office:value-type="float" office:value="4690.8200000000006" table:style-name="ce16">
            <text:p><text:s/>4.690,82<text:s text:c="3"/></text:p>
          </table:table-cell>
          <table:table-cell office:value-type="float" office:value="4264.3799999999992" table:style-name="ce20">
            <text:p><text:s/>4.264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NETIC FARMA S.R.L.</text:p>
          </table:table-cell>
          <table:table-cell office:value-type="float" office:value="815.76" table:style-name="ce16">
            <text:p><text:s/>815,76<text:s text:c="3"/></text:p>
          </table:table-cell>
          <table:table-cell office:value-type="float" office:value="741.59999999999991" table:style-name="ce20">
            <text:p><text:s/>741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LEAD SCIENCES S.R.L.</text:p>
          </table:table-cell>
          <table:table-cell office:value-type="float" office:value="166901.63000000006" table:style-name="ce16">
            <text:p><text:s/>166.901,63<text:s text:c="3"/></text:p>
          </table:table-cell>
          <table:table-cell office:value-type="float" office:value="151728.76999999999" table:style-name="ce20">
            <text:p><text:s/>151.728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ULIANI S.P.A.</text:p>
          </table:table-cell>
          <table:table-cell office:value-type="float" office:value="3424.85" table:style-name="ce16">
            <text:p><text:s/>3.424,85<text:s text:c="3"/></text:p>
          </table:table-cell>
          <table:table-cell office:value-type="float" office:value="3113.5" table:style-name="ce20">
            <text:p><text:s/>3.113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LAXOSMITHKLINE S.P.A.</text:p>
          </table:table-cell>
          <table:table-cell office:value-type="float" office:value="101904.06" table:style-name="ce16">
            <text:p><text:s/>101.904,06<text:s text:c="3"/></text:p>
          </table:table-cell>
          <table:table-cell office:value-type="float" office:value="92640.050000000032" table:style-name="ce20">
            <text:p><text:s/>92.640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IFOLS ITALIA S.P.A.</text:p>
          </table:table-cell>
          <table:table-cell office:value-type="float" office:value="126523.53000000001" table:style-name="ce16">
            <text:p><text:s/>126.523,53<text:s text:c="3"/></text:p>
          </table:table-cell>
          <table:table-cell office:value-type="float" office:value="115021.4" table:style-name="ce20">
            <text:p><text:s/>115.021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UNENTHAL ITALIA S.R.L.</text:p>
          </table:table-cell>
          <table:table-cell office:value-type="float" office:value="14709.250000000002" table:style-name="ce16">
            <text:p><text:s/>14.709,25<text:s text:c="3"/></text:p>
          </table:table-cell>
          <table:table-cell office:value-type="float" office:value="13372.02" table:style-name="ce20">
            <text:p><text:s/>13.372,0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UERBET S.P.A.</text:p>
          </table:table-cell>
          <table:table-cell office:value-type="float" office:value="21949.430000000004" table:style-name="ce16">
            <text:p><text:s/>21.949,43<text:s text:c="3"/></text:p>
          </table:table-cell>
          <table:table-cell office:value-type="float" office:value="19954.010000000002" table:style-name="ce20">
            <text:p><text:s/>19.954,0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ALEON ITALY S.R.L.</text:p>
          </table:table-cell>
          <table:table-cell office:value-type="float" office:value="4660.6499999999987" table:style-name="ce16">
            <text:p><text:s/>4.660,65<text:s text:c="3"/></text:p>
          </table:table-cell>
          <table:table-cell office:value-type="float" office:value="4236.92" table:style-name="ce20">
            <text:p><text:s/>4.236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IKMA ITALIA S.P.A.</text:p>
          </table:table-cell>
          <table:table-cell office:value-type="float" office:value="24066.329999999998" table:style-name="ce16">
            <text:p><text:s/>24.066,33<text:s text:c="3"/></text:p>
          </table:table-cell>
          <table:table-cell office:value-type="float" office:value="21878.510000000002" table:style-name="ce20">
            <text:p><text:s/>21.878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.B.N. SAVIO S.R.L.</text:p>
          </table:table-cell>
          <table:table-cell office:value-type="float" office:value="2165.58" table:style-name="ce16">
            <text:p><text:s/>2.165,58<text:s text:c="3"/></text:p>
          </table:table-cell>
          <table:table-cell office:value-type="float" office:value="1968.6800000000003" table:style-name="ce20">
            <text:p><text:s/>1.968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BSA FARMACEUTICI <text:s/>ITALIA S.R.L.</text:p>
          </table:table-cell>
          <table:table-cell office:value-type="float" office:value="3170.41" table:style-name="ce16">
            <text:p><text:s/>3.170,41<text:s text:c="3"/></text:p>
          </table:table-cell>
          <table:table-cell office:value-type="float" office:value="2882.1499999999996" table:style-name="ce20">
            <text:p><text:s/>2.882,1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CA-PHARM <text:s/>S.R.L.</text:p>
          </table:table-cell>
          <table:table-cell office:value-type="float" office:value="2578.9499999999998" table:style-name="ce16">
            <text:p><text:s/>2.578,95<text:s text:c="3"/></text:p>
          </table:table-cell>
          <table:table-cell office:value-type="float" office:value="2344.5" table:style-name="ce20">
            <text:p><text:s/>2.344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CYTE BIOSCIENCES ITALY SRL</text:p>
          </table:table-cell>
          <table:table-cell office:value-type="float" office:value="38453.659999999996" table:style-name="ce16">
            <text:p><text:s/>38.453,66<text:s text:c="3"/></text:p>
          </table:table-cell>
          <table:table-cell office:value-type="float" office:value="34957.86" table:style-name="ce20">
            <text:p><text:s/>34.957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DUSTRIA FARM GALENICA SENESE S.R.L.</text:p>
          </table:table-cell>
          <table:table-cell office:value-type="float" office:value="22216.250000000004" table:style-name="ce16">
            <text:p><text:s/>22.216,25<text:s text:c="3"/></text:p>
          </table:table-cell>
          <table:table-cell office:value-type="float" office:value="20196.589999999997" table:style-name="ce20">
            <text:p><text:s/>20.196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FECTOPHARM S.R.L.</text:p>
          </table:table-cell>
          <table:table-cell office:value-type="float" office:value="13867.369999999999" table:style-name="ce16">
            <text:p><text:s/>13.867,37<text:s text:c="3"/></text:p>
          </table:table-cell>
          <table:table-cell office:value-type="float" office:value="12606.68" table:style-name="ce20">
            <text:p><text:s/>12.606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NOVA PHARMA S.P.A.</text:p>
          </table:table-cell>
          <table:table-cell office:value-type="float" office:value="13469.120000000003" table:style-name="ce16">
            <text:p><text:s/>13.469,12<text:s text:c="3"/></text:p>
          </table:table-cell>
          <table:table-cell office:value-type="float" office:value="12244.639999999998" table:style-name="ce20">
            <text:p><text:s/>12.244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PSEN S.P.A.</text:p>
          </table:table-cell>
          <table:table-cell office:value-type="float" office:value="38941.22" table:style-name="ce16">
            <text:p><text:s/>38.941,22<text:s text:c="3"/></text:p>
          </table:table-cell>
          <table:table-cell office:value-type="float" office:value="35401.08" table:style-name="ce20">
            <text:p><text:s/>35.401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. ZOOPROFILATTICO SPERIMENTALE</text:p>
          </table:table-cell>
          <table:table-cell office:value-type="float" office:value="894.78" table:style-name="ce16">
            <text:p><text:s/>894,78<text:s text:c="3"/></text:p>
          </table:table-cell>
          <table:table-cell office:value-type="float" office:value="813.44" table:style-name="ce20">
            <text:p><text:s/>813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BIOCHIMICO ITALIANO</text:p>
          </table:table-cell>
          <table:table-cell office:value-type="float" office:value="10521.399999999998" table:style-name="ce16">
            <text:p><text:s/>10.521,40<text:s text:c="3"/></text:p>
          </table:table-cell>
          <table:table-cell office:value-type="float" office:value="9564.89" table:style-name="ce20">
            <text:p><text:s/>9.564,8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GENTILI S.R.L.</text:p>
          </table:table-cell>
          <table:table-cell office:value-type="float" office:value="22070.799999999996" table:style-name="ce16">
            <text:p><text:s/>22.070,80<text:s text:c="3"/></text:p>
          </table:table-cell>
          <table:table-cell office:value-type="float" office:value="20064.359999999997" table:style-name="ce20">
            <text:p><text:s/>20.064,3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TALCHIMICI S.P.A.</text:p>
          </table:table-cell>
          <table:table-cell office:value-type="float" office:value="515.41000000000008" table:style-name="ce16">
            <text:p><text:s/>515,41<text:s text:c="3"/></text:p>
          </table:table-cell>
          <table:table-cell office:value-type="float" office:value="468.55000000000007" table:style-name="ce20">
            <text:p><text:s/>468,5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TALFARMACO S.P.A.</text:p>
          </table:table-cell>
          <table:table-cell office:value-type="float" office:value="16309.740000000007" table:style-name="ce16">
            <text:p><text:s/>16.309,74<text:s text:c="3"/></text:p>
          </table:table-cell>
          <table:table-cell office:value-type="float" office:value="14827.029999999999" table:style-name="ce20">
            <text:p><text:s/>14.827,0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TC FARMA <text:s/>S.R.L.</text:p>
          </table:table-cell>
          <table:table-cell office:value-type="float" office:value="4210.8000000000011" table:style-name="ce16">
            <text:p><text:s/>4.210,80<text:s text:c="3"/></text:p>
          </table:table-cell>
          <table:table-cell office:value-type="float" office:value="3827.99" table:style-name="ce20">
            <text:p><text:s/>3.827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JANSSEN-CILAG S.P.A.</text:p>
          </table:table-cell>
          <table:table-cell office:value-type="float" office:value="1967221.919999999" table:style-name="ce16">
            <text:p><text:s/>1.967.221,92<text:s text:c="3"/></text:p>
          </table:table-cell>
          <table:table-cell office:value-type="float" office:value="1788383.4399999997" table:style-name="ce20">
            <text:p><text:s/>1.788.383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JAZZ HEALTHCARE ITALY SRL</text:p>
          </table:table-cell>
          <table:table-cell office:value-type="float" office:value="48968.700000000004" table:style-name="ce16">
            <text:p><text:s/>48.968,70<text:s text:c="3"/></text:p>
          </table:table-cell>
          <table:table-cell office:value-type="float" office:value="44517" table:style-name="ce20">
            <text:p><text:s/>44.51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24 PHARMACEUTICALS S.R.L.</text:p>
          </table:table-cell>
          <table:table-cell office:value-type="float" office:value="24357.300000000003" table:style-name="ce16">
            <text:p><text:s/>24.357,30<text:s text:c="3"/></text:p>
          </table:table-cell>
          <table:table-cell office:value-type="float" office:value="22143" table:style-name="ce20">
            <text:p><text:s/>22.14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EDRION <text:s text:c="2"/>S.P.A.</text:p>
          </table:table-cell>
          <table:table-cell office:value-type="float" office:value="391.6" table:style-name="ce16">
            <text:p><text:s/>391,60<text:s text:c="3"/></text:p>
          </table:table-cell>
          <table:table-cell office:value-type="float" office:value="356" table:style-name="ce20">
            <text:p><text:s/>3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RKA FARMACEUTICI MILANO <text:s/>S.R.L.</text:p>
          </table:table-cell>
          <table:table-cell office:value-type="float" office:value="174.41000000000003" table:style-name="ce16">
            <text:p><text:s/>174,41<text:s text:c="3"/></text:p>
          </table:table-cell>
          <table:table-cell office:value-type="float" office:value="158.55000000000001" table:style-name="ce20">
            <text:p><text:s/>158,5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YOWA KIRIN S.R.L.</text:p>
          </table:table-cell>
          <table:table-cell office:value-type="float" office:value="257.83999999999997" table:style-name="ce16">
            <text:p><text:s/>257,84<text:s text:c="3"/></text:p>
          </table:table-cell>
          <table:table-cell office:value-type="float" office:value="234.4" table:style-name="ce20">
            <text:p><text:s/>234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. MOLTENI E C. DEI F.LLI ALITTI S.P.A.</text:p>
          </table:table-cell>
          <table:table-cell office:value-type="float" office:value="61359.919999999991" table:style-name="ce16">
            <text:p><text:s/>61.359,92<text:s text:c="3"/></text:p>
          </table:table-cell>
          <table:table-cell office:value-type="float" office:value="55781.71" table:style-name="ce20">
            <text:p><text:s/>55.781,7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BORATORI BALDACCI S.P.A</text:p>
          </table:table-cell>
          <table:table-cell office:value-type="float" office:value="512.59999999999991" table:style-name="ce16">
            <text:p><text:s/>512,60<text:s text:c="3"/></text:p>
          </table:table-cell>
          <table:table-cell office:value-type="float" office:value="466" table:style-name="ce20">
            <text:p><text:s/>46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BORATORIO FARMACEUTICO <text:s/>SIT</text:p>
          </table:table-cell>
          <table:table-cell office:value-type="float" office:value="3050.0199999999995" table:style-name="ce16">
            <text:p><text:s/>3.050,02<text:s text:c="3"/></text:p>
          </table:table-cell>
          <table:table-cell office:value-type="float" office:value="2772.73" table:style-name="ce20">
            <text:p><text:s/>2.772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BORATORIO FARMACEUTICO CT S.R.L</text:p>
          </table:table-cell>
          <table:table-cell office:value-type="float" office:value="1557.2399999999998" table:style-name="ce16">
            <text:p><text:s/>1.557,24<text:s text:c="3"/></text:p>
          </table:table-cell>
          <table:table-cell office:value-type="float" office:value="1415.68" table:style-name="ce20">
            <text:p><text:s/>1.415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BORATORIO FARMACOLOGICO</text:p>
          </table:table-cell>
          <table:table-cell office:value-type="float" office:value="5078.7700000000004" table:style-name="ce16">
            <text:p><text:s/>5.078,77<text:s text:c="3"/></text:p>
          </table:table-cell>
          <table:table-cell office:value-type="float" office:value="4617.0499999999993" table:style-name="ce20">
            <text:p><text:s/>4.617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ADIANT BIOSCIENCES LIMITED</text:p>
          </table:table-cell>
          <table:table-cell office:value-type="float" office:value="37936.17" table:style-name="ce16">
            <text:p><text:s/>37.936,17<text:s text:c="3"/></text:p>
          </table:table-cell>
          <table:table-cell office:value-type="float" office:value="37936.17" table:style-name="ce20">
            <text:p><text:s/>37.936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O-PHARMA SPA</text:p>
          </table:table-cell>
          <table:table-cell office:value-type="float" office:value="200650.3" table:style-name="ce16">
            <text:p><text:s/>200.650,30<text:s text:c="3"/></text:p>
          </table:table-cell>
          <table:table-cell office:value-type="float" office:value="182409.39" table:style-name="ce20">
            <text:p><text:s/>182.409,3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POMED GMBH</text:p>
          </table:table-cell>
          <table:table-cell office:value-type="float" office:value="2867.46" table:style-name="ce16">
            <text:p><text:s/>2.867,46<text:s text:c="3"/></text:p>
          </table:table-cell>
          <table:table-cell office:value-type="float" office:value="2867.46" table:style-name="ce20">
            <text:p><text:s/>2.867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OFARMA S.P.A.</text:p>
          </table:table-cell>
          <table:table-cell office:value-type="float" office:value="930.21000000000015" table:style-name="ce16">
            <text:p><text:s/>930,21<text:s text:c="3"/></text:p>
          </table:table-cell>
          <table:table-cell office:value-type="float" office:value="845.6400000000001" table:style-name="ce20">
            <text:p><text:s/>845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UNDBECK ITALIA <text:s/>S.P.A.</text:p>
          </table:table-cell>
          <table:table-cell office:value-type="float" office:value="5758.7699999999995" table:style-name="ce16">
            <text:p><text:s/>5.758,77<text:s text:c="3"/></text:p>
          </table:table-cell>
          <table:table-cell office:value-type="float" office:value="5235.24" table:style-name="ce20">
            <text:p><text:s/>5.235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AC PHARMA S.R.L.</text:p>
          </table:table-cell>
          <table:table-cell office:value-type="float" office:value="44336.539999999994" table:style-name="ce16">
            <text:p><text:s/>44.336,54<text:s text:c="3"/></text:p>
          </table:table-cell>
          <table:table-cell office:value-type="float" office:value="40305.920000000006" table:style-name="ce20">
            <text:p><text:s/>40.305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GAS ITALIA S.R.L.</text:p>
          </table:table-cell>
          <table:table-cell office:value-type="float" office:value="478806.66999999987" table:style-name="ce16">
            <text:p><text:s/>478.806,67<text:s text:c="3"/></text:p>
          </table:table-cell>
          <table:table-cell office:value-type="float" office:value="460390.99999999994" table:style-name="ce20">
            <text:p><text:s/>460.39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RCK SERONO S.P.A.</text:p>
          </table:table-cell>
          <table:table-cell office:value-type="float" office:value="134505.31" table:style-name="ce16">
            <text:p><text:s/>134.505,31<text:s text:c="3"/></text:p>
          </table:table-cell>
          <table:table-cell office:value-type="float" office:value="122277.55999999998" table:style-name="ce20">
            <text:p><text:s/>122.277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IRUM PHARMACEUTICALS INTERNATIONAL B.V.</text:p>
          </table:table-cell>
          <table:table-cell office:value-type="float" office:value="58021.08" table:style-name="ce16">
            <text:p><text:s/>58.021,08<text:s text:c="3"/></text:p>
          </table:table-cell>
          <table:table-cell office:value-type="float" office:value="58021.08" table:style-name="ce20">
            <text:p><text:s/>58.021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NDIAL PHARMA SA</text:p>
          </table:table-cell>
          <table:table-cell office:value-type="float" office:value="1826" table:style-name="ce16">
            <text:p><text:s/>1.826,00<text:s text:c="3"/></text:p>
          </table:table-cell>
          <table:table-cell office:value-type="float" office:value="1826" table:style-name="ce20">
            <text:p><text:s/>1.82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NICO SPA</text:p>
          </table:table-cell>
          <table:table-cell office:value-type="float" office:value="11063.719999999998" table:style-name="ce16">
            <text:p><text:s/>11.063,72<text:s text:c="3"/></text:p>
          </table:table-cell>
          <table:table-cell office:value-type="float" office:value="10057.930000000002" table:style-name="ce20">
            <text:p><text:s/>10.057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SD ITALIA <text:s/>S.R.L.</text:p>
          </table:table-cell>
          <table:table-cell office:value-type="float" office:value="725383.46999999951" table:style-name="ce16">
            <text:p><text:s/>725.383,47<text:s text:c="3"/></text:p>
          </table:table-cell>
          <table:table-cell office:value-type="float" office:value="659439.50000000012" table:style-name="ce20">
            <text:p><text:s/>659.439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UNDIPHARMA PHARMACEUTICALS S.R.L.</text:p>
          </table:table-cell>
          <table:table-cell office:value-type="float" office:value="1211.4900000000002" table:style-name="ce16">
            <text:p><text:s/>1.211,49<text:s text:c="3"/></text:p>
          </table:table-cell>
          <table:table-cell office:value-type="float" office:value="1101.3500000000001" table:style-name="ce20">
            <text:p><text:s/>1.101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EOPHARMED GENTILI <text:s/>S.R.L.</text:p>
          </table:table-cell>
          <table:table-cell office:value-type="float" office:value="4891.3" table:style-name="ce16">
            <text:p><text:s/>4.891,30<text:s text:c="3"/></text:p>
          </table:table-cell>
          <table:table-cell office:value-type="float" office:value="4446.6000000000004" table:style-name="ce20">
            <text:p><text:s/>4.446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EUPHARMA S.R.L.</text:p>
          </table:table-cell>
          <table:table-cell office:value-type="float" office:value="5117.7199999999993" table:style-name="ce16">
            <text:p><text:s/>5.117,72<text:s text:c="3"/></text:p>
          </table:table-cell>
          <table:table-cell office:value-type="float" office:value="4652.4799999999996" table:style-name="ce20">
            <text:p><text:s/>4.652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EURAXPHARM ITALY S.P.A.</text:p>
          </table:table-cell>
          <table:table-cell office:value-type="float" office:value="1721.48" table:style-name="ce16">
            <text:p><text:s/>1.721,48<text:s text:c="3"/></text:p>
          </table:table-cell>
          <table:table-cell office:value-type="float" office:value="1564.96" table:style-name="ce20">
            <text:p><text:s/>1.564,9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IPPON GASES PHARMA <text:s/>S.R.L.</text:p>
          </table:table-cell>
          <table:table-cell office:value-type="float" office:value="148740.04999999999" table:style-name="ce16">
            <text:p><text:s/>148.740,05<text:s text:c="3"/></text:p>
          </table:table-cell>
          <table:table-cell office:value-type="float" office:value="142911.73999999996" table:style-name="ce20">
            <text:p><text:s/>142.911,7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ORDIC PHARMA S.R.L.</text:p>
          </table:table-cell>
          <table:table-cell office:value-type="float" office:value="8346.83" table:style-name="ce16">
            <text:p><text:s/>8.346,83<text:s text:c="3"/></text:p>
          </table:table-cell>
          <table:table-cell office:value-type="float" office:value="7588.01" table:style-name="ce20">
            <text:p><text:s/>7.588,0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ORGINE ITALIA <text:s/>S.R.L.</text:p>
          </table:table-cell>
          <table:table-cell office:value-type="float" office:value="11218.44" table:style-name="ce16">
            <text:p><text:s/>11.218,44<text:s text:c="3"/></text:p>
          </table:table-cell>
          <table:table-cell office:value-type="float" office:value="10198.540000000001" table:style-name="ce20">
            <text:p><text:s/>10.198,5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OVARTIS FARMA S.P.A.</text:p>
          </table:table-cell>
          <table:table-cell office:value-type="float" office:value="1589451.44" table:style-name="ce16">
            <text:p><text:s/>1.589.451,44<text:s text:c="3"/></text:p>
          </table:table-cell>
          <table:table-cell office:value-type="float" office:value="1444955.7700000003" table:style-name="ce20">
            <text:p><text:s/>1.444.955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OVO NORDISK <text:s/>S.P.A.</text:p>
          </table:table-cell>
          <table:table-cell office:value-type="float" office:value="12184.68" table:style-name="ce16">
            <text:p><text:s/>12.184,68<text:s text:c="3"/></text:p>
          </table:table-cell>
          <table:table-cell office:value-type="float" office:value="11076.97" table:style-name="ce20">
            <text:p><text:s/>11.076,9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TC SRL</text:p>
          </table:table-cell>
          <table:table-cell office:value-type="float" office:value="462" table:style-name="ce16">
            <text:p><text:s/>462,00<text:s text:c="3"/></text:p>
          </table:table-cell>
          <table:table-cell office:value-type="float" office:value="420" table:style-name="ce20">
            <text:p><text:s/>4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FARMEC <text:s/>S.R.L.</text:p>
          </table:table-cell>
          <table:table-cell office:value-type="float" office:value="1202.7799999999997" table:style-name="ce16">
            <text:p><text:s/>1.202,78<text:s text:c="3"/></text:p>
          </table:table-cell>
          <table:table-cell office:value-type="float" office:value="1093.44" table:style-name="ce20">
            <text:p><text:s/>1.093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LCELLI FARMACEUTICI S.R.L.</text:p>
          </table:table-cell>
          <table:table-cell office:value-type="float" office:value="312.85000000000002" table:style-name="ce16">
            <text:p><text:s/>312,85<text:s text:c="3"/></text:p>
          </table:table-cell>
          <table:table-cell office:value-type="float" office:value="265.69" table:style-name="ce20">
            <text:p><text:s/>265,6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MNIVISION ITALIA SRL</text:p>
          </table:table-cell>
          <table:table-cell office:value-type="float" office:value="85.8" table:style-name="ce16">
            <text:p><text:s/>85,80<text:s text:c="3"/></text:p>
          </table:table-cell>
          <table:table-cell office:value-type="float" office:value="78" table:style-name="ce20">
            <text:p><text:s/>7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PELLA HEALTHCARE ITALY S.R.L.</text:p>
          </table:table-cell>
          <table:table-cell office:value-type="float" office:value="5046.5200000000004" table:style-name="ce16">
            <text:p><text:s/>5.046,52<text:s text:c="3"/></text:p>
          </table:table-cell>
          <table:table-cell office:value-type="float" office:value="4587.7499999999991" table:style-name="ce20">
            <text:p><text:s/>4.587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GANON ITALIA S.R.L.</text:p>
          </table:table-cell>
          <table:table-cell office:value-type="float" office:value="28631.729999999996" table:style-name="ce16">
            <text:p><text:s/>28.631,73<text:s text:c="3"/></text:p>
          </table:table-cell>
          <table:table-cell office:value-type="float" office:value="26028.800000000007" table:style-name="ce20">
            <text:p><text:s/>26.028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ION PHARMA S.R.L.</text:p>
          </table:table-cell>
          <table:table-cell office:value-type="float" office:value="3729.88" table:style-name="ce16">
            <text:p><text:s/>3.729,88<text:s text:c="3"/></text:p>
          </table:table-cell>
          <table:table-cell office:value-type="float" office:value="3390.8" table:style-name="ce20">
            <text:p><text:s/>3.390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TSUKA PHARMACEUTICAL ITALY <text:s/>S.R.L.</text:p>
          </table:table-cell>
          <table:table-cell office:value-type="float" office:value="108626.03000000001" table:style-name="ce16">
            <text:p><text:s/>108.626,03<text:s text:c="3"/></text:p>
          </table:table-cell>
          <table:table-cell office:value-type="float" office:value="98750.930000000008" table:style-name="ce20">
            <text:p><text:s/>98.750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TTOPHARMA S.R.L.</text:p>
          </table:table-cell>
          <table:table-cell office:value-type="float" office:value="4982.4100000000008" table:style-name="ce16">
            <text:p><text:s/>4.982,41<text:s text:c="3"/></text:p>
          </table:table-cell>
          <table:table-cell office:value-type="float" office:value="4529.46" table:style-name="ce20">
            <text:p><text:s/>4.529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FIZER <text:s/>S.R.L.</text:p>
          </table:table-cell>
          <table:table-cell office:value-type="float" office:value="692929.77999999968" table:style-name="ce16">
            <text:p><text:s/>692.929,78<text:s text:c="3"/></text:p>
          </table:table-cell>
          <table:table-cell office:value-type="float" office:value="629936.08000000007" table:style-name="ce20">
            <text:p><text:s/>629.936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HARM@IDEA S.R.L.</text:p>
          </table:table-cell>
          <table:table-cell office:value-type="float" office:value="671" table:style-name="ce16">
            <text:p><text:s/>671,00<text:s text:c="3"/></text:p>
          </table:table-cell>
          <table:table-cell office:value-type="float" office:value="609.99999999999989" table:style-name="ce20">
            <text:p><text:s/>6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HARMATEX ITALIA S.R.L.</text:p>
          </table:table-cell>
          <table:table-cell office:value-type="float" office:value="7354.6100000000006" table:style-name="ce16">
            <text:p><text:s/>7.354,61<text:s text:c="3"/></text:p>
          </table:table-cell>
          <table:table-cell office:value-type="float" office:value="6686" table:style-name="ce20">
            <text:p><text:s/>6.68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HSHOP</text:p>
          </table:table-cell>
          <table:table-cell office:value-type="float" office:value="6860.7" table:style-name="ce16">
            <text:p><text:s/>6.860,70<text:s text:c="3"/></text:p>
          </table:table-cell>
          <table:table-cell office:value-type="float" office:value="6237" table:style-name="ce20">
            <text:p><text:s/>6.23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AM FARMACEUTICI <text:s/>S.P.A.</text:p>
          </table:table-cell>
          <table:table-cell office:value-type="float" office:value="4920.1400000000003" table:style-name="ce16">
            <text:p><text:s/>4.920,14<text:s text:c="3"/></text:p>
          </table:table-cell>
          <table:table-cell office:value-type="float" office:value="4472.8500000000004" table:style-name="ce20">
            <text:p><text:s/>4.472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ERRE FABRE PHARMA <text:s text:c="2"/>S.R.L.</text:p>
          </table:table-cell>
          <table:table-cell office:value-type="float" office:value="2678.7200000000003" table:style-name="ce16">
            <text:p><text:s/>2.678,72<text:s text:c="3"/></text:p>
          </table:table-cell>
          <table:table-cell office:value-type="float" office:value="2435.1999999999998" table:style-name="ce20">
            <text:p><text:s/>2.435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RAMAL CRITICAL CARE ITALIA <text:s/>S.P.A.</text:p>
          </table:table-cell>
          <table:table-cell office:value-type="float" office:value="3407.9399999999996" table:style-name="ce16">
            <text:p><text:s/>3.407,94<text:s text:c="3"/></text:p>
          </table:table-cell>
          <table:table-cell office:value-type="float" office:value="3098.12" table:style-name="ce20">
            <text:p><text:s/>3.098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FARMA S.P.A.</text:p>
          </table:table-cell>
          <table:table-cell office:value-type="float" office:value="3071.92" table:style-name="ce16">
            <text:p><text:s/>3.071,92<text:s text:c="3"/></text:p>
          </table:table-cell>
          <table:table-cell office:value-type="float" office:value="2792.6400000000003" table:style-name="ce20">
            <text:p><text:s/>2.792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VECA PHARMA LTD</text:p>
          </table:table-cell>
          <table:table-cell office:value-type="float" office:value="395" table:style-name="ce16">
            <text:p><text:s/>395,00<text:s text:c="3"/></text:p>
          </table:table-cell>
          <table:table-cell office:value-type="float" office:value="395" table:style-name="ce20">
            <text:p><text:s/>39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TC THERAPEUTICS INTERNATIONAL LTD</text:p>
          </table:table-cell>
          <table:table-cell office:value-type="float" office:value="118890.49999999999" table:style-name="ce16">
            <text:p><text:s/>118.890,50<text:s text:c="3"/></text:p>
          </table:table-cell>
          <table:table-cell office:value-type="float" office:value="118890.49999999999" table:style-name="ce20">
            <text:p><text:s/>118.890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CORDATI RARE DISEASES ITALY S.R.L.</text:p>
          </table:table-cell>
          <table:table-cell office:value-type="float" office:value="20108.429999999997" table:style-name="ce16">
            <text:p><text:s/>20.108,43<text:s text:c="3"/></text:p>
          </table:table-cell>
          <table:table-cell office:value-type="float" office:value="18280.38" table:style-name="ce20">
            <text:p><text:s/>18.280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IVOIRA S.P.A.</text:p>
          </table:table-cell>
          <table:table-cell office:value-type="float" office:value="20075.560000000001" table:style-name="ce16">
            <text:p><text:s/>20.075,56<text:s text:c="3"/></text:p>
          </table:table-cell>
          <table:table-cell office:value-type="float" office:value="20075.560000000001" table:style-name="ce20">
            <text:p><text:s/>20.075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CHE <text:s/>S.P.A.</text:p>
          </table:table-cell>
          <table:table-cell office:value-type="float" office:value="1585532.4300000002" table:style-name="ce16">
            <text:p><text:s/>1.585.532,43<text:s text:c="3"/></text:p>
          </table:table-cell>
          <table:table-cell office:value-type="float" office:value="1441393.1000000003" table:style-name="ce20">
            <text:p><text:s/>1.441.393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VI BIOTECH SRL</text:p>
          </table:table-cell>
          <table:table-cell office:value-type="float" office:value="100940.97000000003" table:style-name="ce16">
            <text:p><text:s/>100.940,97<text:s text:c="3"/></text:p>
          </table:table-cell>
          <table:table-cell office:value-type="float" office:value="91764.479999999981" table:style-name="ce20">
            <text:p><text:s/>91.764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XALL-ARISTEGUI ITALIA SRL</text:p>
          </table:table-cell>
          <table:table-cell office:value-type="float" office:value="90.75" table:style-name="ce16">
            <text:p><text:s/>90,75<text:s text:c="3"/></text:p>
          </table:table-cell>
          <table:table-cell office:value-type="float" office:value="82.5" table:style-name="ce20">
            <text:p><text:s/>82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.A.L.F. S.P.A.</text:p>
          </table:table-cell>
          <table:table-cell office:value-type="float" office:value="10800.999999999996" table:style-name="ce16">
            <text:p><text:s/>10.801,00<text:s text:c="3"/></text:p>
          </table:table-cell>
          <table:table-cell office:value-type="float" office:value="9819.06" table:style-name="ce20">
            <text:p><text:s/>9.819,0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MSUNG BIOEPIS NL B.V.</text:p>
          </table:table-cell>
          <table:table-cell office:value-type="float" office:value="44136" table:style-name="ce16">
            <text:p><text:s/>44.136,00<text:s text:c="3"/></text:p>
          </table:table-cell>
          <table:table-cell office:value-type="float" office:value="44136" table:style-name="ce20">
            <text:p><text:s/>44.13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DOZ <text:s/>S.P.A.</text:p>
          </table:table-cell>
          <table:table-cell office:value-type="float" office:value="362212.71999999986" table:style-name="ce16">
            <text:p><text:s/>362.212,72<text:s text:c="3"/></text:p>
          </table:table-cell>
          <table:table-cell office:value-type="float" office:value="329284.20000000013" table:style-name="ce20">
            <text:p><text:s/>329.284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OFI S.R.L.</text:p>
          </table:table-cell>
          <table:table-cell office:value-type="float" office:value="945252.00999999989" table:style-name="ce16">
            <text:p><text:s/>945.252,01<text:s text:c="3"/></text:p>
          </table:table-cell>
          <table:table-cell office:value-type="float" office:value="859319.92000000051" table:style-name="ce20">
            <text:p><text:s/>859.319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TEN ITALY S.R.L.</text:p>
          </table:table-cell>
          <table:table-cell office:value-type="float" office:value="1069.2" table:style-name="ce16">
            <text:p><text:s/>1.069,20<text:s text:c="3"/></text:p>
          </table:table-cell>
          <table:table-cell office:value-type="float" office:value="972" table:style-name="ce20">
            <text:p><text:s/>97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VOMA MEDICINALI <text:s/>S.P.A.</text:p>
          </table:table-cell>
          <table:table-cell office:value-type="float" office:value="717.65" table:style-name="ce16">
            <text:p><text:s/>717,65<text:s text:c="3"/></text:p>
          </table:table-cell>
          <table:table-cell office:value-type="float" office:value="652.41" table:style-name="ce20">
            <text:p><text:s/>652,4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CHARPER S.P.A.</text:p>
          </table:table-cell>
          <table:table-cell office:value-type="float" office:value="534.6" table:style-name="ce16">
            <text:p><text:s/>534,60<text:s text:c="3"/></text:p>
          </table:table-cell>
          <table:table-cell office:value-type="float" office:value="486" table:style-name="ce20">
            <text:p><text:s/>48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CIENSUS INTERNATIONAL B.V.</text:p>
          </table:table-cell>
          <table:table-cell office:value-type="float" office:value="104198.26999999997" table:style-name="ce16">
            <text:p><text:s/>104.198,27<text:s text:c="3"/></text:p>
          </table:table-cell>
          <table:table-cell office:value-type="float" office:value="104198.26999999997" table:style-name="ce20">
            <text:p><text:s/>104.198,2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CLAVO DIAGNOSTICS INTERNATIONAL S.P.A.</text:p>
          </table:table-cell>
          <table:table-cell office:value-type="float" office:value="2240.4100000000003" table:style-name="ce16">
            <text:p><text:s/>2.240,41<text:s text:c="3"/></text:p>
          </table:table-cell>
          <table:table-cell office:value-type="float" office:value="2036.6999999999998" table:style-name="ce20">
            <text:p><text:s/>2.036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AGEN B.V.</text:p>
          </table:table-cell>
          <table:table-cell office:value-type="float" office:value="8641.11" table:style-name="ce16">
            <text:p><text:s/>8.641,11<text:s text:c="3"/></text:p>
          </table:table-cell>
          <table:table-cell office:value-type="float" office:value="8641.11" table:style-name="ce20">
            <text:p><text:s/>8.641,1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RVIER ITALIA <text:s text:c="2"/>S.P.A.</text:p>
          </table:table-cell>
          <table:table-cell office:value-type="float" office:value="29111.340000000004" table:style-name="ce16">
            <text:p><text:s/>29.111,34<text:s text:c="3"/></text:p>
          </table:table-cell>
          <table:table-cell office:value-type="float" office:value="26464.86" table:style-name="ce20">
            <text:p><text:s/>26.464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CO SPA</text:p>
          </table:table-cell>
          <table:table-cell office:value-type="float" office:value="49703.55" table:style-name="ce16">
            <text:p><text:s/>49.703,55<text:s text:c="3"/></text:p>
          </table:table-cell>
          <table:table-cell office:value-type="float" office:value="47791.880000000005" table:style-name="ce20">
            <text:p><text:s/>47.791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FI SPA</text:p>
          </table:table-cell>
          <table:table-cell office:value-type="float" office:value="666.78000000000009" table:style-name="ce16">
            <text:p><text:s/>666,78<text:s text:c="3"/></text:p>
          </table:table-cell>
          <table:table-cell office:value-type="float" office:value="606.17000000000007" table:style-name="ce20">
            <text:p><text:s/>606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NTESY PHARMA S.R.L.</text:p>
          </table:table-cell>
          <table:table-cell office:value-type="float" office:value="2442.83" table:style-name="ce16">
            <text:p><text:s/>2.442,83<text:s text:c="3"/></text:p>
          </table:table-cell>
          <table:table-cell office:value-type="float" office:value="2220.7399999999993" table:style-name="ce20">
            <text:p><text:s/>2.220,7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MITH &amp; NEPHEW S.R.L.</text:p>
          </table:table-cell>
          <table:table-cell office:value-type="float" office:value="7660.3999999999987" table:style-name="ce16">
            <text:p><text:s/>7.660,40<text:s text:c="3"/></text:p>
          </table:table-cell>
          <table:table-cell office:value-type="float" office:value="6964" table:style-name="ce20">
            <text:p><text:s/>6.96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ALLERGENES ITALIA S.R.L.</text:p>
          </table:table-cell>
          <table:table-cell office:value-type="float" office:value="4484.7000000000007" table:style-name="ce16">
            <text:p><text:s/>4.484,70<text:s text:c="3"/></text:p>
          </table:table-cell>
          <table:table-cell office:value-type="float" office:value="4077.0000000000005" table:style-name="ce20">
            <text:p><text:s/>4.07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UN PHARMA ITALIA S.R.L.</text:p>
          </table:table-cell>
          <table:table-cell office:value-type="float" office:value="52555.009999999987" table:style-name="ce16">
            <text:p><text:s/>52.555,01<text:s text:c="3"/></text:p>
          </table:table-cell>
          <table:table-cell office:value-type="float" office:value="47777.26999999999" table:style-name="ce20">
            <text:p><text:s/>47.777,2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WEDISH ORPHAN BIOVITRUM S.R.L.</text:p>
          </table:table-cell>
          <table:table-cell office:value-type="float" office:value="32151.430000000008" table:style-name="ce16">
            <text:p><text:s/>32.151,43<text:s text:c="3"/></text:p>
          </table:table-cell>
          <table:table-cell office:value-type="float" office:value="29228.560000000001" table:style-name="ce20">
            <text:p><text:s/>29.228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AKEDA ITALIA <text:s/>S.P.A.</text:p>
          </table:table-cell>
          <table:table-cell office:value-type="float" office:value="458924.82" table:style-name="ce16">
            <text:p><text:s/>458.924,82<text:s text:c="3"/></text:p>
          </table:table-cell>
          <table:table-cell office:value-type="float" office:value="417204.35" table:style-name="ce20">
            <text:p><text:s/>417.204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OFARMA <text:s text:c="2"/>S.R.L.</text:p>
          </table:table-cell>
          <table:table-cell office:value-type="float" office:value="16465.98" table:style-name="ce16">
            <text:p><text:s/>16.465,98<text:s text:c="3"/></text:p>
          </table:table-cell>
          <table:table-cell office:value-type="float" office:value="14969.09" table:style-name="ce20">
            <text:p><text:s/>14.969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VA ITALIA S.R.L.</text:p>
          </table:table-cell>
          <table:table-cell office:value-type="float" office:value="49263.820000000014" table:style-name="ce16">
            <text:p><text:s/>49.263,82<text:s text:c="3"/></text:p>
          </table:table-cell>
          <table:table-cell office:value-type="float" office:value="44785.210000000006" table:style-name="ce20">
            <text:p><text:s/>44.785,2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HEA FARMA <text:s/>S.P.A.</text:p>
          </table:table-cell>
          <table:table-cell office:value-type="float" office:value="1309.7199999999998" table:style-name="ce16">
            <text:p><text:s/>1.309,72<text:s text:c="3"/></text:p>
          </table:table-cell>
          <table:table-cell office:value-type="float" office:value="1190.6500000000001" table:style-name="ce20">
            <text:p><text:s/>1.190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HERAMEX <text:s/>ITALY S.R.L.</text:p>
          </table:table-cell>
          <table:table-cell office:value-type="float" office:value="47.8" table:style-name="ce16">
            <text:p><text:s/>47,80<text:s text:c="3"/></text:p>
          </table:table-cell>
          <table:table-cell office:value-type="float" office:value="43.46" table:style-name="ce20">
            <text:p><text:s/>43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ILLOMED ITALIA SRL</text:p>
          </table:table-cell>
          <table:table-cell office:value-type="float" office:value="46971.800000000025" table:style-name="ce16">
            <text:p><text:s/>46.971,80<text:s text:c="3"/></text:p>
          </table:table-cell>
          <table:table-cell office:value-type="float" office:value="42701.599999999984" table:style-name="ce20">
            <text:p><text:s/>42.701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CB PHARMA S.P.A</text:p>
          </table:table-cell>
          <table:table-cell office:value-type="float" office:value="207665.86999999991" table:style-name="ce16">
            <text:p><text:s/>207.665,87<text:s text:c="3"/></text:p>
          </table:table-cell>
          <table:table-cell office:value-type="float" office:value="188787.16999999993" table:style-name="ce20">
            <text:p><text:s/>188.787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FARMA DISTRIBUZIONE S.P.A.</text:p>
          </table:table-cell>
          <table:table-cell office:value-type="float" office:value="44071.829999999994" table:style-name="ce16">
            <text:p><text:s/>44.071,83<text:s text:c="3"/></text:p>
          </table:table-cell>
          <table:table-cell office:value-type="float" office:value="39803.820000000014" table:style-name="ce20">
            <text:p><text:s/>39.803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PHARMA SA</text:p>
          </table:table-cell>
          <table:table-cell office:value-type="float" office:value="5264.29" table:style-name="ce16">
            <text:p><text:s/>5.264,29<text:s text:c="3"/></text:p>
          </table:table-cell>
          <table:table-cell office:value-type="float" office:value="5264.29" table:style-name="ce20">
            <text:p><text:s/>5.264,2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ANTIVE S.R.L.</text:p>
          </table:table-cell>
          <table:table-cell office:value-type="float" office:value="36779.100000000013" table:style-name="ce16">
            <text:p><text:s/>36.779,10<text:s text:c="3"/></text:p>
          </table:table-cell>
          <table:table-cell office:value-type="float" office:value="35338.339999999997" table:style-name="ce20">
            <text:p><text:s/>35.338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ERTEX PHARMACEUTICALS (ITALY) SRL</text:p>
          </table:table-cell>
          <table:table-cell office:value-type="float" office:value="981226.57999999973" table:style-name="ce16">
            <text:p><text:s/>981.226,58<text:s text:c="3"/></text:p>
          </table:table-cell>
          <table:table-cell office:value-type="float" office:value="892024.16999999993" table:style-name="ce20">
            <text:p><text:s/>892.024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ATRIS ITALIA S.R.L.</text:p>
          </table:table-cell>
          <table:table-cell office:value-type="float" office:value="144728.20999999985" table:style-name="ce16">
            <text:p><text:s/>144.728,21<text:s text:c="3"/></text:p>
          </table:table-cell>
          <table:table-cell office:value-type="float" office:value="131570.99999999968" table:style-name="ce20">
            <text:p><text:s/>131.57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FOR FRESENIUS MEDICAL CRP ITALIA S.R.</text:p>
          </table:table-cell>
          <table:table-cell office:value-type="float" office:value="9741.8199999999979" table:style-name="ce16">
            <text:p><text:s/>9.741,82<text:s text:c="3"/></text:p>
          </table:table-cell>
          <table:table-cell office:value-type="float" office:value="8856.2000000000007" table:style-name="ce20">
            <text:p><text:s/>8.856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FOR PHARMA ITALIA SRL</text:p>
          </table:table-cell>
          <table:table-cell office:value-type="float" office:value="41740.630000000005" table:style-name="ce16">
            <text:p><text:s/>41.740,63<text:s text:c="3"/></text:p>
          </table:table-cell>
          <table:table-cell office:value-type="float" office:value="37946.039999999994" table:style-name="ce20">
            <text:p><text:s/>37.946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IV HEALTHCARE <text:s/>S.R.L.</text:p>
          </table:table-cell>
          <table:table-cell office:value-type="float" office:value="5675.6" table:style-name="ce16">
            <text:p><text:s/>5.675,60<text:s text:c="3"/></text:p>
          </table:table-cell>
          <table:table-cell office:value-type="float" office:value="5159.6499999999996" table:style-name="ce20">
            <text:p><text:s/>5.159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SUFARMA <text:s/>S.P.A.</text:p>
          </table:table-cell>
          <table:table-cell office:value-type="float" office:value="1580.7700000000002" table:style-name="ce16">
            <text:p><text:s/>1.580,77<text:s text:c="3"/></text:p>
          </table:table-cell>
          <table:table-cell office:value-type="float" office:value="1437.05" table:style-name="ce20">
            <text:p><text:s/>1.437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AMBON ITALIA S.R.L.</text:p>
          </table:table-cell>
          <table:table-cell office:value-type="float" office:value="1750.2999999999997" table:style-name="ce16">
            <text:p><text:s/>1.750,30<text:s text:c="3"/></text:p>
          </table:table-cell>
          <table:table-cell office:value-type="float" office:value="1591.1999999999998" table:style-name="ce20">
            <text:p><text:s/>1.591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ENTIVA ITALIA SRL</text:p>
          </table:table-cell>
          <table:table-cell office:value-type="float" office:value="13762.140000000007" table:style-name="ce16">
            <text:p><text:s/>13.762,14<text:s text:c="3"/></text:p>
          </table:table-cell>
          <table:table-cell office:value-type="float" office:value="12511.009999999998" table:style-name="ce20">
            <text:p><text:s/>12.511,0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101 Prodotti farmaceutici Totale</text:p>
          </table:table-cell>
          <table:table-cell table:style-name="ce12"/>
          <table:table-cell office:value-type="float" office:value="18674464.919999998" table:style-name="ce22">
            <text:p><text:s/>18.674.464,92<text:s text:c="3"/></text:p>
          </table:table-cell>
          <table:table-cell office:value-type="float" office:value="17049705.839999996" table:style-name="ce23">
            <text:p><text:s/>17.049.705,8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2 Emoderivati</text:p>
          </table:table-cell>
          <table:table-cell office:value-type="string" table:style-name="ce2">
            <text:p>AVIS CASTELLAMONTE</text:p>
          </table:table-cell>
          <table:table-cell office:value-type="float" office:value="2500" table:style-name="ce15">
            <text:p><text:s/>2.500,00<text:s text:c="3"/></text:p>
          </table:table-cell>
          <table:table-cell office:value-type="float" office:value="2500" table:style-name="ce19">
            <text:p><text:s/>2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VIS IVREA</text:p>
          </table:table-cell>
          <table:table-cell office:value-type="float" office:value="25000" table:style-name="ce16">
            <text:p><text:s/>25.000,00<text:s text:c="3"/></text:p>
          </table:table-cell>
          <table:table-cell office:value-type="float" office:value="25000" table:style-name="ce20">
            <text:p><text:s/>25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XTER S.P.A.</text:p>
          </table:table-cell>
          <table:table-cell office:value-type="float" office:value="630.85" table:style-name="ce16">
            <text:p><text:s/>630,85<text:s text:c="3"/></text:p>
          </table:table-cell>
          <table:table-cell office:value-type="float" office:value="573.5" table:style-name="ce20">
            <text:p><text:s/>573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YER S.P.A.</text:p>
          </table:table-cell>
          <table:table-cell office:value-type="float" office:value="168270.07999999999" table:style-name="ce16">
            <text:p><text:s/>168.270,08<text:s text:c="3"/></text:p>
          </table:table-cell>
          <table:table-cell office:value-type="float" office:value="152972.80000000002" table:style-name="ce20">
            <text:p><text:s/>152.972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VIIIX S.R.L.</text:p>
          </table:table-cell>
          <table:table-cell office:value-type="float" office:value="45366.75" table:style-name="ce16">
            <text:p><text:s/>45.366,75<text:s text:c="3"/></text:p>
          </table:table-cell>
          <table:table-cell office:value-type="float" office:value="41242.5" table:style-name="ce20">
            <text:p><text:s/>41.242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SL BEHRING S.P.A.</text:p>
          </table:table-cell>
          <table:table-cell office:value-type="float" office:value="249111.06000000006" table:style-name="ce16">
            <text:p><text:s/>249.111,06<text:s text:c="3"/></text:p>
          </table:table-cell>
          <table:table-cell office:value-type="float" office:value="226464.59999999998" table:style-name="ce20">
            <text:p><text:s/>226.464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IFOLS ITALIA S.P.A.</text:p>
          </table:table-cell>
          <table:table-cell office:value-type="float" office:value="140602.38999999998" table:style-name="ce16">
            <text:p><text:s/>140.602,39<text:s text:c="3"/></text:p>
          </table:table-cell>
          <table:table-cell office:value-type="float" office:value="127820.33999999997" table:style-name="ce20">
            <text:p><text:s/>127.820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EDRION <text:s text:c="2"/>S.P.A.</text:p>
          </table:table-cell>
          <table:table-cell office:value-type="float" office:value="3833.4300000000003" table:style-name="ce16">
            <text:p><text:s/>3.833,43<text:s text:c="3"/></text:p>
          </table:table-cell>
          <table:table-cell office:value-type="float" office:value="3484.9400000000005" table:style-name="ce20">
            <text:p><text:s/>3.484,9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OVO NORDISK <text:s/>S.P.A.</text:p>
          </table:table-cell>
          <table:table-cell office:value-type="float" office:value="126057.47" table:style-name="ce16">
            <text:p><text:s/>126.057,47<text:s text:c="3"/></text:p>
          </table:table-cell>
          <table:table-cell office:value-type="float" office:value="114597.70000000001" table:style-name="ce20">
            <text:p><text:s/>114.597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CTAPHARMA ITALY S.P.A.</text:p>
          </table:table-cell>
          <table:table-cell office:value-type="float" office:value="51737.400000000009" table:style-name="ce16">
            <text:p><text:s/>51.737,40<text:s text:c="3"/></text:p>
          </table:table-cell>
          <table:table-cell office:value-type="float" office:value="47034" table:style-name="ce20">
            <text:p><text:s/>47.03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FIZER <text:s/>S.R.L.</text:p>
          </table:table-cell>
          <table:table-cell office:value-type="float" office:value="94089.61" table:style-name="ce16">
            <text:p><text:s/>94.089,61<text:s text:c="3"/></text:p>
          </table:table-cell>
          <table:table-cell office:value-type="float" office:value="85536.010000000009" table:style-name="ce20">
            <text:p><text:s/>85.536,0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WEDISH ORPHAN BIOVITRUM S.R.L.</text:p>
          </table:table-cell>
          <table:table-cell office:value-type="float" office:value="241923" table:style-name="ce16">
            <text:p><text:s/>241.923,00<text:s text:c="3"/></text:p>
          </table:table-cell>
          <table:table-cell office:value-type="float" office:value="219930" table:style-name="ce20">
            <text:p><text:s/>219.93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AKEDA ITALIA <text:s/>S.P.A.</text:p>
          </table:table-cell>
          <table:table-cell office:value-type="float" office:value="89168.2" table:style-name="ce16">
            <text:p><text:s/>89.168,20<text:s text:c="3"/></text:p>
          </table:table-cell>
          <table:table-cell office:value-type="float" office:value="81062" table:style-name="ce20">
            <text:p><text:s/>81.062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102 Emoderivati Totale</text:p>
          </table:table-cell>
          <table:table-cell table:style-name="ce12"/>
          <table:table-cell office:value-type="float" office:value="1238290.24" table:style-name="ce22">
            <text:p><text:s/>1.238.290,24<text:s text:c="3"/></text:p>
          </table:table-cell>
          <table:table-cell office:value-type="float" office:value="1128218.3899999999" table:style-name="ce23">
            <text:p><text:s/>1.128.218,3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3 Prodotti dietetici</text:p>
          </table:table-cell>
          <table:table-cell office:value-type="string" table:style-name="ce2">
            <text:p>ABBOTT SRL</text:p>
          </table:table-cell>
          <table:table-cell office:value-type="float" office:value="12675.67" table:style-name="ce15">
            <text:p><text:s/>12.675,67<text:s text:c="3"/></text:p>
          </table:table-cell>
          <table:table-cell office:value-type="float" office:value="11523.33" table:style-name="ce19">
            <text:p><text:s/>11.523,3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ISTO PHARMA <text:s/>ITALY S.R.L.</text:p>
          </table:table-cell>
          <table:table-cell office:value-type="float" office:value="29.62" table:style-name="ce16">
            <text:p><text:s/>29,62<text:s text:c="3"/></text:p>
          </table:table-cell>
          <table:table-cell office:value-type="float" office:value="26.93" table:style-name="ce20">
            <text:p><text:s/>26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XTER S.P.A.</text:p>
          </table:table-cell>
          <table:table-cell office:value-type="float" office:value="232807.74999999994" table:style-name="ce16">
            <text:p><text:s/>232.807,75<text:s text:c="3"/></text:p>
          </table:table-cell>
          <table:table-cell office:value-type="float" office:value="223594.96000000002" table:style-name="ce20">
            <text:p><text:s/>223.594,9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ACCO IMAGING S.P.A.</text:p>
          </table:table-cell>
          <table:table-cell office:value-type="float" office:value="11138.82" table:style-name="ce16">
            <text:p><text:s/>11.138,82<text:s text:c="3"/></text:p>
          </table:table-cell>
          <table:table-cell office:value-type="float" office:value="10126.199999999999" table:style-name="ce20">
            <text:p><text:s/>10.126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RDINAL HEALTH ITALIA 509 SRL</text:p>
          </table:table-cell>
          <table:table-cell office:value-type="float" office:value="2194.0499999999997" table:style-name="ce16">
            <text:p><text:s/>2.194,05<text:s text:c="3"/></text:p>
          </table:table-cell>
          <table:table-cell office:value-type="float" office:value="1798.4" table:style-name="ce20">
            <text:p><text:s/>1.798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ANONE NUTRICIA S.P.A. SOCIETA' BENEFIT</text:p>
          </table:table-cell>
          <table:table-cell office:value-type="float" office:value="168802.61000000004" table:style-name="ce16">
            <text:p><text:s/>168.802,61<text:s text:c="3"/></text:p>
          </table:table-cell>
          <table:table-cell office:value-type="float" office:value="153456.89000000004" table:style-name="ce20">
            <text:p><text:s/>153.456,8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FA COOPER S.P.A.</text:p>
          </table:table-cell>
          <table:table-cell office:value-type="float" office:value="25.85" table:style-name="ce16">
            <text:p><text:s/>25,85<text:s text:c="3"/></text:p>
          </table:table-cell>
          <table:table-cell office:value-type="float" office:value="23.5" table:style-name="ce20">
            <text:p><text:s/>23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RREKAPPA EUROTERAPICI S.P.A.</text:p>
          </table:table-cell>
          <table:table-cell office:value-type="float" office:value="1756.8000000000009" table:style-name="ce16">
            <text:p><text:s/>1.756,80<text:s text:c="3"/></text:p>
          </table:table-cell>
          <table:table-cell office:value-type="float" office:value="1597.0500000000002" table:style-name="ce20">
            <text:p><text:s/>1.597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ESENIUS KABI ITALIA S.R.L.</text:p>
          </table:table-cell>
          <table:table-cell office:value-type="float" office:value="20837.659999999993" table:style-name="ce16">
            <text:p><text:s/>20.837,66<text:s text:c="3"/></text:p>
          </table:table-cell>
          <table:table-cell office:value-type="float" office:value="18943.239999999998" table:style-name="ce20">
            <text:p><text:s/>18.943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EINZ ITALIA <text:s/>S.P.A.</text:p>
          </table:table-cell>
          <table:table-cell office:value-type="float" office:value="817.28" table:style-name="ce16">
            <text:p><text:s/>817,28<text:s text:c="3"/></text:p>
          </table:table-cell>
          <table:table-cell office:value-type="float" office:value="742.9799999999999" table:style-name="ce20">
            <text:p><text:s/>742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NOVAMEDICA S.P.A.</text:p>
          </table:table-cell>
          <table:table-cell office:value-type="float" office:value="1866.23" table:style-name="ce16">
            <text:p><text:s/>1.866,23<text:s text:c="3"/></text:p>
          </table:table-cell>
          <table:table-cell office:value-type="float" office:value="1794.45" table:style-name="ce20">
            <text:p><text:s/>1.794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MOXI SRL</text:p>
          </table:table-cell>
          <table:table-cell office:value-type="float" office:value="990" table:style-name="ce16">
            <text:p><text:s/>990,00<text:s text:c="3"/></text:p>
          </table:table-cell>
          <table:table-cell office:value-type="float" office:value="900" table:style-name="ce20">
            <text:p><text:s/>9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ESTLE' ITALIANA S.P.A.</text:p>
          </table:table-cell>
          <table:table-cell office:value-type="float" office:value="118282.20000000001" table:style-name="ce16">
            <text:p><text:s/>118.282,20<text:s text:c="3"/></text:p>
          </table:table-cell>
          <table:table-cell office:value-type="float" office:value="107529.25999999998" table:style-name="ce20">
            <text:p><text:s/>107.529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TRISENS ITALIA <text:s/>SRL</text:p>
          </table:table-cell>
          <table:table-cell office:value-type="float" office:value="43678.52" table:style-name="ce16">
            <text:p><text:s/>43.678,52<text:s text:c="3"/></text:p>
          </table:table-cell>
          <table:table-cell office:value-type="float" office:value="39707.730000000003" table:style-name="ce20">
            <text:p><text:s/>39.707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HARMAELLE S.R.L.</text:p>
          </table:table-cell>
          <table:table-cell office:value-type="float" office:value="277.99" table:style-name="ce16">
            <text:p><text:s/>277,99<text:s text:c="3"/></text:p>
          </table:table-cell>
          <table:table-cell office:value-type="float" office:value="252.72" table:style-name="ce20">
            <text:p><text:s/>252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AM FARMACEUTICI <text:s/>S.P.A.</text:p>
          </table:table-cell>
          <table:table-cell office:value-type="float" office:value="650.22" table:style-name="ce16">
            <text:p><text:s/>650,22<text:s text:c="3"/></text:p>
          </table:table-cell>
          <table:table-cell office:value-type="float" office:value="591.12" table:style-name="ce20">
            <text:p><text:s/>591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CKITT BENCKISER HEALTHCARE <text:s/>S.P.A.</text:p>
          </table:table-cell>
          <table:table-cell office:value-type="float" office:value="125.49" table:style-name="ce16">
            <text:p><text:s/>125,49<text:s text:c="3"/></text:p>
          </table:table-cell>
          <table:table-cell office:value-type="float" office:value="114.08" table:style-name="ce20">
            <text:p><text:s/>114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CHARPER S.P.A.</text:p>
          </table:table-cell>
          <table:table-cell office:value-type="float" office:value="320.76" table:style-name="ce16">
            <text:p><text:s/>320,76<text:s text:c="3"/></text:p>
          </table:table-cell>
          <table:table-cell office:value-type="float" office:value="291.60000000000002" table:style-name="ce20">
            <text:p><text:s/>291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CLAVO DIAGNOSTICS INTERNATIONAL S.P.A.</text:p>
          </table:table-cell>
          <table:table-cell office:value-type="float" office:value="252.95" table:style-name="ce16">
            <text:p><text:s/>252,95<text:s text:c="3"/></text:p>
          </table:table-cell>
          <table:table-cell office:value-type="float" office:value="229.95" table:style-name="ce20">
            <text:p><text:s/>229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FI SPA</text:p>
          </table:table-cell>
          <table:table-cell office:value-type="float" office:value="92.73" table:style-name="ce16">
            <text:p><text:s/>92,73<text:s text:c="3"/></text:p>
          </table:table-cell>
          <table:table-cell office:value-type="float" office:value="84.3" table:style-name="ce20">
            <text:p><text:s/>84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NTESY PHARMA S.R.L.</text:p>
          </table:table-cell>
          <table:table-cell office:value-type="float" office:value="132.82" table:style-name="ce16">
            <text:p><text:s/>132,82<text:s text:c="3"/></text:p>
          </table:table-cell>
          <table:table-cell office:value-type="float" office:value="120.74" table:style-name="ce20">
            <text:p><text:s/>120,7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HEA FARMA <text:s/>S.P.A.</text:p>
          </table:table-cell>
          <table:table-cell office:value-type="float" office:value="251.12" table:style-name="ce16">
            <text:p><text:s/>251,12<text:s text:c="3"/></text:p>
          </table:table-cell>
          <table:table-cell office:value-type="float" office:value="228.29000000000002" table:style-name="ce20">
            <text:p><text:s/>228,2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ILLOMED ITALIA SRL</text:p>
          </table:table-cell>
          <table:table-cell office:value-type="float" office:value="8550.159999999998" table:style-name="ce16">
            <text:p><text:s/>8.550,16<text:s text:c="3"/></text:p>
          </table:table-cell>
          <table:table-cell office:value-type="float" office:value="7772.87" table:style-name="ce20">
            <text:p><text:s/>7.772,8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CB PHARMA S.P.A</text:p>
          </table:table-cell>
          <table:table-cell office:value-type="float" office:value="53920.030000000013" table:style-name="ce16">
            <text:p><text:s/>53.920,03<text:s text:c="3"/></text:p>
          </table:table-cell>
          <table:table-cell office:value-type="float" office:value="49018.21" table:style-name="ce20">
            <text:p><text:s/>49.018,2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FARMA DISTRIBUZIONE S.P.A.</text:p>
          </table:table-cell>
          <table:table-cell office:value-type="float" office:value="2566.6800000000003" table:style-name="ce16">
            <text:p><text:s/>2.566,68<text:s text:c="3"/></text:p>
          </table:table-cell>
          <table:table-cell office:value-type="float" office:value="2327.3399999999997" table:style-name="ce20">
            <text:p><text:s/>2.327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ATRIS ITALIA S.R.L.</text:p>
          </table:table-cell>
          <table:table-cell office:value-type="float" office:value="9.9999999999909051E-3" table:style-name="ce16">
            <text:p><text:s/>0,01<text:s text:c="3"/></text:p>
          </table:table-cell>
          <table:table-cell office:value-type="float" office:value="1.0000000000047748E-2" table:style-name="ce20">
            <text:p><text:s/>0,0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IV HEALTHCARE <text:s/>S.R.L.</text:p>
          </table:table-cell>
          <table:table-cell office:value-type="float" office:value="1047.17" table:style-name="ce16">
            <text:p><text:s/>1.047,17<text:s text:c="3"/></text:p>
          </table:table-cell>
          <table:table-cell office:value-type="float" office:value="951.98" table:style-name="ce20">
            <text:p><text:s/>951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TALAIRE ITALIA SPA</text:p>
          </table:table-cell>
          <table:table-cell office:value-type="float" office:value="21818.160000000007" table:style-name="ce16">
            <text:p><text:s/>21.818,16<text:s text:c="3"/></text:p>
          </table:table-cell>
          <table:table-cell office:value-type="float" office:value="20979" table:style-name="ce20">
            <text:p><text:s/>20.97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VISOL SRL</text:p>
          </table:table-cell>
          <table:table-cell office:value-type="float" office:value="76172.67" table:style-name="ce16">
            <text:p><text:s/>76.172,67<text:s text:c="3"/></text:p>
          </table:table-cell>
          <table:table-cell office:value-type="float" office:value="62436.6" table:style-name="ce20">
            <text:p><text:s/>62.436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YGON ITALIA <text:s/>S.R.L.</text:p>
          </table:table-cell>
          <table:table-cell office:value-type="float" office:value="74.36" table:style-name="ce16">
            <text:p><text:s/>74,36<text:s text:c="3"/></text:p>
          </table:table-cell>
          <table:table-cell office:value-type="float" office:value="71.5" table:style-name="ce20">
            <text:p><text:s/>71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AMBON ITALIA S.R.L.</text:p>
          </table:table-cell>
          <table:table-cell office:value-type="float" office:value="1671.96" table:style-name="ce16">
            <text:p><text:s/>1.671,96<text:s text:c="3"/></text:p>
          </table:table-cell>
          <table:table-cell office:value-type="float" office:value="1519.96" table:style-name="ce20">
            <text:p><text:s/>1.519,9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103 Prodotti dietetici Totale</text:p>
          </table:table-cell>
          <table:table-cell table:style-name="ce12"/>
          <table:table-cell office:value-type="float" office:value="783828.34000000008" table:style-name="ce22">
            <text:p><text:s/>783.828,34<text:s text:c="3"/></text:p>
          </table:table-cell>
          <table:table-cell office:value-type="float" office:value="718755.18999999983" table:style-name="ce23">
            <text:p><text:s/>718.755,1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4 Materiali per la profilassi (vaccini)</text:p>
          </table:table-cell>
          <table:table-cell office:value-type="string" table:style-name="ce2">
            <text:p>ALLERGY THERAPEUTICS ITALIA S.R.L.</text:p>
          </table:table-cell>
          <table:table-cell office:value-type="float" office:value="275" table:style-name="ce15">
            <text:p><text:s/>275,00<text:s text:c="3"/></text:p>
          </table:table-cell>
          <table:table-cell office:value-type="float" office:value="250" table:style-name="ce19">
            <text:p><text:s/>2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LOGA (ITALIA) S.R.L.</text:p>
          </table:table-cell>
          <table:table-cell office:value-type="float" office:value="2764.85" table:style-name="ce16">
            <text:p><text:s/>2.764,85<text:s text:c="3"/></text:p>
          </table:table-cell>
          <table:table-cell office:value-type="float" office:value="2513.5" table:style-name="ce20">
            <text:p><text:s/>2.513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ALLERGO SPA</text:p>
          </table:table-cell>
          <table:table-cell office:value-type="float" office:value="6117.5700000000043" table:style-name="ce16">
            <text:p><text:s/>6.117,57<text:s text:c="3"/></text:p>
          </table:table-cell>
          <table:table-cell office:value-type="float" office:value="5561.3000000000029" table:style-name="ce20">
            <text:p><text:s/>5.561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TRO PHARMA</text:p>
          </table:table-cell>
          <table:table-cell office:value-type="float" office:value="1980" table:style-name="ce16">
            <text:p><text:s/>1.980,00<text:s text:c="3"/></text:p>
          </table:table-cell>
          <table:table-cell office:value-type="float" office:value="1800" table:style-name="ce20">
            <text:p><text:s/>1.8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VARIAN NORDIC ITALY S.R.L.</text:p>
          </table:table-cell>
          <table:table-cell office:value-type="float" office:value="2767.33" table:style-name="ce16">
            <text:p><text:s/>2.767,33<text:s text:c="3"/></text:p>
          </table:table-cell>
          <table:table-cell office:value-type="float" office:value="2515.75" table:style-name="ce20">
            <text:p><text:s/>2.515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LAXOSMITHKLINE S.P.A.</text:p>
          </table:table-cell>
          <table:table-cell office:value-type="float" office:value="447737.81999999983" table:style-name="ce16">
            <text:p><text:s/>447.737,82<text:s text:c="3"/></text:p>
          </table:table-cell>
          <table:table-cell office:value-type="float" office:value="407034.29999999993" table:style-name="ce20">
            <text:p><text:s/>407.034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AL ALLERGY SRL</text:p>
          </table:table-cell>
          <table:table-cell office:value-type="float" office:value="467.48" table:style-name="ce16">
            <text:p><text:s/>467,48<text:s text:c="3"/></text:p>
          </table:table-cell>
          <table:table-cell office:value-type="float" office:value="424.98" table:style-name="ce20">
            <text:p><text:s/>424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OFARMA S.P.A.</text:p>
          </table:table-cell>
          <table:table-cell office:value-type="float" office:value="12098.239999999993" table:style-name="ce16">
            <text:p><text:s/>12.098,24<text:s text:c="3"/></text:p>
          </table:table-cell>
          <table:table-cell office:value-type="float" office:value="10998.400000000005" table:style-name="ce20">
            <text:p><text:s/>10.998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C ITALIA SRL</text:p>
          </table:table-cell>
          <table:table-cell office:value-type="float" office:value="5996.76" table:style-name="ce16">
            <text:p><text:s/>5.996,76<text:s text:c="3"/></text:p>
          </table:table-cell>
          <table:table-cell office:value-type="float" office:value="5451.6" table:style-name="ce20">
            <text:p><text:s/>5.451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SD ITALIA <text:s/>S.R.L.</text:p>
          </table:table-cell>
          <table:table-cell office:value-type="float" office:value="527977.16999999993" table:style-name="ce16">
            <text:p><text:s/>527.977,17<text:s text:c="3"/></text:p>
          </table:table-cell>
          <table:table-cell office:value-type="float" office:value="479979.22000000003" table:style-name="ce20">
            <text:p><text:s/>479.979,2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FIZER <text:s/>S.R.L.</text:p>
          </table:table-cell>
          <table:table-cell office:value-type="float" office:value="85112.050000000017" table:style-name="ce16">
            <text:p><text:s/>85.112,05<text:s text:c="3"/></text:p>
          </table:table-cell>
          <table:table-cell office:value-type="float" office:value="77374.589999999982" table:style-name="ce20">
            <text:p><text:s/>77.374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OFI S.R.L.</text:p>
          </table:table-cell>
          <table:table-cell office:value-type="float" office:value="123781.32000000004" table:style-name="ce16">
            <text:p><text:s/>123.781,32<text:s text:c="3"/></text:p>
          </table:table-cell>
          <table:table-cell office:value-type="float" office:value="112528.45000000001" table:style-name="ce20">
            <text:p><text:s/>112.528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ALLERGENES ITALIA S.R.L.</text:p>
          </table:table-cell>
          <table:table-cell office:value-type="float" office:value="1005.4200000000001" table:style-name="ce16">
            <text:p><text:s/>1.005,42<text:s text:c="3"/></text:p>
          </table:table-cell>
          <table:table-cell office:value-type="float" office:value="914.02" table:style-name="ce20">
            <text:p><text:s/>914,0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104 Materiali per la profilassi (vaccini) Totale</text:p>
          </table:table-cell>
          <table:table-cell table:style-name="ce12"/>
          <table:table-cell office:value-type="float" office:value="1218081.0099999998" table:style-name="ce22">
            <text:p><text:s/>1.218.081,01<text:s text:c="3"/></text:p>
          </table:table-cell>
          <table:table-cell office:value-type="float" office:value="1107346.1099999999" table:style-name="ce23">
            <text:p><text:s/>1.107.346,1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12 Dispositivi medici</text:p>
          </table:table-cell>
          <table:table-cell office:value-type="string" table:style-name="ce2">
            <text:p>3.M.C. S.P.A.</text:p>
          </table:table-cell>
          <table:table-cell office:value-type="float" office:value="31865.66" table:style-name="ce15">
            <text:p><text:s/>31.865,66<text:s text:c="3"/></text:p>
          </table:table-cell>
          <table:table-cell office:value-type="float" office:value="26119.4" table:style-name="ce19">
            <text:p><text:s/>26.119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3B S.R.L.</text:p>
          </table:table-cell>
          <table:table-cell office:value-type="float" office:value="72438.75999999998" table:style-name="ce16">
            <text:p><text:s/>72.438,76<text:s text:c="3"/></text:p>
          </table:table-cell>
          <table:table-cell office:value-type="float" office:value="59376.01999999999" table:style-name="ce20">
            <text:p><text:s/>59.376,0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3M HEALTHCARE ITALY S.R.L.</text:p>
          </table:table-cell>
          <table:table-cell office:value-type="float" office:value="18415.419999999998" table:style-name="ce16">
            <text:p><text:s/>18.415,42<text:s text:c="3"/></text:p>
          </table:table-cell>
          <table:table-cell office:value-type="float" office:value="15345.999999999996" table:style-name="ce20">
            <text:p><text:s/>15.34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 DE MORI S.P.A.</text:p>
          </table:table-cell>
          <table:table-cell office:value-type="float" office:value="109990.61000000002" table:style-name="ce16">
            <text:p><text:s/>109.990,61<text:s text:c="3"/></text:p>
          </table:table-cell>
          <table:table-cell office:value-type="float" office:value="90156.23000000001" table:style-name="ce20">
            <text:p><text:s/>90.156,2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 MENARINI DIAGNOSTICS S.R.L.</text:p>
          </table:table-cell>
          <table:table-cell office:value-type="float" office:value="44447.55" table:style-name="ce16">
            <text:p><text:s/>44.447,55<text:s text:c="3"/></text:p>
          </table:table-cell>
          <table:table-cell office:value-type="float" office:value="36432.42" table:style-name="ce20">
            <text:p><text:s/>36.432,4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D.A. <text:s text:c="2"/>S.R.L.</text:p>
          </table:table-cell>
          <table:table-cell office:value-type="float" office:value="4550.6000000000004" table:style-name="ce16">
            <text:p><text:s/>4.550,60<text:s text:c="3"/></text:p>
          </table:table-cell>
          <table:table-cell office:value-type="float" office:value="3730" table:style-name="ce20">
            <text:p><text:s/>3.73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S.C.O.M. SRL</text:p>
          </table:table-cell>
          <table:table-cell office:value-type="float" office:value="305.81" table:style-name="ce16">
            <text:p><text:s/>305,81<text:s text:c="3"/></text:p>
          </table:table-cell>
          <table:table-cell office:value-type="float" office:value="250.66" table:style-name="ce20">
            <text:p><text:s/>250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 MEDICA <text:s/>S.P..A</text:p>
          </table:table-cell>
          <table:table-cell office:value-type="float" office:value="73486.09" table:style-name="ce16">
            <text:p><text:s/>73.486,09<text:s text:c="3"/></text:p>
          </table:table-cell>
          <table:table-cell office:value-type="float" office:value="60234.5" table:style-name="ce20">
            <text:p><text:s/>60.234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BOTT MEDICAL ITALIA SRL</text:p>
          </table:table-cell>
          <table:table-cell office:value-type="float" office:value="660012.50000000012" table:style-name="ce16">
            <text:p><text:s/>660.012,50<text:s text:c="3"/></text:p>
          </table:table-cell>
          <table:table-cell office:value-type="float" office:value="613317.09000000008" table:style-name="ce20">
            <text:p><text:s/>613.317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BOTT RAPID DIAGNOSTICS S.R.L.</text:p>
          </table:table-cell>
          <table:table-cell office:value-type="float" office:value="32711.29" table:style-name="ce16">
            <text:p><text:s/>32.711,29<text:s text:c="3"/></text:p>
          </table:table-cell>
          <table:table-cell office:value-type="float" office:value="26812.53" table:style-name="ce20">
            <text:p><text:s/>26.812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BOTT SRL</text:p>
          </table:table-cell>
          <table:table-cell office:value-type="float" office:value="484873.27" table:style-name="ce16">
            <text:p><text:s/>484.873,27<text:s text:c="3"/></text:p>
          </table:table-cell>
          <table:table-cell office:value-type="float" office:value="466025.7" table:style-name="ce20">
            <text:p><text:s/>466.025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BVIE <text:s/>S.R.L.</text:p>
          </table:table-cell>
          <table:table-cell office:value-type="float" office:value="1956.24" table:style-name="ce16">
            <text:p><text:s/>1.956,24<text:s text:c="3"/></text:p>
          </table:table-cell>
          <table:table-cell office:value-type="float" office:value="1881" table:style-name="ce20">
            <text:p><text:s/>1.88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DVANCED BIONICS ITALIA SRL</text:p>
          </table:table-cell>
          <table:table-cell office:value-type="float" office:value="13488.8" table:style-name="ce16">
            <text:p><text:s/>13.488,80<text:s text:c="3"/></text:p>
          </table:table-cell>
          <table:table-cell office:value-type="float" office:value="12970" table:style-name="ce20">
            <text:p><text:s/>12.9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DVANCED STERILIZATION PRODUCTS ITALIA</text:p>
          </table:table-cell>
          <table:table-cell office:value-type="float" office:value="1283.44" table:style-name="ce16">
            <text:p><text:s/>1.283,44<text:s text:c="3"/></text:p>
          </table:table-cell>
          <table:table-cell office:value-type="float" office:value="1052" table:style-name="ce20">
            <text:p><text:s/>1.05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GILENT TECHNOLOGIES COMPANY</text:p>
          </table:table-cell>
          <table:table-cell office:value-type="float" office:value="3885.64" table:style-name="ce16">
            <text:p><text:s/>3.885,64<text:s text:c="3"/></text:p>
          </table:table-cell>
          <table:table-cell office:value-type="float" office:value="3184.95" table:style-name="ce20">
            <text:p><text:s/>3.184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IESI HOSPITAL SERVICE <text:s/>SAS</text:p>
          </table:table-cell>
          <table:table-cell office:value-type="float" office:value="1058.27" table:style-name="ce16">
            <text:p><text:s/>1.058,27<text:s text:c="3"/></text:p>
          </table:table-cell>
          <table:table-cell office:value-type="float" office:value="886.2" table:style-name="ce20">
            <text:p><text:s/>886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IRLIQUIDE MEDICAL SYSTEMS S.P.A.</text:p>
          </table:table-cell>
          <table:table-cell office:value-type="float" office:value="8197.59" table:style-name="ce16">
            <text:p><text:s/>8.197,59<text:s text:c="3"/></text:p>
          </table:table-cell>
          <table:table-cell office:value-type="float" office:value="6719.32" table:style-name="ce20">
            <text:p><text:s/>6.719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KRON REGENERATION S.R.L.</text:p>
          </table:table-cell>
          <table:table-cell office:value-type="float" office:value="2272.13" table:style-name="ce16">
            <text:p><text:s/>2.272,13<text:s text:c="3"/></text:p>
          </table:table-cell>
          <table:table-cell office:value-type="float" office:value="1862.4" table:style-name="ce20">
            <text:p><text:s/>1.862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CON ITALIA <text:s text:c="2"/>S.P.A.</text:p>
          </table:table-cell>
          <table:table-cell office:value-type="float" office:value="102637.53000000001" table:style-name="ce16">
            <text:p><text:s/>102.637,53<text:s text:c="3"/></text:p>
          </table:table-cell>
          <table:table-cell office:value-type="float" office:value="85292.040000000008" table:style-name="ce20">
            <text:p><text:s/>85.292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EA S.A.S. DI DADONE E C.</text:p>
          </table:table-cell>
          <table:table-cell office:value-type="float" office:value="1759.1" table:style-name="ce16">
            <text:p><text:s/>1.759,10<text:s text:c="3"/></text:p>
          </table:table-cell>
          <table:table-cell office:value-type="float" office:value="1460" table:style-name="ce20">
            <text:p><text:s/>1.4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EF S.R.L. <text:s/>SEMPLIFICATA</text:p>
          </table:table-cell>
          <table:table-cell office:value-type="float" office:value="9198.7999999999993" table:style-name="ce16">
            <text:p><text:s/>9.198,80<text:s text:c="3"/></text:p>
          </table:table-cell>
          <table:table-cell office:value-type="float" office:value="7540" table:style-name="ce20">
            <text:p><text:s/>7.5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FA INTES S.R.L.</text:p>
          </table:table-cell>
          <table:table-cell office:value-type="float" office:value="3167.74" table:style-name="ce16">
            <text:p><text:s/>3.167,74<text:s text:c="3"/></text:p>
          </table:table-cell>
          <table:table-cell office:value-type="float" office:value="2755.82" table:style-name="ce20">
            <text:p><text:s/>2.755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FASIGMA S.P.A.</text:p>
          </table:table-cell>
          <table:table-cell office:value-type="float" office:value="1819.79" table:style-name="ce16">
            <text:p><text:s/>1.819,79<text:s text:c="3"/></text:p>
          </table:table-cell>
          <table:table-cell office:value-type="float" office:value="1491.5999999999995" table:style-name="ce20">
            <text:p><text:s/>1.491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IFAX <text:s text:c="2"/>S.R.L.</text:p>
          </table:table-cell>
          <table:table-cell office:value-type="float" office:value="8352.2200000000012" table:style-name="ce16">
            <text:p><text:s/>8.352,22<text:s text:c="3"/></text:p>
          </table:table-cell>
          <table:table-cell office:value-type="float" office:value="6846.0700000000006" table:style-name="ce20">
            <text:p><text:s/>6.846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K-ABELLO' <text:s text:c="2"/>S.P.A.</text:p>
          </table:table-cell>
          <table:table-cell office:value-type="float" office:value="1862.09" table:style-name="ce16">
            <text:p><text:s/>1.862,09<text:s text:c="3"/></text:p>
          </table:table-cell>
          <table:table-cell office:value-type="float" office:value="1526.3" table:style-name="ce20">
            <text:p><text:s/>1.526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MBU S.R.L.</text:p>
          </table:table-cell>
          <table:table-cell office:value-type="float" office:value="85966.079999999987" table:style-name="ce16">
            <text:p><text:s/>85.966,08<text:s text:c="3"/></text:p>
          </table:table-cell>
          <table:table-cell office:value-type="float" office:value="70464" table:style-name="ce20">
            <text:p><text:s/>70.46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MO ITALY S.R.L.</text:p>
          </table:table-cell>
          <table:table-cell office:value-type="float" office:value="49399.289999999994" table:style-name="ce16">
            <text:p><text:s/>49.399,29<text:s text:c="3"/></text:p>
          </table:table-cell>
          <table:table-cell office:value-type="float" office:value="45754.6" table:style-name="ce20">
            <text:p><text:s/>45.754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GIOLOGICA <text:s/>B.M. S.R.L.</text:p>
          </table:table-cell>
          <table:table-cell office:value-type="float" office:value="13143.999999999998" table:style-name="ce16">
            <text:p><text:s/>13.144,00<text:s text:c="3"/></text:p>
          </table:table-cell>
          <table:table-cell office:value-type="float" office:value="11150" table:style-name="ce20">
            <text:p><text:s/>11.1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ORTA S.R.L. PRESIDI MEDICO CHIRURGICI</text:p>
          </table:table-cell>
          <table:table-cell office:value-type="float" office:value="21326.550000000003" table:style-name="ce16">
            <text:p><text:s/>21.326,55<text:s text:c="3"/></text:p>
          </table:table-cell>
          <table:table-cell office:value-type="float" office:value="17775.5" table:style-name="ce20">
            <text:p><text:s/>17.775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PPLIED MEDICAL DISTRIBUTION EUROPE B.V.</text:p>
          </table:table-cell>
          <table:table-cell office:value-type="float" office:value="42601.79" table:style-name="ce16">
            <text:p><text:s/>42.601,79<text:s text:c="3"/></text:p>
          </table:table-cell>
          <table:table-cell office:value-type="float" office:value="34919.5" table:style-name="ce20">
            <text:p><text:s/>34.919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PTACA S.P.A.</text:p>
          </table:table-cell>
          <table:table-cell office:value-type="float" office:value="274.05" table:style-name="ce16">
            <text:p><text:s/>274,05<text:s text:c="3"/></text:p>
          </table:table-cell>
          <table:table-cell office:value-type="float" office:value="261" table:style-name="ce20">
            <text:p><text:s/>26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IES S.R.L.</text:p>
          </table:table-cell>
          <table:table-cell office:value-type="float" office:value="17956.450000000004" table:style-name="ce16">
            <text:p><text:s/>17.956,45<text:s text:c="3"/></text:p>
          </table:table-cell>
          <table:table-cell office:value-type="float" office:value="14718.4" table:style-name="ce20">
            <text:p><text:s/>14.718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JO ITALIA SPA</text:p>
          </table:table-cell>
          <table:table-cell office:value-type="float" office:value="3227.8" table:style-name="ce16">
            <text:p><text:s/>3.227,80<text:s text:c="3"/></text:p>
          </table:table-cell>
          <table:table-cell office:value-type="float" office:value="3103.65" table:style-name="ce20">
            <text:p><text:s/>3.103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THREX ITALIA S.R.L.</text:p>
          </table:table-cell>
          <table:table-cell office:value-type="float" office:value="1512.28" table:style-name="ce16">
            <text:p><text:s/>1.512,28<text:s text:c="3"/></text:p>
          </table:table-cell>
          <table:table-cell office:value-type="float" office:value="1424" table:style-name="ce20">
            <text:p><text:s/>1.42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TSANITY S.R.L.</text:p>
          </table:table-cell>
          <table:table-cell office:value-type="float" office:value="16486.700000000004" table:style-name="ce16">
            <text:p><text:s/>16.486,70<text:s text:c="3"/></text:p>
          </table:table-cell>
          <table:table-cell office:value-type="float" office:value="15852.599999999999" table:style-name="ce20">
            <text:p><text:s/>15.852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CENSIA DIABETES CARE ITALY S.R.L.</text:p>
          </table:table-cell>
          <table:table-cell office:value-type="float" office:value="416" table:style-name="ce16">
            <text:p><text:s/>416,00<text:s text:c="3"/></text:p>
          </table:table-cell>
          <table:table-cell office:value-type="float" office:value="400" table:style-name="ce20">
            <text:p><text:s/>4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TOS MEDICAL <text:s/>S.R.L.</text:p>
          </table:table-cell>
          <table:table-cell office:value-type="float" office:value="2367.5099999999998" table:style-name="ce16">
            <text:p><text:s/>2.367,51<text:s text:c="3"/></text:p>
          </table:table-cell>
          <table:table-cell office:value-type="float" office:value="2276.4499999999998" table:style-name="ce20">
            <text:p><text:s/>2.276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. BRAUN AVITUM ITALY SPA</text:p>
          </table:table-cell>
          <table:table-cell office:value-type="float" office:value="14638.16" table:style-name="ce16">
            <text:p><text:s/>14.638,16<text:s text:c="3"/></text:p>
          </table:table-cell>
          <table:table-cell office:value-type="float" office:value="14075.150000000001" table:style-name="ce20">
            <text:p><text:s/>14.075,1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. BRAUN MILANO S.P.A.</text:p>
          </table:table-cell>
          <table:table-cell office:value-type="float" office:value="101308.23" table:style-name="ce16">
            <text:p><text:s/>101.308,23<text:s text:c="3"/></text:p>
          </table:table-cell>
          <table:table-cell office:value-type="float" office:value="83585.399999999994" table:style-name="ce20">
            <text:p><text:s/>83.585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USCH &amp; LOMB-IOM S.P.A.</text:p>
          </table:table-cell>
          <table:table-cell office:value-type="float" office:value="2772.22" table:style-name="ce16">
            <text:p><text:s/>2.772,22<text:s text:c="3"/></text:p>
          </table:table-cell>
          <table:table-cell office:value-type="float" office:value="2665.6" table:style-name="ce20">
            <text:p><text:s/>2.665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XTER S.P.A.</text:p>
          </table:table-cell>
          <table:table-cell office:value-type="float" office:value="81890.699999999953" table:style-name="ce16">
            <text:p><text:s/>81.890,70<text:s text:c="3"/></text:p>
          </table:table-cell>
          <table:table-cell office:value-type="float" office:value="76331.749999999985" table:style-name="ce20">
            <text:p><text:s/>76.331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YER S.P.A.</text:p>
          </table:table-cell>
          <table:table-cell office:value-type="float" office:value="1784.73" table:style-name="ce16">
            <text:p><text:s/>1.784,73<text:s text:c="3"/></text:p>
          </table:table-cell>
          <table:table-cell office:value-type="float" office:value="1462.8600000000004" table:style-name="ce20">
            <text:p><text:s/>1.462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CKMAN COULTER S.R.L.</text:p>
          </table:table-cell>
          <table:table-cell office:value-type="float" office:value="157.13999999999999" table:style-name="ce16">
            <text:p><text:s/>157,14<text:s text:c="3"/></text:p>
          </table:table-cell>
          <table:table-cell office:value-type="float" office:value="128.80000000000001" table:style-name="ce20">
            <text:p><text:s/>128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CTON DICKINSON <text:s/>ITALIA <text:s/>S.P.A.</text:p>
          </table:table-cell>
          <table:table-cell office:value-type="float" office:value="258797.63000000024" table:style-name="ce16">
            <text:p><text:s/>258.797,63<text:s text:c="3"/></text:p>
          </table:table-cell>
          <table:table-cell office:value-type="float" office:value="217529.44999999998" table:style-name="ce20">
            <text:p><text:s/>217.529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NEFIS S.R.L.</text:p>
          </table:table-cell>
          <table:table-cell office:value-type="float" office:value="44118.759999999987" table:style-name="ce16">
            <text:p><text:s/>44.118,76<text:s text:c="3"/></text:p>
          </table:table-cell>
          <table:table-cell office:value-type="float" office:value="37528.400000000016" table:style-name="ce20">
            <text:p><text:s/>37.528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RICAH <text:s/>S.P.A.</text:p>
          </table:table-cell>
          <table:table-cell office:value-type="float" office:value="3638.25" table:style-name="ce16">
            <text:p><text:s/>3.638,25<text:s text:c="3"/></text:p>
          </table:table-cell>
          <table:table-cell office:value-type="float" office:value="3465" table:style-name="ce20">
            <text:p><text:s/>3.46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RTONI NELLO SRL</text:p>
          </table:table-cell>
          <table:table-cell office:value-type="float" office:value="15567.2" table:style-name="ce16">
            <text:p><text:s/>15.567,20<text:s text:c="3"/></text:p>
          </table:table-cell>
          <table:table-cell office:value-type="float" office:value="12760" table:style-name="ce20">
            <text:p><text:s/>12.7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TA DIAGNOSTICI S.A.S.</text:p>
          </table:table-cell>
          <table:table-cell office:value-type="float" office:value="1506.6999999999998" table:style-name="ce16">
            <text:p><text:s/>1.506,70<text:s text:c="3"/></text:p>
          </table:table-cell>
          <table:table-cell office:value-type="float" office:value="1235" table:style-name="ce20">
            <text:p><text:s/>1.23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TATEX <text:s text:c="2"/>S.P.A.</text:p>
          </table:table-cell>
          <table:table-cell office:value-type="float" office:value="4036.4" table:style-name="ce16">
            <text:p><text:s/>4.036,40<text:s text:c="3"/></text:p>
          </table:table-cell>
          <table:table-cell office:value-type="float" office:value="3308.52" table:style-name="ce20">
            <text:p><text:s/>3.308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 OPTICA MILANO S.P.A.</text:p>
          </table:table-cell>
          <table:table-cell office:value-type="float" office:value="16452.68" table:style-name="ce16">
            <text:p><text:s/>16.452,68<text:s text:c="3"/></text:p>
          </table:table-cell>
          <table:table-cell office:value-type="float" office:value="13485.8" table:style-name="ce20">
            <text:p><text:s/>13.485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 SUD MEDICAL SYSTEMS S.R.L.</text:p>
          </table:table-cell>
          <table:table-cell office:value-type="float" office:value="1335.17" table:style-name="ce16">
            <text:p><text:s/>1.335,17<text:s text:c="3"/></text:p>
          </table:table-cell>
          <table:table-cell office:value-type="float" office:value="1094.3999999999999" table:style-name="ce20">
            <text:p><text:s/>1.094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CHEMICAL SYSTEMS INTERNATIONAL SRL</text:p>
          </table:table-cell>
          <table:table-cell office:value-type="float" office:value="6595.3200000000006" table:style-name="ce16">
            <text:p><text:s/>6.595,32<text:s text:c="3"/></text:p>
          </table:table-cell>
          <table:table-cell office:value-type="float" office:value="5406" table:style-name="ce20">
            <text:p><text:s/>5.40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COMMERCIALE S.R.L.</text:p>
          </table:table-cell>
          <table:table-cell office:value-type="float" office:value="108.58" table:style-name="ce16">
            <text:p><text:s/>108,58<text:s text:c="3"/></text:p>
          </table:table-cell>
          <table:table-cell office:value-type="float" office:value="89" table:style-name="ce20">
            <text:p><text:s/>8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LAB SRL</text:p>
          </table:table-cell>
          <table:table-cell office:value-type="float" office:value="2391.69" table:style-name="ce16">
            <text:p><text:s/>2.391,69<text:s text:c="3"/></text:p>
          </table:table-cell>
          <table:table-cell office:value-type="float" office:value="1960.3999999999999" table:style-name="ce20">
            <text:p><text:s/>1.960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LIFE ITALIANA <text:s/>S.R.L.</text:p>
          </table:table-cell>
          <table:table-cell office:value-type="float" office:value="5742.54" table:style-name="ce16">
            <text:p><text:s/>5.742,54<text:s text:c="3"/></text:p>
          </table:table-cell>
          <table:table-cell office:value-type="float" office:value="4707" table:style-name="ce20">
            <text:p><text:s/>4.70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LITEC ITALIA S.R.L.</text:p>
          </table:table-cell>
          <table:table-cell office:value-type="float" office:value="3884.48" table:style-name="ce16">
            <text:p><text:s/>3.884,48<text:s text:c="3"/></text:p>
          </table:table-cell>
          <table:table-cell office:value-type="float" office:value="3184" table:style-name="ce20">
            <text:p><text:s/>3.18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MATRIX S.R.L.</text:p>
          </table:table-cell>
          <table:table-cell office:value-type="float" office:value="3265.08" table:style-name="ce16">
            <text:p><text:s/>3.265,08<text:s text:c="3"/></text:p>
          </table:table-cell>
          <table:table-cell office:value-type="float" office:value="2676.2999999999997" table:style-name="ce20">
            <text:p><text:s/>2.676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MEDICA ITALIA S.R.L.</text:p>
          </table:table-cell>
          <table:table-cell office:value-type="float" office:value="3399.79" table:style-name="ce16">
            <text:p><text:s/>3.399,79<text:s text:c="3"/></text:p>
          </table:table-cell>
          <table:table-cell office:value-type="float" office:value="2922.6000000000004" table:style-name="ce20">
            <text:p><text:s/>2.922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MERIEUX ITALIA S.P.A.</text:p>
          </table:table-cell>
          <table:table-cell office:value-type="float" office:value="157970.92000000001" table:style-name="ce16">
            <text:p><text:s/>157.970,92<text:s text:c="3"/></text:p>
          </table:table-cell>
          <table:table-cell office:value-type="float" office:value="129484.35000000003" table:style-name="ce20">
            <text:p><text:s/>129.484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PSYBELL SRL</text:p>
          </table:table-cell>
          <table:table-cell office:value-type="float" office:value="341.6" table:style-name="ce16">
            <text:p><text:s/>341,60<text:s text:c="3"/></text:p>
          </table:table-cell>
          <table:table-cell office:value-type="float" office:value="280" table:style-name="ce20">
            <text:p><text:s/>2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-RAD LABORATORIES S.R.L.</text:p>
          </table:table-cell>
          <table:table-cell office:value-type="float" office:value="38344.579999999994" table:style-name="ce16">
            <text:p><text:s/>38.344,58<text:s text:c="3"/></text:p>
          </table:table-cell>
          <table:table-cell office:value-type="float" office:value="31429.969999999994" table:style-name="ce20">
            <text:p><text:s/>31.429,9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SIGMA <text:s text:c="2"/>S.P.A.</text:p>
          </table:table-cell>
          <table:table-cell office:value-type="float" office:value="7373.0500000000011" table:style-name="ce16">
            <text:p><text:s/>7.373,05<text:s text:c="3"/></text:p>
          </table:table-cell>
          <table:table-cell office:value-type="float" office:value="6043.48" table:style-name="ce20">
            <text:p><text:s/>6.043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TIM <text:s/>S.R.L.</text:p>
          </table:table-cell>
          <table:table-cell office:value-type="float" office:value="8538.4" table:style-name="ce16">
            <text:p><text:s/>8.538,40<text:s text:c="3"/></text:p>
          </table:table-cell>
          <table:table-cell office:value-type="float" office:value="8210" table:style-name="ce20">
            <text:p><text:s/>8.2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TRONIK ITALIA S.P.A.</text:p>
          </table:table-cell>
          <table:table-cell office:value-type="float" office:value="224070.78000000003" table:style-name="ce16">
            <text:p><text:s/>224.070,78<text:s text:c="3"/></text:p>
          </table:table-cell>
          <table:table-cell office:value-type="float" office:value="211074" table:style-name="ce20">
            <text:p><text:s/>211.07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OSTON SCIENTIFIC S.P.A.</text:p>
          </table:table-cell>
          <table:table-cell office:value-type="float" office:value="525690.17000000027" table:style-name="ce16">
            <text:p><text:s/>525.690,17<text:s text:c="3"/></text:p>
          </table:table-cell>
          <table:table-cell office:value-type="float" office:value="475933.85000000003" table:style-name="ce20">
            <text:p><text:s/>475.933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ACCO IMAGING S.P.A.</text:p>
          </table:table-cell>
          <table:table-cell office:value-type="float" office:value="111995.99999999999" table:style-name="ce16">
            <text:p><text:s/>111.996,00<text:s text:c="3"/></text:p>
          </table:table-cell>
          <table:table-cell office:value-type="float" office:value="91800" table:style-name="ce20">
            <text:p><text:s/>91.8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USCHETTINI S.R.L.</text:p>
          </table:table-cell>
          <table:table-cell office:value-type="float" office:value="1424.5" table:style-name="ce16">
            <text:p><text:s/>1.424,50<text:s text:c="3"/></text:p>
          </table:table-cell>
          <table:table-cell office:value-type="float" office:value="1295" table:style-name="ce20">
            <text:p><text:s/>1.29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UONA S.R.L. SOCIETA' BENEFIT</text:p>
          </table:table-cell>
          <table:table-cell office:value-type="float" office:value="263.85000000000002" table:style-name="ce16">
            <text:p><text:s/>263,85<text:s text:c="3"/></text:p>
          </table:table-cell>
          <table:table-cell office:value-type="float" office:value="216.26" table:style-name="ce20">
            <text:p><text:s/>216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URKE &amp; BURKE S.P.A.</text:p>
          </table:table-cell>
          <table:table-cell office:value-type="float" office:value="12084.710000000001" table:style-name="ce16">
            <text:p><text:s/>12.084,71<text:s text:c="3"/></text:p>
          </table:table-cell>
          <table:table-cell office:value-type="float" office:value="9905.5" table:style-name="ce20">
            <text:p><text:s/>9.905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B. MEDICAL S.R.L.</text:p>
          </table:table-cell>
          <table:table-cell office:value-type="float" office:value="231.8" table:style-name="ce16">
            <text:p><text:s/>231,80<text:s text:c="3"/></text:p>
          </table:table-cell>
          <table:table-cell office:value-type="float" office:value="190" table:style-name="ce20">
            <text:p><text:s/>1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S.MEDICAL7 SRL</text:p>
          </table:table-cell>
          <table:table-cell office:value-type="float" office:value="22880" table:style-name="ce16">
            <text:p><text:s/>22.880,00<text:s text:c="3"/></text:p>
          </table:table-cell>
          <table:table-cell office:value-type="float" office:value="22000" table:style-name="ce20">
            <text:p><text:s/>22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IR ITALIA S.R.L.</text:p>
          </table:table-cell>
          <table:table-cell office:value-type="float" office:value="15936.55" table:style-name="ce16">
            <text:p><text:s/>15.936,55<text:s text:c="3"/></text:p>
          </table:table-cell>
          <table:table-cell office:value-type="float" office:value="13062.750000000002" table:style-name="ce20">
            <text:p><text:s/>13.062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NE' SPA</text:p>
          </table:table-cell>
          <table:table-cell office:value-type="float" office:value="3148.71" table:style-name="ce16">
            <text:p><text:s/>3.148,71<text:s text:c="3"/></text:p>
          </table:table-cell>
          <table:table-cell office:value-type="float" office:value="3027.6" table:style-name="ce20">
            <text:p><text:s/>3.027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RDINAL HEALTH ITALIA 509 SRL</text:p>
          </table:table-cell>
          <table:table-cell office:value-type="float" office:value="1781.3899999999999" table:style-name="ce16">
            <text:p><text:s/>1.781,39<text:s text:c="3"/></text:p>
          </table:table-cell>
          <table:table-cell office:value-type="float" office:value="1460.16" table:style-name="ce20">
            <text:p><text:s/>1.460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RLO BIANCHI <text:s/>S.R.L.</text:p>
          </table:table-cell>
          <table:table-cell office:value-type="float" office:value="21215.8" table:style-name="ce16">
            <text:p><text:s/>21.215,80<text:s text:c="3"/></text:p>
          </table:table-cell>
          <table:table-cell office:value-type="float" office:value="17390" table:style-name="ce20">
            <text:p><text:s/>17.3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A S.P.A.</text:p>
          </table:table-cell>
          <table:table-cell office:value-type="float" office:value="342.58" table:style-name="ce16">
            <text:p><text:s/>342,58<text:s text:c="3"/></text:p>
          </table:table-cell>
          <table:table-cell office:value-type="float" office:value="280.8" table:style-name="ce20">
            <text:p><text:s/>280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PHEID S.R.L.</text:p>
          </table:table-cell>
          <table:table-cell office:value-type="float" office:value="4343.2" table:style-name="ce16">
            <text:p><text:s/>4.343,20<text:s text:c="3"/></text:p>
          </table:table-cell>
          <table:table-cell office:value-type="float" office:value="3560" table:style-name="ce20">
            <text:p><text:s/>3.5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RACARTA S.P.A.</text:p>
          </table:table-cell>
          <table:table-cell office:value-type="float" office:value="10387.94" table:style-name="ce16">
            <text:p><text:s/>10.387,94<text:s text:c="3"/></text:p>
          </table:table-cell>
          <table:table-cell office:value-type="float" office:value="8514.6999999999989" table:style-name="ce20">
            <text:p><text:s/>8.514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HEMIL SRL</text:p>
          </table:table-cell>
          <table:table-cell office:value-type="float" office:value="384.93" table:style-name="ce16">
            <text:p><text:s/>384,93<text:s text:c="3"/></text:p>
          </table:table-cell>
          <table:table-cell office:value-type="float" office:value="366.6" table:style-name="ce20">
            <text:p><text:s/>366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HIESI ITALIA S.P.A.</text:p>
          </table:table-cell>
          <table:table-cell office:value-type="float" office:value="1686.28" table:style-name="ce16">
            <text:p><text:s/>1.686,28<text:s text:c="3"/></text:p>
          </table:table-cell>
          <table:table-cell office:value-type="float" office:value="1532.98" table:style-name="ce20">
            <text:p><text:s/>1.532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ID SPA</text:p>
          </table:table-cell>
          <table:table-cell office:value-type="float" office:value="1560" table:style-name="ce16">
            <text:p><text:s/>1.560,00<text:s text:c="3"/></text:p>
          </table:table-cell>
          <table:table-cell office:value-type="float" office:value="1500" table:style-name="ce20">
            <text:p><text:s/>1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LINI-LAB S.R.L.</text:p>
          </table:table-cell>
          <table:table-cell office:value-type="float" office:value="35279.179999999993" table:style-name="ce16">
            <text:p><text:s/>35.279,18<text:s text:c="3"/></text:p>
          </table:table-cell>
          <table:table-cell office:value-type="float" office:value="29598.200000000004" table:style-name="ce20">
            <text:p><text:s/>29.598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CHLEAR ITALIA SRL</text:p>
          </table:table-cell>
          <table:table-cell office:value-type="float" office:value="19723.599999999999" table:style-name="ce16">
            <text:p><text:s/>19.723,60<text:s text:c="3"/></text:p>
          </table:table-cell>
          <table:table-cell office:value-type="float" office:value="18965" table:style-name="ce20">
            <text:p><text:s/>18.96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DAN S.R.L.</text:p>
          </table:table-cell>
          <table:table-cell office:value-type="float" office:value="19758.38" table:style-name="ce16">
            <text:p><text:s/>19.758,38<text:s text:c="3"/></text:p>
          </table:table-cell>
          <table:table-cell office:value-type="float" office:value="18817.5" table:style-name="ce20">
            <text:p><text:s/>18.817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DISAN S.P.A.</text:p>
          </table:table-cell>
          <table:table-cell office:value-type="float" office:value="290.36" table:style-name="ce16">
            <text:p><text:s/>290,36<text:s text:c="3"/></text:p>
          </table:table-cell>
          <table:table-cell office:value-type="float" office:value="238" table:style-name="ce20">
            <text:p><text:s/>23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LAVER <text:s/>S.R.L.</text:p>
          </table:table-cell>
          <table:table-cell office:value-type="float" office:value="314.52" table:style-name="ce16">
            <text:p><text:s/>314,52<text:s text:c="3"/></text:p>
          </table:table-cell>
          <table:table-cell office:value-type="float" office:value="257.8" table:style-name="ce20">
            <text:p><text:s/>257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LOPLAST S.P.A.</text:p>
          </table:table-cell>
          <table:table-cell office:value-type="float" office:value="102616.06999999999" table:style-name="ce16">
            <text:p><text:s/>102.616,07<text:s text:c="3"/></text:p>
          </table:table-cell>
          <table:table-cell office:value-type="float" office:value="96720.719999999972" table:style-name="ce20">
            <text:p><text:s/>96.720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MED ITALIA S.R.L.</text:p>
          </table:table-cell>
          <table:table-cell office:value-type="float" office:value="8790.6" table:style-name="ce16">
            <text:p><text:s/>8.790,60<text:s text:c="3"/></text:p>
          </table:table-cell>
          <table:table-cell office:value-type="float" office:value="7980" table:style-name="ce20">
            <text:p><text:s/>7.9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TRALCO ITALIA S.R.L.</text:p>
          </table:table-cell>
          <table:table-cell office:value-type="float" office:value="329.4" table:style-name="ce16">
            <text:p><text:s/>329,40<text:s text:c="3"/></text:p>
          </table:table-cell>
          <table:table-cell office:value-type="float" office:value="270" table:style-name="ce20">
            <text:p><text:s/>2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VATEC ITALIA S.R.L.</text:p>
          </table:table-cell>
          <table:table-cell office:value-type="float" office:value="29520.910000000007" table:style-name="ce16">
            <text:p><text:s/>29.520,91<text:s text:c="3"/></text:p>
          </table:table-cell>
          <table:table-cell office:value-type="float" office:value="24318.840000000007" table:style-name="ce20">
            <text:p><text:s/>24.318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K ITALIA <text:s/>S.R.L.</text:p>
          </table:table-cell>
          <table:table-cell office:value-type="float" office:value="33286.120000000003" table:style-name="ce16">
            <text:p><text:s/>33.286,12<text:s text:c="3"/></text:p>
          </table:table-cell>
          <table:table-cell office:value-type="float" office:value="27536" table:style-name="ce20">
            <text:p><text:s/>27.53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LMED S.R.L.</text:p>
          </table:table-cell>
          <table:table-cell office:value-type="float" office:value="4514.96" table:style-name="ce16">
            <text:p><text:s/>4.514,96<text:s text:c="3"/></text:p>
          </table:table-cell>
          <table:table-cell office:value-type="float" office:value="3700.8" table:style-name="ce20">
            <text:p><text:s/>3.700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RDIS ITALY S.R.L.</text:p>
          </table:table-cell>
          <table:table-cell office:value-type="float" office:value="26239.469999999994" table:style-name="ce16">
            <text:p><text:s/>26.239,47<text:s text:c="3"/></text:p>
          </table:table-cell>
          <table:table-cell office:value-type="float" office:value="21694.880000000001" table:style-name="ce20">
            <text:p><text:s/>21.694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REMEC <text:s/>S.R.L.</text:p>
          </table:table-cell>
          <table:table-cell office:value-type="float" office:value="3045.62" table:style-name="ce16">
            <text:p><text:s/>3.045,62<text:s text:c="3"/></text:p>
          </table:table-cell>
          <table:table-cell office:value-type="float" office:value="2496.41" table:style-name="ce20">
            <text:p><text:s/>2.496,4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.R.M. S.R.L.</text:p>
          </table:table-cell>
          <table:table-cell office:value-type="float" office:value="38783.80000000001" table:style-name="ce16">
            <text:p><text:s/>38.783,80<text:s text:c="3"/></text:p>
          </table:table-cell>
          <table:table-cell office:value-type="float" office:value="31790" table:style-name="ce20">
            <text:p><text:s/>31.7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ANONE NUTRICIA S.P.A. SOCIETA' BENEFIT</text:p>
          </table:table-cell>
          <table:table-cell office:value-type="float" office:value="13307.759999999998" table:style-name="ce16">
            <text:p><text:s/>13.307,76<text:s text:c="3"/></text:p>
          </table:table-cell>
          <table:table-cell office:value-type="float" office:value="10908" table:style-name="ce20">
            <text:p><text:s/>10.90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ASER SRL</text:p>
          </table:table-cell>
          <table:table-cell office:value-type="float" office:value="247.52" table:style-name="ce16">
            <text:p><text:s/>247,52<text:s text:c="3"/></text:p>
          </table:table-cell>
          <table:table-cell office:value-type="float" office:value="238" table:style-name="ce20">
            <text:p><text:s/>23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ASIT S.P.A.</text:p>
          </table:table-cell>
          <table:table-cell office:value-type="float" office:value="119116.58999999998" table:style-name="ce16">
            <text:p><text:s/>119.116,59<text:s text:c="3"/></text:p>
          </table:table-cell>
          <table:table-cell office:value-type="float" office:value="97636.549999999988" table:style-name="ce20">
            <text:p><text:s/>97.636,5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BI S.RL.</text:p>
          </table:table-cell>
          <table:table-cell office:value-type="float" office:value="902.85" table:style-name="ce16">
            <text:p><text:s/>902,85<text:s text:c="3"/></text:p>
          </table:table-cell>
          <table:table-cell office:value-type="float" office:value="740.04" table:style-name="ce20">
            <text:p><text:s/>740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ALFA S.R.L.</text:p>
          </table:table-cell>
          <table:table-cell office:value-type="float" office:value="6527.5" table:style-name="ce16">
            <text:p><text:s/>6.527,50<text:s text:c="3"/></text:p>
          </table:table-cell>
          <table:table-cell office:value-type="float" office:value="5350.4000000000005" table:style-name="ce20">
            <text:p><text:s/>5.350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AS S.R.L.</text:p>
          </table:table-cell>
          <table:table-cell office:value-type="float" office:value="1280.76" table:style-name="ce16">
            <text:p><text:s/>1.280,76<text:s text:c="3"/></text:p>
          </table:table-cell>
          <table:table-cell office:value-type="float" office:value="1049.8" table:style-name="ce20">
            <text:p><text:s/>1.049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COMED S.R.L.</text:p>
          </table:table-cell>
          <table:table-cell office:value-type="float" office:value="8060" table:style-name="ce16">
            <text:p><text:s/>8.060,00<text:s text:c="3"/></text:p>
          </table:table-cell>
          <table:table-cell office:value-type="float" office:value="7750" table:style-name="ce20">
            <text:p><text:s/>7.7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KA M.E.L.A. <text:s text:c="2"/>S.R.L.</text:p>
          </table:table-cell>
          <table:table-cell office:value-type="float" office:value="2196" table:style-name="ce16">
            <text:p><text:s/>2.196,00<text:s text:c="3"/></text:p>
          </table:table-cell>
          <table:table-cell office:value-type="float" office:value="1800" table:style-name="ce20">
            <text:p><text:s/>1.8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LTA MED <text:s/>S.P.A.</text:p>
          </table:table-cell>
          <table:table-cell office:value-type="float" office:value="4623.8" table:style-name="ce16">
            <text:p><text:s/>4.623,80<text:s text:c="3"/></text:p>
          </table:table-cell>
          <table:table-cell office:value-type="float" office:value="3790" table:style-name="ce20">
            <text:p><text:s/>3.7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MARTA <text:s/>VIRGINIO S.R.L.</text:p>
          </table:table-cell>
          <table:table-cell office:value-type="float" office:value="1464" table:style-name="ce16">
            <text:p><text:s/>1.464,00<text:s text:c="3"/></text:p>
          </table:table-cell>
          <table:table-cell office:value-type="float" office:value="1200" table:style-name="ce20">
            <text:p><text:s/>1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NTAL WORLD <text:s/>S.R.L.</text:p>
          </table:table-cell>
          <table:table-cell office:value-type="float" office:value="186.26" table:style-name="ce16">
            <text:p><text:s/>186,26<text:s text:c="3"/></text:p>
          </table:table-cell>
          <table:table-cell office:value-type="float" office:value="179.1" table:style-name="ce20">
            <text:p><text:s/>179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VICOR MEDICAL ITALY S.R.L.</text:p>
          </table:table-cell>
          <table:table-cell office:value-type="float" office:value="9130.48" table:style-name="ce16">
            <text:p><text:s/>9.130,48<text:s text:c="3"/></text:p>
          </table:table-cell>
          <table:table-cell office:value-type="float" office:value="7484" table:style-name="ce20">
            <text:p><text:s/>7.48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APATH S.P.A.</text:p>
          </table:table-cell>
          <table:table-cell office:value-type="float" office:value="5238.3100000000004" table:style-name="ce16">
            <text:p><text:s/>5.238,31<text:s text:c="3"/></text:p>
          </table:table-cell>
          <table:table-cell office:value-type="float" office:value="4293.6899999999996" table:style-name="ce20">
            <text:p><text:s/>4.293,6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ASORIN ITALIA S.P.A. A SOCIO UNICO</text:p>
          </table:table-cell>
          <table:table-cell office:value-type="float" office:value="380882.23000000004" table:style-name="ce16">
            <text:p><text:s/>380.882,23<text:s text:c="3"/></text:p>
          </table:table-cell>
          <table:table-cell office:value-type="float" office:value="312198.56000000006" table:style-name="ce20">
            <text:p><text:s/>312.198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ATECH PHARMACOGENETICS S.R.L.</text:p>
          </table:table-cell>
          <table:table-cell office:value-type="float" office:value="9272" table:style-name="ce16">
            <text:p><text:s/>9.272,00<text:s text:c="3"/></text:p>
          </table:table-cell>
          <table:table-cell office:value-type="float" office:value="7600" table:style-name="ce20">
            <text:p><text:s/>7.6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D S.P.A.</text:p>
          </table:table-cell>
          <table:table-cell office:value-type="float" office:value="1404.54" table:style-name="ce16">
            <text:p><text:s/>1.404,54<text:s text:c="3"/></text:p>
          </table:table-cell>
          <table:table-cell office:value-type="float" office:value="1337.65" table:style-name="ce20">
            <text:p><text:s/>1.337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ESSE DIAGNOSTICA SENESE S.P.A.</text:p>
          </table:table-cell>
          <table:table-cell office:value-type="float" office:value="2903.6" table:style-name="ce16">
            <text:p><text:s/>2.903,60<text:s text:c="3"/></text:p>
          </table:table-cell>
          <table:table-cell office:value-type="float" office:value="2380" table:style-name="ce20">
            <text:p><text:s/>2.3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MAR S.P.A.</text:p>
          </table:table-cell>
          <table:table-cell office:value-type="float" office:value="420" table:style-name="ce16">
            <text:p><text:s/>420,00<text:s text:c="3"/></text:p>
          </table:table-cell>
          <table:table-cell office:value-type="float" office:value="400" table:style-name="ce20">
            <text:p><text:s/>4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MED S.R.L.</text:p>
          </table:table-cell>
          <table:table-cell office:value-type="float" office:value="1456" table:style-name="ce16">
            <text:p><text:s/>1.456,00<text:s text:c="3"/></text:p>
          </table:table-cell>
          <table:table-cell office:value-type="float" office:value="1400" table:style-name="ce20">
            <text:p><text:s/>1.4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PRO MEDICAL DEVICES S.R.L.</text:p>
          </table:table-cell>
          <table:table-cell office:value-type="float" office:value="15584.6" table:style-name="ce16">
            <text:p><text:s/>15.584,60<text:s text:c="3"/></text:p>
          </table:table-cell>
          <table:table-cell office:value-type="float" office:value="13090" table:style-name="ce20">
            <text:p><text:s/>13.0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TTA LUIGI SALVADORI SRL</text:p>
          </table:table-cell>
          <table:table-cell office:value-type="float" office:value="538.9" table:style-name="ce16">
            <text:p><text:s/>538,90<text:s text:c="3"/></text:p>
          </table:table-cell>
          <table:table-cell office:value-type="float" office:value="441.72" table:style-name="ce20">
            <text:p><text:s/>441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MG ITALIA SRL</text:p>
          </table:table-cell>
          <table:table-cell office:value-type="float" office:value="272.25" table:style-name="ce16">
            <text:p><text:s/>272,25<text:s text:c="3"/></text:p>
          </table:table-cell>
          <table:table-cell office:value-type="float" office:value="247.5" table:style-name="ce20">
            <text:p><text:s/>247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RAEGER <text:s/>ITALIA <text:s/>S.P.A.</text:p>
          </table:table-cell>
          <table:table-cell office:value-type="float" office:value="1893.44" table:style-name="ce16">
            <text:p><text:s/>1.893,44<text:s text:c="3"/></text:p>
          </table:table-cell>
          <table:table-cell office:value-type="float" office:value="1552" table:style-name="ce20">
            <text:p><text:s/>1.55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COLAB S.R.L.</text:p>
          </table:table-cell>
          <table:table-cell office:value-type="float" office:value="2074" table:style-name="ce16">
            <text:p><text:s/>2.074,00<text:s text:c="3"/></text:p>
          </table:table-cell>
          <table:table-cell office:value-type="float" office:value="1700" table:style-name="ce20">
            <text:p><text:s/>1.7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DWARDS LIFESCIENCES ITALIA <text:s/>S.P.A.</text:p>
          </table:table-cell>
          <table:table-cell office:value-type="float" office:value="2127.6800000000003" table:style-name="ce16">
            <text:p><text:s/>2.127,68<text:s text:c="3"/></text:p>
          </table:table-cell>
          <table:table-cell office:value-type="float" office:value="1744" table:style-name="ce20">
            <text:p><text:s/>1.74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LITECH GROUP <text:s/>S.P.A.</text:p>
          </table:table-cell>
          <table:table-cell office:value-type="float" office:value="2873.1000000000004" table:style-name="ce16">
            <text:p><text:s/>2.873,10<text:s text:c="3"/></text:p>
          </table:table-cell>
          <table:table-cell office:value-type="float" office:value="2355" table:style-name="ce20">
            <text:p><text:s/>2.35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MIMED <text:s/>S.R.L.</text:p>
          </table:table-cell>
          <table:table-cell office:value-type="float" office:value="1903.2" table:style-name="ce16">
            <text:p><text:s/>1.903,20<text:s text:c="3"/></text:p>
          </table:table-cell>
          <table:table-cell office:value-type="float" office:value="1560" table:style-name="ce20">
            <text:p><text:s/>1.5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MMECI 4 SRL</text:p>
          </table:table-cell>
          <table:table-cell office:value-type="float" office:value="17345.909999999996" table:style-name="ce16">
            <text:p><text:s/>17.345,91<text:s text:c="3"/></text:p>
          </table:table-cell>
          <table:table-cell office:value-type="float" office:value="15761.890000000003" table:style-name="ce20">
            <text:p><text:s/>15.761,8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MODIAL S.R.L.</text:p>
          </table:table-cell>
          <table:table-cell office:value-type="float" office:value="2048.96" table:style-name="ce16">
            <text:p><text:s/>2.048,96<text:s text:c="3"/></text:p>
          </table:table-cell>
          <table:table-cell office:value-type="float" office:value="1894" table:style-name="ce20">
            <text:p><text:s/>1.89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MOPASS S.R.L.</text:p>
          </table:table-cell>
          <table:table-cell office:value-type="float" office:value="95611.4" table:style-name="ce16">
            <text:p><text:s/>95.611,40<text:s text:c="3"/></text:p>
          </table:table-cell>
          <table:table-cell office:value-type="float" office:value="78370" table:style-name="ce20">
            <text:p><text:s/>78.3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NDOTECNICA S.R.L.</text:p>
          </table:table-cell>
          <table:table-cell office:value-type="float" office:value="92032.169999999969" table:style-name="ce16">
            <text:p><text:s/>92.032,17<text:s text:c="3"/></text:p>
          </table:table-cell>
          <table:table-cell office:value-type="float" office:value="75436.22" table:style-name="ce20">
            <text:p><text:s/>75.436,2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NRICO BRUNO S.R.L.</text:p>
          </table:table-cell>
          <table:table-cell office:value-type="float" office:value="1043.0999999999999" table:style-name="ce16">
            <text:p><text:s/>1.043,10<text:s text:c="3"/></text:p>
          </table:table-cell>
          <table:table-cell office:value-type="float" office:value="855" table:style-name="ce20">
            <text:p><text:s/>85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PITECH GROUP SPA</text:p>
          </table:table-cell>
          <table:table-cell office:value-type="float" office:value="858.69" table:style-name="ce16">
            <text:p><text:s/>858,69<text:s text:c="3"/></text:p>
          </table:table-cell>
          <table:table-cell office:value-type="float" office:value="780.64" table:style-name="ce20">
            <text:p><text:s/>780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PPENDORF S.R.L.</text:p>
          </table:table-cell>
          <table:table-cell office:value-type="float" office:value="42.7" table:style-name="ce16">
            <text:p><text:s/>42,70<text:s text:c="3"/></text:p>
          </table:table-cell>
          <table:table-cell office:value-type="float" office:value="35" table:style-name="ce20">
            <text:p><text:s/>3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SAVIS <text:s/>S.R.L.</text:p>
          </table:table-cell>
          <table:table-cell office:value-type="float" office:value="143.52000000000001" table:style-name="ce16">
            <text:p><text:s/>143,52<text:s text:c="3"/></text:p>
          </table:table-cell>
          <table:table-cell office:value-type="float" office:value="138" table:style-name="ce20">
            <text:p><text:s/>13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SSITY ITALY S.P.A.</text:p>
          </table:table-cell>
          <table:table-cell office:value-type="float" office:value="25613.539999999997" table:style-name="ce16">
            <text:p><text:s/>25.613,54<text:s text:c="3"/></text:p>
          </table:table-cell>
          <table:table-cell office:value-type="float" office:value="21235.640000000003" table:style-name="ce20">
            <text:p><text:s/>21.235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STOR SPA</text:p>
          </table:table-cell>
          <table:table-cell office:value-type="float" office:value="15129.510000000002" table:style-name="ce16">
            <text:p><text:s/>15.129,51<text:s text:c="3"/></text:p>
          </table:table-cell>
          <table:table-cell office:value-type="float" office:value="14547.600000000002" table:style-name="ce20">
            <text:p><text:s/>14.547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KON S.R.L.</text:p>
          </table:table-cell>
          <table:table-cell office:value-type="float" office:value="18974.800000000003" table:style-name="ce16">
            <text:p><text:s/>18.974,80<text:s text:c="3"/></text:p>
          </table:table-cell>
          <table:table-cell office:value-type="float" office:value="18245" table:style-name="ce20">
            <text:p><text:s/>18.24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ROFARM S.P.A.</text:p>
          </table:table-cell>
          <table:table-cell office:value-type="float" office:value="1199.02" table:style-name="ce16">
            <text:p><text:s/>1.199,02<text:s text:c="3"/></text:p>
          </table:table-cell>
          <table:table-cell office:value-type="float" office:value="982.8" table:style-name="ce20">
            <text:p><text:s/>982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ROMEDICAL S.R.L.</text:p>
          </table:table-cell>
          <table:table-cell office:value-type="float" office:value="18783.120000000003" table:style-name="ce16">
            <text:p><text:s/>18.783,12<text:s text:c="3"/></text:p>
          </table:table-cell>
          <table:table-cell office:value-type="float" office:value="15396" table:style-name="ce20">
            <text:p><text:s/>15.39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ROSETS <text:s/>S.R.L.</text:p>
          </table:table-cell>
          <table:table-cell office:value-type="float" office:value="1098" table:style-name="ce16">
            <text:p><text:s/>1.098,00<text:s text:c="3"/></text:p>
          </table:table-cell>
          <table:table-cell office:value-type="float" office:value="900" table:style-name="ce20">
            <text:p><text:s/>9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VOLUZIONE SRL</text:p>
          </table:table-cell>
          <table:table-cell office:value-type="float" office:value="9057.2800000000007" table:style-name="ce16">
            <text:p><text:s/>9.057,28<text:s text:c="3"/></text:p>
          </table:table-cell>
          <table:table-cell office:value-type="float" office:value="7424" table:style-name="ce20">
            <text:p><text:s/>7.42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.A.S.E. <text:s text:c="2"/>S.R.L.</text:p>
          </table:table-cell>
          <table:table-cell office:value-type="float" office:value="509.59000000000003" table:style-name="ce16">
            <text:p><text:s/>509,59<text:s text:c="3"/></text:p>
          </table:table-cell>
          <table:table-cell office:value-type="float" office:value="417.67999999999995" table:style-name="ce20">
            <text:p><text:s/>417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.A.S.S. S.R.L.</text:p>
          </table:table-cell>
          <table:table-cell office:value-type="float" office:value="2815.39" table:style-name="ce16">
            <text:p><text:s/>2.815,39<text:s text:c="3"/></text:p>
          </table:table-cell>
          <table:table-cell office:value-type="float" office:value="2307.69" table:style-name="ce20">
            <text:p><text:s/>2.307,6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.G.IM. S.R.L.</text:p>
          </table:table-cell>
          <table:table-cell office:value-type="float" office:value="1395.9" table:style-name="ce16">
            <text:p><text:s/>1.395,90<text:s text:c="3"/></text:p>
          </table:table-cell>
          <table:table-cell office:value-type="float" office:value="1269" table:style-name="ce20">
            <text:p><text:s/>1.26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C - ZABBAN <text:s text:c="2"/>S.P.A.</text:p>
          </table:table-cell>
          <table:table-cell office:value-type="float" office:value="96682.58" table:style-name="ce16">
            <text:p><text:s/>96.682,58<text:s text:c="3"/></text:p>
          </table:table-cell>
          <table:table-cell office:value-type="float" office:value="79287.73000000004" table:style-name="ce20">
            <text:p><text:s/>79.287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CEUTICI DAMOR S.P.A.</text:p>
          </table:table-cell>
          <table:table-cell office:value-type="float" office:value="2662.65" table:style-name="ce16">
            <text:p><text:s/>2.662,65<text:s text:c="3"/></text:p>
          </table:table-cell>
          <table:table-cell office:value-type="float" office:value="2539.6200000000003" table:style-name="ce20">
            <text:p><text:s/>2.539,6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IAB S.P.A.</text:p>
          </table:table-cell>
          <table:table-cell office:value-type="float" office:value="19954.640000000003" table:style-name="ce16">
            <text:p><text:s/>19.954,64<text:s text:c="3"/></text:p>
          </table:table-cell>
          <table:table-cell office:value-type="float" office:value="16621.5" table:style-name="ce20">
            <text:p><text:s/>16.621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IDIA FARMACEUTICI S.P.A.</text:p>
          </table:table-cell>
          <table:table-cell office:value-type="float" office:value="1161.6000000000001" table:style-name="ce16">
            <text:p><text:s/>1.161,60<text:s text:c="3"/></text:p>
          </table:table-cell>
          <table:table-cell office:value-type="float" office:value="1056" table:style-name="ce20">
            <text:p><text:s/>1.0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ILMAR S.R.L.</text:p>
          </table:table-cell>
          <table:table-cell office:value-type="float" office:value="29243" table:style-name="ce16">
            <text:p><text:s/>29.243,00<text:s text:c="3"/></text:p>
          </table:table-cell>
          <table:table-cell office:value-type="float" office:value="23985.599999999999" table:style-name="ce20">
            <text:p><text:s/>23.985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ISHER &amp; PAYKEL HEALTHCARE</text:p>
          </table:table-cell>
          <table:table-cell office:value-type="float" office:value="4000" table:style-name="ce16">
            <text:p><text:s/>4.000,00<text:s text:c="3"/></text:p>
          </table:table-cell>
          <table:table-cell office:value-type="float" office:value="4000" table:style-name="ce20">
            <text:p><text:s/>4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LEXICARE S.R.L.</text:p>
          </table:table-cell>
          <table:table-cell office:value-type="float" office:value="3265.92" table:style-name="ce16">
            <text:p><text:s/>3.265,92<text:s text:c="3"/></text:p>
          </table:table-cell>
          <table:table-cell office:value-type="float" office:value="3110.3999999999996" table:style-name="ce20">
            <text:p><text:s/>3.110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A PRODUCTION S.P.A.</text:p>
          </table:table-cell>
          <table:table-cell office:value-type="float" office:value="2800.05" table:style-name="ce16">
            <text:p><text:s/>2.800,05<text:s text:c="3"/></text:p>
          </table:table-cell>
          <table:table-cell office:value-type="float" office:value="2295.13" table:style-name="ce20">
            <text:p><text:s/>2.295,1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ESENIUS KABI ITALIA S.R.L.</text:p>
          </table:table-cell>
          <table:table-cell office:value-type="float" office:value="55058.14" table:style-name="ce16">
            <text:p><text:s/>55.058,14<text:s text:c="3"/></text:p>
          </table:table-cell>
          <table:table-cell office:value-type="float" office:value="48015.3" table:style-name="ce20">
            <text:p><text:s/>48.015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ESENIUS MEDICAL CARE ITALIA S.P.A.</text:p>
          </table:table-cell>
          <table:table-cell office:value-type="float" office:value="201471.15000000002" table:style-name="ce16">
            <text:p><text:s/>201.471,15<text:s text:c="3"/></text:p>
          </table:table-cell>
          <table:table-cell office:value-type="float" office:value="193498.18999999989" table:style-name="ce20">
            <text:p><text:s/>193.498,1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.B.S. INSTRUMENTS <text:s/>S.R.L.</text:p>
          </table:table-cell>
          <table:table-cell office:value-type="float" office:value="16831.43" table:style-name="ce16">
            <text:p><text:s/>16.831,43<text:s text:c="3"/></text:p>
          </table:table-cell>
          <table:table-cell office:value-type="float" office:value="13796.25" table:style-name="ce20">
            <text:p><text:s/>13.796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DOMED S.R.L.</text:p>
          </table:table-cell>
          <table:table-cell office:value-type="float" office:value="4089.65" table:style-name="ce16">
            <text:p><text:s/>4.089,65<text:s text:c="3"/></text:p>
          </table:table-cell>
          <table:table-cell office:value-type="float" office:value="3352.1800000000003" table:style-name="ce20">
            <text:p><text:s/>3.352,1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MMA SERVIZI S.R.L.</text:p>
          </table:table-cell>
          <table:table-cell office:value-type="float" office:value="402.6" table:style-name="ce16">
            <text:p><text:s/>402,60<text:s text:c="3"/></text:p>
          </table:table-cell>
          <table:table-cell office:value-type="float" office:value="366" table:style-name="ce20">
            <text:p><text:s/>36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NIMPEX S.R.L.</text:p>
          </table:table-cell>
          <table:table-cell office:value-type="float" office:value="622.93000000000006" table:style-name="ce16">
            <text:p><text:s/>622,93<text:s text:c="3"/></text:p>
          </table:table-cell>
          <table:table-cell office:value-type="float" office:value="510.6" table:style-name="ce20">
            <text:p><text:s/>510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NOMIC HEALTH, INC.</text:p>
          </table:table-cell>
          <table:table-cell office:value-type="float" office:value="1952" table:style-name="ce16">
            <text:p><text:s/>1.952,00<text:s text:c="3"/></text:p>
          </table:table-cell>
          <table:table-cell office:value-type="float" office:value="1952" table:style-name="ce20">
            <text:p><text:s/>1.95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PA <text:s/>S.R.L.</text:p>
          </table:table-cell>
          <table:table-cell office:value-type="float" office:value="285.48" table:style-name="ce16">
            <text:p><text:s/>285,48<text:s text:c="3"/></text:p>
          </table:table-cell>
          <table:table-cell office:value-type="float" office:value="234" table:style-name="ce20">
            <text:p><text:s/>23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RHO' S.P.A.</text:p>
          </table:table-cell>
          <table:table-cell office:value-type="float" office:value="47.73" table:style-name="ce16">
            <text:p><text:s/>47,73<text:s text:c="3"/></text:p>
          </table:table-cell>
          <table:table-cell office:value-type="float" office:value="39.119999999999997" table:style-name="ce20">
            <text:p><text:s/>39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TINGE ITALIA S.R.L.</text:p>
          </table:table-cell>
          <table:table-cell office:value-type="float" office:value="18544.36" table:style-name="ce16">
            <text:p><text:s/>18.544,36<text:s text:c="3"/></text:p>
          </table:table-cell>
          <table:table-cell office:value-type="float" office:value="15200.300000000001" table:style-name="ce20">
            <text:p><text:s/>15.200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.MI. MEDICAL S.R.L.</text:p>
          </table:table-cell>
          <table:table-cell office:value-type="float" office:value="470.55" table:style-name="ce16">
            <text:p><text:s/>470,55<text:s text:c="3"/></text:p>
          </table:table-cell>
          <table:table-cell office:value-type="float" office:value="385.7" table:style-name="ce20">
            <text:p><text:s/>385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NEVRI S.R.L.</text:p>
          </table:table-cell>
          <table:table-cell office:value-type="float" office:value="729.56" table:style-name="ce16">
            <text:p><text:s/>729,56<text:s text:c="3"/></text:p>
          </table:table-cell>
          <table:table-cell office:value-type="float" office:value="598" table:style-name="ce20">
            <text:p><text:s/>59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OCHEMICA <text:s/>S.R.L.</text:p>
          </table:table-cell>
          <table:table-cell office:value-type="float" office:value="6415.6100000000006" table:style-name="ce16">
            <text:p><text:s/>6.415,61<text:s text:c="3"/></text:p>
          </table:table-cell>
          <table:table-cell office:value-type="float" office:value="5266.5800000000008" table:style-name="ce20">
            <text:p><text:s/>5.266,5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IGNOLA ANTONIO</text:p>
          </table:table-cell>
          <table:table-cell office:value-type="float" office:value="8909.1200000000008" table:style-name="ce16">
            <text:p><text:s/>8.909,12<text:s text:c="3"/></text:p>
          </table:table-cell>
          <table:table-cell office:value-type="float" office:value="7673.21" table:style-name="ce20">
            <text:p><text:s/>7.673,2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UERBET S.P.A.</text:p>
          </table:table-cell>
          <table:table-cell office:value-type="float" office:value="1464" table:style-name="ce16">
            <text:p><text:s/>1.464,00<text:s text:c="3"/></text:p>
          </table:table-cell>
          <table:table-cell office:value-type="float" office:value="1200" table:style-name="ce20">
            <text:p><text:s/>1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.S. HOSPITAL SERVICE S.P.A.</text:p>
          </table:table-cell>
          <table:table-cell office:value-type="float" office:value="5181.49" table:style-name="ce16">
            <text:p><text:s/>5.181,49<text:s text:c="3"/></text:p>
          </table:table-cell>
          <table:table-cell office:value-type="float" office:value="4247.12" table:style-name="ce20">
            <text:p><text:s/>4.247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AEMONETICS ITALIA S.R.L.</text:p>
          </table:table-cell>
          <table:table-cell office:value-type="float" office:value="15880.98" table:style-name="ce16">
            <text:p><text:s/>15.880,98<text:s text:c="3"/></text:p>
          </table:table-cell>
          <table:table-cell office:value-type="float" office:value="13017.2" table:style-name="ce20">
            <text:p><text:s/>13.017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AROL <text:s/>S.R.L.</text:p>
          </table:table-cell>
          <table:table-cell office:value-type="float" office:value="1897.45" table:style-name="ce16">
            <text:p><text:s/>1.897,45<text:s text:c="3"/></text:p>
          </table:table-cell>
          <table:table-cell office:value-type="float" office:value="1596.8899999999999" table:style-name="ce20">
            <text:p><text:s/>1.596,8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ARTMANN FOROMED <text:s/>S.R.L.</text:p>
          </table:table-cell>
          <table:table-cell office:value-type="float" office:value="803.44" table:style-name="ce16">
            <text:p><text:s/>803,44<text:s text:c="3"/></text:p>
          </table:table-cell>
          <table:table-cell office:value-type="float" office:value="658.56" table:style-name="ce20">
            <text:p><text:s/>658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ENRY SCHEIN KRUGG S.P.A.</text:p>
          </table:table-cell>
          <table:table-cell office:value-type="float" office:value="5973.3" table:style-name="ce16">
            <text:p><text:s/>5.973,30<text:s text:c="3"/></text:p>
          </table:table-cell>
          <table:table-cell office:value-type="float" office:value="5104.9100000000008" table:style-name="ce20">
            <text:p><text:s/>5.104,9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ERAEUS S.P.A.</text:p>
          </table:table-cell>
          <table:table-cell office:value-type="float" office:value="6688.55" table:style-name="ce16">
            <text:p><text:s/>6.688,55<text:s text:c="3"/></text:p>
          </table:table-cell>
          <table:table-cell office:value-type="float" office:value="5929.5" table:style-name="ce20">
            <text:p><text:s/>5.929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ISTO-LINE LABORATORIES SRL</text:p>
          </table:table-cell>
          <table:table-cell office:value-type="float" office:value="1504.26" table:style-name="ce16">
            <text:p><text:s/>1.504,26<text:s text:c="3"/></text:p>
          </table:table-cell>
          <table:table-cell office:value-type="float" office:value="1233" table:style-name="ce20">
            <text:p><text:s/>1.23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OLLISTER <text:s/>S.P.A.</text:p>
          </table:table-cell>
          <table:table-cell office:value-type="float" office:value="5489.1100000000006" table:style-name="ce16">
            <text:p><text:s/>5.489,11<text:s text:c="3"/></text:p>
          </table:table-cell>
          <table:table-cell office:value-type="float" office:value="4933.8499999999976" table:style-name="ce20">
            <text:p><text:s/>4.933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OLOGIC ITALIA S.R.L.</text:p>
          </table:table-cell>
          <table:table-cell office:value-type="float" office:value="63038.189999999995" table:style-name="ce16">
            <text:p><text:s/>63.038,19<text:s text:c="3"/></text:p>
          </table:table-cell>
          <table:table-cell office:value-type="float" office:value="51670.649999999994" table:style-name="ce20">
            <text:p><text:s/>51.670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OSPITAL SERVICE <text:s/>S.R.L.</text:p>
          </table:table-cell>
          <table:table-cell office:value-type="float" office:value="9863.6999999999989" table:style-name="ce16">
            <text:p><text:s/>9.863,70<text:s text:c="3"/></text:p>
          </table:table-cell>
          <table:table-cell office:value-type="float" office:value="8085" table:style-name="ce20">
            <text:p><text:s/>8.08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.R.E.M. S.N.C. DI BERNARDI STEFANO &amp; C.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float" office:value="500" table:style-name="ce20">
            <text:p><text:s/>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D&amp;CO S.R.L.</text:p>
          </table:table-cell>
          <table:table-cell office:value-type="float" office:value="6085.2699999999995" table:style-name="ce16">
            <text:p><text:s/>6.085,27<text:s text:c="3"/></text:p>
          </table:table-cell>
          <table:table-cell office:value-type="float" office:value="5396.56" table:style-name="ce20">
            <text:p><text:s/>5.396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MMUCOR ITALIA S.P.A.</text:p>
          </table:table-cell>
          <table:table-cell office:value-type="float" office:value="64095.169999999991" table:style-name="ce16">
            <text:p><text:s/>64.095,17<text:s text:c="3"/></text:p>
          </table:table-cell>
          <table:table-cell office:value-type="float" office:value="52536.990000000005" table:style-name="ce20">
            <text:p><text:s/>52.536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MPULSE DYNAMICS GERMANY GMBH</text:p>
          </table:table-cell>
          <table:table-cell office:value-type="float" office:value="49880" table:style-name="ce16">
            <text:p><text:s/>49.880,00<text:s text:c="3"/></text:p>
          </table:table-cell>
          <table:table-cell office:value-type="float" office:value="49880" table:style-name="ce20">
            <text:p><text:s/>49.8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NOVAMEDICA S.P.A.</text:p>
          </table:table-cell>
          <table:table-cell office:value-type="float" office:value="27817.450000000004" table:style-name="ce16">
            <text:p><text:s/>27.817,45<text:s text:c="3"/></text:p>
          </table:table-cell>
          <table:table-cell office:value-type="float" office:value="23607.940000000002" table:style-name="ce20">
            <text:p><text:s/>23.607,9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STRUMENTATION LABORATORY <text:s/>S.P.A.</text:p>
          </table:table-cell>
          <table:table-cell office:value-type="float" office:value="72035.990000000034" table:style-name="ce16">
            <text:p><text:s/>72.035,99<text:s text:c="3"/></text:p>
          </table:table-cell>
          <table:table-cell office:value-type="float" office:value="59045.910000000011" table:style-name="ce20">
            <text:p><text:s/>59.045,9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TEGRA LIFESCIENCES ITALY S.R.L.</text:p>
          </table:table-cell>
          <table:table-cell office:value-type="float" office:value="2525.3999999999996" table:style-name="ce16">
            <text:p><text:s/>2.525,40<text:s text:c="3"/></text:p>
          </table:table-cell>
          <table:table-cell office:value-type="float" office:value="2070" table:style-name="ce20">
            <text:p><text:s/>2.0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TERSURGICAL SPA</text:p>
          </table:table-cell>
          <table:table-cell office:value-type="float" office:value="9221.68" table:style-name="ce16">
            <text:p><text:s/>9.221,68<text:s text:c="3"/></text:p>
          </table:table-cell>
          <table:table-cell office:value-type="float" office:value="7558.75" table:style-name="ce20">
            <text:p><text:s/>7.558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TRAUMA S.P.A.</text:p>
          </table:table-cell>
          <table:table-cell office:value-type="float" office:value="10968.4" table:style-name="ce16">
            <text:p><text:s/>10.968,40<text:s text:c="3"/></text:p>
          </table:table-cell>
          <table:table-cell office:value-type="float" office:value="10010" table:style-name="ce20">
            <text:p><text:s/>10.0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. ORTOPEDICO MOLINETTE NUOVO SRL</text:p>
          </table:table-cell>
          <table:table-cell office:value-type="float" office:value="5797.3" table:style-name="ce16">
            <text:p><text:s/>5.797,30<text:s text:c="3"/></text:p>
          </table:table-cell>
          <table:table-cell office:value-type="float" office:value="4894.8499999999995" table:style-name="ce20">
            <text:p><text:s/>4.894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TALSANITARIA S.R.L.</text:p>
          </table:table-cell>
          <table:table-cell office:value-type="float" office:value="6748.32" table:style-name="ce16">
            <text:p><text:s/>6.748,32<text:s text:c="3"/></text:p>
          </table:table-cell>
          <table:table-cell office:value-type="float" office:value="6448" table:style-name="ce20">
            <text:p><text:s/>6.44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-TEMA <text:s/>S.R.L.</text:p>
          </table:table-cell>
          <table:table-cell office:value-type="float" office:value="7102.96" table:style-name="ce16">
            <text:p><text:s/>7.102,96<text:s text:c="3"/></text:p>
          </table:table-cell>
          <table:table-cell office:value-type="float" office:value="5822.0999999999995" table:style-name="ce20">
            <text:p><text:s/>5.822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JOHNSON E JOHNSON MEDICAL S.P.A.</text:p>
          </table:table-cell>
          <table:table-cell office:value-type="float" office:value="375747.44" table:style-name="ce16">
            <text:p><text:s/>375.747,44<text:s text:c="3"/></text:p>
          </table:table-cell>
          <table:table-cell office:value-type="float" office:value="322963.87000000011" table:style-name="ce20">
            <text:p><text:s/>322.963,8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JONPLAST S.R.L.</text:p>
          </table:table-cell>
          <table:table-cell office:value-type="float" office:value="285.58" table:style-name="ce16">
            <text:p><text:s/>285,58<text:s text:c="3"/></text:p>
          </table:table-cell>
          <table:table-cell office:value-type="float" office:value="234.08" table:style-name="ce20">
            <text:p><text:s/>234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ALTEK S.R.L.</text:p>
          </table:table-cell>
          <table:table-cell office:value-type="float" office:value="2704.7400000000002" table:style-name="ce16">
            <text:p><text:s/>2.704,74<text:s text:c="3"/></text:p>
          </table:table-cell>
          <table:table-cell office:value-type="float" office:value="2217" table:style-name="ce20">
            <text:p><text:s/>2.21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NOWMEDICAL</text:p>
          </table:table-cell>
          <table:table-cell office:value-type="float" office:value="6254.2599999999993" table:style-name="ce16">
            <text:p><text:s/>6.254,26<text:s text:c="3"/></text:p>
          </table:table-cell>
          <table:table-cell office:value-type="float" office:value="5126.4399999999996" table:style-name="ce20">
            <text:p><text:s/>5.126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OS BIOMEDICA S.R.L.</text:p>
          </table:table-cell>
          <table:table-cell office:value-type="float" office:value="251.98" table:style-name="ce16">
            <text:p><text:s/>251,98<text:s text:c="3"/></text:p>
          </table:table-cell>
          <table:table-cell office:value-type="float" office:value="206.54" table:style-name="ce20">
            <text:p><text:s/>206,5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BORATORI EUROMEDIS ITALIA S.A.R.L.</text:p>
          </table:table-cell>
          <table:table-cell office:value-type="float" office:value="2006.0500000000002" table:style-name="ce16">
            <text:p><text:s/>2.006,05<text:s text:c="3"/></text:p>
          </table:table-cell>
          <table:table-cell office:value-type="float" office:value="1644.3000000000002" table:style-name="ce20">
            <text:p><text:s/>1.644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GITRE S.R.L.</text:p>
          </table:table-cell>
          <table:table-cell office:value-type="float" office:value="818.01" table:style-name="ce16">
            <text:p><text:s/>818,01<text:s text:c="3"/></text:p>
          </table:table-cell>
          <table:table-cell office:value-type="float" office:value="670.5" table:style-name="ce20">
            <text:p><text:s/>670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ICA <text:s/>MICROSYSTEMS S.R.L.</text:p>
          </table:table-cell>
          <table:table-cell office:value-type="float" office:value="22983.000000000004" table:style-name="ce16">
            <text:p><text:s/>22.983,00<text:s text:c="3"/></text:p>
          </table:table-cell>
          <table:table-cell office:value-type="float" office:value="18838.520000000004" table:style-name="ce20">
            <text:p><text:s/>18.838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BELLULA S.A.S. DI MEMO BARBARA &amp; C.</text:p>
          </table:table-cell>
          <table:table-cell office:value-type="float" office:value="1573.8000000000002" table:style-name="ce16">
            <text:p><text:s/>1.573,80<text:s text:c="3"/></text:p>
          </table:table-cell>
          <table:table-cell office:value-type="float" office:value="1290" table:style-name="ce20">
            <text:p><text:s/>1.2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MACORPORATE S.P.A.</text:p>
          </table:table-cell>
          <table:table-cell office:value-type="float" office:value="24169.599999999991" table:style-name="ce16">
            <text:p><text:s/>24.169,60<text:s text:c="3"/></text:p>
          </table:table-cell>
          <table:table-cell office:value-type="float" office:value="23240" table:style-name="ce20">
            <text:p><text:s/>23.2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NK ITALIA S.P.A.</text:p>
          </table:table-cell>
          <table:table-cell office:value-type="float" office:value="6345.04" table:style-name="ce16">
            <text:p><text:s/>6.345,04<text:s text:c="3"/></text:p>
          </table:table-cell>
          <table:table-cell office:value-type="float" office:value="6101" table:style-name="ce20">
            <text:p><text:s/>6.10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OFILCHEM SRL</text:p>
          </table:table-cell>
          <table:table-cell office:value-type="float" office:value="230.77" table:style-name="ce16">
            <text:p><text:s/>230,77<text:s text:c="3"/></text:p>
          </table:table-cell>
          <table:table-cell office:value-type="float" office:value="189.16000000000003" table:style-name="ce20">
            <text:p><text:s/>189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OFARMA S.P.A.</text:p>
          </table:table-cell>
          <table:table-cell office:value-type="float" office:value="86.93" table:style-name="ce16">
            <text:p><text:s/>86,93<text:s text:c="3"/></text:p>
          </table:table-cell>
          <table:table-cell office:value-type="float" office:value="71.25" table:style-name="ce20">
            <text:p><text:s/>71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OHMANN &amp; RAUSCHER S.R.L.</text:p>
          </table:table-cell>
          <table:table-cell office:value-type="float" office:value="3196.4300000000003" table:style-name="ce16">
            <text:p><text:s/>3.196,43<text:s text:c="3"/></text:p>
          </table:table-cell>
          <table:table-cell office:value-type="float" office:value="2894.7999999999997" table:style-name="ce20">
            <text:p><text:s/>2.894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OMMAR <text:s text:c="2"/>S.R.L.</text:p>
          </table:table-cell>
          <table:table-cell office:value-type="float" office:value="2098.1" table:style-name="ce16">
            <text:p><text:s/>2.098,10<text:s text:c="3"/></text:p>
          </table:table-cell>
          <table:table-cell office:value-type="float" office:value="2017.4" table:style-name="ce20">
            <text:p><text:s/>2.017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P ITALIANA S.P.A.</text:p>
          </table:table-cell>
          <table:table-cell office:value-type="float" office:value="894.6" table:style-name="ce16">
            <text:p><text:s/>894,60<text:s text:c="3"/></text:p>
          </table:table-cell>
          <table:table-cell office:value-type="float" office:value="733.28" table:style-name="ce20">
            <text:p><text:s/>733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UMED S.R.L.</text:p>
          </table:table-cell>
          <table:table-cell office:value-type="float" office:value="1939.19" table:style-name="ce16">
            <text:p><text:s/>1.939,19<text:s text:c="3"/></text:p>
          </table:table-cell>
          <table:table-cell office:value-type="float" office:value="1589.5" table:style-name="ce20">
            <text:p><text:s/>1.589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.&amp; G. INT.'L S.R.L.</text:p>
          </table:table-cell>
          <table:table-cell office:value-type="float" office:value="757.62" table:style-name="ce16">
            <text:p><text:s/>757,62<text:s text:c="3"/></text:p>
          </table:table-cell>
          <table:table-cell office:value-type="float" office:value="621" table:style-name="ce20">
            <text:p><text:s/>62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.G. LORENZATTO S.R.L.</text:p>
          </table:table-cell>
          <table:table-cell office:value-type="float" office:value="16829.22" table:style-name="ce16">
            <text:p><text:s/>16.829,22<text:s text:c="3"/></text:p>
          </table:table-cell>
          <table:table-cell office:value-type="float" office:value="13890.199999999999" table:style-name="ce20">
            <text:p><text:s/>13.890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.T.V. MEDICAL SRL</text:p>
          </table:table-cell>
          <table:table-cell office:value-type="float" office:value="5040" table:style-name="ce16">
            <text:p><text:s/>5.040,00<text:s text:c="3"/></text:p>
          </table:table-cell>
          <table:table-cell office:value-type="float" office:value="4800" table:style-name="ce20">
            <text:p><text:s/>4.8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CO PHARMA ITALIA S.R.L.</text:p>
          </table:table-cell>
          <table:table-cell office:value-type="float" office:value="3308.6400000000003" table:style-name="ce16">
            <text:p><text:s/>3.308,64<text:s text:c="3"/></text:p>
          </table:table-cell>
          <table:table-cell office:value-type="float" office:value="2712" table:style-name="ce20">
            <text:p><text:s/>2.71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CROPHARM S.R.L.</text:p>
          </table:table-cell>
          <table:table-cell office:value-type="float" office:value="11218.090000000002" table:style-name="ce16">
            <text:p><text:s/>11.218,09<text:s text:c="3"/></text:p>
          </table:table-cell>
          <table:table-cell office:value-type="float" office:value="9195.16" table:style-name="ce20">
            <text:p><text:s/>9.195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SCIA BRUNELLI S.P.A.</text:p>
          </table:table-cell>
          <table:table-cell office:value-type="float" office:value="2217.96" table:style-name="ce16">
            <text:p><text:s/>2.217,96<text:s text:c="3"/></text:p>
          </table:table-cell>
          <table:table-cell office:value-type="float" office:value="1818" table:style-name="ce20">
            <text:p><text:s/>1.81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CCANICA G.M. S.R.L.</text:p>
          </table:table-cell>
          <table:table-cell office:value-type="float" office:value="424.56" table:style-name="ce16">
            <text:p><text:s/>424,56<text:s text:c="3"/></text:p>
          </table:table-cell>
          <table:table-cell office:value-type="float" office:value="348" table:style-name="ce20">
            <text:p><text:s/>34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 TRUST ITALIA S.R.L.</text:p>
          </table:table-cell>
          <table:table-cell office:value-type="float" office:value="736.42" table:style-name="ce16">
            <text:p><text:s/>736,42<text:s text:c="3"/></text:p>
          </table:table-cell>
          <table:table-cell office:value-type="float" office:value="708.09999999999991" table:style-name="ce20">
            <text:p><text:s/>708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ACTA ITALIA S.R.L.</text:p>
          </table:table-cell>
          <table:table-cell office:value-type="float" office:value="12032.800000000001" table:style-name="ce16">
            <text:p><text:s/>12.032,80<text:s text:c="3"/></text:p>
          </table:table-cell>
          <table:table-cell office:value-type="float" office:value="11570" table:style-name="ce20">
            <text:p><text:s/>11.5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-EL <text:s/>GMBH</text:p>
          </table:table-cell>
          <table:table-cell office:value-type="float" office:value="104" table:style-name="ce16">
            <text:p><text:s/>104,00<text:s text:c="3"/></text:p>
          </table:table-cell>
          <table:table-cell office:value-type="float" office:value="100" table:style-name="ce20">
            <text:p><text:s/>1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.CA <text:s/>S.R.L.</text:p>
          </table:table-cell>
          <table:table-cell office:value-type="float" office:value="1159" table:style-name="ce16">
            <text:p><text:s/>1.159,00<text:s text:c="3"/></text:p>
          </table:table-cell>
          <table:table-cell office:value-type="float" office:value="950" table:style-name="ce20">
            <text:p><text:s/>9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CAL GROUP S.R.L.</text:p>
          </table:table-cell>
          <table:table-cell office:value-type="float" office:value="8318.869999999999" table:style-name="ce16">
            <text:p><text:s/>8.318,87<text:s text:c="3"/></text:p>
          </table:table-cell>
          <table:table-cell office:value-type="float" office:value="7095.9" table:style-name="ce20">
            <text:p><text:s/>7.095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CAL INSTRUMENTS SPA</text:p>
          </table:table-cell>
          <table:table-cell office:value-type="float" office:value="1952" table:style-name="ce16">
            <text:p><text:s/>1.952,00<text:s text:c="3"/></text:p>
          </table:table-cell>
          <table:table-cell office:value-type="float" office:value="1600" table:style-name="ce20">
            <text:p><text:s/>1.6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CEA S.R.L.</text:p>
          </table:table-cell>
          <table:table-cell office:value-type="float" office:value="87838.64999999998" table:style-name="ce16">
            <text:p><text:s/>87.838,65<text:s text:c="3"/></text:p>
          </table:table-cell>
          <table:table-cell office:value-type="float" office:value="80103.520000000033" table:style-name="ce20">
            <text:p><text:s/>80.103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GAS ITALIA S.R.L.</text:p>
          </table:table-cell>
          <table:table-cell office:value-type="float" office:value="94.82" table:style-name="ce16">
            <text:p><text:s/>94,82<text:s text:c="3"/></text:p>
          </table:table-cell>
          <table:table-cell office:value-type="float" office:value="91.17" table:style-name="ce20">
            <text:p><text:s/>91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MAR SRL</text:p>
          </table:table-cell>
          <table:table-cell office:value-type="float" office:value="1310.8899999999999" table:style-name="ce16">
            <text:p><text:s/>1.310,89<text:s text:c="3"/></text:p>
          </table:table-cell>
          <table:table-cell office:value-type="float" office:value="1074.5" table:style-name="ce20">
            <text:p><text:s/>1.074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-ITALIA BIOMEDICA <text:s/>S.R.L.</text:p>
          </table:table-cell>
          <table:table-cell office:value-type="float" office:value="14823" table:style-name="ce16">
            <text:p><text:s/>14.823,00<text:s text:c="3"/></text:p>
          </table:table-cell>
          <table:table-cell office:value-type="float" office:value="12150" table:style-name="ce20">
            <text:p><text:s/>12.1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VAL S.R.L.</text:p>
          </table:table-cell>
          <table:table-cell office:value-type="float" office:value="4948.8600000000006" table:style-name="ce16">
            <text:p><text:s/>4.948,86<text:s text:c="3"/></text:p>
          </table:table-cell>
          <table:table-cell office:value-type="float" office:value="4686" table:style-name="ce20">
            <text:p><text:s/>4.68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LINE INTERNATIONAL ITALY <text:s/>S.R.L.</text:p>
          </table:table-cell>
          <table:table-cell office:value-type="float" office:value="4157.1099999999997" table:style-name="ce16">
            <text:p><text:s/>4.157,11<text:s text:c="3"/></text:p>
          </table:table-cell>
          <table:table-cell office:value-type="float" office:value="3438.4" table:style-name="ce20">
            <text:p><text:s/>3.438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TRONIC ITALIA S.P.A.</text:p>
          </table:table-cell>
          <table:table-cell office:value-type="float" office:value="742553.86999999953" table:style-name="ce16">
            <text:p><text:s/>742.553,87<text:s text:c="3"/></text:p>
          </table:table-cell>
          <table:table-cell office:value-type="float" office:value="675088.79" table:style-name="ce20">
            <text:p><text:s/>675.088,7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GAPHARMA OSPEDALIERA S.R.L.</text:p>
          </table:table-cell>
          <table:table-cell office:value-type="float" office:value="835.7" table:style-name="ce16">
            <text:p><text:s/>835,70<text:s text:c="3"/></text:p>
          </table:table-cell>
          <table:table-cell office:value-type="float" office:value="685" table:style-name="ce20">
            <text:p><text:s/>68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HOS S.R.L.</text:p>
          </table:table-cell>
          <table:table-cell office:value-type="float" office:value="366" table:style-name="ce16">
            <text:p><text:s/>366,00<text:s text:c="3"/></text:p>
          </table:table-cell>
          <table:table-cell office:value-type="float" office:value="300" table:style-name="ce20">
            <text:p><text:s/>3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RIDIAN BIOSCIENCE EUROPE S.R.L.</text:p>
          </table:table-cell>
          <table:table-cell office:value-type="float" office:value="22238.53" table:style-name="ce16">
            <text:p><text:s/>22.238,53<text:s text:c="3"/></text:p>
          </table:table-cell>
          <table:table-cell office:value-type="float" office:value="18228.3" table:style-name="ce20">
            <text:p><text:s/>18.228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ICROPORT CRM SRL</text:p>
          </table:table-cell>
          <table:table-cell office:value-type="float" office:value="23088" table:style-name="ce16">
            <text:p><text:s/>23.088,00<text:s text:c="3"/></text:p>
          </table:table-cell>
          <table:table-cell office:value-type="float" office:value="22200" table:style-name="ce20">
            <text:p><text:s/>22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IKAI S.P.A.</text:p>
          </table:table-cell>
          <table:table-cell office:value-type="float" office:value="16014.949999999997" table:style-name="ce16">
            <text:p><text:s/>16.014,95<text:s text:c="3"/></text:p>
          </table:table-cell>
          <table:table-cell office:value-type="float" office:value="15399" table:style-name="ce20">
            <text:p><text:s/>15.39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ISSIMI ROBERTO S.A.S.</text:p>
          </table:table-cell>
          <table:table-cell office:value-type="float" office:value="1664" table:style-name="ce16">
            <text:p><text:s/>1.664,00<text:s text:c="3"/></text:p>
          </table:table-cell>
          <table:table-cell office:value-type="float" office:value="1600" table:style-name="ce20">
            <text:p><text:s/>1.6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DERNA MEDICAL S.R.L.</text:p>
          </table:table-cell>
          <table:table-cell office:value-type="float" office:value="14688.599999999999" table:style-name="ce16">
            <text:p><text:s/>14.688,60<text:s text:c="3"/></text:p>
          </table:table-cell>
          <table:table-cell office:value-type="float" office:value="12039.839999999998" table:style-name="ce20">
            <text:p><text:s/>12.039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LNLYCKE HEALTH CARE S.R.L.</text:p>
          </table:table-cell>
          <table:table-cell office:value-type="float" office:value="49950.799999999988" table:style-name="ce16">
            <text:p><text:s/>49.950,80<text:s text:c="3"/></text:p>
          </table:table-cell>
          <table:table-cell office:value-type="float" office:value="40989.76999999999" table:style-name="ce20">
            <text:p><text:s/>40.989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SS <text:s/>S.P.A.</text:p>
          </table:table-cell>
          <table:table-cell office:value-type="float" office:value="48818.299999999996" table:style-name="ce16">
            <text:p><text:s/>48.818,30<text:s text:c="3"/></text:p>
          </table:table-cell>
          <table:table-cell office:value-type="float" office:value="40015" table:style-name="ce20">
            <text:p><text:s/>40.01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VEO S.R.L.</text:p>
          </table:table-cell>
          <table:table-cell office:value-type="float" office:value="1872" table:style-name="ce16">
            <text:p><text:s/>1.872,00<text:s text:c="3"/></text:p>
          </table:table-cell>
          <table:table-cell office:value-type="float" office:value="1800" table:style-name="ce20">
            <text:p><text:s/>1.8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VI <text:s/>S.P.A.</text:p>
          </table:table-cell>
          <table:table-cell office:value-type="float" office:value="51808.660000000011" table:style-name="ce16">
            <text:p><text:s/>51.808,66<text:s text:c="3"/></text:p>
          </table:table-cell>
          <table:table-cell office:value-type="float" office:value="47750.62" table:style-name="ce20">
            <text:p><text:s/>47.750,6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ULTIMED S.R.L.</text:p>
          </table:table-cell>
          <table:table-cell office:value-type="float" office:value="44497.409999999996" table:style-name="ce16">
            <text:p><text:s/>44.497,41<text:s text:c="3"/></text:p>
          </table:table-cell>
          <table:table-cell office:value-type="float" office:value="36473.300000000003" table:style-name="ce20">
            <text:p><text:s/>36.473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ULTIMEDICAL S.R.L.</text:p>
          </table:table-cell>
          <table:table-cell office:value-type="float" office:value="3869.84" table:style-name="ce16">
            <text:p><text:s/>3.869,84<text:s text:c="3"/></text:p>
          </table:table-cell>
          <table:table-cell office:value-type="float" office:value="3172" table:style-name="ce20">
            <text:p><text:s/>3.17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.B.A. MEDICA <text:s/>S.R.L.</text:p>
          </table:table-cell>
          <table:table-cell office:value-type="float" office:value="11215.46" table:style-name="ce16">
            <text:p><text:s/>11.215,46<text:s text:c="3"/></text:p>
          </table:table-cell>
          <table:table-cell office:value-type="float" office:value="9193" table:style-name="ce20">
            <text:p><text:s/>9.19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.G.C. MEDICAL <text:s/>SRL</text:p>
          </table:table-cell>
          <table:table-cell office:value-type="float" office:value="16958" table:style-name="ce16">
            <text:p><text:s/>16.958,00<text:s text:c="3"/></text:p>
          </table:table-cell>
          <table:table-cell office:value-type="float" office:value="13900" table:style-name="ce20">
            <text:p><text:s/>13.9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ACATUR INTERNATIONAL IMPORT</text:p>
          </table:table-cell>
          <table:table-cell office:value-type="float" office:value="95090.73" table:style-name="ce16">
            <text:p><text:s/>95.090,73<text:s text:c="3"/></text:p>
          </table:table-cell>
          <table:table-cell office:value-type="float" office:value="90562.599999999991" table:style-name="ce20">
            <text:p><text:s/>90.562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AL VON MINDEN S.R.L.</text:p>
          </table:table-cell>
          <table:table-cell office:value-type="float" office:value="139.08000000000001" table:style-name="ce16">
            <text:p><text:s/>139,08<text:s text:c="3"/></text:p>
          </table:table-cell>
          <table:table-cell office:value-type="float" office:value="114" table:style-name="ce20">
            <text:p><text:s/>11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ATUS MEDICAL S.R.L.</text:p>
          </table:table-cell>
          <table:table-cell office:value-type="float" office:value="702.72" table:style-name="ce16">
            <text:p><text:s/>702,72<text:s text:c="3"/></text:p>
          </table:table-cell>
          <table:table-cell office:value-type="float" office:value="576" table:style-name="ce20">
            <text:p><text:s/>57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EOMED <text:s/>S.R.L.</text:p>
          </table:table-cell>
          <table:table-cell office:value-type="float" office:value="243.39" table:style-name="ce16">
            <text:p><text:s/>243,39<text:s text:c="3"/></text:p>
          </table:table-cell>
          <table:table-cell office:value-type="float" office:value="199.5" table:style-name="ce20">
            <text:p><text:s/>199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EUPHARMA S.R.L.</text:p>
          </table:table-cell>
          <table:table-cell office:value-type="float" office:value="897.59999999999991" table:style-name="ce16">
            <text:p><text:s/>897,60<text:s text:c="3"/></text:p>
          </table:table-cell>
          <table:table-cell office:value-type="float" office:value="816" table:style-name="ce20">
            <text:p><text:s/>81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EWPHARM S.R.L.</text:p>
          </table:table-cell>
          <table:table-cell office:value-type="float" office:value="2548" table:style-name="ce16">
            <text:p><text:s/>2.548,00<text:s text:c="3"/></text:p>
          </table:table-cell>
          <table:table-cell office:value-type="float" office:value="2450" table:style-name="ce20">
            <text:p><text:s/>2.4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EXT MEDICAL S.R.L.</text:p>
          </table:table-cell>
          <table:table-cell office:value-type="float" office:value="23989.200000000001" table:style-name="ce16">
            <text:p><text:s/>23.989,20<text:s text:c="3"/></text:p>
          </table:table-cell>
          <table:table-cell office:value-type="float" office:value="22547.32" table:style-name="ce20">
            <text:p><text:s/>22.547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IKOPAL S.R.L. UNIPERSONALE</text:p>
          </table:table-cell>
          <table:table-cell office:value-type="float" office:value="1398.12" table:style-name="ce16">
            <text:p><text:s/>1.398,12<text:s text:c="3"/></text:p>
          </table:table-cell>
          <table:table-cell office:value-type="float" office:value="1146" table:style-name="ce20">
            <text:p><text:s/>1.14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IPPON GASES PHARMA <text:s/>S.R.L.</text:p>
          </table:table-cell>
          <table:table-cell office:value-type="float" office:value="746.64" table:style-name="ce16">
            <text:p><text:s/>746,64<text:s text:c="3"/></text:p>
          </table:table-cell>
          <table:table-cell office:value-type="float" office:value="612" table:style-name="ce20">
            <text:p><text:s/>61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IPRO MEDICAL ITALY S.R.L.</text:p>
          </table:table-cell>
          <table:table-cell office:value-type="float" office:value="38707.839999999997" table:style-name="ce16">
            <text:p><text:s/>38.707,84<text:s text:c="3"/></text:p>
          </table:table-cell>
          <table:table-cell office:value-type="float" office:value="37219.070000000007" table:style-name="ce20">
            <text:p><text:s/>37.219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BATTISTONI SRL</text:p>
          </table:table-cell>
          <table:table-cell office:value-type="float" office:value="626.08000000000004" table:style-name="ce16">
            <text:p><text:s/>626,08<text:s text:c="3"/></text:p>
          </table:table-cell>
          <table:table-cell office:value-type="float" office:value="602" table:style-name="ce20">
            <text:p><text:s/>60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FARMEC <text:s/>S.R.L.</text:p>
          </table:table-cell>
          <table:table-cell office:value-type="float" office:value="6234.4500000000007" table:style-name="ce16">
            <text:p><text:s/>6.234,45<text:s text:c="3"/></text:p>
          </table:table-cell>
          <table:table-cell office:value-type="float" office:value="5110.2" table:style-name="ce20">
            <text:p><text:s/>5.110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ITALDIAGRAMMI DI VITTORIO VIROLI E</text:p>
          </table:table-cell>
          <table:table-cell office:value-type="float" office:value="883.04" table:style-name="ce16">
            <text:p><text:s/>883,04<text:s text:c="3"/></text:p>
          </table:table-cell>
          <table:table-cell office:value-type="float" office:value="723.8" table:style-name="ce20">
            <text:p><text:s/>723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FFICINA ORTOPEDICA FERRERO S.R.L.</text:p>
          </table:table-cell>
          <table:table-cell office:value-type="float" office:value="75788.099999999991" table:style-name="ce16">
            <text:p><text:s/>75.788,10<text:s text:c="3"/></text:p>
          </table:table-cell>
          <table:table-cell office:value-type="float" office:value="72861.780000000028" table:style-name="ce20">
            <text:p><text:s/>72.861,7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FTALMEDICA <text:s/>S.R.L.</text:p>
          </table:table-cell>
          <table:table-cell office:value-type="float" office:value="4699.4400000000005" table:style-name="ce16">
            <text:p><text:s/>4.699,44<text:s text:c="3"/></text:p>
          </table:table-cell>
          <table:table-cell office:value-type="float" office:value="3852" table:style-name="ce20">
            <text:p><text:s/>3.85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LINTO MARTELLI <text:s/>S.R.L..</text:p>
          </table:table-cell>
          <table:table-cell office:value-type="float" office:value="230.58" table:style-name="ce16">
            <text:p><text:s/>230,58<text:s text:c="3"/></text:p>
          </table:table-cell>
          <table:table-cell office:value-type="float" office:value="189" table:style-name="ce20">
            <text:p><text:s/>18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LYMPUS ITALIA S.R.L.</text:p>
          </table:table-cell>
          <table:table-cell office:value-type="float" office:value="9310.48" table:style-name="ce16">
            <text:p><text:s/>9.310,48<text:s text:c="3"/></text:p>
          </table:table-cell>
          <table:table-cell office:value-type="float" office:value="7722.42" table:style-name="ce20">
            <text:p><text:s/>7.722,4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MNIACELL TERTIA S.R.L.</text:p>
          </table:table-cell>
          <table:table-cell office:value-type="float" office:value="2698.64" table:style-name="ce16">
            <text:p><text:s/>2.698,64<text:s text:c="3"/></text:p>
          </table:table-cell>
          <table:table-cell office:value-type="float" office:value="2212" table:style-name="ce20">
            <text:p><text:s/>2.21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PTIKA S.R.L.</text:p>
          </table:table-cell>
          <table:table-cell office:value-type="float" office:value="8514.39" table:style-name="ce16">
            <text:p><text:s/>8.514,39<text:s text:c="3"/></text:p>
          </table:table-cell>
          <table:table-cell office:value-type="float" office:value="7160.92" table:style-name="ce20">
            <text:p><text:s/>7.160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PTILAB S.R.L.</text:p>
          </table:table-cell>
          <table:table-cell office:value-type="float" office:value="114.4" table:style-name="ce16">
            <text:p><text:s/>114,40<text:s text:c="3"/></text:p>
          </table:table-cell>
          <table:table-cell office:value-type="float" office:value="110" table:style-name="ce20">
            <text:p><text:s/>1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HOFIX S.R.L. <text:s/>- DIVISIONE DMO</text:p>
          </table:table-cell>
          <table:table-cell office:value-type="float" office:value="20178.919999999998" table:style-name="ce16">
            <text:p><text:s/>20.178,92<text:s text:c="3"/></text:p>
          </table:table-cell>
          <table:table-cell office:value-type="float" office:value="19402.8" table:style-name="ce20">
            <text:p><text:s/>19.402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UL HARTMANN <text:s text:c="2"/>S.P.A.</text:p>
          </table:table-cell>
          <table:table-cell office:value-type="float" office:value="107915.71999999999" table:style-name="ce16">
            <text:p><text:s/>107.915,72<text:s text:c="3"/></text:p>
          </table:table-cell>
          <table:table-cell office:value-type="float" office:value="88455.48000000001" table:style-name="ce20">
            <text:p><text:s/>88.455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ERMEDICA S.P.A.</text:p>
          </table:table-cell>
          <table:table-cell office:value-type="float" office:value="31168.800000000003" table:style-name="ce16">
            <text:p><text:s/>31.168,80<text:s text:c="3"/></text:p>
          </table:table-cell>
          <table:table-cell office:value-type="float" office:value="29970" table:style-name="ce20">
            <text:p><text:s/>29.9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KDARE S.R.L.</text:p>
          </table:table-cell>
          <table:table-cell office:value-type="float" office:value="5355.5499999999993" table:style-name="ce16">
            <text:p><text:s/>5.355,55<text:s text:c="3"/></text:p>
          </table:table-cell>
          <table:table-cell office:value-type="float" office:value="4403.95" table:style-name="ce20">
            <text:p><text:s/>4.403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RINOLI ENRICO S.R.L.</text:p>
          </table:table-cell>
          <table:table-cell office:value-type="float" office:value="102554.68999999999" table:style-name="ce16">
            <text:p><text:s/>102.554,69<text:s text:c="3"/></text:p>
          </table:table-cell>
          <table:table-cell office:value-type="float" office:value="84061.24000000002" table:style-name="ce20">
            <text:p><text:s/>84.061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LAN 1 HEALTH <text:s/>S.R.L.</text:p>
          </table:table-cell>
          <table:table-cell office:value-type="float" office:value="21130.1" table:style-name="ce16">
            <text:p><text:s/>21.130,10<text:s text:c="3"/></text:p>
          </table:table-cell>
          <table:table-cell office:value-type="float" office:value="20317.400000000001" table:style-name="ce20">
            <text:p><text:s/>20.317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FARMA S.P.A.</text:p>
          </table:table-cell>
          <table:table-cell office:value-type="float" office:value="1195.48" table:style-name="ce16">
            <text:p><text:s/>1.195,48<text:s text:c="3"/></text:p>
          </table:table-cell>
          <table:table-cell office:value-type="float" office:value="1086.8" table:style-name="ce20">
            <text:p><text:s/>1.086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MED S.R.L.</text:p>
          </table:table-cell>
          <table:table-cell office:value-type="float" office:value="42377.710000000014" table:style-name="ce16">
            <text:p><text:s/>42.377,71<text:s text:c="3"/></text:p>
          </table:table-cell>
          <table:table-cell office:value-type="float" office:value="34761.65" table:style-name="ce20">
            <text:p><text:s/>34.761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YTECH HEALTH &amp; AESTHETICS ITALIA SRL</text:p>
          </table:table-cell>
          <table:table-cell office:value-type="float" office:value="4581.72" table:style-name="ce16">
            <text:p><text:s/>4.581,72<text:s text:c="3"/></text:p>
          </table:table-cell>
          <table:table-cell office:value-type="float" office:value="4405.5" table:style-name="ce20">
            <text:p><text:s/>4.405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AESIDIA <text:s/>S.R.L.</text:p>
          </table:table-cell>
          <table:table-cell office:value-type="float" office:value="3421.5999999999995" table:style-name="ce16">
            <text:p><text:s/>3.421,60<text:s text:c="3"/></text:p>
          </table:table-cell>
          <table:table-cell office:value-type="float" office:value="2804.59" table:style-name="ce20">
            <text:p><text:s/>2.804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MOS S.P.A.</text:p>
          </table:table-cell>
          <table:table-cell office:value-type="float" office:value="3939.3799999999997" table:style-name="ce16">
            <text:p><text:s/>3.939,38<text:s text:c="3"/></text:p>
          </table:table-cell>
          <table:table-cell office:value-type="float" office:value="3229" table:style-name="ce20">
            <text:p><text:s/>3.22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QURE SRL</text:p>
          </table:table-cell>
          <table:table-cell office:value-type="float" office:value="1202.27" table:style-name="ce16">
            <text:p><text:s/>1.202,27<text:s text:c="3"/></text:p>
          </table:table-cell>
          <table:table-cell office:value-type="float" office:value="1109.4000000000001" table:style-name="ce20">
            <text:p><text:s/>1.109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AYS S.P.A.</text:p>
          </table:table-cell>
          <table:table-cell office:value-type="float" office:value="21748.73" table:style-name="ce16">
            <text:p><text:s/>21.748,73<text:s text:c="3"/></text:p>
          </table:table-cell>
          <table:table-cell office:value-type="float" office:value="17826.82" table:style-name="ce20">
            <text:p><text:s/>17.826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LAB S.R.L.</text:p>
          </table:table-cell>
          <table:table-cell office:value-type="float" office:value="5185" table:style-name="ce16">
            <text:p><text:s/>5.185,00<text:s text:c="3"/></text:p>
          </table:table-cell>
          <table:table-cell office:value-type="float" office:value="4250" table:style-name="ce20">
            <text:p><text:s/>4.2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I.MOS. <text:s/>S.R.L.</text:p>
          </table:table-cell>
          <table:table-cell office:value-type="float" office:value="640.5" table:style-name="ce16">
            <text:p><text:s/>640,50<text:s text:c="3"/></text:p>
          </table:table-cell>
          <table:table-cell office:value-type="float" office:value="525" table:style-name="ce20">
            <text:p><text:s/>5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CHE DIABETES CARE ITALY SPA</text:p>
          </table:table-cell>
          <table:table-cell office:value-type="float" office:value="7609.84" table:style-name="ce16">
            <text:p><text:s/>7.609,84<text:s text:c="3"/></text:p>
          </table:table-cell>
          <table:table-cell office:value-type="float" office:value="6472.1699999999992" table:style-name="ce20">
            <text:p><text:s/>6.472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CHE DIAGNOSTICS S.P.A.</text:p>
          </table:table-cell>
          <table:table-cell office:value-type="float" office:value="537856.24000000022" table:style-name="ce16">
            <text:p><text:s/>537.856,24<text:s text:c="3"/></text:p>
          </table:table-cell>
          <table:table-cell office:value-type="float" office:value="440865.78999999992" table:style-name="ce20">
            <text:p><text:s/>440.865,7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XALL-ARISTEGUI ITALIA SRL</text:p>
          </table:table-cell>
          <table:table-cell office:value-type="float" office:value="33" table:style-name="ce16">
            <text:p><text:s/>33,00<text:s text:c="3"/></text:p>
          </table:table-cell>
          <table:table-cell office:value-type="float" office:value="30" table:style-name="ce20">
            <text:p><text:s/>3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.A.L.F. S.P.A.</text:p>
          </table:table-cell>
          <table:table-cell office:value-type="float" office:value="472.99" table:style-name="ce16">
            <text:p><text:s/>472,99<text:s text:c="3"/></text:p>
          </table:table-cell>
          <table:table-cell office:value-type="float" office:value="429.99" table:style-name="ce20">
            <text:p><text:s/>429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.VE.PA. S.A.S.</text:p>
          </table:table-cell>
          <table:table-cell office:value-type="float" office:value="8786.68" table:style-name="ce16">
            <text:p><text:s/>8.786,68<text:s text:c="3"/></text:p>
          </table:table-cell>
          <table:table-cell office:value-type="float" office:value="7671.36" table:style-name="ce20">
            <text:p><text:s/>7.671,3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ITEX S.P.A.</text:p>
          </table:table-cell>
          <table:table-cell office:value-type="float" office:value="287667.45999999979" table:style-name="ce16">
            <text:p><text:s/>287.667,46<text:s text:c="3"/></text:p>
          </table:table-cell>
          <table:table-cell office:value-type="float" office:value="242813" table:style-name="ce20">
            <text:p><text:s/>242.81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TEX S.P.A.</text:p>
          </table:table-cell>
          <table:table-cell office:value-type="float" office:value="122691.77999999998" table:style-name="ce16">
            <text:p><text:s/>122.691,78<text:s text:c="3"/></text:p>
          </table:table-cell>
          <table:table-cell office:value-type="float" office:value="100567.05" table:style-name="ce20">
            <text:p><text:s/>100.567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PI MED <text:s/>S.P.A.</text:p>
          </table:table-cell>
          <table:table-cell office:value-type="float" office:value="6333.02" table:style-name="ce16">
            <text:p><text:s/>6.333,02<text:s text:c="3"/></text:p>
          </table:table-cell>
          <table:table-cell office:value-type="float" office:value="5191" table:style-name="ce20">
            <text:p><text:s/>5.19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PIO LIFE S.R.L.</text:p>
          </table:table-cell>
          <table:table-cell office:value-type="float" office:value="1610.4" table:style-name="ce16">
            <text:p><text:s/>1.610,40<text:s text:c="3"/></text:p>
          </table:table-cell>
          <table:table-cell office:value-type="float" office:value="1320" table:style-name="ce20">
            <text:p><text:s/>1.3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BIA ITALIA S.R.L.</text:p>
          </table:table-cell>
          <table:table-cell office:value-type="float" office:value="33187.600000000006" table:style-name="ce16">
            <text:p><text:s/>33.187,60<text:s text:c="3"/></text:p>
          </table:table-cell>
          <table:table-cell office:value-type="float" office:value="27202.950000000004" table:style-name="ce20">
            <text:p><text:s/>27.202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DA S.P.A.</text:p>
          </table:table-cell>
          <table:table-cell office:value-type="float" office:value="12820.760000000002" table:style-name="ce16">
            <text:p><text:s/>12.820,76<text:s text:c="3"/></text:p>
          </table:table-cell>
          <table:table-cell office:value-type="float" office:value="11874" table:style-name="ce20">
            <text:p><text:s/>11.87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LEFAR S.R.L.</text:p>
          </table:table-cell>
          <table:table-cell office:value-type="float" office:value="274661.00000000012" table:style-name="ce16">
            <text:p><text:s/>274.661,00<text:s text:c="3"/></text:p>
          </table:table-cell>
          <table:table-cell office:value-type="float" office:value="230711.81999999998" table:style-name="ce20">
            <text:p><text:s/>230.711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RENITY <text:s/>S.P.A.</text:p>
          </table:table-cell>
          <table:table-cell office:value-type="float" office:value="412447.30999999971" table:style-name="ce16">
            <text:p><text:s/>412.447,31<text:s text:c="3"/></text:p>
          </table:table-cell>
          <table:table-cell office:value-type="float" office:value="396583.90000000072" table:style-name="ce20">
            <text:p><text:s/>396.583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HOCKWAVE MEDICAL ITALY S.R.L.</text:p>
          </table:table-cell>
          <table:table-cell office:value-type="float" office:value="19760" table:style-name="ce16">
            <text:p><text:s/>19.760,00<text:s text:c="3"/></text:p>
          </table:table-cell>
          <table:table-cell office:value-type="float" office:value="19000" table:style-name="ce20">
            <text:p><text:s/>19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ARE ENGINEERING INTERNATIONAL GROUP</text:p>
          </table:table-cell>
          <table:table-cell office:value-type="float" office:value="378.6" table:style-name="ce16">
            <text:p><text:s/>378,60<text:s text:c="3"/></text:p>
          </table:table-cell>
          <table:table-cell office:value-type="float" office:value="310.33" table:style-name="ce20">
            <text:p><text:s/>310,3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EMENS HEALTHCARE SRL</text:p>
          </table:table-cell>
          <table:table-cell office:value-type="float" office:value="4915.37" table:style-name="ce16">
            <text:p><text:s/>4.915,37<text:s text:c="3"/></text:p>
          </table:table-cell>
          <table:table-cell office:value-type="float" office:value="4029" table:style-name="ce20">
            <text:p><text:s/>4.02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FI SPA</text:p>
          </table:table-cell>
          <table:table-cell office:value-type="float" office:value="2610.7999999999997" table:style-name="ce16">
            <text:p><text:s/>2.610,80<text:s text:c="3"/></text:p>
          </table:table-cell>
          <table:table-cell office:value-type="float" office:value="2140" table:style-name="ce20">
            <text:p><text:s/>2.1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LC S.P.A.</text:p>
          </table:table-cell>
          <table:table-cell office:value-type="float" office:value="11594.880000000001" table:style-name="ce16">
            <text:p><text:s/>11.594,88<text:s text:c="3"/></text:p>
          </table:table-cell>
          <table:table-cell office:value-type="float" office:value="9504" table:style-name="ce20">
            <text:p><text:s/>9.50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LMARC PHARMA S.R.L.</text:p>
          </table:table-cell>
          <table:table-cell office:value-type="float" office:value="988.2" table:style-name="ce16">
            <text:p><text:s/>988,20<text:s text:c="3"/></text:p>
          </table:table-cell>
          <table:table-cell office:value-type="float" office:value="810" table:style-name="ce20">
            <text:p><text:s/>8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MITH &amp; NEPHEW S.R.L.</text:p>
          </table:table-cell>
          <table:table-cell office:value-type="float" office:value="106086.52000000002" table:style-name="ce16">
            <text:p><text:s/>106.086,52<text:s text:c="3"/></text:p>
          </table:table-cell>
          <table:table-cell office:value-type="float" office:value="96708.190000000017" table:style-name="ce20">
            <text:p><text:s/>96.708,1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MITHS MEDICAL ITALIA S.R.L.</text:p>
          </table:table-cell>
          <table:table-cell office:value-type="float" office:value="22192.06" table:style-name="ce16">
            <text:p><text:s/>22.192,06<text:s text:c="3"/></text:p>
          </table:table-cell>
          <table:table-cell office:value-type="float" office:value="18469.239999999998" table:style-name="ce20">
            <text:p><text:s/>18.469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.E.M. MEDICAL S.R.L.</text:p>
          </table:table-cell>
          <table:table-cell office:value-type="float" office:value="13703.28" table:style-name="ce16">
            <text:p><text:s/>13.703,28<text:s text:c="3"/></text:p>
          </table:table-cell>
          <table:table-cell office:value-type="float" office:value="11232.2" table:style-name="ce20">
            <text:p><text:s/>11.232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PINDIAL S.P.A.</text:p>
          </table:table-cell>
          <table:table-cell office:value-type="float" office:value="13375.8" table:style-name="ce16">
            <text:p><text:s/>13.375,80<text:s text:c="3"/></text:p>
          </table:table-cell>
          <table:table-cell office:value-type="float" office:value="12861.35" table:style-name="ce20">
            <text:p><text:s/>12.861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ERYLAB <text:s/>S.R.L.</text:p>
          </table:table-cell>
          <table:table-cell office:value-type="float" office:value="1647" table:style-name="ce16">
            <text:p><text:s/>1.647,00<text:s text:c="3"/></text:p>
          </table:table-cell>
          <table:table-cell office:value-type="float" office:value="1350" table:style-name="ce20">
            <text:p><text:s/>1.3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EWART ITALIA <text:s/>S.R.L.</text:p>
          </table:table-cell>
          <table:table-cell office:value-type="float" office:value="207.57" table:style-name="ce16">
            <text:p><text:s/>207,57<text:s text:c="3"/></text:p>
          </table:table-cell>
          <table:table-cell office:value-type="float" office:value="188.7" table:style-name="ce20">
            <text:p><text:s/>188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RYKER ITALIA S.R.L.</text:p>
          </table:table-cell>
          <table:table-cell office:value-type="float" office:value="48592.349999999991" table:style-name="ce16">
            <text:p><text:s/>48.592,35<text:s text:c="3"/></text:p>
          </table:table-cell>
          <table:table-cell office:value-type="float" office:value="46577.849999999969" table:style-name="ce20">
            <text:p><text:s/>46.577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YSMEX <text:s/>ITALIA S.R.L.</text:p>
          </table:table-cell>
          <table:table-cell office:value-type="float" office:value="11010.5" table:style-name="ce16">
            <text:p><text:s/>11.010,50<text:s text:c="3"/></text:p>
          </table:table-cell>
          <table:table-cell office:value-type="float" office:value="9025" table:style-name="ce20">
            <text:p><text:s/>9.0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.S.S. <text:s/>SRL</text:p>
          </table:table-cell>
          <table:table-cell office:value-type="float" office:value="76.44" table:style-name="ce16">
            <text:p><text:s/>76,44<text:s text:c="3"/></text:p>
          </table:table-cell>
          <table:table-cell office:value-type="float" office:value="73.5" table:style-name="ce20">
            <text:p><text:s/>73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CNOGAMMA S.R.L.</text:p>
          </table:table-cell>
          <table:table-cell office:value-type="float" office:value="1317.6" table:style-name="ce16">
            <text:p><text:s/>1.317,60<text:s text:c="3"/></text:p>
          </table:table-cell>
          <table:table-cell office:value-type="float" office:value="1080" table:style-name="ce20">
            <text:p><text:s/>1.0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LEFLEX MEDICAL S.R.L.</text:p>
          </table:table-cell>
          <table:table-cell office:value-type="float" office:value="59854.420000000042" table:style-name="ce16">
            <text:p><text:s/>59.854,42<text:s text:c="3"/></text:p>
          </table:table-cell>
          <table:table-cell office:value-type="float" office:value="49862.7" table:style-name="ce20">
            <text:p><text:s/>49.862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MA SINERGIE S.P.A.</text:p>
          </table:table-cell>
          <table:table-cell office:value-type="float" office:value="4338.32" table:style-name="ce16">
            <text:p><text:s/>4.338,32<text:s text:c="3"/></text:p>
          </table:table-cell>
          <table:table-cell office:value-type="float" office:value="3556" table:style-name="ce20">
            <text:p><text:s/>3.5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HD <text:s/>S.P.A.</text:p>
          </table:table-cell>
          <table:table-cell office:value-type="float" office:value="10882.4" table:style-name="ce16">
            <text:p><text:s/>10.882,40<text:s text:c="3"/></text:p>
          </table:table-cell>
          <table:table-cell office:value-type="float" office:value="8920" table:style-name="ce20">
            <text:p><text:s/>8.9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HERAS LIFETECH SRL</text:p>
          </table:table-cell>
          <table:table-cell office:value-type="float" office:value="9007.4399999999987" table:style-name="ce16">
            <text:p><text:s/>9.007,44<text:s text:c="3"/></text:p>
          </table:table-cell>
          <table:table-cell office:value-type="float" office:value="8661" table:style-name="ce20">
            <text:p><text:s/>8.66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HERMO FISHER DIAGNOSTICS S.P.A.</text:p>
          </table:table-cell>
          <table:table-cell office:value-type="float" office:value="556.31999999999994" table:style-name="ce16">
            <text:p><text:s/>556,32<text:s text:c="3"/></text:p>
          </table:table-cell>
          <table:table-cell office:value-type="float" office:value="456" table:style-name="ce20">
            <text:p><text:s/>4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RX ITALY SRL</text:p>
          </table:table-cell>
          <table:table-cell office:value-type="float" office:value="13041.599999999999" table:style-name="ce16">
            <text:p><text:s/>13.041,60<text:s text:c="3"/></text:p>
          </table:table-cell>
          <table:table-cell office:value-type="float" office:value="12540" table:style-name="ce20">
            <text:p><text:s/>12.5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BER ROS S.P.A.</text:p>
          </table:table-cell>
          <table:table-cell office:value-type="float" office:value="8438" table:style-name="ce16">
            <text:p><text:s/>8.438,00<text:s text:c="3"/></text:p>
          </table:table-cell>
          <table:table-cell office:value-type="float" office:value="8020" table:style-name="ce20">
            <text:p><text:s/>8.0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FARMA DISTRIBUZIONE S.P.A.</text:p>
          </table:table-cell>
          <table:table-cell office:value-type="float" office:value="4780.7299999999987" table:style-name="ce16">
            <text:p><text:s/>4.780,73<text:s text:c="3"/></text:p>
          </table:table-cell>
          <table:table-cell office:value-type="float" office:value="4278.21" table:style-name="ce20">
            <text:p><text:s/>4.278,2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RGO MEDICAL ITALIA SRL</text:p>
          </table:table-cell>
          <table:table-cell office:value-type="float" office:value="3949.6800000000003" table:style-name="ce16">
            <text:p><text:s/>3.949,68<text:s text:c="3"/></text:p>
          </table:table-cell>
          <table:table-cell office:value-type="float" office:value="3566.4" table:style-name="ce20">
            <text:p><text:s/>3.566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ACUTEST KIMA S.R.L.</text:p>
          </table:table-cell>
          <table:table-cell office:value-type="float" office:value="11084.88" table:style-name="ce16">
            <text:p><text:s/>11.084,88<text:s text:c="3"/></text:p>
          </table:table-cell>
          <table:table-cell office:value-type="float" office:value="9085.9499999999989" table:style-name="ce20">
            <text:p><text:s/>9.085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ANICA S.R.L.</text:p>
          </table:table-cell>
          <table:table-cell office:value-type="float" office:value="17639.12" table:style-name="ce16">
            <text:p><text:s/>17.639,12<text:s text:c="3"/></text:p>
          </table:table-cell>
          <table:table-cell office:value-type="float" office:value="14458.300000000001" table:style-name="ce20">
            <text:p><text:s/>14.458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ANTIVE S.R.L.</text:p>
          </table:table-cell>
          <table:table-cell office:value-type="float" office:value="49286.639999999992" table:style-name="ce16">
            <text:p><text:s/>49.286,64<text:s text:c="3"/></text:p>
          </table:table-cell>
          <table:table-cell office:value-type="float" office:value="47340.009999999987" table:style-name="ce20">
            <text:p><text:s/>47.340,0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GEO <text:s/>S.R.L.</text:p>
          </table:table-cell>
          <table:table-cell office:value-type="float" office:value="3211.03" table:style-name="ce16">
            <text:p><text:s/>3.211,03<text:s text:c="3"/></text:p>
          </table:table-cell>
          <table:table-cell office:value-type="float" office:value="2632" table:style-name="ce20">
            <text:p><text:s/>2.63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GLIA S.R.L.</text:p>
          </table:table-cell>
          <table:table-cell office:value-type="float" office:value="29654.719999999998" table:style-name="ce16">
            <text:p><text:s/>29.654,72<text:s text:c="3"/></text:p>
          </table:table-cell>
          <table:table-cell office:value-type="float" office:value="24655.7" table:style-name="ce20">
            <text:p><text:s/>24.655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NCAL <text:s/>S.R.L.</text:p>
          </table:table-cell>
          <table:table-cell office:value-type="float" office:value="8431.48" table:style-name="ce16">
            <text:p><text:s/>8.431,48<text:s text:c="3"/></text:p>
          </table:table-cell>
          <table:table-cell office:value-type="float" office:value="6911.04" table:style-name="ce20">
            <text:p><text:s/>6.911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SIOCARE S.R.L.</text:p>
          </table:table-cell>
          <table:table-cell office:value-type="float" office:value="59.28" table:style-name="ce16">
            <text:p><text:s/>59,28<text:s text:c="3"/></text:p>
          </table:table-cell>
          <table:table-cell office:value-type="float" office:value="57" table:style-name="ce20">
            <text:p><text:s/>5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SIONIC DI DAVIDE MUSSO</text:p>
          </table:table-cell>
          <table:table-cell office:value-type="float" office:value="5847.0099999999993" table:style-name="ce16">
            <text:p><text:s/>5.847,01<text:s text:c="3"/></text:p>
          </table:table-cell>
          <table:table-cell office:value-type="float" office:value="4792.6400000000003" table:style-name="ce20">
            <text:p><text:s/>4.792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VISOL SRL</text:p>
          </table:table-cell>
          <table:table-cell office:value-type="float" office:value="395.28" table:style-name="ce16">
            <text:p><text:s/>395,28<text:s text:c="3"/></text:p>
          </table:table-cell>
          <table:table-cell office:value-type="float" office:value="324" table:style-name="ce20">
            <text:p><text:s/>32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YAIRE MEDICAL S.R.L.</text:p>
          </table:table-cell>
          <table:table-cell office:value-type="float" office:value="2036.1799999999998" table:style-name="ce16">
            <text:p><text:s/>2.036,18<text:s text:c="3"/></text:p>
          </table:table-cell>
          <table:table-cell office:value-type="float" office:value="1669" table:style-name="ce20">
            <text:p><text:s/>1.66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YAIRE S.R.L.</text:p>
          </table:table-cell>
          <table:table-cell office:value-type="float" office:value="2451.0499999999997" table:style-name="ce16">
            <text:p><text:s/>2.451,05<text:s text:c="3"/></text:p>
          </table:table-cell>
          <table:table-cell office:value-type="float" office:value="2163.59" table:style-name="ce20">
            <text:p><text:s/>2.163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YGON ITALIA <text:s/>S.R.L.</text:p>
          </table:table-cell>
          <table:table-cell office:value-type="float" office:value="15510.329999999998" table:style-name="ce16">
            <text:p><text:s/>15.510,33<text:s text:c="3"/></text:p>
          </table:table-cell>
          <table:table-cell office:value-type="float" office:value="12774.4" table:style-name="ce20">
            <text:p><text:s/>12.774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W.L. GORE &amp; ASSOCIATI S.R.L.</text:p>
          </table:table-cell>
          <table:table-cell office:value-type="float" office:value="786.17" table:style-name="ce16">
            <text:p><text:s/>786,17<text:s text:c="3"/></text:p>
          </table:table-cell>
          <table:table-cell office:value-type="float" office:value="644.4" table:style-name="ce20">
            <text:p><text:s/>644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WALDNER TECNOLOGIE MEDICALI SRL</text:p>
          </table:table-cell>
          <table:table-cell office:value-type="float" office:value="1890.1999999999998" table:style-name="ce16">
            <text:p><text:s/>1.890,20<text:s text:c="3"/></text:p>
          </table:table-cell>
          <table:table-cell office:value-type="float" office:value="1549.35" table:style-name="ce20">
            <text:p><text:s/>1.549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WELLSPECT S.R.L.</text:p>
          </table:table-cell>
          <table:table-cell office:value-type="float" office:value="25345.649999999998" table:style-name="ce16">
            <text:p><text:s/>25.345,65<text:s text:c="3"/></text:p>
          </table:table-cell>
          <table:table-cell office:value-type="float" office:value="24370.799999999999" table:style-name="ce20">
            <text:p><text:s/>24.370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XIMENES <text:s text:c="2"/>S.R.L.</text:p>
          </table:table-cell>
          <table:table-cell office:value-type="float" office:value="1144" table:style-name="ce16">
            <text:p><text:s/>1.144,00<text:s text:c="3"/></text:p>
          </table:table-cell>
          <table:table-cell office:value-type="float" office:value="1100" table:style-name="ce20">
            <text:p><text:s/>1.1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X-MED INNOVAZIONE MEDICALI S.R.L.</text:p>
          </table:table-cell>
          <table:table-cell office:value-type="float" office:value="16653" table:style-name="ce16">
            <text:p><text:s/>16.653,00<text:s text:c="3"/></text:p>
          </table:table-cell>
          <table:table-cell office:value-type="float" office:value="13650" table:style-name="ce20">
            <text:p><text:s/>13.6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YANGA S.R.L.</text:p>
          </table:table-cell>
          <table:table-cell office:value-type="float" office:value="780" table:style-name="ce16">
            <text:p><text:s/>780,00<text:s text:c="3"/></text:p>
          </table:table-cell>
          <table:table-cell office:value-type="float" office:value="750" table:style-name="ce20">
            <text:p><text:s/>7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IMMER BIOMET ITALIA S.R.L.</text:p>
          </table:table-cell>
          <table:table-cell office:value-type="float" office:value="221033.68000000002" table:style-name="ce16">
            <text:p><text:s/>221.033,68<text:s text:c="3"/></text:p>
          </table:table-cell>
          <table:table-cell office:value-type="float" office:value="211580.09" table:style-name="ce20">
            <text:p><text:s/>211.580,0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112 Dispositivi medici Totale</text:p>
          </table:table-cell>
          <table:table-cell table:style-name="ce12"/>
          <table:table-cell office:value-type="float" office:value="10590641.649999995" table:style-name="ce22">
            <text:p><text:s/>10.590.641,65<text:s text:c="3"/></text:p>
          </table:table-cell>
          <table:table-cell office:value-type="float" office:value="9304236.3100000005" table:style-name="ce23">
            <text:p><text:s/>9.304.236,3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13 Prodotti chimici</text:p>
          </table:table-cell>
          <table:table-cell office:value-type="string" table:style-name="ce2">
            <text:p>CELLTECH <text:s text:c="2"/>S.R.L.</text:p>
          </table:table-cell>
          <table:table-cell office:value-type="float" office:value="1887.34" table:style-name="ce15">
            <text:p><text:s/>1.887,34<text:s text:c="3"/></text:p>
          </table:table-cell>
          <table:table-cell office:value-type="float" office:value="1547" table:style-name="ce19">
            <text:p><text:s/>1.54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URIUM ITALY SRL</text:p>
          </table:table-cell>
          <table:table-cell office:value-type="float" office:value="27033.380000000005" table:style-name="ce16">
            <text:p><text:s/>27.033,38<text:s text:c="3"/></text:p>
          </table:table-cell>
          <table:table-cell office:value-type="float" office:value="24575.8" table:style-name="ce20">
            <text:p><text:s/>24.575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MMA SERVIZI S.R.L.</text:p>
          </table:table-cell>
          <table:table-cell office:value-type="float" office:value="858" table:style-name="ce16">
            <text:p><text:s/>858,00<text:s text:c="3"/></text:p>
          </table:table-cell>
          <table:table-cell office:value-type="float" office:value="780" table:style-name="ce20">
            <text:p><text:s/>7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 HEALTHCARE S.R.L.</text:p>
          </table:table-cell>
          <table:table-cell office:value-type="float" office:value="21692" table:style-name="ce16">
            <text:p><text:s/>21.692,00<text:s text:c="3"/></text:p>
          </table:table-cell>
          <table:table-cell office:value-type="float" office:value="19720" table:style-name="ce20">
            <text:p><text:s/>19.72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113 Prodotti chimici Totale</text:p>
          </table:table-cell>
          <table:table-cell table:style-name="ce12"/>
          <table:table-cell office:value-type="float" office:value="51470.720000000001" table:style-name="ce22">
            <text:p><text:s/>51.470,72<text:s text:c="3"/></text:p>
          </table:table-cell>
          <table:table-cell office:value-type="float" office:value="46622.8" table:style-name="ce23">
            <text:p><text:s/>46.622,8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98 Altri acquisti di beni sanitari</text:p>
          </table:table-cell>
          <table:table-cell office:value-type="string" table:style-name="ce2">
            <text:p>3B S.R.L.</text:p>
          </table:table-cell>
          <table:table-cell office:value-type="float" office:value="5338.7199999999993" table:style-name="ce15">
            <text:p><text:s/>5.338,72<text:s text:c="3"/></text:p>
          </table:table-cell>
          <table:table-cell office:value-type="float" office:value="4376" table:style-name="ce19">
            <text:p><text:s/>4.37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3M HEALTHCARE ITALY S.R.L.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float" office:value="500" table:style-name="ce20">
            <text:p><text:s/>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S.C.O.M. SRL</text:p>
          </table:table-cell>
          <table:table-cell office:value-type="float" office:value="1257.58" table:style-name="ce16">
            <text:p><text:s/>1.257,58<text:s text:c="3"/></text:p>
          </table:table-cell>
          <table:table-cell office:value-type="float" office:value="1030.8" table:style-name="ce20">
            <text:p><text:s/>1.030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BOTT MEDICAL ITALIA SRL</text:p>
          </table:table-cell>
          <table:table-cell office:value-type="float" office:value="25620" table:style-name="ce16">
            <text:p><text:s/>25.620,00<text:s text:c="3"/></text:p>
          </table:table-cell>
          <table:table-cell office:value-type="float" office:value="21000" table:style-name="ce20">
            <text:p><text:s/>21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DVANCED STERILIZATION PRODUCTS ITALIA</text:p>
          </table:table-cell>
          <table:table-cell office:value-type="float" office:value="6861.28" table:style-name="ce16">
            <text:p><text:s/>6.861,28<text:s text:c="3"/></text:p>
          </table:table-cell>
          <table:table-cell office:value-type="float" office:value="5624" table:style-name="ce20">
            <text:p><text:s/>5.62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IRLIQUIDE MEDICAL SYSTEMS S.P.A.</text:p>
          </table:table-cell>
          <table:table-cell office:value-type="float" office:value="10211.4" table:style-name="ce16">
            <text:p><text:s/>10.211,40<text:s text:c="3"/></text:p>
          </table:table-cell>
          <table:table-cell office:value-type="float" office:value="8370" table:style-name="ce20">
            <text:p><text:s/>8.3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FASIGMA S.P.A.</text:p>
          </table:table-cell>
          <table:table-cell office:value-type="float" office:value="852.70999999999992" table:style-name="ce16">
            <text:p><text:s/>852,71<text:s text:c="3"/></text:p>
          </table:table-cell>
          <table:table-cell office:value-type="float" office:value="775.18000000000006" table:style-name="ce20">
            <text:p><text:s/>775,1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M INSTRUMENTS S.R.L.</text:p>
          </table:table-cell>
          <table:table-cell office:value-type="float" office:value="1013.82" table:style-name="ce16">
            <text:p><text:s/>1.013,82<text:s text:c="3"/></text:p>
          </table:table-cell>
          <table:table-cell office:value-type="float" office:value="831" table:style-name="ce20">
            <text:p><text:s/>83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MADON ANTONIO S.N.C.</text:p>
          </table:table-cell>
          <table:table-cell office:value-type="float" office:value="8.39" table:style-name="ce16">
            <text:p><text:s/>8,39<text:s text:c="3"/></text:p>
          </table:table-cell>
          <table:table-cell office:value-type="float" office:value="6.88" table:style-name="ce20">
            <text:p><text:s/>6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GELINI PHARMA S.P.A.</text:p>
          </table:table-cell>
          <table:table-cell office:value-type="float" office:value="272.33000000000004" table:style-name="ce16">
            <text:p><text:s/>272,33<text:s text:c="3"/></text:p>
          </table:table-cell>
          <table:table-cell office:value-type="float" office:value="237.7" table:style-name="ce20">
            <text:p><text:s/>237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. BRAUN MILANO S.P.A.</text:p>
          </table:table-cell>
          <table:table-cell office:value-type="float" office:value="1310.3999999999999" table:style-name="ce16">
            <text:p><text:s/>1.310,40<text:s text:c="3"/></text:p>
          </table:table-cell>
          <table:table-cell office:value-type="float" office:value="1226.4000000000001" table:style-name="ce20">
            <text:p><text:s/>1.226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XTER S.P.A.</text:p>
          </table:table-cell>
          <table:table-cell office:value-type="float" office:value="12476.810000000001" table:style-name="ce16">
            <text:p><text:s/>12.476,81<text:s text:c="3"/></text:p>
          </table:table-cell>
          <table:table-cell office:value-type="float" office:value="11967.82" table:style-name="ce20">
            <text:p><text:s/>11.967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 OPTICA MILANO S.P.A.</text:p>
          </table:table-cell>
          <table:table-cell office:value-type="float" office:value="8204.7000000000007" table:style-name="ce16">
            <text:p><text:s/>8.204,70<text:s text:c="3"/></text:p>
          </table:table-cell>
          <table:table-cell office:value-type="float" office:value="6725.16" table:style-name="ce20">
            <text:p><text:s/>6.725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MATRIX S.R.L.</text:p>
          </table:table-cell>
          <table:table-cell office:value-type="float" office:value="857.24" table:style-name="ce16">
            <text:p><text:s/>857,24<text:s text:c="3"/></text:p>
          </table:table-cell>
          <table:table-cell office:value-type="float" office:value="702.66000000000008" table:style-name="ce20">
            <text:p><text:s/>702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MEDICAL SERVICE SRL</text:p>
          </table:table-cell>
          <table:table-cell office:value-type="float" office:value="122" table:style-name="ce16">
            <text:p><text:s/>122,00<text:s text:c="3"/></text:p>
          </table:table-cell>
          <table:table-cell office:value-type="float" office:value="100" table:style-name="ce20">
            <text:p><text:s/>1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MERIEUX ITALIA S.P.A.</text:p>
          </table:table-cell>
          <table:table-cell office:value-type="float" office:value="5962.3600000000006" table:style-name="ce16">
            <text:p><text:s/>5.962,36<text:s text:c="3"/></text:p>
          </table:table-cell>
          <table:table-cell office:value-type="float" office:value="4887.1699999999992" table:style-name="ce20">
            <text:p><text:s/>4.887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-RAD LABORATORIES S.R.L.</text:p>
          </table:table-cell>
          <table:table-cell office:value-type="float" office:value="157.63999999999999" table:style-name="ce16">
            <text:p><text:s/>157,64<text:s text:c="3"/></text:p>
          </table:table-cell>
          <table:table-cell office:value-type="float" office:value="129.21" table:style-name="ce20">
            <text:p><text:s/>129,2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SIGMA <text:s text:c="2"/>S.P.A.</text:p>
          </table:table-cell>
          <table:table-cell office:value-type="float" office:value="1820.87" table:style-name="ce16">
            <text:p><text:s/>1.820,87<text:s text:c="3"/></text:p>
          </table:table-cell>
          <table:table-cell office:value-type="float" office:value="1492.52" table:style-name="ce20">
            <text:p><text:s/>1.492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ADY ITALIA S.R.L.</text:p>
          </table:table-cell>
          <table:table-cell office:value-type="float" office:value="862.85" table:style-name="ce16">
            <text:p><text:s/>862,85<text:s text:c="3"/></text:p>
          </table:table-cell>
          <table:table-cell office:value-type="float" office:value="707.25" table:style-name="ce20">
            <text:p><text:s/>707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UNO FARMACEUTICI S.P.A.</text:p>
          </table:table-cell>
          <table:table-cell office:value-type="float" office:value="568.84" table:style-name="ce16">
            <text:p><text:s/>568,84<text:s text:c="3"/></text:p>
          </table:table-cell>
          <table:table-cell office:value-type="float" office:value="517.12" table:style-name="ce20">
            <text:p><text:s/>517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S MEDICAL SRL</text:p>
          </table:table-cell>
          <table:table-cell office:value-type="float" office:value="1969.86" table:style-name="ce16">
            <text:p><text:s/>1.969,86<text:s text:c="3"/></text:p>
          </table:table-cell>
          <table:table-cell office:value-type="float" office:value="1614.64" table:style-name="ce20">
            <text:p><text:s/>1.614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IR ITALIA S.R.L.</text:p>
          </table:table-cell>
          <table:table-cell office:value-type="float" office:value="752.2" table:style-name="ce16">
            <text:p><text:s/>752,20<text:s text:c="3"/></text:p>
          </table:table-cell>
          <table:table-cell office:value-type="float" office:value="616.55999999999995" table:style-name="ce20">
            <text:p><text:s/>616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RLO ANGELA S.R.L.</text:p>
          </table:table-cell>
          <table:table-cell office:value-type="float" office:value="2019.1000000000001" table:style-name="ce16">
            <text:p><text:s/>2.019,10<text:s text:c="3"/></text:p>
          </table:table-cell>
          <table:table-cell office:value-type="float" office:value="1655" table:style-name="ce20">
            <text:p><text:s/>1.65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A S.P.A.</text:p>
          </table:table-cell>
          <table:table-cell office:value-type="float" office:value="643.05000000000007" table:style-name="ce16">
            <text:p><text:s/>643,05<text:s text:c="3"/></text:p>
          </table:table-cell>
          <table:table-cell office:value-type="float" office:value="527.08999999999992" table:style-name="ce20">
            <text:p><text:s/>527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HIESI ITALIA S.P.A.</text:p>
          </table:table-cell>
          <table:table-cell office:value-type="float" office:value="631.4" table:style-name="ce16">
            <text:p><text:s/>631,40<text:s text:c="3"/></text:p>
          </table:table-cell>
          <table:table-cell office:value-type="float" office:value="574" table:style-name="ce20">
            <text:p><text:s/>57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HINESPORT <text:s/>S.P.A.</text:p>
          </table:table-cell>
          <table:table-cell office:value-type="float" office:value="1101.9000000000001" table:style-name="ce16">
            <text:p><text:s/>1.101,90<text:s text:c="3"/></text:p>
          </table:table-cell>
          <table:table-cell office:value-type="float" office:value="903.2" table:style-name="ce20">
            <text:p><text:s/>903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DAN S.R.L.</text:p>
          </table:table-cell>
          <table:table-cell office:value-type="float" office:value="3349.5" table:style-name="ce16">
            <text:p><text:s/>3.349,50<text:s text:c="3"/></text:p>
          </table:table-cell>
          <table:table-cell office:value-type="float" office:value="3190" table:style-name="ce20">
            <text:p><text:s/>3.1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DISAN S.P.A.</text:p>
          </table:table-cell>
          <table:table-cell office:value-type="float" office:value="1050.8599999999999" table:style-name="ce16">
            <text:p><text:s/>1.050,86<text:s text:c="3"/></text:p>
          </table:table-cell>
          <table:table-cell office:value-type="float" office:value="861.36000000000013" table:style-name="ce20">
            <text:p><text:s/>861,3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LAVER <text:s/>S.R.L.</text:p>
          </table:table-cell>
          <table:table-cell office:value-type="float" office:value="397.43" table:style-name="ce16">
            <text:p><text:s/>397,43<text:s text:c="3"/></text:p>
          </table:table-cell>
          <table:table-cell office:value-type="float" office:value="325.76" table:style-name="ce20">
            <text:p><text:s/>325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TRALCO ITALIA S.R.L.</text:p>
          </table:table-cell>
          <table:table-cell office:value-type="float" office:value="329.4" table:style-name="ce16">
            <text:p><text:s/>329,40<text:s text:c="3"/></text:p>
          </table:table-cell>
          <table:table-cell office:value-type="float" office:value="270" table:style-name="ce20">
            <text:p><text:s/>2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ANFER S.R.L.</text:p>
          </table:table-cell>
          <table:table-cell office:value-type="float" office:value="2250.9" table:style-name="ce16">
            <text:p><text:s/>2.250,90<text:s text:c="3"/></text:p>
          </table:table-cell>
          <table:table-cell office:value-type="float" office:value="1845" table:style-name="ce20">
            <text:p><text:s/>1.84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ASIT S.P.A.</text:p>
          </table:table-cell>
          <table:table-cell office:value-type="float" office:value="111.02" table:style-name="ce16">
            <text:p><text:s/>111,02<text:s text:c="3"/></text:p>
          </table:table-cell>
          <table:table-cell office:value-type="float" office:value="91" table:style-name="ce20">
            <text:p><text:s/>9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COFARM <text:s/>S.P.A.</text:p>
          </table:table-cell>
          <table:table-cell office:value-type="float" office:value="220.32999999999998" table:style-name="ce16">
            <text:p><text:s/>220,33<text:s text:c="3"/></text:p>
          </table:table-cell>
          <table:table-cell office:value-type="float" office:value="200.3" table:style-name="ce20">
            <text:p><text:s/>200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M MEDICA S.R.L.</text:p>
          </table:table-cell>
          <table:table-cell office:value-type="float" office:value="1825.12" table:style-name="ce16">
            <text:p><text:s/>1.825,12<text:s text:c="3"/></text:p>
          </table:table-cell>
          <table:table-cell office:value-type="float" office:value="1496" table:style-name="ce20">
            <text:p><text:s/>1.49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MF PHARMA FOODAR SRL</text:p>
          </table:table-cell>
          <table:table-cell office:value-type="float" office:value="561" table:style-name="ce16">
            <text:p><text:s/>561,00<text:s text:c="3"/></text:p>
          </table:table-cell>
          <table:table-cell office:value-type="float" office:value="510" table:style-name="ce20">
            <text:p><text:s/>5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OMPE' <text:s/>FARMACEUTICI <text:s/>S.P.A.</text:p>
          </table:table-cell>
          <table:table-cell office:value-type="float" office:value="184.49" table:style-name="ce16">
            <text:p><text:s/>184,49<text:s text:c="3"/></text:p>
          </table:table-cell>
          <table:table-cell office:value-type="float" office:value="167.72" table:style-name="ce20">
            <text:p><text:s/>167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RAEGER <text:s/>ITALIA <text:s/>S.P.A.</text:p>
          </table:table-cell>
          <table:table-cell office:value-type="float" office:value="253.03" table:style-name="ce16">
            <text:p><text:s/>253,03<text:s text:c="3"/></text:p>
          </table:table-cell>
          <table:table-cell office:value-type="float" office:value="207.4" table:style-name="ce20">
            <text:p><text:s/>207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COLAB S.R.L.</text:p>
          </table:table-cell>
          <table:table-cell office:value-type="float" office:value="4796.09" table:style-name="ce16">
            <text:p><text:s/>4.796,09<text:s text:c="3"/></text:p>
          </table:table-cell>
          <table:table-cell office:value-type="float" office:value="3931.2" table:style-name="ce20">
            <text:p><text:s/>3.931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LSE SOLUTIONS S.R.L.</text:p>
          </table:table-cell>
          <table:table-cell office:value-type="float" office:value="5172.8" table:style-name="ce16">
            <text:p><text:s/>5.172,80<text:s text:c="3"/></text:p>
          </table:table-cell>
          <table:table-cell office:value-type="float" office:value="4240" table:style-name="ce20">
            <text:p><text:s/>4.2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MMECI 4 SRL</text:p>
          </table:table-cell>
          <table:table-cell office:value-type="float" office:value="66.37" table:style-name="ce16">
            <text:p><text:s/>66,37<text:s text:c="3"/></text:p>
          </table:table-cell>
          <table:table-cell office:value-type="float" office:value="54.4" table:style-name="ce20">
            <text:p><text:s/>54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NDOTECNICA S.R.L.</text:p>
          </table:table-cell>
          <table:table-cell office:value-type="float" office:value="2484.63" table:style-name="ce16">
            <text:p><text:s/>2.484,63<text:s text:c="3"/></text:p>
          </table:table-cell>
          <table:table-cell office:value-type="float" office:value="2036.58" table:style-name="ce20">
            <text:p><text:s/>2.036,5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PPENDORF S.R.L.</text:p>
          </table:table-cell>
          <table:table-cell office:value-type="float" office:value="381.12" table:style-name="ce16">
            <text:p><text:s/>381,12<text:s text:c="3"/></text:p>
          </table:table-cell>
          <table:table-cell office:value-type="float" office:value="312.39" table:style-name="ce20">
            <text:p><text:s/>312,3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GRON ITALIA <text:s/>S.R.L.</text:p>
          </table:table-cell>
          <table:table-cell office:value-type="float" office:value="637.44999999999993" table:style-name="ce16">
            <text:p><text:s/>637,45<text:s text:c="3"/></text:p>
          </table:table-cell>
          <table:table-cell office:value-type="float" office:value="522.5" table:style-name="ce20">
            <text:p><text:s/>522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C - ZABBAN <text:s text:c="2"/>S.P.A.</text:p>
          </table:table-cell>
          <table:table-cell office:value-type="float" office:value="830.09" table:style-name="ce16">
            <text:p><text:s/>830,09<text:s text:c="3"/></text:p>
          </table:table-cell>
          <table:table-cell office:value-type="float" office:value="680.4" table:style-name="ce20">
            <text:p><text:s/>680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CEUTICI DAMOR S.P.A.</text:p>
          </table:table-cell>
          <table:table-cell office:value-type="float" office:value="1080" table:style-name="ce16">
            <text:p><text:s/>1.080,00<text:s text:c="3"/></text:p>
          </table:table-cell>
          <table:table-cell office:value-type="float" office:value="981.82000000000016" table:style-name="ce20">
            <text:p><text:s/>981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LABOR <text:s/>S.R.L.</text:p>
          </table:table-cell>
          <table:table-cell office:value-type="float" office:value="384.95" table:style-name="ce16">
            <text:p><text:s/>384,95<text:s text:c="3"/></text:p>
          </table:table-cell>
          <table:table-cell office:value-type="float" office:value="315.53000000000003" table:style-name="ce20">
            <text:p><text:s/>315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TER <text:s/>S.P.A.</text:p>
          </table:table-cell>
          <table:table-cell office:value-type="float" office:value="2344.4300000000003" table:style-name="ce16">
            <text:p><text:s/>2.344,43<text:s text:c="3"/></text:p>
          </table:table-cell>
          <table:table-cell office:value-type="float" office:value="2131.3000000000002" table:style-name="ce20">
            <text:p><text:s/>2.131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ERRAMENTA REGA S.N.C.</text:p>
          </table:table-cell>
          <table:table-cell office:value-type="float" office:value="660" table:style-name="ce16">
            <text:p><text:s/>660,00<text:s text:c="3"/></text:p>
          </table:table-cell>
          <table:table-cell office:value-type="float" office:value="540.98" table:style-name="ce20">
            <text:p><text:s/>540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LOW-METER S.P.A.</text:p>
          </table:table-cell>
          <table:table-cell office:value-type="float" office:value="1672.65" table:style-name="ce16">
            <text:p><text:s/>1.672,65<text:s text:c="3"/></text:p>
          </table:table-cell>
          <table:table-cell office:value-type="float" office:value="1593" table:style-name="ce20">
            <text:p><text:s/>1.59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ESENIUS MEDICAL CARE ITALIA S.P.A.</text:p>
          </table:table-cell>
          <table:table-cell office:value-type="float" office:value="734.25" table:style-name="ce16">
            <text:p><text:s/>734,25<text:s text:c="3"/></text:p>
          </table:table-cell>
          <table:table-cell office:value-type="float" office:value="720.43" table:style-name="ce20">
            <text:p><text:s/>720,4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DOMED S.R.L.</text:p>
          </table:table-cell>
          <table:table-cell office:value-type="float" office:value="594.75" table:style-name="ce16">
            <text:p><text:s/>594,75<text:s text:c="3"/></text:p>
          </table:table-cell>
          <table:table-cell office:value-type="float" office:value="487.5" table:style-name="ce20">
            <text:p><text:s/>487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ASS <text:s text:c="2"/>S.R.L.</text:p>
          </table:table-cell>
          <table:table-cell office:value-type="float" office:value="489.1" table:style-name="ce16">
            <text:p><text:s/>489,10<text:s text:c="3"/></text:p>
          </table:table-cell>
          <table:table-cell office:value-type="float" office:value="400.9" table:style-name="ce20">
            <text:p><text:s/>400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TINGE ITALIA S.R.L.</text:p>
          </table:table-cell>
          <table:table-cell office:value-type="float" office:value="1207.9000000000001" table:style-name="ce16">
            <text:p><text:s/>1.207,90<text:s text:c="3"/></text:p>
          </table:table-cell>
          <table:table-cell office:value-type="float" office:value="990.08" table:style-name="ce20">
            <text:p><text:s/>990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OCHEMICA <text:s/>S.R.L.</text:p>
          </table:table-cell>
          <table:table-cell office:value-type="float" office:value="1905.4599999999998" table:style-name="ce16">
            <text:p><text:s/>1.905,46<text:s text:c="3"/></text:p>
          </table:table-cell>
          <table:table-cell office:value-type="float" office:value="1715.1200000000003" table:style-name="ce20">
            <text:p><text:s/>1.715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IGNOLA ANTONIO</text:p>
          </table:table-cell>
          <table:table-cell office:value-type="float" office:value="5683.9199999999992" table:style-name="ce16">
            <text:p><text:s/>5.683,92<text:s text:c="3"/></text:p>
          </table:table-cell>
          <table:table-cell office:value-type="float" office:value="4815.71" table:style-name="ce20">
            <text:p><text:s/>4.815,7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ENRY SCHEIN KRUGG S.P.A.</text:p>
          </table:table-cell>
          <table:table-cell office:value-type="float" office:value="5946.57" table:style-name="ce16">
            <text:p><text:s/>5.946,57<text:s text:c="3"/></text:p>
          </table:table-cell>
          <table:table-cell office:value-type="float" office:value="4922.79" table:style-name="ce20">
            <text:p><text:s/>4.922,7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ULKA <text:s/>S.R.L.</text:p>
          </table:table-cell>
          <table:table-cell office:value-type="float" office:value="910.42000000000007" table:style-name="ce16">
            <text:p><text:s/>910,42<text:s text:c="3"/></text:p>
          </table:table-cell>
          <table:table-cell office:value-type="float" office:value="746.24" table:style-name="ce20">
            <text:p><text:s/>746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UMANA ITALIA <text:s/>S.P.A.</text:p>
          </table:table-cell>
          <table:table-cell office:value-type="float" office:value="704" table:style-name="ce16">
            <text:p><text:s/>704,00<text:s text:c="3"/></text:p>
          </table:table-cell>
          <table:table-cell office:value-type="float" office:value="640" table:style-name="ce20">
            <text:p><text:s/>6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D&amp;CO S.R.L.</text:p>
          </table:table-cell>
          <table:table-cell office:value-type="float" office:value="4495.7299999999996" table:style-name="ce16">
            <text:p><text:s/>4.495,73<text:s text:c="3"/></text:p>
          </table:table-cell>
          <table:table-cell office:value-type="float" office:value="4011.6899999999996" table:style-name="ce20">
            <text:p><text:s/>4.011,6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DUSTRIA FARMAC. <text:s/>NOVA ARGENTIA <text:s text:c="2"/>S.P.A</text:p>
          </table:table-cell>
          <table:table-cell office:value-type="float" office:value="346.5" table:style-name="ce16">
            <text:p><text:s/>346,50<text:s text:c="3"/></text:p>
          </table:table-cell>
          <table:table-cell office:value-type="float" office:value="315" table:style-name="ce20">
            <text:p><text:s/>31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NOVAMEDICA S.P.A.</text:p>
          </table:table-cell>
          <table:table-cell office:value-type="float" office:value="11816.92" table:style-name="ce16">
            <text:p><text:s/>11.816,92<text:s text:c="3"/></text:p>
          </table:table-cell>
          <table:table-cell office:value-type="float" office:value="9686" table:style-name="ce20">
            <text:p><text:s/>9.68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STRUMENTATION LABORATORY <text:s/>S.P.A.</text:p>
          </table:table-cell>
          <table:table-cell office:value-type="float" office:value="69010.02" table:style-name="ce16">
            <text:p><text:s/>69.010,02<text:s text:c="3"/></text:p>
          </table:table-cell>
          <table:table-cell office:value-type="float" office:value="56565.599999999999" table:style-name="ce20">
            <text:p><text:s/>56.565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. ORTOPEDICO MOLINETTE NUOVO SRL</text:p>
          </table:table-cell>
          <table:table-cell office:value-type="float" office:value="313.88" table:style-name="ce16">
            <text:p><text:s/>313,88<text:s text:c="3"/></text:p>
          </table:table-cell>
          <table:table-cell office:value-type="float" office:value="257.27999999999997" table:style-name="ce20">
            <text:p><text:s/>257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-TEMA <text:s/>S.R.L.</text:p>
          </table:table-cell>
          <table:table-cell office:value-type="float" office:value="6383.8000000000011" table:style-name="ce16">
            <text:p><text:s/>6.383,80<text:s text:c="3"/></text:p>
          </table:table-cell>
          <table:table-cell office:value-type="float" office:value="5232.62" table:style-name="ce20">
            <text:p><text:s/>5.232,6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ALTEK S.R.L.</text:p>
          </table:table-cell>
          <table:table-cell office:value-type="float" office:value="4425.96" table:style-name="ce16">
            <text:p><text:s/>4.425,96<text:s text:c="3"/></text:p>
          </table:table-cell>
          <table:table-cell office:value-type="float" office:value="3627.84" table:style-name="ce20">
            <text:p><text:s/>3.627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ERNA ITALIA SRL</text:p>
          </table:table-cell>
          <table:table-cell office:value-type="float" office:value="4963.9400000000005" table:style-name="ce16">
            <text:p><text:s/>4.963,94<text:s text:c="3"/></text:p>
          </table:table-cell>
          <table:table-cell office:value-type="float" office:value="4068.8" table:style-name="ce20">
            <text:p><text:s/>4.068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' ANTINFORTUNISTICA S.R.L.</text:p>
          </table:table-cell>
          <table:table-cell office:value-type="float" office:value="3775.8999999999996" table:style-name="ce16">
            <text:p><text:s/>3.775,90<text:s text:c="3"/></text:p>
          </table:table-cell>
          <table:table-cell office:value-type="float" office:value="3095" table:style-name="ce20">
            <text:p><text:s/>3.09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. MOLTENI E C. DEI F.LLI ALITTI S.P.A.</text:p>
          </table:table-cell>
          <table:table-cell office:value-type="float" office:value="3548.74" table:style-name="ce16">
            <text:p><text:s/>3.548,74<text:s text:c="3"/></text:p>
          </table:table-cell>
          <table:table-cell office:value-type="float" office:value="2908.8" table:style-name="ce20">
            <text:p><text:s/>2.908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ICA <text:s/>MICROSYSTEMS S.R.L.</text:p>
          </table:table-cell>
          <table:table-cell office:value-type="float" office:value="906.43000000000006" table:style-name="ce16">
            <text:p><text:s/>906,43<text:s text:c="3"/></text:p>
          </table:table-cell>
          <table:table-cell office:value-type="float" office:value="742.98" table:style-name="ce20">
            <text:p><text:s/>742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BELLULA S.A.S. DI MEMO BARBARA &amp; C.</text:p>
          </table:table-cell>
          <table:table-cell office:value-type="float" office:value="640.5" table:style-name="ce16">
            <text:p><text:s/>640,50<text:s text:c="3"/></text:p>
          </table:table-cell>
          <table:table-cell office:value-type="float" office:value="525" table:style-name="ce20">
            <text:p><text:s/>5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NET ITALIA S.R.L.</text:p>
          </table:table-cell>
          <table:table-cell office:value-type="float" office:value="3052.11" table:style-name="ce16">
            <text:p><text:s/>3.052,11<text:s text:c="3"/></text:p>
          </table:table-cell>
          <table:table-cell office:value-type="float" office:value="2501.73" table:style-name="ce20">
            <text:p><text:s/>2.501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P ITALIANA S.P.A.</text:p>
          </table:table-cell>
          <table:table-cell office:value-type="float" office:value="560.71" table:style-name="ce16">
            <text:p><text:s/>560,71<text:s text:c="3"/></text:p>
          </table:table-cell>
          <table:table-cell office:value-type="float" office:value="459.6" table:style-name="ce20">
            <text:p><text:s/>459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RUELLI S.A.S. DI MARUELLI STEFANO E C.</text:p>
          </table:table-cell>
          <table:table-cell office:value-type="float" office:value="50.99" table:style-name="ce16">
            <text:p><text:s/>50,99<text:s text:c="3"/></text:p>
          </table:table-cell>
          <table:table-cell office:value-type="float" office:value="41.79" table:style-name="ce20">
            <text:p><text:s/>41,7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.CA <text:s/>S.R.L.</text:p>
          </table:table-cell>
          <table:table-cell office:value-type="float" office:value="1067.5" table:style-name="ce16">
            <text:p><text:s/>1.067,50<text:s text:c="3"/></text:p>
          </table:table-cell>
          <table:table-cell office:value-type="float" office:value="875" table:style-name="ce20">
            <text:p><text:s/>87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CAL GROUP S.R.L.</text:p>
          </table:table-cell>
          <table:table-cell office:value-type="float" office:value="4228.5200000000004" table:style-name="ce16">
            <text:p><text:s/>4.228,52<text:s text:c="3"/></text:p>
          </table:table-cell>
          <table:table-cell office:value-type="float" office:value="3466" table:style-name="ce20">
            <text:p><text:s/>3.46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CAL SAN DI MARCOGIUSEPPE FRANCESCA</text:p>
          </table:table-cell>
          <table:table-cell office:value-type="float" office:value="69.36" table:style-name="ce16">
            <text:p><text:s/>69,36<text:s text:c="3"/></text:p>
          </table:table-cell>
          <table:table-cell office:value-type="float" office:value="56.85" table:style-name="ce20">
            <text:p><text:s/>56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VAL S.R.L.</text:p>
          </table:table-cell>
          <table:table-cell office:value-type="float" office:value="329.4" table:style-name="ce16">
            <text:p><text:s/>329,40<text:s text:c="3"/></text:p>
          </table:table-cell>
          <table:table-cell office:value-type="float" office:value="270" table:style-name="ce20">
            <text:p><text:s/>2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X ITALIA S.R.L.</text:p>
          </table:table-cell>
          <table:table-cell office:value-type="float" office:value="2377.17" table:style-name="ce16">
            <text:p><text:s/>2.377,17<text:s text:c="3"/></text:p>
          </table:table-cell>
          <table:table-cell office:value-type="float" office:value="1948.5" table:style-name="ce20">
            <text:p><text:s/>1.948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LINE INTERNATIONAL ITALY <text:s/>S.R.L.</text:p>
          </table:table-cell>
          <table:table-cell office:value-type="float" office:value="1555.5" table:style-name="ce16">
            <text:p><text:s/>1.555,50<text:s text:c="3"/></text:p>
          </table:table-cell>
          <table:table-cell office:value-type="float" office:value="1275" table:style-name="ce20">
            <text:p><text:s/>1.27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TRONIC ITALIA S.P.A.</text:p>
          </table:table-cell>
          <table:table-cell office:value-type="float" office:value="561.20000000000005" table:style-name="ce16">
            <text:p><text:s/>561,20<text:s text:c="3"/></text:p>
          </table:table-cell>
          <table:table-cell office:value-type="float" office:value="537" table:style-name="ce20">
            <text:p><text:s/>53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DERNA MEDICAL S.R.L.</text:p>
          </table:table-cell>
          <table:table-cell office:value-type="float" office:value="2659.97" table:style-name="ce16">
            <text:p><text:s/>2.659,97<text:s text:c="3"/></text:p>
          </table:table-cell>
          <table:table-cell office:value-type="float" office:value="2180.3000000000002" table:style-name="ce20">
            <text:p><text:s/>2.180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VI <text:s/>S.P.A.</text:p>
          </table:table-cell>
          <table:table-cell office:value-type="float" office:value="5124" table:style-name="ce16">
            <text:p><text:s/>5.124,00<text:s text:c="3"/></text:p>
          </table:table-cell>
          <table:table-cell office:value-type="float" office:value="4200" table:style-name="ce20">
            <text:p><text:s/>4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ULTIMED S.R.L.</text:p>
          </table:table-cell>
          <table:table-cell office:value-type="float" office:value="1985.2499999999998" table:style-name="ce16">
            <text:p><text:s/>1.985,25<text:s text:c="3"/></text:p>
          </table:table-cell>
          <table:table-cell office:value-type="float" office:value="1627.25" table:style-name="ce20">
            <text:p><text:s/>1.627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ACATUR INTERNATIONAL IMPORT</text:p>
          </table:table-cell>
          <table:table-cell office:value-type="float" office:value="1842.75" table:style-name="ce16">
            <text:p><text:s/>1.842,75<text:s text:c="3"/></text:p>
          </table:table-cell>
          <table:table-cell office:value-type="float" office:value="1755" table:style-name="ce20">
            <text:p><text:s/>1.75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EUPHARMA S.R.L.</text:p>
          </table:table-cell>
          <table:table-cell office:value-type="float" office:value="1829.52" table:style-name="ce16">
            <text:p><text:s/>1.829,52<text:s text:c="3"/></text:p>
          </table:table-cell>
          <table:table-cell office:value-type="float" office:value="1663.2" table:style-name="ce20">
            <text:p><text:s/>1.663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FARMEC <text:s/>S.R.L.</text:p>
          </table:table-cell>
          <table:table-cell office:value-type="float" office:value="26851.360000000001" table:style-name="ce16">
            <text:p><text:s/>26.851,36<text:s text:c="3"/></text:p>
          </table:table-cell>
          <table:table-cell office:value-type="float" office:value="24620.75" table:style-name="ce20">
            <text:p><text:s/>24.620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.PI.VI. <text:s/>S.R.L.</text:p>
          </table:table-cell>
          <table:table-cell office:value-type="float" office:value="4556.7" table:style-name="ce16">
            <text:p><text:s/>4.556,70<text:s text:c="3"/></text:p>
          </table:table-cell>
          <table:table-cell office:value-type="float" office:value="3735" table:style-name="ce20">
            <text:p><text:s/>3.73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LCELLI FARMACEUTICI S.R.L.</text:p>
          </table:table-cell>
          <table:table-cell office:value-type="float" office:value="6029.4299999999994" table:style-name="ce16">
            <text:p><text:s/>6.029,43<text:s text:c="3"/></text:p>
          </table:table-cell>
          <table:table-cell office:value-type="float" office:value="5038.0800000000008" table:style-name="ce20">
            <text:p><text:s/>5.038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PTIKA S.R.L.</text:p>
          </table:table-cell>
          <table:table-cell office:value-type="float" office:value="67.099999999999994" table:style-name="ce16">
            <text:p><text:s/>67,10<text:s text:c="3"/></text:p>
          </table:table-cell>
          <table:table-cell office:value-type="float" office:value="55" table:style-name="ce20">
            <text:p><text:s/>5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SANA ITALIA S.R.L.</text:p>
          </table:table-cell>
          <table:table-cell office:value-type="float" office:value="400.4" table:style-name="ce16">
            <text:p><text:s/>400,40<text:s text:c="3"/></text:p>
          </table:table-cell>
          <table:table-cell office:value-type="float" office:value="364" table:style-name="ce20">
            <text:p><text:s/>36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HOSANIT 2 SRL</text:p>
          </table:table-cell>
          <table:table-cell office:value-type="float" office:value="234" table:style-name="ce16">
            <text:p><text:s/>234,00<text:s text:c="3"/></text:p>
          </table:table-cell>
          <table:table-cell office:value-type="float" office:value="225" table:style-name="ce20">
            <text:p><text:s/>2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.P. &amp; <text:s/>C. S.R.L.</text:p>
          </table:table-cell>
          <table:table-cell office:value-type="float" office:value="542.9" table:style-name="ce16">
            <text:p><text:s/>542,90<text:s text:c="3"/></text:p>
          </table:table-cell>
          <table:table-cell office:value-type="float" office:value="445" table:style-name="ce20">
            <text:p><text:s/>44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RAPHARMACIA ARRO' E ZINGARELLI SNC</text:p>
          </table:table-cell>
          <table:table-cell office:value-type="float" office:value="56" table:style-name="ce16">
            <text:p><text:s/>56,00<text:s text:c="3"/></text:p>
          </table:table-cell>
          <table:table-cell office:value-type="float" office:value="45.9" table:style-name="ce20">
            <text:p><text:s/>45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ERRE FABRE ITALIA S.P.A.</text:p>
          </table:table-cell>
          <table:table-cell office:value-type="float" office:value="1159.49" table:style-name="ce16">
            <text:p><text:s/>1.159,49<text:s text:c="3"/></text:p>
          </table:table-cell>
          <table:table-cell office:value-type="float" office:value="950.4" table:style-name="ce20">
            <text:p><text:s/>950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STONI 1901 SNC</text:p>
          </table:table-cell>
          <table:table-cell office:value-type="float" office:value="142.62" table:style-name="ce16">
            <text:p><text:s/>142,62<text:s text:c="3"/></text:p>
          </table:table-cell>
          <table:table-cell office:value-type="float" office:value="116.9" table:style-name="ce20">
            <text:p><text:s/>116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MED S.R.L.</text:p>
          </table:table-cell>
          <table:table-cell office:value-type="float" office:value="366" table:style-name="ce16">
            <text:p><text:s/>366,00<text:s text:c="3"/></text:p>
          </table:table-cell>
          <table:table-cell office:value-type="float" office:value="300" table:style-name="ce20">
            <text:p><text:s/>3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CHE DIABETES CARE ITALY SPA</text:p>
          </table:table-cell>
          <table:table-cell office:value-type="float" office:value="182.29" table:style-name="ce16">
            <text:p><text:s/>182,29<text:s text:c="3"/></text:p>
          </table:table-cell>
          <table:table-cell office:value-type="float" office:value="175.03" table:style-name="ce20">
            <text:p><text:s/>175,0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CHE DIAGNOSTICS S.P.A.</text:p>
          </table:table-cell>
          <table:table-cell office:value-type="float" office:value="3405.26" table:style-name="ce16">
            <text:p><text:s/>3.405,26<text:s text:c="3"/></text:p>
          </table:table-cell>
          <table:table-cell office:value-type="float" office:value="2791.2000000000003" table:style-name="ce20">
            <text:p><text:s/>2.791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GO MEDICA SRL</text:p>
          </table:table-cell>
          <table:table-cell office:value-type="float" office:value="5415.3" table:style-name="ce16">
            <text:p><text:s/>5.415,30<text:s text:c="3"/></text:p>
          </table:table-cell>
          <table:table-cell office:value-type="float" office:value="4438.7700000000004" table:style-name="ce20">
            <text:p><text:s/>4.438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ITEX S.P.A.</text:p>
          </table:table-cell>
          <table:table-cell office:value-type="float" office:value="1625.6499999999999" table:style-name="ce16">
            <text:p><text:s/>1.625,65<text:s text:c="3"/></text:p>
          </table:table-cell>
          <table:table-cell office:value-type="float" office:value="1332.5" table:style-name="ce20">
            <text:p><text:s/>1.332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VATEC STRUMENTI S.R.L.</text:p>
          </table:table-cell>
          <table:table-cell office:value-type="float" office:value="1099.8399999999999" table:style-name="ce16">
            <text:p><text:s/>1.099,84<text:s text:c="3"/></text:p>
          </table:table-cell>
          <table:table-cell office:value-type="float" office:value="901.51" table:style-name="ce20">
            <text:p><text:s/>901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EMENS HEALTHCARE SRL</text:p>
          </table:table-cell>
          <table:table-cell office:value-type="float" office:value="5029.3900000000003" table:style-name="ce16">
            <text:p><text:s/>5.029,39<text:s text:c="3"/></text:p>
          </table:table-cell>
          <table:table-cell office:value-type="float" office:value="4122.45" table:style-name="ce20">
            <text:p><text:s/>4.122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M ITALIA S.R.L.</text:p>
          </table:table-cell>
          <table:table-cell office:value-type="float" office:value="951.6" table:style-name="ce16">
            <text:p><text:s/>951,60<text:s text:c="3"/></text:p>
          </table:table-cell>
          <table:table-cell office:value-type="float" office:value="780" table:style-name="ce20">
            <text:p><text:s/>7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.E.M. MEDICAL S.R.L.</text:p>
          </table:table-cell>
          <table:table-cell office:value-type="float" office:value="28174.560000000001" table:style-name="ce16">
            <text:p><text:s/>28.174,56<text:s text:c="3"/></text:p>
          </table:table-cell>
          <table:table-cell office:value-type="float" office:value="23093.9" table:style-name="ce20">
            <text:p><text:s/>23.093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XTIL GOR S.R.L.</text:p>
          </table:table-cell>
          <table:table-cell office:value-type="float" office:value="228.2" table:style-name="ce16">
            <text:p><text:s/>228,20<text:s text:c="3"/></text:p>
          </table:table-cell>
          <table:table-cell office:value-type="float" office:value="187.04999999999998" table:style-name="ce20">
            <text:p><text:s/>187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HERAS LIFETECH SRL</text:p>
          </table:table-cell>
          <table:table-cell office:value-type="float" office:value="21284.639999999999" table:style-name="ce16">
            <text:p><text:s/>21.284,64<text:s text:c="3"/></text:p>
          </table:table-cell>
          <table:table-cell office:value-type="float" office:value="20466" table:style-name="ce20">
            <text:p><text:s/>20.46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HERMO FISHER DIAGNOSTICS S.P.A.</text:p>
          </table:table-cell>
          <table:table-cell office:value-type="float" office:value="429.44" table:style-name="ce16">
            <text:p><text:s/>429,44<text:s text:c="3"/></text:p>
          </table:table-cell>
          <table:table-cell office:value-type="float" office:value="352" table:style-name="ce20">
            <text:p><text:s/>35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FARMA DISTRIBUZIONE S.P.A.</text:p>
          </table:table-cell>
          <table:table-cell office:value-type="float" office:value="7122.1699999999983" table:style-name="ce16">
            <text:p><text:s/>7.122,17<text:s text:c="3"/></text:p>
          </table:table-cell>
          <table:table-cell office:value-type="float" office:value="6412.3999999999987" table:style-name="ce20">
            <text:p><text:s/>6.412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ANTIVE S.R.L.</text:p>
          </table:table-cell>
          <table:table-cell office:value-type="float" office:value="6987.13" table:style-name="ce16">
            <text:p><text:s/>6.987,13<text:s text:c="3"/></text:p>
          </table:table-cell>
          <table:table-cell office:value-type="float" office:value="6718.4000000000005" table:style-name="ce20">
            <text:p><text:s/>6.718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ETEFARMA S.R.L.</text:p>
          </table:table-cell>
          <table:table-cell office:value-type="float" office:value="468.5" table:style-name="ce16">
            <text:p><text:s/>468,50<text:s text:c="3"/></text:p>
          </table:table-cell>
          <table:table-cell office:value-type="float" office:value="415" table:style-name="ce20">
            <text:p><text:s/>41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WR INTERNATIONAL PBI S.R.L.</text:p>
          </table:table-cell>
          <table:table-cell office:value-type="float" office:value="1234.53" table:style-name="ce16">
            <text:p><text:s/>1.234,53<text:s text:c="3"/></text:p>
          </table:table-cell>
          <table:table-cell office:value-type="float" office:value="1069.6599999999999" table:style-name="ce20">
            <text:p><text:s/>1.069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YAIRE MEDICAL S.R.L.</text:p>
          </table:table-cell>
          <table:table-cell office:value-type="float" office:value="2020.3200000000002" table:style-name="ce16">
            <text:p><text:s/>2.020,32<text:s text:c="3"/></text:p>
          </table:table-cell>
          <table:table-cell office:value-type="float" office:value="1656" table:style-name="ce20">
            <text:p><text:s/>1.6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WELEDA ITALIA S.R.L.</text:p>
          </table:table-cell>
          <table:table-cell office:value-type="float" office:value="450.62" table:style-name="ce16">
            <text:p><text:s/>450,62<text:s text:c="3"/></text:p>
          </table:table-cell>
          <table:table-cell office:value-type="float" office:value="369.36" table:style-name="ce20">
            <text:p><text:s/>369,3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198 Altri acquisti di beni sanitari Totale</text:p>
          </table:table-cell>
          <table:table-cell table:style-name="ce12"/>
          <table:table-cell office:value-type="float" office:value="405165.19" table:style-name="ce22">
            <text:p><text:s/>405.165,19<text:s text:c="3"/></text:p>
          </table:table-cell>
          <table:table-cell office:value-type="float" office:value="344111.86000000016" table:style-name="ce23">
            <text:p><text:s/>344.111,8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1 Prodotti alimentari</text:p>
          </table:table-cell>
          <table:table-cell office:value-type="string" table:style-name="ce2">
            <text:p>DANONE NUTRICIA S.P.A. SOCIETA' BENEFIT</text:p>
          </table:table-cell>
          <table:table-cell office:value-type="float" office:value="52.67" table:style-name="ce15">
            <text:p><text:s/>52,67<text:s text:c="3"/></text:p>
          </table:table-cell>
          <table:table-cell office:value-type="float" office:value="47.88" table:style-name="ce19">
            <text:p><text:s/>47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USSMANN SERVICE SRL</text:p>
          </table:table-cell>
          <table:table-cell office:value-type="float" office:value="101464.17" table:style-name="ce16">
            <text:p><text:s/>101.464,17<text:s text:c="3"/></text:p>
          </table:table-cell>
          <table:table-cell office:value-type="float" office:value="92240.14" table:style-name="ce20">
            <text:p><text:s/>92.240,1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S S.P.A.</text:p>
          </table:table-cell>
          <table:table-cell office:value-type="float" office:value="8507.48" table:style-name="ce16">
            <text:p><text:s/>8.507,48<text:s text:c="3"/></text:p>
          </table:table-cell>
          <table:table-cell office:value-type="float" office:value="7907.61" table:style-name="ce20">
            <text:p><text:s/>7.907,6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RUELLI S.A.S. DI MARUELLI STEFANO E C.</text:p>
          </table:table-cell>
          <table:table-cell office:value-type="float" office:value="109.30000000000001" table:style-name="ce16">
            <text:p><text:s/>109,30<text:s text:c="3"/></text:p>
          </table:table-cell>
          <table:table-cell office:value-type="float" office:value="99.36" table:style-name="ce20">
            <text:p><text:s/>99,3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FARMA DISTRIBUZIONE S.P.A.</text:p>
          </table:table-cell>
          <table:table-cell office:value-type="float" office:value="26.38" table:style-name="ce16">
            <text:p><text:s/>26,38<text:s text:c="3"/></text:p>
          </table:table-cell>
          <table:table-cell office:value-type="float" office:value="23.98" table:style-name="ce20">
            <text:p><text:s/>23,9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201 Prodotti alimentari Totale</text:p>
          </table:table-cell>
          <table:table-cell table:style-name="ce12"/>
          <table:table-cell office:value-type="float" office:value="110160" table:style-name="ce22">
            <text:p><text:s/>110.160,00<text:s text:c="3"/></text:p>
          </table:table-cell>
          <table:table-cell office:value-type="float" office:value="100318.97" table:style-name="ce23">
            <text:p><text:s/>100.318,9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2 Materiali di guardaroba, di pulizia e di convivenz</text:p>
          </table:table-cell>
          <table:table-cell office:value-type="string" table:style-name="ce2">
            <text:p>3.M.C. S.P.A.</text:p>
          </table:table-cell>
          <table:table-cell office:value-type="float" office:value="12454.999999999998" table:style-name="ce15">
            <text:p><text:s/>12.455,00<text:s text:c="3"/></text:p>
          </table:table-cell>
          <table:table-cell office:value-type="float" office:value="10209.030000000002" table:style-name="ce19">
            <text:p><text:s/>10.209,0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JO ITALIA SPA</text:p>
          </table:table-cell>
          <table:table-cell office:value-type="float" office:value="710.05" table:style-name="ce16">
            <text:p><text:s/>710,05<text:s text:c="3"/></text:p>
          </table:table-cell>
          <table:table-cell office:value-type="float" office:value="582" table:style-name="ce20">
            <text:p><text:s/>58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OLLACCHINO SRL</text:p>
          </table:table-cell>
          <table:table-cell office:value-type="float" office:value="19883.39" table:style-name="ce16">
            <text:p><text:s/>19.883,39<text:s text:c="3"/></text:p>
          </table:table-cell>
          <table:table-cell office:value-type="float" office:value="16297.85" table:style-name="ce20">
            <text:p><text:s/>16.297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FS ITALIA S.R.L.</text:p>
          </table:table-cell>
          <table:table-cell office:value-type="float" office:value="336.11" table:style-name="ce16">
            <text:p><text:s/>336,11<text:s text:c="3"/></text:p>
          </table:table-cell>
          <table:table-cell office:value-type="float" office:value="275.5" table:style-name="ce20">
            <text:p><text:s/>275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.LLI ESPOSITO &amp;C S.A.S.FABBRICA SALOTTI</text:p>
          </table:table-cell>
          <table:table-cell office:value-type="float" office:value="1802.55" table:style-name="ce16">
            <text:p><text:s/>1.802,55<text:s text:c="3"/></text:p>
          </table:table-cell>
          <table:table-cell office:value-type="float" office:value="1477.5" table:style-name="ce20">
            <text:p><text:s/>1.477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.L.S. ARREDO E UFFICI S.R.L.</text:p>
          </table:table-cell>
          <table:table-cell office:value-type="float" office:value="1228.67" table:style-name="ce16">
            <text:p><text:s/>1.228,67<text:s text:c="3"/></text:p>
          </table:table-cell>
          <table:table-cell office:value-type="float" office:value="1007.1" table:style-name="ce20">
            <text:p><text:s/>1.007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RRA FERRAMENTA</text:p>
          </table:table-cell>
          <table:table-cell office:value-type="float" office:value="35.36" table:style-name="ce16">
            <text:p><text:s/>35,36<text:s text:c="3"/></text:p>
          </table:table-cell>
          <table:table-cell office:value-type="float" office:value="28.98" table:style-name="ce20">
            <text:p><text:s/>28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IGNOLA ANTONIO</text:p>
          </table:table-cell>
          <table:table-cell office:value-type="float" office:value="2455.6000000000004" table:style-name="ce16">
            <text:p><text:s/>2.455,60<text:s text:c="3"/></text:p>
          </table:table-cell>
          <table:table-cell office:value-type="float" office:value="2012.7899999999997" table:style-name="ce20">
            <text:p><text:s/>2.012,7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S S.P.A.</text:p>
          </table:table-cell>
          <table:table-cell office:value-type="float" office:value="378.49" table:style-name="ce16">
            <text:p><text:s/>378,49<text:s text:c="3"/></text:p>
          </table:table-cell>
          <table:table-cell office:value-type="float" office:value="316.51" table:style-name="ce20">
            <text:p><text:s/>316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' ANTINFORTUNISTICA S.R.L.</text:p>
          </table:table-cell>
          <table:table-cell office:value-type="float" office:value="225.7" table:style-name="ce16">
            <text:p><text:s/>225,70<text:s text:c="3"/></text:p>
          </table:table-cell>
          <table:table-cell office:value-type="float" office:value="185" table:style-name="ce20">
            <text:p><text:s/>18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CASALINDA S.R.L.</text:p>
          </table:table-cell>
          <table:table-cell office:value-type="float" office:value="244.73000000000002" table:style-name="ce16">
            <text:p><text:s/>244,73<text:s text:c="3"/></text:p>
          </table:table-cell>
          <table:table-cell office:value-type="float" office:value="200.6" table:style-name="ce20">
            <text:p><text:s/>200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STADERA SAMPO' FABIO</text:p>
          </table:table-cell>
          <table:table-cell office:value-type="float" office:value="390.91999999999996" table:style-name="ce16">
            <text:p><text:s/>390,92<text:s text:c="3"/></text:p>
          </table:table-cell>
          <table:table-cell office:value-type="float" office:value="320.42" table:style-name="ce20">
            <text:p><text:s/>320,4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BELLULA S.A.S. DI MEMO BARBARA &amp; C.</text:p>
          </table:table-cell>
          <table:table-cell office:value-type="float" office:value="1684.82" table:style-name="ce16">
            <text:p><text:s/>1.684,82<text:s text:c="3"/></text:p>
          </table:table-cell>
          <table:table-cell office:value-type="float" office:value="1381" table:style-name="ce20">
            <text:p><text:s/>1.38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RUELLI S.A.S. DI MARUELLI STEFANO E C.</text:p>
          </table:table-cell>
          <table:table-cell office:value-type="float" office:value="1017.9699999999999" table:style-name="ce16">
            <text:p><text:s/>1.017,97<text:s text:c="3"/></text:p>
          </table:table-cell>
          <table:table-cell office:value-type="float" office:value="834.37999999999988" table:style-name="ce20">
            <text:p><text:s/>834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GAS ITALIA S.R.L.</text:p>
          </table:table-cell>
          <table:table-cell office:value-type="float" office:value="488.49" table:style-name="ce16">
            <text:p><text:s/>488,49<text:s text:c="3"/></text:p>
          </table:table-cell>
          <table:table-cell office:value-type="float" office:value="400.4" table:style-name="ce20">
            <text:p><text:s/>400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IDA S.R.L.</text:p>
          </table:table-cell>
          <table:table-cell office:value-type="float" office:value="12.2" table:style-name="ce16">
            <text:p><text:s/>12,20<text:s text:c="3"/></text:p>
          </table:table-cell>
          <table:table-cell office:value-type="float" office:value="10" table:style-name="ce20">
            <text:p><text:s/>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NFERRATO DI FABRIZIO MONFERRATO</text:p>
          </table:table-cell>
          <table:table-cell office:value-type="float" office:value="922.31999999999994" table:style-name="ce16">
            <text:p><text:s/>922,32<text:s text:c="3"/></text:p>
          </table:table-cell>
          <table:table-cell office:value-type="float" office:value="756" table:style-name="ce20">
            <text:p><text:s/>7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FARMEC <text:s/>S.R.L.</text:p>
          </table:table-cell>
          <table:table-cell office:value-type="float" office:value="114.18" table:style-name="ce16">
            <text:p><text:s/>114,18<text:s text:c="3"/></text:p>
          </table:table-cell>
          <table:table-cell office:value-type="float" office:value="93.6" table:style-name="ce20">
            <text:p><text:s/>93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.PI.VI. <text:s/>S.R.L.</text:p>
          </table:table-cell>
          <table:table-cell office:value-type="float" office:value="420.9" table:style-name="ce16">
            <text:p><text:s/>420,90<text:s text:c="3"/></text:p>
          </table:table-cell>
          <table:table-cell office:value-type="float" office:value="345" table:style-name="ce20">
            <text:p><text:s/>34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UL HARTMANN <text:s text:c="2"/>S.P.A.</text:p>
          </table:table-cell>
          <table:table-cell office:value-type="float" office:value="628.92999999999995" table:style-name="ce16">
            <text:p><text:s/>628,93<text:s text:c="3"/></text:p>
          </table:table-cell>
          <table:table-cell office:value-type="float" office:value="515.52" table:style-name="ce20">
            <text:p><text:s/>515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STONI 1901 SNC</text:p>
          </table:table-cell>
          <table:table-cell office:value-type="float" office:value="462.17" table:style-name="ce16">
            <text:p><text:s/>462,17<text:s text:c="3"/></text:p>
          </table:table-cell>
          <table:table-cell office:value-type="float" office:value="378.83000000000004" table:style-name="ce20">
            <text:p><text:s/>378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ILOX ITALIA S.R.L.</text:p>
          </table:table-cell>
          <table:table-cell office:value-type="float" office:value="109.8" table:style-name="ce16">
            <text:p><text:s/>109,80<text:s text:c="3"/></text:p>
          </table:table-cell>
          <table:table-cell office:value-type="float" office:value="90" table:style-name="ce20">
            <text:p><text:s/>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TEX S.P.A.</text:p>
          </table:table-cell>
          <table:table-cell office:value-type="float" office:value="7378.56" table:style-name="ce16">
            <text:p><text:s/>7.378,56<text:s text:c="3"/></text:p>
          </table:table-cell>
          <table:table-cell office:value-type="float" office:value="6048" table:style-name="ce20">
            <text:p><text:s/>6.04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VATEC STRUMENTI S.R.L.</text:p>
          </table:table-cell>
          <table:table-cell office:value-type="float" office:value="67.099999999999994" table:style-name="ce16">
            <text:p><text:s/>67,10<text:s text:c="3"/></text:p>
          </table:table-cell>
          <table:table-cell office:value-type="float" office:value="55" table:style-name="ce20">
            <text:p><text:s/>5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XTIL GOR S.R.L.</text:p>
          </table:table-cell>
          <table:table-cell office:value-type="float" office:value="347.7" table:style-name="ce16">
            <text:p><text:s/>347,70<text:s text:c="3"/></text:p>
          </table:table-cell>
          <table:table-cell office:value-type="float" office:value="285" table:style-name="ce20">
            <text:p><text:s/>28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ATRIS ITALIA S.R.L.</text:p>
          </table:table-cell>
          <table:table-cell office:value-type="float" office:value="6974.79" table:style-name="ce16">
            <text:p><text:s/>6.974,79<text:s text:c="3"/></text:p>
          </table:table-cell>
          <table:table-cell office:value-type="float" office:value="5717.0400000000009" table:style-name="ce20">
            <text:p><text:s/>5.717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WR INTERNATIONAL PBI S.R.L.</text:p>
          </table:table-cell>
          <table:table-cell office:value-type="float" office:value="2577.98" table:style-name="ce16">
            <text:p><text:s/>2.577,98<text:s text:c="3"/></text:p>
          </table:table-cell>
          <table:table-cell office:value-type="float" office:value="2187.73" table:style-name="ce20">
            <text:p><text:s/>2.187,7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202 Materiali di guardaroba, di pulizia e di convivenz Totale</text:p>
          </table:table-cell>
          <table:table-cell table:style-name="ce12"/>
          <table:table-cell office:value-type="float" office:value="63354.479999999989" table:style-name="ce22">
            <text:p><text:s/>63.354,48<text:s text:c="3"/></text:p>
          </table:table-cell>
          <table:table-cell office:value-type="float" office:value="52010.78" table:style-name="ce23">
            <text:p><text:s/>52.010,7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3 Combustibili, carburanti e lubrificanti</text:p>
          </table:table-cell>
          <table:table-cell office:value-type="string" table:style-name="ce2">
            <text:p>AGSM AIM ENERGIA S.P.A.</text:p>
          </table:table-cell>
          <table:table-cell office:value-type="float" office:value="2951.06" table:style-name="ce15">
            <text:p><text:s/>2.951,06<text:s text:c="3"/></text:p>
          </table:table-cell>
          <table:table-cell office:value-type="float" office:value="2418.9" table:style-name="ce19">
            <text:p><text:s/>2.418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TALIANA PETROLI SPA</text:p>
          </table:table-cell>
          <table:table-cell office:value-type="float" office:value="105714.56" table:style-name="ce16">
            <text:p><text:s/>105.714,56<text:s text:c="3"/></text:p>
          </table:table-cell>
          <table:table-cell office:value-type="float" office:value="86651.28" table:style-name="ce20">
            <text:p><text:s/>86.651,2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203 Combustibili, carburanti e lubrificanti Totale</text:p>
          </table:table-cell>
          <table:table-cell table:style-name="ce12"/>
          <table:table-cell office:value-type="float" office:value="108665.62" table:style-name="ce22">
            <text:p><text:s/>108.665,62<text:s text:c="3"/></text:p>
          </table:table-cell>
          <table:table-cell office:value-type="float" office:value="89070.18" table:style-name="ce23">
            <text:p><text:s/>89.070,1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4 Supporti informatici e cancelleria</text:p>
          </table:table-cell>
          <table:table-cell office:value-type="string" table:style-name="ce2">
            <text:p>A. MENARINI DIAGNOSTICS S.R.L.</text:p>
          </table:table-cell>
          <table:table-cell office:value-type="float" office:value="2752.32" table:style-name="ce15">
            <text:p><text:s/>2.752,32<text:s text:c="3"/></text:p>
          </table:table-cell>
          <table:table-cell office:value-type="float" office:value="2256" table:style-name="ce19">
            <text:p><text:s/>2.2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BOTT SRL</text:p>
          </table:table-cell>
          <table:table-cell office:value-type="float" office:value="1189.5" table:style-name="ce16">
            <text:p><text:s/>1.189,50<text:s text:c="3"/></text:p>
          </table:table-cell>
          <table:table-cell office:value-type="float" office:value="975" table:style-name="ce20">
            <text:p><text:s/>97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CRA SRL</text:p>
          </table:table-cell>
          <table:table-cell office:value-type="float" office:value="7890.96" table:style-name="ce16">
            <text:p><text:s/>7.890,96<text:s text:c="3"/></text:p>
          </table:table-cell>
          <table:table-cell office:value-type="float" office:value="6468" table:style-name="ce20">
            <text:p><text:s/>6.46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ESENIUS KABI ITALIA S.R.L.</text:p>
          </table:table-cell>
          <table:table-cell office:value-type="float" office:value="4831.2" table:style-name="ce16">
            <text:p><text:s/>4.831,20<text:s text:c="3"/></text:p>
          </table:table-cell>
          <table:table-cell office:value-type="float" office:value="3960" table:style-name="ce20">
            <text:p><text:s/>3.9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.L.S. ARREDO E UFFICI S.R.L.</text:p>
          </table:table-cell>
          <table:table-cell office:value-type="float" office:value="245.22" table:style-name="ce16">
            <text:p><text:s/>245,22<text:s text:c="3"/></text:p>
          </table:table-cell>
          <table:table-cell office:value-type="float" office:value="201" table:style-name="ce20">
            <text:p><text:s/>20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TINGE ITALIA S.R.L.</text:p>
          </table:table-cell>
          <table:table-cell office:value-type="float" office:value="621.48" table:style-name="ce16">
            <text:p><text:s/>621,48<text:s text:c="3"/></text:p>
          </table:table-cell>
          <table:table-cell office:value-type="float" office:value="509.40000000000003" table:style-name="ce20">
            <text:p><text:s/>509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IGNOLA ANTONIO</text:p>
          </table:table-cell>
          <table:table-cell office:value-type="float" office:value="61" table:style-name="ce16">
            <text:p><text:s/>61,00<text:s text:c="3"/></text:p>
          </table:table-cell>
          <table:table-cell office:value-type="float" office:value="50" table:style-name="ce20">
            <text:p><text:s/>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CR SPA</text:p>
          </table:table-cell>
          <table:table-cell office:value-type="float" office:value="14258" table:style-name="ce16">
            <text:p><text:s/>14.258,00<text:s text:c="3"/></text:p>
          </table:table-cell>
          <table:table-cell office:value-type="float" office:value="11686.870000000003" table:style-name="ce20">
            <text:p><text:s/>11.686,8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MARGINE S.C.S.ONLUS</text:p>
          </table:table-cell>
          <table:table-cell office:value-type="float" office:value="53325.820000000007" table:style-name="ce16">
            <text:p><text:s/>53.325,82<text:s text:c="3"/></text:p>
          </table:table-cell>
          <table:table-cell office:value-type="float" office:value="43709.62" table:style-name="ce20">
            <text:p><text:s/>43.709,6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PAPIRO SRL</text:p>
          </table:table-cell>
          <table:table-cell office:value-type="float" office:value="1168.45" table:style-name="ce16">
            <text:p><text:s/>1.168,45<text:s text:c="3"/></text:p>
          </table:table-cell>
          <table:table-cell office:value-type="float" office:value="957.7399999999999" table:style-name="ce20">
            <text:p><text:s/>957,7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STADERA SAMPO' FABIO</text:p>
          </table:table-cell>
          <table:table-cell office:value-type="float" office:value="36.01" table:style-name="ce16">
            <text:p><text:s/>36,01<text:s text:c="3"/></text:p>
          </table:table-cell>
          <table:table-cell office:value-type="float" office:value="29.52" table:style-name="ce20">
            <text:p><text:s/>29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.E.TO. S.R.L.</text:p>
          </table:table-cell>
          <table:table-cell office:value-type="float" office:value="1127.58" table:style-name="ce16">
            <text:p><text:s/>1.127,58<text:s text:c="3"/></text:p>
          </table:table-cell>
          <table:table-cell office:value-type="float" office:value="924.24" table:style-name="ce20">
            <text:p><text:s/>924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NGANO S.R.L.</text:p>
          </table:table-cell>
          <table:table-cell office:value-type="float" office:value="1451.8" table:style-name="ce16">
            <text:p><text:s/>1.451,80<text:s text:c="3"/></text:p>
          </table:table-cell>
          <table:table-cell office:value-type="float" office:value="1190" table:style-name="ce20">
            <text:p><text:s/>1.1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RUELLI S.A.S. DI MARUELLI STEFANO E C.</text:p>
          </table:table-cell>
          <table:table-cell office:value-type="float" office:value="9794.9699999999975" table:style-name="ce16">
            <text:p><text:s/>9.794,97<text:s text:c="3"/></text:p>
          </table:table-cell>
          <table:table-cell office:value-type="float" office:value="8028.6799999999994" table:style-name="ce20">
            <text:p><text:s/>8.028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IDA S.R.L.</text:p>
          </table:table-cell>
          <table:table-cell office:value-type="float" office:value="73.44" table:style-name="ce16">
            <text:p><text:s/>73,44<text:s text:c="3"/></text:p>
          </table:table-cell>
          <table:table-cell office:value-type="float" office:value="60.2" table:style-name="ce20">
            <text:p><text:s/>60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DULO GAMMA 2 SAS</text:p>
          </table:table-cell>
          <table:table-cell office:value-type="float" office:value="122.24" table:style-name="ce16">
            <text:p><text:s/>122,24<text:s text:c="3"/></text:p>
          </table:table-cell>
          <table:table-cell office:value-type="float" office:value="100.2" table:style-name="ce20">
            <text:p><text:s/>100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NFERRATO DI FABRIZIO MONFERRATO</text:p>
          </table:table-cell>
          <table:table-cell office:value-type="float" office:value="1998.3600000000001" table:style-name="ce16">
            <text:p><text:s/>1.998,36<text:s text:c="3"/></text:p>
          </table:table-cell>
          <table:table-cell office:value-type="float" office:value="1638" table:style-name="ce20">
            <text:p><text:s/>1.63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TTURA TIMBRI SNC</text:p>
          </table:table-cell>
          <table:table-cell office:value-type="float" office:value="343.65" table:style-name="ce16">
            <text:p><text:s/>343,65<text:s text:c="3"/></text:p>
          </table:table-cell>
          <table:table-cell office:value-type="float" office:value="281.68" table:style-name="ce20">
            <text:p><text:s/>281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EMIATO <text:s/>STABILIMENTO TIPOGRAFICO</text:p>
          </table:table-cell>
          <table:table-cell office:value-type="float" office:value="9117.06" table:style-name="ce16">
            <text:p><text:s/>9.117,06<text:s text:c="3"/></text:p>
          </table:table-cell>
          <table:table-cell office:value-type="float" office:value="7473" table:style-name="ce20">
            <text:p><text:s/>7.47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GI SOCIETA' GENERALE <text:s/>DELL'IMMAGINE SRL</text:p>
          </table:table-cell>
          <table:table-cell office:value-type="float" office:value="10431" table:style-name="ce16">
            <text:p><text:s/>10.431,00<text:s text:c="3"/></text:p>
          </table:table-cell>
          <table:table-cell office:value-type="float" office:value="8550" table:style-name="ce20">
            <text:p><text:s/>8.5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ALSECCHI CANCELLERIA S.R.L.</text:p>
          </table:table-cell>
          <table:table-cell office:value-type="float" office:value="35505.67" table:style-name="ce16">
            <text:p><text:s/>35.505,67<text:s text:c="3"/></text:p>
          </table:table-cell>
          <table:table-cell office:value-type="float" office:value="29102.999999999996" table:style-name="ce20">
            <text:p><text:s/>29.10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UCCHETTI INFORMATICA <text:s/>S.P.A.</text:p>
          </table:table-cell>
          <table:table-cell office:value-type="float" office:value="38095.72" table:style-name="ce16">
            <text:p><text:s/>38.095,72<text:s text:c="3"/></text:p>
          </table:table-cell>
          <table:table-cell office:value-type="float" office:value="31226" table:style-name="ce20">
            <text:p><text:s/>31.226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204 Supporti informatici e cancelleria Totale</text:p>
          </table:table-cell>
          <table:table-cell table:style-name="ce12"/>
          <table:table-cell office:value-type="float" office:value="194441.44999999998" table:style-name="ce22">
            <text:p><text:s/>194.441,45<text:s text:c="3"/></text:p>
          </table:table-cell>
          <table:table-cell office:value-type="float" office:value="159378.15000000002" table:style-name="ce23">
            <text:p><text:s/>159.378,1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6 Acquisto di materiali per la manutenzione</text:p>
          </table:table-cell>
          <table:table-cell office:value-type="string" table:style-name="ce2">
            <text:p>AMADON ANTONIO S.N.C.</text:p>
          </table:table-cell>
          <table:table-cell office:value-type="float" office:value="1691.65" table:style-name="ce15">
            <text:p><text:s/>1.691,65<text:s text:c="3"/></text:p>
          </table:table-cell>
          <table:table-cell office:value-type="float" office:value="1386.6" table:style-name="ce19">
            <text:p><text:s/>1.386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OLI FERRARI &amp; C. SPA</text:p>
          </table:table-cell>
          <table:table-cell office:value-type="float" office:value="36647.010000000009" table:style-name="ce16">
            <text:p><text:s/>36.647,01<text:s text:c="3"/></text:p>
          </table:table-cell>
          <table:table-cell office:value-type="float" office:value="30038.519999999997" table:style-name="ce20">
            <text:p><text:s/>30.038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ERRAMENTA MONTALTO S.N.C</text:p>
          </table:table-cell>
          <table:table-cell office:value-type="float" office:value="1383.86" table:style-name="ce16">
            <text:p><text:s/>1.383,86<text:s text:c="3"/></text:p>
          </table:table-cell>
          <table:table-cell office:value-type="float" office:value="1134.31" table:style-name="ce20">
            <text:p><text:s/>1.134,3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ERRAMENTA PERINO S.R.L.</text:p>
          </table:table-cell>
          <table:table-cell office:value-type="float" office:value="7266.75" table:style-name="ce16">
            <text:p><text:s/>7.266,75<text:s text:c="3"/></text:p>
          </table:table-cell>
          <table:table-cell office:value-type="float" office:value="5956.35" table:style-name="ce20">
            <text:p><text:s/>5.956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DROCENTRO S.P.A</text:p>
          </table:table-cell>
          <table:table-cell office:value-type="float" office:value="1736.8" table:style-name="ce16">
            <text:p><text:s/>1.736,80<text:s text:c="3"/></text:p>
          </table:table-cell>
          <table:table-cell office:value-type="float" office:value="1423.61" table:style-name="ce20">
            <text:p><text:s/>1.423,6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DROSANITARIA S.R.L.</text:p>
          </table:table-cell>
          <table:table-cell office:value-type="float" office:value="4160.0199999999995" table:style-name="ce16">
            <text:p><text:s/>4.160,02<text:s text:c="3"/></text:p>
          </table:table-cell>
          <table:table-cell office:value-type="float" office:value="3409.8500000000004" table:style-name="ce20">
            <text:p><text:s/>3.409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JOHNSON E JOHNSON MEDICAL S.P.A.</text:p>
          </table:table-cell>
          <table:table-cell office:value-type="float" office:value="720" table:style-name="ce16">
            <text:p><text:s/>720,00<text:s text:c="3"/></text:p>
          </table:table-cell>
          <table:table-cell office:value-type="float" office:value="590.16" table:style-name="ce20">
            <text:p><text:s/>590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.I.T.E C. ENERGIA S.R.L. UNIPERSONALE</text:p>
          </table:table-cell>
          <table:table-cell office:value-type="float" office:value="3682.12" table:style-name="ce16">
            <text:p><text:s/>3.682,12<text:s text:c="3"/></text:p>
          </table:table-cell>
          <table:table-cell office:value-type="float" office:value="3018.13" table:style-name="ce20">
            <text:p><text:s/>3.018,1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206 Acquisto di materiali per la manutenzione Totale</text:p>
          </table:table-cell>
          <table:table-cell table:style-name="ce12"/>
          <table:table-cell office:value-type="float" office:value="57288.210000000014" table:style-name="ce22">
            <text:p><text:s/>57.288,21<text:s text:c="3"/></text:p>
          </table:table-cell>
          <table:table-cell office:value-type="float" office:value="46957.53" table:style-name="ce23">
            <text:p><text:s/>46.957,5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98 Altri beni non sanitari</text:p>
          </table:table-cell>
          <table:table-cell office:value-type="string" table:style-name="ce2">
            <text:p>AMADON ANTONIO S.N.C.</text:p>
          </table:table-cell>
          <table:table-cell office:value-type="float" office:value="422.59999999999997" table:style-name="ce15">
            <text:p><text:s/>422,60<text:s text:c="3"/></text:p>
          </table:table-cell>
          <table:table-cell office:value-type="float" office:value="346.39000000000004" table:style-name="ce19">
            <text:p><text:s/>346,3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 BRAVE S.R.L.</text:p>
          </table:table-cell>
          <table:table-cell office:value-type="float" office:value="3965" table:style-name="ce16">
            <text:p><text:s/>3.965,00<text:s text:c="3"/></text:p>
          </table:table-cell>
          <table:table-cell office:value-type="float" office:value="3250" table:style-name="ce20">
            <text:p><text:s/>3.2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PS INFORMATICA <text:s/>S.N.C.</text:p>
          </table:table-cell>
          <table:table-cell office:value-type="float" office:value="300.86" table:style-name="ce16">
            <text:p><text:s/>300,86<text:s text:c="3"/></text:p>
          </table:table-cell>
          <table:table-cell office:value-type="float" office:value="246.61" table:style-name="ce20">
            <text:p><text:s/>246,6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RREESSE DI ROBERTA SERAFINO</text:p>
          </table:table-cell>
          <table:table-cell office:value-type="float" office:value="330" table:style-name="ce16">
            <text:p><text:s/>330,00<text:s text:c="3"/></text:p>
          </table:table-cell>
          <table:table-cell office:value-type="float" office:value="330" table:style-name="ce20">
            <text:p><text:s/>33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.LLI ESPOSITO &amp;C S.A.S.FABBRICA SALOTTI</text:p>
          </table:table-cell>
          <table:table-cell office:value-type="float" office:value="1189.5" table:style-name="ce16">
            <text:p><text:s/>1.189,50<text:s text:c="3"/></text:p>
          </table:table-cell>
          <table:table-cell office:value-type="float" office:value="975" table:style-name="ce20">
            <text:p><text:s/>97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.L.S. ARREDO E UFFICI S.R.L.</text:p>
          </table:table-cell>
          <table:table-cell office:value-type="float" office:value="285.48" table:style-name="ce16">
            <text:p><text:s/>285,48<text:s text:c="3"/></text:p>
          </table:table-cell>
          <table:table-cell office:value-type="float" office:value="234" table:style-name="ce20">
            <text:p><text:s/>23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ET TELECOM S.R.L.</text:p>
          </table:table-cell>
          <table:table-cell office:value-type="float" office:value="1756.8" table:style-name="ce16">
            <text:p><text:s/>1.756,80<text:s text:c="3"/></text:p>
          </table:table-cell>
          <table:table-cell office:value-type="float" office:value="1440" table:style-name="ce20">
            <text:p><text:s/>1.4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ACREATION DI GIULIANO LUCA S.A.S.</text:p>
          </table:table-cell>
          <table:table-cell office:value-type="float" office:value="863.76" table:style-name="ce16">
            <text:p><text:s/>863,76<text:s text:c="3"/></text:p>
          </table:table-cell>
          <table:table-cell office:value-type="float" office:value="708" table:style-name="ce20">
            <text:p><text:s/>70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NFERRATO DI FABRIZIO MONFERRATO</text:p>
          </table:table-cell>
          <table:table-cell office:value-type="float" office:value="2809.0499999999997" table:style-name="ce16">
            <text:p><text:s/>2.809,05<text:s text:c="3"/></text:p>
          </table:table-cell>
          <table:table-cell office:value-type="float" office:value="2302.5" table:style-name="ce20">
            <text:p><text:s/>2.302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ILOX ITALIA S.R.L.</text:p>
          </table:table-cell>
          <table:table-cell office:value-type="float" office:value="6364.5499999999993" table:style-name="ce16">
            <text:p><text:s/>6.364,55<text:s text:c="3"/></text:p>
          </table:table-cell>
          <table:table-cell office:value-type="float" office:value="5216.84" table:style-name="ce20">
            <text:p><text:s/>5.216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UCCHETTI INFORMATICA <text:s/>S.P.A.</text:p>
          </table:table-cell>
          <table:table-cell office:value-type="float" office:value="2141.1" table:style-name="ce16">
            <text:p><text:s/>2.141,10<text:s text:c="3"/></text:p>
          </table:table-cell>
          <table:table-cell office:value-type="float" office:value="1755" table:style-name="ce20">
            <text:p><text:s/>1.755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2298 Altri beni non sanitari Totale</text:p>
          </table:table-cell>
          <table:table-cell table:style-name="ce12"/>
          <table:table-cell office:value-type="float" office:value="20428.699999999997" table:style-name="ce22">
            <text:p><text:s/>20.428,70<text:s text:c="3"/></text:p>
          </table:table-cell>
          <table:table-cell office:value-type="float" office:value="16804.34" table:style-name="ce23">
            <text:p><text:s/>16.804,3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08 Acquisti di servizi sanitari per assistenza specia</text:p>
          </table:table-cell>
          <table:table-cell office:value-type="string" table:style-name="ce2">
            <text:p>ASS. FIDES CASA DELL'EMMANUELE</text:p>
          </table:table-cell>
          <table:table-cell office:value-type="float" office:value="37260" table:style-name="ce15">
            <text:p><text:s/>37.260,00<text:s text:c="3"/></text:p>
          </table:table-cell>
          <table:table-cell office:value-type="float" office:value="37260" table:style-name="ce19">
            <text:p><text:s/>37.2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UPPO ABELE <text:s/>ONLUS</text:p>
          </table:table-cell>
          <table:table-cell office:value-type="float" office:value="20562" table:style-name="ce16">
            <text:p><text:s/>20.562,00<text:s text:c="3"/></text:p>
          </table:table-cell>
          <table:table-cell office:value-type="float" office:value="20562" table:style-name="ce20">
            <text:p><text:s/>20.56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NTA REI ASS. DI SOL. ONLUS</text:p>
          </table:table-cell>
          <table:table-cell office:value-type="float" office:value="12420" table:style-name="ce16">
            <text:p><text:s/>12.420,00<text:s text:c="3"/></text:p>
          </table:table-cell>
          <table:table-cell office:value-type="float" office:value="12420" table:style-name="ce20">
            <text:p><text:s/>12.4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GGIORNO PRIMAVERA SRL</text:p>
          </table:table-cell>
          <table:table-cell office:value-type="float" office:value="9144.36" table:style-name="ce16">
            <text:p><text:s/>9.144,36<text:s text:c="3"/></text:p>
          </table:table-cell>
          <table:table-cell office:value-type="float" office:value="9144.36" table:style-name="ce20">
            <text:p><text:s/>9.144,3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08 Acquisti di servizi sanitari per assistenza specia Totale</text:p>
          </table:table-cell>
          <table:table-cell table:style-name="ce12"/>
          <table:table-cell office:value-type="float" office:value="79386.36" table:style-name="ce22">
            <text:p><text:s/>79.386,36<text:s text:c="3"/></text:p>
          </table:table-cell>
          <table:table-cell office:value-type="float" office:value="79386.36" table:style-name="ce23">
            <text:p><text:s/>79.386,3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09 Acquisti di servizi sanitari per assistenza specia</text:p>
          </table:table-cell>
          <table:table-cell office:value-type="string" table:style-name="ce2">
            <text:p>A.S.L. <text:s/>CITTA' DI TORINO</text:p>
          </table:table-cell>
          <table:table-cell office:value-type="float" office:value="54186.48" table:style-name="ce15">
            <text:p><text:s/>54.186,48<text:s text:c="3"/></text:p>
          </table:table-cell>
          <table:table-cell office:value-type="float" office:value="54186.48" table:style-name="ce19">
            <text:p><text:s/>54.186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D.C. S.P.A.</text:p>
          </table:table-cell>
          <table:table-cell office:value-type="float" office:value="98163.59" table:style-name="ce16">
            <text:p><text:s/>98.163,59<text:s text:c="3"/></text:p>
          </table:table-cell>
          <table:table-cell office:value-type="float" office:value="98163.59" table:style-name="ce20">
            <text:p><text:s/>98.163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LPIGHI CENTRO DIAGNOSTICO SRL</text:p>
          </table:table-cell>
          <table:table-cell office:value-type="float" office:value="368575.8" table:style-name="ce16">
            <text:p><text:s/>368.575,80<text:s text:c="3"/></text:p>
          </table:table-cell>
          <table:table-cell office:value-type="float" office:value="368575.8" table:style-name="ce20">
            <text:p><text:s/>368.575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CLINICO DI MONZA -CLINICA EPOREDIESE</text:p>
          </table:table-cell>
          <table:table-cell office:value-type="float" office:value="1598244.51" table:style-name="ce16">
            <text:p><text:s/>1.598.244,51<text:s text:c="3"/></text:p>
          </table:table-cell>
          <table:table-cell office:value-type="float" office:value="1598244.51" table:style-name="ce20">
            <text:p><text:s/>1.598.244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VINCIA LOMBARDO VENETA ORD. OSPED.</text:p>
          </table:table-cell>
          <table:table-cell office:value-type="float" office:value="60254.28" table:style-name="ce16">
            <text:p><text:s/>60.254,28<text:s text:c="3"/></text:p>
          </table:table-cell>
          <table:table-cell office:value-type="float" office:value="60254.28" table:style-name="ce20">
            <text:p><text:s/>60.254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GRAZIA SRL</text:p>
          </table:table-cell>
          <table:table-cell office:value-type="float" office:value="91399.1" table:style-name="ce16">
            <text:p><text:s/>91.399,10<text:s text:c="3"/></text:p>
          </table:table-cell>
          <table:table-cell office:value-type="float" office:value="91399.1" table:style-name="ce20">
            <text:p><text:s/>91.399,1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09 Acquisti di servizi sanitari per assistenza specia Totale</text:p>
          </table:table-cell>
          <table:table-cell table:style-name="ce12"/>
          <table:table-cell office:value-type="float" office:value="2270823.7599999998" table:style-name="ce22">
            <text:p><text:s/>2.270.823,76<text:s text:c="3"/></text:p>
          </table:table-cell>
          <table:table-cell office:value-type="float" office:value="2270823.7599999998" table:style-name="ce23">
            <text:p><text:s/>2.270.823,7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1 Acquisti di servizi sanitari per assistenza riabil</text:p>
          </table:table-cell>
          <table:table-cell office:value-type="string" table:style-name="ce2">
            <text:p>CIS CONSORZIO INTERCOMUNALE DEI SERVIZI</text:p>
          </table:table-cell>
          <table:table-cell office:value-type="float" office:value="269196.64" table:style-name="ce15">
            <text:p><text:s/>269.196,64<text:s text:c="3"/></text:p>
          </table:table-cell>
          <table:table-cell office:value-type="float" office:value="269196.64" table:style-name="ce19">
            <text:p><text:s/>269.196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. INTERCOM. DEI SERVIZI - CUORGNE'</text:p>
          </table:table-cell>
          <table:table-cell office:value-type="float" office:value="286349.33999999997" table:style-name="ce16">
            <text:p><text:s/>286.349,34<text:s text:c="3"/></text:p>
          </table:table-cell>
          <table:table-cell office:value-type="float" office:value="286349.33999999997" table:style-name="ce20">
            <text:p><text:s/>286.349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ORZIO INTERCOMUNALE SERVIZI SOCIALI</text:p>
          </table:table-cell>
          <table:table-cell office:value-type="float" office:value="306825.67" table:style-name="ce16">
            <text:p><text:s/>306.825,67<text:s text:c="3"/></text:p>
          </table:table-cell>
          <table:table-cell office:value-type="float" office:value="306825.67" table:style-name="ce20">
            <text:p><text:s/>306.825,6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ONE COMUNI NORD EST TORINO N.E.T.</text:p>
          </table:table-cell>
          <table:table-cell office:value-type="float" office:value="367385" table:style-name="ce16">
            <text:p><text:s/>367.385,00<text:s text:c="3"/></text:p>
          </table:table-cell>
          <table:table-cell office:value-type="float" office:value="367385" table:style-name="ce20">
            <text:p><text:s/>367.385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11 Acquisti di servizi sanitari per assistenza riabil Totale</text:p>
          </table:table-cell>
          <table:table-cell table:style-name="ce12"/>
          <table:table-cell office:value-type="float" office:value="1229756.6499999999" table:style-name="ce22">
            <text:p><text:s/>1.229.756,65<text:s text:c="3"/></text:p>
          </table:table-cell>
          <table:table-cell office:value-type="float" office:value="1229756.6499999999" table:style-name="ce23">
            <text:p><text:s/>1.229.756,6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2 Acquisti di servizi sanitari per assistenza riabil</text:p>
          </table:table-cell>
          <table:table-cell office:value-type="string" table:style-name="ce2">
            <text:p>ABROS GESTIONI SRL</text:p>
          </table:table-cell>
          <table:table-cell office:value-type="float" office:value="17176.52" table:style-name="ce15">
            <text:p><text:s/>17.176,52<text:s text:c="3"/></text:p>
          </table:table-cell>
          <table:table-cell office:value-type="float" office:value="17176.52" table:style-name="ce19">
            <text:p><text:s/>17.176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GATHON SRL</text:p>
          </table:table-cell>
          <table:table-cell office:value-type="float" office:value="2280" table:style-name="ce16">
            <text:p><text:s/>2.280,00<text:s text:c="3"/></text:p>
          </table:table-cell>
          <table:table-cell office:value-type="float" office:value="2280" table:style-name="ce20">
            <text:p><text:s/>2.2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TRA MENTE SOCIETA' COOP. SOCIALE ONLUS</text:p>
          </table:table-cell>
          <table:table-cell office:value-type="float" office:value="70701.279999999999" table:style-name="ce16">
            <text:p><text:s/>70.701,28<text:s text:c="3"/></text:p>
          </table:table-cell>
          <table:table-cell office:value-type="float" office:value="67334.539999999994" table:style-name="ce20">
            <text:p><text:s/>67.334,5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DIRIVIENI COOPERATIVA SOCIALE R.L.</text:p>
          </table:table-cell>
          <table:table-cell office:value-type="float" office:value="161033.04" table:style-name="ce16">
            <text:p><text:s/>161.033,04<text:s text:c="3"/></text:p>
          </table:table-cell>
          <table:table-cell office:value-type="float" office:value="153364.79999999999" table:style-name="ce20">
            <text:p><text:s/>153.364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FFAS FONDAZIONE COMUNITA' LA TORRE</text:p>
          </table:table-cell>
          <table:table-cell office:value-type="float" office:value="595029.07000000007" table:style-name="ce16">
            <text:p><text:s/>595.029,07<text:s text:c="3"/></text:p>
          </table:table-cell>
          <table:table-cell office:value-type="float" office:value="595029.07000000007" table:style-name="ce20">
            <text:p><text:s/>595.029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TEO ONLUS</text:p>
          </table:table-cell>
          <table:table-cell office:value-type="float" office:value="80973.81" table:style-name="ce16">
            <text:p><text:s/>80.973,81<text:s text:c="3"/></text:p>
          </table:table-cell>
          <table:table-cell office:value-type="float" office:value="77117.909999999989" table:style-name="ce20">
            <text:p><text:s/>77.117,9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PRI ETS ODV</text:p>
          </table:table-cell>
          <table:table-cell office:value-type="float" office:value="2456.52" table:style-name="ce16">
            <text:p><text:s/>2.456,52<text:s text:c="3"/></text:p>
          </table:table-cell>
          <table:table-cell office:value-type="float" office:value="2456.52" table:style-name="ce20">
            <text:p><text:s/>2.456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EA 51 SOC. COOP. SOCIALE</text:p>
          </table:table-cell>
          <table:table-cell office:value-type="float" office:value="27663.09" table:style-name="ce16">
            <text:p><text:s/>27.663,09<text:s text:c="3"/></text:p>
          </table:table-cell>
          <table:table-cell office:value-type="float" office:value="26345.800000000003" table:style-name="ce20">
            <text:p><text:s/>26.345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INI SI <text:s/>NASCE E IO LO NAKKUI</text:p>
          </table:table-cell>
          <table:table-cell office:value-type="float" office:value="27068.85" table:style-name="ce16">
            <text:p><text:s/>27.068,85<text:s text:c="3"/></text:p>
          </table:table-cell>
          <table:table-cell office:value-type="float" office:value="27068.85" table:style-name="ce20">
            <text:p><text:s/>27.068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CIAZIONE COMUNITA' IL PICCHIO ONLUS</text:p>
          </table:table-cell>
          <table:table-cell office:value-type="float" office:value="25759" table:style-name="ce16">
            <text:p><text:s/>25.759,00<text:s text:c="3"/></text:p>
          </table:table-cell>
          <table:table-cell office:value-type="float" office:value="25759" table:style-name="ce20">
            <text:p><text:s/>25.75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CIAZIONE MASTROPIETRO &amp; C. APS</text:p>
          </table:table-cell>
          <table:table-cell office:value-type="float" office:value="3540" table:style-name="ce16">
            <text:p><text:s/>3.540,00<text:s text:c="3"/></text:p>
          </table:table-cell>
          <table:table-cell office:value-type="float" office:value="3540" table:style-name="ce20">
            <text:p><text:s/>3.5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TENA NUOVE DIMENSIONI SRL</text:p>
          </table:table-cell>
          <table:table-cell office:value-type="float" office:value="67940.899999999994" table:style-name="ce16">
            <text:p><text:s/>67.940,90<text:s text:c="3"/></text:p>
          </table:table-cell>
          <table:table-cell office:value-type="float" office:value="67940.899999999994" table:style-name="ce20">
            <text:p><text:s/>67.940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LU ACQUA S.R.L.</text:p>
          </table:table-cell>
          <table:table-cell office:value-type="float" office:value="8332.4500000000007" table:style-name="ce16">
            <text:p><text:s/>8.332,45<text:s text:c="3"/></text:p>
          </table:table-cell>
          <table:table-cell office:value-type="float" office:value="8332.4500000000007" table:style-name="ce20">
            <text:p><text:s/>8.332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M. SERVICE S.R.L.</text:p>
          </table:table-cell>
          <table:table-cell office:value-type="float" office:value="32618" table:style-name="ce16">
            <text:p><text:s/>32.618,00<text:s text:c="3"/></text:p>
          </table:table-cell>
          <table:table-cell office:value-type="float" office:value="32618" table:style-name="ce20">
            <text:p><text:s/>32.61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CURA SAN GIORGIO SRL</text:p>
          </table:table-cell>
          <table:table-cell office:value-type="float" office:value="14597" table:style-name="ce16">
            <text:p><text:s/>14.597,00<text:s text:c="3"/></text:p>
          </table:table-cell>
          <table:table-cell office:value-type="float" office:value="14597" table:style-name="ce20">
            <text:p><text:s/>14.59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CURA VILLA PATRIZIA SRL</text:p>
          </table:table-cell>
          <table:table-cell office:value-type="float" office:value="15925" table:style-name="ce16">
            <text:p><text:s/>15.925,00<text:s text:c="3"/></text:p>
          </table:table-cell>
          <table:table-cell office:value-type="float" office:value="15925" table:style-name="ce20">
            <text:p><text:s/>15.9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CURA VILLE AUGUSTA SRL</text:p>
          </table:table-cell>
          <table:table-cell office:value-type="float" office:value="9197" table:style-name="ce16">
            <text:p><text:s/>9.197,00<text:s text:c="3"/></text:p>
          </table:table-cell>
          <table:table-cell office:value-type="float" office:value="9197" table:style-name="ce20">
            <text:p><text:s/>9.19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ENTE PARR.S.GIOVANNI</text:p>
          </table:table-cell>
          <table:table-cell office:value-type="float" office:value="106328" table:style-name="ce16">
            <text:p><text:s/>106.328,00<text:s text:c="3"/></text:p>
          </table:table-cell>
          <table:table-cell office:value-type="float" office:value="106328" table:style-name="ce20">
            <text:p><text:s/>106.32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ING.G. DESTEFANIS</text:p>
          </table:table-cell>
          <table:table-cell office:value-type="float" office:value="64809.36" table:style-name="ce16">
            <text:p><text:s/>64.809,36<text:s text:c="3"/></text:p>
          </table:table-cell>
          <table:table-cell office:value-type="float" office:value="62296.08" table:style-name="ce20">
            <text:p><text:s/>62.296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LA FRATERNITA</text:p>
          </table:table-cell>
          <table:table-cell office:value-type="float" office:value="6068.8899999999994" table:style-name="ce16">
            <text:p><text:s/>6.068,89<text:s text:c="3"/></text:p>
          </table:table-cell>
          <table:table-cell office:value-type="float" office:value="6068.8899999999994" table:style-name="ce20">
            <text:p><text:s/>6.068,8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NTRO PAOLO VI ONLUS</text:p>
          </table:table-cell>
          <table:table-cell office:value-type="float" office:value="33880" table:style-name="ce16">
            <text:p><text:s/>33.880,00<text:s text:c="3"/></text:p>
          </table:table-cell>
          <table:table-cell office:value-type="float" office:value="33880" table:style-name="ce20">
            <text:p><text:s/>33.8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NTRO RIABILITAZIONE FERRERO S.P.A.</text:p>
          </table:table-cell>
          <table:table-cell office:value-type="float" office:value="26783.1" table:style-name="ce16">
            <text:p><text:s/>26.783,10<text:s text:c="3"/></text:p>
          </table:table-cell>
          <table:table-cell office:value-type="float" office:value="26783.1" table:style-name="ce20">
            <text:p><text:s/>26.783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PIM-TORINO</text:p>
          </table:table-cell>
          <table:table-cell office:value-type="float" office:value="1339.8000000000002" table:style-name="ce16">
            <text:p><text:s/>1.339,80<text:s text:c="3"/></text:p>
          </table:table-cell>
          <table:table-cell office:value-type="float" office:value="1339.8000000000002" table:style-name="ce20">
            <text:p><text:s/>1.339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LINEA ITALIA SPA - VILLE TURINA AMIONE</text:p>
          </table:table-cell>
          <table:table-cell office:value-type="float" office:value="77967" table:style-name="ce16">
            <text:p><text:s/>77.967,00<text:s text:c="3"/></text:p>
          </table:table-cell>
          <table:table-cell office:value-type="float" office:value="77967" table:style-name="ce20">
            <text:p><text:s/>77.96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DESS SOCIALE SOC COOPERATIVA SOCIALE</text:p>
          </table:table-cell>
          <table:table-cell office:value-type="float" office:value="26229.170000000002" table:style-name="ce16">
            <text:p><text:s/>26.229,17<text:s text:c="3"/></text:p>
          </table:table-cell>
          <table:table-cell office:value-type="float" office:value="24980.16" table:style-name="ce20">
            <text:p><text:s/>24.980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ESA SCS IMPRESA SOCIALE</text:p>
          </table:table-cell>
          <table:table-cell office:value-type="float" office:value="78219.479999999981" table:style-name="ce16">
            <text:p><text:s/>78.219,48<text:s text:c="3"/></text:p>
          </table:table-cell>
          <table:table-cell office:value-type="float" office:value="74494.719999999987" table:style-name="ce20">
            <text:p><text:s/>74.494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ITA' PRIMAVERA</text:p>
          </table:table-cell>
          <table:table-cell office:value-type="float" office:value="138819.85999999999" table:style-name="ce16">
            <text:p><text:s/>138.819,86<text:s text:c="3"/></text:p>
          </table:table-cell>
          <table:table-cell office:value-type="float" office:value="138819.85999999999" table:style-name="ce20">
            <text:p><text:s/>138.819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ORZIO SOCIALE R.I.S.O. S.C.A.R.L.</text:p>
          </table:table-cell>
          <table:table-cell office:value-type="float" office:value="46014.16" table:style-name="ce16">
            <text:p><text:s/>46.014,16<text:s text:c="3"/></text:p>
          </table:table-cell>
          <table:table-cell office:value-type="float" office:value="43823.020000000004" table:style-name="ce20">
            <text:p><text:s/>43.823,0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 STELLA SOCIETA' COOP.SOCIALE</text:p>
          </table:table-cell>
          <table:table-cell office:value-type="float" office:value="53802" table:style-name="ce16">
            <text:p><text:s/>53.802,00<text:s text:c="3"/></text:p>
          </table:table-cell>
          <table:table-cell office:value-type="float" office:value="51240" table:style-name="ce20">
            <text:p><text:s/>51.2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 SOC. P.G.FRASSATI S.C.S.ONLUS</text:p>
          </table:table-cell>
          <table:table-cell office:value-type="float" office:value="168002.83000000002" table:style-name="ce16">
            <text:p><text:s/>168.002,83<text:s text:c="3"/></text:p>
          </table:table-cell>
          <table:table-cell office:value-type="float" office:value="161537.23999999996" table:style-name="ce20">
            <text:p><text:s/>161.537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 SOCIALE AIRONE A.R.L.</text:p>
          </table:table-cell>
          <table:table-cell office:value-type="float" office:value="306914.07" table:style-name="ce16">
            <text:p><text:s/>306.914,07<text:s text:c="3"/></text:p>
          </table:table-cell>
          <table:table-cell office:value-type="float" office:value="292299.11" table:style-name="ce20">
            <text:p><text:s/>292.299,1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 SOCIALE CHRONOS A R.L.</text:p>
          </table:table-cell>
          <table:table-cell office:value-type="float" office:value="156100.77000000005" table:style-name="ce16">
            <text:p><text:s/>156.100,77<text:s text:c="3"/></text:p>
          </table:table-cell>
          <table:table-cell office:value-type="float" office:value="149351.37999999995" table:style-name="ce20">
            <text:p><text:s/>149.351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SOCIALE L'IPPOGRIFO S.C.A.R.L.</text:p>
          </table:table-cell>
          <table:table-cell office:value-type="float" office:value="958.5" table:style-name="ce16">
            <text:p><text:s/>958,50<text:s text:c="3"/></text:p>
          </table:table-cell>
          <table:table-cell office:value-type="float" office:value="912.86" table:style-name="ce20">
            <text:p><text:s/>912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ANIMAZIONE VALDOCCO -1-</text:p>
          </table:table-cell>
          <table:table-cell office:value-type="float" office:value="371998.81999999995" table:style-name="ce16">
            <text:p><text:s/>371.998,82<text:s text:c="3"/></text:p>
          </table:table-cell>
          <table:table-cell office:value-type="float" office:value="356491.49000000017" table:style-name="ce20">
            <text:p><text:s/>356.491,4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DOMUS LAETITIAE ONLUS</text:p>
          </table:table-cell>
          <table:table-cell office:value-type="float" office:value="73736.5" table:style-name="ce16">
            <text:p><text:s/>73.736,50<text:s text:c="3"/></text:p>
          </table:table-cell>
          <table:table-cell office:value-type="float" office:value="70225.23" table:style-name="ce20">
            <text:p><text:s/>70.225,2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PARADIGMA S.C.S. ONLUS</text:p>
          </table:table-cell>
          <table:table-cell office:value-type="float" office:value="39241.979999999996" table:style-name="ce16">
            <text:p><text:s/>39.241,98<text:s text:c="3"/></text:p>
          </table:table-cell>
          <table:table-cell office:value-type="float" office:value="37373.31" table:style-name="ce20">
            <text:p><text:s/>37.373,3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AN DONATO ONLUS</text:p>
          </table:table-cell>
          <table:table-cell office:value-type="float" office:value="12092.89" table:style-name="ce16">
            <text:p><text:s/>12.092,89<text:s text:c="3"/></text:p>
          </table:table-cell>
          <table:table-cell office:value-type="float" office:value="11517.04" table:style-name="ce20">
            <text:p><text:s/>11.517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BIOS</text:p>
          </table:table-cell>
          <table:table-cell office:value-type="float" office:value="17560.940000000002" table:style-name="ce16">
            <text:p><text:s/>17.560,94<text:s text:c="3"/></text:p>
          </table:table-cell>
          <table:table-cell office:value-type="float" office:value="16724.699999999997" table:style-name="ce20">
            <text:p><text:s/>16.724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L'ARCOBALENO SCS</text:p>
          </table:table-cell>
          <table:table-cell office:value-type="float" office:value="31855.230000000003" table:style-name="ce16">
            <text:p><text:s/>31.855,23<text:s text:c="3"/></text:p>
          </table:table-cell>
          <table:table-cell office:value-type="float" office:value="30457.62" table:style-name="ce20">
            <text:p><text:s/>30.457,6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MIRAFIORI ONLUS</text:p>
          </table:table-cell>
          <table:table-cell office:value-type="float" office:value="50612.909999999996" table:style-name="ce16">
            <text:p><text:s/>50.612,91<text:s text:c="3"/></text:p>
          </table:table-cell>
          <table:table-cell office:value-type="float" office:value="48202.770000000004" table:style-name="ce20">
            <text:p><text:s/>48.202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ISALIDE S.C.S ONLUS</text:p>
          </table:table-cell>
          <table:table-cell office:value-type="float" office:value="59933.24" table:style-name="ce16">
            <text:p><text:s/>59.933,24<text:s text:c="3"/></text:p>
          </table:table-cell>
          <table:table-cell office:value-type="float" office:value="57186.729999999996" table:style-name="ce20">
            <text:p><text:s/>57.186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ON VITTORIO DATTRINO SPA</text:p>
          </table:table-cell>
          <table:table-cell office:value-type="float" office:value="417565.61000000004" table:style-name="ce16">
            <text:p><text:s/>417.565,61<text:s text:c="3"/></text:p>
          </table:table-cell>
          <table:table-cell office:value-type="float" office:value="416577.66000000003" table:style-name="ce20">
            <text:p><text:s/>416.577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LSA SOCIETA' COOPERATIVA SOCIALE</text:p>
          </table:table-cell>
          <table:table-cell office:value-type="float" office:value="8820.630000000001" table:style-name="ce16">
            <text:p><text:s/>8.820,63<text:s text:c="3"/></text:p>
          </table:table-cell>
          <table:table-cell office:value-type="float" office:value="8400.5999999999985" table:style-name="ce20">
            <text:p><text:s/>8.400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.AGAPE DELLO SPIRITO SANTO</text:p>
          </table:table-cell>
          <table:table-cell office:value-type="float" office:value="498884.31999999995" table:style-name="ce16">
            <text:p><text:s/>498.884,32<text:s text:c="3"/></text:p>
          </table:table-cell>
          <table:table-cell office:value-type="float" office:value="498884.31999999995" table:style-name="ce20">
            <text:p><text:s/>498.884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OPERA DIOCESANA ASSISTENZA</text:p>
          </table:table-cell>
          <table:table-cell office:value-type="float" office:value="8923.75" table:style-name="ce16">
            <text:p><text:s/>8.923,75<text:s text:c="3"/></text:p>
          </table:table-cell>
          <table:table-cell office:value-type="float" office:value="8923.75" table:style-name="ce20">
            <text:p><text:s/>8.923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ANCESCA SICILIANO</text:p>
          </table:table-cell>
          <table:table-cell office:value-type="float" office:value="1247.4000000000001" table:style-name="ce16">
            <text:p><text:s/>1.247,40<text:s text:c="3"/></text:p>
          </table:table-cell>
          <table:table-cell office:value-type="float" office:value="1247.4000000000001" table:style-name="ce20">
            <text:p><text:s/>1.247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OVANNI XXIII S.R.L.</text:p>
          </table:table-cell>
          <table:table-cell office:value-type="float" office:value="20367.7" table:style-name="ce16">
            <text:p><text:s/>20.367,70<text:s text:c="3"/></text:p>
          </table:table-cell>
          <table:table-cell office:value-type="float" office:value="20367.7" table:style-name="ce20">
            <text:p><text:s/>20.367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.M.A. S.R.L.</text:p>
          </table:table-cell>
          <table:table-cell office:value-type="float" office:value="34729.25" table:style-name="ce16">
            <text:p><text:s/>34.729,25<text:s text:c="3"/></text:p>
          </table:table-cell>
          <table:table-cell office:value-type="float" office:value="34729.25" table:style-name="ce20">
            <text:p><text:s/>34.729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.RI.FO.R. <text:s text:c="2"/>ONLUS</text:p>
          </table:table-cell>
          <table:table-cell office:value-type="float" office:value="1285.25" table:style-name="ce16">
            <text:p><text:s/>1.285,25<text:s text:c="3"/></text:p>
          </table:table-cell>
          <table:table-cell office:value-type="float" office:value="1285.25" table:style-name="ce20">
            <text:p><text:s/>1.285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FAGGIO SOC COOP</text:p>
          </table:table-cell>
          <table:table-cell office:value-type="float" office:value="75046.47" table:style-name="ce16">
            <text:p><text:s/>75.046,47<text:s text:c="3"/></text:p>
          </table:table-cell>
          <table:table-cell office:value-type="float" office:value="71472.83" table:style-name="ce20">
            <text:p><text:s/>71.472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MARGINE S.C.S.ONLUS</text:p>
          </table:table-cell>
          <table:table-cell office:value-type="float" office:value="297812.72000000009" table:style-name="ce16">
            <text:p><text:s/>297.812,72<text:s text:c="3"/></text:p>
          </table:table-cell>
          <table:table-cell office:value-type="float" office:value="283634.25999999995" table:style-name="ce20">
            <text:p><text:s/>283.634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RESIDENCE S.R.L.</text:p>
          </table:table-cell>
          <table:table-cell office:value-type="float" office:value="207367.5" table:style-name="ce16">
            <text:p><text:s/>207.367,50<text:s text:c="3"/></text:p>
          </table:table-cell>
          <table:table-cell office:value-type="float" office:value="207367.5" table:style-name="ce20">
            <text:p><text:s/>207.367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RICCIO S.C.S.</text:p>
          </table:table-cell>
          <table:table-cell office:value-type="float" office:value="15601.17" table:style-name="ce16">
            <text:p><text:s/>15.601,17<text:s text:c="3"/></text:p>
          </table:table-cell>
          <table:table-cell office:value-type="float" office:value="14858.25" table:style-name="ce20">
            <text:p><text:s/>14.858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SOGNO DI UNA COSA O.N.L.U.S.</text:p>
          </table:table-cell>
          <table:table-cell office:value-type="float" office:value="15881.26" table:style-name="ce16">
            <text:p><text:s/>15.881,26<text:s text:c="3"/></text:p>
          </table:table-cell>
          <table:table-cell office:value-type="float" office:value="15125" table:style-name="ce20">
            <text:p><text:s/>15.1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TERACTIVE SOCIETA' COOPERATIVA SOCIALE</text:p>
          </table:table-cell>
          <table:table-cell office:value-type="float" office:value="232471.96999999997" table:style-name="ce16">
            <text:p><text:s/>232.471,97<text:s text:c="3"/></text:p>
          </table:table-cell>
          <table:table-cell office:value-type="float" office:value="222526.18999999997" table:style-name="ce20">
            <text:p><text:s/>222.526,1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DEI SORDI DI TORINO ONLUS</text:p>
          </table:table-cell>
          <table:table-cell office:value-type="float" office:value="29759.129999999997" table:style-name="ce16">
            <text:p><text:s/>29.759,13<text:s text:c="3"/></text:p>
          </table:table-cell>
          <table:table-cell office:value-type="float" office:value="29759.129999999997" table:style-name="ce20">
            <text:p><text:s/>29.759,1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SS.NATALE</text:p>
          </table:table-cell>
          <table:table-cell office:value-type="float" office:value="16925.989999999998" table:style-name="ce16">
            <text:p><text:s/>16.925,99<text:s text:c="3"/></text:p>
          </table:table-cell>
          <table:table-cell office:value-type="float" office:value="16925.989999999998" table:style-name="ce20">
            <text:p><text:s/>16.925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INETIKA SRL</text:p>
          </table:table-cell>
          <table:table-cell office:value-type="float" office:value="208251.86" table:style-name="ce16">
            <text:p><text:s/>208.251,86<text:s text:c="3"/></text:p>
          </table:table-cell>
          <table:table-cell office:value-type="float" office:value="208251.86" table:style-name="ce20">
            <text:p><text:s/>208.251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OS CARE S.R.L.</text:p>
          </table:table-cell>
          <table:table-cell office:value-type="float" office:value="31410.04" table:style-name="ce16">
            <text:p><text:s/>31.410,04<text:s text:c="3"/></text:p>
          </table:table-cell>
          <table:table-cell office:value-type="float" office:value="31410.04" table:style-name="ce20">
            <text:p><text:s/>31.410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CAMOMILLA <text:s/>SOC. COOP. SOCIALE</text:p>
          </table:table-cell>
          <table:table-cell office:value-type="float" office:value="2593.5100000000002" table:style-name="ce16">
            <text:p><text:s/>2.593,51<text:s text:c="3"/></text:p>
          </table:table-cell>
          <table:table-cell office:value-type="float" office:value="2470" table:style-name="ce20">
            <text:p><text:s/>2.4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CITTA' DEL SOLE</text:p>
          </table:table-cell>
          <table:table-cell office:value-type="float" office:value="70307.92" table:style-name="ce16">
            <text:p><text:s/>70.307,92<text:s text:c="3"/></text:p>
          </table:table-cell>
          <table:table-cell office:value-type="float" office:value="66959.930000000008" table:style-name="ce20">
            <text:p><text:s/>66.959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STRADA SOCIETA' COOP. SOCIALE</text:p>
          </table:table-cell>
          <table:table-cell office:value-type="float" office:value="35526.99" table:style-name="ce16">
            <text:p><text:s/>35.526,99<text:s text:c="3"/></text:p>
          </table:table-cell>
          <table:table-cell office:value-type="float" office:value="33835.230000000003" table:style-name="ce20">
            <text:p><text:s/>33.835,2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TESTARDA S.C.A.R.L.</text:p>
          </table:table-cell>
          <table:table-cell office:value-type="float" office:value="6126.5" table:style-name="ce16">
            <text:p><text:s/>6.126,50<text:s text:c="3"/></text:p>
          </table:table-cell>
          <table:table-cell office:value-type="float" office:value="5834.76" table:style-name="ce20">
            <text:p><text:s/>5.834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S AIGLES SOCIETA' COOP. SOCIALE</text:p>
          </table:table-cell>
          <table:table-cell office:value-type="float" office:value="121355.04000000001" table:style-name="ce16">
            <text:p><text:s/>121.355,04<text:s text:c="3"/></text:p>
          </table:table-cell>
          <table:table-cell office:value-type="float" office:value="115576.23" table:style-name="ce20">
            <text:p><text:s/>115.576,2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GO DI OZ SCS ONLUS</text:p>
          </table:table-cell>
          <table:table-cell office:value-type="float" office:value="19809.09" table:style-name="ce16">
            <text:p><text:s/>19.809,09<text:s text:c="3"/></text:p>
          </table:table-cell>
          <table:table-cell office:value-type="float" office:value="18865.800000000003" table:style-name="ce20">
            <text:p><text:s/>18.865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ASSISTENZA SOCIETA' COOPERATIVA</text:p>
          </table:table-cell>
          <table:table-cell office:value-type="float" office:value="84730.800000000017" table:style-name="ce16">
            <text:p><text:s/>84.730,80<text:s text:c="3"/></text:p>
          </table:table-cell>
          <table:table-cell office:value-type="float" office:value="80696" table:style-name="ce20">
            <text:p><text:s/>80.69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VITA S.C.S.</text:p>
          </table:table-cell>
          <table:table-cell office:value-type="float" office:value="117920.06999999999" table:style-name="ce16">
            <text:p><text:s/>117.920,07<text:s text:c="3"/></text:p>
          </table:table-cell>
          <table:table-cell office:value-type="float" office:value="112704.37" table:style-name="ce20">
            <text:p><text:s/>112.704,3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I ORIZZONTI</text:p>
          </table:table-cell>
          <table:table-cell office:value-type="float" office:value="31405.559999999998" table:style-name="ce16">
            <text:p><text:s/>31.405,56<text:s text:c="3"/></text:p>
          </table:table-cell>
          <table:table-cell office:value-type="float" office:value="29910.04" table:style-name="ce20">
            <text:p><text:s/>29.910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BIETTIVO ONLUS</text:p>
          </table:table-cell>
          <table:table-cell office:value-type="float" office:value="91199.14" table:style-name="ce16">
            <text:p><text:s/>91.199,14<text:s text:c="3"/></text:p>
          </table:table-cell>
          <table:table-cell office:value-type="float" office:value="87622.09" table:style-name="ce20">
            <text:p><text:s/>87.622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ENTAGRAMMA S.C.S. ONLUS</text:p>
          </table:table-cell>
          <table:table-cell office:value-type="float" office:value="8200.5" table:style-name="ce16">
            <text:p><text:s/>8.200,50<text:s text:c="3"/></text:p>
          </table:table-cell>
          <table:table-cell office:value-type="float" office:value="7810" table:style-name="ce20">
            <text:p><text:s/>7.8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CCOLA CASA DELLA DIVINA PROVVIDENZA</text:p>
          </table:table-cell>
          <table:table-cell office:value-type="float" office:value="108800.1" table:style-name="ce16">
            <text:p><text:s/>108.800,10<text:s text:c="3"/></text:p>
          </table:table-cell>
          <table:table-cell office:value-type="float" office:value="108800.1" table:style-name="ce20">
            <text:p><text:s/>108.800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CCOLO COTTOLENGO DON ORIONE- TORTONA</text:p>
          </table:table-cell>
          <table:table-cell office:value-type="float" office:value="4344.71" table:style-name="ce16">
            <text:p><text:s/>4.344,71<text:s text:c="3"/></text:p>
          </table:table-cell>
          <table:table-cell office:value-type="float" office:value="4344.71" table:style-name="ce20">
            <text:p><text:s/>4.344,7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LICINO COOPERATIVA SOCIALE ONLUS</text:p>
          </table:table-cell>
          <table:table-cell office:value-type="float" office:value="119293.31000000001" table:style-name="ce16">
            <text:p><text:s/>119.293,31<text:s text:c="3"/></text:p>
          </table:table-cell>
          <table:table-cell office:value-type="float" office:value="114304.2" table:style-name="ce20">
            <text:p><text:s/>114.304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UZZLE COOP. SOCIALE ONLUS</text:p>
          </table:table-cell>
          <table:table-cell office:value-type="float" office:value="65880.69" table:style-name="ce16">
            <text:p><text:s/>65.880,69<text:s text:c="3"/></text:p>
          </table:table-cell>
          <table:table-cell office:value-type="float" office:value="62743.51" table:style-name="ce20">
            <text:p><text:s/>62.743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COVERY FOR LIFE SPA</text:p>
          </table:table-cell>
          <table:table-cell office:value-type="float" office:value="65340" table:style-name="ce16">
            <text:p><text:s/>65.340,00<text:s text:c="3"/></text:p>
          </table:table-cell>
          <table:table-cell office:value-type="float" office:value="65340" table:style-name="ce20">
            <text:p><text:s/>65.3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.A.A.P.A. SPA</text:p>
          </table:table-cell>
          <table:table-cell office:value-type="float" office:value="365220" table:style-name="ce16">
            <text:p><text:s/>365.220,00<text:s text:c="3"/></text:p>
          </table:table-cell>
          <table:table-cell office:value-type="float" office:value="365220" table:style-name="ce20">
            <text:p><text:s/>365.2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A COOPERATIVA SOCIALE</text:p>
          </table:table-cell>
          <table:table-cell office:value-type="float" office:value="266284.98" table:style-name="ce16">
            <text:p><text:s/>266.284,98<text:s text:c="3"/></text:p>
          </table:table-cell>
          <table:table-cell office:value-type="float" office:value="253604.71000000002" table:style-name="ce20">
            <text:p><text:s/>253.604,7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TA CROCE SRL - CASA DI CURA VILLA IDA</text:p>
          </table:table-cell>
          <table:table-cell office:value-type="float" office:value="250290" table:style-name="ce16">
            <text:p><text:s/>250.290,00<text:s text:c="3"/></text:p>
          </table:table-cell>
          <table:table-cell office:value-type="float" office:value="250290" table:style-name="ce20">
            <text:p><text:s/>250.2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CLEROSI MULTIPLA ONLUS</text:p>
          </table:table-cell>
          <table:table-cell office:value-type="float" office:value="2898.5" table:style-name="ce16">
            <text:p><text:s/>2.898,50<text:s text:c="3"/></text:p>
          </table:table-cell>
          <table:table-cell office:value-type="float" office:value="2898.5" table:style-name="ce20">
            <text:p><text:s/>2.898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RENI ORIZZONTI 1 S.P.A.</text:p>
          </table:table-cell>
          <table:table-cell office:value-type="float" office:value="221899.51" table:style-name="ce16">
            <text:p><text:s/>221.899,51<text:s text:c="3"/></text:p>
          </table:table-cell>
          <table:table-cell office:value-type="float" office:value="221899.51" table:style-name="ce20">
            <text:p><text:s/>221.899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LENZIOSI OPERAI DELLA CROCE - ONLUS</text:p>
          </table:table-cell>
          <table:table-cell office:value-type="float" office:value="17784" table:style-name="ce16">
            <text:p><text:s/>17.784,00<text:s text:c="3"/></text:p>
          </table:table-cell>
          <table:table-cell office:value-type="float" office:value="17784" table:style-name="ce20">
            <text:p><text:s/>17.78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LLABA APS</text:p>
          </table:table-cell>
          <table:table-cell office:value-type="float" office:value="37870" table:style-name="ce16">
            <text:p><text:s/>37.870,00<text:s text:c="3"/></text:p>
          </table:table-cell>
          <table:table-cell office:value-type="float" office:value="37870" table:style-name="ce20">
            <text:p><text:s/>37.8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C.COOP.SOCIALE IL SOLCO</text:p>
          </table:table-cell>
          <table:table-cell office:value-type="float" office:value="12450.9" table:style-name="ce16">
            <text:p><text:s/>12.450,90<text:s text:c="3"/></text:p>
          </table:table-cell>
          <table:table-cell office:value-type="float" office:value="12450.9" table:style-name="ce20">
            <text:p><text:s/>12.450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CIETA' COOP.VA SOCIALE AS.PER.ONLUS</text:p>
          </table:table-cell>
          <table:table-cell office:value-type="float" office:value="9601.17" table:style-name="ce16">
            <text:p><text:s/>9.601,17<text:s text:c="3"/></text:p>
          </table:table-cell>
          <table:table-cell office:value-type="float" office:value="9143.9700000000012" table:style-name="ce20">
            <text:p><text:s/>9.143,9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GGIORNO PRIMAVERA SRL</text:p>
          </table:table-cell>
          <table:table-cell office:value-type="float" office:value="20096.79" table:style-name="ce16">
            <text:p><text:s/>20.096,79<text:s text:c="3"/></text:p>
          </table:table-cell>
          <table:table-cell office:value-type="float" office:value="20096.79" table:style-name="ce20">
            <text:p><text:s/>20.096,7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RANAIDEA SOC.COOP.SOCIALE A R.L.</text:p>
          </table:table-cell>
          <table:table-cell office:value-type="float" office:value="22767.58" table:style-name="ce16">
            <text:p><text:s/>22.767,58<text:s text:c="3"/></text:p>
          </table:table-cell>
          <table:table-cell office:value-type="float" office:value="21683.4" table:style-name="ce20">
            <text:p><text:s/>21.683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OREMA S.R.L.</text:p>
          </table:table-cell>
          <table:table-cell office:value-type="float" office:value="18038" table:style-name="ce16">
            <text:p><text:s/>18.038,00<text:s text:c="3"/></text:p>
          </table:table-cell>
          <table:table-cell office:value-type="float" office:value="18038" table:style-name="ce20">
            <text:p><text:s/>18.03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RRA MIA S.C.S. <text:s/>ONLUS</text:p>
          </table:table-cell>
          <table:table-cell office:value-type="float" office:value="50670.899999999994" table:style-name="ce16">
            <text:p><text:s/>50.670,90<text:s text:c="3"/></text:p>
          </table:table-cell>
          <table:table-cell office:value-type="float" office:value="48258" table:style-name="ce20">
            <text:p><text:s/>48.25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A CASA PER GLI AMICI DI FRANCESCO</text:p>
          </table:table-cell>
          <table:table-cell office:value-type="float" office:value="24381.5" table:style-name="ce16">
            <text:p><text:s/>24.381,50<text:s text:c="3"/></text:p>
          </table:table-cell>
          <table:table-cell office:value-type="float" office:value="24381.5" table:style-name="ce20">
            <text:p><text:s/>24.381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CRISTINA SPA</text:p>
          </table:table-cell>
          <table:table-cell office:value-type="float" office:value="4160" table:style-name="ce16">
            <text:p><text:s/>4.160,00<text:s text:c="3"/></text:p>
          </table:table-cell>
          <table:table-cell office:value-type="float" office:value="4160" table:style-name="ce20">
            <text:p><text:s/>4.1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FIORITA S.R.L.</text:p>
          </table:table-cell>
          <table:table-cell office:value-type="float" office:value="3502.12" table:style-name="ce16">
            <text:p><text:s/>3.502,12<text:s text:c="3"/></text:p>
          </table:table-cell>
          <table:table-cell office:value-type="float" office:value="3502.12" table:style-name="ce20">
            <text:p><text:s/>3.502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GRAZIA SRL</text:p>
          </table:table-cell>
          <table:table-cell office:value-type="float" office:value="328170" table:style-name="ce16">
            <text:p><text:s/>328.170,00<text:s text:c="3"/></text:p>
          </table:table-cell>
          <table:table-cell office:value-type="float" office:value="328170" table:style-name="ce20">
            <text:p><text:s/>328.1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PRIMULE GESTIONI S.R.L.</text:p>
          </table:table-cell>
          <table:table-cell office:value-type="float" office:value="2923.1400000000003" table:style-name="ce16">
            <text:p><text:s/>2.923,14<text:s text:c="3"/></text:p>
          </table:table-cell>
          <table:table-cell office:value-type="float" office:value="2923.1400000000003" table:style-name="ce20">
            <text:p><text:s/>2.923,1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AFFIRO NORD S.R.L.</text:p>
          </table:table-cell>
          <table:table-cell office:value-type="float" office:value="24371.390000000003" table:style-name="ce16">
            <text:p><text:s/>24.371,39<text:s text:c="3"/></text:p>
          </table:table-cell>
          <table:table-cell office:value-type="float" office:value="24371.390000000003" table:style-name="ce20">
            <text:p><text:s/>24.371,3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12 Acquisti di servizi sanitari per assistenza riabil Totale</text:p>
          </table:table-cell>
          <table:table-cell table:style-name="ce12"/>
          <table:table-cell office:value-type="float" office:value="7870127.459999999" table:style-name="ce22">
            <text:p><text:s/>7.870.127,46<text:s text:c="3"/></text:p>
          </table:table-cell>
          <table:table-cell office:value-type="float" office:value="7702693.3500000015" table:style-name="ce23">
            <text:p><text:s/>7.702.693,3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5 Acquisti di servizi sanitari per assistenza integr</text:p>
          </table:table-cell>
          <table:table-cell office:value-type="string" table:style-name="ce2">
            <text:p>A. MENARINI DIAGNOSTICS S.R.L.</text:p>
          </table:table-cell>
          <table:table-cell office:value-type="float" office:value="2246.4" table:style-name="ce15">
            <text:p><text:s/>2.246,40<text:s text:c="3"/></text:p>
          </table:table-cell>
          <table:table-cell office:value-type="float" office:value="2160" table:style-name="ce19">
            <text:p><text:s/>2.1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G. CENTRO ORTOPEDICO SANITARIO</text:p>
          </table:table-cell>
          <table:table-cell office:value-type="float" office:value="9882.27" table:style-name="ce16">
            <text:p><text:s/>9.882,27<text:s text:c="3"/></text:p>
          </table:table-cell>
          <table:table-cell office:value-type="float" office:value="9502.17" table:style-name="ce20">
            <text:p><text:s/>9.502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BATANGELO SNC</text:p>
          </table:table-cell>
          <table:table-cell office:value-type="float" office:value="2795.1899999999996" table:style-name="ce16">
            <text:p><text:s/>2.795,19<text:s text:c="3"/></text:p>
          </table:table-cell>
          <table:table-cell office:value-type="float" office:value="2687.6800000000003" table:style-name="ce20">
            <text:p><text:s/>2.687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BOTT SRL</text:p>
          </table:table-cell>
          <table:table-cell office:value-type="float" office:value="27166.580000000049" table:style-name="ce16">
            <text:p><text:s/>27.166,58<text:s text:c="3"/></text:p>
          </table:table-cell>
          <table:table-cell office:value-type="float" office:value="26121.200000000121" table:style-name="ce20">
            <text:p><text:s/>26.121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CUSTICA BIELLESE SRL</text:p>
          </table:table-cell>
          <table:table-cell office:value-type="float" office:value="27034.780000000002" table:style-name="ce16">
            <text:p><text:s/>27.034,78<text:s text:c="3"/></text:p>
          </table:table-cell>
          <table:table-cell office:value-type="float" office:value="25994.960000000003" table:style-name="ce20">
            <text:p><text:s/>25.994,9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CUSTICA CASTIGLIONESE DI PAOLA ANTONELL</text:p>
          </table:table-cell>
          <table:table-cell office:value-type="float" office:value="3122.4399999999996" table:style-name="ce16">
            <text:p><text:s/>3.122,44<text:s text:c="3"/></text:p>
          </table:table-cell>
          <table:table-cell office:value-type="float" office:value="3002.35" table:style-name="ce20">
            <text:p><text:s/>3.002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CUSTICA CHIVASSESE</text:p>
          </table:table-cell>
          <table:table-cell office:value-type="float" office:value="22863.89" table:style-name="ce16">
            <text:p><text:s/>22.863,89<text:s text:c="3"/></text:p>
          </table:table-cell>
          <table:table-cell office:value-type="float" office:value="21984.509999999995" table:style-name="ce20">
            <text:p><text:s/>21.984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CUSTICA CIRIACESE S.R.L.</text:p>
          </table:table-cell>
          <table:table-cell office:value-type="float" office:value="8808.619999999999" table:style-name="ce16">
            <text:p><text:s/>8.808,62<text:s text:c="3"/></text:p>
          </table:table-cell>
          <table:table-cell office:value-type="float" office:value="8469.8100000000013" table:style-name="ce20">
            <text:p><text:s/>8.469,8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CUSTICA IVALDI SNC</text:p>
          </table:table-cell>
          <table:table-cell office:value-type="float" office:value="1307.07" table:style-name="ce16">
            <text:p><text:s/>1.307,07<text:s text:c="3"/></text:p>
          </table:table-cell>
          <table:table-cell office:value-type="float" office:value="1256.8" table:style-name="ce20">
            <text:p><text:s/>1.256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DVANCED BIONICS ITALIA SRL</text:p>
          </table:table-cell>
          <table:table-cell office:value-type="float" office:value="8416.49" table:style-name="ce16">
            <text:p><text:s/>8.416,49<text:s text:c="3"/></text:p>
          </table:table-cell>
          <table:table-cell office:value-type="float" office:value="8092.78" table:style-name="ce20">
            <text:p><text:s/>8.092,7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MPLIFON ITALIA S.P.A.</text:p>
          </table:table-cell>
          <table:table-cell office:value-type="float" office:value="135943.83999999991" table:style-name="ce16">
            <text:p><text:s/>135.943,84<text:s text:c="3"/></text:p>
          </table:table-cell>
          <table:table-cell office:value-type="float" office:value="130659.26999999997" table:style-name="ce20">
            <text:p><text:s/>130.659,2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GEL DI REALE ANA ANGELA D.I.</text:p>
          </table:table-cell>
          <table:table-cell office:value-type="float" office:value="2495.52" table:style-name="ce16">
            <text:p><text:s/>2.495,52<text:s text:c="3"/></text:p>
          </table:table-cell>
          <table:table-cell office:value-type="float" office:value="2399.56" table:style-name="ce20">
            <text:p><text:s/>2.399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PPLICAZIONI ORTOPEDICHE POZZATO</text:p>
          </table:table-cell>
          <table:table-cell office:value-type="float" office:value="307.35000000000002" table:style-name="ce16">
            <text:p><text:s/>307,35<text:s text:c="3"/></text:p>
          </table:table-cell>
          <table:table-cell office:value-type="float" office:value="295.52999999999997" table:style-name="ce20">
            <text:p><text:s/>295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KOT SRL</text:p>
          </table:table-cell>
          <table:table-cell office:value-type="float" office:value="31098.69" table:style-name="ce16">
            <text:p><text:s/>31.098,69<text:s text:c="3"/></text:p>
          </table:table-cell>
          <table:table-cell office:value-type="float" office:value="29879.090000000015" table:style-name="ce20">
            <text:p><text:s/>29.879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THENA LABORATORIO ORTOPEDICO SRL</text:p>
          </table:table-cell>
          <table:table-cell office:value-type="float" office:value="50901.750000000007" table:style-name="ce16">
            <text:p><text:s/>50.901,75<text:s text:c="3"/></text:p>
          </table:table-cell>
          <table:table-cell office:value-type="float" office:value="48943.99" table:style-name="ce20">
            <text:p><text:s/>48.943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TOS MEDICAL <text:s/>S.R.L.</text:p>
          </table:table-cell>
          <table:table-cell office:value-type="float" office:value="61839.109999999993" table:style-name="ce16">
            <text:p><text:s/>61.839,11<text:s text:c="3"/></text:p>
          </table:table-cell>
          <table:table-cell office:value-type="float" office:value="58988.290000000023" table:style-name="ce20">
            <text:p><text:s/>58.988,2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UDIOCARE DI ROBERTO MAZZITELLI</text:p>
          </table:table-cell>
          <table:table-cell office:value-type="float" office:value="2232.46" table:style-name="ce16">
            <text:p><text:s/>2.232,46<text:s text:c="3"/></text:p>
          </table:table-cell>
          <table:table-cell office:value-type="float" office:value="2015.32" table:style-name="ce20">
            <text:p><text:s/>2.015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UDIOFOCUS SAS DI M. GILI &amp; C.</text:p>
          </table:table-cell>
          <table:table-cell office:value-type="float" office:value="1488.12" table:style-name="ce16">
            <text:p><text:s/>1.488,12<text:s text:c="3"/></text:p>
          </table:table-cell>
          <table:table-cell office:value-type="float" office:value="1430.88" table:style-name="ce20">
            <text:p><text:s/>1.430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UDIOLOGICA SRL</text:p>
          </table:table-cell>
          <table:table-cell office:value-type="float" office:value="4302.0600000000004" table:style-name="ce16">
            <text:p><text:s/>4.302,06<text:s text:c="3"/></text:p>
          </table:table-cell>
          <table:table-cell office:value-type="float" office:value="4213.5200000000004" table:style-name="ce20">
            <text:p><text:s/>4.213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URIS SRL</text:p>
          </table:table-cell>
          <table:table-cell office:value-type="float" office:value="1315.29" table:style-name="ce16">
            <text:p><text:s/>1.315,29<text:s text:c="3"/></text:p>
          </table:table-cell>
          <table:table-cell office:value-type="float" office:value="1264.7" table:style-name="ce20">
            <text:p><text:s/>1.264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ZIENDA USL TOSCANA NORD OVEST</text:p>
          </table:table-cell>
          <table:table-cell office:value-type="float" office:value="43.82" table:style-name="ce16">
            <text:p><text:s/>43,82<text:s text:c="3"/></text:p>
          </table:table-cell>
          <table:table-cell office:value-type="float" office:value="43.82" table:style-name="ce20">
            <text:p><text:s/>43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. BRAUN MILANO S.P.A.</text:p>
          </table:table-cell>
          <table:table-cell office:value-type="float" office:value="301.39" table:style-name="ce16">
            <text:p><text:s/>301,39<text:s text:c="3"/></text:p>
          </table:table-cell>
          <table:table-cell office:value-type="float" office:value="289.8" table:style-name="ce20">
            <text:p><text:s/>289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RBIERI SPA</text:p>
          </table:table-cell>
          <table:table-cell office:value-type="float" office:value="38909.799999999996" table:style-name="ce16">
            <text:p><text:s/>38.909,80<text:s text:c="3"/></text:p>
          </table:table-cell>
          <table:table-cell office:value-type="float" office:value="37413.279999999992" table:style-name="ce20">
            <text:p><text:s/>37.413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NNET SPA</text:p>
          </table:table-cell>
          <table:table-cell office:value-type="float" office:value="16710.93" table:style-name="ce16">
            <text:p><text:s/>16.710,93<text:s text:c="3"/></text:p>
          </table:table-cell>
          <table:table-cell office:value-type="float" office:value="16710.93" table:style-name="ce20">
            <text:p><text:s/>16.710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CELIA DI VIANSONE ROBERTO</text:p>
          </table:table-cell>
          <table:table-cell office:value-type="float" office:value="37128.9" table:style-name="ce16">
            <text:p><text:s/>37.128,90<text:s text:c="3"/></text:p>
          </table:table-cell>
          <table:table-cell office:value-type="float" office:value="37128.9" table:style-name="ce20">
            <text:p><text:s/>37.128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A.C. - DI ACCORNERO</text:p>
          </table:table-cell>
          <table:table-cell office:value-type="float" office:value="1432.88" table:style-name="ce16">
            <text:p><text:s/>1.432,88<text:s text:c="3"/></text:p>
          </table:table-cell>
          <table:table-cell office:value-type="float" office:value="1432.88" table:style-name="ce20">
            <text:p><text:s/>1.432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R.U. SRL</text:p>
          </table:table-cell>
          <table:table-cell office:value-type="float" office:value="1315.29" table:style-name="ce16">
            <text:p><text:s/>1.315,29<text:s text:c="3"/></text:p>
          </table:table-cell>
          <table:table-cell office:value-type="float" office:value="1264.7" table:style-name="ce20">
            <text:p><text:s/>1.264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NTRO ABILITY SRL</text:p>
          </table:table-cell>
          <table:table-cell office:value-type="float" office:value="4994.9399999999987" table:style-name="ce16">
            <text:p><text:s/>4.994,94<text:s text:c="3"/></text:p>
          </table:table-cell>
          <table:table-cell office:value-type="float" office:value="4802.83" table:style-name="ce20">
            <text:p><text:s/>4.802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NTRO ACUSTICO TORINESE SNC</text:p>
          </table:table-cell>
          <table:table-cell office:value-type="float" office:value="4093.85" table:style-name="ce16">
            <text:p><text:s/>4.093,85<text:s text:c="3"/></text:p>
          </table:table-cell>
          <table:table-cell office:value-type="float" office:value="3936.3999999999996" table:style-name="ce20">
            <text:p><text:s/>3.936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NTRO ORTOPEDICO NIZZA SRL</text:p>
          </table:table-cell>
          <table:table-cell office:value-type="float" office:value="5015.09" table:style-name="ce16">
            <text:p><text:s/>5.015,09<text:s text:c="3"/></text:p>
          </table:table-cell>
          <table:table-cell office:value-type="float" office:value="4822.2" table:style-name="ce20">
            <text:p><text:s/>4.822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NTRO OTTICO PECORA SRL</text:p>
          </table:table-cell>
          <table:table-cell office:value-type="float" office:value="2800" table:style-name="ce16">
            <text:p><text:s/>2.800,00<text:s text:c="3"/></text:p>
          </table:table-cell>
          <table:table-cell office:value-type="float" office:value="2692.31" table:style-name="ce20">
            <text:p><text:s/>2.692,3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CHLEAR ITALIA SRL</text:p>
          </table:table-cell>
          <table:table-cell office:value-type="float" office:value="3140" table:style-name="ce16">
            <text:p><text:s/>3.140,00<text:s text:c="3"/></text:p>
          </table:table-cell>
          <table:table-cell office:value-type="float" office:value="3019.2400000000002" table:style-name="ce20">
            <text:p><text:s/>3.019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ICARE SRL</text:p>
          </table:table-cell>
          <table:table-cell office:value-type="float" office:value="739.95" table:style-name="ce16">
            <text:p><text:s/>739,95<text:s text:c="3"/></text:p>
          </table:table-cell>
          <table:table-cell office:value-type="float" office:value="711.49" table:style-name="ce20">
            <text:p><text:s/>711,4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OPTICA PRO SRL</text:p>
          </table:table-cell>
          <table:table-cell office:value-type="float" office:value="304.43" table:style-name="ce16">
            <text:p><text:s/>304,43<text:s text:c="3"/></text:p>
          </table:table-cell>
          <table:table-cell office:value-type="float" office:value="292.72000000000003" table:style-name="ce20">
            <text:p><text:s/>292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VATEC ITALIA S.R.L.</text:p>
          </table:table-cell>
          <table:table-cell office:value-type="float" office:value="2885.8800000000006" table:style-name="ce16">
            <text:p><text:s/>2.885,88<text:s text:c="3"/></text:p>
          </table:table-cell>
          <table:table-cell office:value-type="float" office:value="2585.37" table:style-name="ce20">
            <text:p><text:s/>2.585,3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V - CENTRO ORTOPEDICO VIGEVANESE SRL</text:p>
          </table:table-cell>
          <table:table-cell office:value-type="float" office:value="840.13" table:style-name="ce16">
            <text:p><text:s/>840,13<text:s text:c="3"/></text:p>
          </table:table-cell>
          <table:table-cell office:value-type="float" office:value="807.82" table:style-name="ce20">
            <text:p><text:s/>807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IS S.R.L.</text:p>
          </table:table-cell>
          <table:table-cell office:value-type="float" office:value="184340.75999999998" table:style-name="ce16">
            <text:p><text:s/>184.340,76<text:s text:c="3"/></text:p>
          </table:table-cell>
          <table:table-cell office:value-type="float" office:value="177250.75999999998" table:style-name="ce20">
            <text:p><text:s/>177.250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TS TECNICORNEA SAS DI PIETRO CENA</text:p>
          </table:table-cell>
          <table:table-cell office:value-type="float" office:value="8734.4399999999987" table:style-name="ce16">
            <text:p><text:s/>8.734,44<text:s text:c="3"/></text:p>
          </table:table-cell>
          <table:table-cell office:value-type="float" office:value="8398.5" table:style-name="ce20">
            <text:p><text:s/>8.398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ETISAN <text:s text:c="2"/>S.R.L.</text:p>
          </table:table-cell>
          <table:table-cell office:value-type="float" office:value="1106.8699999999999" table:style-name="ce16">
            <text:p><text:s/>1.106,87<text:s text:c="3"/></text:p>
          </table:table-cell>
          <table:table-cell office:value-type="float" office:value="1064.3" table:style-name="ce20">
            <text:p><text:s/>1.064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ETOSAN SAS DI CORIELE BRUNA</text:p>
          </table:table-cell>
          <table:table-cell office:value-type="float" office:value="71963.99000000002" table:style-name="ce16">
            <text:p><text:s/>71.963,99<text:s text:c="3"/></text:p>
          </table:table-cell>
          <table:table-cell office:value-type="float" office:value="70202.660000000018" table:style-name="ce20">
            <text:p><text:s/>70.202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MAR SPA</text:p>
          </table:table-cell>
          <table:table-cell office:value-type="float" office:value="12204.579999999998" table:style-name="ce16">
            <text:p><text:s/>12.204,58<text:s text:c="3"/></text:p>
          </table:table-cell>
          <table:table-cell office:value-type="float" office:value="12204.579999999998" table:style-name="ce20">
            <text:p><text:s/>12.204,5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MO <text:s/>SPA</text:p>
          </table:table-cell>
          <table:table-cell office:value-type="float" office:value="456.71" table:style-name="ce16">
            <text:p><text:s/>456,71<text:s text:c="3"/></text:p>
          </table:table-cell>
          <table:table-cell office:value-type="float" office:value="456.71" table:style-name="ce20">
            <text:p><text:s/>456,7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OCCHIALI DUE S.N.C.</text:p>
          </table:table-cell>
          <table:table-cell office:value-type="float" office:value="2757.52" table:style-name="ce16">
            <text:p><text:s/>2.757,52<text:s text:c="3"/></text:p>
          </table:table-cell>
          <table:table-cell office:value-type="float" office:value="2651.46" table:style-name="ce20">
            <text:p><text:s/>2.651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OCCHIALI SAS DI VENANZIO LEONARDA E C.</text:p>
          </table:table-cell>
          <table:table-cell office:value-type="float" office:value="608.4" table:style-name="ce16">
            <text:p><text:s/>608,40<text:s text:c="3"/></text:p>
          </table:table-cell>
          <table:table-cell office:value-type="float" office:value="585" table:style-name="ce20">
            <text:p><text:s/>58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2 SRL</text:p>
          </table:table-cell>
          <table:table-cell office:value-type="float" office:value="851.27000000000032" table:style-name="ce16">
            <text:p><text:s/>851,27<text:s text:c="3"/></text:p>
          </table:table-cell>
          <table:table-cell office:value-type="float" office:value="851.27000000000032" table:style-name="ce20">
            <text:p><text:s/>851,2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COUTE DI GALTAROSSA ERIKA</text:p>
          </table:table-cell>
          <table:table-cell office:value-type="float" office:value="1315.29" table:style-name="ce16">
            <text:p><text:s/>1.315,29<text:s text:c="3"/></text:p>
          </table:table-cell>
          <table:table-cell office:value-type="float" office:value="1264.7" table:style-name="ce20">
            <text:p><text:s/>1.264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CIA BERTOLONE DR.SSA CLAUDIA</text:p>
          </table:table-cell>
          <table:table-cell office:value-type="float" office:value="112.88" table:style-name="ce16">
            <text:p><text:s/>112,88<text:s text:c="3"/></text:p>
          </table:table-cell>
          <table:table-cell office:value-type="float" office:value="108.54" table:style-name="ce20">
            <text:p><text:s/>108,5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CIA PALATINA</text:p>
          </table:table-cell>
          <table:table-cell office:value-type="float" office:value="46585.81" table:style-name="ce16">
            <text:p><text:s/>46.585,81<text:s text:c="3"/></text:p>
          </table:table-cell>
          <table:table-cell office:value-type="float" office:value="44794.04" table:style-name="ce20">
            <text:p><text:s/>44.794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ERRERO MED SRL</text:p>
          </table:table-cell>
          <table:table-cell office:value-type="float" office:value="102072.18000000001" table:style-name="ce16">
            <text:p><text:s/>102.072,18<text:s text:c="3"/></text:p>
          </table:table-cell>
          <table:table-cell office:value-type="float" office:value="88717.849999999991" table:style-name="ce20">
            <text:p><text:s/>88.717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TO OTTICA SIMONATO S.A.S.</text:p>
          </table:table-cell>
          <table:table-cell office:value-type="float" office:value="100" table:style-name="ce16">
            <text:p><text:s/>100,00<text:s text:c="3"/></text:p>
          </table:table-cell>
          <table:table-cell office:value-type="float" office:value="96.15" table:style-name="ce20">
            <text:p><text:s/>96,1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BRIELIS SRL</text:p>
          </table:table-cell>
          <table:table-cell office:value-type="float" office:value="3193.75" table:style-name="ce16">
            <text:p><text:s/>3.193,75<text:s text:c="3"/></text:p>
          </table:table-cell>
          <table:table-cell office:value-type="float" office:value="3193.75" table:style-name="ce20">
            <text:p><text:s/>3.193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HIO CARLO</text:p>
          </table:table-cell>
          <table:table-cell office:value-type="float" office:value="3903.43" table:style-name="ce16">
            <text:p><text:s/>3.903,43<text:s text:c="3"/></text:p>
          </table:table-cell>
          <table:table-cell office:value-type="float" office:value="3753.29" table:style-name="ce20">
            <text:p><text:s/>3.753,2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LOBOSAN SRL</text:p>
          </table:table-cell>
          <table:table-cell office:value-type="float" office:value="7341.16" table:style-name="ce16">
            <text:p><text:s/>7.341,16<text:s text:c="3"/></text:p>
          </table:table-cell>
          <table:table-cell office:value-type="float" office:value="7058.81" table:style-name="ce20">
            <text:p><text:s/>7.058,8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S S.P.A.</text:p>
          </table:table-cell>
          <table:table-cell office:value-type="float" office:value="6068.8" table:style-name="ce16">
            <text:p><text:s/>6.068,80<text:s text:c="3"/></text:p>
          </table:table-cell>
          <table:table-cell office:value-type="float" office:value="6068.8" table:style-name="ce20">
            <text:p><text:s/>6.068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MC PREMEDICAL S.P.A.</text:p>
          </table:table-cell>
          <table:table-cell office:value-type="float" office:value="156" table:style-name="ce16">
            <text:p><text:s/>156,00<text:s text:c="3"/></text:p>
          </table:table-cell>
          <table:table-cell office:value-type="float" office:value="150" table:style-name="ce20">
            <text:p><text:s/>1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PAESE SENZA GLUTINE</text:p>
          </table:table-cell>
          <table:table-cell office:value-type="float" office:value="13414.15" table:style-name="ce16">
            <text:p><text:s/>13.414,15<text:s text:c="3"/></text:p>
          </table:table-cell>
          <table:table-cell office:value-type="float" office:value="13414.15" table:style-name="ce20">
            <text:p><text:s/>13.414,1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QUADRIFOGLIO SRL</text:p>
          </table:table-cell>
          <table:table-cell office:value-type="float" office:value="1665.48" table:style-name="ce16">
            <text:p><text:s/>1.665,48<text:s text:c="3"/></text:p>
          </table:table-cell>
          <table:table-cell office:value-type="float" office:value="1665.48" table:style-name="ce20">
            <text:p><text:s/>1.665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AIL CENTRO PROTESI</text:p>
          </table:table-cell>
          <table:table-cell office:value-type="float" office:value="14457.48" table:style-name="ce16">
            <text:p><text:s/>14.457,48<text:s text:c="3"/></text:p>
          </table:table-cell>
          <table:table-cell office:value-type="float" office:value="14029.9" table:style-name="ce20">
            <text:p><text:s/>14.029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PIEDI DI PIACIBELLO MARCO</text:p>
          </table:table-cell>
          <table:table-cell office:value-type="float" office:value="4228.53" table:style-name="ce16">
            <text:p><text:s/>4.228,53<text:s text:c="3"/></text:p>
          </table:table-cell>
          <table:table-cell office:value-type="float" office:value="4065.9100000000003" table:style-name="ce20">
            <text:p><text:s/>4.065,9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TOLLERANZA ZERO DI COSTANTINO ALESSIA</text:p>
          </table:table-cell>
          <table:table-cell office:value-type="float" office:value="39050.22" table:style-name="ce16">
            <text:p><text:s/>39.050,22<text:s text:c="3"/></text:p>
          </table:table-cell>
          <table:table-cell office:value-type="float" office:value="39050.22" table:style-name="ce20">
            <text:p><text:s/>39.050,2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. ORTOPEDICO MOLINETTE NUOVO SRL</text:p>
          </table:table-cell>
          <table:table-cell office:value-type="float" office:value="20765.16" table:style-name="ce16">
            <text:p><text:s/>20.765,16<text:s text:c="3"/></text:p>
          </table:table-cell>
          <table:table-cell office:value-type="float" office:value="19966.510000000002" table:style-name="ce20">
            <text:p><text:s/>19.966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.ORTOPED.SANITARIO M.GIANSANTI</text:p>
          </table:table-cell>
          <table:table-cell office:value-type="float" office:value="20379.21" table:style-name="ce16">
            <text:p><text:s/>20.379,21<text:s text:c="3"/></text:p>
          </table:table-cell>
          <table:table-cell office:value-type="float" office:value="18091.61" table:style-name="ce20">
            <text:p><text:s/>18.091,6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INEMA ORTOPEDIA DI CHIERA &amp; TESSARO SNC</text:p>
          </table:table-cell>
          <table:table-cell office:value-type="float" office:value="70776.910000000018" table:style-name="ce16">
            <text:p><text:s/>70.776,91<text:s text:c="3"/></text:p>
          </table:table-cell>
          <table:table-cell office:value-type="float" office:value="68054.73" table:style-name="ce20">
            <text:p><text:s/>68.054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OLFARMA S.R.L.</text:p>
          </table:table-cell>
          <table:table-cell office:value-type="float" office:value="447" table:style-name="ce16">
            <text:p><text:s/>447,00<text:s text:c="3"/></text:p>
          </table:table-cell>
          <table:table-cell office:value-type="float" office:value="406.36" table:style-name="ce20">
            <text:p><text:s/>406,3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.O.A. SRL LABORATORIO ORTOPEDICO</text:p>
          </table:table-cell>
          <table:table-cell office:value-type="float" office:value="407.54" table:style-name="ce16">
            <text:p><text:s/>407,54<text:s text:c="3"/></text:p>
          </table:table-cell>
          <table:table-cell office:value-type="float" office:value="391.87" table:style-name="ce20">
            <text:p><text:s/>391,8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.O.D. <text:s/>SRL</text:p>
          </table:table-cell>
          <table:table-cell office:value-type="float" office:value="3282.7200000000003" table:style-name="ce16">
            <text:p><text:s/>3.282,72<text:s text:c="3"/></text:p>
          </table:table-cell>
          <table:table-cell office:value-type="float" office:value="3156.46" table:style-name="ce20">
            <text:p><text:s/>3.156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BOUTIQUE DEL SENZA GLUTINE DI CANDELA</text:p>
          </table:table-cell>
          <table:table-cell office:value-type="float" office:value="7300.06" table:style-name="ce16">
            <text:p><text:s/>7.300,06<text:s text:c="3"/></text:p>
          </table:table-cell>
          <table:table-cell office:value-type="float" office:value="7300.06" table:style-name="ce20">
            <text:p><text:s/>7.300,0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ROSA E LA SPIGA</text:p>
          </table:table-cell>
          <table:table-cell office:value-type="float" office:value="33949.019999999997" table:style-name="ce16">
            <text:p><text:s/>33.949,02<text:s text:c="3"/></text:p>
          </table:table-cell>
          <table:table-cell office:value-type="float" office:value="33949.019999999997" table:style-name="ce20">
            <text:p><text:s/>33.949,0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BORATORIO TECNICO <text:s/>ORTOPEDICO</text:p>
          </table:table-cell>
          <table:table-cell office:value-type="float" office:value="1331.1200000000001" table:style-name="ce16">
            <text:p><text:s/>1.331,12<text:s text:c="3"/></text:p>
          </table:table-cell>
          <table:table-cell office:value-type="float" office:value="1279.92" table:style-name="ce20">
            <text:p><text:s/>1.279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BOTEK SNC</text:p>
          </table:table-cell>
          <table:table-cell office:value-type="float" office:value="2622.3599999999997" table:style-name="ce16">
            <text:p><text:s/>2.622,36<text:s text:c="3"/></text:p>
          </table:table-cell>
          <table:table-cell office:value-type="float" office:value="2521.5" table:style-name="ce20">
            <text:p><text:s/>2.521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ONARDO SRL</text:p>
          </table:table-cell>
          <table:table-cell office:value-type="float" office:value="175.75" table:style-name="ce16">
            <text:p><text:s/>175,75<text:s text:c="3"/></text:p>
          </table:table-cell>
          <table:table-cell office:value-type="float" office:value="175.75" table:style-name="ce20">
            <text:p><text:s/>175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NEAR SRL</text:p>
          </table:table-cell>
          <table:table-cell office:value-type="float" office:value="2145.7599999999998" table:style-name="ce16">
            <text:p><text:s/>2.145,76<text:s text:c="3"/></text:p>
          </table:table-cell>
          <table:table-cell office:value-type="float" office:value="2063.23" table:style-name="ce20">
            <text:p><text:s/>2.063,2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OHMANN &amp; RAUSCHER S.R.L.</text:p>
          </table:table-cell>
          <table:table-cell office:value-type="float" office:value="713.7" table:style-name="ce16">
            <text:p><text:s/>713,70<text:s text:c="3"/></text:p>
          </table:table-cell>
          <table:table-cell office:value-type="float" office:value="585" table:style-name="ce20">
            <text:p><text:s/>58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'ORTOPEDIA DI ALPIGNANO DI TRINGALI V.</text:p>
          </table:table-cell>
          <table:table-cell office:value-type="float" office:value="211.36" table:style-name="ce16">
            <text:p><text:s/>211,36<text:s text:c="3"/></text:p>
          </table:table-cell>
          <table:table-cell office:value-type="float" office:value="203.22999999999996" table:style-name="ce20">
            <text:p><text:s/>203,2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GICSON <text:s/>S.R.L.</text:p>
          </table:table-cell>
          <table:table-cell office:value-type="float" office:value="21153.19" table:style-name="ce16">
            <text:p><text:s/>21.153,19<text:s text:c="3"/></text:p>
          </table:table-cell>
          <table:table-cell office:value-type="float" office:value="20339.579999999998" table:style-name="ce20">
            <text:p><text:s/>20.339,5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RISTELLA SRL</text:p>
          </table:table-cell>
          <table:table-cell office:value-type="float" office:value="95549.78" table:style-name="ce16">
            <text:p><text:s/>95.549,78<text:s text:c="3"/></text:p>
          </table:table-cell>
          <table:table-cell office:value-type="float" office:value="91766.49000000002" table:style-name="ce20">
            <text:p><text:s/>91.766,4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-EL <text:s/>GMBH</text:p>
          </table:table-cell>
          <table:table-cell office:value-type="float" office:value="9599.2000000000007" table:style-name="ce16">
            <text:p><text:s/>9.599,20<text:s text:c="3"/></text:p>
          </table:table-cell>
          <table:table-cell office:value-type="float" office:value="9230" table:style-name="ce20">
            <text:p><text:s/>9.23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A REHA S.R.L.</text:p>
          </table:table-cell>
          <table:table-cell office:value-type="float" office:value="1775.05" table:style-name="ce16">
            <text:p><text:s/>1.775,05<text:s text:c="3"/></text:p>
          </table:table-cell>
          <table:table-cell office:value-type="float" office:value="1706.78" table:style-name="ce20">
            <text:p><text:s/>1.706,7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CAIR ITALIA S.R.L.</text:p>
          </table:table-cell>
          <table:table-cell office:value-type="float" office:value="842.31" table:style-name="ce16">
            <text:p><text:s/>842,31<text:s text:c="3"/></text:p>
          </table:table-cell>
          <table:table-cell office:value-type="float" office:value="809.91" table:style-name="ce20">
            <text:p><text:s/>809,9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GAS ITALIA S.R.L.</text:p>
          </table:table-cell>
          <table:table-cell office:value-type="float" office:value="21589.96" table:style-name="ce16">
            <text:p><text:s/>21.589,96<text:s text:c="3"/></text:p>
          </table:table-cell>
          <table:table-cell office:value-type="float" office:value="20681.689999999995" table:style-name="ce20">
            <text:p><text:s/>20.681,6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VAL S.R.L.</text:p>
          </table:table-cell>
          <table:table-cell office:value-type="float" office:value="1719.7400000000002" table:style-name="ce16">
            <text:p><text:s/>1.719,74<text:s text:c="3"/></text:p>
          </table:table-cell>
          <table:table-cell office:value-type="float" office:value="1653.6" table:style-name="ce20">
            <text:p><text:s/>1.653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TRONIC ITALIA S.P.A.</text:p>
          </table:table-cell>
          <table:table-cell office:value-type="float" office:value="141870.64000000004" table:style-name="ce16">
            <text:p><text:s/>141.870,64<text:s text:c="3"/></text:p>
          </table:table-cell>
          <table:table-cell office:value-type="float" office:value="136362.60000000006" table:style-name="ce20">
            <text:p><text:s/>136.362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CA SRL</text:p>
          </table:table-cell>
          <table:table-cell office:value-type="float" office:value="59.900000000000006" table:style-name="ce16">
            <text:p><text:s/>59,90<text:s text:c="3"/></text:p>
          </table:table-cell>
          <table:table-cell office:value-type="float" office:value="59.900000000000006" table:style-name="ce20">
            <text:p><text:s/>59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LNLYCKE HEALTH CARE S.R.L.</text:p>
          </table:table-cell>
          <table:table-cell office:value-type="float" office:value="844.48" table:style-name="ce16">
            <text:p><text:s/>844,48<text:s text:c="3"/></text:p>
          </table:table-cell>
          <table:table-cell office:value-type="float" office:value="812" table:style-name="ce20">
            <text:p><text:s/>81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VI <text:s/>S.P.A.</text:p>
          </table:table-cell>
          <table:table-cell office:value-type="float" office:value="119624.87999999998" table:style-name="ce16">
            <text:p><text:s/>119.624,88<text:s text:c="3"/></text:p>
          </table:table-cell>
          <table:table-cell office:value-type="float" office:value="115023.92" table:style-name="ce20">
            <text:p><text:s/>115.023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ATURETIKA DEL DOTT.ANDREA DARAIO</text:p>
          </table:table-cell>
          <table:table-cell office:value-type="float" office:value="3036.8399999999997" table:style-name="ce16">
            <text:p><text:s/>3.036,84<text:s text:c="3"/></text:p>
          </table:table-cell>
          <table:table-cell office:value-type="float" office:value="2920.04" table:style-name="ce20">
            <text:p><text:s/>2.920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ORDOVEST INSIEME SRL</text:p>
          </table:table-cell>
          <table:table-cell office:value-type="float" office:value="7032.51" table:style-name="ce16">
            <text:p><text:s/>7.032,51<text:s text:c="3"/></text:p>
          </table:table-cell>
          <table:table-cell office:value-type="float" office:value="7032.51" table:style-name="ce20">
            <text:p><text:s/>7.032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OVACOOP SOC.COOPERATIVA</text:p>
          </table:table-cell>
          <table:table-cell office:value-type="float" office:value="60225.89" table:style-name="ce16">
            <text:p><text:s/>60.225,89<text:s text:c="3"/></text:p>
          </table:table-cell>
          <table:table-cell office:value-type="float" office:value="60225.89" table:style-name="ce20">
            <text:p><text:s/>60.225,8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BATTISTONI SRL</text:p>
          </table:table-cell>
          <table:table-cell office:value-type="float" office:value="59379.859999999993" table:style-name="ce16">
            <text:p><text:s/>59.379,86<text:s text:c="3"/></text:p>
          </table:table-cell>
          <table:table-cell office:value-type="float" office:value="56993.400000000038" table:style-name="ce20">
            <text:p><text:s/>56.993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ORTOPEDIA MONTANARO</text:p>
          </table:table-cell>
          <table:table-cell office:value-type="float" office:value="161.69999999999999" table:style-name="ce16">
            <text:p><text:s/>161,70<text:s text:c="3"/></text:p>
          </table:table-cell>
          <table:table-cell office:value-type="float" office:value="155.47999999999999" table:style-name="ce20">
            <text:p><text:s/>155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ORTOPEDIA SERRA SNC</text:p>
          </table:table-cell>
          <table:table-cell office:value-type="float" office:value="38848.479999999996" table:style-name="ce16">
            <text:p><text:s/>38.848,48<text:s text:c="3"/></text:p>
          </table:table-cell>
          <table:table-cell office:value-type="float" office:value="37354.310000000005" table:style-name="ce20">
            <text:p><text:s/>37.354,3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CULARISTICA ITALIANA</text:p>
          </table:table-cell>
          <table:table-cell office:value-type="float" office:value="2084.2199999999998" table:style-name="ce16">
            <text:p><text:s/>2.084,22<text:s text:c="3"/></text:p>
          </table:table-cell>
          <table:table-cell office:value-type="float" office:value="2004.06" table:style-name="ce20">
            <text:p><text:s/>2.004,0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FFICINA ORTOPEDICA BIELLESE SAS <text:s/>DI</text:p>
          </table:table-cell>
          <table:table-cell office:value-type="float" office:value="1308.8899999999999" table:style-name="ce16">
            <text:p><text:s/>1.308,89<text:s text:c="3"/></text:p>
          </table:table-cell>
          <table:table-cell office:value-type="float" office:value="1258.5500000000002" table:style-name="ce20">
            <text:p><text:s/>1.258,5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FFICINA ORTOPEDICA FERRERO S.R.L.</text:p>
          </table:table-cell>
          <table:table-cell office:value-type="float" office:value="6674.1599999999989" table:style-name="ce16">
            <text:p><text:s/>6.674,16<text:s text:c="3"/></text:p>
          </table:table-cell>
          <table:table-cell office:value-type="float" office:value="6416.7500000000009" table:style-name="ce20">
            <text:p><text:s/>6.416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FFICINA ORTOPEDICA MARIA ADELAIDE</text:p>
          </table:table-cell>
          <table:table-cell office:value-type="float" office:value="28469.31" table:style-name="ce16">
            <text:p><text:s/>28.469,31<text:s text:c="3"/></text:p>
          </table:table-cell>
          <table:table-cell office:value-type="float" office:value="27374.32" table:style-name="ce20">
            <text:p><text:s/>27.374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LENT OTTICA SRL</text:p>
          </table:table-cell>
          <table:table-cell office:value-type="float" office:value="1419.02" table:style-name="ce16">
            <text:p><text:s/>1.419,02<text:s text:c="3"/></text:p>
          </table:table-cell>
          <table:table-cell office:value-type="float" office:value="1364.44" table:style-name="ce20">
            <text:p><text:s/>1.364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PTIKAL LENS</text:p>
          </table:table-cell>
          <table:table-cell office:value-type="float" office:value="1042.1099999999999" table:style-name="ce16">
            <text:p><text:s/>1.042,11<text:s text:c="3"/></text:p>
          </table:table-cell>
          <table:table-cell office:value-type="float" office:value="1002.03" table:style-name="ce20">
            <text:p><text:s/>1.002,0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HOLAB SRLS</text:p>
          </table:table-cell>
          <table:table-cell office:value-type="float" office:value="46440.899999999994" table:style-name="ce16">
            <text:p><text:s/>46.440,90<text:s text:c="3"/></text:p>
          </table:table-cell>
          <table:table-cell office:value-type="float" office:value="44334.090000000004" table:style-name="ce20">
            <text:p><text:s/>44.334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HOMEDICA SRL</text:p>
          </table:table-cell>
          <table:table-cell office:value-type="float" office:value="3844.2499999999995" table:style-name="ce16">
            <text:p><text:s/>3.844,25<text:s text:c="3"/></text:p>
          </table:table-cell>
          <table:table-cell office:value-type="float" office:value="3696.4000000000005" table:style-name="ce20">
            <text:p><text:s/>3.696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HOSANIT 2 SRL</text:p>
          </table:table-cell>
          <table:table-cell office:value-type="float" office:value="97087.029999999984" table:style-name="ce16">
            <text:p><text:s/>97.087,03<text:s text:c="3"/></text:p>
          </table:table-cell>
          <table:table-cell office:value-type="float" office:value="92587.56" table:style-name="ce20">
            <text:p><text:s/>92.587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HOSANIT S.R.L.</text:p>
          </table:table-cell>
          <table:table-cell office:value-type="float" office:value="24115.180000000004" table:style-name="ce16">
            <text:p><text:s/>24.115,18<text:s text:c="3"/></text:p>
          </table:table-cell>
          <table:table-cell office:value-type="float" office:value="23187.67" table:style-name="ce20">
            <text:p><text:s/>23.187,6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GROUP DI SORBA EUGENIO</text:p>
          </table:table-cell>
          <table:table-cell office:value-type="float" office:value="21302.18" table:style-name="ce16">
            <text:p><text:s/>21.302,18<text:s text:c="3"/></text:p>
          </table:table-cell>
          <table:table-cell office:value-type="float" office:value="20482.88" table:style-name="ce20">
            <text:p><text:s/>20.482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MEDICA MINERVA</text:p>
          </table:table-cell>
          <table:table-cell office:value-type="float" office:value="23115.209999999995" table:style-name="ce16">
            <text:p><text:s/>23.115,21<text:s text:c="3"/></text:p>
          </table:table-cell>
          <table:table-cell office:value-type="float" office:value="22226.149999999998" table:style-name="ce20">
            <text:p><text:s/>22.226,1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<text:s/>SANITARIA BORGARESE SNC</text:p>
          </table:table-cell>
          <table:table-cell office:value-type="float" office:value="29001.289999999997" table:style-name="ce16">
            <text:p><text:s/>29.001,29<text:s text:c="3"/></text:p>
          </table:table-cell>
          <table:table-cell office:value-type="float" office:value="26683.819999999996" table:style-name="ce20">
            <text:p><text:s/>26.683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CASTAGNA SRL CENTRO TEC.RIABIL</text:p>
          </table:table-cell>
          <table:table-cell office:value-type="float" office:value="1832.84" table:style-name="ce16">
            <text:p><text:s/>1.832,84<text:s text:c="3"/></text:p>
          </table:table-cell>
          <table:table-cell office:value-type="float" office:value="1762.35" table:style-name="ce20">
            <text:p><text:s/>1.762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CAVALLO DI SORBA ELENA</text:p>
          </table:table-cell>
          <table:table-cell office:value-type="float" office:value="9424.7200000000012" table:style-name="ce16">
            <text:p><text:s/>9.424,72<text:s text:c="3"/></text:p>
          </table:table-cell>
          <table:table-cell office:value-type="float" office:value="9062.2199999999993" table:style-name="ce20">
            <text:p><text:s/>9.062,2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FREJUS SAS</text:p>
          </table:table-cell>
          <table:table-cell office:value-type="float" office:value="1975.4" table:style-name="ce16">
            <text:p><text:s/>1.975,40<text:s text:c="3"/></text:p>
          </table:table-cell>
          <table:table-cell office:value-type="float" office:value="1899.4299999999998" table:style-name="ce20">
            <text:p><text:s/>1.899,4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GALLINA SRL</text:p>
          </table:table-cell>
          <table:table-cell office:value-type="float" office:value="2252.9700000000003" table:style-name="ce16">
            <text:p><text:s/>2.252,97<text:s text:c="3"/></text:p>
          </table:table-cell>
          <table:table-cell office:value-type="float" office:value="2166.3200000000002" table:style-name="ce20">
            <text:p><text:s/>2.166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NOVARESE SRL</text:p>
          </table:table-cell>
          <table:table-cell office:value-type="float" office:value="4746.2000000000007" table:style-name="ce16">
            <text:p><text:s/>4.746,20<text:s text:c="3"/></text:p>
          </table:table-cell>
          <table:table-cell office:value-type="float" office:value="4563.6499999999996" table:style-name="ce20">
            <text:p><text:s/>4.563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PIEMONTESE DI GALLAROTTI</text:p>
          </table:table-cell>
          <table:table-cell office:value-type="float" office:value="110.3" table:style-name="ce16">
            <text:p><text:s/>110,30<text:s text:c="3"/></text:p>
          </table:table-cell>
          <table:table-cell office:value-type="float" office:value="106.06" table:style-name="ce20">
            <text:p><text:s/>106,0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ROLANDO MARTELLI SNC</text:p>
          </table:table-cell>
          <table:table-cell office:value-type="float" office:value="144.94" table:style-name="ce16">
            <text:p><text:s/>144,94<text:s text:c="3"/></text:p>
          </table:table-cell>
          <table:table-cell office:value-type="float" office:value="139.37" table:style-name="ce20">
            <text:p><text:s/>139,3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SAN PAOLO DI AVIGNONE VINCENZA</text:p>
          </table:table-cell>
          <table:table-cell office:value-type="float" office:value="114.22" table:style-name="ce16">
            <text:p><text:s/>114,22<text:s text:c="3"/></text:p>
          </table:table-cell>
          <table:table-cell office:value-type="float" office:value="109.83" table:style-name="ce20">
            <text:p><text:s/>109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SCITA SERGIO S.N.C.</text:p>
          </table:table-cell>
          <table:table-cell office:value-type="float" office:value="4198.7700000000004" table:style-name="ce16">
            <text:p><text:s/>4.198,77<text:s text:c="3"/></text:p>
          </table:table-cell>
          <table:table-cell office:value-type="float" office:value="4037.28" table:style-name="ce20">
            <text:p><text:s/>4.037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VALSANGONE SRL</text:p>
          </table:table-cell>
          <table:table-cell office:value-type="float" office:value="650.69000000000005" table:style-name="ce16">
            <text:p><text:s/>650,69<text:s text:c="3"/></text:p>
          </table:table-cell>
          <table:table-cell office:value-type="float" office:value="625.66" table:style-name="ce20">
            <text:p><text:s/>625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A VIETTI</text:p>
          </table:table-cell>
          <table:table-cell office:value-type="float" office:value="229.37" table:style-name="ce16">
            <text:p><text:s/>229,37<text:s text:c="3"/></text:p>
          </table:table-cell>
          <table:table-cell office:value-type="float" office:value="220.55" table:style-name="ce20">
            <text:p><text:s/>220,5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TOPEDICO LABORATORIO TORINESE</text:p>
          </table:table-cell>
          <table:table-cell office:value-type="float" office:value="10358.99" table:style-name="ce16">
            <text:p><text:s/>10.358,99<text:s text:c="3"/></text:p>
          </table:table-cell>
          <table:table-cell office:value-type="float" office:value="9960.56" table:style-name="ce20">
            <text:p><text:s/>9.960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TOFIT DI CASTIGLIANO BRUNO</text:p>
          </table:table-cell>
          <table:table-cell office:value-type="float" office:value="5369.89" table:style-name="ce16">
            <text:p><text:s/>5.369,89<text:s text:c="3"/></text:p>
          </table:table-cell>
          <table:table-cell office:value-type="float" office:value="5163.3499999999995" table:style-name="ce20">
            <text:p><text:s/>5.163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TTICA CENA SRL</text:p>
          </table:table-cell>
          <table:table-cell office:value-type="float" office:value="2905.1299999999997" table:style-name="ce16">
            <text:p><text:s/>2.905,13<text:s text:c="3"/></text:p>
          </table:table-cell>
          <table:table-cell office:value-type="float" office:value="2793.3900000000003" table:style-name="ce20">
            <text:p><text:s/>2.793,3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TTICA DEL VIALE SAS DI MASSIMO CASTRO</text:p>
          </table:table-cell>
          <table:table-cell office:value-type="float" office:value="316.14" table:style-name="ce16">
            <text:p><text:s/>316,14<text:s text:c="3"/></text:p>
          </table:table-cell>
          <table:table-cell office:value-type="float" office:value="303.98" table:style-name="ce20">
            <text:p><text:s/>303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TTICA ING. BENEDETTO</text:p>
          </table:table-cell>
          <table:table-cell office:value-type="float" office:value="2128.9499999999998" table:style-name="ce16">
            <text:p><text:s/>2.128,95<text:s text:c="3"/></text:p>
          </table:table-cell>
          <table:table-cell office:value-type="float" office:value="2047.0699999999997" table:style-name="ce20">
            <text:p><text:s/>2.047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TTICA PETRINI SRL</text:p>
          </table:table-cell>
          <table:table-cell office:value-type="float" office:value="607.64" table:style-name="ce16">
            <text:p><text:s/>607,64<text:s text:c="3"/></text:p>
          </table:table-cell>
          <table:table-cell office:value-type="float" office:value="584.27" table:style-name="ce20">
            <text:p><text:s/>584,2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TTO BOCK SOLUZIONI ORTOPEDICHE SRL</text:p>
          </table:table-cell>
          <table:table-cell office:value-type="float" office:value="9789.14" table:style-name="ce16">
            <text:p><text:s/>9.789,14<text:s text:c="3"/></text:p>
          </table:table-cell>
          <table:table-cell office:value-type="float" office:value="9412.630000000001" table:style-name="ce20">
            <text:p><text:s/>9.412,6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M PANORAMA SPA</text:p>
          </table:table-cell>
          <table:table-cell office:value-type="float" office:value="7828.2799999999988" table:style-name="ce16">
            <text:p><text:s/>7.828,28<text:s text:c="3"/></text:p>
          </table:table-cell>
          <table:table-cell office:value-type="float" office:value="7828.2799999999988" table:style-name="ce20">
            <text:p><text:s/>7.828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RAFARMACIA AURORA</text:p>
          </table:table-cell>
          <table:table-cell office:value-type="float" office:value="480.84000000000003" table:style-name="ce16">
            <text:p><text:s/>480,84<text:s text:c="3"/></text:p>
          </table:table-cell>
          <table:table-cell office:value-type="float" office:value="429.1" table:style-name="ce20">
            <text:p><text:s/>429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RAFARMACIA DR.SA ELENA DUCE</text:p>
          </table:table-cell>
          <table:table-cell office:value-type="float" office:value="593.93000000000006" table:style-name="ce16">
            <text:p><text:s/>593,93<text:s text:c="3"/></text:p>
          </table:table-cell>
          <table:table-cell office:value-type="float" office:value="562.86" table:style-name="ce20">
            <text:p><text:s/>562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RAFARMACIA OBIETTIVO SALUTE SNC</text:p>
          </table:table-cell>
          <table:table-cell office:value-type="float" office:value="685.45999999999992" table:style-name="ce16">
            <text:p><text:s/>685,46<text:s text:c="3"/></text:p>
          </table:table-cell>
          <table:table-cell office:value-type="float" office:value="650.5200000000001" table:style-name="ce20">
            <text:p><text:s/>650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RAPHARMACIA ARRO' E ZINGARELLI SNC</text:p>
          </table:table-cell>
          <table:table-cell office:value-type="float" office:value="87442.280000000042" table:style-name="ce16">
            <text:p><text:s/>87.442,28<text:s text:c="3"/></text:p>
          </table:table-cell>
          <table:table-cell office:value-type="float" office:value="84070.930000000051" table:style-name="ce20">
            <text:p><text:s/>84.070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DOSTUDIO S.A.S.DI SIRTOLI FRANCESCA &amp;</text:p>
          </table:table-cell>
          <table:table-cell office:value-type="float" office:value="895.86999999999989" table:style-name="ce16">
            <text:p><text:s/>895,87<text:s text:c="3"/></text:p>
          </table:table-cell>
          <table:table-cell office:value-type="float" office:value="861.42" table:style-name="ce20">
            <text:p><text:s/>861,4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RRO SERVIZI S.R.L.</text:p>
          </table:table-cell>
          <table:table-cell office:value-type="float" office:value="3039.4600000000005" table:style-name="ce16">
            <text:p><text:s/>3.039,46<text:s text:c="3"/></text:p>
          </table:table-cell>
          <table:table-cell office:value-type="float" office:value="3039.4600000000005" table:style-name="ce20">
            <text:p><text:s/>3.039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IMA.VERA ORTOPEDIA SNC</text:p>
          </table:table-cell>
          <table:table-cell office:value-type="float" office:value="35382.180000000008" table:style-name="ce16">
            <text:p><text:s/>35.382,18<text:s text:c="3"/></text:p>
          </table:table-cell>
          <table:table-cell office:value-type="float" office:value="34021.380000000005" table:style-name="ce20">
            <text:p><text:s/>34.021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QUARZO SRL</text:p>
          </table:table-cell>
          <table:table-cell office:value-type="float" office:value="227.10999999999999" table:style-name="ce16">
            <text:p><text:s/>227,11<text:s text:c="3"/></text:p>
          </table:table-cell>
          <table:table-cell office:value-type="float" office:value="227.10999999999999" table:style-name="ce20">
            <text:p><text:s/>227,1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IALTO S.P.A.</text:p>
          </table:table-cell>
          <table:table-cell office:value-type="float" office:value="9076.65" table:style-name="ce16">
            <text:p><text:s/>9.076,65<text:s text:c="3"/></text:p>
          </table:table-cell>
          <table:table-cell office:value-type="float" office:value="9076.65" table:style-name="ce20">
            <text:p><text:s/>9.076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IZZOLA E OGLIETTI SRL</text:p>
          </table:table-cell>
          <table:table-cell office:value-type="float" office:value="6239.84" table:style-name="ce16">
            <text:p><text:s/>6.239,84<text:s text:c="3"/></text:p>
          </table:table-cell>
          <table:table-cell office:value-type="float" office:value="6239.84" table:style-name="ce20">
            <text:p><text:s/>6.239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.GA. SPA</text:p>
          </table:table-cell>
          <table:table-cell office:value-type="float" office:value="35883.96" table:style-name="ce16">
            <text:p><text:s/>35.883,96<text:s text:c="3"/></text:p>
          </table:table-cell>
          <table:table-cell office:value-type="float" office:value="33406.629999999997" table:style-name="ce20">
            <text:p><text:s/>33.406,6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CHE DIABETES CARE ITALY SPA</text:p>
          </table:table-cell>
          <table:table-cell office:value-type="float" office:value="23860.759999999995" table:style-name="ce16">
            <text:p><text:s/>23.860,76<text:s text:c="3"/></text:p>
          </table:table-cell>
          <table:table-cell office:value-type="float" office:value="22943.050000000003" table:style-name="ce20">
            <text:p><text:s/>22.943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ITAL ORTOPEDIA SANITARIA SRL</text:p>
          </table:table-cell>
          <table:table-cell office:value-type="float" office:value="741.54" table:style-name="ce16">
            <text:p><text:s/>741,54<text:s text:c="3"/></text:p>
          </table:table-cell>
          <table:table-cell office:value-type="float" office:value="713.02" table:style-name="ce20">
            <text:p><text:s/>713,0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ITARIA SVIZZERA DI BISAGNO STEFANO</text:p>
          </table:table-cell>
          <table:table-cell office:value-type="float" office:value="3795.75" table:style-name="ce16">
            <text:p><text:s/>3.795,75<text:s text:c="3"/></text:p>
          </table:table-cell>
          <table:table-cell office:value-type="float" office:value="3649.7599999999998" table:style-name="ce20">
            <text:p><text:s/>3.649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PIO LIFE S.R.L.</text:p>
          </table:table-cell>
          <table:table-cell office:value-type="float" office:value="2067.1999999999998" table:style-name="ce16">
            <text:p><text:s/>2.067,20<text:s text:c="3"/></text:p>
          </table:table-cell>
          <table:table-cell office:value-type="float" office:value="1987.71" table:style-name="ce20">
            <text:p><text:s/>1.987,7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NTIRE DI ANDREA MARULLO REEDTZ</text:p>
          </table:table-cell>
          <table:table-cell office:value-type="float" office:value="2803.56" table:style-name="ce16">
            <text:p><text:s/>2.803,56<text:s text:c="3"/></text:p>
          </table:table-cell>
          <table:table-cell office:value-type="float" office:value="2695.74" table:style-name="ce20">
            <text:p><text:s/>2.695,7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FE APPARECCHI ACUSTICI SRL</text:p>
          </table:table-cell>
          <table:table-cell office:value-type="float" office:value="19632.5" table:style-name="ce16">
            <text:p><text:s/>19.632,50<text:s text:c="3"/></text:p>
          </table:table-cell>
          <table:table-cell office:value-type="float" office:value="18840.03" table:style-name="ce20">
            <text:p><text:s/>18.840,0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MITH &amp; NEPHEW S.R.L.</text:p>
          </table:table-cell>
          <table:table-cell office:value-type="float" office:value="1945.9" table:style-name="ce16">
            <text:p><text:s/>1.945,90<text:s text:c="3"/></text:p>
          </table:table-cell>
          <table:table-cell office:value-type="float" office:value="1595" table:style-name="ce20">
            <text:p><text:s/>1.59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MITHS MEDICAL ITALIA S.R.L.</text:p>
          </table:table-cell>
          <table:table-cell office:value-type="float" office:value="36.4" table:style-name="ce16">
            <text:p><text:s/>36,40<text:s text:c="3"/></text:p>
          </table:table-cell>
          <table:table-cell office:value-type="float" office:value="35" table:style-name="ce20">
            <text:p><text:s/>3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CIETA' <text:s/>ORTOPEDICHE SANITARIE SRL</text:p>
          </table:table-cell>
          <table:table-cell office:value-type="float" office:value="43473.109999999986" table:style-name="ce16">
            <text:p><text:s/>43.473,11<text:s text:c="3"/></text:p>
          </table:table-cell>
          <table:table-cell office:value-type="float" office:value="41796.000000000007" table:style-name="ce20">
            <text:p><text:s/>41.79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FTIME SRL</text:p>
          </table:table-cell>
          <table:table-cell office:value-type="float" office:value="9046.9599999999991" table:style-name="ce16">
            <text:p><text:s/>9.046,96<text:s text:c="3"/></text:p>
          </table:table-cell>
          <table:table-cell office:value-type="float" office:value="8699" table:style-name="ce20">
            <text:p><text:s/>8.69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NAR SRL</text:p>
          </table:table-cell>
          <table:table-cell office:value-type="float" office:value="15661.55" table:style-name="ce16">
            <text:p><text:s/>15.661,55<text:s text:c="3"/></text:p>
          </table:table-cell>
          <table:table-cell office:value-type="float" office:value="15059.160000000002" table:style-name="ce20">
            <text:p><text:s/>15.059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NORA SNC DI RINALDI NICOLA &amp; C.</text:p>
          </table:table-cell>
          <table:table-cell office:value-type="float" office:value="1488.12" table:style-name="ce16">
            <text:p><text:s/>1.488,12<text:s text:c="3"/></text:p>
          </table:table-cell>
          <table:table-cell office:value-type="float" office:value="1430.88" table:style-name="ce20">
            <text:p><text:s/>1.430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NOVA AUDIOLOGICAL CARE ITALIA SRL</text:p>
          </table:table-cell>
          <table:table-cell office:value-type="float" office:value="34645.079999999987" table:style-name="ce16">
            <text:p><text:s/>34.645,08<text:s text:c="3"/></text:p>
          </table:table-cell>
          <table:table-cell office:value-type="float" office:value="33312.660000000003" table:style-name="ce20">
            <text:p><text:s/>33.312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EVA SRL</text:p>
          </table:table-cell>
          <table:table-cell office:value-type="float" office:value="364.40999999999997" table:style-name="ce16">
            <text:p><text:s/>364,41<text:s text:c="3"/></text:p>
          </table:table-cell>
          <table:table-cell office:value-type="float" office:value="364.40999999999997" table:style-name="ce20">
            <text:p><text:s/>364,4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UDIO CASTELLANI S.A.S.</text:p>
          </table:table-cell>
          <table:table-cell office:value-type="float" office:value="2656.0800000000004" table:style-name="ce16">
            <text:p><text:s/>2.656,08<text:s text:c="3"/></text:p>
          </table:table-cell>
          <table:table-cell office:value-type="float" office:value="2553.92" table:style-name="ce20">
            <text:p><text:s/>2.553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UDIO ORTOPEDICO DI BOERIO GIAN CARLO</text:p>
          </table:table-cell>
          <table:table-cell office:value-type="float" office:value="1391.91" table:style-name="ce16">
            <text:p><text:s/>1.391,91<text:s text:c="3"/></text:p>
          </table:table-cell>
          <table:table-cell office:value-type="float" office:value="1338.3700000000001" table:style-name="ce20">
            <text:p><text:s/>1.338,3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UDIO TECNICO ORTOPEDICO SRL</text:p>
          </table:table-cell>
          <table:table-cell office:value-type="float" office:value="12605.149999999998" table:style-name="ce16">
            <text:p><text:s/>12.605,15<text:s text:c="3"/></text:p>
          </table:table-cell>
          <table:table-cell office:value-type="float" office:value="12120.33" table:style-name="ce20">
            <text:p><text:s/>12.120,3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YMPHONEAR ACOUSTICS S.R.L</text:p>
          </table:table-cell>
          <table:table-cell office:value-type="float" office:value="1488.12" table:style-name="ce16">
            <text:p><text:s/>1.488,12<text:s text:c="3"/></text:p>
          </table:table-cell>
          <table:table-cell office:value-type="float" office:value="1430.88" table:style-name="ce20">
            <text:p><text:s/>1.430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.G.R. SRL</text:p>
          </table:table-cell>
          <table:table-cell office:value-type="float" office:value="2054" table:style-name="ce16">
            <text:p><text:s/>2.054,00<text:s text:c="3"/></text:p>
          </table:table-cell>
          <table:table-cell office:value-type="float" office:value="1975" table:style-name="ce20">
            <text:p><text:s/>1.97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CNOAUSILI S.R.L.</text:p>
          </table:table-cell>
          <table:table-cell office:value-type="float" office:value="46052.719999999994" table:style-name="ce16">
            <text:p><text:s/>46.052,72<text:s text:c="3"/></text:p>
          </table:table-cell>
          <table:table-cell office:value-type="float" office:value="44273.09" table:style-name="ce20">
            <text:p><text:s/>44.273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RRA 2.0</text:p>
          </table:table-cell>
          <table:table-cell office:value-type="float" office:value="2023.02" table:style-name="ce16">
            <text:p><text:s/>2.023,02<text:s text:c="3"/></text:p>
          </table:table-cell>
          <table:table-cell office:value-type="float" office:value="2023.02" table:style-name="ce20">
            <text:p><text:s/>2.023,0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HERAS LIFETECH SRL</text:p>
          </table:table-cell>
          <table:table-cell office:value-type="float" office:value="270942.88000000012" table:style-name="ce16">
            <text:p><text:s/>270.942,88<text:s text:c="3"/></text:p>
          </table:table-cell>
          <table:table-cell office:value-type="float" office:value="260522" table:style-name="ce20">
            <text:p><text:s/>260.52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ORCHIA ROBERTA</text:p>
          </table:table-cell>
          <table:table-cell office:value-type="float" office:value="19868.37" table:style-name="ce16">
            <text:p><text:s/>19.868,37<text:s text:c="3"/></text:p>
          </table:table-cell>
          <table:table-cell office:value-type="float" office:value="19868.37" table:style-name="ce20">
            <text:p><text:s/>19.868,3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YGON ITALIA <text:s/>S.R.L.</text:p>
          </table:table-cell>
          <table:table-cell office:value-type="float" office:value="296.45999999999998" table:style-name="ce16">
            <text:p><text:s/>296,46<text:s text:c="3"/></text:p>
          </table:table-cell>
          <table:table-cell office:value-type="float" office:value="243" table:style-name="ce20">
            <text:p><text:s/>24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WELLSPECT S.R.L.</text:p>
          </table:table-cell>
          <table:table-cell office:value-type="float" office:value="658.94" table:style-name="ce16">
            <text:p><text:s/>658,94<text:s text:c="3"/></text:p>
          </table:table-cell>
          <table:table-cell office:value-type="float" office:value="633.6" table:style-name="ce20">
            <text:p><text:s/>633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XIMENES <text:s text:c="2"/>S.R.L.</text:p>
          </table:table-cell>
          <table:table-cell office:value-type="float" office:value="10031.320000000002" table:style-name="ce16">
            <text:p><text:s/>10.031,32<text:s text:c="3"/></text:p>
          </table:table-cell>
          <table:table-cell office:value-type="float" office:value="9645.49" table:style-name="ce20">
            <text:p><text:s/>9.645,4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YPSOMED ITALIA SRL</text:p>
          </table:table-cell>
          <table:table-cell office:value-type="float" office:value="1678.56" table:style-name="ce16">
            <text:p><text:s/>1.678,56<text:s text:c="3"/></text:p>
          </table:table-cell>
          <table:table-cell office:value-type="float" office:value="1614" table:style-name="ce20">
            <text:p><text:s/>1.614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15 Acquisti di servizi sanitari per assistenza integr Totale</text:p>
          </table:table-cell>
          <table:table-cell table:style-name="ce12"/>
          <table:table-cell office:value-type="float" office:value="2862883.2600000012" table:style-name="ce22">
            <text:p><text:s/>2.862.883,26<text:s text:c="3"/></text:p>
          </table:table-cell>
          <table:table-cell office:value-type="float" office:value="2749040.6400000006" table:style-name="ce23">
            <text:p><text:s/>2.749.040,6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7 Acquisti di servizi sanitari per assistenza ospeda</text:p>
          </table:table-cell>
          <table:table-cell office:value-type="string" table:style-name="ce2">
            <text:p>A.S.L. <text:s/>CITTA' DI TORINO</text:p>
          </table:table-cell>
          <table:table-cell office:value-type="float" office:value="3100.76" table:style-name="ce15">
            <text:p><text:s/>3.100,76<text:s text:c="3"/></text:p>
          </table:table-cell>
          <table:table-cell office:value-type="float" office:value="3100.76" table:style-name="ce19">
            <text:p><text:s/>3.100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Z <text:s/>SANITARIA PROVINCIALE DI AGRIGENTO</text:p>
          </table:table-cell>
          <table:table-cell office:value-type="float" office:value="11500" table:style-name="ce16">
            <text:p><text:s/>11.500,00<text:s text:c="3"/></text:p>
          </table:table-cell>
          <table:table-cell office:value-type="float" office:value="11500" table:style-name="ce20">
            <text:p><text:s/>11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INSIEME ONLUS</text:p>
          </table:table-cell>
          <table:table-cell office:value-type="float" office:value="182052.15" table:style-name="ce16">
            <text:p><text:s/>182.052,15<text:s text:c="3"/></text:p>
          </table:table-cell>
          <table:table-cell office:value-type="float" office:value="182052.15" table:style-name="ce20">
            <text:p><text:s/>182.052,1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 SOC. P.G.FRASSATI S.C.S.ONLUS</text:p>
          </table:table-cell>
          <table:table-cell office:value-type="float" office:value="54538.559999999998" table:style-name="ce16">
            <text:p><text:s/>54.538,56<text:s text:c="3"/></text:p>
          </table:table-cell>
          <table:table-cell office:value-type="float" office:value="52440.93" table:style-name="ce20">
            <text:p><text:s/>52.440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.A.R.O. ONLUS</text:p>
          </table:table-cell>
          <table:table-cell office:value-type="float" office:value="12136.81" table:style-name="ce16">
            <text:p><text:s/>12.136,81<text:s text:c="3"/></text:p>
          </table:table-cell>
          <table:table-cell office:value-type="float" office:value="12136.81" table:style-name="ce20">
            <text:p><text:s/>12.136,8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COTTOLENGO ONLUS</text:p>
          </table:table-cell>
          <table:table-cell office:value-type="float" office:value="36674.660000000003" table:style-name="ce16">
            <text:p><text:s/>36.674,66<text:s text:c="3"/></text:p>
          </table:table-cell>
          <table:table-cell office:value-type="float" office:value="36674.660000000003" table:style-name="ce20">
            <text:p><text:s/>36.674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.M.A. S.R.L.</text:p>
          </table:table-cell>
          <table:table-cell office:value-type="float" office:value="78482.06" table:style-name="ce16">
            <text:p><text:s/>78.482,06<text:s text:c="3"/></text:p>
          </table:table-cell>
          <table:table-cell office:value-type="float" office:value="78482.06" table:style-name="ce20">
            <text:p><text:s/>78.482,0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OS CARE S.R.L.</text:p>
          </table:table-cell>
          <table:table-cell office:value-type="float" office:value="497300.25000000006" table:style-name="ce16">
            <text:p><text:s/>497.300,25<text:s text:c="3"/></text:p>
          </table:table-cell>
          <table:table-cell office:value-type="float" office:value="497300.25000000006" table:style-name="ce20">
            <text:p><text:s/>497.300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CLINICO DI MONZA -CLINICA EPOREDIESE</text:p>
          </table:table-cell>
          <table:table-cell office:value-type="float" office:value="17379.72" table:style-name="ce16">
            <text:p><text:s/>17.379,72<text:s text:c="3"/></text:p>
          </table:table-cell>
          <table:table-cell office:value-type="float" office:value="17379.72" table:style-name="ce20">
            <text:p><text:s/>17.379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LENZIOSI OPERAI DELLA CROCE - ONLUS</text:p>
          </table:table-cell>
          <table:table-cell office:value-type="float" office:value="271373.90999999997" table:style-name="ce16">
            <text:p><text:s/>271.373,91<text:s text:c="3"/></text:p>
          </table:table-cell>
          <table:table-cell office:value-type="float" office:value="271373.90999999997" table:style-name="ce20">
            <text:p><text:s/>271.373,9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17 Acquisti di servizi sanitari per assistenza ospeda Totale</text:p>
          </table:table-cell>
          <table:table-cell table:style-name="ce12"/>
          <table:table-cell office:value-type="float" office:value="1164538.8800000001" table:style-name="ce22">
            <text:p><text:s/>1.164.538,88<text:s text:c="3"/></text:p>
          </table:table-cell>
          <table:table-cell office:value-type="float" office:value="1162441.25" table:style-name="ce23">
            <text:p><text:s/>1.162.441,2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8 Acquisti di servizi sanitari per assistenza ospeda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966681.26" table:style-name="ce15">
            <text:p><text:s/>966.681,26<text:s text:c="3"/></text:p>
          </table:table-cell>
          <table:table-cell office:value-type="float" office:value="966681.26" table:style-name="ce19">
            <text:p><text:s/>966.681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CLINICO DI MONZA -CLINICA EPOREDIESE</text:p>
          </table:table-cell>
          <table:table-cell office:value-type="float" office:value="2396968.79" table:style-name="ce16">
            <text:p><text:s/>2.396.968,79<text:s text:c="3"/></text:p>
          </table:table-cell>
          <table:table-cell office:value-type="float" office:value="2396968.79" table:style-name="ce20">
            <text:p><text:s/>2.396.968,7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VINCIA LOMBARDO VENETA ORD. OSPED.</text:p>
          </table:table-cell>
          <table:table-cell office:value-type="float" office:value="1701725.3399999999" table:style-name="ce16">
            <text:p><text:s/>1.701.725,34<text:s text:c="3"/></text:p>
          </table:table-cell>
          <table:table-cell office:value-type="float" office:value="1701725.3399999999" table:style-name="ce20">
            <text:p><text:s/>1.701.725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TA CROCE SRL - CASA DI CURA VILLA IDA</text:p>
          </table:table-cell>
          <table:table-cell office:value-type="float" office:value="1916312.55" table:style-name="ce16">
            <text:p><text:s/>1.916.312,55<text:s text:c="3"/></text:p>
          </table:table-cell>
          <table:table-cell office:value-type="float" office:value="1916312.55" table:style-name="ce20">
            <text:p><text:s/>1.916.312,5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GRAZIA SRL</text:p>
          </table:table-cell>
          <table:table-cell office:value-type="float" office:value="1848579.52" table:style-name="ce16">
            <text:p><text:s/>1.848.579,52<text:s text:c="3"/></text:p>
          </table:table-cell>
          <table:table-cell office:value-type="float" office:value="1848579.52" table:style-name="ce20">
            <text:p><text:s/>1.848.579,5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18 Acquisti di servizi sanitari per assistenza ospeda Totale</text:p>
          </table:table-cell>
          <table:table-cell table:style-name="ce12"/>
          <table:table-cell office:value-type="float" office:value="8830267.459999999" table:style-name="ce22">
            <text:p><text:s/>8.830.267,46<text:s text:c="3"/></text:p>
          </table:table-cell>
          <table:table-cell office:value-type="float" office:value="8830267.459999999" table:style-name="ce23">
            <text:p><text:s/>8.830.267,4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21 Acquisti di prestazioni di psichiatria residenzial</text:p>
          </table:table-cell>
          <table:table-cell office:value-type="string" table:style-name="ce2">
            <text:p>ABROS GESTIONI SRL</text:p>
          </table:table-cell>
          <table:table-cell office:value-type="float" office:value="73278" table:style-name="ce15">
            <text:p><text:s/>73.278,00<text:s text:c="3"/></text:p>
          </table:table-cell>
          <table:table-cell office:value-type="float" office:value="73278" table:style-name="ce19">
            <text:p><text:s/>73.27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CQUI/IN/CONTRO</text:p>
          </table:table-cell>
          <table:table-cell office:value-type="float" office:value="3180.8" table:style-name="ce16">
            <text:p><text:s/>3.180,80<text:s text:c="3"/></text:p>
          </table:table-cell>
          <table:table-cell office:value-type="float" office:value="3029.33" table:style-name="ce20">
            <text:p><text:s/>3.029,3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TRA MENTE SOCIETA' COOP. SOCIALE ONLUS</text:p>
          </table:table-cell>
          <table:table-cell office:value-type="float" office:value="2640.23" table:style-name="ce16">
            <text:p><text:s/>2.640,23<text:s text:c="3"/></text:p>
          </table:table-cell>
          <table:table-cell office:value-type="float" office:value="2514.5" table:style-name="ce20">
            <text:p><text:s/>2.514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TEO ONLUS</text:p>
          </table:table-cell>
          <table:table-cell office:value-type="float" office:value="20021.82" table:style-name="ce16">
            <text:p><text:s/>20.021,82<text:s text:c="3"/></text:p>
          </table:table-cell>
          <table:table-cell office:value-type="float" office:value="19068.39" table:style-name="ce20">
            <text:p><text:s/>19.068,3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CIAZIONE MASTROPIETRO &amp; C. APS</text:p>
          </table:table-cell>
          <table:table-cell office:value-type="float" office:value="62469.22" table:style-name="ce16">
            <text:p><text:s/>62.469,22<text:s text:c="3"/></text:p>
          </table:table-cell>
          <table:table-cell office:value-type="float" office:value="62469.22" table:style-name="ce20">
            <text:p><text:s/>62.469,2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CIAZIONE PAPA GIOVANNI XXIII</text:p>
          </table:table-cell>
          <table:table-cell office:value-type="float" office:value="10444.68" table:style-name="ce16">
            <text:p><text:s/>10.444,68<text:s text:c="3"/></text:p>
          </table:table-cell>
          <table:table-cell office:value-type="float" office:value="10444.68" table:style-name="ce20">
            <text:p><text:s/>10.444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LU ACQUA S.R.L.</text:p>
          </table:table-cell>
          <table:table-cell office:value-type="float" office:value="8064.4" table:style-name="ce16">
            <text:p><text:s/>8.064,40<text:s text:c="3"/></text:p>
          </table:table-cell>
          <table:table-cell office:value-type="float" office:value="8064.4" table:style-name="ce20">
            <text:p><text:s/>8.064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M. SERVICE S.R.L.</text:p>
          </table:table-cell>
          <table:table-cell office:value-type="float" office:value="5924" table:style-name="ce16">
            <text:p><text:s/>5.924,00<text:s text:c="3"/></text:p>
          </table:table-cell>
          <table:table-cell office:value-type="float" office:value="5924" table:style-name="ce20">
            <text:p><text:s/>5.92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 SOC. P.G.FRASSATI S.C.S.ONLUS</text:p>
          </table:table-cell>
          <table:table-cell office:value-type="float" office:value="160792.9" table:style-name="ce16">
            <text:p><text:s/>160.792,90<text:s text:c="3"/></text:p>
          </table:table-cell>
          <table:table-cell office:value-type="float" office:value="153774.26999999999" table:style-name="ce20">
            <text:p><text:s/>153.774,2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SOCIALE L'IPPOGRIFO S.C.A.R.L.</text:p>
          </table:table-cell>
          <table:table-cell office:value-type="float" office:value="380608.04" table:style-name="ce16">
            <text:p><text:s/>380.608,04<text:s text:c="3"/></text:p>
          </table:table-cell>
          <table:table-cell office:value-type="float" office:value="362483.82" table:style-name="ce20">
            <text:p><text:s/>362.483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ANIMAZIONE VALDOCCO -1-</text:p>
          </table:table-cell>
          <table:table-cell office:value-type="float" office:value="422475" table:style-name="ce16">
            <text:p><text:s/>422.475,00<text:s text:c="3"/></text:p>
          </table:table-cell>
          <table:table-cell office:value-type="float" office:value="402357.14" table:style-name="ce20">
            <text:p><text:s/>402.357,1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L'ARCOBALENO SCS</text:p>
          </table:table-cell>
          <table:table-cell office:value-type="float" office:value="11757.650000000001" table:style-name="ce16">
            <text:p><text:s/>11.757,65<text:s text:c="3"/></text:p>
          </table:table-cell>
          <table:table-cell office:value-type="float" office:value="11197.76" table:style-name="ce20">
            <text:p><text:s/>11.197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SAN NICOLO'</text:p>
          </table:table-cell>
          <table:table-cell office:value-type="float" office:value="141334.96" table:style-name="ce16">
            <text:p><text:s/>141.334,96<text:s text:c="3"/></text:p>
          </table:table-cell>
          <table:table-cell office:value-type="float" office:value="134604.72" table:style-name="ce20">
            <text:p><text:s/>134.604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SANITALIA SERVICE</text:p>
          </table:table-cell>
          <table:table-cell office:value-type="float" office:value="13410" table:style-name="ce16">
            <text:p><text:s/>13.410,00<text:s text:c="3"/></text:p>
          </table:table-cell>
          <table:table-cell office:value-type="float" office:value="12771.43" table:style-name="ce20">
            <text:p><text:s/>12.771,4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SS S.R.L. SOCIETA' UNIPERSONALE</text:p>
          </table:table-cell>
          <table:table-cell office:value-type="float" office:value="30390.84" table:style-name="ce16">
            <text:p><text:s/>30.390,84<text:s text:c="3"/></text:p>
          </table:table-cell>
          <table:table-cell office:value-type="float" office:value="30390.84" table:style-name="ce20">
            <text:p><text:s/>30.390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UFRAD</text:p>
          </table:table-cell>
          <table:table-cell office:value-type="float" office:value="6387.3" table:style-name="ce16">
            <text:p><text:s/>6.387,30<text:s text:c="3"/></text:p>
          </table:table-cell>
          <table:table-cell office:value-type="float" office:value="6387.3" table:style-name="ce20">
            <text:p><text:s/>6.387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SSERCI <text:s/>ONLUS</text:p>
          </table:table-cell>
          <table:table-cell office:value-type="float" office:value="16447.989999999998" table:style-name="ce16">
            <text:p><text:s/>16.447,99<text:s text:c="3"/></text:p>
          </table:table-cell>
          <table:table-cell office:value-type="float" office:value="15664.75" table:style-name="ce20">
            <text:p><text:s/>15.664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THOS SOCIETA' COOPERATIVA SOCIALE</text:p>
          </table:table-cell>
          <table:table-cell office:value-type="float" office:value="16625" table:style-name="ce16">
            <text:p><text:s/>16.625,00<text:s text:c="3"/></text:p>
          </table:table-cell>
          <table:table-cell office:value-type="float" office:value="15833.33" table:style-name="ce20">
            <text:p><text:s/>15.833,3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ERMATA D'AUTOBUS ASSOCIAZIONE ONLUS</text:p>
          </table:table-cell>
          <table:table-cell office:value-type="float" office:value="14459.7" table:style-name="ce16">
            <text:p><text:s/>14.459,70<text:s text:c="3"/></text:p>
          </table:table-cell>
          <table:table-cell office:value-type="float" office:value="14459.7" table:style-name="ce20">
            <text:p><text:s/>14.459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DELFINO SRL</text:p>
          </table:table-cell>
          <table:table-cell office:value-type="float" office:value="7679.5" table:style-name="ce16">
            <text:p><text:s/>7.679,50<text:s text:c="3"/></text:p>
          </table:table-cell>
          <table:table-cell office:value-type="float" office:value="7679.5" table:style-name="ce20">
            <text:p><text:s/>7.679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MARGINE S.C.S.ONLUS</text:p>
          </table:table-cell>
          <table:table-cell office:value-type="float" office:value="356998.46" table:style-name="ce16">
            <text:p><text:s/>356.998,46<text:s text:c="3"/></text:p>
          </table:table-cell>
          <table:table-cell office:value-type="float" office:value="339998.52" table:style-name="ce20">
            <text:p><text:s/>339.998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POZZO COOPERATIVA SOCIALE</text:p>
          </table:table-cell>
          <table:table-cell office:value-type="float" office:value="110502.41" table:style-name="ce16">
            <text:p><text:s/>110.502,41<text:s text:c="3"/></text:p>
          </table:table-cell>
          <table:table-cell office:value-type="float" office:value="105240.38" table:style-name="ce20">
            <text:p><text:s/>105.240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RESIDENCE S.R.L.</text:p>
          </table:table-cell>
          <table:table-cell office:value-type="float" office:value="39944" table:style-name="ce16">
            <text:p><text:s/>39.944,00<text:s text:c="3"/></text:p>
          </table:table-cell>
          <table:table-cell office:value-type="float" office:value="39944" table:style-name="ce20">
            <text:p><text:s/>39.94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TERACTIVE SOCIETA' COOPERATIVA SOCIALE</text:p>
          </table:table-cell>
          <table:table-cell office:value-type="float" office:value="146875.94999999998" table:style-name="ce16">
            <text:p><text:s/>146.875,95<text:s text:c="3"/></text:p>
          </table:table-cell>
          <table:table-cell office:value-type="float" office:value="139881.84999999998" table:style-name="ce20">
            <text:p><text:s/>139.881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OS CARE S.R.L.</text:p>
          </table:table-cell>
          <table:table-cell office:value-type="float" office:value="20115" table:style-name="ce16">
            <text:p><text:s/>20.115,00<text:s text:c="3"/></text:p>
          </table:table-cell>
          <table:table-cell office:value-type="float" office:value="20115" table:style-name="ce20">
            <text:p><text:s/>20.11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CITTA' DEL SOLE</text:p>
          </table:table-cell>
          <table:table-cell office:value-type="float" office:value="14509.27" table:style-name="ce16">
            <text:p><text:s/>14.509,27<text:s text:c="3"/></text:p>
          </table:table-cell>
          <table:table-cell office:value-type="float" office:value="13818.35" table:style-name="ce20">
            <text:p><text:s/>13.818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CLESSIDRA COOPERATIVA SOCIALE</text:p>
          </table:table-cell>
          <table:table-cell office:value-type="float" office:value="15708" table:style-name="ce16">
            <text:p><text:s/>15.708,00<text:s text:c="3"/></text:p>
          </table:table-cell>
          <table:table-cell office:value-type="float" office:value="14960" table:style-name="ce20">
            <text:p><text:s/>14.9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RONDINE SOCIETA' COOP SOCIALE</text:p>
          </table:table-cell>
          <table:table-cell office:value-type="float" office:value="14336.01" table:style-name="ce16">
            <text:p><text:s/>14.336,01<text:s text:c="3"/></text:p>
          </table:table-cell>
          <table:table-cell office:value-type="float" office:value="13653.34" table:style-name="ce20">
            <text:p><text:s/>13.653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ROTONDA SRL IMPRESA SOCIALE ETS</text:p>
          </table:table-cell>
          <table:table-cell office:value-type="float" office:value="1318.98" table:style-name="ce16">
            <text:p><text:s/>1.318,98<text:s text:c="3"/></text:p>
          </table:table-cell>
          <table:table-cell office:value-type="float" office:value="1318.98" table:style-name="ce20">
            <text:p><text:s/>1.318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'ARCA S.R.L.</text:p>
          </table:table-cell>
          <table:table-cell office:value-type="float" office:value="42358" table:style-name="ce16">
            <text:p><text:s/>42.358,00<text:s text:c="3"/></text:p>
          </table:table-cell>
          <table:table-cell office:value-type="float" office:value="42358" table:style-name="ce20">
            <text:p><text:s/>42.35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'ARTE DELLA CURA</text:p>
          </table:table-cell>
          <table:table-cell office:value-type="float" office:value="260605.86000000002" table:style-name="ce16">
            <text:p><text:s/>260.605,86<text:s text:c="3"/></text:p>
          </table:table-cell>
          <table:table-cell office:value-type="float" office:value="257152.81" table:style-name="ce20">
            <text:p><text:s/>257.152,8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'ELICA COOPERATIVA SOCIALE</text:p>
          </table:table-cell>
          <table:table-cell office:value-type="float" office:value="1656" table:style-name="ce16">
            <text:p><text:s/>1.656,00<text:s text:c="3"/></text:p>
          </table:table-cell>
          <table:table-cell office:value-type="float" office:value="1577.14" table:style-name="ce20">
            <text:p><text:s/>1.577,1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AOS S.C.S.</text:p>
          </table:table-cell>
          <table:table-cell office:value-type="float" office:value="163481.60000000001" table:style-name="ce16">
            <text:p><text:s/>163.481,60<text:s text:c="3"/></text:p>
          </table:table-cell>
          <table:table-cell office:value-type="float" office:value="155696.76" table:style-name="ce20">
            <text:p><text:s/>155.696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CCHIO VERDE S.R.L.</text:p>
          </table:table-cell>
          <table:table-cell office:value-type="float" office:value="10626" table:style-name="ce16">
            <text:p><text:s/>10.626,00<text:s text:c="3"/></text:p>
          </table:table-cell>
          <table:table-cell office:value-type="float" office:value="10626" table:style-name="ce20">
            <text:p><text:s/>10.62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GETTO EMMAUS SOC.COOP. A R.L.</text:p>
          </table:table-cell>
          <table:table-cell office:value-type="float" office:value="15246.32" table:style-name="ce16">
            <text:p><text:s/>15.246,32<text:s text:c="3"/></text:p>
          </table:table-cell>
          <table:table-cell office:value-type="float" office:value="14520.300000000001" table:style-name="ce20">
            <text:p><text:s/>14.520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GETTO MURET COOPERATIVA SOCIALE</text:p>
          </table:table-cell>
          <table:table-cell office:value-type="float" office:value="166448.76999999999" table:style-name="ce16">
            <text:p><text:s/>166.448,77<text:s text:c="3"/></text:p>
          </table:table-cell>
          <table:table-cell office:value-type="float" office:value="158522.63999999998" table:style-name="ce20">
            <text:p><text:s/>158.522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VINCIA LOMBARDO VENETA ORD. OSPED.</text:p>
          </table:table-cell>
          <table:table-cell office:value-type="float" office:value="676572.25" table:style-name="ce16">
            <text:p><text:s/>676.572,25<text:s text:c="3"/></text:p>
          </table:table-cell>
          <table:table-cell office:value-type="float" office:value="676572.25" table:style-name="ce20">
            <text:p><text:s/>676.572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SIDENCE DU PARC SRL</text:p>
          </table:table-cell>
          <table:table-cell office:value-type="float" office:value="13410" table:style-name="ce16">
            <text:p><text:s/>13.410,00<text:s text:c="3"/></text:p>
          </table:table-cell>
          <table:table-cell office:value-type="float" office:value="13410" table:style-name="ce20">
            <text:p><text:s/>13.4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SA COOPERATIVA SOCIALE</text:p>
          </table:table-cell>
          <table:table-cell office:value-type="float" office:value="156732.98000000001" table:style-name="ce16">
            <text:p><text:s/>156.732,98<text:s text:c="3"/></text:p>
          </table:table-cell>
          <table:table-cell office:value-type="float" office:value="149269.5" table:style-name="ce20">
            <text:p><text:s/>149.269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A COOPERATIVA SOCIALE</text:p>
          </table:table-cell>
          <table:table-cell office:value-type="float" office:value="7163.08" table:style-name="ce16">
            <text:p><text:s/>7.163,08<text:s text:c="3"/></text:p>
          </table:table-cell>
          <table:table-cell office:value-type="float" office:value="6821.9800000000005" table:style-name="ce20">
            <text:p><text:s/>6.821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RENI ORIZZONTI 1 S.P.A.</text:p>
          </table:table-cell>
          <table:table-cell office:value-type="float" office:value="35991.5" table:style-name="ce16">
            <text:p><text:s/>35.991,50<text:s text:c="3"/></text:p>
          </table:table-cell>
          <table:table-cell office:value-type="float" office:value="35991.5" table:style-name="ce20">
            <text:p><text:s/>35.991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C.COOP.SOC.CENTRO T.SE DI SOLIDAR</text:p>
          </table:table-cell>
          <table:table-cell office:value-type="float" office:value="19256.18" table:style-name="ce16">
            <text:p><text:s/>19.256,18<text:s text:c="3"/></text:p>
          </table:table-cell>
          <table:table-cell office:value-type="float" office:value="18339.22" table:style-name="ce20">
            <text:p><text:s/>18.339,2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GGIORNO PRIMAVERA SRL</text:p>
          </table:table-cell>
          <table:table-cell office:value-type="float" office:value="56969.77" table:style-name="ce16">
            <text:p><text:s/>56.969,77<text:s text:c="3"/></text:p>
          </table:table-cell>
          <table:table-cell office:value-type="float" office:value="56969.77" table:style-name="ce20">
            <text:p><text:s/>56.969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RCARE S.R.L.</text:p>
          </table:table-cell>
          <table:table-cell office:value-type="float" office:value="232316.18999999997" table:style-name="ce16">
            <text:p><text:s/>232.316,19<text:s text:c="3"/></text:p>
          </table:table-cell>
          <table:table-cell office:value-type="float" office:value="232316.18999999997" table:style-name="ce20">
            <text:p><text:s/>232.316,1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IRIS II SRL</text:p>
          </table:table-cell>
          <table:table-cell office:value-type="float" office:value="13418" table:style-name="ce16">
            <text:p><text:s/>13.418,00<text:s text:c="3"/></text:p>
          </table:table-cell>
          <table:table-cell office:value-type="float" office:value="13418" table:style-name="ce20">
            <text:p><text:s/>13.41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AFFIRO NORD S.R.L.</text:p>
          </table:table-cell>
          <table:table-cell office:value-type="float" office:value="37652.100000000006" table:style-name="ce16">
            <text:p><text:s/>37.652,10<text:s text:c="3"/></text:p>
          </table:table-cell>
          <table:table-cell office:value-type="float" office:value="37652.100000000006" table:style-name="ce20">
            <text:p><text:s/>37.652,1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21 Acquisti di prestazioni di psichiatria residenzial Totale</text:p>
          </table:table-cell>
          <table:table-cell table:style-name="ce12"/>
          <table:table-cell office:value-type="float" office:value="4038604.7099999995" table:style-name="ce22">
            <text:p><text:s/>4.038.604,71<text:s text:c="3"/></text:p>
          </table:table-cell>
          <table:table-cell office:value-type="float" office:value="3922541.66" table:style-name="ce23">
            <text:p><text:s/>3.922.541,6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0 Acquisti di prestazioni trasporto in emergenza e u</text:p>
          </table:table-cell>
          <table:table-cell office:value-type="string" table:style-name="ce2">
            <text:p>ASSOCIAZ. <text:s/>VOLONTARI IVREA SOCCORSO</text:p>
          </table:table-cell>
          <table:table-cell office:value-type="float" office:value="30740.489999999998" table:style-name="ce15">
            <text:p><text:s/>30.740,49<text:s text:c="3"/></text:p>
          </table:table-cell>
          <table:table-cell office:value-type="float" office:value="30740.489999999998" table:style-name="ce19">
            <text:p><text:s/>30.740,4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BIANCA DEL CANAVESE</text:p>
          </table:table-cell>
          <table:table-cell office:value-type="float" office:value="24746.480000000003" table:style-name="ce16">
            <text:p><text:s/>24.746,48<text:s text:c="3"/></text:p>
          </table:table-cell>
          <table:table-cell office:value-type="float" office:value="24746.480000000003" table:style-name="ce20">
            <text:p><text:s/>24.746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BIANCA VOLPIANESE</text:p>
          </table:table-cell>
          <table:table-cell office:value-type="float" office:value="152218.20999999996" table:style-name="ce16">
            <text:p><text:s/>152.218,21<text:s text:c="3"/></text:p>
          </table:table-cell>
          <table:table-cell office:value-type="float" office:value="152218.20999999996" table:style-name="ce20">
            <text:p><text:s/>152.218,2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DI CASTELLAMONTE</text:p>
          </table:table-cell>
          <table:table-cell office:value-type="float" office:value="24235.940000000002" table:style-name="ce16">
            <text:p><text:s/>24.235,94<text:s text:c="3"/></text:p>
          </table:table-cell>
          <table:table-cell office:value-type="float" office:value="24235.940000000002" table:style-name="ce20">
            <text:p><text:s/>24.235,9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CHIVASSO</text:p>
          </table:table-cell>
          <table:table-cell office:value-type="float" office:value="147965.16000000003" table:style-name="ce16">
            <text:p><text:s/>147.965,16<text:s text:c="3"/></text:p>
          </table:table-cell>
          <table:table-cell office:value-type="float" office:value="145722.27000000002" table:style-name="ce20">
            <text:p><text:s/>145.722,2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COCCONATO</text:p>
          </table:table-cell>
          <table:table-cell office:value-type="float" office:value="6124.08" table:style-name="ce16">
            <text:p><text:s/>6.124,08<text:s text:c="3"/></text:p>
          </table:table-cell>
          <table:table-cell office:value-type="float" office:value="6124.08" table:style-name="ce20">
            <text:p><text:s/>6.124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CRESCENTINO</text:p>
          </table:table-cell>
          <table:table-cell office:value-type="float" office:value="17088.32" table:style-name="ce16">
            <text:p><text:s/>17.088,32<text:s text:c="3"/></text:p>
          </table:table-cell>
          <table:table-cell office:value-type="float" office:value="17088.32" table:style-name="ce20">
            <text:p><text:s/>17.088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DI FIANO</text:p>
          </table:table-cell>
          <table:table-cell office:value-type="float" office:value="11099.49" table:style-name="ce16">
            <text:p><text:s/>11.099,49<text:s text:c="3"/></text:p>
          </table:table-cell>
          <table:table-cell office:value-type="float" office:value="11099.49" table:style-name="ce20">
            <text:p><text:s/>11.099,4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DI POIRINO</text:p>
          </table:table-cell>
          <table:table-cell office:value-type="float" office:value="140" table:style-name="ce16">
            <text:p><text:s/>140,00<text:s text:c="3"/></text:p>
          </table:table-cell>
          <table:table-cell office:value-type="float" office:value="140" table:style-name="ce20">
            <text:p><text:s/>1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DI SETTIMO VITTONE</text:p>
          </table:table-cell>
          <table:table-cell office:value-type="float" office:value="180029.29" table:style-name="ce16">
            <text:p><text:s/>180.029,29<text:s text:c="3"/></text:p>
          </table:table-cell>
          <table:table-cell office:value-type="float" office:value="180029.29" table:style-name="ce20">
            <text:p><text:s/>180.029,2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GASSINO TORINESE</text:p>
          </table:table-cell>
          <table:table-cell office:value-type="float" office:value="17866.66" table:style-name="ce16">
            <text:p><text:s/>17.866,66<text:s text:c="3"/></text:p>
          </table:table-cell>
          <table:table-cell office:value-type="float" office:value="17866.66" table:style-name="ce20">
            <text:p><text:s/>17.866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IVREA</text:p>
          </table:table-cell>
          <table:table-cell office:value-type="float" office:value="23698.5" table:style-name="ce16">
            <text:p><text:s/>23.698,50<text:s text:c="3"/></text:p>
          </table:table-cell>
          <table:table-cell office:value-type="float" office:value="19425" table:style-name="ce20">
            <text:p><text:s/>19.4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LAURIANO</text:p>
          </table:table-cell>
          <table:table-cell office:value-type="float" office:value="878.92000000000007" table:style-name="ce16">
            <text:p><text:s/>878,92<text:s text:c="3"/></text:p>
          </table:table-cell>
          <table:table-cell office:value-type="float" office:value="878.92000000000007" table:style-name="ce20">
            <text:p><text:s/>878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MONTANARO</text:p>
          </table:table-cell>
          <table:table-cell office:value-type="float" office:value="2995" table:style-name="ce16">
            <text:p><text:s/>2.995,00<text:s text:c="3"/></text:p>
          </table:table-cell>
          <table:table-cell office:value-type="float" office:value="2995" table:style-name="ce20">
            <text:p><text:s/>2.99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SETTIMO TORINESE</text:p>
          </table:table-cell>
          <table:table-cell office:value-type="float" office:value="54741.380000000005" table:style-name="ce16">
            <text:p><text:s/>54.741,38<text:s text:c="3"/></text:p>
          </table:table-cell>
          <table:table-cell office:value-type="float" office:value="54741.380000000005" table:style-name="ce20">
            <text:p><text:s/>54.741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VERDE TORINO</text:p>
          </table:table-cell>
          <table:table-cell office:value-type="float" office:value="96391.98" table:style-name="ce16">
            <text:p><text:s/>96.391,98<text:s text:c="3"/></text:p>
          </table:table-cell>
          <table:table-cell office:value-type="float" office:value="96391.98" table:style-name="ce20">
            <text:p><text:s/>96.391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UBBLICA ASSISTENZA CROCE REALE VENARIA</text:p>
          </table:table-cell>
          <table:table-cell office:value-type="float" office:value="272" table:style-name="ce16">
            <text:p><text:s/>272,00<text:s text:c="3"/></text:p>
          </table:table-cell>
          <table:table-cell office:value-type="float" office:value="272" table:style-name="ce20">
            <text:p><text:s/>27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GIT CROCE DI S. GIOVANNI SETTIMO T.SE</text:p>
          </table:table-cell>
          <table:table-cell office:value-type="float" office:value="715" table:style-name="ce16">
            <text:p><text:s/>715,00<text:s text:c="3"/></text:p>
          </table:table-cell>
          <table:table-cell office:value-type="float" office:value="715" table:style-name="ce20">
            <text:p><text:s/>71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OLONT. ASSISTENZA SOCC. V.A.S.C. ONLUS</text:p>
          </table:table-cell>
          <table:table-cell office:value-type="float" office:value="12716.5" table:style-name="ce16">
            <text:p><text:s/>12.716,50<text:s text:c="3"/></text:p>
          </table:table-cell>
          <table:table-cell office:value-type="float" office:value="12716.5" table:style-name="ce20">
            <text:p><text:s/>12.716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OLONTARI SOCCORSO SUD CANAVESE</text:p>
          </table:table-cell>
          <table:table-cell office:value-type="float" office:value="31229.420000000002" table:style-name="ce16">
            <text:p><text:s/>31.229,42<text:s text:c="3"/></text:p>
          </table:table-cell>
          <table:table-cell office:value-type="float" office:value="31229.420000000002" table:style-name="ce20">
            <text:p><text:s/>31.229,4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30 Acquisti di prestazioni trasporto in emergenza e u Totale</text:p>
          </table:table-cell>
          <table:table-cell table:style-name="ce12"/>
          <table:table-cell office:value-type="float" office:value="835892.82000000018" table:style-name="ce22">
            <text:p><text:s/>835.892,82<text:s text:c="3"/></text:p>
          </table:table-cell>
          <table:table-cell office:value-type="float" office:value="829376.43000000017" table:style-name="ce23">
            <text:p><text:s/>829.376,4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1 Acquisti di prestazioni socio sanitarie a rilevanz</text:p>
          </table:table-cell>
          <table:table-cell office:value-type="string" table:style-name="ce2">
            <text:p>AZIENDA SANITARIA LOCALE BI - BIELLA</text:p>
          </table:table-cell>
          <table:table-cell office:value-type="float" office:value="18600" table:style-name="ce15">
            <text:p><text:s/>18.600,00<text:s text:c="3"/></text:p>
          </table:table-cell>
          <table:table-cell office:value-type="float" office:value="18600" table:style-name="ce19">
            <text:p><text:s/>18.6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ZIENDA SANITARIA LOCALE CN2 ALBA-BRA</text:p>
          </table:table-cell>
          <table:table-cell office:value-type="float" office:value="1960" table:style-name="ce16">
            <text:p><text:s/>1.960,00<text:s text:c="3"/></text:p>
          </table:table-cell>
          <table:table-cell office:value-type="float" office:value="1960" table:style-name="ce20">
            <text:p><text:s/>1.9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ZIENDA SANITARIA LOCALE TO3</text:p>
          </table:table-cell>
          <table:table-cell office:value-type="float" office:value="8220" table:style-name="ce16">
            <text:p><text:s/>8.220,00<text:s text:c="3"/></text:p>
          </table:table-cell>
          <table:table-cell office:value-type="float" office:value="8220" table:style-name="ce20">
            <text:p><text:s/>8.2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 SOC. P.G.FRASSATI S.C.S.ONLUS</text:p>
          </table:table-cell>
          <table:table-cell office:value-type="float" office:value="34534.559999999998" table:style-name="ce16">
            <text:p><text:s/>34.534,56<text:s text:c="3"/></text:p>
          </table:table-cell>
          <table:table-cell office:value-type="float" office:value="32890.049999999996" table:style-name="ce20">
            <text:p><text:s/>32.890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LLEUNO COOP.SOCIALE S.C.S.</text:p>
          </table:table-cell>
          <table:table-cell office:value-type="float" office:value="1903.4899999999993" table:style-name="ce16">
            <text:p><text:s/>1.903,49<text:s text:c="3"/></text:p>
          </table:table-cell>
          <table:table-cell office:value-type="float" office:value="1812.8400000000006" table:style-name="ce20">
            <text:p><text:s/>1.812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LICINO COOPERATIVA SOCIALE ONLUS</text:p>
          </table:table-cell>
          <table:table-cell office:value-type="float" office:value="19955.22" table:style-name="ce16">
            <text:p><text:s/>19.955,22<text:s text:c="3"/></text:p>
          </table:table-cell>
          <table:table-cell office:value-type="float" office:value="19004.98" table:style-name="ce20">
            <text:p><text:s/>19.004,9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31 Acquisti di prestazioni socio sanitarie a rilevanz Totale</text:p>
          </table:table-cell>
          <table:table-cell table:style-name="ce12"/>
          <table:table-cell office:value-type="float" office:value="85173.26999999999" table:style-name="ce22">
            <text:p><text:s/>85.173,27<text:s text:c="3"/></text:p>
          </table:table-cell>
          <table:table-cell office:value-type="float" office:value="82487.87" table:style-name="ce23">
            <text:p><text:s/>82.487,8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2 Acquisti di prestazioni socio sanitarie a rilevanz</text:p>
          </table:table-cell>
          <table:table-cell office:value-type="string" table:style-name="ce2">
            <text:p>AZIENDA SPECIALE SAN GIUSEPPE RSA</text:p>
          </table:table-cell>
          <table:table-cell office:value-type="float" office:value="3666.2999999999997" table:style-name="ce15">
            <text:p><text:s/>3.666,30<text:s text:c="3"/></text:p>
          </table:table-cell>
          <table:table-cell office:value-type="float" office:value="3666.2999999999997" table:style-name="ce19">
            <text:p><text:s/>3.666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IS CONSORZIO INTERCOMUNALE DEI SERVIZI</text:p>
          </table:table-cell>
          <table:table-cell office:value-type="float" office:value="238697.18000000002" table:style-name="ce16">
            <text:p><text:s/>238.697,18<text:s text:c="3"/></text:p>
          </table:table-cell>
          <table:table-cell office:value-type="float" office:value="238697.18000000002" table:style-name="ce20">
            <text:p><text:s/>238.697,1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LEINI'</text:p>
          </table:table-cell>
          <table:table-cell office:value-type="float" office:value="47132.729999999996" table:style-name="ce16">
            <text:p><text:s/>47.132,73<text:s text:c="3"/></text:p>
          </table:table-cell>
          <table:table-cell office:value-type="float" office:value="47132.729999999996" table:style-name="ce20">
            <text:p><text:s/>47.132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LOCANA</text:p>
          </table:table-cell>
          <table:table-cell office:value-type="float" office:value="82339.72" table:style-name="ce16">
            <text:p><text:s/>82.339,72<text:s text:c="3"/></text:p>
          </table:table-cell>
          <table:table-cell office:value-type="float" office:value="82339.72" table:style-name="ce20">
            <text:p><text:s/>82.339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. INTERCOM. DEI SERVIZI - CUORGNE'</text:p>
          </table:table-cell>
          <table:table-cell office:value-type="float" office:value="39781.089999999997" table:style-name="ce16">
            <text:p><text:s/>39.781,09<text:s text:c="3"/></text:p>
          </table:table-cell>
          <table:table-cell office:value-type="float" office:value="39781.089999999997" table:style-name="ce20">
            <text:p><text:s/>39.781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ORZIO SOCIO ASSIST DEL CUNEESE</text:p>
          </table:table-cell>
          <table:table-cell office:value-type="float" office:value="3423.98" table:style-name="ce16">
            <text:p><text:s/>3.423,98<text:s text:c="3"/></text:p>
          </table:table-cell>
          <table:table-cell office:value-type="float" office:value="3423.98" table:style-name="ce20">
            <text:p><text:s/>3.423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PAB CASA DI RIPOSO UMBERTO I</text:p>
          </table:table-cell>
          <table:table-cell office:value-type="float" office:value="161218.93" table:style-name="ce16">
            <text:p><text:s/>161.218,93<text:s text:c="3"/></text:p>
          </table:table-cell>
          <table:table-cell office:value-type="float" office:value="161218.93" table:style-name="ce20">
            <text:p><text:s/>161.218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. POVERE FIGLIE DI S. GAETANO</text:p>
          </table:table-cell>
          <table:table-cell office:value-type="float" office:value="62489.630000000005" table:style-name="ce16">
            <text:p><text:s/>62.489,63<text:s text:c="3"/></text:p>
          </table:table-cell>
          <table:table-cell office:value-type="float" office:value="62489.630000000005" table:style-name="ce20">
            <text:p><text:s/>62.489,6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DOMENICA ROMANA</text:p>
          </table:table-cell>
          <table:table-cell office:value-type="float" office:value="170571.83000000002" table:style-name="ce16">
            <text:p><text:s/>170.571,83<text:s text:c="3"/></text:p>
          </table:table-cell>
          <table:table-cell office:value-type="float" office:value="170571.83000000002" table:style-name="ce20">
            <text:p><text:s/>170.571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DOMENICO TRINCHERI</text:p>
          </table:table-cell>
          <table:table-cell office:value-type="float" office:value="5400.97" table:style-name="ce16">
            <text:p><text:s/>5.400,97<text:s text:c="3"/></text:p>
          </table:table-cell>
          <table:table-cell office:value-type="float" office:value="5400.97" table:style-name="ce20">
            <text:p><text:s/>5.400,9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ONE COMUNI NORD EST TORINO N.E.T.</text:p>
          </table:table-cell>
          <table:table-cell office:value-type="float" office:value="28720.39" table:style-name="ce16">
            <text:p><text:s/>28.720,39<text:s text:c="3"/></text:p>
          </table:table-cell>
          <table:table-cell office:value-type="float" office:value="28720.39" table:style-name="ce20">
            <text:p><text:s/>28.720,3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32 Acquisti di prestazioni socio sanitarie a rilevanz Totale</text:p>
          </table:table-cell>
          <table:table-cell table:style-name="ce12"/>
          <table:table-cell office:value-type="float" office:value="843442.74999999988" table:style-name="ce22">
            <text:p><text:s/>843.442,75<text:s text:c="3"/></text:p>
          </table:table-cell>
          <table:table-cell office:value-type="float" office:value="843442.74999999988" table:style-name="ce23">
            <text:p><text:s/>843.442,7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3 Acquisti di prestazioni socio sanitarie a rilevanz</text:p>
          </table:table-cell>
          <table:table-cell office:value-type="string" table:style-name="ce2">
            <text:p>3AMILANO S.R.L.</text:p>
          </table:table-cell>
          <table:table-cell office:value-type="float" office:value="128197.95" table:style-name="ce15">
            <text:p><text:s/>128.197,95<text:s text:c="3"/></text:p>
          </table:table-cell>
          <table:table-cell office:value-type="float" office:value="128197.95" table:style-name="ce19">
            <text:p><text:s/>128.197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ROS GESTIONI SRL</text:p>
          </table:table-cell>
          <table:table-cell office:value-type="float" office:value="50.33" table:style-name="ce16">
            <text:p><text:s/>50,33<text:s text:c="3"/></text:p>
          </table:table-cell>
          <table:table-cell office:value-type="float" office:value="50.33" table:style-name="ce20">
            <text:p><text:s/>50,3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CQUI/IN/CONTRO</text:p>
          </table:table-cell>
          <table:table-cell office:value-type="float" office:value="5628.08" table:style-name="ce16">
            <text:p><text:s/>5.628,08<text:s text:c="3"/></text:p>
          </table:table-cell>
          <table:table-cell office:value-type="float" office:value="5360.07" table:style-name="ce20">
            <text:p><text:s/>5.360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ISEO ASSOCIAZ.CONTRO L'ALCOLISMO</text:p>
          </table:table-cell>
          <table:table-cell office:value-type="float" office:value="17495.43" table:style-name="ce16">
            <text:p><text:s/>17.495,43<text:s text:c="3"/></text:p>
          </table:table-cell>
          <table:table-cell office:value-type="float" office:value="17495.43" table:style-name="ce20">
            <text:p><text:s/>17.495,4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FFAS FONDAZIONE COMUNITA' LA TORRE</text:p>
          </table:table-cell>
          <table:table-cell office:value-type="float" office:value="79701.98" table:style-name="ce16">
            <text:p><text:s/>79.701,98<text:s text:c="3"/></text:p>
          </table:table-cell>
          <table:table-cell office:value-type="float" office:value="79701.98" table:style-name="ce20">
            <text:p><text:s/>79.701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TEO ONLUS</text:p>
          </table:table-cell>
          <table:table-cell office:value-type="float" office:value="176208.39999999997" table:style-name="ce16">
            <text:p><text:s/>176.208,40<text:s text:c="3"/></text:p>
          </table:table-cell>
          <table:table-cell office:value-type="float" office:value="167817.53000000003" table:style-name="ce20">
            <text:p><text:s/>167.817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. CASA PER ANZIANI SIMONETTI ONLUS</text:p>
          </table:table-cell>
          <table:table-cell office:value-type="float" office:value="6089.93" table:style-name="ce16">
            <text:p><text:s/>6.089,93<text:s text:c="3"/></text:p>
          </table:table-cell>
          <table:table-cell office:value-type="float" office:value="6089.93" table:style-name="ce20">
            <text:p><text:s/>6.089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. COM. TERAPEUTICA NIKODEMO</text:p>
          </table:table-cell>
          <table:table-cell office:value-type="float" office:value="26273.969999999998" table:style-name="ce16">
            <text:p><text:s/>26.273,97<text:s text:c="3"/></text:p>
          </table:table-cell>
          <table:table-cell office:value-type="float" office:value="26273.969999999998" table:style-name="ce20">
            <text:p><text:s/>26.273,9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.NE COMUNITA' EMMANUEL ONLUS</text:p>
          </table:table-cell>
          <table:table-cell office:value-type="float" office:value="7614.5300000000007" table:style-name="ce16">
            <text:p><text:s/>7.614,53<text:s text:c="3"/></text:p>
          </table:table-cell>
          <table:table-cell office:value-type="float" office:value="7614.5300000000007" table:style-name="ce20">
            <text:p><text:s/>7.614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C ISTITUTO SAN VINCENZO DE PAOLI</text:p>
          </table:table-cell>
          <table:table-cell office:value-type="float" office:value="102.66" table:style-name="ce16">
            <text:p><text:s/>102,66<text:s text:c="3"/></text:p>
          </table:table-cell>
          <table:table-cell office:value-type="float" office:value="102.66" table:style-name="ce20">
            <text:p><text:s/>102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CIAZIONE MASTROPIETRO &amp; C. APS</text:p>
          </table:table-cell>
          <table:table-cell office:value-type="float" office:value="118842.99" table:style-name="ce16">
            <text:p><text:s/>118.842,99<text:s text:c="3"/></text:p>
          </table:table-cell>
          <table:table-cell office:value-type="float" office:value="118842.99" table:style-name="ce20">
            <text:p><text:s/>118.842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CIAZIONE SOGGIORNO MARIA ANGELA</text:p>
          </table:table-cell>
          <table:table-cell office:value-type="float" office:value="4651.9799999999996" table:style-name="ce16">
            <text:p><text:s/>4.651,98<text:s text:c="3"/></text:p>
          </table:table-cell>
          <table:table-cell office:value-type="float" office:value="4651.9799999999996" table:style-name="ce20">
            <text:p><text:s/>4.651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TENA NUOVE DIMENSIONI SRL</text:p>
          </table:table-cell>
          <table:table-cell office:value-type="float" office:value="67468.45" table:style-name="ce16">
            <text:p><text:s/>67.468,45<text:s text:c="3"/></text:p>
          </table:table-cell>
          <table:table-cell office:value-type="float" office:value="67468.45" table:style-name="ce20">
            <text:p><text:s/>67.468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TENA SRL</text:p>
          </table:table-cell>
          <table:table-cell office:value-type="float" office:value="24767.020000000004" table:style-name="ce16">
            <text:p><text:s/>24.767,02<text:s text:c="3"/></text:p>
          </table:table-cell>
          <table:table-cell office:value-type="float" office:value="24767.020000000004" table:style-name="ce20">
            <text:p><text:s/>24.767,0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M. SERVICE S.R.L.</text:p>
          </table:table-cell>
          <table:table-cell office:value-type="float" office:value="2596984.42" table:style-name="ce16">
            <text:p><text:s/>2.596.984,42<text:s text:c="3"/></text:p>
          </table:table-cell>
          <table:table-cell office:value-type="float" office:value="2596984.42" table:style-name="ce20">
            <text:p><text:s/>2.596.984,4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ELL'IMMACOLATA SRL</text:p>
          </table:table-cell>
          <table:table-cell office:value-type="float" office:value="7326.5999999999995" table:style-name="ce16">
            <text:p><text:s/>7.326,60<text:s text:c="3"/></text:p>
          </table:table-cell>
          <table:table-cell office:value-type="float" office:value="7326.5999999999995" table:style-name="ce20">
            <text:p><text:s/>7.326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NAZARETH S.C.S.IMPRESA SOC ONLUS</text:p>
          </table:table-cell>
          <table:table-cell office:value-type="float" office:value="21751.100000000002" table:style-name="ce16">
            <text:p><text:s/>21.751,10<text:s text:c="3"/></text:p>
          </table:table-cell>
          <table:table-cell office:value-type="float" office:value="20715.34" table:style-name="ce20">
            <text:p><text:s/>20.715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OSPITALITA' E CURA SAN VINCENZO</text:p>
          </table:table-cell>
          <table:table-cell office:value-type="float" office:value="17786.53" table:style-name="ce16">
            <text:p><text:s/>17.786,53<text:s text:c="3"/></text:p>
          </table:table-cell>
          <table:table-cell office:value-type="float" office:value="17786.53" table:style-name="ce20">
            <text:p><text:s/>17.786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E. SERRA</text:p>
          </table:table-cell>
          <table:table-cell office:value-type="float" office:value="8325.2099999999991" table:style-name="ce16">
            <text:p><text:s/>8.325,21<text:s text:c="3"/></text:p>
          </table:table-cell>
          <table:table-cell office:value-type="float" office:value="8325.2099999999991" table:style-name="ce20">
            <text:p><text:s/>8.325,2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ENTE PARR.S.GIOVANNI</text:p>
          </table:table-cell>
          <table:table-cell office:value-type="float" office:value="186234.59000000003" table:style-name="ce16">
            <text:p><text:s/>186.234,59<text:s text:c="3"/></text:p>
          </table:table-cell>
          <table:table-cell office:value-type="float" office:value="186234.59000000003" table:style-name="ce20">
            <text:p><text:s/>186.234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ING.G. DESTEFANIS</text:p>
          </table:table-cell>
          <table:table-cell office:value-type="float" office:value="130290.48999999999" table:style-name="ce16">
            <text:p><text:s/>130.290,49<text:s text:c="3"/></text:p>
          </table:table-cell>
          <table:table-cell office:value-type="float" office:value="130290.48999999999" table:style-name="ce20">
            <text:p><text:s/>130.290,4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LA FRATERNITA</text:p>
          </table:table-cell>
          <table:table-cell office:value-type="float" office:value="128238.94" table:style-name="ce16">
            <text:p><text:s/>128.238,94<text:s text:c="3"/></text:p>
          </table:table-cell>
          <table:table-cell office:value-type="float" office:value="128238.94" table:style-name="ce20">
            <text:p><text:s/>128.238,9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SAN GIORGIO</text:p>
          </table:table-cell>
          <table:table-cell office:value-type="float" office:value="49460.81" table:style-name="ce16">
            <text:p><text:s/>49.460,81<text:s text:c="3"/></text:p>
          </table:table-cell>
          <table:table-cell office:value-type="float" office:value="49460.81" table:style-name="ce20">
            <text:p><text:s/>49.460,8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SAN GIOVANNI DI DIO</text:p>
          </table:table-cell>
          <table:table-cell office:value-type="float" office:value="11696.6" table:style-name="ce16">
            <text:p><text:s/>11.696,60<text:s text:c="3"/></text:p>
          </table:table-cell>
          <table:table-cell office:value-type="float" office:value="11696.6" table:style-name="ce20">
            <text:p><text:s/>11.696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SAN GIOVANNI EVANGELISTA</text:p>
          </table:table-cell>
          <table:table-cell office:value-type="float" office:value="4560.0199999999995" table:style-name="ce16">
            <text:p><text:s/>4.560,02<text:s text:c="3"/></text:p>
          </table:table-cell>
          <table:table-cell office:value-type="float" office:value="4560.0199999999995" table:style-name="ce20">
            <text:p><text:s/>4.560,0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SAN GIUSEPPE</text:p>
          </table:table-cell>
          <table:table-cell office:value-type="float" office:value="53978.479999999996" table:style-name="ce16">
            <text:p><text:s/>53.978,48<text:s text:c="3"/></text:p>
          </table:table-cell>
          <table:table-cell office:value-type="float" office:value="53978.479999999996" table:style-name="ce20">
            <text:p><text:s/>53.978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SAN LUIGI <text:s/>ONLUS</text:p>
          </table:table-cell>
          <table:table-cell office:value-type="float" office:value="23441.4" table:style-name="ce16">
            <text:p><text:s/>23.441,40<text:s text:c="3"/></text:p>
          </table:table-cell>
          <table:table-cell office:value-type="float" office:value="23441.4" table:style-name="ce20">
            <text:p><text:s/>23.441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SOGG PER ANZIANI SAN GIUSEPPE</text:p>
          </table:table-cell>
          <table:table-cell office:value-type="float" office:value="9477.5999999999985" table:style-name="ce16">
            <text:p><text:s/>9.477,60<text:s text:c="3"/></text:p>
          </table:table-cell>
          <table:table-cell office:value-type="float" office:value="9477.5999999999985" table:style-name="ce20">
            <text:p><text:s/>9.477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INSIEME ONLUS</text:p>
          </table:table-cell>
          <table:table-cell office:value-type="float" office:value="24941.399999999998" table:style-name="ce16">
            <text:p><text:s/>24.941,40<text:s text:c="3"/></text:p>
          </table:table-cell>
          <table:table-cell office:value-type="float" office:value="24941.399999999998" table:style-name="ce20">
            <text:p><text:s/>24.941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CINA GRANGIA SRL</text:p>
          </table:table-cell>
          <table:table-cell office:value-type="float" office:value="6097.93" table:style-name="ce16">
            <text:p><text:s/>6.097,93<text:s text:c="3"/></text:p>
          </table:table-cell>
          <table:table-cell office:value-type="float" office:value="6097.93" table:style-name="ce20">
            <text:p><text:s/>6.097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HA MARIA SRL BENEFIT</text:p>
          </table:table-cell>
          <table:table-cell office:value-type="float" office:value="104853.28000000001" table:style-name="ce16">
            <text:p><text:s/>104.853,28<text:s text:c="3"/></text:p>
          </table:table-cell>
          <table:table-cell office:value-type="float" office:value="104853.28000000001" table:style-name="ce20">
            <text:p><text:s/>104.853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DESS SOCIALE SOC COOPERATIVA SOCIALE</text:p>
          </table:table-cell>
          <table:table-cell office:value-type="float" office:value="110571.57999999999" table:style-name="ce16">
            <text:p><text:s/>110.571,58<text:s text:c="3"/></text:p>
          </table:table-cell>
          <table:table-cell office:value-type="float" office:value="105306.26000000001" table:style-name="ce20">
            <text:p><text:s/>105.306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ITA' APERTA</text:p>
          </table:table-cell>
          <table:table-cell office:value-type="float" office:value="17552.940000000002" table:style-name="ce16">
            <text:p><text:s/>17.552,94<text:s text:c="3"/></text:p>
          </table:table-cell>
          <table:table-cell office:value-type="float" office:value="16717.09" table:style-name="ce20">
            <text:p><text:s/>16.717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ITA' L'ANGOLO COOP SOCIALE AR.L.</text:p>
          </table:table-cell>
          <table:table-cell office:value-type="float" office:value="12179.01" table:style-name="ce16">
            <text:p><text:s/>12.179,01<text:s text:c="3"/></text:p>
          </table:table-cell>
          <table:table-cell office:value-type="float" office:value="11599.060000000001" table:style-name="ce20">
            <text:p><text:s/>11.599,0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ITA' PAPA GIOVANNI XXIII ONLUS</text:p>
          </table:table-cell>
          <table:table-cell office:value-type="float" office:value="29684.16" table:style-name="ce16">
            <text:p><text:s/>29.684,16<text:s text:c="3"/></text:p>
          </table:table-cell>
          <table:table-cell office:value-type="float" office:value="28270.63" table:style-name="ce20">
            <text:p><text:s/>28.270,6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ITA' SAN BENEDETTO AL PORTO</text:p>
          </table:table-cell>
          <table:table-cell office:value-type="float" office:value="8913.74" table:style-name="ce16">
            <text:p><text:s/>8.913,74<text:s text:c="3"/></text:p>
          </table:table-cell>
          <table:table-cell office:value-type="float" office:value="8913.74" table:style-name="ce20">
            <text:p><text:s/>8.913,7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FRATERNITA SAN MICHELE</text:p>
          </table:table-cell>
          <table:table-cell office:value-type="float" office:value="4529.7000000000007" table:style-name="ce16">
            <text:p><text:s/>4.529,70<text:s text:c="3"/></text:p>
          </table:table-cell>
          <table:table-cell office:value-type="float" office:value="4529.7000000000007" table:style-name="ce20">
            <text:p><text:s/>4.529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ORZIO FABER SOC. COOP. SOCIALE</text:p>
          </table:table-cell>
          <table:table-cell office:value-type="float" office:value="3019.8" table:style-name="ce16">
            <text:p><text:s/>3.019,80<text:s text:c="3"/></text:p>
          </table:table-cell>
          <table:table-cell office:value-type="float" office:value="2876" table:style-name="ce20">
            <text:p><text:s/>2.87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ORZIO OBIETTIVO SOCIALE</text:p>
          </table:table-cell>
          <table:table-cell office:value-type="float" office:value="12718.76" table:style-name="ce16">
            <text:p><text:s/>12.718,76<text:s text:c="3"/></text:p>
          </table:table-cell>
          <table:table-cell office:value-type="float" office:value="12113.099999999999" table:style-name="ce20">
            <text:p><text:s/>12.113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VITTO PRINCIPESSA FELICITA DI SAVOIA</text:p>
          </table:table-cell>
          <table:table-cell office:value-type="float" office:value="5846.2800000000007" table:style-name="ce16">
            <text:p><text:s/>5.846,28<text:s text:c="3"/></text:p>
          </table:table-cell>
          <table:table-cell office:value-type="float" office:value="5846.2800000000007" table:style-name="ce20">
            <text:p><text:s/>5.846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 SOC. P.G.FRASSATI S.C.S.ONLUS</text:p>
          </table:table-cell>
          <table:table-cell office:value-type="float" office:value="223828.18" table:style-name="ce16">
            <text:p><text:s/>223.828,18<text:s text:c="3"/></text:p>
          </table:table-cell>
          <table:table-cell office:value-type="float" office:value="215166.00000000003" table:style-name="ce20">
            <text:p><text:s/>215.16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 SOCIALE QUADRIFOGLIO A.R.L.</text:p>
          </table:table-cell>
          <table:table-cell office:value-type="float" office:value="341547.43999999994" table:style-name="ce16">
            <text:p><text:s/>341.547,44<text:s text:c="3"/></text:p>
          </table:table-cell>
          <table:table-cell office:value-type="float" office:value="325283.25999999989" table:style-name="ce20">
            <text:p><text:s/>325.283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SOCIALE L'IPPOGRIFO S.C.A.R.L.</text:p>
          </table:table-cell>
          <table:table-cell office:value-type="float" office:value="26350.489999999998" table:style-name="ce16">
            <text:p><text:s/>26.350,49<text:s text:c="3"/></text:p>
          </table:table-cell>
          <table:table-cell office:value-type="float" office:value="25095.699999999997" table:style-name="ce20">
            <text:p><text:s/>25.095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ANIMAZIONE VALDOCCO -1-</text:p>
          </table:table-cell>
          <table:table-cell office:value-type="float" office:value="215759.78000000006" table:style-name="ce16">
            <text:p><text:s/>215.759,78<text:s text:c="3"/></text:p>
          </table:table-cell>
          <table:table-cell office:value-type="float" office:value="206068.41999999995" table:style-name="ce20">
            <text:p><text:s/>206.068,4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BIOS</text:p>
          </table:table-cell>
          <table:table-cell office:value-type="float" office:value="352.29" table:style-name="ce16">
            <text:p><text:s/>352,29<text:s text:c="3"/></text:p>
          </table:table-cell>
          <table:table-cell office:value-type="float" office:value="335.51" table:style-name="ce20">
            <text:p><text:s/>335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IL PUNTO</text:p>
          </table:table-cell>
          <table:table-cell office:value-type="float" office:value="15139.37" table:style-name="ce16">
            <text:p><text:s/>15.139,37<text:s text:c="3"/></text:p>
          </table:table-cell>
          <table:table-cell office:value-type="float" office:value="14418.440000000002" table:style-name="ce20">
            <text:p><text:s/>14.418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SAN NICOLO'</text:p>
          </table:table-cell>
          <table:table-cell office:value-type="float" office:value="115756.37000000001" table:style-name="ce16">
            <text:p><text:s/>115.756,37<text:s text:c="3"/></text:p>
          </table:table-cell>
          <table:table-cell office:value-type="float" office:value="110244.16" table:style-name="ce20">
            <text:p><text:s/>110.244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SANITALIA SERVICE</text:p>
          </table:table-cell>
          <table:table-cell office:value-type="float" office:value="17826.48" table:style-name="ce16">
            <text:p><text:s/>17.826,48<text:s text:c="3"/></text:p>
          </table:table-cell>
          <table:table-cell office:value-type="float" office:value="16977.59" table:style-name="ce20">
            <text:p><text:s/>16.977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SS S.R.L. SOCIETA' UNIPERSONALE</text:p>
          </table:table-cell>
          <table:table-cell office:value-type="float" office:value="9191.5" table:style-name="ce16">
            <text:p><text:s/>9.191,50<text:s text:c="3"/></text:p>
          </table:table-cell>
          <table:table-cell office:value-type="float" office:value="9191.5" table:style-name="ce20">
            <text:p><text:s/>9.191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UFRAD</text:p>
          </table:table-cell>
          <table:table-cell office:value-type="float" office:value="89683.54" table:style-name="ce16">
            <text:p><text:s/>89.683,54<text:s text:c="3"/></text:p>
          </table:table-cell>
          <table:table-cell office:value-type="float" office:value="89683.54" table:style-name="ce20">
            <text:p><text:s/>89.683,5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ON VITTORIO DATTRINO SPA</text:p>
          </table:table-cell>
          <table:table-cell office:value-type="float" office:value="87599.43" table:style-name="ce16">
            <text:p><text:s/>87.599,43<text:s text:c="3"/></text:p>
          </table:table-cell>
          <table:table-cell office:value-type="float" office:value="87599.43" table:style-name="ce20">
            <text:p><text:s/>87.599,4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DEREC COOP. SOCIALE A.R.L. ONLUS</text:p>
          </table:table-cell>
          <table:table-cell office:value-type="float" office:value="127.75" table:style-name="ce16">
            <text:p><text:s/>127,75<text:s text:c="3"/></text:p>
          </table:table-cell>
          <table:table-cell office:value-type="float" office:value="121.67" table:style-name="ce20">
            <text:p><text:s/>121,6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DOS SRL</text:p>
          </table:table-cell>
          <table:table-cell office:value-type="float" office:value="1341.83" table:style-name="ce16">
            <text:p><text:s/>1.341,83<text:s text:c="3"/></text:p>
          </table:table-cell>
          <table:table-cell office:value-type="float" office:value="1341.83" table:style-name="ce20">
            <text:p><text:s/>1.341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LEOS HEALT CARE IMPRESA SOCIALE</text:p>
          </table:table-cell>
          <table:table-cell office:value-type="float" office:value="6097.93" table:style-name="ce16">
            <text:p><text:s/>6.097,93<text:s text:c="3"/></text:p>
          </table:table-cell>
          <table:table-cell office:value-type="float" office:value="6097.93" table:style-name="ce20">
            <text:p><text:s/>6.097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MEIS ITALIA S.P.A.</text:p>
          </table:table-cell>
          <table:table-cell office:value-type="float" office:value="161575.63" table:style-name="ce16">
            <text:p><text:s/>161.575,63<text:s text:c="3"/></text:p>
          </table:table-cell>
          <table:table-cell office:value-type="float" office:value="161575.63" table:style-name="ce20">
            <text:p><text:s/>161.575,6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MMAUS S.P.A.</text:p>
          </table:table-cell>
          <table:table-cell office:value-type="float" office:value="5762.19" table:style-name="ce16">
            <text:p><text:s/>5.762,19<text:s text:c="3"/></text:p>
          </table:table-cell>
          <table:table-cell office:value-type="float" office:value="5762.19" table:style-name="ce20">
            <text:p><text:s/>5.762,1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NTE MORALE PIOVANO RUSCA</text:p>
          </table:table-cell>
          <table:table-cell office:value-type="float" office:value="88226.83" table:style-name="ce16">
            <text:p><text:s/>88.226,83<text:s text:c="3"/></text:p>
          </table:table-cell>
          <table:table-cell office:value-type="float" office:value="88226.83" table:style-name="ce20">
            <text:p><text:s/>88.226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ERMATA D'AUTOBUS ASSOCIAZIONE ONLUS</text:p>
          </table:table-cell>
          <table:table-cell office:value-type="float" office:value="14459.7" table:style-name="ce16">
            <text:p><text:s/>14.459,70<text:s text:c="3"/></text:p>
          </table:table-cell>
          <table:table-cell office:value-type="float" office:value="14459.7" table:style-name="ce20">
            <text:p><text:s/>14.459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 CASA DI RIPOSO DI SAN BENIGNO C.SE</text:p>
          </table:table-cell>
          <table:table-cell office:value-type="float" office:value="89406.44" table:style-name="ce16">
            <text:p><text:s/>89.406,44<text:s text:c="3"/></text:p>
          </table:table-cell>
          <table:table-cell office:value-type="float" office:value="89406.44" table:style-name="ce20">
            <text:p><text:s/>89.406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 CASA DI RIPOSO SAN FRANCESCO</text:p>
          </table:table-cell>
          <table:table-cell office:value-type="float" office:value="150985.62999999998" table:style-name="ce16">
            <text:p><text:s/>150.985,63<text:s text:c="3"/></text:p>
          </table:table-cell>
          <table:table-cell office:value-type="float" office:value="150985.62999999998" table:style-name="ce20">
            <text:p><text:s/>150.985,6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.AGAPE DELLO SPIRITO SANTO</text:p>
          </table:table-cell>
          <table:table-cell office:value-type="float" office:value="6089.93" table:style-name="ce16">
            <text:p><text:s/>6.089,93<text:s text:c="3"/></text:p>
          </table:table-cell>
          <table:table-cell office:value-type="float" office:value="6089.93" table:style-name="ce20">
            <text:p><text:s/>6.089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ANTONIO EMMA CERINO ZEGNA</text:p>
          </table:table-cell>
          <table:table-cell office:value-type="float" office:value="71421.56" table:style-name="ce16">
            <text:p><text:s/>71.421,56<text:s text:c="3"/></text:p>
          </table:table-cell>
          <table:table-cell office:value-type="float" office:value="71421.56" table:style-name="ce20">
            <text:p><text:s/>71.421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CASA DELL'ANZIANO</text:p>
          </table:table-cell>
          <table:table-cell office:value-type="float" office:value="4921.07" table:style-name="ce16">
            <text:p><text:s/>4.921,07<text:s text:c="3"/></text:p>
          </table:table-cell>
          <table:table-cell office:value-type="float" office:value="4921.07" table:style-name="ce20">
            <text:p><text:s/>4.921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CASA DI RIPOSO DI MONTIGLIO</text:p>
          </table:table-cell>
          <table:table-cell office:value-type="float" office:value="7743.73" table:style-name="ce16">
            <text:p><text:s/>7.743,73<text:s text:c="3"/></text:p>
          </table:table-cell>
          <table:table-cell office:value-type="float" office:value="7743.73" table:style-name="ce20">
            <text:p><text:s/>7.743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CASA MAGGIORINO TURINA</text:p>
          </table:table-cell>
          <table:table-cell office:value-type="float" office:value="2114.84" table:style-name="ce16">
            <text:p><text:s/>2.114,84<text:s text:c="3"/></text:p>
          </table:table-cell>
          <table:table-cell office:value-type="float" office:value="2114.84" table:style-name="ce20">
            <text:p><text:s/>2.114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ENTE MARIA AUSILIATRICE</text:p>
          </table:table-cell>
          <table:table-cell office:value-type="float" office:value="72340.72" table:style-name="ce16">
            <text:p><text:s/>72.340,72<text:s text:c="3"/></text:p>
          </table:table-cell>
          <table:table-cell office:value-type="float" office:value="72340.72" table:style-name="ce20">
            <text:p><text:s/>72.340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OPERA DIOCESANA ASSISTENZA</text:p>
          </table:table-cell>
          <table:table-cell office:value-type="float" office:value="7033.04" table:style-name="ce16">
            <text:p><text:s/>7.033,04<text:s text:c="3"/></text:p>
          </table:table-cell>
          <table:table-cell office:value-type="float" office:value="7033.04" table:style-name="ce20">
            <text:p><text:s/>7.033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OPERA PIA DIV PROVVIDENZA</text:p>
          </table:table-cell>
          <table:table-cell office:value-type="float" office:value="23791.9" table:style-name="ce16">
            <text:p><text:s/>23.791,90<text:s text:c="3"/></text:p>
          </table:table-cell>
          <table:table-cell office:value-type="float" office:value="23791.9" table:style-name="ce20">
            <text:p><text:s/>23.791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PIA OPERA GLAUDO PIETRO E</text:p>
          </table:table-cell>
          <table:table-cell office:value-type="float" office:value="28117.53" table:style-name="ce16">
            <text:p><text:s/>28.117,53<text:s text:c="3"/></text:p>
          </table:table-cell>
          <table:table-cell office:value-type="float" office:value="28117.53" table:style-name="ce20">
            <text:p><text:s/>28.117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PRO SENECTUTE ONLUS</text:p>
          </table:table-cell>
          <table:table-cell office:value-type="float" office:value="5274.78" table:style-name="ce16">
            <text:p><text:s/>5.274,78<text:s text:c="3"/></text:p>
          </table:table-cell>
          <table:table-cell office:value-type="float" office:value="5274.78" table:style-name="ce20">
            <text:p><text:s/>5.274,7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RESIDENZA DEL BOSCO</text:p>
          </table:table-cell>
          <table:table-cell office:value-type="float" office:value="3615.06" table:style-name="ce16">
            <text:p><text:s/>3.615,06<text:s text:c="3"/></text:p>
          </table:table-cell>
          <table:table-cell office:value-type="float" office:value="3615.06" table:style-name="ce20">
            <text:p><text:s/>3.615,0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RIPPA PERACCA</text:p>
          </table:table-cell>
          <table:table-cell office:value-type="float" office:value="280720.53999999998" table:style-name="ce16">
            <text:p><text:s/>280.720,54<text:s text:c="3"/></text:p>
          </table:table-cell>
          <table:table-cell office:value-type="float" office:value="280720.53999999998" table:style-name="ce20">
            <text:p><text:s/>280.720,5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SANTO SPIRITO BORLA</text:p>
          </table:table-cell>
          <table:table-cell office:value-type="float" office:value="95404.73000000001" table:style-name="ce16">
            <text:p><text:s/>95.404,73<text:s text:c="3"/></text:p>
          </table:table-cell>
          <table:table-cell office:value-type="float" office:value="95404.73000000001" table:style-name="ce20">
            <text:p><text:s/>95.404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.T. S.C.S.</text:p>
          </table:table-cell>
          <table:table-cell office:value-type="float" office:value="1409.14" table:style-name="ce16">
            <text:p><text:s/>1.409,14<text:s text:c="3"/></text:p>
          </table:table-cell>
          <table:table-cell office:value-type="float" office:value="1342.04" table:style-name="ce20">
            <text:p><text:s/>1.342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NEPRODUE COOP. SOLIDARIETA' SOCIALE</text:p>
          </table:table-cell>
          <table:table-cell office:value-type="float" office:value="11514.15" table:style-name="ce16">
            <text:p><text:s/>11.514,15<text:s text:c="3"/></text:p>
          </table:table-cell>
          <table:table-cell office:value-type="float" office:value="10965.85" table:style-name="ce20">
            <text:p><text:s/>10.965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LI ACERI SRL</text:p>
          </table:table-cell>
          <table:table-cell office:value-type="float" office:value="72826.13" table:style-name="ce16">
            <text:p><text:s/>72.826,13<text:s text:c="3"/></text:p>
          </table:table-cell>
          <table:table-cell office:value-type="float" office:value="72826.13" table:style-name="ce20">
            <text:p><text:s/>72.826,1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UPPO ABELE <text:s/>ONLUS</text:p>
          </table:table-cell>
          <table:table-cell office:value-type="float" office:value="7233.920000000001" table:style-name="ce16">
            <text:p><text:s/>7.233,92<text:s text:c="3"/></text:p>
          </table:table-cell>
          <table:table-cell office:value-type="float" office:value="7233.920000000001" table:style-name="ce20">
            <text:p><text:s/>7.233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UPPO ARCO A.R.L.</text:p>
          </table:table-cell>
          <table:table-cell office:value-type="float" office:value="26273.99" table:style-name="ce16">
            <text:p><text:s/>26.273,99<text:s text:c="3"/></text:p>
          </table:table-cell>
          <table:table-cell office:value-type="float" office:value="25022.840000000004" table:style-name="ce20">
            <text:p><text:s/>25.022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UPPO GHERON SRL</text:p>
          </table:table-cell>
          <table:table-cell office:value-type="float" office:value="44907.729999999996" table:style-name="ce16">
            <text:p><text:s/>44.907,73<text:s text:c="3"/></text:p>
          </table:table-cell>
          <table:table-cell office:value-type="float" office:value="44907.729999999996" table:style-name="ce20">
            <text:p><text:s/>44.907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ULLIVER COOPERATIVA SOCIALE</text:p>
          </table:table-cell>
          <table:table-cell office:value-type="float" office:value="5990.0999999999995" table:style-name="ce16">
            <text:p><text:s/>5.990,10<text:s text:c="3"/></text:p>
          </table:table-cell>
          <table:table-cell office:value-type="float" office:value="5704.86" table:style-name="ce20">
            <text:p><text:s/>5.704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VM GERIATRIC CARE SRL</text:p>
          </table:table-cell>
          <table:table-cell office:value-type="float" office:value="4929.07" table:style-name="ce16">
            <text:p><text:s/>4.929,07<text:s text:c="3"/></text:p>
          </table:table-cell>
          <table:table-cell office:value-type="float" office:value="4929.07" table:style-name="ce20">
            <text:p><text:s/>4.929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DELFINO SRL</text:p>
          </table:table-cell>
          <table:table-cell office:value-type="float" office:value="9076.5" table:style-name="ce16">
            <text:p><text:s/>9.076,50<text:s text:c="3"/></text:p>
          </table:table-cell>
          <table:table-cell office:value-type="float" office:value="9076.5" table:style-name="ce20">
            <text:p><text:s/>9.076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GINEPRO SOC. COOP. SOC. AR.L. ONLUS</text:p>
          </table:table-cell>
          <table:table-cell office:value-type="float" office:value="9575.7599999999984" table:style-name="ce16">
            <text:p><text:s/>9.575,76<text:s text:c="3"/></text:p>
          </table:table-cell>
          <table:table-cell office:value-type="float" office:value="9119.77" table:style-name="ce20">
            <text:p><text:s/>9.119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GLICINE S.R.L.</text:p>
          </table:table-cell>
          <table:table-cell office:value-type="float" office:value="1715.99" table:style-name="ce16">
            <text:p><text:s/>1.715,99<text:s text:c="3"/></text:p>
          </table:table-cell>
          <table:table-cell office:value-type="float" office:value="1715.99" table:style-name="ce20">
            <text:p><text:s/>1.715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MARGINE S.C.S.ONLUS</text:p>
          </table:table-cell>
          <table:table-cell office:value-type="float" office:value="89542.579999999987" table:style-name="ce16">
            <text:p><text:s/>89.542,58<text:s text:c="3"/></text:p>
          </table:table-cell>
          <table:table-cell office:value-type="float" office:value="85661.260000000009" table:style-name="ce20">
            <text:p><text:s/>85.661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POZZO COOPERATIVA SOCIALE</text:p>
          </table:table-cell>
          <table:table-cell office:value-type="float" office:value="45409" table:style-name="ce16">
            <text:p><text:s/>45.409,00<text:s text:c="3"/></text:p>
          </table:table-cell>
          <table:table-cell office:value-type="float" office:value="43246.659999999996" table:style-name="ce20">
            <text:p><text:s/>43.246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RESIDENCE S.R.L.</text:p>
          </table:table-cell>
          <table:table-cell office:value-type="float" office:value="58354.04" table:style-name="ce16">
            <text:p><text:s/>58.354,04<text:s text:c="3"/></text:p>
          </table:table-cell>
          <table:table-cell office:value-type="float" office:value="58354.04" table:style-name="ce20">
            <text:p><text:s/>58.354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COLLE BIANCO DI SAN MICHELE</text:p>
          </table:table-cell>
          <table:table-cell office:value-type="float" office:value="11418.980000000001" table:style-name="ce16">
            <text:p><text:s/>11.418,98<text:s text:c="3"/></text:p>
          </table:table-cell>
          <table:table-cell office:value-type="float" office:value="11418.980000000001" table:style-name="ce20">
            <text:p><text:s/>11.418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GAUDENZIO DE PAGAVE</text:p>
          </table:table-cell>
          <table:table-cell office:value-type="float" office:value="1419.85" table:style-name="ce16">
            <text:p><text:s/>1.419,85<text:s text:c="3"/></text:p>
          </table:table-cell>
          <table:table-cell office:value-type="float" office:value="1419.85" table:style-name="ce20">
            <text:p><text:s/>1.419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SUORE MINIME DI NOSTRA SIGNO</text:p>
          </table:table-cell>
          <table:table-cell office:value-type="float" office:value="11011" table:style-name="ce16">
            <text:p><text:s/>11.011,00<text:s text:c="3"/></text:p>
          </table:table-cell>
          <table:table-cell office:value-type="float" office:value="11011" table:style-name="ce20">
            <text:p><text:s/>11.01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SUORE S.GIUSEPPE DI SUSA</text:p>
          </table:table-cell>
          <table:table-cell office:value-type="float" office:value="6097.93" table:style-name="ce16">
            <text:p><text:s/>6.097,93<text:s text:c="3"/></text:p>
          </table:table-cell>
          <table:table-cell office:value-type="float" office:value="6097.93" table:style-name="ce20">
            <text:p><text:s/>6.097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TACA</text:p>
          </table:table-cell>
          <table:table-cell office:value-type="float" office:value="6097.93" table:style-name="ce16">
            <text:p><text:s/>6.097,93<text:s text:c="3"/></text:p>
          </table:table-cell>
          <table:table-cell office:value-type="float" office:value="6097.93" table:style-name="ce20">
            <text:p><text:s/>6.097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INETIKA SRL</text:p>
          </table:table-cell>
          <table:table-cell office:value-type="float" office:value="106708.13" table:style-name="ce16">
            <text:p><text:s/>106.708,13<text:s text:c="3"/></text:p>
          </table:table-cell>
          <table:table-cell office:value-type="float" office:value="106708.13" table:style-name="ce20">
            <text:p><text:s/>106.708,1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OS CARE S.R.L.</text:p>
          </table:table-cell>
          <table:table-cell office:value-type="float" office:value="776136.98" table:style-name="ce16">
            <text:p><text:s/>776.136,98<text:s text:c="3"/></text:p>
          </table:table-cell>
          <table:table-cell office:value-type="float" office:value="776136.98" table:style-name="ce20">
            <text:p><text:s/>776.136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GIACCONA SAS</text:p>
          </table:table-cell>
          <table:table-cell office:value-type="float" office:value="92897.78" table:style-name="ce16">
            <text:p><text:s/>92.897,78<text:s text:c="3"/></text:p>
          </table:table-cell>
          <table:table-cell office:value-type="float" office:value="92897.78" table:style-name="ce20">
            <text:p><text:s/>92.897,7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QUIETE DEI PRINCIPI</text:p>
          </table:table-cell>
          <table:table-cell office:value-type="float" office:value="61322.119999999995" table:style-name="ce16">
            <text:p><text:s/>61.322,12<text:s text:c="3"/></text:p>
          </table:table-cell>
          <table:table-cell office:value-type="float" office:value="61322.119999999995" table:style-name="ce20">
            <text:p><text:s/>61.322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ROTONDA SRL IMPRESA SOCIALE ETS</text:p>
          </table:table-cell>
          <table:table-cell office:value-type="float" office:value="69390.070000000007" table:style-name="ce16">
            <text:p><text:s/>69.390,07<text:s text:c="3"/></text:p>
          </table:table-cell>
          <table:table-cell office:value-type="float" office:value="69390.070000000007" table:style-name="ce20">
            <text:p><text:s/>69.390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VILLA S.P.A.</text:p>
          </table:table-cell>
          <table:table-cell office:value-type="float" office:value="126494.23000000001" table:style-name="ce16">
            <text:p><text:s/>126.494,23<text:s text:c="3"/></text:p>
          </table:table-cell>
          <table:table-cell office:value-type="float" office:value="126494.23000000001" table:style-name="ce20">
            <text:p><text:s/>126.494,2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'ARTE DELLA CURA</text:p>
          </table:table-cell>
          <table:table-cell office:value-type="float" office:value="34912.25" table:style-name="ce16">
            <text:p><text:s/>34.912,25<text:s text:c="3"/></text:p>
          </table:table-cell>
          <table:table-cell office:value-type="float" office:value="33249.759999999995" table:style-name="ce20">
            <text:p><text:s/>33.249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 ACACIE SRL</text:p>
          </table:table-cell>
          <table:table-cell office:value-type="float" office:value="1308.58" table:style-name="ce16">
            <text:p><text:s/>1.308,58<text:s text:c="3"/></text:p>
          </table:table-cell>
          <table:table-cell office:value-type="float" office:value="1308.58" table:style-name="ce20">
            <text:p><text:s/>1.308,5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ASSISTENZA SOCIETA' COOPERATIVA</text:p>
          </table:table-cell>
          <table:table-cell office:value-type="float" office:value="258302.53" table:style-name="ce16">
            <text:p><text:s/>258.302,53<text:s text:c="3"/></text:p>
          </table:table-cell>
          <table:table-cell office:value-type="float" office:value="246002.40999999997" table:style-name="ce20">
            <text:p><text:s/>246.002,4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PERA PIA E. CLARA ONLUS</text:p>
          </table:table-cell>
          <table:table-cell office:value-type="float" office:value="267625.51" table:style-name="ce16">
            <text:p><text:s/>267.625,51<text:s text:c="3"/></text:p>
          </table:table-cell>
          <table:table-cell office:value-type="float" office:value="267625.51" table:style-name="ce20">
            <text:p><text:s/>267.625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RPEA RSA CONSOLATA S.R.L.</text:p>
          </table:table-cell>
          <table:table-cell office:value-type="float" office:value="7326.5999999999995" table:style-name="ce16">
            <text:p><text:s/>7.326,60<text:s text:c="3"/></text:p>
          </table:table-cell>
          <table:table-cell office:value-type="float" office:value="7326.5999999999995" table:style-name="ce20">
            <text:p><text:s/>7.326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SPEDALE G. ARNAUD</text:p>
          </table:table-cell>
          <table:table-cell office:value-type="float" office:value="154429.28" table:style-name="ce16">
            <text:p><text:s/>154.429,28<text:s text:c="3"/></text:p>
          </table:table-cell>
          <table:table-cell office:value-type="float" office:value="154429.28" table:style-name="ce20">
            <text:p><text:s/>154.429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SPEDALE RICOVERO TAPPERO</text:p>
          </table:table-cell>
          <table:table-cell office:value-type="float" office:value="65427.130000000005" table:style-name="ce16">
            <text:p><text:s/>65.427,13<text:s text:c="3"/></text:p>
          </table:table-cell>
          <table:table-cell office:value-type="float" office:value="65427.130000000005" table:style-name="ce20">
            <text:p><text:s/>65.427,1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RROCCHIA SAN GIACOMO APOSTOLO</text:p>
          </table:table-cell>
          <table:table-cell office:value-type="float" office:value="53565.68" table:style-name="ce16">
            <text:p><text:s/>53.565,68<text:s text:c="3"/></text:p>
          </table:table-cell>
          <table:table-cell office:value-type="float" office:value="53565.68" table:style-name="ce20">
            <text:p><text:s/>53.565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RROCCHIA SAN GIOVANNI BATTISTA</text:p>
          </table:table-cell>
          <table:table-cell office:value-type="float" office:value="23403.45" table:style-name="ce16">
            <text:p><text:s/>23.403,45<text:s text:c="3"/></text:p>
          </table:table-cell>
          <table:table-cell office:value-type="float" office:value="23403.45" table:style-name="ce20">
            <text:p><text:s/>23.403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CCOLA CASA DELLA DIVINA PROVVIDENZA</text:p>
          </table:table-cell>
          <table:table-cell office:value-type="float" office:value="9071.4" table:style-name="ce16">
            <text:p><text:s/>9.071,40<text:s text:c="3"/></text:p>
          </table:table-cell>
          <table:table-cell office:value-type="float" office:value="9071.4" table:style-name="ce20">
            <text:p><text:s/>9.071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GETTO EMMAUS SOC.COOP. A R.L.</text:p>
          </table:table-cell>
          <table:table-cell office:value-type="float" office:value="6606.6" table:style-name="ce16">
            <text:p><text:s/>6.606,60<text:s text:c="3"/></text:p>
          </table:table-cell>
          <table:table-cell office:value-type="float" office:value="6292" table:style-name="ce20">
            <text:p><text:s/>6.29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VINCIA LOMBARDO VENETA ORD. OSPED.</text:p>
          </table:table-cell>
          <table:table-cell office:value-type="float" office:value="20298.25" table:style-name="ce16">
            <text:p><text:s/>20.298,25<text:s text:c="3"/></text:p>
          </table:table-cell>
          <table:table-cell office:value-type="float" office:value="20298.25" table:style-name="ce20">
            <text:p><text:s/>20.298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UNTO SERVICE COOP. SOCIALE A R.L.</text:p>
          </table:table-cell>
          <table:table-cell office:value-type="float" office:value="477469.85000000003" table:style-name="ce16">
            <text:p><text:s/>477.469,85<text:s text:c="3"/></text:p>
          </table:table-cell>
          <table:table-cell office:value-type="float" office:value="454733.22000000003" table:style-name="ce20">
            <text:p><text:s/>454.733,2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SIDENCE SAN PLACIDO S.R.L.</text:p>
          </table:table-cell>
          <table:table-cell office:value-type="float" office:value="17122.190000000002" table:style-name="ce16">
            <text:p><text:s/>17.122,19<text:s text:c="3"/></text:p>
          </table:table-cell>
          <table:table-cell office:value-type="float" office:value="17122.190000000002" table:style-name="ce20">
            <text:p><text:s/>17.122,1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SIDENZA S.S. BEATA ALLAMANO SRL</text:p>
          </table:table-cell>
          <table:table-cell office:value-type="float" office:value="6097.93" table:style-name="ce16">
            <text:p><text:s/>6.097,93<text:s text:c="3"/></text:p>
          </table:table-cell>
          <table:table-cell office:value-type="float" office:value="6097.93" table:style-name="ce20">
            <text:p><text:s/>6.097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SIDENZA SENIORES S.R.L.</text:p>
          </table:table-cell>
          <table:table-cell office:value-type="float" office:value="6097.93" table:style-name="ce16">
            <text:p><text:s/>6.097,93<text:s text:c="3"/></text:p>
          </table:table-cell>
          <table:table-cell office:value-type="float" office:value="6097.93" table:style-name="ce20">
            <text:p><text:s/>6.097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SA COOPERATIVA SOCIALE</text:p>
          </table:table-cell>
          <table:table-cell office:value-type="float" office:value="1576.2" table:style-name="ce16">
            <text:p><text:s/>1.576,20<text:s text:c="3"/></text:p>
          </table:table-cell>
          <table:table-cell office:value-type="float" office:value="1501.14" table:style-name="ce20">
            <text:p><text:s/>1.501,1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 FRANCESCO ONLUS S.C.S.</text:p>
          </table:table-cell>
          <table:table-cell office:value-type="float" office:value="69827.41" table:style-name="ce16">
            <text:p><text:s/>69.827,41<text:s text:c="3"/></text:p>
          </table:table-cell>
          <table:table-cell office:value-type="float" office:value="66502.299999999988" table:style-name="ce20">
            <text:p><text:s/>66.502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A COOPERATIVA SOCIALE</text:p>
          </table:table-cell>
          <table:table-cell office:value-type="float" office:value="112782.42" table:style-name="ce16">
            <text:p><text:s/>112.782,42<text:s text:c="3"/></text:p>
          </table:table-cell>
          <table:table-cell office:value-type="float" office:value="107411.83" table:style-name="ce20">
            <text:p><text:s/>107.411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TA CROCE SRL - CASA DI CURA VILLA IDA</text:p>
          </table:table-cell>
          <table:table-cell office:value-type="float" office:value="68078.290000000008" table:style-name="ce16">
            <text:p><text:s/>68.078,29<text:s text:c="3"/></text:p>
          </table:table-cell>
          <table:table-cell office:value-type="float" office:value="68078.290000000008" table:style-name="ce20">
            <text:p><text:s/>68.078,2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NIOR RESIDENCE SRL</text:p>
          </table:table-cell>
          <table:table-cell office:value-type="float" office:value="20103.310000000001" table:style-name="ce16">
            <text:p><text:s/>20.103,31<text:s text:c="3"/></text:p>
          </table:table-cell>
          <table:table-cell office:value-type="float" office:value="20103.310000000001" table:style-name="ce20">
            <text:p><text:s/>20.103,3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RENI ORIZZONTI 1 S.P.A.</text:p>
          </table:table-cell>
          <table:table-cell office:value-type="float" office:value="371771.89" table:style-name="ce16">
            <text:p><text:s/>371.771,89<text:s text:c="3"/></text:p>
          </table:table-cell>
          <table:table-cell office:value-type="float" office:value="371771.89" table:style-name="ce20">
            <text:p><text:s/>371.771,8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LENZIOSI OPERAI DELLA CROCE - ONLUS</text:p>
          </table:table-cell>
          <table:table-cell office:value-type="float" office:value="49730.09" table:style-name="ce16">
            <text:p><text:s/>49.730,09<text:s text:c="3"/></text:p>
          </table:table-cell>
          <table:table-cell office:value-type="float" office:value="49730.09" table:style-name="ce20">
            <text:p><text:s/>49.730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C.COOP.SOC.CENTRO T.SE DI SOLIDAR</text:p>
          </table:table-cell>
          <table:table-cell office:value-type="float" office:value="111122.77999999998" table:style-name="ce16">
            <text:p><text:s/>111.122,78<text:s text:c="3"/></text:p>
          </table:table-cell>
          <table:table-cell office:value-type="float" office:value="105831.2" table:style-name="ce20">
            <text:p><text:s/>105.831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CIALCOOP CONSORZIO COOP SOCIALI</text:p>
          </table:table-cell>
          <table:table-cell office:value-type="float" office:value="8328.02" table:style-name="ce16">
            <text:p><text:s/>8.328,02<text:s text:c="3"/></text:p>
          </table:table-cell>
          <table:table-cell office:value-type="float" office:value="7976.7000000000007" table:style-name="ce20">
            <text:p><text:s/>7.976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GGIORNO PRIMAVERA SRL</text:p>
          </table:table-cell>
          <table:table-cell office:value-type="float" office:value="208585.86000000002" table:style-name="ce16">
            <text:p><text:s/>208.585,86<text:s text:c="3"/></text:p>
          </table:table-cell>
          <table:table-cell office:value-type="float" office:value="208585.86000000002" table:style-name="ce20">
            <text:p><text:s/>208.585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OIM S.R.L. RESIDENZA PRINCIPE ODDONE</text:p>
          </table:table-cell>
          <table:table-cell office:value-type="float" office:value="4278.05" table:style-name="ce16">
            <text:p><text:s/>4.278,05<text:s text:c="3"/></text:p>
          </table:table-cell>
          <table:table-cell office:value-type="float" office:value="4278.05" table:style-name="ce20">
            <text:p><text:s/>4.278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RCARE S.R.L.</text:p>
          </table:table-cell>
          <table:table-cell office:value-type="float" office:value="29430.43" table:style-name="ce16">
            <text:p><text:s/>29.430,43<text:s text:c="3"/></text:p>
          </table:table-cell>
          <table:table-cell office:value-type="float" office:value="29430.43" table:style-name="ce20">
            <text:p><text:s/>29.430,4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RRA MIA S.C.S. <text:s/>ONLUS</text:p>
          </table:table-cell>
          <table:table-cell office:value-type="float" office:value="15196.61" table:style-name="ce16">
            <text:p><text:s/>15.196,61<text:s text:c="3"/></text:p>
          </table:table-cell>
          <table:table-cell office:value-type="float" office:value="14472.96" table:style-name="ce20">
            <text:p><text:s/>14.472,9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RZO MILLENNIO SAS DI E. PONTE &amp; C.</text:p>
          </table:table-cell>
          <table:table-cell office:value-type="float" office:value="114678.66" table:style-name="ce16">
            <text:p><text:s/>114.678,66<text:s text:c="3"/></text:p>
          </table:table-cell>
          <table:table-cell office:value-type="float" office:value="114678.66" table:style-name="ce20">
            <text:p><text:s/>114.678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RIFOGLIO SRL</text:p>
          </table:table-cell>
          <table:table-cell office:value-type="float" office:value="31388.399999999998" table:style-name="ce16">
            <text:p><text:s/>31.388,40<text:s text:c="3"/></text:p>
          </table:table-cell>
          <table:table-cell office:value-type="float" office:value="31388.399999999998" table:style-name="ce20">
            <text:p><text:s/>31.388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SC SRL</text:p>
          </table:table-cell>
          <table:table-cell office:value-type="float" office:value="4929.07" table:style-name="ce16">
            <text:p><text:s/>4.929,07<text:s text:c="3"/></text:p>
          </table:table-cell>
          <table:table-cell office:value-type="float" office:value="4929.07" table:style-name="ce20">
            <text:p><text:s/>4.929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OGEST SRL</text:p>
          </table:table-cell>
          <table:table-cell office:value-type="float" office:value="299324.86" table:style-name="ce16">
            <text:p><text:s/>299.324,86<text:s text:c="3"/></text:p>
          </table:table-cell>
          <table:table-cell office:value-type="float" office:value="299324.86" table:style-name="ce20">
            <text:p><text:s/>299.324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GRAZIA SRL</text:p>
          </table:table-cell>
          <table:table-cell office:value-type="float" office:value="175174.45" table:style-name="ce16">
            <text:p><text:s/>175.174,45<text:s text:c="3"/></text:p>
          </table:table-cell>
          <table:table-cell office:value-type="float" office:value="175174.45" table:style-name="ce20">
            <text:p><text:s/>175.174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IRIS II SRL</text:p>
          </table:table-cell>
          <table:table-cell office:value-type="float" office:value="24007.27" table:style-name="ce16">
            <text:p><text:s/>24.007,27<text:s text:c="3"/></text:p>
          </table:table-cell>
          <table:table-cell office:value-type="float" office:value="24007.27" table:style-name="ce20">
            <text:p><text:s/>24.007,2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PRIMULE GESTIONI S.R.L.</text:p>
          </table:table-cell>
          <table:table-cell office:value-type="float" office:value="441254.72000000003" table:style-name="ce16">
            <text:p><text:s/>441.254,72<text:s text:c="3"/></text:p>
          </table:table-cell>
          <table:table-cell office:value-type="float" office:value="441254.72000000003" table:style-name="ce20">
            <text:p><text:s/>441.254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SANT'ANNA S.R.L.</text:p>
          </table:table-cell>
          <table:table-cell office:value-type="float" office:value="57094.07" table:style-name="ce16">
            <text:p><text:s/>57.094,07<text:s text:c="3"/></text:p>
          </table:table-cell>
          <table:table-cell office:value-type="float" office:value="57094.07" table:style-name="ce20">
            <text:p><text:s/>57.094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WORLD SERVICE CROSASSO</text:p>
          </table:table-cell>
          <table:table-cell office:value-type="float" office:value="150822.44" table:style-name="ce16">
            <text:p><text:s/>150.822,44<text:s text:c="3"/></text:p>
          </table:table-cell>
          <table:table-cell office:value-type="float" office:value="150822.44" table:style-name="ce20">
            <text:p><text:s/>150.822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AFFIRO NORD S.R.L.</text:p>
          </table:table-cell>
          <table:table-cell office:value-type="float" office:value="20373.400000000001" table:style-name="ce16">
            <text:p><text:s/>20.373,40<text:s text:c="3"/></text:p>
          </table:table-cell>
          <table:table-cell office:value-type="float" office:value="20373.400000000001" table:style-name="ce20">
            <text:p><text:s/>20.373,4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33 Acquisti di prestazioni socio sanitarie a rilevanz Totale</text:p>
          </table:table-cell>
          <table:table-cell table:style-name="ce12"/>
          <table:table-cell office:value-type="float" office:value="11979840.259999996" table:style-name="ce22">
            <text:p><text:s/>11.979.840,26<text:s text:c="3"/></text:p>
          </table:table-cell>
          <table:table-cell office:value-type="float" office:value="11857521.52" table:style-name="ce23">
            <text:p><text:s/>11.857.521,5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4 Consulenze, collaborazioni, interinale e altre pre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4422.84" table:style-name="ce15">
            <text:p><text:s/>4.422,84<text:s text:c="3"/></text:p>
          </table:table-cell>
          <table:table-cell office:value-type="float" office:value="4422.84" table:style-name="ce19">
            <text:p><text:s/>4.422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S.L. <text:s/>CITTA' DI TORINO</text:p>
          </table:table-cell>
          <table:table-cell office:value-type="float" office:value="31471.520000000008" table:style-name="ce16">
            <text:p><text:s/>31.471,52<text:s text:c="3"/></text:p>
          </table:table-cell>
          <table:table-cell office:value-type="float" office:value="31471.520000000008" table:style-name="ce20">
            <text:p><text:s/>31.471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ZIENDA USL VALLE D'AOSTA</text:p>
          </table:table-cell>
          <table:table-cell office:value-type="float" office:value="6460.4" table:style-name="ce16">
            <text:p><text:s/>6.460,40<text:s text:c="3"/></text:p>
          </table:table-cell>
          <table:table-cell office:value-type="float" office:value="6460.4" table:style-name="ce20">
            <text:p><text:s/>6.460,4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34 Consulenze, collaborazioni, interinale e altre pre Totale</text:p>
          </table:table-cell>
          <table:table-cell table:style-name="ce12"/>
          <table:table-cell office:value-type="float" office:value="42354.760000000009" table:style-name="ce22">
            <text:p><text:s/>42.354,76<text:s text:c="3"/></text:p>
          </table:table-cell>
          <table:table-cell office:value-type="float" office:value="42354.760000000009" table:style-name="ce23">
            <text:p><text:s/>42.354,7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6 Consulenze, collaborazioni, interinale e altre pre</text:p>
          </table:table-cell>
          <table:table-cell office:value-type="string" table:style-name="ce2">
            <text:p>BECOTTO PAOLA</text:p>
          </table:table-cell>
          <table:table-cell office:value-type="float" office:value="9794.5" table:style-name="ce15">
            <text:p><text:s/>9.794,50<text:s text:c="3"/></text:p>
          </table:table-cell>
          <table:table-cell office:value-type="float" office:value="9794.5" table:style-name="ce19">
            <text:p><text:s/>9.794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ASSO CLAUDIO</text:p>
          </table:table-cell>
          <table:table-cell office:value-type="float" office:value="8962" table:style-name="ce16">
            <text:p><text:s/>8.962,00<text:s text:c="3"/></text:p>
          </table:table-cell>
          <table:table-cell office:value-type="float" office:value="8962" table:style-name="ce20">
            <text:p><text:s/>8.96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EUVE' FEDERICA</text:p>
          </table:table-cell>
          <table:table-cell office:value-type="float" office:value="2733.76" table:style-name="ce16">
            <text:p><text:s/>2.733,76<text:s text:c="3"/></text:p>
          </table:table-cell>
          <table:table-cell office:value-type="float" office:value="2733.76" table:style-name="ce20">
            <text:p><text:s/>2.733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LOSSO ELENA</text:p>
          </table:table-cell>
          <table:table-cell office:value-type="float" office:value="2100" table:style-name="ce16">
            <text:p><text:s/>2.100,00<text:s text:c="3"/></text:p>
          </table:table-cell>
          <table:table-cell office:value-type="float" office:value="2100" table:style-name="ce20">
            <text:p><text:s/>2.1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TALANO FEDERICA</text:p>
          </table:table-cell>
          <table:table-cell office:value-type="float" office:value="12280" table:style-name="ce16">
            <text:p><text:s/>12.280,00<text:s text:c="3"/></text:p>
          </table:table-cell>
          <table:table-cell office:value-type="float" office:value="12280" table:style-name="ce20">
            <text:p><text:s/>12.2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 FRANCESCO GIANLUCA</text:p>
          </table:table-cell>
          <table:table-cell office:value-type="float" office:value="13449.11" table:style-name="ce16">
            <text:p><text:s/>13.449,11<text:s text:c="3"/></text:p>
          </table:table-cell>
          <table:table-cell office:value-type="float" office:value="13449.11" table:style-name="ce20">
            <text:p><text:s/>13.449,1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FATO EMANUELE</text:p>
          </table:table-cell>
          <table:table-cell office:value-type="float" office:value="1725" table:style-name="ce16">
            <text:p><text:s/>1.725,00<text:s text:c="3"/></text:p>
          </table:table-cell>
          <table:table-cell office:value-type="float" office:value="1725" table:style-name="ce20">
            <text:p><text:s/>1.7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RNIANI DR.SSA FEDERICA</text:p>
          </table:table-cell>
          <table:table-cell office:value-type="float" office:value="20458.400000000001" table:style-name="ce16">
            <text:p><text:s/>20.458,40<text:s text:c="3"/></text:p>
          </table:table-cell>
          <table:table-cell office:value-type="float" office:value="20458.400000000001" table:style-name="ce20">
            <text:p><text:s/>20.458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LLICA LORETTA</text:p>
          </table:table-cell>
          <table:table-cell office:value-type="float" office:value="1705.3400000000001" table:style-name="ce16">
            <text:p><text:s/>1.705,34<text:s text:c="3"/></text:p>
          </table:table-cell>
          <table:table-cell office:value-type="float" office:value="1705.3400000000001" table:style-name="ce20">
            <text:p><text:s/>1.705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ANCESE VALENTINA</text:p>
          </table:table-cell>
          <table:table-cell office:value-type="float" office:value="11446.65" table:style-name="ce16">
            <text:p><text:s/>11.446,65<text:s text:c="3"/></text:p>
          </table:table-cell>
          <table:table-cell office:value-type="float" office:value="11446.65" table:style-name="ce20">
            <text:p><text:s/>11.446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ORGIO GIADA</text:p>
          </table:table-cell>
          <table:table-cell office:value-type="float" office:value="6748" table:style-name="ce16">
            <text:p><text:s/>6.748,00<text:s text:c="3"/></text:p>
          </table:table-cell>
          <table:table-cell office:value-type="float" office:value="6748" table:style-name="ce20">
            <text:p><text:s/>6.74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OSSO GABRIELE</text:p>
          </table:table-cell>
          <table:table-cell office:value-type="float" office:value="16673.32" table:style-name="ce16">
            <text:p><text:s/>16.673,32<text:s text:c="3"/></text:p>
          </table:table-cell>
          <table:table-cell office:value-type="float" office:value="13338.66" table:style-name="ce20">
            <text:p><text:s/>13.338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UIDOBALDI DR FRANCO</text:p>
          </table:table-cell>
          <table:table-cell office:value-type="float" office:value="320" table:style-name="ce16">
            <text:p><text:s/>320,00<text:s text:c="3"/></text:p>
          </table:table-cell>
          <table:table-cell office:value-type="float" office:value="256" table:style-name="ce20">
            <text:p><text:s/>2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UDADIO MARCO</text:p>
          </table:table-cell>
          <table:table-cell office:value-type="float" office:value="238" table:style-name="ce16">
            <text:p><text:s/>238,00<text:s text:c="3"/></text:p>
          </table:table-cell>
          <table:table-cell office:value-type="float" office:value="238" table:style-name="ce20">
            <text:p><text:s/>23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ONARDO LAURA</text:p>
          </table:table-cell>
          <table:table-cell office:value-type="float" office:value="1280.3499999999999" table:style-name="ce16">
            <text:p><text:s/>1.280,35<text:s text:c="3"/></text:p>
          </table:table-cell>
          <table:table-cell office:value-type="float" office:value="1029.3" table:style-name="ce20">
            <text:p><text:s/>1.029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NPOWER S.R.L.</text:p>
          </table:table-cell>
          <table:table-cell office:value-type="float" office:value="595719.39" table:style-name="ce16">
            <text:p><text:s/>595.719,39<text:s text:c="3"/></text:p>
          </table:table-cell>
          <table:table-cell office:value-type="float" office:value="593011.64" table:style-name="ce20">
            <text:p><text:s/>593.011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NZI LUIS</text:p>
          </table:table-cell>
          <table:table-cell office:value-type="float" office:value="19591.399999999998" table:style-name="ce16">
            <text:p><text:s/>19.591,40<text:s text:c="3"/></text:p>
          </table:table-cell>
          <table:table-cell office:value-type="float" office:value="15673.119999999999" table:style-name="ce20">
            <text:p><text:s/>15.673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SCI ALESSANDRA</text:p>
          </table:table-cell>
          <table:table-cell office:value-type="float" office:value="4877.32" table:style-name="ce16">
            <text:p><text:s/>4.877,32<text:s text:c="3"/></text:p>
          </table:table-cell>
          <table:table-cell office:value-type="float" office:value="3921.77" table:style-name="ce20">
            <text:p><text:s/>3.921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SI ALESSANDRA</text:p>
          </table:table-cell>
          <table:table-cell office:value-type="float" office:value="10271.91" table:style-name="ce16">
            <text:p><text:s/>10.271,91<text:s text:c="3"/></text:p>
          </table:table-cell>
          <table:table-cell office:value-type="float" office:value="10271.91" table:style-name="ce20">
            <text:p><text:s/>10.271,9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O FEDERICO</text:p>
          </table:table-cell>
          <table:table-cell office:value-type="float" office:value="21725" table:style-name="ce16">
            <text:p><text:s/>21.725,00<text:s text:c="3"/></text:p>
          </table:table-cell>
          <table:table-cell office:value-type="float" office:value="21725" table:style-name="ce20">
            <text:p><text:s/>21.7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EDA SARA</text:p>
          </table:table-cell>
          <table:table-cell office:value-type="float" office:value="14397" table:style-name="ce16">
            <text:p><text:s/>14.397,00<text:s text:c="3"/></text:p>
          </table:table-cell>
          <table:table-cell office:value-type="float" office:value="11518.400000000001" table:style-name="ce20">
            <text:p><text:s/>11.518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AO DANIELA</text:p>
          </table:table-cell>
          <table:table-cell office:value-type="float" office:value="1200" table:style-name="ce16">
            <text:p><text:s/>1.200,00<text:s text:c="3"/></text:p>
          </table:table-cell>
          <table:table-cell office:value-type="float" office:value="1200" table:style-name="ce20">
            <text:p><text:s/>1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IBOTTO EMANUELA</text:p>
          </table:table-cell>
          <table:table-cell office:value-type="float" office:value="2294.5100000000002" table:style-name="ce16">
            <text:p><text:s/>2.294,51<text:s text:c="3"/></text:p>
          </table:table-cell>
          <table:table-cell office:value-type="float" office:value="1844.6100000000001" table:style-name="ce20">
            <text:p><text:s/>1.844,6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ISI FRANCESCA</text:p>
          </table:table-cell>
          <table:table-cell office:value-type="float" office:value="7997" table:style-name="ce16">
            <text:p><text:s/>7.997,00<text:s text:c="3"/></text:p>
          </table:table-cell>
          <table:table-cell office:value-type="float" office:value="7997" table:style-name="ce20">
            <text:p><text:s/>7.99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NZAN GIANLUCA</text:p>
          </table:table-cell>
          <table:table-cell office:value-type="float" office:value="32503.989999999998" table:style-name="ce16">
            <text:p><text:s/>32.503,99<text:s text:c="3"/></text:p>
          </table:table-cell>
          <table:table-cell office:value-type="float" office:value="26003.980000000003" table:style-name="ce20">
            <text:p><text:s/>26.003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RAGNA ROBERTO</text:p>
          </table:table-cell>
          <table:table-cell office:value-type="float" office:value="13611" table:style-name="ce16">
            <text:p><text:s/>13.611,00<text:s text:c="3"/></text:p>
          </table:table-cell>
          <table:table-cell office:value-type="float" office:value="13611" table:style-name="ce20">
            <text:p><text:s/>13.61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PALATRO ANGELA VALENTINA</text:p>
          </table:table-cell>
          <table:table-cell office:value-type="float" office:value="7003" table:style-name="ce16">
            <text:p><text:s/>7.003,00<text:s text:c="3"/></text:p>
          </table:table-cell>
          <table:table-cell office:value-type="float" office:value="5602.4" table:style-name="ce20">
            <text:p><text:s/>5.602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ASI ROBERTA</text:p>
          </table:table-cell>
          <table:table-cell office:value-type="float" office:value="120" table:style-name="ce16">
            <text:p><text:s/>120,00<text:s text:c="3"/></text:p>
          </table:table-cell>
          <table:table-cell office:value-type="float" office:value="120" table:style-name="ce20">
            <text:p><text:s/>12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36 Consulenze, collaborazioni, interinale e altre pre Totale</text:p>
          </table:table-cell>
          <table:table-cell table:style-name="ce12"/>
          <table:table-cell office:value-type="float" office:value="841225.95000000007" table:style-name="ce22">
            <text:p><text:s/>841.225,95<text:s text:c="3"/></text:p>
          </table:table-cell>
          <table:table-cell office:value-type="float" office:value="818765.55" table:style-name="ce23">
            <text:p><text:s/>818.765,5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7 Altri acquisti di servizi e prestazioni sanitarie</text:p>
          </table:table-cell>
          <table:table-cell office:value-type="string" table:style-name="ce2">
            <text:p>3AMILANO S.R.L.</text:p>
          </table:table-cell>
          <table:table-cell office:value-type="float" office:value="51319.6" table:style-name="ce15">
            <text:p><text:s/>51.319,60<text:s text:c="3"/></text:p>
          </table:table-cell>
          <table:table-cell office:value-type="float" office:value="51319.6" table:style-name="ce19">
            <text:p><text:s/>51.319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O. CITTA' DELLA SALUTE E DELLA SCIENZA</text:p>
          </table:table-cell>
          <table:table-cell office:value-type="float" office:value="91285.489999999976" table:style-name="ce16">
            <text:p><text:s/>91.285,49<text:s text:c="3"/></text:p>
          </table:table-cell>
          <table:table-cell office:value-type="float" office:value="90959.379999999976" table:style-name="ce20">
            <text:p><text:s/>90.959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O.U. SAN LUIGI GONZAGA</text:p>
          </table:table-cell>
          <table:table-cell office:value-type="float" office:value="5034.1500000000005" table:style-name="ce16">
            <text:p><text:s/>5.034,15<text:s text:c="3"/></text:p>
          </table:table-cell>
          <table:table-cell office:value-type="float" office:value="5034.1500000000005" table:style-name="ce20">
            <text:p><text:s/>5.034,1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S.L. <text:s/>CITTA' DI TORINO</text:p>
          </table:table-cell>
          <table:table-cell office:value-type="float" office:value="252387.59000000026" table:style-name="ce16">
            <text:p><text:s/>252.387,59<text:s text:c="3"/></text:p>
          </table:table-cell>
          <table:table-cell office:value-type="float" office:value="252387.59000000026" table:style-name="ce20">
            <text:p><text:s/>252.387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S.O. <text:s/>SS. ANTONIO BIAGIO E ARRIGO - AL</text:p>
          </table:table-cell>
          <table:table-cell office:value-type="float" office:value="3850.25" table:style-name="ce16">
            <text:p><text:s/>3.850,25<text:s text:c="3"/></text:p>
          </table:table-cell>
          <table:table-cell office:value-type="float" office:value="3850.25" table:style-name="ce20">
            <text:p><text:s/>3.850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ROS GESTIONI SRL</text:p>
          </table:table-cell>
          <table:table-cell office:value-type="float" office:value="1386.78" table:style-name="ce16">
            <text:p><text:s/>1.386,78<text:s text:c="3"/></text:p>
          </table:table-cell>
          <table:table-cell office:value-type="float" office:value="1386.78" table:style-name="ce20">
            <text:p><text:s/>1.386,7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TEO ONLUS</text:p>
          </table:table-cell>
          <table:table-cell office:value-type="float" office:value="89827.66" table:style-name="ce16">
            <text:p><text:s/>89.827,66<text:s text:c="3"/></text:p>
          </table:table-cell>
          <table:table-cell office:value-type="float" office:value="85550.16" table:style-name="ce20">
            <text:p><text:s/>85.550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TENA NUOVE DIMENSIONI SRL</text:p>
          </table:table-cell>
          <table:table-cell office:value-type="float" office:value="48695.56" table:style-name="ce16">
            <text:p><text:s/>48.695,56<text:s text:c="3"/></text:p>
          </table:table-cell>
          <table:table-cell office:value-type="float" office:value="48695.56" table:style-name="ce20">
            <text:p><text:s/>48.695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ZIENDA SANITARIA LOCALE TO3</text:p>
          </table:table-cell>
          <table:table-cell office:value-type="float" office:value="546.22" table:style-name="ce16">
            <text:p><text:s/>546,22<text:s text:c="3"/></text:p>
          </table:table-cell>
          <table:table-cell office:value-type="float" office:value="546.22" table:style-name="ce20">
            <text:p><text:s/>546,2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ZIENDA SANITARIA LOCALE TO5 DI CHIERI</text:p>
          </table:table-cell>
          <table:table-cell office:value-type="float" office:value="273.11" table:style-name="ce16">
            <text:p><text:s/>273,11<text:s text:c="3"/></text:p>
          </table:table-cell>
          <table:table-cell office:value-type="float" office:value="273.11" table:style-name="ce20">
            <text:p><text:s/>273,1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M. SERVICE S.R.L.</text:p>
          </table:table-cell>
          <table:table-cell office:value-type="float" office:value="34507.379999999997" table:style-name="ce16">
            <text:p><text:s/>34.507,38<text:s text:c="3"/></text:p>
          </table:table-cell>
          <table:table-cell office:value-type="float" office:value="34507.379999999997" table:style-name="ce20">
            <text:p><text:s/>34.507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ENTE PARR.S.GIOVANNI</text:p>
          </table:table-cell>
          <table:table-cell office:value-type="float" office:value="40086.409999999996" table:style-name="ce16">
            <text:p><text:s/>40.086,41<text:s text:c="3"/></text:p>
          </table:table-cell>
          <table:table-cell office:value-type="float" office:value="40086.409999999996" table:style-name="ce20">
            <text:p><text:s/>40.086,4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LA FRATERNITA</text:p>
          </table:table-cell>
          <table:table-cell office:value-type="float" office:value="27069.550000000003" table:style-name="ce16">
            <text:p><text:s/>27.069,55<text:s text:c="3"/></text:p>
          </table:table-cell>
          <table:table-cell office:value-type="float" office:value="27069.550000000003" table:style-name="ce20">
            <text:p><text:s/>27.069,5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SAN GIORGIO</text:p>
          </table:table-cell>
          <table:table-cell office:value-type="float" office:value="38643.589999999997" table:style-name="ce16">
            <text:p><text:s/>38.643,59<text:s text:c="3"/></text:p>
          </table:table-cell>
          <table:table-cell office:value-type="float" office:value="38643.589999999997" table:style-name="ce20">
            <text:p><text:s/>38.643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 DI RIPOSO SAN GIUSEPPE</text:p>
          </table:table-cell>
          <table:table-cell office:value-type="float" office:value="38053.040000000001" table:style-name="ce16">
            <text:p><text:s/>38.053,04<text:s text:c="3"/></text:p>
          </table:table-cell>
          <table:table-cell office:value-type="float" office:value="38053.040000000001" table:style-name="ce20">
            <text:p><text:s/>38.053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HA MARIA SRL BENEFIT</text:p>
          </table:table-cell>
          <table:table-cell office:value-type="float" office:value="12814.180000000002" table:style-name="ce16">
            <text:p><text:s/>12.814,18<text:s text:c="3"/></text:p>
          </table:table-cell>
          <table:table-cell office:value-type="float" office:value="12814.180000000002" table:style-name="ce20">
            <text:p><text:s/>12.814,1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DESS SOCIALE SOC COOPERATIVA SOCIALE</text:p>
          </table:table-cell>
          <table:table-cell office:value-type="float" office:value="35720.429999999993" table:style-name="ce16">
            <text:p><text:s/>35.720,43<text:s text:c="3"/></text:p>
          </table:table-cell>
          <table:table-cell office:value-type="float" office:value="34019.46" table:style-name="ce20">
            <text:p><text:s/>34.019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LOCANA</text:p>
          </table:table-cell>
          <table:table-cell office:value-type="float" office:value="15651.74" table:style-name="ce16">
            <text:p><text:s/>15.651,74<text:s text:c="3"/></text:p>
          </table:table-cell>
          <table:table-cell office:value-type="float" office:value="15651.74" table:style-name="ce20">
            <text:p><text:s/>15.651,7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ORZIO FABER SOC. COOP. SOCIALE</text:p>
          </table:table-cell>
          <table:table-cell office:value-type="float" office:value="2358.86" table:style-name="ce16">
            <text:p><text:s/>2.358,86<text:s text:c="3"/></text:p>
          </table:table-cell>
          <table:table-cell office:value-type="float" office:value="2246.5300000000002" table:style-name="ce20">
            <text:p><text:s/>2.246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VITTO PRINCIPESSA FELICITA DI SAVOIA</text:p>
          </table:table-cell>
          <table:table-cell office:value-type="float" office:value="2772.4300000000003" table:style-name="ce16">
            <text:p><text:s/>2.772,43<text:s text:c="3"/></text:p>
          </table:table-cell>
          <table:table-cell office:value-type="float" office:value="2772.4300000000003" table:style-name="ce20">
            <text:p><text:s/>2.772,4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 SOCIALE QUADRIFOGLIO A.R.L.</text:p>
          </table:table-cell>
          <table:table-cell office:value-type="float" office:value="3359.09" table:style-name="ce16">
            <text:p><text:s/>3.359,09<text:s text:c="3"/></text:p>
          </table:table-cell>
          <table:table-cell office:value-type="float" office:value="3199.13" table:style-name="ce20">
            <text:p><text:s/>3.199,1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ANIMAZIONE VALDOCCO -1-</text:p>
          </table:table-cell>
          <table:table-cell office:value-type="float" office:value="7243.04" table:style-name="ce16">
            <text:p><text:s/>7.243,04<text:s text:c="3"/></text:p>
          </table:table-cell>
          <table:table-cell office:value-type="float" office:value="6964.47" table:style-name="ce20">
            <text:p><text:s/>6.964,4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BIOS</text:p>
          </table:table-cell>
          <table:table-cell office:value-type="float" office:value="3019.91" table:style-name="ce16">
            <text:p><text:s/>3.019,91<text:s text:c="3"/></text:p>
          </table:table-cell>
          <table:table-cell office:value-type="float" office:value="2876.1" table:style-name="ce20">
            <text:p><text:s/>2.876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ON VITTORIO DATTRINO SPA</text:p>
          </table:table-cell>
          <table:table-cell office:value-type="float" office:value="4884.3999999999996" table:style-name="ce16">
            <text:p><text:s/>4.884,40<text:s text:c="3"/></text:p>
          </table:table-cell>
          <table:table-cell office:value-type="float" office:value="4884.3999999999996" table:style-name="ce20">
            <text:p><text:s/>4.884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MEIS ITALIA S.P.A.</text:p>
          </table:table-cell>
          <table:table-cell office:value-type="float" office:value="51517.459999999992" table:style-name="ce16">
            <text:p><text:s/>51.517,46<text:s text:c="3"/></text:p>
          </table:table-cell>
          <table:table-cell office:value-type="float" office:value="51517.459999999992" table:style-name="ce20">
            <text:p><text:s/>51.517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OPERA PIA DIV PROVVIDENZA</text:p>
          </table:table-cell>
          <table:table-cell office:value-type="float" office:value="55386.6" table:style-name="ce16">
            <text:p><text:s/>55.386,60<text:s text:c="3"/></text:p>
          </table:table-cell>
          <table:table-cell office:value-type="float" office:value="55386.6" table:style-name="ce20">
            <text:p><text:s/>55.386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RIPPA PERACCA</text:p>
          </table:table-cell>
          <table:table-cell office:value-type="float" office:value="90356.829999999987" table:style-name="ce16">
            <text:p><text:s/>90.356,83<text:s text:c="3"/></text:p>
          </table:table-cell>
          <table:table-cell office:value-type="float" office:value="90356.829999999987" table:style-name="ce20">
            <text:p><text:s/>90.356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SANTO SPIRITO BORLA</text:p>
          </table:table-cell>
          <table:table-cell office:value-type="float" office:value="14771.22" table:style-name="ce16">
            <text:p><text:s/>14.771,22<text:s text:c="3"/></text:p>
          </table:table-cell>
          <table:table-cell office:value-type="float" office:value="14771.22" table:style-name="ce20">
            <text:p><text:s/>14.771,2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LI ACERI SRL</text:p>
          </table:table-cell>
          <table:table-cell office:value-type="float" office:value="33532.76" table:style-name="ce16">
            <text:p><text:s/>33.532,76<text:s text:c="3"/></text:p>
          </table:table-cell>
          <table:table-cell office:value-type="float" office:value="33532.76" table:style-name="ce20">
            <text:p><text:s/>33.532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L RESIDENCE S.R.L.</text:p>
          </table:table-cell>
          <table:table-cell office:value-type="float" office:value="5480.4" table:style-name="ce16">
            <text:p><text:s/>5.480,40<text:s text:c="3"/></text:p>
          </table:table-cell>
          <table:table-cell office:value-type="float" office:value="5480.4" table:style-name="ce20">
            <text:p><text:s/>5.480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PAB CASA DI RIPOSO UMBERTO I</text:p>
          </table:table-cell>
          <table:table-cell office:value-type="float" office:value="51956.36" table:style-name="ce16">
            <text:p><text:s/>51.956,36<text:s text:c="3"/></text:p>
          </table:table-cell>
          <table:table-cell office:value-type="float" office:value="51956.36" table:style-name="ce20">
            <text:p><text:s/>51.956,3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. POVERE FIGLIE DI S. GAETANO</text:p>
          </table:table-cell>
          <table:table-cell office:value-type="float" office:value="1760.26" table:style-name="ce16">
            <text:p><text:s/>1.760,26<text:s text:c="3"/></text:p>
          </table:table-cell>
          <table:table-cell office:value-type="float" office:value="1760.26" table:style-name="ce20">
            <text:p><text:s/>1.760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. ZOOPROFILATTICO SPER. DEL PIEMONTE</text:p>
          </table:table-cell>
          <table:table-cell office:value-type="float" office:value="2646.96" table:style-name="ce16">
            <text:p><text:s/>2.646,96<text:s text:c="3"/></text:p>
          </table:table-cell>
          <table:table-cell office:value-type="float" office:value="2646.96" table:style-name="ce20">
            <text:p><text:s/>2.646,9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INETIKA SRL</text:p>
          </table:table-cell>
          <table:table-cell office:value-type="float" office:value="47917.61" table:style-name="ce16">
            <text:p><text:s/>47.917,61<text:s text:c="3"/></text:p>
          </table:table-cell>
          <table:table-cell office:value-type="float" office:value="47917.61" table:style-name="ce20">
            <text:p><text:s/>47.917,6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OS CARE S.R.L.</text:p>
          </table:table-cell>
          <table:table-cell office:value-type="float" office:value="150002.23999999996" table:style-name="ce16">
            <text:p><text:s/>150.002,24<text:s text:c="3"/></text:p>
          </table:table-cell>
          <table:table-cell office:value-type="float" office:value="150002.23999999996" table:style-name="ce20">
            <text:p><text:s/>150.002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GIOVANNEA S.R.L.</text:p>
          </table:table-cell>
          <table:table-cell office:value-type="float" office:value="754.95" table:style-name="ce16">
            <text:p><text:s/>754,95<text:s text:c="3"/></text:p>
          </table:table-cell>
          <table:table-cell office:value-type="float" office:value="754.95" table:style-name="ce20">
            <text:p><text:s/>754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QUIETE DEI PRINCIPI</text:p>
          </table:table-cell>
          <table:table-cell office:value-type="float" office:value="8941.64" table:style-name="ce16">
            <text:p><text:s/>8.941,64<text:s text:c="3"/></text:p>
          </table:table-cell>
          <table:table-cell office:value-type="float" office:value="8941.64" table:style-name="ce20">
            <text:p><text:s/>8.941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ASSISTENZA SOCIETA' COOPERATIVA</text:p>
          </table:table-cell>
          <table:table-cell office:value-type="float" office:value="76701.78" table:style-name="ce16">
            <text:p><text:s/>76.701,78<text:s text:c="3"/></text:p>
          </table:table-cell>
          <table:table-cell office:value-type="float" office:value="73049.319999999992" table:style-name="ce20">
            <text:p><text:s/>73.049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PERA PIA E. CLARA ONLUS</text:p>
          </table:table-cell>
          <table:table-cell office:value-type="float" office:value="11582.48" table:style-name="ce16">
            <text:p><text:s/>11.582,48<text:s text:c="3"/></text:p>
          </table:table-cell>
          <table:table-cell office:value-type="float" office:value="11582.48" table:style-name="ce20">
            <text:p><text:s/>11.582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SPEDALE G. ARNAUD</text:p>
          </table:table-cell>
          <table:table-cell office:value-type="float" office:value="6349.78" table:style-name="ce16">
            <text:p><text:s/>6.349,78<text:s text:c="3"/></text:p>
          </table:table-cell>
          <table:table-cell office:value-type="float" office:value="6349.78" table:style-name="ce20">
            <text:p><text:s/>6.349,7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SPEDALE RICOVERO TAPPERO</text:p>
          </table:table-cell>
          <table:table-cell office:value-type="float" office:value="68089.19" table:style-name="ce16">
            <text:p><text:s/>68.089,19<text:s text:c="3"/></text:p>
          </table:table-cell>
          <table:table-cell office:value-type="float" office:value="68089.19" table:style-name="ce20">
            <text:p><text:s/>68.089,1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LANET PLUS CONSORZIO D'IMPRESE</text:p>
          </table:table-cell>
          <table:table-cell office:value-type="float" office:value="116626.84999999999" table:style-name="ce16">
            <text:p><text:s/>116.626,85<text:s text:c="3"/></text:p>
          </table:table-cell>
          <table:table-cell office:value-type="float" office:value="116626.84999999999" table:style-name="ce20">
            <text:p><text:s/>116.626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UNTO SERVICE COOP. SOCIALE A R.L.</text:p>
          </table:table-cell>
          <table:table-cell office:value-type="float" office:value="21618.050000000003" table:style-name="ce16">
            <text:p><text:s/>21.618,05<text:s text:c="3"/></text:p>
          </table:table-cell>
          <table:table-cell office:value-type="float" office:value="20588.629999999997" table:style-name="ce20">
            <text:p><text:s/>20.588,6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SIDENZA S.S. BEATA ALLAMANO SRL</text:p>
          </table:table-cell>
          <table:table-cell office:value-type="float" office:value="325.36" table:style-name="ce16">
            <text:p><text:s/>325,36<text:s text:c="3"/></text:p>
          </table:table-cell>
          <table:table-cell office:value-type="float" office:value="325.36" table:style-name="ce20">
            <text:p><text:s/>325,3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 FRANCESCO ONLUS S.C.S.</text:p>
          </table:table-cell>
          <table:table-cell office:value-type="float" office:value="2521.54" table:style-name="ce16">
            <text:p><text:s/>2.521,54<text:s text:c="3"/></text:p>
          </table:table-cell>
          <table:table-cell office:value-type="float" office:value="2401.4699999999998" table:style-name="ce20">
            <text:p><text:s/>2.401,4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A COOPERATIVA SOCIALE</text:p>
          </table:table-cell>
          <table:table-cell office:value-type="float" office:value="11230.76" table:style-name="ce16">
            <text:p><text:s/>11.230,76<text:s text:c="3"/></text:p>
          </table:table-cell>
          <table:table-cell office:value-type="float" office:value="10695.96" table:style-name="ce20">
            <text:p><text:s/>10.695,9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TA CROCE SRL - CASA DI CURA VILLA IDA</text:p>
          </table:table-cell>
          <table:table-cell office:value-type="float" office:value="6240.76" table:style-name="ce16">
            <text:p><text:s/>6.240,76<text:s text:c="3"/></text:p>
          </table:table-cell>
          <table:table-cell office:value-type="float" office:value="6240.76" table:style-name="ce20">
            <text:p><text:s/>6.240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RENI ORIZZONTI 1 S.P.A.</text:p>
          </table:table-cell>
          <table:table-cell office:value-type="float" office:value="162970.18000000002" table:style-name="ce16">
            <text:p><text:s/>162.970,18<text:s text:c="3"/></text:p>
          </table:table-cell>
          <table:table-cell office:value-type="float" office:value="162970.18000000002" table:style-name="ce20">
            <text:p><text:s/>162.970,1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GGIORNO PRIMAVERA SRL</text:p>
          </table:table-cell>
          <table:table-cell office:value-type="float" office:value="12551.33" table:style-name="ce16">
            <text:p><text:s/>12.551,33<text:s text:c="3"/></text:p>
          </table:table-cell>
          <table:table-cell office:value-type="float" office:value="12551.33" table:style-name="ce20">
            <text:p><text:s/>12.551,3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RZO MILLENNIO SAS DI E. PONTE &amp; C.</text:p>
          </table:table-cell>
          <table:table-cell office:value-type="float" office:value="15116.590000000002" table:style-name="ce16">
            <text:p><text:s/>15.116,59<text:s text:c="3"/></text:p>
          </table:table-cell>
          <table:table-cell office:value-type="float" office:value="15116.590000000002" table:style-name="ce20">
            <text:p><text:s/>15.116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GRAZIA SRL</text:p>
          </table:table-cell>
          <table:table-cell office:value-type="float" office:value="51013.860000000008" table:style-name="ce16">
            <text:p><text:s/>51.013,86<text:s text:c="3"/></text:p>
          </table:table-cell>
          <table:table-cell office:value-type="float" office:value="51013.860000000008" table:style-name="ce20">
            <text:p><text:s/>51.013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PRIMULE GESTIONI S.R.L.</text:p>
          </table:table-cell>
          <table:table-cell office:value-type="float" office:value="44089.09" table:style-name="ce16">
            <text:p><text:s/>44.089,09<text:s text:c="3"/></text:p>
          </table:table-cell>
          <table:table-cell office:value-type="float" office:value="44089.09" table:style-name="ce20">
            <text:p><text:s/>44.089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WORLD SERVICE CROSASSO</text:p>
          </table:table-cell>
          <table:table-cell office:value-type="float" office:value="81893.58" table:style-name="ce16">
            <text:p><text:s/>81.893,58<text:s text:c="3"/></text:p>
          </table:table-cell>
          <table:table-cell office:value-type="float" office:value="81893.58" table:style-name="ce20">
            <text:p><text:s/>81.893,5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37 Altri acquisti di servizi e prestazioni sanitarie Totale</text:p>
          </table:table-cell>
          <table:table-cell table:style-name="ce12"/>
          <table:table-cell office:value-type="float" office:value="2014736.9300000009" table:style-name="ce22">
            <text:p><text:s/>2.014.736,93<text:s text:c="3"/></text:p>
          </table:table-cell>
          <table:table-cell office:value-type="float" office:value="2002400.9300000004" table:style-name="ce23">
            <text:p><text:s/>2.002.400,9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8 Altri acquisti di servizi e prestazioni sanitarie</text:p>
          </table:table-cell>
          <table:table-cell office:value-type="string" table:style-name="ce2">
            <text:p>AZIENDA USL TOSCANA NORD OVEST</text:p>
          </table:table-cell>
          <table:table-cell office:value-type="float" office:value="1602" table:style-name="ce15">
            <text:p><text:s/>1.602,00<text:s text:c="3"/></text:p>
          </table:table-cell>
          <table:table-cell office:value-type="float" office:value="1602" table:style-name="ce19">
            <text:p><text:s/>1.60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. IRCCS POLICLINICO SAN MATTEO</text:p>
          </table:table-cell>
          <table:table-cell office:value-type="float" office:value="427" table:style-name="ce16">
            <text:p><text:s/>427,00<text:s text:c="3"/></text:p>
          </table:table-cell>
          <table:table-cell office:value-type="float" office:value="427" table:style-name="ce20">
            <text:p><text:s/>42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AUXOLOGICO ITALIANO</text:p>
          </table:table-cell>
          <table:table-cell office:value-type="float" office:value="1038" table:style-name="ce16">
            <text:p><text:s/>1.038,00<text:s text:c="3"/></text:p>
          </table:table-cell>
          <table:table-cell office:value-type="float" office:value="1038" table:style-name="ce20">
            <text:p><text:s/>1.03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.A.A.P.A. SPA</text:p>
          </table:table-cell>
          <table:table-cell office:value-type="float" office:value="2532207.81" table:style-name="ce16">
            <text:p><text:s/>2.532.207,81<text:s text:c="3"/></text:p>
          </table:table-cell>
          <table:table-cell office:value-type="float" office:value="2532207.81" table:style-name="ce20">
            <text:p><text:s/>2.532.207,8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38 Altri acquisti di servizi e prestazioni sanitarie Totale</text:p>
          </table:table-cell>
          <table:table-cell table:style-name="ce12"/>
          <table:table-cell office:value-type="float" office:value="2535274.81" table:style-name="ce22">
            <text:p><text:s/>2.535.274,81<text:s text:c="3"/></text:p>
          </table:table-cell>
          <table:table-cell office:value-type="float" office:value="2535274.81" table:style-name="ce23">
            <text:p><text:s/>2.535.274,8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98 Altri acquisti di servizi e prestazioni sanitarie</text:p>
          </table:table-cell>
          <table:table-cell office:value-type="string" table:style-name="ce2">
            <text:p>AIR MEDICAL SRL</text:p>
          </table:table-cell>
          <table:table-cell office:value-type="float" office:value="8927" table:style-name="ce15">
            <text:p><text:s/>8.927,00<text:s text:c="3"/></text:p>
          </table:table-cell>
          <table:table-cell office:value-type="float" office:value="8927" table:style-name="ce19">
            <text:p><text:s/>8.92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THEA ITALIA S.P.A.</text:p>
          </table:table-cell>
          <table:table-cell office:value-type="float" office:value="79215" table:style-name="ce16">
            <text:p><text:s/>79.215,00<text:s text:c="3"/></text:p>
          </table:table-cell>
          <table:table-cell office:value-type="float" office:value="79215" table:style-name="ce20">
            <text:p><text:s/>79.21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D.C. S.P.A.</text:p>
          </table:table-cell>
          <table:table-cell office:value-type="float" office:value="46518.3" table:style-name="ce16">
            <text:p><text:s/>46.518,30<text:s text:c="3"/></text:p>
          </table:table-cell>
          <table:table-cell office:value-type="float" office:value="46518.3" table:style-name="ce20">
            <text:p><text:s/>46.518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AINSIEME ONLUS</text:p>
          </table:table-cell>
          <table:table-cell office:value-type="float" office:value="26250" table:style-name="ce16">
            <text:p><text:s/>26.250,00<text:s text:c="3"/></text:p>
          </table:table-cell>
          <table:table-cell office:value-type="float" office:value="26250" table:style-name="ce20">
            <text:p><text:s/>26.2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NTRO MEDICO EPOREDIA</text:p>
          </table:table-cell>
          <table:table-cell office:value-type="float" office:value="6162.07" table:style-name="ce16">
            <text:p><text:s/>6.162,07<text:s text:c="3"/></text:p>
          </table:table-cell>
          <table:table-cell office:value-type="float" office:value="6162.07" table:style-name="ce20">
            <text:p><text:s/>6.162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NTRO REGIONALE ANTIDOPING</text:p>
          </table:table-cell>
          <table:table-cell office:value-type="float" office:value="20128.079999999998" table:style-name="ce16">
            <text:p><text:s/>20.128,08<text:s text:c="3"/></text:p>
          </table:table-cell>
          <table:table-cell office:value-type="float" office:value="16939" table:style-name="ce20">
            <text:p><text:s/>16.93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HIANCIANO SALUTE SPA</text:p>
          </table:table-cell>
          <table:table-cell office:value-type="float" office:value="3433" table:style-name="ce16">
            <text:p><text:s/>3.433,00<text:s text:c="3"/></text:p>
          </table:table-cell>
          <table:table-cell office:value-type="float" office:value="3433" table:style-name="ce20">
            <text:p><text:s/>3.43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ANIMAZIONE VALDOCCO -1-</text:p>
          </table:table-cell>
          <table:table-cell office:value-type="float" office:value="30528.57" table:style-name="ce16">
            <text:p><text:s/>30.528,57<text:s text:c="3"/></text:p>
          </table:table-cell>
          <table:table-cell office:value-type="float" office:value="29074.83" table:style-name="ce20">
            <text:p><text:s/>29.074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OCIALE ALICE ONLUS S.C.R.L.</text:p>
          </table:table-cell>
          <table:table-cell office:value-type="float" office:value="26250" table:style-name="ce16">
            <text:p><text:s/>26.250,00<text:s text:c="3"/></text:p>
          </table:table-cell>
          <table:table-cell office:value-type="float" office:value="24999.989999999998" table:style-name="ce20">
            <text:p><text:s/>24.999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LTA PROJECT S.C. A.R.L.</text:p>
          </table:table-cell>
          <table:table-cell office:value-type="float" office:value="443833.2" table:style-name="ce16">
            <text:p><text:s/>443.833,20<text:s text:c="3"/></text:p>
          </table:table-cell>
          <table:table-cell office:value-type="float" office:value="443833.2" table:style-name="ce20">
            <text:p><text:s/>443.833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.A.R.O. ONLUS</text:p>
          </table:table-cell>
          <table:table-cell office:value-type="float" office:value="97043.3" table:style-name="ce16">
            <text:p><text:s/>97.043,30<text:s text:c="3"/></text:p>
          </table:table-cell>
          <table:table-cell office:value-type="float" office:value="97043.3" table:style-name="ce20">
            <text:p><text:s/>97.043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. DON CARLO GNOCCHI - ONLUS- TO -</text:p>
          </table:table-cell>
          <table:table-cell office:value-type="float" office:value="62516.88" table:style-name="ce16">
            <text:p><text:s/>62.516,88<text:s text:c="3"/></text:p>
          </table:table-cell>
          <table:table-cell office:value-type="float" office:value="62516.88" table:style-name="ce20">
            <text:p><text:s/>62.516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. <text:s/>DEL PIEMONTE PER L'ONCOLOGIA</text:p>
          </table:table-cell>
          <table:table-cell office:value-type="float" office:value="20.7" table:style-name="ce16">
            <text:p><text:s/>20,70<text:s text:c="3"/></text:p>
          </table:table-cell>
          <table:table-cell office:value-type="float" office:value="20.7" table:style-name="ce20">
            <text:p><text:s/>20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EDO ED ELVO TEMPIA VALENTA</text:p>
          </table:table-cell>
          <table:table-cell office:value-type="float" office:value="39000" table:style-name="ce16">
            <text:p><text:s/>39.000,00<text:s text:c="3"/></text:p>
          </table:table-cell>
          <table:table-cell office:value-type="float" office:value="39000" table:style-name="ce20">
            <text:p><text:s/>39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NEA BIOMED SRL</text:p>
          </table:table-cell>
          <table:table-cell office:value-type="float" office:value="1084.44" table:style-name="ce16">
            <text:p><text:s/>1.084,44<text:s text:c="3"/></text:p>
          </table:table-cell>
          <table:table-cell office:value-type="float" office:value="1084.44" table:style-name="ce20">
            <text:p><text:s/>1.084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MEDICINA SPORT TORINO</text:p>
          </table:table-cell>
          <table:table-cell office:value-type="float" office:value="968.25" table:style-name="ce16">
            <text:p><text:s/>968,25<text:s text:c="3"/></text:p>
          </table:table-cell>
          <table:table-cell office:value-type="float" office:value="968.25" table:style-name="ce20">
            <text:p><text:s/>968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.A.R.C. SPA</text:p>
          </table:table-cell>
          <table:table-cell office:value-type="float" office:value="37033.600000000006" table:style-name="ce16">
            <text:p><text:s/>37.033,60<text:s text:c="3"/></text:p>
          </table:table-cell>
          <table:table-cell office:value-type="float" office:value="37033.600000000006" table:style-name="ce20">
            <text:p><text:s/>37.033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LPIGHI CENTRO DIAGNOSTICO SRL</text:p>
          </table:table-cell>
          <table:table-cell office:value-type="float" office:value="326.58999999999997" table:style-name="ce16">
            <text:p><text:s/>326,59<text:s text:c="3"/></text:p>
          </table:table-cell>
          <table:table-cell office:value-type="float" office:value="326.58999999999997" table:style-name="ce20">
            <text:p><text:s/>326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CAL LINE CONSULTING SRL</text:p>
          </table:table-cell>
          <table:table-cell office:value-type="float" office:value="1482457.96" table:style-name="ce16">
            <text:p><text:s/>1.482.457,96<text:s text:c="3"/></text:p>
          </table:table-cell>
          <table:table-cell office:value-type="float" office:value="1482457.96" table:style-name="ce20">
            <text:p><text:s/>1.482.457,9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PM ITALIA SRL</text:p>
          </table:table-cell>
          <table:table-cell office:value-type="float" office:value="11594.89" table:style-name="ce16">
            <text:p><text:s/>11.594,89<text:s text:c="3"/></text:p>
          </table:table-cell>
          <table:table-cell office:value-type="float" office:value="9504" table:style-name="ce20">
            <text:p><text:s/>9.50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EDIACOOP SOCIETA' COOPERATIVA</text:p>
          </table:table-cell>
          <table:table-cell office:value-type="float" office:value="497282" table:style-name="ce16">
            <text:p><text:s/>497.282,00<text:s text:c="3"/></text:p>
          </table:table-cell>
          <table:table-cell office:value-type="float" office:value="497282" table:style-name="ce20">
            <text:p><text:s/>497.28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AMBULATORIO MIOS SRL</text:p>
          </table:table-cell>
          <table:table-cell office:value-type="float" office:value="2246.34" table:style-name="ce16">
            <text:p><text:s/>2.246,34<text:s text:c="3"/></text:p>
          </table:table-cell>
          <table:table-cell office:value-type="float" office:value="2246.34" table:style-name="ce20">
            <text:p><text:s/>2.246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 INFANTIA <text:s/>SPA <text:s/>KOELLIKER</text:p>
          </table:table-cell>
          <table:table-cell office:value-type="float" office:value="566.79999999999995" table:style-name="ce16">
            <text:p><text:s/>566,80<text:s text:c="3"/></text:p>
          </table:table-cell>
          <table:table-cell office:value-type="float" office:value="566.79999999999995" table:style-name="ce20">
            <text:p><text:s/>566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SA COOPERATIVA SOCIALE</text:p>
          </table:table-cell>
          <table:table-cell office:value-type="float" office:value="883.84" table:style-name="ce16">
            <text:p><text:s/>883,84<text:s text:c="3"/></text:p>
          </table:table-cell>
          <table:table-cell office:value-type="float" office:value="841.75" table:style-name="ce20">
            <text:p><text:s/>841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LVATOR MUNDI INTERNATIONAL HOSPITAL</text:p>
          </table:table-cell>
          <table:table-cell office:value-type="float" office:value="4629.5" table:style-name="ce16">
            <text:p><text:s/>4.629,50<text:s text:c="3"/></text:p>
          </table:table-cell>
          <table:table-cell office:value-type="float" office:value="4629.5" table:style-name="ce20">
            <text:p><text:s/>4.629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MCO ASSOCIAZIONE ONLUS</text:p>
          </table:table-cell>
          <table:table-cell office:value-type="float" office:value="21123" table:style-name="ce16">
            <text:p><text:s/>21.123,00<text:s text:c="3"/></text:p>
          </table:table-cell>
          <table:table-cell office:value-type="float" office:value="21123" table:style-name="ce20">
            <text:p><text:s/>21.12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ORZ MEDICAL ITALIA S.R.L.</text:p>
          </table:table-cell>
          <table:table-cell office:value-type="float" office:value="12200" table:style-name="ce16">
            <text:p><text:s/>12.200,00<text:s text:c="3"/></text:p>
          </table:table-cell>
          <table:table-cell office:value-type="float" office:value="10000" table:style-name="ce20">
            <text:p><text:s/>10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UDIO T. QUARISA M. VOULAZ E ASS.AIOPP</text:p>
          </table:table-cell>
          <table:table-cell office:value-type="float" office:value="989.92000000000007" table:style-name="ce16">
            <text:p><text:s/>989,92<text:s text:c="3"/></text:p>
          </table:table-cell>
          <table:table-cell office:value-type="float" office:value="800.31999999999994" table:style-name="ce20">
            <text:p><text:s/>800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ALETUDO SOC.COOP.SOC.ONLUS</text:p>
          </table:table-cell>
          <table:table-cell office:value-type="float" office:value="315188" table:style-name="ce16">
            <text:p><text:s/>315.188,00<text:s text:c="3"/></text:p>
          </table:table-cell>
          <table:table-cell office:value-type="float" office:value="315188" table:style-name="ce20">
            <text:p><text:s/>315.188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98 Altri acquisti di servizi e prestazioni sanitarie Totale</text:p>
          </table:table-cell>
          <table:table-cell table:style-name="ce12"/>
          <table:table-cell office:value-type="float" office:value="3278401.2299999995" table:style-name="ce22">
            <text:p><text:s/>3.278.401,23<text:s text:c="3"/></text:p>
          </table:table-cell>
          <table:table-cell office:value-type="float" office:value="3267985.8199999994" table:style-name="ce23">
            <text:p><text:s/>3.267.985,8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99 Acquisto di servizi sanitari derivanti da sopravve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797.77" table:style-name="ce15">
            <text:p><text:s/>797,77<text:s text:c="3"/></text:p>
          </table:table-cell>
          <table:table-cell office:value-type="float" office:value="797.77" table:style-name="ce19">
            <text:p><text:s/>797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CLINICO DI MONZA -CLINICA EPOREDIESE</text:p>
          </table:table-cell>
          <table:table-cell office:value-type="float" office:value="231464.84" table:style-name="ce16">
            <text:p><text:s/>231.464,84<text:s text:c="3"/></text:p>
          </table:table-cell>
          <table:table-cell office:value-type="float" office:value="231464.84" table:style-name="ce20">
            <text:p><text:s/>231.464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.A.A.P.A. SPA</text:p>
          </table:table-cell>
          <table:table-cell office:value-type="float" office:value="335473.46000000002" table:style-name="ce16">
            <text:p><text:s/>335.473,46<text:s text:c="3"/></text:p>
          </table:table-cell>
          <table:table-cell office:value-type="float" office:value="335473.46000000002" table:style-name="ce20">
            <text:p><text:s/>335.473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TA CROCE SRL - CASA DI CURA VILLA IDA</text:p>
          </table:table-cell>
          <table:table-cell office:value-type="float" office:value="22306.47" table:style-name="ce16">
            <text:p><text:s/>22.306,47<text:s text:c="3"/></text:p>
          </table:table-cell>
          <table:table-cell office:value-type="float" office:value="22306.47" table:style-name="ce20">
            <text:p><text:s/>22.306,4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GRAZIA SRL</text:p>
          </table:table-cell>
          <table:table-cell office:value-type="float" office:value="55338.13" table:style-name="ce16">
            <text:p><text:s/>55.338,13<text:s text:c="3"/></text:p>
          </table:table-cell>
          <table:table-cell office:value-type="float" office:value="55338.13" table:style-name="ce20">
            <text:p><text:s/>55.338,1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199 Acquisto di servizi sanitari derivanti da sopravve Totale</text:p>
          </table:table-cell>
          <table:table-cell table:style-name="ce12"/>
          <table:table-cell office:value-type="float" office:value="645380.67000000004" table:style-name="ce22">
            <text:p><text:s/>645.380,67<text:s text:c="3"/></text:p>
          </table:table-cell>
          <table:table-cell office:value-type="float" office:value="645380.67000000004" table:style-name="ce23">
            <text:p><text:s/>645.380,6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3 Consulenze, collaborazioni, interinale e altre pre</text:p>
          </table:table-cell>
          <table:table-cell office:value-type="string" table:style-name="ce2">
            <text:p>ARCIDIOCESI DI TORINO</text:p>
          </table:table-cell>
          <table:table-cell office:value-type="float" office:value="12320" table:style-name="ce15">
            <text:p><text:s/>12.320,00<text:s text:c="3"/></text:p>
          </table:table-cell>
          <table:table-cell office:value-type="float" office:value="12320" table:style-name="ce19">
            <text:p><text:s/>12.3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OCESI DI IVREA CURIA VESCOVILE</text:p>
          </table:table-cell>
          <table:table-cell office:value-type="float" office:value="20270" table:style-name="ce16">
            <text:p><text:s/>20.270,00<text:s text:c="3"/></text:p>
          </table:table-cell>
          <table:table-cell office:value-type="float" office:value="20270" table:style-name="ce20">
            <text:p><text:s/>20.2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.C. FIDAM DI GIORGIA CORBUCCI</text:p>
          </table:table-cell>
          <table:table-cell office:value-type="float" office:value="9611.8799999999992" table:style-name="ce16">
            <text:p><text:s/>9.611,88<text:s text:c="3"/></text:p>
          </table:table-cell>
          <table:table-cell office:value-type="float" office:value="9611.8799999999992" table:style-name="ce20">
            <text:p><text:s/>9.611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NPOWER S.R.L.</text:p>
          </table:table-cell>
          <table:table-cell office:value-type="float" office:value="761350.07" table:style-name="ce16">
            <text:p><text:s/>761.350,07<text:s text:c="3"/></text:p>
          </table:table-cell>
          <table:table-cell office:value-type="float" office:value="757192.55" table:style-name="ce20">
            <text:p><text:s/>757.192,5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ROCCHI GIANFRANCO</text:p>
          </table:table-cell>
          <table:table-cell office:value-type="float" office:value="7000" table:style-name="ce16">
            <text:p><text:s/>7.000,00<text:s text:c="3"/></text:p>
          </table:table-cell>
          <table:table-cell office:value-type="float" office:value="7000" table:style-name="ce20">
            <text:p><text:s/>7.00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03 Consulenze, collaborazioni, interinale e altre pre Totale</text:p>
          </table:table-cell>
          <table:table-cell table:style-name="ce12"/>
          <table:table-cell office:value-type="float" office:value="810551.95" table:style-name="ce22">
            <text:p><text:s/>810.551,95<text:s text:c="3"/></text:p>
          </table:table-cell>
          <table:table-cell office:value-type="float" office:value="806394.43" table:style-name="ce23">
            <text:p><text:s/>806.394,4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4 Servizi ausiliari e spese di pulizia</text:p>
          </table:table-cell>
          <table:table-cell office:value-type="string" table:style-name="ce2">
            <text:p>ALLSYSTEM SPA</text:p>
          </table:table-cell>
          <table:table-cell office:value-type="float" office:value="3477" table:style-name="ce15">
            <text:p><text:s/>3.477,00<text:s text:c="3"/></text:p>
          </table:table-cell>
          <table:table-cell office:value-type="float" office:value="2850" table:style-name="ce19">
            <text:p><text:s/>2.8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M. SERVICE S.R.L.</text:p>
          </table:table-cell>
          <table:table-cell office:value-type="float" office:value="880193.82000000007" table:style-name="ce16">
            <text:p><text:s/>880.193,82<text:s text:c="3"/></text:p>
          </table:table-cell>
          <table:table-cell office:value-type="float" office:value="721470.35000000009" table:style-name="ce20">
            <text:p><text:s/>721.470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VANDERIA INDUSTRIALE CIPELLI SRL</text:p>
          </table:table-cell>
          <table:table-cell office:value-type="float" office:value="240986.36" table:style-name="ce16">
            <text:p><text:s/>240.986,36<text:s text:c="3"/></text:p>
          </table:table-cell>
          <table:table-cell office:value-type="float" office:value="197529.81" table:style-name="ce20">
            <text:p><text:s/>197.529,8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M SRL</text:p>
          </table:table-cell>
          <table:table-cell office:value-type="float" office:value="292742.17" table:style-name="ce16">
            <text:p><text:s/>292.742,17<text:s text:c="3"/></text:p>
          </table:table-cell>
          <table:table-cell office:value-type="float" office:value="239952.61000000002" table:style-name="ce20">
            <text:p><text:s/>239.952,6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LURIMA SPA</text:p>
          </table:table-cell>
          <table:table-cell office:value-type="float" office:value="158261.47" table:style-name="ce16">
            <text:p><text:s/>158.261,47<text:s text:c="3"/></text:p>
          </table:table-cell>
          <table:table-cell office:value-type="float" office:value="129722.51" table:style-name="ce20">
            <text:p><text:s/>129.722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.A.A.P.A. SPA</text:p>
          </table:table-cell>
          <table:table-cell office:value-type="float" office:value="9249.99" table:style-name="ce16">
            <text:p><text:s/>9.249,99<text:s text:c="3"/></text:p>
          </table:table-cell>
          <table:table-cell office:value-type="float" office:value="9249.99" table:style-name="ce20">
            <text:p><text:s/>9.249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RVIZI ITALIA SPA</text:p>
          </table:table-cell>
          <table:table-cell office:value-type="float" office:value="404604.47999999992" table:style-name="ce16">
            <text:p><text:s/>404.604,48<text:s text:c="3"/></text:p>
          </table:table-cell>
          <table:table-cell office:value-type="float" office:value="331642.99999999988" table:style-name="ce20">
            <text:p><text:s/>331.64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CURITALIA S.P.A.</text:p>
          </table:table-cell>
          <table:table-cell office:value-type="float" office:value="10732.45" table:style-name="ce16">
            <text:p><text:s/>10.732,45<text:s text:c="3"/></text:p>
          </table:table-cell>
          <table:table-cell office:value-type="float" office:value="8797.09" table:style-name="ce20">
            <text:p><text:s/>8.797,0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04 Servizi ausiliari e spese di pulizia Totale</text:p>
          </table:table-cell>
          <table:table-cell table:style-name="ce12"/>
          <table:table-cell office:value-type="float" office:value="2000247.74" table:style-name="ce22">
            <text:p><text:s/>2.000.247,74<text:s text:c="3"/></text:p>
          </table:table-cell>
          <table:table-cell office:value-type="float" office:value="1641215.36" table:style-name="ce23">
            <text:p><text:s/>1.641.215,3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5 Buoni pasto <text:s/>e mensa per il personale dipendente</text:p>
          </table:table-cell>
          <table:table-cell office:value-type="string" table:style-name="ce2">
            <text:p>C.M. SERVICE S.R.L.</text:p>
          </table:table-cell>
          <table:table-cell office:value-type="float" office:value="2041.52" table:style-name="ce15">
            <text:p><text:s/>2.041,52<text:s text:c="3"/></text:p>
          </table:table-cell>
          <table:table-cell office:value-type="float" office:value="1963" table:style-name="ce19">
            <text:p><text:s/>1.96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USSMANN SERVICE SRL</text:p>
          </table:table-cell>
          <table:table-cell office:value-type="float" office:value="524090.19999999995" table:style-name="ce16">
            <text:p><text:s/>524.090,20<text:s text:c="3"/></text:p>
          </table:table-cell>
          <table:table-cell office:value-type="float" office:value="503757.25999999989" table:style-name="ce20">
            <text:p><text:s/>503.757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P S.P.A.</text:p>
          </table:table-cell>
          <table:table-cell office:value-type="float" office:value="228937.83999999997" table:style-name="ce16">
            <text:p><text:s/>228.937,84<text:s text:c="3"/></text:p>
          </table:table-cell>
          <table:table-cell office:value-type="float" office:value="220132.53" table:style-name="ce20">
            <text:p><text:s/>220.132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RORISTORAZIONE S.R.L.</text:p>
          </table:table-cell>
          <table:table-cell office:value-type="float" office:value="37.419999999999995" table:style-name="ce16">
            <text:p><text:s/>37,42<text:s text:c="3"/></text:p>
          </table:table-cell>
          <table:table-cell office:value-type="float" office:value="35.979999999999997" table:style-name="ce20">
            <text:p><text:s/>35,9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05 Buoni pasto <text:s/>e mensa per il personale dipendente Totale</text:p>
          </table:table-cell>
          <table:table-cell table:style-name="ce12"/>
          <table:table-cell office:value-type="float" office:value="755106.98" table:style-name="ce22">
            <text:p><text:s/>755.106,98<text:s text:c="3"/></text:p>
          </table:table-cell>
          <table:table-cell office:value-type="float" office:value="725888.7699999999" table:style-name="ce23">
            <text:p><text:s/>725.888,7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6 Mensa per degenti</text:p>
          </table:table-cell>
          <table:table-cell office:value-type="string" table:style-name="ce2">
            <text:p>DUSSMANN SERVICE SRL</text:p>
          </table:table-cell>
          <table:table-cell office:value-type="float" office:value="1308079.5199999998" table:style-name="ce15">
            <text:p><text:s/>1.308.079,52<text:s text:c="3"/></text:p>
          </table:table-cell>
          <table:table-cell office:value-type="float" office:value="1189163.1900000002" table:style-name="ce19">
            <text:p><text:s/>1.189.163,1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06 Mensa per degenti Totale</text:p>
          </table:table-cell>
          <table:table-cell table:style-name="ce12"/>
          <table:table-cell office:value-type="float" office:value="1308079.5199999998" table:style-name="ce22">
            <text:p><text:s/>1.308.079,52<text:s text:c="3"/></text:p>
          </table:table-cell>
          <table:table-cell office:value-type="float" office:value="1189163.1900000002" table:style-name="ce23">
            <text:p><text:s/>1.189.163,1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7 Riscaldamento</text:p>
          </table:table-cell>
          <table:table-cell office:value-type="string" table:style-name="ce2">
            <text:p>AEG <text:s/>AZIENDA ENERGIA E GAS SOC COOP</text:p>
          </table:table-cell>
          <table:table-cell office:value-type="float" office:value="42330.97" table:style-name="ce15">
            <text:p><text:s/>42.330,97<text:s text:c="3"/></text:p>
          </table:table-cell>
          <table:table-cell office:value-type="float" office:value="34697.519999999997" table:style-name="ce19">
            <text:p><text:s/>34.697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RBOTERMO S.P.A.</text:p>
          </table:table-cell>
          <table:table-cell office:value-type="float" office:value="32439.39" table:style-name="ce16">
            <text:p><text:s/>32.439,39<text:s text:c="3"/></text:p>
          </table:table-cell>
          <table:table-cell office:value-type="float" office:value="26589.66" table:style-name="ce20">
            <text:p><text:s/>26.589,6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GEA PRODUZIONI E TELERISCALDAMENTO SRL</text:p>
          </table:table-cell>
          <table:table-cell office:value-type="float" office:value="50371.79" table:style-name="ce16">
            <text:p><text:s/>50.371,79<text:s text:c="3"/></text:p>
          </table:table-cell>
          <table:table-cell office:value-type="float" office:value="41288.35" table:style-name="ce20">
            <text:p><text:s/>41.288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NGIE SERVIZI <text:s/>S.P.A.</text:p>
          </table:table-cell>
          <table:table-cell office:value-type="float" office:value="93547.62" table:style-name="ce16">
            <text:p><text:s/>93.547,62<text:s text:c="3"/></text:p>
          </table:table-cell>
          <table:table-cell office:value-type="float" office:value="76678.38" table:style-name="ce20">
            <text:p><text:s/>76.678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KEEP SPA</text:p>
          </table:table-cell>
          <table:table-cell office:value-type="float" office:value="475862.49000000005" table:style-name="ce16">
            <text:p><text:s/>475.862,49<text:s text:c="3"/></text:p>
          </table:table-cell>
          <table:table-cell office:value-type="float" office:value="390051.22" table:style-name="ce20">
            <text:p><text:s/>390.051,2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NZI ALBERTO S.R.L.</text:p>
          </table:table-cell>
          <table:table-cell office:value-type="float" office:value="129757.55" table:style-name="ce16">
            <text:p><text:s/>129.757,55<text:s text:c="3"/></text:p>
          </table:table-cell>
          <table:table-cell office:value-type="float" office:value="106358.65" table:style-name="ce20">
            <text:p><text:s/>106.358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RAM <text:s/>S.P.A.</text:p>
          </table:table-cell>
          <table:table-cell office:value-type="float" office:value="162196.97" table:style-name="ce16">
            <text:p><text:s/>162.196,97<text:s text:c="3"/></text:p>
          </table:table-cell>
          <table:table-cell office:value-type="float" office:value="132948.34" table:style-name="ce20">
            <text:p><text:s/>132.948,3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07 Riscaldamento Totale</text:p>
          </table:table-cell>
          <table:table-cell table:style-name="ce12"/>
          <table:table-cell office:value-type="float" office:value="986506.78" table:style-name="ce22">
            <text:p><text:s/>986.506,78<text:s text:c="3"/></text:p>
          </table:table-cell>
          <table:table-cell office:value-type="float" office:value="808612.12" table:style-name="ce23">
            <text:p><text:s/>808.612,1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8 Utenze e canoni per telefonia e reti di trasmissio</text:p>
          </table:table-cell>
          <table:table-cell office:value-type="string" table:style-name="ce2">
            <text:p>CSI <text:s/>PIEMONTE</text:p>
          </table:table-cell>
          <table:table-cell office:value-type="float" office:value="2732.56" table:style-name="ce15">
            <text:p><text:s/>2.732,56<text:s text:c="3"/></text:p>
          </table:table-cell>
          <table:table-cell office:value-type="float" office:value="2732.56" table:style-name="ce19">
            <text:p><text:s/>2.732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STWEB <text:s/>SPA</text:p>
          </table:table-cell>
          <table:table-cell office:value-type="float" office:value="84449.12" table:style-name="ce16">
            <text:p><text:s/>84.449,12<text:s text:c="3"/></text:p>
          </table:table-cell>
          <table:table-cell office:value-type="float" office:value="69220.59" table:style-name="ce20">
            <text:p><text:s/>69.220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RIDEOS S.P.A.</text:p>
          </table:table-cell>
          <table:table-cell office:value-type="float" office:value="1830" table:style-name="ce16">
            <text:p><text:s/>1.830,00<text:s text:c="3"/></text:p>
          </table:table-cell>
          <table:table-cell office:value-type="float" office:value="1500" table:style-name="ce20">
            <text:p><text:s/>1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IM SPA</text:p>
          </table:table-cell>
          <table:table-cell office:value-type="float" office:value="16162.039999999999" table:style-name="ce16">
            <text:p><text:s/>16.162,04<text:s text:c="3"/></text:p>
          </table:table-cell>
          <table:table-cell office:value-type="float" office:value="13247.590000000002" table:style-name="ce20">
            <text:p><text:s/>13.247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ODAFONE ITALIA SPA</text:p>
          </table:table-cell>
          <table:table-cell office:value-type="float" office:value="88798.37" table:style-name="ce16">
            <text:p><text:s/>88.798,37<text:s text:c="3"/></text:p>
          </table:table-cell>
          <table:table-cell office:value-type="float" office:value="72785.55" table:style-name="ce20">
            <text:p><text:s/>72.785,5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08 Utenze e canoni per telefonia e reti di trasmissio Totale</text:p>
          </table:table-cell>
          <table:table-cell table:style-name="ce12"/>
          <table:table-cell office:value-type="float" office:value="193972.08999999997" table:style-name="ce22">
            <text:p><text:s/>193.972,09<text:s text:c="3"/></text:p>
          </table:table-cell>
          <table:table-cell office:value-type="float" office:value="159486.28999999998" table:style-name="ce23">
            <text:p><text:s/>159.486,2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9 Utenze e canoni per energia elettrica</text:p>
          </table:table-cell>
          <table:table-cell office:value-type="string" table:style-name="ce2">
            <text:p>E-DISTRIBUZIONE SPA</text:p>
          </table:table-cell>
          <table:table-cell office:value-type="float" office:value="1952" table:style-name="ce15">
            <text:p><text:s/>1.952,00<text:s text:c="3"/></text:p>
          </table:table-cell>
          <table:table-cell office:value-type="float" office:value="1952" table:style-name="ce19">
            <text:p><text:s/>1.95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LOBALPOWER</text:p>
          </table:table-cell>
          <table:table-cell office:value-type="float" office:value="978735.92999999993" table:style-name="ce16">
            <text:p><text:s/>978.735,93<text:s text:c="3"/></text:p>
          </table:table-cell>
          <table:table-cell office:value-type="float" office:value="802965.82" table:style-name="ce20">
            <text:p><text:s/>802.965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RVIZIO ELETTRICO NAZIONALE</text:p>
          </table:table-cell>
          <table:table-cell office:value-type="float" office:value="593.99" table:style-name="ce16">
            <text:p><text:s/>593,99<text:s text:c="3"/></text:p>
          </table:table-cell>
          <table:table-cell office:value-type="float" office:value="539.98" table:style-name="ce20">
            <text:p><text:s/>539,9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09 Utenze e canoni per energia elettrica Totale</text:p>
          </table:table-cell>
          <table:table-cell table:style-name="ce12"/>
          <table:table-cell office:value-type="float" office:value="981281.91999999993" table:style-name="ce22">
            <text:p><text:s/>981.281,92<text:s text:c="3"/></text:p>
          </table:table-cell>
          <table:table-cell office:value-type="float" office:value="805457.79999999993" table:style-name="ce23">
            <text:p><text:s/>805.457,8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0 Utenze e canoni per altri servizi</text:p>
          </table:table-cell>
          <table:table-cell office:value-type="string" table:style-name="ce2">
            <text:p>CONSORZIO ACQUEDOTTO MONFERRATO C.C.A.M.</text:p>
          </table:table-cell>
          <table:table-cell office:value-type="float" office:value="774.9" table:style-name="ce15">
            <text:p><text:s/>774,90<text:s text:c="3"/></text:p>
          </table:table-cell>
          <table:table-cell office:value-type="float" office:value="704.45" table:style-name="ce19">
            <text:p><text:s/>704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MAT SPA</text:p>
          </table:table-cell>
          <table:table-cell office:value-type="float" office:value="167052.50000000009" table:style-name="ce16">
            <text:p><text:s/>167.052,50<text:s text:c="3"/></text:p>
          </table:table-cell>
          <table:table-cell office:value-type="float" office:value="151884.84999999995" table:style-name="ce20">
            <text:p><text:s/>151.884,8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10 Utenze e canoni per altri servizi Totale</text:p>
          </table:table-cell>
          <table:table-cell table:style-name="ce12"/>
          <table:table-cell office:value-type="float" office:value="167827.40000000008" table:style-name="ce22">
            <text:p><text:s/>167.827,40<text:s text:c="3"/></text:p>
          </table:table-cell>
          <table:table-cell office:value-type="float" office:value="152589.29999999996" table:style-name="ce23">
            <text:p><text:s/>152.589,3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1 Assicurazioni</text:p>
          </table:table-cell>
          <table:table-cell office:value-type="string" table:style-name="ce2">
            <text:p>MARSH S.P.A.</text:p>
          </table:table-cell>
          <table:table-cell office:value-type="float" office:value="172877.78" table:style-name="ce15">
            <text:p><text:s/>172.877,78<text:s text:c="3"/></text:p>
          </table:table-cell>
          <table:table-cell office:value-type="float" office:value="172877.78" table:style-name="ce19">
            <text:p><text:s/>172.877,7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11 Assicurazioni Totale</text:p>
          </table:table-cell>
          <table:table-cell table:style-name="ce12"/>
          <table:table-cell office:value-type="float" office:value="172877.78" table:style-name="ce22">
            <text:p><text:s/>172.877,78<text:s text:c="3"/></text:p>
          </table:table-cell>
          <table:table-cell office:value-type="float" office:value="172877.78" table:style-name="ce23">
            <text:p><text:s/>172.877,7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2 Assistenza informatica e manutenzione software</text:p>
          </table:table-cell>
          <table:table-cell office:value-type="string" table:style-name="ce2">
            <text:p>A2WEB DI ANDREA AMIDEI</text:p>
          </table:table-cell>
          <table:table-cell office:value-type="float" office:value="829.6" table:style-name="ce15">
            <text:p><text:s/>829,60<text:s text:c="3"/></text:p>
          </table:table-cell>
          <table:table-cell office:value-type="float" office:value="680" table:style-name="ce19">
            <text:p><text:s/>6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M ITALIA SRL</text:p>
          </table:table-cell>
          <table:table-cell office:value-type="float" office:value="4270" table:style-name="ce16">
            <text:p><text:s/>4.270,00<text:s text:c="3"/></text:p>
          </table:table-cell>
          <table:table-cell office:value-type="float" office:value="3500" table:style-name="ce20">
            <text:p><text:s/>3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TELO DI LONNI GUALTIERO E C. S.A.S.</text:p>
          </table:table-cell>
          <table:table-cell office:value-type="float" office:value="1952" table:style-name="ce16">
            <text:p><text:s/>1.952,00<text:s text:c="3"/></text:p>
          </table:table-cell>
          <table:table-cell office:value-type="float" office:value="1600" table:style-name="ce20">
            <text:p><text:s/>1.6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SI <text:s/>PIEMONTE</text:p>
          </table:table-cell>
          <table:table-cell office:value-type="float" office:value="40849.550000000003" table:style-name="ce16">
            <text:p><text:s/>40.849,55<text:s text:c="3"/></text:p>
          </table:table-cell>
          <table:table-cell office:value-type="float" office:value="40849.550000000003" table:style-name="ce20">
            <text:p><text:s/>40.849,5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ATA PROCESSING S.P.A.</text:p>
          </table:table-cell>
          <table:table-cell office:value-type="float" office:value="76393.960000000006" table:style-name="ce16">
            <text:p><text:s/>76.393,96<text:s text:c="3"/></text:p>
          </table:table-cell>
          <table:table-cell office:value-type="float" office:value="62618" table:style-name="ce20">
            <text:p><text:s/>62.61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ATAMANAGEMENT ITALIA S.P.A.</text:p>
          </table:table-cell>
          <table:table-cell office:value-type="float" office:value="42543.98" table:style-name="ce16">
            <text:p><text:s/>42.543,98<text:s text:c="3"/></text:p>
          </table:table-cell>
          <table:table-cell office:value-type="float" office:value="34872.120000000003" table:style-name="ce20">
            <text:p><text:s/>34.872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DAGROUP BUSINESS SOLUTIONS S.R.L.</text:p>
          </table:table-cell>
          <table:table-cell office:value-type="float" office:value="332221.02" table:style-name="ce16">
            <text:p><text:s/>332.221,02<text:s text:c="3"/></text:p>
          </table:table-cell>
          <table:table-cell office:value-type="float" office:value="272312.31" table:style-name="ce20">
            <text:p><text:s/>272.312,3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VOLUS</text:p>
          </table:table-cell>
          <table:table-cell office:value-type="float" office:value="10004" table:style-name="ce16">
            <text:p><text:s/>10.004,00<text:s text:c="3"/></text:p>
          </table:table-cell>
          <table:table-cell office:value-type="float" office:value="8200" table:style-name="ce20">
            <text:p><text:s/>8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ADA PROGETTI SRL</text:p>
          </table:table-cell>
          <table:table-cell office:value-type="float" office:value="9735.6" table:style-name="ce16">
            <text:p><text:s/>9.735,60<text:s text:c="3"/></text:p>
          </table:table-cell>
          <table:table-cell office:value-type="float" office:value="7980" table:style-name="ce20">
            <text:p><text:s/>7.9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FOLOGIC S.R.L.</text:p>
          </table:table-cell>
          <table:table-cell office:value-type="float" office:value="5435.1" table:style-name="ce16">
            <text:p><text:s/>5.435,10<text:s text:c="3"/></text:p>
          </table:table-cell>
          <table:table-cell office:value-type="float" office:value="4455" table:style-name="ce20">
            <text:p><text:s/>4.45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TERSYSTEMS ITALIA S.R.L.</text:p>
          </table:table-cell>
          <table:table-cell office:value-type="float" office:value="127718.69" table:style-name="ce16">
            <text:p><text:s/>127.718,69<text:s text:c="3"/></text:p>
          </table:table-cell>
          <table:table-cell office:value-type="float" office:value="104687.45" table:style-name="ce20">
            <text:p><text:s/>104.687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-TEL S.R.L.</text:p>
          </table:table-cell>
          <table:table-cell office:value-type="float" office:value="11386.67" table:style-name="ce16">
            <text:p><text:s/>11.386,67<text:s text:c="3"/></text:p>
          </table:table-cell>
          <table:table-cell office:value-type="float" office:value="9333.34" table:style-name="ce20">
            <text:p><text:s/>9.333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ONARDO S.P.A.</text:p>
          </table:table-cell>
          <table:table-cell office:value-type="float" office:value="4395.84" table:style-name="ce16">
            <text:p><text:s/>4.395,84<text:s text:c="3"/></text:p>
          </table:table-cell>
          <table:table-cell office:value-type="float" office:value="3603.15" table:style-name="ce20">
            <text:p><text:s/>3.603,1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ACLINICS ITALIA S.R.L.</text:p>
          </table:table-cell>
          <table:table-cell office:value-type="float" office:value="8326.5" table:style-name="ce16">
            <text:p><text:s/>8.326,50<text:s text:c="3"/></text:p>
          </table:table-cell>
          <table:table-cell office:value-type="float" office:value="6825" table:style-name="ce20">
            <text:p><text:s/>6.8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TEDA <text:s/>S.R.L.</text:p>
          </table:table-cell>
          <table:table-cell office:value-type="float" office:value="14899.25" table:style-name="ce16">
            <text:p><text:s/>14.899,25<text:s text:c="3"/></text:p>
          </table:table-cell>
          <table:table-cell office:value-type="float" office:value="12212.5" table:style-name="ce20">
            <text:p><text:s/>12.212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NDO EDP <text:s/>S.R.L.</text:p>
          </table:table-cell>
          <table:table-cell office:value-type="float" office:value="28883.5" table:style-name="ce16">
            <text:p><text:s/>28.883,50<text:s text:c="3"/></text:p>
          </table:table-cell>
          <table:table-cell office:value-type="float" office:value="23675" table:style-name="ce20">
            <text:p><text:s/>23.67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SLO ITALIA S.R.L.</text:p>
          </table:table-cell>
          <table:table-cell office:value-type="float" office:value="13704.49" table:style-name="ce16">
            <text:p><text:s/>13.704,49<text:s text:c="3"/></text:p>
          </table:table-cell>
          <table:table-cell office:value-type="float" office:value="11233.19" table:style-name="ce20">
            <text:p><text:s/>11.233,1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JECT INFORMATICA SRL</text:p>
          </table:table-cell>
          <table:table-cell office:value-type="float" office:value="12439.12" table:style-name="ce16">
            <text:p><text:s/>12.439,12<text:s text:c="3"/></text:p>
          </table:table-cell>
          <table:table-cell office:value-type="float" office:value="10196" table:style-name="ce20">
            <text:p><text:s/>10.19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HORR KAN S.R.L.</text:p>
          </table:table-cell>
          <table:table-cell office:value-type="float" office:value="15250" table:style-name="ce16">
            <text:p><text:s/>15.250,00<text:s text:c="3"/></text:p>
          </table:table-cell>
          <table:table-cell office:value-type="float" office:value="12500" table:style-name="ce20">
            <text:p><text:s/>12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UDIO STORTI S.R.L.</text:p>
          </table:table-cell>
          <table:table-cell office:value-type="float" office:value="14640" table:style-name="ce16">
            <text:p><text:s/>14.640,00<text:s text:c="3"/></text:p>
          </table:table-cell>
          <table:table-cell office:value-type="float" office:value="12000" table:style-name="ce20">
            <text:p><text:s/>12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YSTEMS TECHNOLOGY <text:s/>S.R.L.</text:p>
          </table:table-cell>
          <table:table-cell office:value-type="float" office:value="7320" table:style-name="ce16">
            <text:p><text:s/>7.320,00<text:s text:c="3"/></text:p>
          </table:table-cell>
          <table:table-cell office:value-type="float" office:value="6000" table:style-name="ce20">
            <text:p><text:s/>6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IM SPA</text:p>
          </table:table-cell>
          <table:table-cell office:value-type="float" office:value="103034.21" table:style-name="ce16">
            <text:p><text:s/>103.034,21<text:s text:c="3"/></text:p>
          </table:table-cell>
          <table:table-cell office:value-type="float" office:value="84454.260000000009" table:style-name="ce20">
            <text:p><text:s/>84.454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OP CONSULT <text:s/>S.R.L.</text:p>
          </table:table-cell>
          <table:table-cell office:value-type="float" office:value="19593.2" table:style-name="ce16">
            <text:p><text:s/>19.593,20<text:s text:c="3"/></text:p>
          </table:table-cell>
          <table:table-cell office:value-type="float" office:value="16060" table:style-name="ce20">
            <text:p><text:s/>16.06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12 Assistenza informatica e manutenzione software Totale</text:p>
          </table:table-cell>
          <table:table-cell table:style-name="ce12"/>
          <table:table-cell office:value-type="float" office:value="905826.27999999991" table:style-name="ce22">
            <text:p><text:s/>905.826,28<text:s text:c="3"/></text:p>
          </table:table-cell>
          <table:table-cell office:value-type="float" office:value="749846.86999999988" table:style-name="ce23">
            <text:p><text:s/>749.846,8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3 Corsi di formazione esternalizzata</text:p>
          </table:table-cell>
          <table:table-cell office:value-type="string" table:style-name="ce2">
            <text:p>ACCADEMIA ERACLITEA SRL</text:p>
          </table:table-cell>
          <table:table-cell office:value-type="float" office:value="3510" table:style-name="ce15">
            <text:p><text:s/>3.510,00<text:s text:c="3"/></text:p>
          </table:table-cell>
          <table:table-cell office:value-type="float" office:value="3510" table:style-name="ce19">
            <text:p><text:s/>3.5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OI TAMARA</text:p>
          </table:table-cell>
          <table:table-cell office:value-type="float" office:value="412.5" table:style-name="ce16">
            <text:p><text:s/>412,50<text:s text:c="3"/></text:p>
          </table:table-cell>
          <table:table-cell office:value-type="float" office:value="330" table:style-name="ce20">
            <text:p><text:s/>33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TOLATO DI MINUTI MARCELLO</text:p>
          </table:table-cell>
          <table:table-cell office:value-type="float" office:value="3635.6" table:style-name="ce16">
            <text:p><text:s/>3.635,60<text:s text:c="3"/></text:p>
          </table:table-cell>
          <table:table-cell office:value-type="float" office:value="2980" table:style-name="ce20">
            <text:p><text:s/>2.9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MOSINO MICHAEL</text:p>
          </table:table-cell>
          <table:table-cell office:value-type="float" office:value="500" table:style-name="ce16">
            <text:p><text:s/>500,00<text:s text:c="3"/></text:p>
          </table:table-cell>
          <table:table-cell office:value-type="float" office:value="400" table:style-name="ce20">
            <text:p><text:s/>4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CIAZIONE FRANTZ FANON ETS</text:p>
          </table:table-cell>
          <table:table-cell office:value-type="float" office:value="1800" table:style-name="ce16">
            <text:p><text:s/>1.800,00<text:s text:c="3"/></text:p>
          </table:table-cell>
          <table:table-cell office:value-type="float" office:value="1800" table:style-name="ce20">
            <text:p><text:s/>1.8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ROVERO ISABELLA</text:p>
          </table:table-cell>
          <table:table-cell office:value-type="float" office:value="175.6" table:style-name="ce16">
            <text:p><text:s/>175,60<text:s text:c="3"/></text:p>
          </table:table-cell>
          <table:table-cell office:value-type="float" office:value="140.47999999999999" table:style-name="ce20">
            <text:p><text:s/>140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RGANDI LOREDANA</text:p>
          </table:table-cell>
          <table:table-cell office:value-type="float" office:value="1210.46" table:style-name="ce16">
            <text:p><text:s/>1.210,46<text:s text:c="3"/></text:p>
          </table:table-cell>
          <table:table-cell office:value-type="float" office:value="1210.46" table:style-name="ce20">
            <text:p><text:s/>1.210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RRUTO MAURO</text:p>
          </table:table-cell>
          <table:table-cell office:value-type="float" office:value="2600.02" table:style-name="ce16">
            <text:p><text:s/>2.600,02<text:s text:c="3"/></text:p>
          </table:table-cell>
          <table:table-cell office:value-type="float" office:value="2173.79" table:style-name="ce20">
            <text:p><text:s/>2.173,7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TTUOLO MARCELLO</text:p>
          </table:table-cell>
          <table:table-cell office:value-type="float" office:value="5600" table:style-name="ce16">
            <text:p><text:s/>5.600,00<text:s text:c="3"/></text:p>
          </table:table-cell>
          <table:table-cell office:value-type="float" office:value="5600" table:style-name="ce20">
            <text:p><text:s/>5.6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RUNO ALESSANDRA</text:p>
          </table:table-cell>
          <table:table-cell office:value-type="float" office:value="2000" table:style-name="ce16">
            <text:p><text:s/>2.000,00<text:s text:c="3"/></text:p>
          </table:table-cell>
          <table:table-cell office:value-type="float" office:value="2000" table:style-name="ce20">
            <text:p><text:s/>2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DEDDU RENATO</text:p>
          </table:table-cell>
          <table:table-cell office:value-type="float" office:value="708" table:style-name="ce16">
            <text:p><text:s/>708,00<text:s text:c="3"/></text:p>
          </table:table-cell>
          <table:table-cell office:value-type="float" office:value="708" table:style-name="ce20">
            <text:p><text:s/>70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P&amp;G CONSULTING S.R.L.</text:p>
          </table:table-cell>
          <table:table-cell office:value-type="float" office:value="3489.2" table:style-name="ce16">
            <text:p><text:s/>3.489,20<text:s text:c="3"/></text:p>
          </table:table-cell>
          <table:table-cell office:value-type="float" office:value="2860" table:style-name="ce20">
            <text:p><text:s/>2.8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RONI GABRIELLA MARIA</text:p>
          </table:table-cell>
          <table:table-cell office:value-type="float" office:value="550" table:style-name="ce16">
            <text:p><text:s/>550,00<text:s text:c="3"/></text:p>
          </table:table-cell>
          <table:table-cell office:value-type="float" office:value="440" table:style-name="ce20">
            <text:p><text:s/>4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TALDO DOTT. MASSIMO</text:p>
          </table:table-cell>
          <table:table-cell office:value-type="float" office:value="2656.08" table:style-name="ce16">
            <text:p><text:s/>2.656,08<text:s text:c="3"/></text:p>
          </table:table-cell>
          <table:table-cell office:value-type="float" office:value="2656.08" table:style-name="ce20">
            <text:p><text:s/>2.656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EMA PESCIOLINO ROSSO</text:p>
          </table:table-cell>
          <table:table-cell office:value-type="float" office:value="500" table:style-name="ce16">
            <text:p><text:s/>500,00<text:s text:c="3"/></text:p>
          </table:table-cell>
          <table:table-cell office:value-type="float" office:value="500" table:style-name="ce20">
            <text:p><text:s/>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LLEA MARCO</text:p>
          </table:table-cell>
          <table:table-cell office:value-type="float" office:value="3226" table:style-name="ce16">
            <text:p><text:s/>3.226,00<text:s text:c="3"/></text:p>
          </table:table-cell>
          <table:table-cell office:value-type="float" office:value="3226" table:style-name="ce20">
            <text:p><text:s/>3.22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RBO GRETA</text:p>
          </table:table-cell>
          <table:table-cell office:value-type="float" office:value="550" table:style-name="ce16">
            <text:p><text:s/>550,00<text:s text:c="3"/></text:p>
          </table:table-cell>
          <table:table-cell office:value-type="float" office:value="440" table:style-name="ce20">
            <text:p><text:s/>4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HIZZI CHIARA</text:p>
          </table:table-cell>
          <table:table-cell office:value-type="float" office:value="1902.62" table:style-name="ce16">
            <text:p><text:s/>1.902,62<text:s text:c="3"/></text:p>
          </table:table-cell>
          <table:table-cell office:value-type="float" office:value="1522.8999999999999" table:style-name="ce20">
            <text:p><text:s/>1.522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ARETTO ROBERTA MARGHERITA</text:p>
          </table:table-cell>
          <table:table-cell office:value-type="float" office:value="528.32000000000005" table:style-name="ce16">
            <text:p><text:s/>528,32<text:s text:c="3"/></text:p>
          </table:table-cell>
          <table:table-cell office:value-type="float" office:value="528.32000000000005" table:style-name="ce20">
            <text:p><text:s/>528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ORGIO GIADA</text:p>
          </table:table-cell>
          <table:table-cell office:value-type="float" office:value="1087" table:style-name="ce16">
            <text:p><text:s/>1.087,00<text:s text:c="3"/></text:p>
          </table:table-cell>
          <table:table-cell office:value-type="float" office:value="1087" table:style-name="ce20">
            <text:p><text:s/>1.08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DUSTRIAL ENGINEERING CONSULTANTS SRL</text:p>
          </table:table-cell>
          <table:table-cell office:value-type="float" office:value="525" table:style-name="ce16">
            <text:p><text:s/>525,00<text:s text:c="3"/></text:p>
          </table:table-cell>
          <table:table-cell office:value-type="float" office:value="525" table:style-name="ce20">
            <text:p><text:s/>5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RC EDU SRL</text:p>
          </table:table-cell>
          <table:table-cell office:value-type="float" office:value="980" table:style-name="ce16">
            <text:p><text:s/>980,00<text:s text:c="3"/></text:p>
          </table:table-cell>
          <table:table-cell office:value-type="float" office:value="980" table:style-name="ce20">
            <text:p><text:s/>9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 MARRA ELISA</text:p>
          </table:table-cell>
          <table:table-cell office:value-type="float" office:value="782.34" table:style-name="ce16">
            <text:p><text:s/>782,34<text:s text:c="3"/></text:p>
          </table:table-cell>
          <table:table-cell office:value-type="float" office:value="782.34" table:style-name="ce20">
            <text:p><text:s/>782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GNETTI DANIELA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float" office:value="510" table:style-name="ce20">
            <text:p><text:s/>5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URICE GLBTQ A.P.S.</text:p>
          </table:table-cell>
          <table:table-cell office:value-type="float" office:value="1898.7" table:style-name="ce16">
            <text:p><text:s/>1.898,70<text:s text:c="3"/></text:p>
          </table:table-cell>
          <table:table-cell office:value-type="float" office:value="1898.7" table:style-name="ce20">
            <text:p><text:s/>1.898,7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RATTI UGO</text:p>
          </table:table-cell>
          <table:table-cell office:value-type="float" office:value="195.65" table:style-name="ce16">
            <text:p><text:s/>195,65<text:s text:c="3"/></text:p>
          </table:table-cell>
          <table:table-cell office:value-type="float" office:value="156.91999999999999" table:style-name="ce20">
            <text:p><text:s/>156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Z EVENTS SRL</text:p>
          </table:table-cell>
          <table:table-cell office:value-type="float" office:value="3004" table:style-name="ce16">
            <text:p><text:s/>3.004,00<text:s text:c="3"/></text:p>
          </table:table-cell>
          <table:table-cell office:value-type="float" office:value="3004" table:style-name="ce20">
            <text:p><text:s/>3.00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ANGERONI MARCO</text:p>
          </table:table-cell>
          <table:table-cell office:value-type="float" office:value="550" table:style-name="ce16">
            <text:p><text:s/>550,00<text:s text:c="3"/></text:p>
          </table:table-cell>
          <table:table-cell office:value-type="float" office:value="440" table:style-name="ce20">
            <text:p><text:s/>4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DOAN STEFANO</text:p>
          </table:table-cell>
          <table:table-cell office:value-type="float" office:value="2000" table:style-name="ce16">
            <text:p><text:s/>2.000,00<text:s text:c="3"/></text:p>
          </table:table-cell>
          <table:table-cell office:value-type="float" office:value="2000" table:style-name="ce20">
            <text:p><text:s/>2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DOVAN ANNA MARIA</text:p>
          </table:table-cell>
          <table:table-cell office:value-type="float" office:value="14376.52" table:style-name="ce16">
            <text:p><text:s/>14.376,52<text:s text:c="3"/></text:p>
          </table:table-cell>
          <table:table-cell office:value-type="float" office:value="12110.359999999999" table:style-name="ce20">
            <text:p><text:s/>12.110,3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TRE' CLAUDIO</text:p>
          </table:table-cell>
          <table:table-cell office:value-type="float" office:value="727.4" table:style-name="ce16">
            <text:p><text:s/>727,40<text:s text:c="3"/></text:p>
          </table:table-cell>
          <table:table-cell office:value-type="float" office:value="581.91999999999996" table:style-name="ce20">
            <text:p><text:s/>581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UBBLIFORMEZ SAS DI GAGLIANO M. &amp; C.</text:p>
          </table:table-cell>
          <table:table-cell office:value-type="float" office:value="300" table:style-name="ce16">
            <text:p><text:s/>300,00<text:s text:c="3"/></text:p>
          </table:table-cell>
          <table:table-cell office:value-type="float" office:value="300" table:style-name="ce20">
            <text:p><text:s/>3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TORO SILVANO</text:p>
          </table:table-cell>
          <table:table-cell office:value-type="float" office:value="250" table:style-name="ce16">
            <text:p><text:s/>250,00<text:s text:c="3"/></text:p>
          </table:table-cell>
          <table:table-cell office:value-type="float" office:value="200" table:style-name="ce20">
            <text:p><text:s/>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VANT LEVET PATRIZIA</text:p>
          </table:table-cell>
          <table:table-cell office:value-type="float" office:value="550" table:style-name="ce16">
            <text:p><text:s/>550,00<text:s text:c="3"/></text:p>
          </table:table-cell>
          <table:table-cell office:value-type="float" office:value="440" table:style-name="ce20">
            <text:p><text:s/>4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NERGIA E SVILUPPO SRL</text:p>
          </table:table-cell>
          <table:table-cell office:value-type="float" office:value="1682" table:style-name="ce16">
            <text:p><text:s/>1.682,00<text:s text:c="3"/></text:p>
          </table:table-cell>
          <table:table-cell office:value-type="float" office:value="1682" table:style-name="ce20">
            <text:p><text:s/>1.68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SORERIA PROVINCIALE DELLO STATO</text:p>
          </table:table-cell>
          <table:table-cell office:value-type="float" office:value="7192" table:style-name="ce16">
            <text:p><text:s/>7.192,00<text:s text:c="3"/></text:p>
          </table:table-cell>
          <table:table-cell office:value-type="float" office:value="7192" table:style-name="ce20">
            <text:p><text:s/>7.19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ARALDA ALESSIA GIUSY GIANFRANCA</text:p>
          </table:table-cell>
          <table:table-cell office:value-type="float" office:value="550" table:style-name="ce16">
            <text:p><text:s/>550,00<text:s text:c="3"/></text:p>
          </table:table-cell>
          <table:table-cell office:value-type="float" office:value="440" table:style-name="ce20">
            <text:p><text:s/>4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MAINA FLORIANA</text:p>
          </table:table-cell>
          <table:table-cell office:value-type="float" office:value="1034.4000000000001" table:style-name="ce16">
            <text:p><text:s/>1.034,40<text:s text:c="3"/></text:p>
          </table:table-cell>
          <table:table-cell office:value-type="float" office:value="827.92000000000007" table:style-name="ce20">
            <text:p><text:s/>827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ACCHELLO ANNA MARIA</text:p>
          </table:table-cell>
          <table:table-cell office:value-type="float" office:value="413.12" table:style-name="ce16">
            <text:p><text:s/>413,12<text:s text:c="3"/></text:p>
          </table:table-cell>
          <table:table-cell office:value-type="float" office:value="330.5" table:style-name="ce20">
            <text:p><text:s/>330,5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13 Corsi di formazione esternalizzata Totale</text:p>
          </table:table-cell>
          <table:table-cell table:style-name="ce12"/>
          <table:table-cell office:value-type="float" office:value="74262.53" table:style-name="ce22">
            <text:p><text:s/>74.262,53<text:s text:c="3"/></text:p>
          </table:table-cell>
          <table:table-cell office:value-type="float" office:value="68514.689999999988" table:style-name="ce23">
            <text:p><text:s/>68.514,6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4 Manutenzione ordinaria e riparazioni di immobili</text:p>
          </table:table-cell>
          <table:table-cell office:value-type="string" table:style-name="ce2">
            <text:p>ASM ANALISI STRUTTURE E MATERIALI SRL</text:p>
          </table:table-cell>
          <table:table-cell office:value-type="float" office:value="11022.71" table:style-name="ce15">
            <text:p><text:s/>11.022,71<text:s text:c="3"/></text:p>
          </table:table-cell>
          <table:table-cell office:value-type="float" office:value="9035.01" table:style-name="ce19">
            <text:p><text:s/>9.035,0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 DI FIORI DI LUPOLI DIEGO</text:p>
          </table:table-cell>
          <table:table-cell office:value-type="float" office:value="7417.6" table:style-name="ce16">
            <text:p><text:s/>7.417,60<text:s text:c="3"/></text:p>
          </table:table-cell>
          <table:table-cell office:value-type="float" office:value="6080" table:style-name="ce20">
            <text:p><text:s/>6.0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ORZIO INNOVA SOCIETA' COOPERATIVA</text:p>
          </table:table-cell>
          <table:table-cell office:value-type="float" office:value="53935.08" table:style-name="ce16">
            <text:p><text:s/>53.935,08<text:s text:c="3"/></text:p>
          </table:table-cell>
          <table:table-cell office:value-type="float" office:value="44209.09" table:style-name="ce20">
            <text:p><text:s/>44.209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SERVICE S.COOP.P.A.</text:p>
          </table:table-cell>
          <table:table-cell office:value-type="float" office:value="144536.20000000001" table:style-name="ce16">
            <text:p><text:s/>144.536,20<text:s text:c="3"/></text:p>
          </table:table-cell>
          <table:table-cell office:value-type="float" office:value="118472.3" table:style-name="ce20">
            <text:p><text:s/>118.472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COSYSTEM DI RUFFA DANIELE</text:p>
          </table:table-cell>
          <table:table-cell office:value-type="float" office:value="4709.2" table:style-name="ce16">
            <text:p><text:s/>4.709,20<text:s text:c="3"/></text:p>
          </table:table-cell>
          <table:table-cell office:value-type="float" office:value="3860" table:style-name="ce20">
            <text:p><text:s/>3.8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RO COPERTURE S.R.L.</text:p>
          </table:table-cell>
          <table:table-cell office:value-type="float" office:value="3050" table:style-name="ce16">
            <text:p><text:s/>3.050,00<text:s text:c="3"/></text:p>
          </table:table-cell>
          <table:table-cell office:value-type="float" office:value="2500" table:style-name="ce20">
            <text:p><text:s/>2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ORA S.R.L.</text:p>
          </table:table-cell>
          <table:table-cell office:value-type="float" office:value="6075.5999999999995" table:style-name="ce16">
            <text:p><text:s/>6.075,60<text:s text:c="3"/></text:p>
          </table:table-cell>
          <table:table-cell office:value-type="float" office:value="4980" table:style-name="ce20">
            <text:p><text:s/>4.9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CIETA' AGRICOLA LA CAPPELLETTA S.S.</text:p>
          </table:table-cell>
          <table:table-cell office:value-type="float" office:value="811.3" table:style-name="ce16">
            <text:p><text:s/>811,30<text:s text:c="3"/></text:p>
          </table:table-cell>
          <table:table-cell office:value-type="float" office:value="665" table:style-name="ce20">
            <text:p><text:s/>66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KINDA S.R.L.</text:p>
          </table:table-cell>
          <table:table-cell office:value-type="float" office:value="366" table:style-name="ce16">
            <text:p><text:s/>366,00<text:s text:c="3"/></text:p>
          </table:table-cell>
          <table:table-cell office:value-type="float" office:value="300" table:style-name="ce20">
            <text:p><text:s/>30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14 Manutenzione ordinaria e riparazioni di immobili Totale</text:p>
          </table:table-cell>
          <table:table-cell table:style-name="ce12"/>
          <table:table-cell office:value-type="float" office:value="231923.69000000003" table:style-name="ce22">
            <text:p><text:s/>231.923,69<text:s text:c="3"/></text:p>
          </table:table-cell>
          <table:table-cell office:value-type="float" office:value="190101.4" table:style-name="ce23">
            <text:p><text:s/>190.101,4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6 Manutenzione ordinaria e riparazioni di attrezzatu</text:p>
          </table:table-cell>
          <table:table-cell office:value-type="string" table:style-name="ce2">
            <text:p>3B S.R.L.</text:p>
          </table:table-cell>
          <table:table-cell office:value-type="float" office:value="149902.75" table:style-name="ce15">
            <text:p><text:s/>149.902,75<text:s text:c="3"/></text:p>
          </table:table-cell>
          <table:table-cell office:value-type="float" office:value="122871.11" table:style-name="ce19">
            <text:p><text:s/>122.871,1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CO-SERVICE S.R.L. A SOCIO UNICO</text:p>
          </table:table-cell>
          <table:table-cell office:value-type="float" office:value="336.79" table:style-name="ce16">
            <text:p><text:s/>336,79<text:s text:c="3"/></text:p>
          </table:table-cell>
          <table:table-cell office:value-type="float" office:value="276.06" table:style-name="ce20">
            <text:p><text:s/>276,0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THEA ITALIA S.P.A.</text:p>
          </table:table-cell>
          <table:table-cell office:value-type="float" office:value="3317.2300000000005" table:style-name="ce16">
            <text:p><text:s/>3.317,23<text:s text:c="3"/></text:p>
          </table:table-cell>
          <table:table-cell office:value-type="float" office:value="2719.04" table:style-name="ce20">
            <text:p><text:s/>2.719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NON MEDICAL SYSTEM S.R.L.</text:p>
          </table:table-cell>
          <table:table-cell office:value-type="float" office:value="12200" table:style-name="ce16">
            <text:p><text:s/>12.200,00<text:s text:c="3"/></text:p>
          </table:table-cell>
          <table:table-cell office:value-type="float" office:value="10000" table:style-name="ce20">
            <text:p><text:s/>10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M MEDICA S.R.L.</text:p>
          </table:table-cell>
          <table:table-cell office:value-type="float" office:value="8317.4699999999993" table:style-name="ce16">
            <text:p><text:s/>8.317,47<text:s text:c="3"/></text:p>
          </table:table-cell>
          <table:table-cell office:value-type="float" office:value="6817.6" table:style-name="ce20">
            <text:p><text:s/>6.817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ROCOLUMBUS S.R.L.</text:p>
          </table:table-cell>
          <table:table-cell office:value-type="float" office:value="3355" table:style-name="ce16">
            <text:p><text:s/>3.355,00<text:s text:c="3"/></text:p>
          </table:table-cell>
          <table:table-cell office:value-type="float" office:value="2750" table:style-name="ce20">
            <text:p><text:s/>2.7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RMED S.R.L.</text:p>
          </table:table-cell>
          <table:table-cell office:value-type="float" office:value="5504.15" table:style-name="ce16">
            <text:p><text:s/>5.504,15<text:s text:c="3"/></text:p>
          </table:table-cell>
          <table:table-cell office:value-type="float" office:value="4511.6000000000004" table:style-name="ce20">
            <text:p><text:s/>4.511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 MEDICAL SYSTEMS ITALIA S.P.A.</text:p>
          </table:table-cell>
          <table:table-cell office:value-type="float" office:value="139050.06" table:style-name="ce16">
            <text:p><text:s/>139.050,06<text:s text:c="3"/></text:p>
          </table:table-cell>
          <table:table-cell office:value-type="float" office:value="113975.45999999999" table:style-name="ce20">
            <text:p><text:s/>113.975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NERAL MEDICAL MERATE SPA</text:p>
          </table:table-cell>
          <table:table-cell office:value-type="float" office:value="10797" table:style-name="ce16">
            <text:p><text:s/>10.797,00<text:s text:c="3"/></text:p>
          </table:table-cell>
          <table:table-cell office:value-type="float" office:value="8850" table:style-name="ce20">
            <text:p><text:s/>8.8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IGNOLA ANTONIO</text:p>
          </table:table-cell>
          <table:table-cell office:value-type="float" office:value="150.06" table:style-name="ce16">
            <text:p><text:s/>150,06<text:s text:c="3"/></text:p>
          </table:table-cell>
          <table:table-cell office:value-type="float" office:value="123" table:style-name="ce20">
            <text:p><text:s/>12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ILL-ROM S.P.A.</text:p>
          </table:table-cell>
          <table:table-cell office:value-type="float" office:value="292.8" table:style-name="ce16">
            <text:p><text:s/>292,80<text:s text:c="3"/></text:p>
          </table:table-cell>
          <table:table-cell office:value-type="float" office:value="240" table:style-name="ce20">
            <text:p><text:s/>2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OSPITAL CONSULTING SPA</text:p>
          </table:table-cell>
          <table:table-cell office:value-type="float" office:value="533011.81000000006" table:style-name="ce16">
            <text:p><text:s/>533.011,81<text:s text:c="3"/></text:p>
          </table:table-cell>
          <table:table-cell office:value-type="float" office:value="436894.93" table:style-name="ce20">
            <text:p><text:s/>436.894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.P. TECHNOLOGIES <text:s/>S.R.L..</text:p>
          </table:table-cell>
          <table:table-cell office:value-type="float" office:value="3125.64" table:style-name="ce16">
            <text:p><text:s/>3.125,64<text:s text:c="3"/></text:p>
          </table:table-cell>
          <table:table-cell office:value-type="float" office:value="2562" table:style-name="ce20">
            <text:p><text:s/>2.56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ULTIMED S.R.L.</text:p>
          </table:table-cell>
          <table:table-cell office:value-type="float" office:value="715.3" table:style-name="ce16">
            <text:p><text:s/>715,30<text:s text:c="3"/></text:p>
          </table:table-cell>
          <table:table-cell office:value-type="float" office:value="586.30999999999995" table:style-name="ce20">
            <text:p><text:s/>586,3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HILIPS S.P.A.</text:p>
          </table:table-cell>
          <table:table-cell office:value-type="float" office:value="31402.799999999999" table:style-name="ce16">
            <text:p><text:s/>31.402,80<text:s text:c="3"/></text:p>
          </table:table-cell>
          <table:table-cell office:value-type="float" office:value="25740" table:style-name="ce20">
            <text:p><text:s/>25.7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MED S.R.L.</text:p>
          </table:table-cell>
          <table:table-cell office:value-type="float" office:value="2684" table:style-name="ce16">
            <text:p><text:s/>2.684,00<text:s text:c="3"/></text:p>
          </table:table-cell>
          <table:table-cell office:value-type="float" office:value="2200" table:style-name="ce20">
            <text:p><text:s/>2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STEMA RACCOLTA DATI S.R.L. - SIRADA</text:p>
          </table:table-cell>
          <table:table-cell office:value-type="float" office:value="2525.4" table:style-name="ce16">
            <text:p><text:s/>2.525,40<text:s text:c="3"/></text:p>
          </table:table-cell>
          <table:table-cell office:value-type="float" office:value="2070" table:style-name="ce20">
            <text:p><text:s/>2.0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MITH &amp; NEPHEW S.R.L.</text:p>
          </table:table-cell>
          <table:table-cell office:value-type="float" office:value="1708" table:style-name="ce16">
            <text:p><text:s/>1.708,00<text:s text:c="3"/></text:p>
          </table:table-cell>
          <table:table-cell office:value-type="float" office:value="1400" table:style-name="ce20">
            <text:p><text:s/>1.4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OP SERVICE S.A.S.</text:p>
          </table:table-cell>
          <table:table-cell office:value-type="float" office:value="3050" table:style-name="ce16">
            <text:p><text:s/>3.050,00<text:s text:c="3"/></text:p>
          </table:table-cell>
          <table:table-cell office:value-type="float" office:value="2500" table:style-name="ce20">
            <text:p><text:s/>2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US SRL</text:p>
          </table:table-cell>
          <table:table-cell office:value-type="float" office:value="97.6" table:style-name="ce16">
            <text:p><text:s/>97,60<text:s text:c="3"/></text:p>
          </table:table-cell>
          <table:table-cell office:value-type="float" office:value="80" table:style-name="ce20">
            <text:p><text:s/>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ARIAN MEDICAL SYSTEMS ITALIA S.P.A.</text:p>
          </table:table-cell>
          <table:table-cell office:value-type="float" office:value="50325" table:style-name="ce16">
            <text:p><text:s/>50.325,00<text:s text:c="3"/></text:p>
          </table:table-cell>
          <table:table-cell office:value-type="float" office:value="41250" table:style-name="ce20">
            <text:p><text:s/>41.2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GLIA S.R.L.</text:p>
          </table:table-cell>
          <table:table-cell office:value-type="float" office:value="2980.7" table:style-name="ce16">
            <text:p><text:s/>2.980,70<text:s text:c="3"/></text:p>
          </table:table-cell>
          <table:table-cell office:value-type="float" office:value="2443.1999999999998" table:style-name="ce20">
            <text:p><text:s/>2.443,2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16 Manutenzione ordinaria e riparazioni di attrezzatu Totale</text:p>
          </table:table-cell>
          <table:table-cell table:style-name="ce12"/>
          <table:table-cell office:value-type="float" office:value="964849.56000000017" table:style-name="ce22">
            <text:p><text:s/>964.849,56<text:s text:c="3"/></text:p>
          </table:table-cell>
          <table:table-cell office:value-type="float" office:value="790860.31" table:style-name="ce23">
            <text:p><text:s/>790.860,3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7 Manutenzione ordinaria e riparazioni di automezzi</text:p>
          </table:table-cell>
          <table:table-cell office:value-type="string" table:style-name="ce2">
            <text:p>AUTORIPARAZIONI CAPUCCHIO SNC</text:p>
          </table:table-cell>
          <table:table-cell office:value-type="float" office:value="5115.67" table:style-name="ce15">
            <text:p><text:s/>5.115,67<text:s text:c="3"/></text:p>
          </table:table-cell>
          <table:table-cell office:value-type="float" office:value="4193.17" table:style-name="ce19">
            <text:p><text:s/>4.193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UTORIPARAZIONI CIABERTA &amp; VALLINO SNC</text:p>
          </table:table-cell>
          <table:table-cell office:value-type="float" office:value="6419.0700000000006" table:style-name="ce16">
            <text:p><text:s/>6.419,07<text:s text:c="3"/></text:p>
          </table:table-cell>
          <table:table-cell office:value-type="float" office:value="5263.6900000000005" table:style-name="ce20">
            <text:p><text:s/>5.263,6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GNATO MICHELANGELO</text:p>
          </table:table-cell>
          <table:table-cell office:value-type="float" office:value="5233.8" table:style-name="ce16">
            <text:p><text:s/>5.233,80<text:s text:c="3"/></text:p>
          </table:table-cell>
          <table:table-cell office:value-type="float" office:value="4290" table:style-name="ce20">
            <text:p><text:s/>4.2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GALA IVO S.R.L.</text:p>
          </table:table-cell>
          <table:table-cell office:value-type="float" office:value="408.76" table:style-name="ce16">
            <text:p><text:s/>408,76<text:s text:c="3"/></text:p>
          </table:table-cell>
          <table:table-cell office:value-type="float" office:value="335.05" table:style-name="ce20">
            <text:p><text:s/>335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R SERVICE 92 DI PALLADINO SALVATORE</text:p>
          </table:table-cell>
          <table:table-cell office:value-type="float" office:value="592.44000000000005" table:style-name="ce16">
            <text:p><text:s/>592,44<text:s text:c="3"/></text:p>
          </table:table-cell>
          <table:table-cell office:value-type="float" office:value="485.61" table:style-name="ce20">
            <text:p><text:s/>485,6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ORA PNEUMATICI S.R.L.</text:p>
          </table:table-cell>
          <table:table-cell office:value-type="float" office:value="5563.93" table:style-name="ce16">
            <text:p><text:s/>5.563,93<text:s text:c="3"/></text:p>
          </table:table-cell>
          <table:table-cell office:value-type="float" office:value="4560.6000000000004" table:style-name="ce20">
            <text:p><text:s/>4.560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RO RACING DI ZERILLI VITO</text:p>
          </table:table-cell>
          <table:table-cell office:value-type="float" office:value="630.74" table:style-name="ce16">
            <text:p><text:s/>630,74<text:s text:c="3"/></text:p>
          </table:table-cell>
          <table:table-cell office:value-type="float" office:value="517" table:style-name="ce20">
            <text:p><text:s/>51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LACARNE PNEUMATICI DI MALACARNE MARIAN</text:p>
          </table:table-cell>
          <table:table-cell office:value-type="float" office:value="1424.87" table:style-name="ce16">
            <text:p><text:s/>1.424,87<text:s text:c="3"/></text:p>
          </table:table-cell>
          <table:table-cell office:value-type="float" office:value="1167.93" table:style-name="ce20">
            <text:p><text:s/>1.167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PEED CAR SNC DI LO SCHIRICO NICOLA</text:p>
          </table:table-cell>
          <table:table-cell office:value-type="float" office:value="3612.42" table:style-name="ce16">
            <text:p><text:s/>3.612,42<text:s text:c="3"/></text:p>
          </table:table-cell>
          <table:table-cell office:value-type="float" office:value="2961" table:style-name="ce20">
            <text:p><text:s/>2.961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17 Manutenzione ordinaria e riparazioni di automezzi Totale</text:p>
          </table:table-cell>
          <table:table-cell table:style-name="ce12"/>
          <table:table-cell office:value-type="float" office:value="29001.699999999997" table:style-name="ce22">
            <text:p><text:s/>29.001,70<text:s text:c="3"/></text:p>
          </table:table-cell>
          <table:table-cell office:value-type="float" office:value="23774.050000000003" table:style-name="ce23">
            <text:p><text:s/>23.774,0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9 Spese legali</text:p>
          </table:table-cell>
          <table:table-cell office:value-type="string" table:style-name="ce2">
            <text:p>ANGELINI AVV. ALESSANDRO</text:p>
          </table:table-cell>
          <table:table-cell office:value-type="float" office:value="35894.559999999998" table:style-name="ce15">
            <text:p><text:s/>35.894,56<text:s text:c="3"/></text:p>
          </table:table-cell>
          <table:table-cell office:value-type="float" office:value="30420.560000000001" table:style-name="ce19">
            <text:p><text:s/>30.420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ROSIO AVV. VITTORIO</text:p>
          </table:table-cell>
          <table:table-cell office:value-type="float" office:value="21251.79" table:style-name="ce16">
            <text:p><text:s/>21.251,79<text:s text:c="3"/></text:p>
          </table:table-cell>
          <table:table-cell office:value-type="float" office:value="17901.89" table:style-name="ce20">
            <text:p><text:s/>17.901,8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STELNUOVO AVV. ANDREA</text:p>
          </table:table-cell>
          <table:table-cell office:value-type="float" office:value="3806.4" table:style-name="ce16">
            <text:p><text:s/>3.806,40<text:s text:c="3"/></text:p>
          </table:table-cell>
          <table:table-cell office:value-type="float" office:value="3206.4" table:style-name="ce20">
            <text:p><text:s/>3.206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ESTA &amp; ASSOCIATI - STUDIO LEGALE</text:p>
          </table:table-cell>
          <table:table-cell office:value-type="float" office:value="15648.31" table:style-name="ce16">
            <text:p><text:s/>15.648,31<text:s text:c="3"/></text:p>
          </table:table-cell>
          <table:table-cell office:value-type="float" office:value="13447.439999999999" table:style-name="ce20">
            <text:p><text:s/>13.447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LL'OGLIO SIMONA</text:p>
          </table:table-cell>
          <table:table-cell office:value-type="float" office:value="2704.8" table:style-name="ce16">
            <text:p><text:s/>2.704,80<text:s text:c="3"/></text:p>
          </table:table-cell>
          <table:table-cell office:value-type="float" office:value="2704.8" table:style-name="ce20">
            <text:p><text:s/>2.704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MBA AVV. DARIO TINO VLADIMIRO</text:p>
          </table:table-cell>
          <table:table-cell office:value-type="float" office:value="20464.41" table:style-name="ce16">
            <text:p><text:s/>20.464,41<text:s text:c="3"/></text:p>
          </table:table-cell>
          <table:table-cell office:value-type="float" office:value="17300.18" table:style-name="ce20">
            <text:p><text:s/>17.300,1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LI ANNARITA</text:p>
          </table:table-cell>
          <table:table-cell office:value-type="float" office:value="13133.54" table:style-name="ce16">
            <text:p><text:s/>13.133,54<text:s text:c="3"/></text:p>
          </table:table-cell>
          <table:table-cell office:value-type="float" office:value="11063.31" table:style-name="ce20">
            <text:p><text:s/>11.063,3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ELLA AVV. ROBERTO</text:p>
          </table:table-cell>
          <table:table-cell office:value-type="float" office:value="939.12000000000012" table:style-name="ce16">
            <text:p><text:s/>939,12<text:s text:c="3"/></text:p>
          </table:table-cell>
          <table:table-cell office:value-type="float" office:value="939.12000000000012" table:style-name="ce20">
            <text:p><text:s/>939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ELIZZI FIOLINI MARCO</text:p>
          </table:table-cell>
          <table:table-cell office:value-type="float" office:value="1601.85" table:style-name="ce16">
            <text:p><text:s/>1.601,85<text:s text:c="3"/></text:p>
          </table:table-cell>
          <table:table-cell office:value-type="float" office:value="1601.85" table:style-name="ce20">
            <text:p><text:s/>1.601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EZZANO AVV. GABRIELE</text:p>
          </table:table-cell>
          <table:table-cell office:value-type="float" office:value="1913.51" table:style-name="ce16">
            <text:p><text:s/>1.913,51<text:s text:c="3"/></text:p>
          </table:table-cell>
          <table:table-cell office:value-type="float" office:value="1913.51" table:style-name="ce20">
            <text:p><text:s/>1.913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USSO MARIA ANTONIETTA</text:p>
          </table:table-cell>
          <table:table-cell office:value-type="float" office:value="3932.33" table:style-name="ce16">
            <text:p><text:s/>3.932,33<text:s text:c="3"/></text:p>
          </table:table-cell>
          <table:table-cell office:value-type="float" office:value="3312.48" table:style-name="ce20">
            <text:p><text:s/>3.312,4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CAPARONE AVV PAOLO STUDIO ASSOCIATO</text:p>
          </table:table-cell>
          <table:table-cell office:value-type="float" office:value="8982.33" table:style-name="ce16">
            <text:p><text:s/>8.982,33<text:s text:c="3"/></text:p>
          </table:table-cell>
          <table:table-cell office:value-type="float" office:value="7566.4499999999989" table:style-name="ce20">
            <text:p><text:s/>7.566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UDIO LEGALE FOSSATI ASSOC. PROFESS.</text:p>
          </table:table-cell>
          <table:table-cell office:value-type="float" office:value="15652.72" table:style-name="ce16">
            <text:p><text:s/>15.652,72<text:s text:c="3"/></text:p>
          </table:table-cell>
          <table:table-cell office:value-type="float" office:value="13185.39" table:style-name="ce20">
            <text:p><text:s/>13.185,3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19 Spese legali Totale</text:p>
          </table:table-cell>
          <table:table-cell table:style-name="ce12"/>
          <table:table-cell office:value-type="float" office:value="145925.66999999998" table:style-name="ce22">
            <text:p><text:s/>145.925,67<text:s text:c="3"/></text:p>
          </table:table-cell>
          <table:table-cell office:value-type="float" office:value="124563.37999999998" table:style-name="ce23">
            <text:p><text:s/>124.563,3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20 Smaltimento rifiuti</text:p>
          </table:table-cell>
          <table:table-cell office:value-type="string" table:style-name="ce2">
            <text:p>ECO-ERIDANIA S.P.A.</text:p>
          </table:table-cell>
          <table:table-cell office:value-type="float" office:value="248827.91999999998" table:style-name="ce15">
            <text:p><text:s/>248.827,92<text:s text:c="3"/></text:p>
          </table:table-cell>
          <table:table-cell office:value-type="float" office:value="203957.3" table:style-name="ce19">
            <text:p><text:s/>203.957,3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20 Smaltimento rifiuti Totale</text:p>
          </table:table-cell>
          <table:table-cell table:style-name="ce12"/>
          <table:table-cell office:value-type="float" office:value="248827.91999999998" table:style-name="ce22">
            <text:p><text:s/>248.827,92<text:s text:c="3"/></text:p>
          </table:table-cell>
          <table:table-cell office:value-type="float" office:value="203957.3" table:style-name="ce23">
            <text:p><text:s/>203.957,3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21 Manutenzione e riparazione impianti e macchinari</text:p>
          </table:table-cell>
          <table:table-cell office:value-type="string" table:style-name="ce2">
            <text:p>ASSA ABLOY ENTRANCE SYSTEMS ITALY S.R.L.</text:p>
          </table:table-cell>
          <table:table-cell office:value-type="float" office:value="16212.79" table:style-name="ce15">
            <text:p><text:s/>16.212,79<text:s text:c="3"/></text:p>
          </table:table-cell>
          <table:table-cell office:value-type="float" office:value="13289.169999999998" table:style-name="ce19">
            <text:p><text:s/>13.289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VALETTO SANITA' S.R.L.</text:p>
          </table:table-cell>
          <table:table-cell office:value-type="float" office:value="7837.04" table:style-name="ce16">
            <text:p><text:s/>7.837,04<text:s text:c="3"/></text:p>
          </table:table-cell>
          <table:table-cell office:value-type="float" office:value="6423.8" table:style-name="ce20">
            <text:p><text:s/>6.423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AM <text:s/>SERVIZI TORINO S.R.L.</text:p>
          </table:table-cell>
          <table:table-cell office:value-type="float" office:value="36131.53" table:style-name="ce16">
            <text:p><text:s/>36.131,53<text:s text:c="3"/></text:p>
          </table:table-cell>
          <table:table-cell office:value-type="float" office:value="29616.01" table:style-name="ce20">
            <text:p><text:s/>29.616,0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IOCCA S.R.L.</text:p>
          </table:table-cell>
          <table:table-cell office:value-type="float" office:value="25514.42" table:style-name="ce16">
            <text:p><text:s/>25.514,42<text:s text:c="3"/></text:p>
          </table:table-cell>
          <table:table-cell office:value-type="float" office:value="20913.46" table:style-name="ce20">
            <text:p><text:s/>20.913,4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ECER <text:s/>S.P.A.</text:p>
          </table:table-cell>
          <table:table-cell office:value-type="float" office:value="4270" table:style-name="ce16">
            <text:p><text:s/>4.270,00<text:s text:c="3"/></text:p>
          </table:table-cell>
          <table:table-cell office:value-type="float" office:value="3500" table:style-name="ce20">
            <text:p><text:s/>3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ORZIO INNOVA SOCIETA' COOPERATIVA</text:p>
          </table:table-cell>
          <table:table-cell office:value-type="float" office:value="89452.739999999991" table:style-name="ce16">
            <text:p><text:s/>89.452,74<text:s text:c="3"/></text:p>
          </table:table-cell>
          <table:table-cell office:value-type="float" office:value="73321.91" table:style-name="ce20">
            <text:p><text:s/>73.321,9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SERVICE S.COOP.P.A.</text:p>
          </table:table-cell>
          <table:table-cell office:value-type="float" office:value="27579.14" table:style-name="ce16">
            <text:p><text:s/>27.579,14<text:s text:c="3"/></text:p>
          </table:table-cell>
          <table:table-cell office:value-type="float" office:value="22605.85" table:style-name="ce20">
            <text:p><text:s/>22.605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GEA PRODUZIONI E TELERISCALDAMENTO SRL</text:p>
          </table:table-cell>
          <table:table-cell office:value-type="float" office:value="9208.6200000000008" table:style-name="ce16">
            <text:p><text:s/>9.208,62<text:s text:c="3"/></text:p>
          </table:table-cell>
          <table:table-cell office:value-type="float" office:value="8371.4699999999993" table:style-name="ce20">
            <text:p><text:s/>8.371,4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LSY S.R.L.</text:p>
          </table:table-cell>
          <table:table-cell office:value-type="float" office:value="50378.68" table:style-name="ce16">
            <text:p><text:s/>50.378,68<text:s text:c="3"/></text:p>
          </table:table-cell>
          <table:table-cell office:value-type="float" office:value="41294" table:style-name="ce20">
            <text:p><text:s/>41.29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NGIE SERVIZI <text:s/>S.P.A.</text:p>
          </table:table-cell>
          <table:table-cell office:value-type="float" office:value="17101.73" table:style-name="ce16">
            <text:p><text:s/>17.101,73<text:s text:c="3"/></text:p>
          </table:table-cell>
          <table:table-cell office:value-type="float" office:value="15547.03" table:style-name="ce20">
            <text:p><text:s/>15.547,0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B ENERGIA S.R.L.</text:p>
          </table:table-cell>
          <table:table-cell office:value-type="float" office:value="3028.04" table:style-name="ce16">
            <text:p><text:s/>3.028,04<text:s text:c="3"/></text:p>
          </table:table-cell>
          <table:table-cell office:value-type="float" office:value="2482" table:style-name="ce20">
            <text:p><text:s/>2.48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SPECTA <text:s/>S.R.L.</text:p>
          </table:table-cell>
          <table:table-cell office:value-type="float" office:value="1286.72" table:style-name="ce16">
            <text:p><text:s/>1.286,72<text:s text:c="3"/></text:p>
          </table:table-cell>
          <table:table-cell office:value-type="float" office:value="1054.69" table:style-name="ce20">
            <text:p><text:s/>1.054,6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IPPON GASES PHARMA <text:s/>S.R.L.</text:p>
          </table:table-cell>
          <table:table-cell office:value-type="float" office:value="89771.559999999983" table:style-name="ce16">
            <text:p><text:s/>89.771,56<text:s text:c="3"/></text:p>
          </table:table-cell>
          <table:table-cell office:value-type="float" office:value="73583.239999999991" table:style-name="ce20">
            <text:p><text:s/>73.583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MEGA SYSTEM DI CLAUDIO ANDREO S.N.C.</text:p>
          </table:table-cell>
          <table:table-cell office:value-type="float" office:value="576.45000000000005" table:style-name="ce16">
            <text:p><text:s/>576,45<text:s text:c="3"/></text:p>
          </table:table-cell>
          <table:table-cell office:value-type="float" office:value="472.5" table:style-name="ce20">
            <text:p><text:s/>472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PI FIRESAFE SRL</text:p>
          </table:table-cell>
          <table:table-cell office:value-type="float" office:value="31113.230000000003" table:style-name="ce16">
            <text:p><text:s/>31.113,23<text:s text:c="3"/></text:p>
          </table:table-cell>
          <table:table-cell office:value-type="float" office:value="25502.639999999999" table:style-name="ce20">
            <text:p><text:s/>25.502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NZI ALBERTO S.R.L.</text:p>
          </table:table-cell>
          <table:table-cell office:value-type="float" office:value="12126.23" table:style-name="ce16">
            <text:p><text:s/>12.126,23<text:s text:c="3"/></text:p>
          </table:table-cell>
          <table:table-cell office:value-type="float" office:value="9939.5299999999988" table:style-name="ce20">
            <text:p><text:s/>9.939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X IMPIANTI DI PICCO P.I. DAVIDE</text:p>
          </table:table-cell>
          <table:table-cell office:value-type="float" office:value="483.12" table:style-name="ce16">
            <text:p><text:s/>483,12<text:s text:c="3"/></text:p>
          </table:table-cell>
          <table:table-cell office:value-type="float" office:value="396" table:style-name="ce20">
            <text:p><text:s/>39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CHINDLER S.P.A.</text:p>
          </table:table-cell>
          <table:table-cell office:value-type="float" office:value="27241.77" table:style-name="ce16">
            <text:p><text:s/>27.241,77<text:s text:c="3"/></text:p>
          </table:table-cell>
          <table:table-cell office:value-type="float" office:value="22329.32" table:style-name="ce20">
            <text:p><text:s/>22.329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CHNEIDER ELECTRIC</text:p>
          </table:table-cell>
          <table:table-cell office:value-type="float" office:value="2623" table:style-name="ce16">
            <text:p><text:s/>2.623,00<text:s text:c="3"/></text:p>
          </table:table-cell>
          <table:table-cell office:value-type="float" office:value="2150" table:style-name="ce20">
            <text:p><text:s/>2.1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LVO ING. GIANPIERO</text:p>
          </table:table-cell>
          <table:table-cell office:value-type="float" office:value="2186" table:style-name="ce16">
            <text:p><text:s/>2.186,00<text:s text:c="3"/></text:p>
          </table:table-cell>
          <table:table-cell office:value-type="float" office:value="2186" table:style-name="ce20">
            <text:p><text:s/>2.18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CO SPA</text:p>
          </table:table-cell>
          <table:table-cell office:value-type="float" office:value="15250.02" table:style-name="ce16">
            <text:p><text:s/>15.250,02<text:s text:c="3"/></text:p>
          </table:table-cell>
          <table:table-cell office:value-type="float" office:value="12500.01" table:style-name="ce20">
            <text:p><text:s/>12.500,0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RAM <text:s/>S.P.A.</text:p>
          </table:table-cell>
          <table:table-cell office:value-type="float" office:value="5397.15" table:style-name="ce16">
            <text:p><text:s/>5.397,15<text:s text:c="3"/></text:p>
          </table:table-cell>
          <table:table-cell office:value-type="float" office:value="4423.8900000000003" table:style-name="ce20">
            <text:p><text:s/>4.423,8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WISSLOG HEALTHCARE AG,</text:p>
          </table:table-cell>
          <table:table-cell office:value-type="float" office:value="1100.56" table:style-name="ce16">
            <text:p><text:s/>1.100,56<text:s text:c="3"/></text:p>
          </table:table-cell>
          <table:table-cell office:value-type="float" office:value="902.1" table:style-name="ce20">
            <text:p><text:s/>902,1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AM PROJECT S.R.L.</text:p>
          </table:table-cell>
          <table:table-cell office:value-type="float" office:value="24141.47" table:style-name="ce16">
            <text:p><text:s/>24.141,47<text:s text:c="3"/></text:p>
          </table:table-cell>
          <table:table-cell office:value-type="float" office:value="19788.09" table:style-name="ce20">
            <text:p><text:s/>19.788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KINDA S.R.L.</text:p>
          </table:table-cell>
          <table:table-cell office:value-type="float" office:value="7754.32" table:style-name="ce16">
            <text:p><text:s/>7.754,32<text:s text:c="3"/></text:p>
          </table:table-cell>
          <table:table-cell office:value-type="float" office:value="6356" table:style-name="ce20">
            <text:p><text:s/>6.3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KRON 2.0 S.R.L.S.</text:p>
          </table:table-cell>
          <table:table-cell office:value-type="float" office:value="5202.08" table:style-name="ce16">
            <text:p><text:s/>5.202,08<text:s text:c="3"/></text:p>
          </table:table-cell>
          <table:table-cell office:value-type="float" office:value="4264" table:style-name="ce20">
            <text:p><text:s/>4.26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OM S.R.L.</text:p>
          </table:table-cell>
          <table:table-cell office:value-type="float" office:value="5098.9900000000007" table:style-name="ce16">
            <text:p><text:s/>5.098,99<text:s text:c="3"/></text:p>
          </table:table-cell>
          <table:table-cell office:value-type="float" office:value="4179.5" table:style-name="ce20">
            <text:p><text:s/>4.179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BATT DI NEPOTE FUS C. E <text:s/>P. S.A.S.</text:p>
          </table:table-cell>
          <table:table-cell office:value-type="float" office:value="6090.24" table:style-name="ce16">
            <text:p><text:s/>6.090,24<text:s text:c="3"/></text:p>
          </table:table-cell>
          <table:table-cell office:value-type="float" office:value="4992" table:style-name="ce20">
            <text:p><text:s/>4.99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ERTIV SRL</text:p>
          </table:table-cell>
          <table:table-cell office:value-type="float" office:value="6835.17" table:style-name="ce16">
            <text:p><text:s/>6.835,17<text:s text:c="3"/></text:p>
          </table:table-cell>
          <table:table-cell office:value-type="float" office:value="5602.6" table:style-name="ce20">
            <text:p><text:s/>5.602,6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21 Manutenzione e riparazione impianti e macchinari Totale</text:p>
          </table:table-cell>
          <table:table-cell table:style-name="ce12"/>
          <table:table-cell office:value-type="float" office:value="530992.80999999994" table:style-name="ce22">
            <text:p><text:s/>530.992,81<text:s text:c="3"/></text:p>
          </table:table-cell>
          <table:table-cell office:value-type="float" office:value="437986.81000000006" table:style-name="ce23">
            <text:p><text:s/>437.986,8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22 Manutenzione e riparazione mobili e arredi</text:p>
          </table:table-cell>
          <table:table-cell office:value-type="string" table:style-name="ce2">
            <text:p>DM MEDICA S.R.L.</text:p>
          </table:table-cell>
          <table:table-cell office:value-type="float" office:value="7508.3700000000008" table:style-name="ce15">
            <text:p><text:s/>7.508,37<text:s text:c="3"/></text:p>
          </table:table-cell>
          <table:table-cell office:value-type="float" office:value="6154.4" table:style-name="ce19">
            <text:p><text:s/>6.154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STWEB <text:s/>SPA</text:p>
          </table:table-cell>
          <table:table-cell office:value-type="float" office:value="115863.92" table:style-name="ce16">
            <text:p><text:s/>115.863,92<text:s text:c="3"/></text:p>
          </table:table-cell>
          <table:table-cell office:value-type="float" office:value="94970.43" table:style-name="ce20">
            <text:p><text:s/>94.970,4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ERRERO MED SRL</text:p>
          </table:table-cell>
          <table:table-cell office:value-type="float" office:value="902.8" table:style-name="ce16">
            <text:p><text:s/>902,80<text:s text:c="3"/></text:p>
          </table:table-cell>
          <table:table-cell office:value-type="float" office:value="740" table:style-name="ce20">
            <text:p><text:s/>7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ICRONTEL S.P.A.</text:p>
          </table:table-cell>
          <table:table-cell office:value-type="float" office:value="11126.4" table:style-name="ce16">
            <text:p><text:s/>11.126,40<text:s text:c="3"/></text:p>
          </table:table-cell>
          <table:table-cell office:value-type="float" office:value="9120" table:style-name="ce20">
            <text:p><text:s/>9.1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VINCAR S.P.A.</text:p>
          </table:table-cell>
          <table:table-cell office:value-type="float" office:value="3412.5099999999998" table:style-name="ce16">
            <text:p><text:s/>3.412,51<text:s text:c="3"/></text:p>
          </table:table-cell>
          <table:table-cell office:value-type="float" office:value="2797.14" table:style-name="ce20">
            <text:p><text:s/>2.797,1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IEMMETELECOM S.R.L.</text:p>
          </table:table-cell>
          <table:table-cell office:value-type="float" office:value="4209" table:style-name="ce16">
            <text:p><text:s/>4.209,00<text:s text:c="3"/></text:p>
          </table:table-cell>
          <table:table-cell office:value-type="float" office:value="3450" table:style-name="ce20">
            <text:p><text:s/>3.4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ENCO SERVICES S.R.L.</text:p>
          </table:table-cell>
          <table:table-cell office:value-type="float" office:value="2339.11" table:style-name="ce16">
            <text:p><text:s/>2.339,11<text:s text:c="3"/></text:p>
          </table:table-cell>
          <table:table-cell office:value-type="float" office:value="1917.3" table:style-name="ce20">
            <text:p><text:s/>1.917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UCCHETTI INFORMATICA <text:s/>S.P.A.</text:p>
          </table:table-cell>
          <table:table-cell office:value-type="float" office:value="81816.88" table:style-name="ce16">
            <text:p><text:s/>81.816,88<text:s text:c="3"/></text:p>
          </table:table-cell>
          <table:table-cell office:value-type="float" office:value="67063" table:style-name="ce20">
            <text:p><text:s/>67.063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22 Manutenzione e riparazione mobili e arredi Totale</text:p>
          </table:table-cell>
          <table:table-cell table:style-name="ce12"/>
          <table:table-cell office:value-type="float" office:value="227178.99" table:style-name="ce22">
            <text:p><text:s/>227.178,99<text:s text:c="3"/></text:p>
          </table:table-cell>
          <table:table-cell office:value-type="float" office:value="186212.27" table:style-name="ce23">
            <text:p><text:s/>186.212,2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99 Altre spese per servizi non sanitari</text:p>
          </table:table-cell>
          <table:table-cell office:value-type="string" table:style-name="ce2">
            <text:p>A.L.P.A. <text:s/>SRL AUTOLINEE</text:p>
          </table:table-cell>
          <table:table-cell office:value-type="float" office:value="1500" table:style-name="ce15">
            <text:p><text:s/>1.500,00<text:s text:c="3"/></text:p>
          </table:table-cell>
          <table:table-cell office:value-type="float" office:value="1363.64" table:style-name="ce19">
            <text:p><text:s/>1.363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N.C.I. - FEDERSANITA'</text:p>
          </table:table-cell>
          <table:table-cell office:value-type="float" office:value="15500" table:style-name="ce16">
            <text:p><text:s/>15.500,00<text:s text:c="3"/></text:p>
          </table:table-cell>
          <table:table-cell office:value-type="float" office:value="15500" table:style-name="ce20">
            <text:p><text:s/>15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S.L. <text:s/>CITTA' DI TORINO</text:p>
          </table:table-cell>
          <table:table-cell office:value-type="float" office:value="1597.06" table:style-name="ce16">
            <text:p><text:s/>1.597,06<text:s text:c="3"/></text:p>
          </table:table-cell>
          <table:table-cell office:value-type="float" office:value="1597.06" table:style-name="ce20">
            <text:p><text:s/>1.597,0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DD EDITORE SRL</text:p>
          </table:table-cell>
          <table:table-cell office:value-type="float" office:value="1440" table:style-name="ce16">
            <text:p><text:s/>1.440,00<text:s text:c="3"/></text:p>
          </table:table-cell>
          <table:table-cell office:value-type="float" office:value="1440" table:style-name="ce20">
            <text:p><text:s/>1.4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EQUITAS ADR</text:p>
          </table:table-cell>
          <table:table-cell office:value-type="float" office:value="294.02" table:style-name="ce16">
            <text:p><text:s/>294,02<text:s text:c="3"/></text:p>
          </table:table-cell>
          <table:table-cell office:value-type="float" office:value="241" table:style-name="ce20">
            <text:p><text:s/>24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D AUTOMOTIVE ITALIA SRL</text:p>
          </table:table-cell>
          <table:table-cell office:value-type="float" office:value="554.59999999999991" table:style-name="ce16">
            <text:p><text:s/>554,60<text:s text:c="3"/></text:p>
          </table:table-cell>
          <table:table-cell office:value-type="float" office:value="552.4" table:style-name="ce20">
            <text:p><text:s/>552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VAL SERVICE LEASE ITALIA S.P.A.</text:p>
          </table:table-cell>
          <table:table-cell office:value-type="float" office:value="18.3" table:style-name="ce16">
            <text:p><text:s/>18,30<text:s text:c="3"/></text:p>
          </table:table-cell>
          <table:table-cell office:value-type="float" office:value="15" table:style-name="ce20">
            <text:p><text:s/>1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D RUNRIVIERARUN</text:p>
          </table:table-cell>
          <table:table-cell office:value-type="float" office:value="1500" table:style-name="ce16">
            <text:p><text:s/>1.500,00<text:s text:c="3"/></text:p>
          </table:table-cell>
          <table:table-cell office:value-type="float" office:value="1500" table:style-name="ce20">
            <text:p><text:s/>1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L TO4 CONTI CORRENTI POSTALI</text:p>
          </table:table-cell>
          <table:table-cell office:value-type="float" office:value="3777.3799999999997" table:style-name="ce16">
            <text:p><text:s/>3.777,38<text:s text:c="3"/></text:p>
          </table:table-cell>
          <table:table-cell office:value-type="float" office:value="3777.3799999999997" table:style-name="ce20">
            <text:p><text:s/>3.777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 CULTURALE RADIO SPAZIO IVREA</text:p>
          </table:table-cell>
          <table:table-cell office:value-type="float" office:value="500" table:style-name="ce16">
            <text:p><text:s/>500,00<text:s text:c="3"/></text:p>
          </table:table-cell>
          <table:table-cell office:value-type="float" office:value="500" table:style-name="ce20">
            <text:p><text:s/>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CIATION MIEUX PRESCRIRE</text:p>
          </table:table-cell>
          <table:table-cell office:value-type="float" office:value="720" table:style-name="ce16">
            <text:p><text:s/>720,00<text:s text:c="3"/></text:p>
          </table:table-cell>
          <table:table-cell office:value-type="float" office:value="720" table:style-name="ce20">
            <text:p><text:s/>7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SSOCIAZIONE NUOVO LICEO MUSICALE IVREA</text:p>
          </table:table-cell>
          <table:table-cell office:value-type="float" office:value="976" table:style-name="ce16">
            <text:p><text:s/>976,00<text:s text:c="3"/></text:p>
          </table:table-cell>
          <table:table-cell office:value-type="float" office:value="976" table:style-name="ce20">
            <text:p><text:s/>97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UTOLAVAGGIO ROSSINI MAURIZIO</text:p>
          </table:table-cell>
          <table:table-cell office:value-type="float" office:value="1481" table:style-name="ce16">
            <text:p><text:s/>1.481,00<text:s text:c="3"/></text:p>
          </table:table-cell>
          <table:table-cell office:value-type="float" office:value="1213.94" table:style-name="ce20">
            <text:p><text:s/>1.213,9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UTOSTRADA TORINO-IVREA-VALLE D'AOSTA</text:p>
          </table:table-cell>
          <table:table-cell office:value-type="float" office:value="9.84" table:style-name="ce16">
            <text:p><text:s/>9,84<text:s text:c="3"/></text:p>
          </table:table-cell>
          <table:table-cell office:value-type="float" office:value="9.84" table:style-name="ce20">
            <text:p><text:s/>9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UTOSTRADE PER <text:s/>L'ITALIA SPA</text:p>
          </table:table-cell>
          <table:table-cell office:value-type="float" office:value="6087.58" table:style-name="ce16">
            <text:p><text:s/>6.087,58<text:s text:c="3"/></text:p>
          </table:table-cell>
          <table:table-cell office:value-type="float" office:value="4989.8099999999986" table:style-name="ce20">
            <text:p><text:s/>4.989,8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ZIENDA SANITARIA LOCALE BI - BIELLA</text:p>
          </table:table-cell>
          <table:table-cell office:value-type="float" office:value="8" table:style-name="ce16">
            <text:p><text:s/>8,00<text:s text:c="3"/></text:p>
          </table:table-cell>
          <table:table-cell office:value-type="float" office:value="8" table:style-name="ce20">
            <text:p><text:s/>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ZIENDA SANITARIA LOCALE CN2 ALBA-BRA</text:p>
          </table:table-cell>
          <table:table-cell office:value-type="float" office:value="2" table:style-name="ce16">
            <text:p><text:s/>2,00<text:s text:c="3"/></text:p>
          </table:table-cell>
          <table:table-cell office:value-type="float" office:value="2" table:style-name="ce20">
            <text:p><text:s/>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ZIENDA SANITARIA LOCALE TO3</text:p>
          </table:table-cell>
          <table:table-cell office:value-type="float" office:value="2" table:style-name="ce16">
            <text:p><text:s/>2,00<text:s text:c="3"/></text:p>
          </table:table-cell>
          <table:table-cell office:value-type="float" office:value="2" table:style-name="ce20">
            <text:p><text:s/>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.M. SERVICE S.R.L.</text:p>
          </table:table-cell>
          <table:table-cell office:value-type="float" office:value="86442.200000000012" table:style-name="ce16">
            <text:p><text:s/>86.442,20<text:s text:c="3"/></text:p>
          </table:table-cell>
          <table:table-cell office:value-type="float" office:value="70854.259999999995" table:style-name="ce20">
            <text:p><text:s/>70.854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MERA DI COMMERCIO, INDUSTRIA, ARTIG.</text:p>
          </table:table-cell>
          <table:table-cell office:value-type="float" office:value="115" table:style-name="ce16">
            <text:p><text:s/>115,00<text:s text:c="3"/></text:p>
          </table:table-cell>
          <table:table-cell office:value-type="float" office:value="94.26" table:style-name="ce20">
            <text:p><text:s/>94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P&amp;G CONSULTING S.R.L.</text:p>
          </table:table-cell>
          <table:table-cell office:value-type="float" office:value="10165.66" table:style-name="ce16">
            <text:p><text:s/>10.165,66<text:s text:c="3"/></text:p>
          </table:table-cell>
          <table:table-cell office:value-type="float" office:value="8332.5" table:style-name="ce20">
            <text:p><text:s/>8.332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LAVER <text:s/>S.R.L.</text:p>
          </table:table-cell>
          <table:table-cell office:value-type="float" office:value="24.4" table:style-name="ce16">
            <text:p><text:s/>24,40<text:s text:c="3"/></text:p>
          </table:table-cell>
          <table:table-cell office:value-type="float" office:value="20" table:style-name="ce20">
            <text:p><text:s/>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BO SRL</text:p>
          </table:table-cell>
          <table:table-cell office:value-type="float" office:value="724" table:style-name="ce16">
            <text:p><text:s/>724,00<text:s text:c="3"/></text:p>
          </table:table-cell>
          <table:table-cell office:value-type="float" office:value="667.28" table:style-name="ce20">
            <text:p><text:s/>667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IVREA</text:p>
          </table:table-cell>
          <table:table-cell office:value-type="float" office:value="903.9" table:style-name="ce16">
            <text:p><text:s/>903,90<text:s text:c="3"/></text:p>
          </table:table-cell>
          <table:table-cell office:value-type="float" office:value="903.9" table:style-name="ce20">
            <text:p><text:s/>903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LAURIANO</text:p>
          </table:table-cell>
          <table:table-cell office:value-type="float" office:value="3907.93" table:style-name="ce16">
            <text:p><text:s/>3.907,93<text:s text:c="3"/></text:p>
          </table:table-cell>
          <table:table-cell office:value-type="float" office:value="3907.93" table:style-name="ce20">
            <text:p><text:s/>3.907,9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SAN MAURIZIO CANAVESE</text:p>
          </table:table-cell>
          <table:table-cell office:value-type="float" office:value="30" table:style-name="ce16">
            <text:p><text:s/>30,00<text:s text:c="3"/></text:p>
          </table:table-cell>
          <table:table-cell office:value-type="float" office:value="30" table:style-name="ce20">
            <text:p><text:s/>3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VENARIA REALE</text:p>
          </table:table-cell>
          <table:table-cell office:value-type="float" office:value="11.76" table:style-name="ce16">
            <text:p><text:s/>11,76<text:s text:c="3"/></text:p>
          </table:table-cell>
          <table:table-cell office:value-type="float" office:value="11.76" table:style-name="ce20">
            <text:p><text:s/>11,7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VERRUA SAVOIA</text:p>
          </table:table-cell>
          <table:table-cell office:value-type="float" office:value="1600" table:style-name="ce16">
            <text:p><text:s/>1.600,00<text:s text:c="3"/></text:p>
          </table:table-cell>
          <table:table-cell office:value-type="float" office:value="1600" table:style-name="ce20">
            <text:p><text:s/>1.6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VISTRORIO</text:p>
          </table:table-cell>
          <table:table-cell office:value-type="float" office:value="1072.04" table:style-name="ce16">
            <text:p><text:s/>1.072,04<text:s text:c="3"/></text:p>
          </table:table-cell>
          <table:table-cell office:value-type="float" office:value="1072.04" table:style-name="ce20">
            <text:p><text:s/>1.072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CILIANT S.A.S.</text:p>
          </table:table-cell>
          <table:table-cell office:value-type="float" office:value="273.27999999999997" table:style-name="ce16">
            <text:p><text:s/>273,28<text:s text:c="3"/></text:p>
          </table:table-cell>
          <table:table-cell office:value-type="float" office:value="224" table:style-name="ce20">
            <text:p><text:s/>224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DOMINIO <text:s/>MARTIRI BEATA</text:p>
          </table:table-cell>
          <table:table-cell office:value-type="float" office:value="679.83" table:style-name="ce16">
            <text:p><text:s/>679,83<text:s text:c="3"/></text:p>
          </table:table-cell>
          <table:table-cell office:value-type="float" office:value="679.83" table:style-name="ce20">
            <text:p><text:s/>679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TRALCO ITALIA S.R.L.</text:p>
          </table:table-cell>
          <table:table-cell office:value-type="float" office:value="26.23" table:style-name="ce16">
            <text:p><text:s/>26,23<text:s text:c="3"/></text:p>
          </table:table-cell>
          <table:table-cell office:value-type="float" office:value="21.5" table:style-name="ce20">
            <text:p><text:s/>21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 SOCIALE ASSO - AG SERVIZI SUPPORTO</text:p>
          </table:table-cell>
          <table:table-cell office:value-type="float" office:value="95124.900000000009" table:style-name="ce16">
            <text:p><text:s/>95.124,90<text:s text:c="3"/></text:p>
          </table:table-cell>
          <table:table-cell office:value-type="float" office:value="77971.23" table:style-name="ce20">
            <text:p><text:s/>77.971,2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. SOC. P.G.FRASSATI S.C.S.ONLUS</text:p>
          </table:table-cell>
          <table:table-cell office:value-type="float" office:value="2522" table:style-name="ce16">
            <text:p><text:s/>2.522,00<text:s text:c="3"/></text:p>
          </table:table-cell>
          <table:table-cell office:value-type="float" office:value="2425" table:style-name="ce20">
            <text:p><text:s/>2.4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OPERATIVA SENZA FRONTIERE</text:p>
          </table:table-cell>
          <table:table-cell office:value-type="float" office:value="3742.88" table:style-name="ce16">
            <text:p><text:s/>3.742,88<text:s text:c="3"/></text:p>
          </table:table-cell>
          <table:table-cell office:value-type="float" office:value="3564.65" table:style-name="ce20">
            <text:p><text:s/>3.564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OCE ROSSA ITALIANA DI PONT CANAVESE</text:p>
          </table:table-cell>
          <table:table-cell office:value-type="float" office:value="500" table:style-name="ce16">
            <text:p><text:s/>500,00<text:s text:c="3"/></text:p>
          </table:table-cell>
          <table:table-cell office:value-type="float" office:value="500" table:style-name="ce20">
            <text:p><text:s/>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SA <text:s/>S.C.A.R.L.</text:p>
          </table:table-cell>
          <table:table-cell office:value-type="float" office:value="51963.44" table:style-name="ce16">
            <text:p><text:s/>51.963,44<text:s text:c="3"/></text:p>
          </table:table-cell>
          <table:table-cell office:value-type="float" office:value="42592.99" table:style-name="ce20">
            <text:p><text:s/>42.592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STRIBUTORE CARBURANTI DI VINCI MICHELE</text:p>
          </table:table-cell>
          <table:table-cell office:value-type="float" office:value="1476.99" table:style-name="ce16">
            <text:p><text:s/>1.476,99<text:s text:c="3"/></text:p>
          </table:table-cell>
          <table:table-cell office:value-type="float" office:value="1210.6500000000001" table:style-name="ce20">
            <text:p><text:s/>1.210,6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OLANDO DAMIANO</text:p>
          </table:table-cell>
          <table:table-cell office:value-type="float" office:value="1537.14" table:style-name="ce16">
            <text:p><text:s/>1.537,14<text:s text:c="3"/></text:p>
          </table:table-cell>
          <table:table-cell office:value-type="float" office:value="1259.95" table:style-name="ce20">
            <text:p><text:s/>1.259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BSCO INFORMATION SERVICES <text:s/>SRL</text:p>
          </table:table-cell>
          <table:table-cell office:value-type="float" office:value="625.4" table:style-name="ce16">
            <text:p><text:s/>625,40<text:s text:c="3"/></text:p>
          </table:table-cell>
          <table:table-cell office:value-type="float" office:value="601.35" table:style-name="ce20">
            <text:p><text:s/>601,3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COLOGICA PIEMONTESE S.R.L.</text:p>
          </table:table-cell>
          <table:table-cell office:value-type="float" office:value="10856.009999999998" table:style-name="ce16">
            <text:p><text:s/>10.856,01<text:s text:c="3"/></text:p>
          </table:table-cell>
          <table:table-cell office:value-type="float" office:value="8898.36" table:style-name="ce20">
            <text:p><text:s/>8.898,3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DIZIONI MINERVA MEDICA S.P.A.</text:p>
          </table:table-cell>
          <table:table-cell office:value-type="float" office:value="454.43" table:style-name="ce16">
            <text:p><text:s/>454,43<text:s text:c="3"/></text:p>
          </table:table-cell>
          <table:table-cell office:value-type="float" office:value="454.43" table:style-name="ce20">
            <text:p><text:s/>454,4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LIS ITALIA SPA</text:p>
          </table:table-cell>
          <table:table-cell office:value-type="float" office:value="2691.6" table:style-name="ce16">
            <text:p><text:s/>2.691,60<text:s text:c="3"/></text:p>
          </table:table-cell>
          <table:table-cell office:value-type="float" office:value="2206.2399999999998" table:style-name="ce20">
            <text:p><text:s/>2.206,2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NGINEERING INGEGNERIA INFORMATICA SPA</text:p>
          </table:table-cell>
          <table:table-cell office:value-type="float" office:value="42749.42" table:style-name="ce16">
            <text:p><text:s/>42.749,42<text:s text:c="3"/></text:p>
          </table:table-cell>
          <table:table-cell office:value-type="float" office:value="35040.51" table:style-name="ce20">
            <text:p><text:s/>35.040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SSEDIESSE</text:p>
          </table:table-cell>
          <table:table-cell office:value-type="float" office:value="4.38" table:style-name="ce16">
            <text:p><text:s/>4,38<text:s text:c="3"/></text:p>
          </table:table-cell>
          <table:table-cell office:value-type="float" office:value="4.38" table:style-name="ce20">
            <text:p><text:s/>4,3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ROSTREET SOCIETA' COOPERATIVA</text:p>
          </table:table-cell>
          <table:table-cell office:value-type="float" office:value="640.5" table:style-name="ce16">
            <text:p><text:s/>640,50<text:s text:c="3"/></text:p>
          </table:table-cell>
          <table:table-cell office:value-type="float" office:value="525" table:style-name="ce20">
            <text:p><text:s/>5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.A.R.O. ONLUS</text:p>
          </table:table-cell>
          <table:table-cell office:value-type="float" office:value="31000" table:style-name="ce16">
            <text:p><text:s/>31.000,00<text:s text:c="3"/></text:p>
          </table:table-cell>
          <table:table-cell office:value-type="float" office:value="31000" table:style-name="ce20">
            <text:p><text:s/>31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ARMADATI <text:s/>ITALIA SRL</text:p>
          </table:table-cell>
          <table:table-cell office:value-type="float" office:value="5807.2" table:style-name="ce16">
            <text:p><text:s/>5.807,20<text:s text:c="3"/></text:p>
          </table:table-cell>
          <table:table-cell office:value-type="float" office:value="4760" table:style-name="ce20">
            <text:p><text:s/>4.7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ONDAZIONE ADMO PIEMONTE E VALLE D AOSTA</text:p>
          </table:table-cell>
          <table:table-cell office:value-type="float" office:value="241.68" table:style-name="ce16">
            <text:p><text:s/>241,68<text:s text:c="3"/></text:p>
          </table:table-cell>
          <table:table-cell office:value-type="float" office:value="241.68" table:style-name="ce20">
            <text:p><text:s/>241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NELLI NOTAIO ANDREA</text:p>
          </table:table-cell>
          <table:table-cell office:value-type="float" office:value="1126224.76" table:style-name="ce16">
            <text:p><text:s/>1.126.224,76<text:s text:c="3"/></text:p>
          </table:table-cell>
          <table:table-cell office:value-type="float" office:value="1121887.3400000001" table:style-name="ce20">
            <text:p><text:s/>1.121.887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RANTE PER LA PROTEZIONE</text:p>
          </table:table-cell>
          <table:table-cell office:value-type="float" office:value="4200" table:style-name="ce16">
            <text:p><text:s/>4.200,00<text:s text:c="3"/></text:p>
          </table:table-cell>
          <table:table-cell office:value-type="float" office:value="4200" table:style-name="ce20">
            <text:p><text:s/>4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NEPROUNO SOC. COOP. A R.L.</text:p>
          </table:table-cell>
          <table:table-cell office:value-type="float" office:value="51819.520000000004" table:style-name="ce16">
            <text:p><text:s/>51.819,52<text:s text:c="3"/></text:p>
          </table:table-cell>
          <table:table-cell office:value-type="float" office:value="42475.01" table:style-name="ce20">
            <text:p><text:s/>42.475,0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RARDI GIANLUCA</text:p>
          </table:table-cell>
          <table:table-cell office:value-type="float" office:value="3197.99" table:style-name="ce16">
            <text:p><text:s/>3.197,99<text:s text:c="3"/></text:p>
          </table:table-cell>
          <table:table-cell office:value-type="float" office:value="2907.26" table:style-name="ce20">
            <text:p><text:s/>2.907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.R.C. EDIZIONI SRL</text:p>
          </table:table-cell>
          <table:table-cell office:value-type="float" office:value="3250" table:style-name="ce16">
            <text:p><text:s/>3.250,00<text:s text:c="3"/></text:p>
          </table:table-cell>
          <table:table-cell office:value-type="float" office:value="3240.98" table:style-name="ce20">
            <text:p><text:s/>3.240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FOCERT S.P.A.</text:p>
          </table:table-cell>
          <table:table-cell office:value-type="float" office:value="911.34" table:style-name="ce16">
            <text:p><text:s/>911,34<text:s text:c="3"/></text:p>
          </table:table-cell>
          <table:table-cell office:value-type="float" office:value="747" table:style-name="ce20">
            <text:p><text:s/>74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TESA SANPAOLO TESORERIA ASLTO4</text:p>
          </table:table-cell>
          <table:table-cell office:value-type="float" office:value="36483.729999999996" table:style-name="ce16">
            <text:p><text:s/>36.483,73<text:s text:c="3"/></text:p>
          </table:table-cell>
          <table:table-cell office:value-type="float" office:value="36479.879999999997" table:style-name="ce20">
            <text:p><text:s/>36.479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JET LOG GROUP S.P.A.</text:p>
          </table:table-cell>
          <table:table-cell office:value-type="float" office:value="29989.07" table:style-name="ce16">
            <text:p><text:s/>29.989,07<text:s text:c="3"/></text:p>
          </table:table-cell>
          <table:table-cell office:value-type="float" office:value="24581.200000000001" table:style-name="ce20">
            <text:p><text:s/>24.581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' ANTINFORTUNISTICA S.R.L.</text:p>
          </table:table-cell>
          <table:table-cell office:value-type="float" office:value="24.4" table:style-name="ce16">
            <text:p><text:s/>24,40<text:s text:c="3"/></text:p>
          </table:table-cell>
          <table:table-cell office:value-type="float" office:value="20" table:style-name="ce20">
            <text:p><text:s/>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BORATORIO CHIMICO CAMERA DI COMMERCIO</text:p>
          </table:table-cell>
          <table:table-cell office:value-type="float" office:value="3179.81" table:style-name="ce16">
            <text:p><text:s/>3.179,81<text:s text:c="3"/></text:p>
          </table:table-cell>
          <table:table-cell office:value-type="float" office:value="2606.4" table:style-name="ce20">
            <text:p><text:s/>2.606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BORATORIO MEDICO CESARE BATTISTI SRL</text:p>
          </table:table-cell>
          <table:table-cell office:value-type="float" office:value="3538" table:style-name="ce16">
            <text:p><text:s/>3.538,00<text:s text:c="3"/></text:p>
          </table:table-cell>
          <table:table-cell office:value-type="float" office:value="2900" table:style-name="ce20">
            <text:p><text:s/>2.9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ASYS S.P.A.</text:p>
          </table:table-cell>
          <table:table-cell office:value-type="float" office:value="324.39999999999998" table:style-name="ce16">
            <text:p><text:s/>324,40<text:s text:c="3"/></text:p>
          </table:table-cell>
          <table:table-cell office:value-type="float" office:value="320" table:style-name="ce20">
            <text:p><text:s/>3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ON MATTO DI RAMELLA LINO MATTIA</text:p>
          </table:table-cell>
          <table:table-cell office:value-type="float" office:value="500" table:style-name="ce16">
            <text:p><text:s/>500,00<text:s text:c="3"/></text:p>
          </table:table-cell>
          <table:table-cell office:value-type="float" office:value="500" table:style-name="ce20">
            <text:p><text:s/>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GGIOLI <text:s/>S.P.A.</text:p>
          </table:table-cell>
          <table:table-cell office:value-type="float" office:value="878.4" table:style-name="ce16">
            <text:p><text:s/>878,40<text:s text:c="3"/></text:p>
          </table:table-cell>
          <table:table-cell office:value-type="float" office:value="720" table:style-name="ce20">
            <text:p><text:s/>7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LPIGHI CENTRO DIAGNOSTICO SRL</text:p>
          </table:table-cell>
          <table:table-cell office:value-type="float" office:value="8" table:style-name="ce16">
            <text:p><text:s/>8,00<text:s text:c="3"/></text:p>
          </table:table-cell>
          <table:table-cell office:value-type="float" office:value="8" table:style-name="ce20">
            <text:p><text:s/>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C LOG S.N.C. DI CORIPPO MASSIMO &amp; C.</text:p>
          </table:table-cell>
          <table:table-cell office:value-type="float" office:value="86.82" table:style-name="ce16">
            <text:p><text:s/>86,82<text:s text:c="3"/></text:p>
          </table:table-cell>
          <table:table-cell office:value-type="float" office:value="71.16" table:style-name="ce20">
            <text:p><text:s/>71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A TORINO <text:s/>S.R.L.</text:p>
          </table:table-cell>
          <table:table-cell office:value-type="float" office:value="190.32" table:style-name="ce16">
            <text:p><text:s/>190,32<text:s text:c="3"/></text:p>
          </table:table-cell>
          <table:table-cell office:value-type="float" office:value="156" table:style-name="ce20">
            <text:p><text:s/>1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GAS ITALIA S.R.L.</text:p>
          </table:table-cell>
          <table:table-cell office:value-type="float" office:value="377713.43999999989" table:style-name="ce16">
            <text:p><text:s/>377.713,44<text:s text:c="3"/></text:p>
          </table:table-cell>
          <table:table-cell office:value-type="float" office:value="363186" table:style-name="ce20">
            <text:p><text:s/>363.18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INISTERO INTERNO DIP VIGILI DEL FUOCO</text:p>
          </table:table-cell>
          <table:table-cell office:value-type="float" office:value="400" table:style-name="ce16">
            <text:p><text:s/>400,00<text:s text:c="3"/></text:p>
          </table:table-cell>
          <table:table-cell office:value-type="float" office:value="400" table:style-name="ce20">
            <text:p><text:s/>4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IPPON GASES PHARMA <text:s/>S.R.L.</text:p>
          </table:table-cell>
          <table:table-cell office:value-type="float" office:value="1976" table:style-name="ce16">
            <text:p><text:s/>1.976,00<text:s text:c="3"/></text:p>
          </table:table-cell>
          <table:table-cell office:value-type="float" office:value="1900" table:style-name="ce20">
            <text:p><text:s/>1.9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STICCERIA ARTIGIANALE PITTI</text:p>
          </table:table-cell>
          <table:table-cell office:value-type="float" office:value="990" table:style-name="ce16">
            <text:p><text:s/>990,00<text:s text:c="3"/></text:p>
          </table:table-cell>
          <table:table-cell office:value-type="float" office:value="990" table:style-name="ce20">
            <text:p><text:s/>99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LANET PLUS CONSORZIO D'IMPRESE</text:p>
          </table:table-cell>
          <table:table-cell office:value-type="float" office:value="77235.909999999989" table:style-name="ce16">
            <text:p><text:s/>77.235,91<text:s text:c="3"/></text:p>
          </table:table-cell>
          <table:table-cell office:value-type="float" office:value="63308.12" table:style-name="ce20">
            <text:p><text:s/>63.308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LURIMA SPA</text:p>
          </table:table-cell>
          <table:table-cell office:value-type="float" office:value="11401.41" table:style-name="ce16">
            <text:p><text:s/>11.401,41<text:s text:c="3"/></text:p>
          </table:table-cell>
          <table:table-cell office:value-type="float" office:value="9345.42" table:style-name="ce20">
            <text:p><text:s/>9.345,4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GRAFICO ROGGERO &amp; TORTIA P.R.T.SPA</text:p>
          </table:table-cell>
          <table:table-cell office:value-type="float" office:value="3863.4399999999996" table:style-name="ce16">
            <text:p><text:s/>3.863,44<text:s text:c="3"/></text:p>
          </table:table-cell>
          <table:table-cell office:value-type="float" office:value="3166.75" table:style-name="ce20">
            <text:p><text:s/>3.166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STE ITALIANE -CONSEGNA DOMICILIO</text:p>
          </table:table-cell>
          <table:table-cell office:value-type="float" office:value="1229.76" table:style-name="ce16">
            <text:p><text:s/>1.229,76<text:s text:c="3"/></text:p>
          </table:table-cell>
          <table:table-cell office:value-type="float" office:value="1008" table:style-name="ce20">
            <text:p><text:s/>1.00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STE ITALIANE SPA</text:p>
          </table:table-cell>
          <table:table-cell office:value-type="float" office:value="12939.61" table:style-name="ce16">
            <text:p><text:s/>12.939,61<text:s text:c="3"/></text:p>
          </table:table-cell>
          <table:table-cell office:value-type="float" office:value="12629.08" table:style-name="ce20">
            <text:p><text:s/>12.629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STEL S.P.A.</text:p>
          </table:table-cell>
          <table:table-cell office:value-type="float" office:value="4492.01" table:style-name="ce16">
            <text:p><text:s/>4.492,01<text:s text:c="3"/></text:p>
          </table:table-cell>
          <table:table-cell office:value-type="float" office:value="3681.9799999999996" table:style-name="ce20">
            <text:p><text:s/>3.681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ROVINCIA LOMBARDO VENETA ORD. OSPED.</text:p>
          </table:table-cell>
          <table:table-cell office:value-type="float" office:value="8" table:style-name="ce16">
            <text:p><text:s/>8,00<text:s text:c="3"/></text:p>
          </table:table-cell>
          <table:table-cell office:value-type="float" office:value="8" table:style-name="ce20">
            <text:p><text:s/>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KEEP SPA</text:p>
          </table:table-cell>
          <table:table-cell office:value-type="float" office:value="54739.600000000006" table:style-name="ce16">
            <text:p><text:s/>54.739,60<text:s text:c="3"/></text:p>
          </table:table-cell>
          <table:table-cell office:value-type="float" office:value="44868.53" table:style-name="ce20">
            <text:p><text:s/>44.868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TE DEL DONO BENEFIT SRL</text:p>
          </table:table-cell>
          <table:table-cell office:value-type="float" office:value="12.38" table:style-name="ce16">
            <text:p><text:s/>12,38<text:s text:c="3"/></text:p>
          </table:table-cell>
          <table:table-cell office:value-type="float" office:value="10.15" table:style-name="ce20">
            <text:p><text:s/>10,1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.A.A.P.A. SPA</text:p>
          </table:table-cell>
          <table:table-cell office:value-type="float" office:value="51764.45" table:style-name="ce16">
            <text:p><text:s/>51.764,45<text:s text:c="3"/></text:p>
          </table:table-cell>
          <table:table-cell office:value-type="float" office:value="46264.009999999995" table:style-name="ce20">
            <text:p><text:s/>46.264,0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TA CROCE SRL - CASA DI CURA VILLA IDA</text:p>
          </table:table-cell>
          <table:table-cell office:value-type="float" office:value="20" table:style-name="ce16">
            <text:p><text:s/>20,00<text:s text:c="3"/></text:p>
          </table:table-cell>
          <table:table-cell office:value-type="float" office:value="20" table:style-name="ce20">
            <text:p><text:s/>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DEA SERVICE SAS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float" office:value="500" table:style-name="ce20">
            <text:p><text:s/>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RIO <text:s/>SPA</text:p>
          </table:table-cell>
          <table:table-cell office:value-type="float" office:value="2302.3000000000002" table:style-name="ce16">
            <text:p><text:s/>2.302,30<text:s text:c="3"/></text:p>
          </table:table-cell>
          <table:table-cell office:value-type="float" office:value="2093" table:style-name="ce20">
            <text:p><text:s/>2.09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C. SGS SRL</text:p>
          </table:table-cell>
          <table:table-cell office:value-type="float" office:value="2629" table:style-name="ce16">
            <text:p><text:s/>2.629,00<text:s text:c="3"/></text:p>
          </table:table-cell>
          <table:table-cell office:value-type="float" office:value="2629" table:style-name="ce20">
            <text:p><text:s/>2.62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UDIO FRACASSI PIER FRANCESCO</text:p>
          </table:table-cell>
          <table:table-cell office:value-type="float" office:value="2362.5300000000002" table:style-name="ce16">
            <text:p><text:s/>2.362,53<text:s text:c="3"/></text:p>
          </table:table-cell>
          <table:table-cell office:value-type="float" office:value="1990.13" table:style-name="ce20">
            <text:p><text:s/>1.990,1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LEPASS SPA</text:p>
          </table:table-cell>
          <table:table-cell office:value-type="float" office:value="490.42000000000007" table:style-name="ce16">
            <text:p><text:s/>490,42<text:s text:c="3"/></text:p>
          </table:table-cell>
          <table:table-cell office:value-type="float" office:value="428.24999999999994" table:style-name="ce20">
            <text:p><text:s/>428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CREDIT SPA</text:p>
          </table:table-cell>
          <table:table-cell office:value-type="float" office:value="630" table:style-name="ce16">
            <text:p><text:s/>630,00<text:s text:c="3"/></text:p>
          </table:table-cell>
          <table:table-cell office:value-type="float" office:value="630" table:style-name="ce20">
            <text:p><text:s/>63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ENCO TRASPORTI DI VENCO MAURO</text:p>
          </table:table-cell>
          <table:table-cell office:value-type="float" office:value="2464.48" table:style-name="ce16">
            <text:p><text:s/>2.464,48<text:s text:c="3"/></text:p>
          </table:table-cell>
          <table:table-cell office:value-type="float" office:value="2020.07" table:style-name="ce20">
            <text:p><text:s/>2.020,0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GRAZIA SRL</text:p>
          </table:table-cell>
          <table:table-cell office:value-type="float" office:value="22" table:style-name="ce16">
            <text:p><text:s/>22,00<text:s text:c="3"/></text:p>
          </table:table-cell>
          <table:table-cell office:value-type="float" office:value="22" table:style-name="ce20">
            <text:p><text:s/>2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WOLTERS KLUWER ITALIA S.R.L.</text:p>
          </table:table-cell>
          <table:table-cell office:value-type="float" office:value="215" table:style-name="ce16">
            <text:p><text:s/>215,00<text:s text:c="3"/></text:p>
          </table:table-cell>
          <table:table-cell office:value-type="float" office:value="215" table:style-name="ce20">
            <text:p><text:s/>21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AC! COOPERATIVA SOCIALE ONLUS</text:p>
          </table:table-cell>
          <table:table-cell office:value-type="float" office:value="1463.1" table:style-name="ce16">
            <text:p><text:s/>1.463,10<text:s text:c="3"/></text:p>
          </table:table-cell>
          <table:table-cell office:value-type="float" office:value="1330.09" table:style-name="ce20">
            <text:p><text:s/>1.330,0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3299 Altre spese per servizi non sanitari Totale</text:p>
          </table:table-cell>
          <table:table-cell table:style-name="ce12"/>
          <table:table-cell office:value-type="float" office:value="2270663.3799999994" table:style-name="ce22">
            <text:p><text:s/>2.270.663,38<text:s text:c="3"/></text:p>
          </table:table-cell>
          <table:table-cell office:value-type="float" office:value="2142547.5599999991" table:style-name="ce23">
            <text:p><text:s/>2.142.547,5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4101 Contributi e trasferimenti <text:s/>a Regione/Provincia au</text:p>
          </table:table-cell>
          <table:table-cell office:value-type="string" table:style-name="ce2">
            <text:p>REGIONE PIEMONTE - TRASFERIMENTI</text:p>
          </table:table-cell>
          <table:table-cell office:value-type="float" office:value="16450.23" table:style-name="ce15">
            <text:p><text:s/>16.450,23<text:s text:c="3"/></text:p>
          </table:table-cell>
          <table:table-cell office:value-type="float" office:value="16450.23" table:style-name="ce19">
            <text:p><text:s/>16.450,2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4101 Contributi e trasferimenti <text:s/>a Regione/Provincia au Totale</text:p>
          </table:table-cell>
          <table:table-cell table:style-name="ce12"/>
          <table:table-cell office:value-type="float" office:value="16450.23" table:style-name="ce22">
            <text:p><text:s/>16.450,23<text:s text:c="3"/></text:p>
          </table:table-cell>
          <table:table-cell office:value-type="float" office:value="16450.23" table:style-name="ce23">
            <text:p><text:s/>16.450,2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201 Noleggi</text:p>
          </table:table-cell>
          <table:table-cell office:value-type="string" table:style-name="ce2">
            <text:p>A. DE MORI S.P.A.</text:p>
          </table:table-cell>
          <table:table-cell office:value-type="float" office:value="312.93" table:style-name="ce15">
            <text:p><text:s/>312,93<text:s text:c="3"/></text:p>
          </table:table-cell>
          <table:table-cell office:value-type="float" office:value="256.5" table:style-name="ce19">
            <text:p><text:s/>256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. MENARINI DIAGNOSTICS S.R.L.</text:p>
          </table:table-cell>
          <table:table-cell office:value-type="float" office:value="52704.389999999992" table:style-name="ce16">
            <text:p><text:s/>52.704,39<text:s text:c="3"/></text:p>
          </table:table-cell>
          <table:table-cell office:value-type="float" office:value="43200.339999999989" table:style-name="ce20">
            <text:p><text:s/>43.200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BBOTT MEDICAL ITALIA SRL</text:p>
          </table:table-cell>
          <table:table-cell office:value-type="float" office:value="16805.5" table:style-name="ce16">
            <text:p><text:s/>16.805,50<text:s text:c="3"/></text:p>
          </table:table-cell>
          <table:table-cell office:value-type="float" office:value="13775" table:style-name="ce20">
            <text:p><text:s/>13.77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DVANCED STERILIZATION PRODUCTS ITALIA</text:p>
          </table:table-cell>
          <table:table-cell office:value-type="float" office:value="8784" table:style-name="ce16">
            <text:p><text:s/>8.784,00<text:s text:c="3"/></text:p>
          </table:table-cell>
          <table:table-cell office:value-type="float" office:value="7200" table:style-name="ce20">
            <text:p><text:s/>7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CON ITALIA <text:s text:c="2"/>S.P.A.</text:p>
          </table:table-cell>
          <table:table-cell office:value-type="float" office:value="10199.200000000001" table:style-name="ce16">
            <text:p><text:s/>10.199,20<text:s text:c="3"/></text:p>
          </table:table-cell>
          <table:table-cell office:value-type="float" office:value="8360" table:style-name="ce20">
            <text:p><text:s/>8.3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D AUTOMOTIVE ITALIA SRL</text:p>
          </table:table-cell>
          <table:table-cell office:value-type="float" office:value="21204.399999999998" table:style-name="ce16">
            <text:p><text:s/>21.204,40<text:s text:c="3"/></text:p>
          </table:table-cell>
          <table:table-cell office:value-type="float" office:value="17748.469999999998" table:style-name="ce20">
            <text:p><text:s/>17.748,4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IFAX <text:s text:c="2"/>S.R.L.</text:p>
          </table:table-cell>
          <table:table-cell office:value-type="float" office:value="3843" table:style-name="ce16">
            <text:p><text:s/>3.843,00<text:s text:c="3"/></text:p>
          </table:table-cell>
          <table:table-cell office:value-type="float" office:value="3150" table:style-name="ce20">
            <text:p><text:s/>3.1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LIANCE MEDICAL TECHNOLOGIES SRL</text:p>
          </table:table-cell>
          <table:table-cell office:value-type="float" office:value="16836" table:style-name="ce16">
            <text:p><text:s/>16.836,00<text:s text:c="3"/></text:p>
          </table:table-cell>
          <table:table-cell office:value-type="float" office:value="13800" table:style-name="ce20">
            <text:p><text:s/>13.8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LTHEA ITALIA S.P.A.</text:p>
          </table:table-cell>
          <table:table-cell office:value-type="float" office:value="898.04" table:style-name="ce16">
            <text:p><text:s/>898,04<text:s text:c="3"/></text:p>
          </table:table-cell>
          <table:table-cell office:value-type="float" office:value="863.5" table:style-name="ce20">
            <text:p><text:s/>863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DRA S.P.A.</text:p>
          </table:table-cell>
          <table:table-cell office:value-type="float" office:value="1317.6" table:style-name="ce16">
            <text:p><text:s/>1.317,60<text:s text:c="3"/></text:p>
          </table:table-cell>
          <table:table-cell office:value-type="float" office:value="1080" table:style-name="ce20">
            <text:p><text:s/>1.0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JO ITALIA SPA</text:p>
          </table:table-cell>
          <table:table-cell office:value-type="float" office:value="81233.960000000021" table:style-name="ce16">
            <text:p><text:s/>81.233,96<text:s text:c="3"/></text:p>
          </table:table-cell>
          <table:table-cell office:value-type="float" office:value="66603.520000000004" table:style-name="ce20">
            <text:p><text:s/>66.603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RVAL SERVICE LEASE ITALIA S.P.A.</text:p>
          </table:table-cell>
          <table:table-cell office:value-type="float" office:value="36639.1" table:style-name="ce16">
            <text:p><text:s/>36.639,10<text:s text:c="3"/></text:p>
          </table:table-cell>
          <table:table-cell office:value-type="float" office:value="30032.030000000006" table:style-name="ce20">
            <text:p><text:s/>30.032,0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. BRAUN MILANO S.P.A.</text:p>
          </table:table-cell>
          <table:table-cell office:value-type="float" office:value="25054.829999999998" table:style-name="ce16">
            <text:p><text:s/>25.054,83<text:s text:c="3"/></text:p>
          </table:table-cell>
          <table:table-cell office:value-type="float" office:value="23861.75" table:style-name="ce20">
            <text:p><text:s/>23.861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AXTER S.P.A.</text:p>
          </table:table-cell>
          <table:table-cell office:value-type="float" office:value="16693.690000000002" table:style-name="ce16">
            <text:p><text:s/>16.693,69<text:s text:c="3"/></text:p>
          </table:table-cell>
          <table:table-cell office:value-type="float" office:value="16026.3" table:style-name="ce20">
            <text:p><text:s/>16.026,3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ECKMAN COULTER S.R.L.</text:p>
          </table:table-cell>
          <table:table-cell office:value-type="float" office:value="46106.22" table:style-name="ce16">
            <text:p><text:s/>46.106,22<text:s text:c="3"/></text:p>
          </table:table-cell>
          <table:table-cell office:value-type="float" office:value="37791.990000000005" table:style-name="ce20">
            <text:p><text:s/>37.791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LAB SRL</text:p>
          </table:table-cell>
          <table:table-cell office:value-type="float" office:value="3111" table:style-name="ce16">
            <text:p><text:s/>3.111,00<text:s text:c="3"/></text:p>
          </table:table-cell>
          <table:table-cell office:value-type="float" office:value="2550" table:style-name="ce20">
            <text:p><text:s/>2.5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MERIEUX ITALIA S.P.A.</text:p>
          </table:table-cell>
          <table:table-cell office:value-type="float" office:value="20416.689999999999" table:style-name="ce16">
            <text:p><text:s/>20.416,69<text:s text:c="3"/></text:p>
          </table:table-cell>
          <table:table-cell office:value-type="float" office:value="16734.989999999998" table:style-name="ce20">
            <text:p><text:s/>16.734,9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BIO-RAD LABORATORIES S.R.L.</text:p>
          </table:table-cell>
          <table:table-cell office:value-type="float" office:value="22427.630000000005" table:style-name="ce16">
            <text:p><text:s/>22.427,63<text:s text:c="3"/></text:p>
          </table:table-cell>
          <table:table-cell office:value-type="float" office:value="18383.289999999997" table:style-name="ce20">
            <text:p><text:s/>18.383,2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NON ITALIA SPA</text:p>
          </table:table-cell>
          <table:table-cell office:value-type="float" office:value="775.99" table:style-name="ce16">
            <text:p><text:s/>775,99<text:s text:c="3"/></text:p>
          </table:table-cell>
          <table:table-cell office:value-type="float" office:value="636.05000000000007" table:style-name="ce20">
            <text:p><text:s/>636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EPHEID S.R.L.</text:p>
          </table:table-cell>
          <table:table-cell office:value-type="float" office:value="5856" table:style-name="ce16">
            <text:p><text:s/>5.856,00<text:s text:c="3"/></text:p>
          </table:table-cell>
          <table:table-cell office:value-type="float" office:value="4800" table:style-name="ce20">
            <text:p><text:s/>4.8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PRO SRL</text:p>
          </table:table-cell>
          <table:table-cell office:value-type="float" office:value="732" table:style-name="ce16">
            <text:p><text:s/>732,00<text:s text:c="3"/></text:p>
          </table:table-cell>
          <table:table-cell office:value-type="float" office:value="600" table:style-name="ce20">
            <text:p><text:s/>6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ASIT S.P.A.</text:p>
          </table:table-cell>
          <table:table-cell office:value-type="float" office:value="29274.519999999997" table:style-name="ce16">
            <text:p><text:s/>29.274,52<text:s text:c="3"/></text:p>
          </table:table-cell>
          <table:table-cell office:value-type="float" office:value="23995.5" table:style-name="ce20">
            <text:p><text:s/>23.995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VICOR MEDICAL ITALY S.R.L.</text:p>
          </table:table-cell>
          <table:table-cell office:value-type="float" office:value="5904.8" table:style-name="ce16">
            <text:p><text:s/>5.904,80<text:s text:c="3"/></text:p>
          </table:table-cell>
          <table:table-cell office:value-type="float" office:value="4840" table:style-name="ce20">
            <text:p><text:s/>4.8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A4IT S.R.L.</text:p>
          </table:table-cell>
          <table:table-cell office:value-type="float" office:value="122" table:style-name="ce16">
            <text:p><text:s/>122,00<text:s text:c="3"/></text:p>
          </table:table-cell>
          <table:table-cell office:value-type="float" office:value="100" table:style-name="ce20">
            <text:p><text:s/>1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APATH S.P.A.</text:p>
          </table:table-cell>
          <table:table-cell office:value-type="float" office:value="12505" table:style-name="ce16">
            <text:p><text:s/>12.505,00<text:s text:c="3"/></text:p>
          </table:table-cell>
          <table:table-cell office:value-type="float" office:value="10250" table:style-name="ce20">
            <text:p><text:s/>10.2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ASORIN ITALIA S.P.A. A SOCIO UNICO</text:p>
          </table:table-cell>
          <table:table-cell office:value-type="float" office:value="9150" table:style-name="ce16">
            <text:p><text:s/>9.150,00<text:s text:c="3"/></text:p>
          </table:table-cell>
          <table:table-cell office:value-type="float" office:value="7500" table:style-name="ce20">
            <text:p><text:s/>7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ASY LABS S.R.L.</text:p>
          </table:table-cell>
          <table:table-cell office:value-type="float" office:value="4732" table:style-name="ce16">
            <text:p><text:s/>4.732,00<text:s text:c="3"/></text:p>
          </table:table-cell>
          <table:table-cell office:value-type="float" office:value="4550" table:style-name="ce20">
            <text:p><text:s/>4.5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UROCOLUMBUS S.R.L.</text:p>
          </table:table-cell>
          <table:table-cell office:value-type="float" office:value="8216.7000000000007" table:style-name="ce16">
            <text:p><text:s/>8.216,70<text:s text:c="3"/></text:p>
          </table:table-cell>
          <table:table-cell office:value-type="float" office:value="6735" table:style-name="ce20">
            <text:p><text:s/>6.73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ERRERO MED SRL</text:p>
          </table:table-cell>
          <table:table-cell office:value-type="float" office:value="933.81999999999994" table:style-name="ce16">
            <text:p><text:s/>933,82<text:s text:c="3"/></text:p>
          </table:table-cell>
          <table:table-cell office:value-type="float" office:value="897.9" table:style-name="ce20">
            <text:p><text:s/>897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IOCCHI BOX PREFABBRICATI S.P.A.</text:p>
          </table:table-cell>
          <table:table-cell office:value-type="float" office:value="915" table:style-name="ce16">
            <text:p><text:s/>915,00<text:s text:c="3"/></text:p>
          </table:table-cell>
          <table:table-cell office:value-type="float" office:value="750" table:style-name="ce20">
            <text:p><text:s/>7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ESENIUS KABI ITALIA S.R.L.</text:p>
          </table:table-cell>
          <table:table-cell office:value-type="float" office:value="14557.88" table:style-name="ce16">
            <text:p><text:s/>14.557,88<text:s text:c="3"/></text:p>
          </table:table-cell>
          <table:table-cell office:value-type="float" office:value="13047.44" table:style-name="ce20">
            <text:p><text:s/>13.047,4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ESENIUS MEDICAL CARE ITALIA S.P.A.</text:p>
          </table:table-cell>
          <table:table-cell office:value-type="float" office:value="62317.01999999999" table:style-name="ce16">
            <text:p><text:s/>62.317,02<text:s text:c="3"/></text:p>
          </table:table-cell>
          <table:table-cell office:value-type="float" office:value="59920.200000000004" table:style-name="ce20">
            <text:p><text:s/>59.920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TINGE ITALIA S.R.L.</text:p>
          </table:table-cell>
          <table:table-cell office:value-type="float" office:value="20473.84" table:style-name="ce16">
            <text:p><text:s/>20.473,84<text:s text:c="3"/></text:p>
          </table:table-cell>
          <table:table-cell office:value-type="float" office:value="16781.84" table:style-name="ce20">
            <text:p><text:s/>16.781,8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HAEMONETICS ITALIA S.R.L.</text:p>
          </table:table-cell>
          <table:table-cell office:value-type="float" office:value="7320" table:style-name="ce16">
            <text:p><text:s/>7.320,00<text:s text:c="3"/></text:p>
          </table:table-cell>
          <table:table-cell office:value-type="float" office:value="6000" table:style-name="ce20">
            <text:p><text:s/>6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MMUCOR ITALIA S.P.A.</text:p>
          </table:table-cell>
          <table:table-cell office:value-type="float" office:value="9150" table:style-name="ce16">
            <text:p><text:s/>9.150,00<text:s text:c="3"/></text:p>
          </table:table-cell>
          <table:table-cell office:value-type="float" office:value="7500" table:style-name="ce20">
            <text:p><text:s/>7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STRUMENTATION LABORATORY <text:s/>S.P.A.</text:p>
          </table:table-cell>
          <table:table-cell office:value-type="float" office:value="11955.9" table:style-name="ce16">
            <text:p><text:s/>11.955,90<text:s text:c="3"/></text:p>
          </table:table-cell>
          <table:table-cell office:value-type="float" office:value="9799.92" table:style-name="ce20">
            <text:p><text:s/>9.799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TD SOLUTIONS S.P.A.</text:p>
          </table:table-cell>
          <table:table-cell office:value-type="float" office:value="1871.56" table:style-name="ce16">
            <text:p><text:s/>1.871,56<text:s text:c="3"/></text:p>
          </table:table-cell>
          <table:table-cell office:value-type="float" office:value="1534.08" table:style-name="ce20">
            <text:p><text:s/>1.534,0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JOHNSON E JOHNSON MEDICAL S.P.A.</text:p>
          </table:table-cell>
          <table:table-cell office:value-type="float" office:value="20008" table:style-name="ce16">
            <text:p><text:s/>20.008,00<text:s text:c="3"/></text:p>
          </table:table-cell>
          <table:table-cell office:value-type="float" office:value="16400" table:style-name="ce20">
            <text:p><text:s/>16.4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YOCERA DOCUMENT SOLUTION ITALIA SPA</text:p>
          </table:table-cell>
          <table:table-cell office:value-type="float" office:value="1334.5" table:style-name="ce16">
            <text:p><text:s/>1.334,50<text:s text:c="3"/></text:p>
          </table:table-cell>
          <table:table-cell office:value-type="float" office:value="1093.8499999999999" table:style-name="ce20">
            <text:p><text:s/>1.093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. MOLTENI E C. DEI F.LLI ALITTI S.P.A.</text:p>
          </table:table-cell>
          <table:table-cell office:value-type="float" office:value="8003.2" table:style-name="ce16">
            <text:p><text:s/>8.003,20<text:s text:c="3"/></text:p>
          </table:table-cell>
          <table:table-cell office:value-type="float" office:value="6560" table:style-name="ce20">
            <text:p><text:s/>6.5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AND S.R.L.</text:p>
          </table:table-cell>
          <table:table-cell office:value-type="float" office:value="597.09" table:style-name="ce16">
            <text:p><text:s/>597,09<text:s text:c="3"/></text:p>
          </table:table-cell>
          <table:table-cell office:value-type="float" office:value="489.41999999999996" table:style-name="ce20">
            <text:p><text:s/>489,4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ASYS S.P.A.</text:p>
          </table:table-cell>
          <table:table-cell office:value-type="float" office:value="53325.360000000008" table:style-name="ce16">
            <text:p><text:s/>53.325,36<text:s text:c="3"/></text:p>
          </table:table-cell>
          <table:table-cell office:value-type="float" office:value="43709.31" table:style-name="ce20">
            <text:p><text:s/>43.709,3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EICA <text:s/>MICROSYSTEMS S.R.L.</text:p>
          </table:table-cell>
          <table:table-cell office:value-type="float" office:value="11578.22" table:style-name="ce16">
            <text:p><text:s/>11.578,22<text:s text:c="3"/></text:p>
          </table:table-cell>
          <table:table-cell office:value-type="float" office:value="9490.3700000000008" table:style-name="ce20">
            <text:p><text:s/>9.490,3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NDE MEDICALE S.R.L.</text:p>
          </table:table-cell>
          <table:table-cell office:value-type="float" office:value="128660.45999999999" table:style-name="ce16">
            <text:p><text:s/>128.660,46<text:s text:c="3"/></text:p>
          </table:table-cell>
          <table:table-cell office:value-type="float" office:value="123711.98" table:style-name="ce20">
            <text:p><text:s/>123.711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OHMANN &amp; RAUSCHER S.R.L.</text:p>
          </table:table-cell>
          <table:table-cell office:value-type="float" office:value="2081.81" table:style-name="ce16">
            <text:p><text:s/>2.081,81<text:s text:c="3"/></text:p>
          </table:table-cell>
          <table:table-cell office:value-type="float" office:value="1706.3999999999999" table:style-name="ce20">
            <text:p><text:s/>1.706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CAIR ITALIA S.R.L.</text:p>
          </table:table-cell>
          <table:table-cell office:value-type="float" office:value="58646.48" table:style-name="ce16">
            <text:p><text:s/>58.646,48<text:s text:c="3"/></text:p>
          </table:table-cell>
          <table:table-cell office:value-type="float" office:value="56390.849999999991" table:style-name="ce20">
            <text:p><text:s/>56.390,8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GAS ITALIA S.R.L.</text:p>
          </table:table-cell>
          <table:table-cell office:value-type="float" office:value="257079.22000000015" table:style-name="ce16">
            <text:p><text:s/>257.079,22<text:s text:c="3"/></text:p>
          </table:table-cell>
          <table:table-cell office:value-type="float" office:value="247191.52999999997" table:style-name="ce20">
            <text:p><text:s/>247.191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TRONIC ITALIA S.P.A.</text:p>
          </table:table-cell>
          <table:table-cell office:value-type="float" office:value="19353.8" table:style-name="ce16">
            <text:p><text:s/>19.353,80<text:s text:c="3"/></text:p>
          </table:table-cell>
          <table:table-cell office:value-type="float" office:value="18200.72" table:style-name="ce20">
            <text:p><text:s/>18.200,7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OVI <text:s/>S.P.A.</text:p>
          </table:table-cell>
          <table:table-cell office:value-type="float" office:value="13095.84" table:style-name="ce16">
            <text:p><text:s/>13.095,84<text:s text:c="3"/></text:p>
          </table:table-cell>
          <table:table-cell office:value-type="float" office:value="12592.16" table:style-name="ce20">
            <text:p><text:s/>12.592,1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PM ITALIA SRL</text:p>
          </table:table-cell>
          <table:table-cell office:value-type="float" office:value="5782.7999999999993" table:style-name="ce16">
            <text:p><text:s/>5.782,80<text:s text:c="3"/></text:p>
          </table:table-cell>
          <table:table-cell office:value-type="float" office:value="4740" table:style-name="ce20">
            <text:p><text:s/>4.7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IPPON GASES PHARMA <text:s/>S.R.L.</text:p>
          </table:table-cell>
          <table:table-cell office:value-type="float" office:value="55718.560000000005" table:style-name="ce16">
            <text:p><text:s/>55.718,56<text:s text:c="3"/></text:p>
          </table:table-cell>
          <table:table-cell office:value-type="float" office:value="45911.679999999993" table:style-name="ce20">
            <text:p><text:s/>45.911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IPRO MEDICAL ITALY S.R.L.</text:p>
          </table:table-cell>
          <table:table-cell office:value-type="float" office:value="14299.78" table:style-name="ce16">
            <text:p><text:s/>14.299,78<text:s text:c="3"/></text:p>
          </table:table-cell>
          <table:table-cell office:value-type="float" office:value="13749.78" table:style-name="ce20">
            <text:p><text:s/>13.749,7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ORMEDITEC SRL</text:p>
          </table:table-cell>
          <table:table-cell office:value-type="float" office:value="3660" table:style-name="ce16">
            <text:p><text:s/>3.660,00<text:s text:c="3"/></text:p>
          </table:table-cell>
          <table:table-cell office:value-type="float" office:value="3000" table:style-name="ce20">
            <text:p><text:s/>3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NUOVA FARMEC <text:s/>S.R.L.</text:p>
          </table:table-cell>
          <table:table-cell office:value-type="float" office:value="10647.55" table:style-name="ce16">
            <text:p><text:s/>10.647,55<text:s text:c="3"/></text:p>
          </table:table-cell>
          <table:table-cell office:value-type="float" office:value="8727.5" table:style-name="ce20">
            <text:p><text:s/>8.727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FFICINA ORTOPEDICA FERRERO S.R.L.</text:p>
          </table:table-cell>
          <table:table-cell office:value-type="float" office:value="292.8" table:style-name="ce16">
            <text:p><text:s/>292,80<text:s text:c="3"/></text:p>
          </table:table-cell>
          <table:table-cell office:value-type="float" office:value="240" table:style-name="ce20">
            <text:p><text:s/>24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OLIVETTI S.P.A.</text:p>
          </table:table-cell>
          <table:table-cell office:value-type="float" office:value="24885.380000000008" table:style-name="ce16">
            <text:p><text:s/>24.885,38<text:s text:c="3"/></text:p>
          </table:table-cell>
          <table:table-cell office:value-type="float" office:value="20395.64" table:style-name="ce20">
            <text:p><text:s/>20.395,6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SPIRAIRE SRL</text:p>
          </table:table-cell>
          <table:table-cell office:value-type="float" office:value="64222.53" table:style-name="ce16">
            <text:p><text:s/>64.222,53<text:s text:c="3"/></text:p>
          </table:table-cell>
          <table:table-cell office:value-type="float" office:value="61752.45" table:style-name="ce20">
            <text:p><text:s/>61.752,4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CHE DIABETES CARE ITALY SPA</text:p>
          </table:table-cell>
          <table:table-cell office:value-type="float" office:value="900.9" table:style-name="ce16">
            <text:p><text:s/>900,90<text:s text:c="3"/></text:p>
          </table:table-cell>
          <table:table-cell office:value-type="float" office:value="862.92" table:style-name="ce20">
            <text:p><text:s/>862,9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CHE DIAGNOSTICS S.P.A.</text:p>
          </table:table-cell>
          <table:table-cell office:value-type="float" office:value="24576.95" table:style-name="ce16">
            <text:p><text:s/>24.576,95<text:s text:c="3"/></text:p>
          </table:table-cell>
          <table:table-cell office:value-type="float" office:value="20145.050000000003" table:style-name="ce20">
            <text:p><text:s/>20.145,0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NITEX S.P.A.</text:p>
          </table:table-cell>
          <table:table-cell office:value-type="float" office:value="205377.11999999997" table:style-name="ce16">
            <text:p><text:s/>205.377,12<text:s text:c="3"/></text:p>
          </table:table-cell>
          <table:table-cell office:value-type="float" office:value="168341.91" table:style-name="ce20">
            <text:p><text:s/>168.341,9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APIO LIFE S.R.L.</text:p>
          </table:table-cell>
          <table:table-cell office:value-type="float" office:value="110832.95000000084" table:style-name="ce16">
            <text:p><text:s/>110.832,95<text:s text:c="3"/></text:p>
          </table:table-cell>
          <table:table-cell office:value-type="float" office:value="106570.13999999998" table:style-name="ce20">
            <text:p><text:s/>106.570,1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BIA ITALIA S.R.L.</text:p>
          </table:table-cell>
          <table:table-cell office:value-type="float" office:value="5184.99" table:style-name="ce16">
            <text:p><text:s/>5.184,99<text:s text:c="3"/></text:p>
          </table:table-cell>
          <table:table-cell office:value-type="float" office:value="4249.9799999999996" table:style-name="ce20">
            <text:p><text:s/>4.249,9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LEFAR S.R.L.</text:p>
          </table:table-cell>
          <table:table-cell office:value-type="float" office:value="691.36" table:style-name="ce16">
            <text:p><text:s/>691,36<text:s text:c="3"/></text:p>
          </table:table-cell>
          <table:table-cell office:value-type="float" office:value="566.67999999999995" table:style-name="ce20">
            <text:p><text:s/>566,6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ERVICE MED S.R.L.</text:p>
          </table:table-cell>
          <table:table-cell office:value-type="float" office:value="39164.209999999992" table:style-name="ce16">
            <text:p><text:s/>39.164,21<text:s text:c="3"/></text:p>
          </table:table-cell>
          <table:table-cell office:value-type="float" office:value="32101.800000000003" table:style-name="ce20">
            <text:p><text:s/>32.101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CO SPA</text:p>
          </table:table-cell>
          <table:table-cell office:value-type="float" office:value="10812.640000000001" table:style-name="ce16">
            <text:p><text:s/>10.812,64<text:s text:c="3"/></text:p>
          </table:table-cell>
          <table:table-cell office:value-type="float" office:value="10396.77" table:style-name="ce20">
            <text:p><text:s/>10.396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MITH &amp; NEPHEW S.R.L.</text:p>
          </table:table-cell>
          <table:table-cell office:value-type="float" office:value="5148.4000000000005" table:style-name="ce16">
            <text:p><text:s/>5.148,40<text:s text:c="3"/></text:p>
          </table:table-cell>
          <table:table-cell office:value-type="float" office:value="4220" table:style-name="ce20">
            <text:p><text:s/>4.2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OFTIME SRL</text:p>
          </table:table-cell>
          <table:table-cell office:value-type="float" office:value="16520.399999999998" table:style-name="ce16">
            <text:p><text:s/>16.520,40<text:s text:c="3"/></text:p>
          </table:table-cell>
          <table:table-cell office:value-type="float" office:value="15885" table:style-name="ce20">
            <text:p><text:s/>15.88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PINDIAL S.P.A.</text:p>
          </table:table-cell>
          <table:table-cell office:value-type="float" office:value="1386.6799999999998" table:style-name="ce16">
            <text:p><text:s/>1.386,68<text:s text:c="3"/></text:p>
          </table:table-cell>
          <table:table-cell office:value-type="float" office:value="1333.3400000000001" table:style-name="ce20">
            <text:p><text:s/>1.333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EELCO S.P.A.</text:p>
          </table:table-cell>
          <table:table-cell office:value-type="float" office:value="26647.740000000005" table:style-name="ce16">
            <text:p><text:s/>26.647,74<text:s text:c="3"/></text:p>
          </table:table-cell>
          <table:table-cell office:value-type="float" office:value="21842.400000000001" table:style-name="ce20">
            <text:p><text:s/>21.842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YSMEX <text:s/>ITALIA S.R.L.</text:p>
          </table:table-cell>
          <table:table-cell office:value-type="float" office:value="3660" table:style-name="ce16">
            <text:p><text:s/>3.660,00<text:s text:c="3"/></text:p>
          </table:table-cell>
          <table:table-cell office:value-type="float" office:value="3000" table:style-name="ce20">
            <text:p><text:s/>3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HERAS LIFETECH SRL</text:p>
          </table:table-cell>
          <table:table-cell office:value-type="float" office:value="59109.440000000002" table:style-name="ce16">
            <text:p><text:s/>59.109,44<text:s text:c="3"/></text:p>
          </table:table-cell>
          <table:table-cell office:value-type="float" office:value="56836" table:style-name="ce20">
            <text:p><text:s/>56.83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ANICA S.R.L.</text:p>
          </table:table-cell>
          <table:table-cell office:value-type="float" office:value="5918.2200000000012" table:style-name="ce16">
            <text:p><text:s/>5.918,22<text:s text:c="3"/></text:p>
          </table:table-cell>
          <table:table-cell office:value-type="float" office:value="4851" table:style-name="ce20">
            <text:p><text:s/>4.85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TALAIRE ITALIA SPA</text:p>
          </table:table-cell>
          <table:table-cell office:value-type="float" office:value="59073.069999999971" table:style-name="ce16">
            <text:p><text:s/>59.073,07<text:s text:c="3"/></text:p>
          </table:table-cell>
          <table:table-cell office:value-type="float" office:value="56801.030000000006" table:style-name="ce20">
            <text:p><text:s/>56.801,0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VISOL SRL</text:p>
          </table:table-cell>
          <table:table-cell office:value-type="float" office:value="174566.6999999999" table:style-name="ce16">
            <text:p><text:s/>174.566,70<text:s text:c="3"/></text:p>
          </table:table-cell>
          <table:table-cell office:value-type="float" office:value="167838.09000000003" table:style-name="ce20">
            <text:p><text:s/>167.838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YAIRE MEDICAL S.R.L.</text:p>
          </table:table-cell>
          <table:table-cell office:value-type="float" office:value="1976.4" table:style-name="ce16">
            <text:p><text:s/>1.976,40<text:s text:c="3"/></text:p>
          </table:table-cell>
          <table:table-cell office:value-type="float" office:value="1620" table:style-name="ce20">
            <text:p><text:s/>1.62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WALDNER TECNOLOGIE MEDICALI SRL</text:p>
          </table:table-cell>
          <table:table-cell office:value-type="float" office:value="37565.019999999997" table:style-name="ce16">
            <text:p><text:s/>37.565,02<text:s text:c="3"/></text:p>
          </table:table-cell>
          <table:table-cell office:value-type="float" office:value="30791" table:style-name="ce20">
            <text:p><text:s/>30.79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UCCHETTI INFORMATICA <text:s/>S.P.A.</text:p>
          </table:table-cell>
          <table:table-cell office:value-type="float" office:value="151739.64000000004" table:style-name="ce16">
            <text:p><text:s/>151.739,64<text:s text:c="3"/></text:p>
          </table:table-cell>
          <table:table-cell office:value-type="float" office:value="124376.74000000002" table:style-name="ce20">
            <text:p><text:s/>124.376,7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5201 Noleggi Totale</text:p>
          </table:table-cell>
          <table:table-cell table:style-name="ce12"/>
          <table:table-cell office:value-type="float" office:value="2285478.4200000009" table:style-name="ce22">
            <text:p><text:s/>2.285.478,42<text:s text:c="3"/></text:p>
          </table:table-cell>
          <table:table-cell office:value-type="float" office:value="2030339.0999999996" table:style-name="ce23">
            <text:p><text:s/>2.030.339,1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202 Locazioni</text:p>
          </table:table-cell>
          <table:table-cell office:value-type="string" table:style-name="ce2">
            <text:p>CASTELLO STEFANINO</text:p>
          </table:table-cell>
          <table:table-cell office:value-type="float" office:value="4036.5" table:style-name="ce15">
            <text:p><text:s/>4.036,50<text:s text:c="3"/></text:p>
          </table:table-cell>
          <table:table-cell office:value-type="float" office:value="4036.5" table:style-name="ce19">
            <text:p><text:s/>4.036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BRANDIZZO</text:p>
          </table:table-cell>
          <table:table-cell office:value-type="float" office:value="6000" table:style-name="ce16">
            <text:p><text:s/>6.000,00<text:s text:c="3"/></text:p>
          </table:table-cell>
          <table:table-cell office:value-type="float" office:value="6000" table:style-name="ce20">
            <text:p><text:s/>6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IVREA</text:p>
          </table:table-cell>
          <table:table-cell office:value-type="float" office:value="47500" table:style-name="ce16">
            <text:p><text:s/>47.500,00<text:s text:c="3"/></text:p>
          </table:table-cell>
          <table:table-cell office:value-type="float" office:value="47500" table:style-name="ce20">
            <text:p><text:s/>47.5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LOCANA</text:p>
          </table:table-cell>
          <table:table-cell office:value-type="float" office:value="904.12" table:style-name="ce16">
            <text:p><text:s/>904,12<text:s text:c="3"/></text:p>
          </table:table-cell>
          <table:table-cell office:value-type="float" office:value="904.12" table:style-name="ce20">
            <text:p><text:s/>904,1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TITUTO CANONICO CUNIBERTI</text:p>
          </table:table-cell>
          <table:table-cell office:value-type="float" office:value="35000" table:style-name="ce16">
            <text:p><text:s/>35.000,00<text:s text:c="3"/></text:p>
          </table:table-cell>
          <table:table-cell office:value-type="float" office:value="35000" table:style-name="ce20">
            <text:p><text:s/>35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MIDO MAURA LUISA E VIGNA ELEONORA</text:p>
          </table:table-cell>
          <table:table-cell office:value-type="float" office:value="5960.63" table:style-name="ce16">
            <text:p><text:s/>5.960,63<text:s text:c="3"/></text:p>
          </table:table-cell>
          <table:table-cell office:value-type="float" office:value="5960.63" table:style-name="ce20">
            <text:p><text:s/>5.960,6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IM SPA</text:p>
          </table:table-cell>
          <table:table-cell office:value-type="float" office:value="8772.32" table:style-name="ce16">
            <text:p><text:s/>8.772,32<text:s text:c="3"/></text:p>
          </table:table-cell>
          <table:table-cell office:value-type="float" office:value="7190.42" table:style-name="ce20">
            <text:p><text:s/>7.190,4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5202 Locazioni Totale</text:p>
          </table:table-cell>
          <table:table-cell table:style-name="ce12"/>
          <table:table-cell office:value-type="float" office:value="108173.57" table:style-name="ce22">
            <text:p><text:s/>108.173,57<text:s text:c="3"/></text:p>
          </table:table-cell>
          <table:table-cell office:value-type="float" office:value="106591.67" table:style-name="ce23">
            <text:p><text:s/>106.591,6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499 Altri tributi</text:p>
          </table:table-cell>
          <table:table-cell office:value-type="string" table:style-name="ce2">
            <text:p>ACIMMAGINE SRL</text:p>
          </table:table-cell>
          <table:table-cell office:value-type="float" office:value="16536.830000000002" table:style-name="ce15">
            <text:p><text:s/>16.536,83<text:s text:c="3"/></text:p>
          </table:table-cell>
          <table:table-cell office:value-type="float" office:value="16536.830000000002" table:style-name="ce19">
            <text:p><text:s/>16.536,8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GENZIA DELLE DOGANE E DEI MONOPOLI</text:p>
          </table:table-cell>
          <table:table-cell office:value-type="float" office:value="501.91" table:style-name="ce16">
            <text:p><text:s/>501,91<text:s text:c="3"/></text:p>
          </table:table-cell>
          <table:table-cell office:value-type="float" office:value="501.91" table:style-name="ce20">
            <text:p><text:s/>501,9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GENZIA DELLE ENTRATE</text:p>
          </table:table-cell>
          <table:table-cell office:value-type="float" office:value="7817" table:style-name="ce16">
            <text:p><text:s/>7.817,00<text:s text:c="3"/></text:p>
          </table:table-cell>
          <table:table-cell office:value-type="float" office:value="7817" table:style-name="ce20">
            <text:p><text:s/>7.817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GENZIA DELLE ENTRATE-RISCOSSIONE</text:p>
          </table:table-cell>
          <table:table-cell office:value-type="float" office:value="791.94999999999993" table:style-name="ce16">
            <text:p><text:s/>791,95<text:s text:c="3"/></text:p>
          </table:table-cell>
          <table:table-cell office:value-type="float" office:value="791.94999999999993" table:style-name="ce20">
            <text:p><text:s/>791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BORGARO TORINESE</text:p>
          </table:table-cell>
          <table:table-cell office:value-type="float" office:value="598" table:style-name="ce16">
            <text:p><text:s/>598,00<text:s text:c="3"/></text:p>
          </table:table-cell>
          <table:table-cell office:value-type="float" office:value="598" table:style-name="ce20">
            <text:p><text:s/>59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BRANDIZZO</text:p>
          </table:table-cell>
          <table:table-cell office:value-type="float" office:value="6" table:style-name="ce16">
            <text:p><text:s/>6,00<text:s text:c="3"/></text:p>
          </table:table-cell>
          <table:table-cell office:value-type="float" office:value="6" table:style-name="ce20">
            <text:p><text:s/>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CALUSO</text:p>
          </table:table-cell>
          <table:table-cell office:value-type="float" office:value="4126" table:style-name="ce16">
            <text:p><text:s/>4.126,00<text:s text:c="3"/></text:p>
          </table:table-cell>
          <table:table-cell office:value-type="float" office:value="4126" table:style-name="ce20">
            <text:p><text:s/>4.12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CAVAGNOLO</text:p>
          </table:table-cell>
          <table:table-cell office:value-type="float" office:value="563" table:style-name="ce16">
            <text:p><text:s/>563,00<text:s text:c="3"/></text:p>
          </table:table-cell>
          <table:table-cell office:value-type="float" office:value="563" table:style-name="ce20">
            <text:p><text:s/>563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CUORGNE'</text:p>
          </table:table-cell>
          <table:table-cell office:value-type="float" office:value="30898.400000000001" table:style-name="ce16">
            <text:p><text:s/>30.898,40<text:s text:c="3"/></text:p>
          </table:table-cell>
          <table:table-cell office:value-type="float" office:value="30898.400000000001" table:style-name="ce20">
            <text:p><text:s/>30.898,4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LANZO TORINESE</text:p>
          </table:table-cell>
          <table:table-cell office:value-type="float" office:value="57198" table:style-name="ce16">
            <text:p><text:s/>57.198,00<text:s text:c="3"/></text:p>
          </table:table-cell>
          <table:table-cell office:value-type="float" office:value="57198" table:style-name="ce20">
            <text:p><text:s/>57.19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LEINI'</text:p>
          </table:table-cell>
          <table:table-cell office:value-type="float" office:value="641" table:style-name="ce16">
            <text:p><text:s/>641,00<text:s text:c="3"/></text:p>
          </table:table-cell>
          <table:table-cell office:value-type="float" office:value="641" table:style-name="ce20">
            <text:p><text:s/>64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ORIO CANAVESE</text:p>
          </table:table-cell>
          <table:table-cell office:value-type="float" office:value="4031.5" table:style-name="ce16">
            <text:p><text:s/>4.031,50<text:s text:c="3"/></text:p>
          </table:table-cell>
          <table:table-cell office:value-type="float" office:value="4031.5" table:style-name="ce20">
            <text:p><text:s/>4.031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RIVAROLO CANAVESE</text:p>
          </table:table-cell>
          <table:table-cell office:value-type="float" office:value="3774.51" table:style-name="ce16">
            <text:p><text:s/>3.774,51<text:s text:c="3"/></text:p>
          </table:table-cell>
          <table:table-cell office:value-type="float" office:value="3774.51" table:style-name="ce20">
            <text:p><text:s/>3.774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SAN MAURIZIO CANAVESE</text:p>
          </table:table-cell>
          <table:table-cell office:value-type="float" office:value="1000" table:style-name="ce16">
            <text:p><text:s/>1.000,00<text:s text:c="3"/></text:p>
          </table:table-cell>
          <table:table-cell office:value-type="float" office:value="1000" table:style-name="ce20">
            <text:p><text:s/>1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SAN MAURO TORINESE</text:p>
          </table:table-cell>
          <table:table-cell office:value-type="float" office:value="7075" table:style-name="ce16">
            <text:p><text:s/>7.075,00<text:s text:c="3"/></text:p>
          </table:table-cell>
          <table:table-cell office:value-type="float" office:value="7075" table:style-name="ce20">
            <text:p><text:s/>7.07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SETTIMO TORINESE</text:p>
          </table:table-cell>
          <table:table-cell office:value-type="float" office:value="27066" table:style-name="ce16">
            <text:p><text:s/>27.066,00<text:s text:c="3"/></text:p>
          </table:table-cell>
          <table:table-cell office:value-type="float" office:value="27066" table:style-name="ce20">
            <text:p><text:s/>27.06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VARISELLA</text:p>
          </table:table-cell>
          <table:table-cell office:value-type="float" office:value="259" table:style-name="ce16">
            <text:p><text:s/>259,00<text:s text:c="3"/></text:p>
          </table:table-cell>
          <table:table-cell office:value-type="float" office:value="259" table:style-name="ce20">
            <text:p><text:s/>25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UNE DI VOLPIANO</text:p>
          </table:table-cell>
          <table:table-cell office:value-type="float" office:value="1249" table:style-name="ce16">
            <text:p><text:s/>1.249,00<text:s text:c="3"/></text:p>
          </table:table-cell>
          <table:table-cell office:value-type="float" office:value="1249" table:style-name="ce20">
            <text:p><text:s/>1.24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ORZIO DI BACINO 16 CHIVASSO</text:p>
          </table:table-cell>
          <table:table-cell office:value-type="float" office:value="107352" table:style-name="ce16">
            <text:p><text:s/>107.352,00<text:s text:c="3"/></text:p>
          </table:table-cell>
          <table:table-cell office:value-type="float" office:value="107352" table:style-name="ce20">
            <text:p><text:s/>107.35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SORZIO DI BACINO 16 GASSINO</text:p>
          </table:table-cell>
          <table:table-cell office:value-type="float" office:value="3401" table:style-name="ce16">
            <text:p><text:s/>3.401,00<text:s text:c="3"/></text:p>
          </table:table-cell>
          <table:table-cell office:value-type="float" office:value="3401" table:style-name="ce20">
            <text:p><text:s/>3.40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.A.A.P.A. SPA</text:p>
          </table:table-cell>
          <table:table-cell office:value-type="float" office:value="2" table:style-name="ce16">
            <text:p><text:s/>2,00<text:s text:c="3"/></text:p>
          </table:table-cell>
          <table:table-cell office:value-type="float" office:value="2" table:style-name="ce20">
            <text:p><text:s/>2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5499 Altri tributi Totale</text:p>
          </table:table-cell>
          <table:table-cell table:style-name="ce12"/>
          <table:table-cell office:value-type="float" office:value="274888.09999999998" table:style-name="ce22">
            <text:p><text:s/>274.888,10<text:s text:c="3"/></text:p>
          </table:table-cell>
          <table:table-cell office:value-type="float" office:value="274888.09999999998" table:style-name="ce23">
            <text:p><text:s/>274.888,1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503 Indennità, rimborso spese <text:s/>ed oneri sociali per gl</text:p>
          </table:table-cell>
          <table:table-cell office:value-type="string" table:style-name="ce2">
            <text:p>LOMBARDI MARINELLA</text:p>
          </table:table-cell>
          <table:table-cell office:value-type="float" office:value="968.63" table:style-name="ce15">
            <text:p><text:s/>968,63<text:s text:c="3"/></text:p>
          </table:table-cell>
          <table:table-cell office:value-type="float" office:value="815.95" table:style-name="ce19">
            <text:p><text:s/>815,9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LORO MARCO</text:p>
          </table:table-cell>
          <table:table-cell office:value-type="float" office:value="794.49" table:style-name="ce16">
            <text:p><text:s/>794,49<text:s text:c="3"/></text:p>
          </table:table-cell>
          <table:table-cell office:value-type="float" office:value="669.26" table:style-name="ce20">
            <text:p><text:s/>669,2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UDIO CONTE ZICCARDI</text:p>
          </table:table-cell>
          <table:table-cell office:value-type="float" office:value="7480.23" table:style-name="ce16">
            <text:p><text:s/>7.480,23<text:s text:c="3"/></text:p>
          </table:table-cell>
          <table:table-cell office:value-type="float" office:value="6301.13" table:style-name="ce20">
            <text:p><text:s/>6.301,1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RRANOVA CALOGERO</text:p>
          </table:table-cell>
          <table:table-cell office:value-type="float" office:value="3417.21" table:style-name="ce16">
            <text:p><text:s/>3.417,21<text:s text:c="3"/></text:p>
          </table:table-cell>
          <table:table-cell office:value-type="float" office:value="2878.56" table:style-name="ce20">
            <text:p><text:s/>2.878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UNIVERSITA' DEGLI STUDI DI PAVIA</text:p>
          </table:table-cell>
          <table:table-cell office:value-type="float" office:value="4000" table:style-name="ce16">
            <text:p><text:s/>4.000,00<text:s text:c="3"/></text:p>
          </table:table-cell>
          <table:table-cell office:value-type="float" office:value="4000" table:style-name="ce20">
            <text:p><text:s/>4.00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5503 Indennità, rimborso spese <text:s/>ed oneri sociali per gl Totale</text:p>
          </table:table-cell>
          <table:table-cell table:style-name="ce12"/>
          <table:table-cell office:value-type="float" office:value="16660.559999999998" table:style-name="ce22">
            <text:p><text:s/>16.660,56<text:s text:c="3"/></text:p>
          </table:table-cell>
          <table:table-cell office:value-type="float" office:value="14664.9" table:style-name="ce23">
            <text:p><text:s/>14.664,9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504 Commissioni e Comitati</text:p>
          </table:table-cell>
          <table:table-cell office:value-type="string" table:style-name="ce2">
            <text:p>MINISTERO DELLA SALUTE</text:p>
          </table:table-cell>
          <table:table-cell office:value-type="float" office:value="1913.94" table:style-name="ce15">
            <text:p><text:s/>1.913,94<text:s text:c="3"/></text:p>
          </table:table-cell>
          <table:table-cell office:value-type="float" office:value="1913.94" table:style-name="ce19">
            <text:p><text:s/>1.913,9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INISTERO DELLE INFRASTRUTT.E TRASPORTI</text:p>
          </table:table-cell>
          <table:table-cell office:value-type="float" office:value="1738.2800000000002" table:style-name="ce16">
            <text:p><text:s/>1.738,28<text:s text:c="3"/></text:p>
          </table:table-cell>
          <table:table-cell office:value-type="float" office:value="1738.2800000000002" table:style-name="ce20">
            <text:p><text:s/>1.738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PONZILLI DR. LUIGI</text:p>
          </table:table-cell>
          <table:table-cell office:value-type="float" office:value="10200.630000000001" table:style-name="ce16">
            <text:p><text:s/>10.200,63<text:s text:c="3"/></text:p>
          </table:table-cell>
          <table:table-cell office:value-type="float" office:value="10200.630000000001" table:style-name="ce20">
            <text:p><text:s/>10.200,6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5504 Commissioni e Comitati Totale</text:p>
          </table:table-cell>
          <table:table-cell table:style-name="ce12"/>
          <table:table-cell office:value-type="float" office:value="13852.850000000002" table:style-name="ce22">
            <text:p><text:s/>13.852,85<text:s text:c="3"/></text:p>
          </table:table-cell>
          <table:table-cell office:value-type="float" office:value="13852.850000000002" table:style-name="ce23">
            <text:p><text:s/>13.852,8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598 Altri oneri <text:s/>della gestione corrente</text:p>
          </table:table-cell>
          <table:table-cell office:value-type="string" table:style-name="ce2">
            <text:p>BELLINO GUALTIERO</text:p>
          </table:table-cell>
          <table:table-cell office:value-type="float" office:value="3932.33" table:style-name="ce15">
            <text:p><text:s/>3.932,33<text:s text:c="3"/></text:p>
          </table:table-cell>
          <table:table-cell office:value-type="float" office:value="3932.33" table:style-name="ce19">
            <text:p><text:s/>3.932,3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NVATEC ITALIA S.R.L.</text:p>
          </table:table-cell>
          <table:table-cell office:value-type="float" office:value="489" table:style-name="ce16">
            <text:p><text:s/>489,00<text:s text:c="3"/></text:p>
          </table:table-cell>
          <table:table-cell office:value-type="float" office:value="489" table:style-name="ce20">
            <text:p><text:s/>489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RAVERO SECONDO</text:p>
          </table:table-cell>
          <table:table-cell office:value-type="float" office:value="528.28" table:style-name="ce16">
            <text:p><text:s/>528,28<text:s text:c="3"/></text:p>
          </table:table-cell>
          <table:table-cell office:value-type="float" office:value="528.28" table:style-name="ce20">
            <text:p><text:s/>528,2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MASI VINCENZO</text:p>
          </table:table-cell>
          <table:table-cell office:value-type="float" office:value="3996.18" table:style-name="ce16">
            <text:p><text:s/>3.996,18<text:s text:c="3"/></text:p>
          </table:table-cell>
          <table:table-cell office:value-type="float" office:value="3996.18" table:style-name="ce20">
            <text:p><text:s/>3.996,1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DEREC COOP. SOCIALE A.R.L. ONLUS</text:p>
          </table:table-cell>
          <table:table-cell office:value-type="float" office:value="121.67" table:style-name="ce16">
            <text:p><text:s/>121,67<text:s text:c="3"/></text:p>
          </table:table-cell>
          <table:table-cell office:value-type="float" office:value="121.67" table:style-name="ce20">
            <text:p><text:s/>121,6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ACONIS MARIA GIUSEPPA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float" office:value="5000" table:style-name="ce20">
            <text:p><text:s/>5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LVESTIO MIRELLA</text:p>
          </table:table-cell>
          <table:table-cell office:value-type="float" office:value="2100" table:style-name="ce16">
            <text:p><text:s/>2.100,00<text:s text:c="3"/></text:p>
          </table:table-cell>
          <table:table-cell office:value-type="float" office:value="2100" table:style-name="ce20">
            <text:p><text:s/>2.1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RENGO REMIGIO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float" office:value="5000" table:style-name="ce20">
            <text:p><text:s/>5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EZZANO AVV. GABRIELE</text:p>
          </table:table-cell>
          <table:table-cell office:value-type="float" office:value="1913.51" table:style-name="ce16">
            <text:p><text:s/>1.913,51<text:s text:c="3"/></text:p>
          </table:table-cell>
          <table:table-cell office:value-type="float" office:value="1913.51" table:style-name="ce20">
            <text:p><text:s/>1.913,5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OLFO MIRANDA</text:p>
          </table:table-cell>
          <table:table-cell office:value-type="float" office:value="1780" table:style-name="ce16">
            <text:p><text:s/>1.780,00<text:s text:c="3"/></text:p>
          </table:table-cell>
          <table:table-cell office:value-type="float" office:value="1780" table:style-name="ce20">
            <text:p><text:s/>1.7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OLONT. ASSISTENZA SOCC. V.A.S.C. ONLUS</text:p>
          </table:table-cell>
          <table:table-cell office:value-type="float" office:value="125" table:style-name="ce16">
            <text:p><text:s/>125,00<text:s text:c="3"/></text:p>
          </table:table-cell>
          <table:table-cell office:value-type="float" office:value="125" table:style-name="ce20">
            <text:p><text:s/>1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ZAGHI SILVANA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float" office:value="5000" table:style-name="ce20">
            <text:p><text:s/>5.00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5598 Altri oneri <text:s/>della gestione corrente Totale</text:p>
          </table:table-cell>
          <table:table-cell table:style-name="ce12"/>
          <table:table-cell office:value-type="float" office:value="29985.969999999998" table:style-name="ce22">
            <text:p><text:s/>29.985,97<text:s text:c="3"/></text:p>
          </table:table-cell>
          <table:table-cell office:value-type="float" office:value="29985.969999999998" table:style-name="ce23">
            <text:p><text:s/>29.985,9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2 Fabbricati</text:p>
          </table:table-cell>
          <table:table-cell office:value-type="string" table:style-name="ce2">
            <text:p>AEGIS S.R.L.</text:p>
          </table:table-cell>
          <table:table-cell office:value-type="float" office:value="2485.59" table:style-name="ce15">
            <text:p><text:s/>2.485,59<text:s text:c="3"/></text:p>
          </table:table-cell>
          <table:table-cell office:value-type="float" office:value="2037.37" table:style-name="ce19">
            <text:p><text:s/>2.037,3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COS S.R.L.</text:p>
          </table:table-cell>
          <table:table-cell office:value-type="float" office:value="38261.08" table:style-name="ce16">
            <text:p><text:s/>38.261,08<text:s text:c="3"/></text:p>
          </table:table-cell>
          <table:table-cell office:value-type="float" office:value="34782.800000000003" table:style-name="ce20">
            <text:p><text:s/>34.782,8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 QUADRO S.R.L.</text:p>
          </table:table-cell>
          <table:table-cell office:value-type="float" office:value="38429.4" table:style-name="ce16">
            <text:p><text:s/>38.429,40<text:s text:c="3"/></text:p>
          </table:table-cell>
          <table:table-cell office:value-type="float" office:value="34935.82" table:style-name="ce20">
            <text:p><text:s/>34.935,8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UERRATO SPA</text:p>
          </table:table-cell>
          <table:table-cell office:value-type="float" office:value="245842.66" table:style-name="ce16">
            <text:p><text:s/>245.842,66<text:s text:c="3"/></text:p>
          </table:table-cell>
          <table:table-cell office:value-type="float" office:value="223493.32" table:style-name="ce20">
            <text:p><text:s/>223.493,3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LLOZZI DR.SSA GEOL. MANUELA</text:p>
          </table:table-cell>
          <table:table-cell office:value-type="float" office:value="2303.73" table:style-name="ce16">
            <text:p><text:s/>2.303,73<text:s text:c="3"/></text:p>
          </table:table-cell>
          <table:table-cell office:value-type="float" office:value="2303.73" table:style-name="ce20">
            <text:p><text:s/>2.303,7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HI GROUP SRL</text:p>
          </table:table-cell>
          <table:table-cell office:value-type="float" office:value="55274.5" table:style-name="ce16">
            <text:p><text:s/>55.274,50<text:s text:c="3"/></text:p>
          </table:table-cell>
          <table:table-cell office:value-type="float" office:value="45306.97" table:style-name="ce20">
            <text:p><text:s/>45.306,9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OLICREO SOCIETA' DI PROGETTAZIONE S.R.</text:p>
          </table:table-cell>
          <table:table-cell office:value-type="float" office:value="152.12" table:style-name="ce16">
            <text:p><text:s/>152,12<text:s text:c="3"/></text:p>
          </table:table-cell>
          <table:table-cell office:value-type="float" office:value="124.69" table:style-name="ce20">
            <text:p><text:s/>124,6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QRS ENGINEERING S.R.L.</text:p>
          </table:table-cell>
          <table:table-cell office:value-type="float" office:value="8171.18" table:style-name="ce16">
            <text:p><text:s/>8.171,18<text:s text:c="3"/></text:p>
          </table:table-cell>
          <table:table-cell office:value-type="float" office:value="6697.69" table:style-name="ce20">
            <text:p><text:s/>6.697,6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CON <text:s/>S.R.L.</text:p>
          </table:table-cell>
          <table:table-cell office:value-type="float" office:value="19773.490000000002" table:style-name="ce16">
            <text:p><text:s/>19.773,49<text:s text:c="3"/></text:p>
          </table:table-cell>
          <table:table-cell office:value-type="float" office:value="16207.78" table:style-name="ce20">
            <text:p><text:s/>16.207,7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INT S.R.L.</text:p>
          </table:table-cell>
          <table:table-cell office:value-type="float" office:value="2432.85" table:style-name="ce16">
            <text:p><text:s/>2.432,85<text:s text:c="3"/></text:p>
          </table:table-cell>
          <table:table-cell office:value-type="float" office:value="1994.14" table:style-name="ce20">
            <text:p><text:s/>1.994,1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ACCHIO IMPIANTI S.R.L.</text:p>
          </table:table-cell>
          <table:table-cell office:value-type="float" office:value="154788.79999999999" table:style-name="ce16">
            <text:p><text:s/>154.788,80<text:s text:c="3"/></text:p>
          </table:table-cell>
          <table:table-cell office:value-type="float" office:value="140717.09" table:style-name="ce20">
            <text:p><text:s/>140.717,0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UDIO FERRARI BROCAJOLI S.R.L.</text:p>
          </table:table-cell>
          <table:table-cell office:value-type="float" office:value="21571.89" table:style-name="ce16">
            <text:p><text:s/>21.571,89<text:s text:c="3"/></text:p>
          </table:table-cell>
          <table:table-cell office:value-type="float" office:value="17681.88" table:style-name="ce20">
            <text:p><text:s/>17.681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EKINDA S.R.L.</text:p>
          </table:table-cell>
          <table:table-cell office:value-type="float" office:value="5075.2" table:style-name="ce16">
            <text:p><text:s/>5.075,20<text:s text:c="3"/></text:p>
          </table:table-cell>
          <table:table-cell office:value-type="float" office:value="4160" table:style-name="ce20">
            <text:p><text:s/>4.16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6102 Fabbricati Totale</text:p>
          </table:table-cell>
          <table:table-cell table:style-name="ce12"/>
          <table:table-cell office:value-type="float" office:value="594562.48999999987" table:style-name="ce22">
            <text:p><text:s/>594.562,49<text:s text:c="3"/></text:p>
          </table:table-cell>
          <table:table-cell office:value-type="float" office:value="530443.28" table:style-name="ce23">
            <text:p><text:s/>530.443,2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3 Impianti e macchinari</text:p>
          </table:table-cell>
          <table:table-cell office:value-type="string" table:style-name="ce2">
            <text:p>IMS GIOTTO S.P.A.</text:p>
          </table:table-cell>
          <table:table-cell office:value-type="float" office:value="150975" table:style-name="ce15">
            <text:p><text:s/>150.975,00<text:s text:c="3"/></text:p>
          </table:table-cell>
          <table:table-cell office:value-type="float" office:value="123750" table:style-name="ce19">
            <text:p><text:s/>123.7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REKEEP SPA</text:p>
          </table:table-cell>
          <table:table-cell office:value-type="float" office:value="2266.27" table:style-name="ce16">
            <text:p><text:s/>2.266,27<text:s text:c="3"/></text:p>
          </table:table-cell>
          <table:table-cell office:value-type="float" office:value="1857.6" table:style-name="ce20">
            <text:p><text:s/>1.857,6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CHINDLER S.P.A.</text:p>
          </table:table-cell>
          <table:table-cell office:value-type="float" office:value="26001.25" table:style-name="ce16">
            <text:p><text:s/>26.001,25<text:s text:c="3"/></text:p>
          </table:table-cell>
          <table:table-cell office:value-type="float" office:value="21312.5" table:style-name="ce20">
            <text:p><text:s/>21.312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LLA - SISTEMI MEDICALI S.P.A.</text:p>
          </table:table-cell>
          <table:table-cell office:value-type="float" office:value="275024.59999999998" table:style-name="ce16">
            <text:p><text:s/>275.024,60<text:s text:c="3"/></text:p>
          </table:table-cell>
          <table:table-cell office:value-type="float" office:value="225430" table:style-name="ce20">
            <text:p><text:s/>225.43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6103 Impianti e macchinari Totale</text:p>
          </table:table-cell>
          <table:table-cell table:style-name="ce12"/>
          <table:table-cell office:value-type="float" office:value="454267.12" table:style-name="ce22">
            <text:p><text:s/>454.267,12<text:s text:c="3"/></text:p>
          </table:table-cell>
          <table:table-cell office:value-type="float" office:value="372350.1" table:style-name="ce23">
            <text:p><text:s/>372.350,1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4 Attrezzature sanitarie e scientifiche</text:p>
          </table:table-cell>
          <table:table-cell office:value-type="string" table:style-name="ce2">
            <text:p>3B S.R.L.</text:p>
          </table:table-cell>
          <table:table-cell office:value-type="float" office:value="854" table:style-name="ce15">
            <text:p><text:s/>854,00<text:s text:c="3"/></text:p>
          </table:table-cell>
          <table:table-cell office:value-type="float" office:value="700" table:style-name="ce19">
            <text:p><text:s/>7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ANDRA S.P.A.</text:p>
          </table:table-cell>
          <table:table-cell office:value-type="float" office:value="2318" table:style-name="ce16">
            <text:p><text:s/>2.318,00<text:s text:c="3"/></text:p>
          </table:table-cell>
          <table:table-cell office:value-type="float" office:value="1900" table:style-name="ce20">
            <text:p><text:s/>1.9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ARDIOLINE S.P.A.</text:p>
          </table:table-cell>
          <table:table-cell office:value-type="float" office:value="1890" table:style-name="ce16">
            <text:p><text:s/>1.890,00<text:s text:c="3"/></text:p>
          </table:table-cell>
          <table:table-cell office:value-type="float" office:value="1800" table:style-name="ce20">
            <text:p><text:s/>1.8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FS ITALIA S.R.L.</text:p>
          </table:table-cell>
          <table:table-cell office:value-type="float" office:value="1408.49" table:style-name="ce16">
            <text:p><text:s/>1.408,49<text:s text:c="3"/></text:p>
          </table:table-cell>
          <table:table-cell office:value-type="float" office:value="1154.5" table:style-name="ce20">
            <text:p><text:s/>1.154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LOCK TIME S.N.C. DI M. <text:s/>BOSSO <text:s/>&amp; C.</text:p>
          </table:table-cell>
          <table:table-cell office:value-type="float" office:value="3568.5" table:style-name="ce16">
            <text:p><text:s/>3.568,50<text:s text:c="3"/></text:p>
          </table:table-cell>
          <table:table-cell office:value-type="float" office:value="2925" table:style-name="ce20">
            <text:p><text:s/>2.92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SMED S.R.L.</text:p>
          </table:table-cell>
          <table:table-cell office:value-type="float" office:value="8784" table:style-name="ce16">
            <text:p><text:s/>8.784,00<text:s text:c="3"/></text:p>
          </table:table-cell>
          <table:table-cell office:value-type="float" office:value="7200" table:style-name="ce20">
            <text:p><text:s/>7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 DEDDA ELETTROMEDICALI SRL</text:p>
          </table:table-cell>
          <table:table-cell office:value-type="float" office:value="12785.6" table:style-name="ce16">
            <text:p><text:s/>12.785,60<text:s text:c="3"/></text:p>
          </table:table-cell>
          <table:table-cell office:value-type="float" office:value="10480" table:style-name="ce20">
            <text:p><text:s/>10.4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SAOTE S.P.A.</text:p>
          </table:table-cell>
          <table:table-cell office:value-type="float" office:value="65196.35" table:style-name="ce16">
            <text:p><text:s/>65.196,35<text:s text:c="3"/></text:p>
          </table:table-cell>
          <table:table-cell office:value-type="float" office:value="60480" table:style-name="ce20">
            <text:p><text:s/>60.48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RDHEN BILANCE <text:s/>S.R.L.</text:p>
          </table:table-cell>
          <table:table-cell office:value-type="float" office:value="68991" table:style-name="ce16">
            <text:p><text:s/>68.991,00<text:s text:c="3"/></text:p>
          </table:table-cell>
          <table:table-cell office:value-type="float" office:value="56550" table:style-name="ce20">
            <text:p><text:s/>56.5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E MEDICAL SYSTEMS ITALIA S.P.A.</text:p>
          </table:table-cell>
          <table:table-cell office:value-type="float" office:value="96810" table:style-name="ce16">
            <text:p><text:s/>96.810,00<text:s text:c="3"/></text:p>
          </table:table-cell>
          <table:table-cell office:value-type="float" office:value="92200" table:style-name="ce20">
            <text:p><text:s/>92.2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IGNOLA ANTONIO</text:p>
          </table:table-cell>
          <table:table-cell office:value-type="float" office:value="7949.5199999999995" table:style-name="ce16">
            <text:p><text:s/>7.949,52<text:s text:c="3"/></text:p>
          </table:table-cell>
          <table:table-cell office:value-type="float" office:value="6516" table:style-name="ce20">
            <text:p><text:s/>6.51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VENTIS <text:s/>SRL</text:p>
          </table:table-cell>
          <table:table-cell office:value-type="float" office:value="5470.18" table:style-name="ce16">
            <text:p><text:s/>5.470,18<text:s text:c="3"/></text:p>
          </table:table-cell>
          <table:table-cell office:value-type="float" office:value="4483.75" table:style-name="ce20">
            <text:p><text:s/>4.483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ALVESTIO <text:s/>S.P.A.</text:p>
          </table:table-cell>
          <table:table-cell office:value-type="float" office:value="2291.16" table:style-name="ce16">
            <text:p><text:s/>2.291,16<text:s text:c="3"/></text:p>
          </table:table-cell>
          <table:table-cell office:value-type="float" office:value="1878" table:style-name="ce20">
            <text:p><text:s/>1.87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EDICEA S.R.L.</text:p>
          </table:table-cell>
          <table:table-cell office:value-type="float" office:value="6039" table:style-name="ce16">
            <text:p><text:s/>6.039,00<text:s text:c="3"/></text:p>
          </table:table-cell>
          <table:table-cell office:value-type="float" office:value="4950" table:style-name="ce20">
            <text:p><text:s/>4.95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GLIA S.R.L.</text:p>
          </table:table-cell>
          <table:table-cell office:value-type="float" office:value="6949.9699999999993" table:style-name="ce16">
            <text:p><text:s/>6.949,97<text:s text:c="3"/></text:p>
          </table:table-cell>
          <table:table-cell office:value-type="float" office:value="5696.7" table:style-name="ce20">
            <text:p><text:s/>5.696,7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6104 Attrezzature sanitarie e scientifiche Totale</text:p>
          </table:table-cell>
          <table:table-cell table:style-name="ce12"/>
          <table:table-cell office:value-type="float" office:value="291305.76999999996" table:style-name="ce22">
            <text:p><text:s/>291.305,77<text:s text:c="3"/></text:p>
          </table:table-cell>
          <table:table-cell office:value-type="float" office:value="258913.95" table:style-name="ce23">
            <text:p><text:s/>258.913,9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5 Mobili e arredi</text:p>
          </table:table-cell>
          <table:table-cell office:value-type="string" table:style-name="ce2">
            <text:p>CFS ITALIA S.R.L.</text:p>
          </table:table-cell>
          <table:table-cell office:value-type="float" office:value="3579.7200000000003" table:style-name="ce15">
            <text:p><text:s/>3.579,72<text:s text:c="3"/></text:p>
          </table:table-cell>
          <table:table-cell office:value-type="float" office:value="2934.2" table:style-name="ce19">
            <text:p><text:s/>2.934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IAMAT SRL</text:p>
          </table:table-cell>
          <table:table-cell office:value-type="float" office:value="3318.82" table:style-name="ce16">
            <text:p><text:s/>3.318,82<text:s text:c="3"/></text:p>
          </table:table-cell>
          <table:table-cell office:value-type="float" office:value="2720.34" table:style-name="ce20">
            <text:p><text:s/>2.720,3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.L.S. ARREDO E UFFICI S.R.L.</text:p>
          </table:table-cell>
          <table:table-cell office:value-type="float" office:value="49578.1" table:style-name="ce16">
            <text:p><text:s/>49.578,10<text:s text:c="3"/></text:p>
          </table:table-cell>
          <table:table-cell office:value-type="float" office:value="40637.75" table:style-name="ce20">
            <text:p><text:s/>40.637,7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IVAS SRL</text:p>
          </table:table-cell>
          <table:table-cell office:value-type="float" office:value="734.49" table:style-name="ce16">
            <text:p><text:s/>734,49<text:s text:c="3"/></text:p>
          </table:table-cell>
          <table:table-cell office:value-type="float" office:value="602.04" table:style-name="ce20">
            <text:p><text:s/>602,04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CR SPA</text:p>
          </table:table-cell>
          <table:table-cell office:value-type="float" office:value="248.36" table:style-name="ce16">
            <text:p><text:s/>248,36<text:s text:c="3"/></text:p>
          </table:table-cell>
          <table:table-cell office:value-type="float" office:value="203.57" table:style-name="ce20">
            <text:p><text:s/>203,5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6105 Mobili e arredi Totale</text:p>
          </table:table-cell>
          <table:table-cell table:style-name="ce12"/>
          <table:table-cell office:value-type="float" office:value="57459.49" table:style-name="ce22">
            <text:p><text:s/>57.459,49<text:s text:c="3"/></text:p>
          </table:table-cell>
          <table:table-cell office:value-type="float" office:value="47097.9" table:style-name="ce23">
            <text:p><text:s/>47.097,9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6 Automezzi</text:p>
          </table:table-cell>
          <table:table-cell office:value-type="string" table:style-name="ce2">
            <text:p>AUTOVIP SRL</text:p>
          </table:table-cell>
          <table:table-cell office:value-type="float" office:value="68650" table:style-name="ce15">
            <text:p><text:s/>68.650,00<text:s text:c="3"/></text:p>
          </table:table-cell>
          <table:table-cell office:value-type="float" office:value="56581.850000000006" table:style-name="ce19">
            <text:p><text:s/>56.581,8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6106 Automezzi Totale</text:p>
          </table:table-cell>
          <table:table-cell table:style-name="ce12"/>
          <table:table-cell office:value-type="float" office:value="68650" table:style-name="ce22">
            <text:p><text:s/>68.650,00<text:s text:c="3"/></text:p>
          </table:table-cell>
          <table:table-cell office:value-type="float" office:value="56581.850000000006" table:style-name="ce23">
            <text:p><text:s/>56.581,8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99 Altri beni materiali</text:p>
          </table:table-cell>
          <table:table-cell office:value-type="string" table:style-name="ce2">
            <text:p>CARLO ANGELA S.R.L.</text:p>
          </table:table-cell>
          <table:table-cell office:value-type="float" office:value="3190.3" table:style-name="ce15">
            <text:p><text:s/>3.190,30<text:s text:c="3"/></text:p>
          </table:table-cell>
          <table:table-cell office:value-type="float" office:value="2615" table:style-name="ce19">
            <text:p><text:s/>2.615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FS ITALIA S.R.L.</text:p>
          </table:table-cell>
          <table:table-cell office:value-type="float" office:value="5491.83" table:style-name="ce16">
            <text:p><text:s/>5.491,83<text:s text:c="3"/></text:p>
          </table:table-cell>
          <table:table-cell office:value-type="float" office:value="4501.5" table:style-name="ce20">
            <text:p><text:s/>4.501,5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OLI FERRARI &amp; C. SPA</text:p>
          </table:table-cell>
          <table:table-cell office:value-type="float" office:value="7059.68" table:style-name="ce16">
            <text:p><text:s/>7.059,68<text:s text:c="3"/></text:p>
          </table:table-cell>
          <table:table-cell office:value-type="float" office:value="5786.62" table:style-name="ce20">
            <text:p><text:s/>5.786,6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PS INFORMATICA <text:s/>S.N.C.</text:p>
          </table:table-cell>
          <table:table-cell office:value-type="float" office:value="15345.88" table:style-name="ce16">
            <text:p><text:s/>15.345,88<text:s text:c="3"/></text:p>
          </table:table-cell>
          <table:table-cell office:value-type="float" office:value="12578.59" table:style-name="ce20">
            <text:p><text:s/>12.578,5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FRANCEHOPITAL SAS</text:p>
          </table:table-cell>
          <table:table-cell office:value-type="float" office:value="1183.4000000000001" table:style-name="ce16">
            <text:p><text:s/>1.183,40<text:s text:c="3"/></text:p>
          </table:table-cell>
          <table:table-cell office:value-type="float" office:value="970" table:style-name="ce20">
            <text:p><text:s/>97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ALLENCA S.A.S.</text:p>
          </table:table-cell>
          <table:table-cell office:value-type="float" office:value="2230.16" table:style-name="ce16">
            <text:p><text:s/>2.230,16<text:s text:c="3"/></text:p>
          </table:table-cell>
          <table:table-cell office:value-type="float" office:value="1828" table:style-name="ce20">
            <text:p><text:s/>1.828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GRIGNOLA ANTONIO</text:p>
          </table:table-cell>
          <table:table-cell office:value-type="float" office:value="727.08" table:style-name="ce16">
            <text:p><text:s/>727,08<text:s text:c="3"/></text:p>
          </table:table-cell>
          <table:table-cell office:value-type="float" office:value="595.97" table:style-name="ce20">
            <text:p><text:s/>595,9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ET TELECOM S.R.L.</text:p>
          </table:table-cell>
          <table:table-cell office:value-type="float" office:value="11902.32" table:style-name="ce16">
            <text:p><text:s/>11.902,32<text:s text:c="3"/></text:p>
          </table:table-cell>
          <table:table-cell office:value-type="float" office:value="9756" table:style-name="ce20">
            <text:p><text:s/>9.756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TALWARE <text:s text:c="2"/>S.R.L.</text:p>
          </table:table-cell>
          <table:table-cell office:value-type="float" office:value="14981.5" table:style-name="ce16">
            <text:p><text:s/>14.981,50<text:s text:c="3"/></text:p>
          </table:table-cell>
          <table:table-cell office:value-type="float" office:value="12279.9" table:style-name="ce20">
            <text:p><text:s/>12.279,9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LIBELLULA S.A.S. DI MEMO BARBARA &amp; C.</text:p>
          </table:table-cell>
          <table:table-cell office:value-type="float" office:value="2662.4" table:style-name="ce16">
            <text:p><text:s/>2.662,40<text:s text:c="3"/></text:p>
          </table:table-cell>
          <table:table-cell office:value-type="float" office:value="2560" table:style-name="ce20">
            <text:p><text:s/>2.56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.L.T. S.R.L.</text:p>
          </table:table-cell>
          <table:table-cell office:value-type="float" office:value="988.2" table:style-name="ce16">
            <text:p><text:s/>988,20<text:s text:c="3"/></text:p>
          </table:table-cell>
          <table:table-cell office:value-type="float" office:value="810" table:style-name="ce20">
            <text:p><text:s/>81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IM SPA</text:p>
          </table:table-cell>
          <table:table-cell office:value-type="float" office:value="1952" table:style-name="ce16">
            <text:p><text:s/>1.952,00<text:s text:c="3"/></text:p>
          </table:table-cell>
          <table:table-cell office:value-type="float" office:value="1600" table:style-name="ce20">
            <text:p><text:s/>1.6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VIGLIA S.R.L.</text:p>
          </table:table-cell>
          <table:table-cell office:value-type="float" office:value="61" table:style-name="ce16">
            <text:p><text:s/>61,00<text:s text:c="3"/></text:p>
          </table:table-cell>
          <table:table-cell office:value-type="float" office:value="50" table:style-name="ce20">
            <text:p><text:s/>5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6199 Altri beni materiali Totale</text:p>
          </table:table-cell>
          <table:table-cell table:style-name="ce12"/>
          <table:table-cell office:value-type="float" office:value="67775.75" table:style-name="ce22">
            <text:p><text:s/>67.775,75<text:s text:c="3"/></text:p>
          </table:table-cell>
          <table:table-cell office:value-type="float" office:value="55931.58" table:style-name="ce23">
            <text:p><text:s/>55.931,5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200 Immobilizzazioni immateriali</text:p>
          </table:table-cell>
          <table:table-cell office:value-type="string" table:style-name="ce2">
            <text:p>B.M.R. S.R.L. COSTRUZIONI E IMPIANTI</text:p>
          </table:table-cell>
          <table:table-cell office:value-type="float" office:value="33660.300000000003" table:style-name="ce15">
            <text:p><text:s/>33.660,30<text:s text:c="3"/></text:p>
          </table:table-cell>
          <table:table-cell office:value-type="float" office:value="30600.27" table:style-name="ce19">
            <text:p><text:s/>30.600,2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COMINETTO ING. NICO</text:p>
          </table:table-cell>
          <table:table-cell office:value-type="float" office:value="8923.2000000000007" table:style-name="ce16">
            <text:p><text:s/>8.923,20<text:s text:c="3"/></text:p>
          </table:table-cell>
          <table:table-cell office:value-type="float" office:value="8923.2000000000007" table:style-name="ce20">
            <text:p><text:s/>8.923,2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ELOITTE CONSULTING S.R.L. S.B.</text:p>
          </table:table-cell>
          <table:table-cell office:value-type="float" office:value="4276.74" table:style-name="ce16">
            <text:p><text:s/>4.276,74<text:s text:c="3"/></text:p>
          </table:table-cell>
          <table:table-cell office:value-type="float" office:value="3505.5299999999997" table:style-name="ce20">
            <text:p><text:s/>3.505,53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DIMENSIONI PROFESSIONISTI ASSOCIATI</text:p>
          </table:table-cell>
          <table:table-cell office:value-type="float" office:value="10217.07" table:style-name="ce16">
            <text:p><text:s/>10.217,07<text:s text:c="3"/></text:p>
          </table:table-cell>
          <table:table-cell office:value-type="float" office:value="8606.56" table:style-name="ce20">
            <text:p><text:s/>8.606,5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L.CO. S.R.L.</text:p>
          </table:table-cell>
          <table:table-cell office:value-type="float" office:value="17802.240000000002" table:style-name="ce16">
            <text:p><text:s/>17.802,24<text:s text:c="3"/></text:p>
          </table:table-cell>
          <table:table-cell office:value-type="float" office:value="14592" table:style-name="ce20">
            <text:p><text:s/>14.592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ETNA HITECH SOCIETA' CONSORTILE PER</text:p>
          </table:table-cell>
          <table:table-cell office:value-type="float" office:value="12596.33" table:style-name="ce16">
            <text:p><text:s/>12.596,33<text:s text:c="3"/></text:p>
          </table:table-cell>
          <table:table-cell office:value-type="float" office:value="10324.86" table:style-name="ce20">
            <text:p><text:s/>10.324,86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TELLERA CONSULTING SPA</text:p>
          </table:table-cell>
          <table:table-cell office:value-type="float" office:value="24569.83" table:style-name="ce16">
            <text:p><text:s/>24.569,83<text:s text:c="3"/></text:p>
          </table:table-cell>
          <table:table-cell office:value-type="float" office:value="20139.21" table:style-name="ce20">
            <text:p><text:s/>20.139,21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NTERSYSTEMS ITALIA S.R.L.</text:p>
          </table:table-cell>
          <table:table-cell office:value-type="float" office:value="310734" table:style-name="ce16">
            <text:p><text:s/>310.734,00<text:s text:c="3"/></text:p>
          </table:table-cell>
          <table:table-cell office:value-type="float" office:value="254700" table:style-name="ce20">
            <text:p><text:s/>254.7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ISET TELECOM S.R.L.</text:p>
          </table:table-cell>
          <table:table-cell office:value-type="float" office:value="1135.82" table:style-name="ce16">
            <text:p><text:s/>1.135,82<text:s text:c="3"/></text:p>
          </table:table-cell>
          <table:table-cell office:value-type="float" office:value="931" table:style-name="ce20">
            <text:p><text:s/>931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KPMG ADVISORY S.P.A.</text:p>
          </table:table-cell>
          <table:table-cell office:value-type="float" office:value="4782.72" table:style-name="ce16">
            <text:p><text:s/>4.782,72<text:s text:c="3"/></text:p>
          </table:table-cell>
          <table:table-cell office:value-type="float" office:value="3920.25" table:style-name="ce20">
            <text:p><text:s/>3.920,25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MCKINSEY &amp; COMPANY INC. ITALY</text:p>
          </table:table-cell>
          <table:table-cell office:value-type="float" office:value="27102.03" table:style-name="ce16">
            <text:p><text:s/>27.102,03<text:s text:c="3"/></text:p>
          </table:table-cell>
          <table:table-cell office:value-type="float" office:value="22214.79" table:style-name="ce20">
            <text:p><text:s/>22.214,79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ALLOZZI DR.SSA GEOL. MANUELA</text:p>
          </table:table-cell>
          <table:table-cell office:value-type="float" office:value="505.77" table:style-name="ce16">
            <text:p><text:s/>505,77<text:s text:c="3"/></text:p>
          </table:table-cell>
          <table:table-cell office:value-type="float" office:value="505.77" table:style-name="ce20">
            <text:p><text:s/>505,7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HI GROUP SRL</text:p>
          </table:table-cell>
          <table:table-cell office:value-type="float" office:value="12135.2" table:style-name="ce16">
            <text:p><text:s/>12.135,20<text:s text:c="3"/></text:p>
          </table:table-cell>
          <table:table-cell office:value-type="float" office:value="9946.8799999999992" table:style-name="ce20">
            <text:p><text:s/>9.946,88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PQRS ENGINEERING S.R.L.</text:p>
          </table:table-cell>
          <table:table-cell office:value-type="float" office:value="7713.05" table:style-name="ce16">
            <text:p><text:s/>7.713,05<text:s text:c="3"/></text:p>
          </table:table-cell>
          <table:table-cell office:value-type="float" office:value="6322.17" table:style-name="ce20">
            <text:p><text:s/>6.322,17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TUDIO FERRARI BROCAJOLI S.R.L.</text:p>
          </table:table-cell>
          <table:table-cell office:value-type="float" office:value="20362.439999999999" table:style-name="ce16">
            <text:p><text:s/>20.362,44<text:s text:c="3"/></text:p>
          </table:table-cell>
          <table:table-cell office:value-type="float" office:value="16690.52" table:style-name="ce20">
            <text:p><text:s/>16.690,52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SYSTEMS TECHNOLOGY <text:s/>S.R.L.</text:p>
          </table:table-cell>
          <table:table-cell office:value-type="float" office:value="7320" table:style-name="ce16">
            <text:p><text:s/>7.320,00<text:s text:c="3"/></text:p>
          </table:table-cell>
          <table:table-cell office:value-type="float" office:value="6000" table:style-name="ce20">
            <text:p><text:s/>6.000,00<text:s text:c="3"/>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3">
            <text:p>TSTAT S.R.L.</text:p>
          </table:table-cell>
          <table:table-cell office:value-type="float" office:value="1580.44" table:style-name="ce16">
            <text:p><text:s/>1.580,44<text:s text:c="3"/></text:p>
          </table:table-cell>
          <table:table-cell office:value-type="float" office:value="1295.44" table:style-name="ce20">
            <text:p><text:s/>1.295,4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6200 Immobilizzazioni immateriali Totale</text:p>
          </table:table-cell>
          <table:table-cell table:style-name="ce12"/>
          <table:table-cell office:value-type="float" office:value="505417.18000000005" table:style-name="ce22">
            <text:p><text:s/>505.417,18<text:s text:c="3"/></text:p>
          </table:table-cell>
          <table:table-cell office:value-type="float" office:value="419218.45" table:style-name="ce23">
            <text:p><text:s/>419.218,4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11">
            <text:p>(vuoto) Totale</text:p>
          </table:table-cell>
          <table:table-cell table:style-name="ce12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style-name="ce4">
            <text:p>Totale complessivo</text:p>
          </table:table-cell>
          <table:table-cell table:style-name="ce18"/>
          <table:table-cell office:value-type="float" office:value="102824472.71000008" table:style-name="ce21">
            <text:p><text:s/>102.824.472,71<text:s text:c="3"/></text:p>
          </table:table-cell>
          <table:table-cell office:value-type="float" office:value="96712086.300000191" table:style-name="ce6">
            <text:p><text:s/>96.712.086,30<text:s text:c="3"/></text:p>
          </table:table-cell>
          <table:table-cell table:number-columns-repeated="16380"/>
        </table:table-row>
        <table:table-row table:number-rows-repeated="1046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6in" fo:margin-bottom="0.17in" fo:margin-left="0in" fo:margin-right="0in" style:print-orientation="portrait" style:print-page-order="ttb" style:first-page-number="continue" style:scale-to="90%" style:table-centering="horizontal" style:print="grid 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  <style:page-layout style:name="pm2">
      <style:page-layout-properties fo:margin-top="0.2in" fo:margin-bottom="0.17in" fo:margin-left="0in" fo:margin-right="0in" style:print-orientation="portrait" style:print-page-order="ttb" style:first-page-number="continue" style:scale-to="80%" style:table-centering="horizontal" style:print="grid 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pivetta</meta:initial-creator>
    <dc:creator>pdelnegro</dc:creator>
    <meta:creation-date>2024-07-31T07:33:10Z</meta:creation-date>
    <dc:date>2024-09-03T06:06:42Z</dc:date>
    <meta:print-date>2024-08-06T14:41:15Z</meta:print-date>
  </office:meta>
</office:document-meta>
</file>