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Migliaia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5" style:family="table-cell" style:parent-style-name="Migliaia" style:data-style-name="N36">
      <style:table-cell-properties fo:border-top="thin solid #999999" fo:border-bottom="none" fo:border-left="thin solid #FFFFFF" fo:border-right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thin solid #999999" fo:border-bottom="none" fo:border-left="none" fo:border-right="thin solid #999999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999999" fo:border-bottom="none" fo:border-left="none" fo:border-right="thin solid #999999"/>
    </style:style>
    <style:style style:name="ce9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10" style:family="table-cell" style:parent-style-name="Migliaia" style:data-style-name="N36">
      <style:table-cell-properties fo:border-top="none" fo:border-bottom="none" fo:border-left="none" fo:border-right="thin solid #999999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2" style:family="table-cell" style:parent-style-name="Migliaia" style:data-style-name="N36">
      <style:table-cell-properties fo:border-top="thin solid #999999" fo:border-bottom="thin solid #999999" fo:border-left="none" fo:border-right="thin solid #999999"/>
      <style:text-properties fo:font-weight="bold" style:font-weight-asian="bold" style:font-weight-complex="bold"/>
    </style:style>
    <style:style style:name="ce13" style:family="table-cell" style:parent-style-name="Migliaia" style:data-style-name="N36"/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16" style:family="table-cell" style:parent-style-name="Default" style:data-style-name="N0">
      <style:table-cell-properties fo:border-top="thin solid #999999" fo:border-bottom="none" fo:border-left="thin solid #FFFFFF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18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8.5989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,_FORN_X_TRASP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ANDATI PAGAMENTO PERIODO 01/07/2024 AL 30/09/2024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AGAMENTI PER TIPOLOGIA DI LAVORO, BENI E SERVIZI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6">
            <text:p>Descr</text:p>
          </table:table-cell>
          <table:table-cell office:value-type="string" table:style-name="ce7">
            <text:p>Somma di <text:s/>Importo Net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3.M.C. S.P.A.</text:p>
          </table:table-cell>
          <table:table-cell office:value-type="float" office:value="41576.990000000005" table:style-name="ce8">
            <text:p><text:s/>41.576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3AMILANO S.R.L.</text:p>
          </table:table-cell>
          <table:table-cell office:value-type="float" office:value="103671.51000000001" table:style-name="ce10">
            <text:p><text:s/>103.671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3B S.R.L.</text:p>
          </table:table-cell>
          <table:table-cell office:value-type="float" office:value="188683.94999999998" table:style-name="ce10">
            <text:p><text:s/>188.683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3M HEALTHCARE ITALY S.R.L.</text:p>
          </table:table-cell>
          <table:table-cell office:value-type="float" office:value="14193.4" table:style-name="ce10">
            <text:p><text:s/>14.193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. DE MORI S.P.A.</text:p>
          </table:table-cell>
          <table:table-cell office:value-type="float" office:value="50379.170000000006" table:style-name="ce10">
            <text:p><text:s/>50.379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. MENARINI DIAGNOSTICS S.R.L.</text:p>
          </table:table-cell>
          <table:table-cell office:value-type="float" office:value="65329.159999999996" table:style-name="ce10">
            <text:p><text:s/>65.329,1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.C.E.F. <text:s/>S.P.A.</text:p>
          </table:table-cell>
          <table:table-cell office:value-type="float" office:value="846" table:style-name="ce10">
            <text:p><text:s/>84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.D.A. <text:s text:c="2"/>S.R.L.</text:p>
          </table:table-cell>
          <table:table-cell office:value-type="float" office:value="3220" table:style-name="ce10">
            <text:p><text:s/>3.2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.G. CENTRO ORTOPEDICO SANITARIO</text:p>
          </table:table-cell>
          <table:table-cell office:value-type="float" office:value="1376.8" table:style-name="ce10">
            <text:p><text:s/>1.376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.O. CITTA' DELLA SALUTE E DELLA SCIENZA</text:p>
          </table:table-cell>
          <table:table-cell office:value-type="float" office:value="207525.41" table:style-name="ce10">
            <text:p><text:s/>207.525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.O.U. SAN LUIGI GONZAGA</text:p>
          </table:table-cell>
          <table:table-cell office:value-type="float" office:value="1192.92" table:style-name="ce10">
            <text:p><text:s/>1.192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.S.C.O.M. SRL</text:p>
          </table:table-cell>
          <table:table-cell office:value-type="float" office:value="1876.2" table:style-name="ce10">
            <text:p><text:s/>1.876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.S.L. <text:s/>CITTA' DI TORINO</text:p>
          </table:table-cell>
          <table:table-cell office:value-type="float" office:value="291926.7300000001" table:style-name="ce10">
            <text:p><text:s/>291.926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.S.L. VC -AZ. SANIT. LOCALE DI VERCELLI</text:p>
          </table:table-cell>
          <table:table-cell office:value-type="float" office:value="3861.46" table:style-name="ce10">
            <text:p><text:s/>3.861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.S.O. ORDINE MAURIZIANO DI TORINO</text:p>
          </table:table-cell>
          <table:table-cell office:value-type="float" office:value="13468" table:style-name="ce10">
            <text:p><text:s/>13.46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2A ENERGIA SPA</text:p>
          </table:table-cell>
          <table:table-cell office:value-type="float" office:value="7346.8200000000006" table:style-name="ce10">
            <text:p><text:s/>7.346,8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B MEDICA <text:s/>S.P..A</text:p>
          </table:table-cell>
          <table:table-cell office:value-type="float" office:value="33749" table:style-name="ce10">
            <text:p><text:s/>33.74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BBOTT MEDICAL ITALIA SRL</text:p>
          </table:table-cell>
          <table:table-cell office:value-type="float" office:value="807390.9" table:style-name="ce10">
            <text:p><text:s/>807.390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BBOTT RAPID DIAGNOSTICS S.R.L.</text:p>
          </table:table-cell>
          <table:table-cell office:value-type="float" office:value="27206.720000000001" table:style-name="ce10">
            <text:p><text:s/>27.206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BBOTT SRL</text:p>
          </table:table-cell>
          <table:table-cell office:value-type="float" office:value="623431.21999999974" table:style-name="ce10">
            <text:p><text:s/>623.431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BBVIE <text:s/>S.R.L.</text:p>
          </table:table-cell>
          <table:table-cell office:value-type="float" office:value="709964.05999999982" table:style-name="ce10">
            <text:p><text:s/>709.964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BC FARMACEUTICI S.P.A.</text:p>
          </table:table-cell>
          <table:table-cell office:value-type="float" office:value="2273.2299999999991" table:style-name="ce10">
            <text:p><text:s/>2.273,2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BIOGEN PHARMA S.P.A.</text:p>
          </table:table-cell>
          <table:table-cell office:value-type="float" office:value="4000.2999999999997" table:style-name="ce10">
            <text:p><text:s/>4.000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BROS GESTIONI SRL</text:p>
          </table:table-cell>
          <table:table-cell office:value-type="float" office:value="63296.229999999989" table:style-name="ce10">
            <text:p><text:s/>63.296,2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CARPIA FARMACEUTICI S.R.L.</text:p>
          </table:table-cell>
          <table:table-cell office:value-type="float" office:value="3960.82" table:style-name="ce10">
            <text:p><text:s/>3.960,8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CCADEMIA ERACLITEA SRL</text:p>
          </table:table-cell>
          <table:table-cell office:value-type="float" office:value="720" table:style-name="ce10">
            <text:p><text:s/>7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CCORD HEALTHCARE ITALIA <text:s/>S.R.L.</text:p>
          </table:table-cell>
          <table:table-cell office:value-type="float" office:value="37209.769999999982" table:style-name="ce10">
            <text:p><text:s/>37.209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CIMMAGINE SRL</text:p>
          </table:table-cell>
          <table:table-cell office:value-type="float" office:value="2711.26" table:style-name="ce10">
            <text:p><text:s/>2.711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CQUI/IN/CONTRO</text:p>
          </table:table-cell>
          <table:table-cell office:value-type="float" office:value="7279.9300000000012" table:style-name="ce10">
            <text:p><text:s/>7.279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CUSTICA BIELLESE SRL</text:p>
          </table:table-cell>
          <table:table-cell office:value-type="float" office:value="5789.0700000000006" table:style-name="ce10">
            <text:p><text:s/>5.789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CUSTICA CHIVASSESE</text:p>
          </table:table-cell>
          <table:table-cell office:value-type="float" office:value="9062.58" table:style-name="ce10">
            <text:p><text:s/>9.062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CUSTICA CIRIACESE S.R.L.</text:p>
          </table:table-cell>
          <table:table-cell office:value-type="float" office:value="14410.220000000001" table:style-name="ce10">
            <text:p><text:s/>14.410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DAM SULIMAN MARWA</text:p>
          </table:table-cell>
          <table:table-cell office:value-type="float" office:value="82" table:style-name="ce10">
            <text:p><text:s/>8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DDICALCO LOGISTICA S.R.L.</text:p>
          </table:table-cell>
          <table:table-cell office:value-type="float" office:value="720" table:style-name="ce10">
            <text:p><text:s/>7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DVANCED BIONICS ITALIA SRL</text:p>
          </table:table-cell>
          <table:table-cell office:value-type="float" office:value="7085" table:style-name="ce10">
            <text:p><text:s/>7.08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DVANCED STERILIZATION PRODUCTS ITALIA</text:p>
          </table:table-cell>
          <table:table-cell office:value-type="float" office:value="22749" table:style-name="ce10">
            <text:p><text:s/>22.74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DVANZ PHARMA ITALIA S.R.L.</text:p>
          </table:table-cell>
          <table:table-cell office:value-type="float" office:value="39729.360000000008" table:style-name="ce10">
            <text:p><text:s/>39.729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DVANZ PHARMA SPECIALTY MEDICINE ITALIA</text:p>
          </table:table-cell>
          <table:table-cell office:value-type="float" office:value="57899.320000000014" table:style-name="ce10">
            <text:p><text:s/>57.899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EG <text:s/>AZIENDA ENERGIA E GAS SOC COOP</text:p>
          </table:table-cell>
          <table:table-cell office:value-type="float" office:value="72230.099999999991" table:style-name="ce10">
            <text:p><text:s/>72.230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EGIS S.R.L.</text:p>
          </table:table-cell>
          <table:table-cell office:value-type="float" office:value="8936.84" table:style-name="ce10">
            <text:p><text:s/>8.936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EQUITAS ADR</text:p>
          </table:table-cell>
          <table:table-cell office:value-type="float" office:value="320" table:style-name="ce10">
            <text:p><text:s/>3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FERETICA S.R.L.</text:p>
          </table:table-cell>
          <table:table-cell office:value-type="float" office:value="7000" table:style-name="ce10">
            <text:p><text:s/>7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GATHON SRL</text:p>
          </table:table-cell>
          <table:table-cell office:value-type="float" office:value="5130" table:style-name="ce10">
            <text:p><text:s/>5.1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GENZIA DELLE DOGANE E DEI MONOPOLI</text:p>
          </table:table-cell>
          <table:table-cell office:value-type="float" office:value="6804" table:style-name="ce10">
            <text:p><text:s/>6.80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GENZIA DELLE ENTRATE</text:p>
          </table:table-cell>
          <table:table-cell office:value-type="float" office:value="1632.6" table:style-name="ce10">
            <text:p><text:s/>1.632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GENZIA DELLE ENTRATE-RISCOSSIONE</text:p>
          </table:table-cell>
          <table:table-cell office:value-type="float" office:value="1721.46" table:style-name="ce10">
            <text:p><text:s/>1.721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GENZIA INDUSTRIE DIFESA</text:p>
          </table:table-cell>
          <table:table-cell office:value-type="float" office:value="14078.519999999999" table:style-name="ce10">
            <text:p><text:s/>14.078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GENZIA TERRITORIALE PER LA CASA</text:p>
          </table:table-cell>
          <table:table-cell office:value-type="float" office:value="2754.03" table:style-name="ce10">
            <text:p><text:s/>2.754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GILENT TECHNOLOGIES COMPANY</text:p>
          </table:table-cell>
          <table:table-cell office:value-type="float" office:value="600.95000000000005" table:style-name="ce10">
            <text:p><text:s/>600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GRICOLFARMA S.N.C.</text:p>
          </table:table-cell>
          <table:table-cell office:value-type="float" office:value="192.5" table:style-name="ce10">
            <text:p><text:s/>19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GRICONS RICERCHE</text:p>
          </table:table-cell>
          <table:table-cell office:value-type="float" office:value="384" table:style-name="ce10">
            <text:p><text:s/>38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GSM AIM ENERGIA S.P.A.</text:p>
          </table:table-cell>
          <table:table-cell office:value-type="float" office:value="2408.42" table:style-name="ce10">
            <text:p><text:s/>2.408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IDOS HC SRL</text:p>
          </table:table-cell>
          <table:table-cell office:value-type="float" office:value="169.23" table:style-name="ce10">
            <text:p><text:s/>169,2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IESI HOSPITAL SERVICE <text:s/>SAS</text:p>
          </table:table-cell>
          <table:table-cell office:value-type="float" office:value="1678.5" table:style-name="ce10">
            <text:p><text:s/>1.678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IMRARE SRL SOCIETA' BENEFIT</text:p>
          </table:table-cell>
          <table:table-cell office:value-type="float" office:value="3105" table:style-name="ce10">
            <text:p><text:s/>3.10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IRLIFE ITALY S.R.L.</text:p>
          </table:table-cell>
          <table:table-cell office:value-type="float" office:value="2444.1" table:style-name="ce10">
            <text:p><text:s/>2.444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IRLIQUIDE MEDICAL SYSTEMS S.P.A.</text:p>
          </table:table-cell>
          <table:table-cell office:value-type="float" office:value="4975.26" table:style-name="ce10">
            <text:p><text:s/>4.975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KRON REGENERATION S.R.L.</text:p>
          </table:table-cell>
          <table:table-cell office:value-type="float" office:value="5587.2000000000007" table:style-name="ce10">
            <text:p><text:s/>5.587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CON ITALIA <text:s text:c="2"/>S.P.A.</text:p>
          </table:table-cell>
          <table:table-cell office:value-type="float" office:value="74929.66" table:style-name="ce10">
            <text:p><text:s/>74.929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D AUTOMOTIVE ITALIA SRL</text:p>
          </table:table-cell>
          <table:table-cell office:value-type="float" office:value="10685.41" table:style-name="ce10">
            <text:p><text:s/>10.685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DIA COOPERATIVA SOCIALE</text:p>
          </table:table-cell>
          <table:table-cell office:value-type="float" office:value="86254.420000000013" table:style-name="ce10">
            <text:p><text:s/>86.254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EA S.A.S. DI DADONE E C.</text:p>
          </table:table-cell>
          <table:table-cell office:value-type="float" office:value="2660" table:style-name="ce10">
            <text:p><text:s/>2.6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EA SRL MEDICAL END DIAGNOSTIC SOLUTION</text:p>
          </table:table-cell>
          <table:table-cell office:value-type="float" office:value="96" table:style-name="ce10">
            <text:p><text:s/>9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EF S.R.L. <text:s/>SEMPLIFICATA</text:p>
          </table:table-cell>
          <table:table-cell office:value-type="float" office:value="2640" table:style-name="ce10">
            <text:p><text:s/>2.6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EXION PHARMA ITALY <text:s/>S.R.L.</text:p>
          </table:table-cell>
          <table:table-cell office:value-type="float" office:value="15520.230000000001" table:style-name="ce10">
            <text:p><text:s/>15.520,2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FA INTES INDUSTRIA TERAPEUTICA</text:p>
          </table:table-cell>
          <table:table-cell office:value-type="float" office:value="5772.2000000000007" table:style-name="ce10">
            <text:p><text:s/>5.772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FA INTES S.R.L.</text:p>
          </table:table-cell>
          <table:table-cell office:value-type="float" office:value="1544" table:style-name="ce10">
            <text:p><text:s/>1.54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FASIGMA S.P.A.</text:p>
          </table:table-cell>
          <table:table-cell office:value-type="float" office:value="53370.2" table:style-name="ce10">
            <text:p><text:s/>53.370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IFAX <text:s text:c="2"/>S.R.L.</text:p>
          </table:table-cell>
          <table:table-cell office:value-type="float" office:value="10702.239999999998" table:style-name="ce10">
            <text:p><text:s/>10.702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ISEO ASSOCIAZ.CONTRO L'ALCOLISMO</text:p>
          </table:table-cell>
          <table:table-cell office:value-type="float" office:value="11507.34" table:style-name="ce10">
            <text:p><text:s/>11.507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K-ABELLO' <text:s text:c="2"/>S.P.A.</text:p>
          </table:table-cell>
          <table:table-cell office:value-type="float" office:value="19492.130000000005" table:style-name="ce10">
            <text:p><text:s/>19.492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LERGY THERAPEUTICS ITALIA S.R.L.</text:p>
          </table:table-cell>
          <table:table-cell office:value-type="float" office:value="1095.8499999999999" table:style-name="ce10">
            <text:p><text:s/>1.095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LIANCE MEDICAL TECHNOLOGIES SRL</text:p>
          </table:table-cell>
          <table:table-cell office:value-type="float" office:value="13800" table:style-name="ce10">
            <text:p><text:s/>13.8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LOGA (ITALIA) S.R.L.</text:p>
          </table:table-cell>
          <table:table-cell office:value-type="float" office:value="50075.049999999996" table:style-name="ce10">
            <text:p><text:s/>50.075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LSYSTEM SPA</text:p>
          </table:table-cell>
          <table:table-cell office:value-type="float" office:value="2875.8199999999997" table:style-name="ce10">
            <text:p><text:s/>2.875,8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MIRALL S.P.A.</text:p>
          </table:table-cell>
          <table:table-cell office:value-type="float" office:value="169141.18999999997" table:style-name="ce10">
            <text:p><text:s/>169.141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NYLAM ITALY S.R.L.</text:p>
          </table:table-cell>
          <table:table-cell office:value-type="float" office:value="84441.24" table:style-name="ce10">
            <text:p><text:s/>84.441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TAIS PHARMA S.R.L.</text:p>
          </table:table-cell>
          <table:table-cell office:value-type="float" office:value="285.45999999999998" table:style-name="ce10">
            <text:p><text:s/>285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THEA ITALIA S.P.A.</text:p>
          </table:table-cell>
          <table:table-cell office:value-type="float" office:value="244503.17" table:style-name="ce10">
            <text:p><text:s/>244.503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TOLATO DI MINUTI MARCELLO</text:p>
          </table:table-cell>
          <table:table-cell office:value-type="float" office:value="580" table:style-name="ce10">
            <text:p><text:s/>5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LTRA MENTE SOCIETA' COOP. SOCIALE ONLUS</text:p>
          </table:table-cell>
          <table:table-cell office:value-type="float" office:value="68880.27" table:style-name="ce10">
            <text:p><text:s/>68.880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MADON ANTONIO S.N.C.</text:p>
          </table:table-cell>
          <table:table-cell office:value-type="float" office:value="1147.5" table:style-name="ce10">
            <text:p><text:s/>1.14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MBU S.R.L.</text:p>
          </table:table-cell>
          <table:table-cell office:value-type="float" office:value="67823" table:style-name="ce10">
            <text:p><text:s/>67.82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MGEN <text:s/>S.R.L.</text:p>
          </table:table-cell>
          <table:table-cell office:value-type="float" office:value="633442.77999999968" table:style-name="ce10">
            <text:p><text:s/>633.442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MICUS THERAPEUTICS S.R.L.</text:p>
          </table:table-cell>
          <table:table-cell office:value-type="float" office:value="110235.89999999998" table:style-name="ce10">
            <text:p><text:s/>110.235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MO ITALY S.R.L.</text:p>
          </table:table-cell>
          <table:table-cell office:value-type="float" office:value="28304" table:style-name="ce10">
            <text:p><text:s/>28.30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MPLIFON ITALIA S.P.A.</text:p>
          </table:table-cell>
          <table:table-cell office:value-type="float" office:value="80565.40999999996" table:style-name="ce10">
            <text:p><text:s/>80.565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ALLERGO SPA</text:p>
          </table:table-cell>
          <table:table-cell office:value-type="float" office:value="4424.4500000000016" table:style-name="ce10">
            <text:p><text:s/>4.424,4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DIRIVIENI COOPERATIVA SOCIALE R.L.</text:p>
          </table:table-cell>
          <table:table-cell office:value-type="float" office:value="68950.64" table:style-name="ce10">
            <text:p><text:s/>68.950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DRA S.P.A.</text:p>
          </table:table-cell>
          <table:table-cell office:value-type="float" office:value="3430" table:style-name="ce10">
            <text:p><text:s/>3.4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FFAS FONDAZIONE COMUNITA' LA TORRE</text:p>
          </table:table-cell>
          <table:table-cell office:value-type="float" office:value="350245.50999999995" table:style-name="ce10">
            <text:p><text:s/>350.245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GEL DI REALE ANA ANGELA D.I.</text:p>
          </table:table-cell>
          <table:table-cell office:value-type="float" office:value="1142.3699999999999" table:style-name="ce10">
            <text:p><text:s/>1.142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GELANTONI LIFE SCIENCES.R.L.</text:p>
          </table:table-cell>
          <table:table-cell office:value-type="float" office:value="852" table:style-name="ce10">
            <text:p><text:s/>85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GELINI PHARMA S.P.A.</text:p>
          </table:table-cell>
          <table:table-cell office:value-type="float" office:value="54664.67" table:style-name="ce10">
            <text:p><text:s/>54.664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GIOLOGICA <text:s/>B.M. S.R.L.</text:p>
          </table:table-cell>
          <table:table-cell office:value-type="float" office:value="3530" table:style-name="ce10">
            <text:p><text:s/>3.5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TEO ONLUS</text:p>
          </table:table-cell>
          <table:table-cell office:value-type="float" office:value="202581.43999999992" table:style-name="ce10">
            <text:p><text:s/>202.581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OP ORPHAN PHARMACEUTICALS ITALY S.R.L.</text:p>
          </table:table-cell>
          <table:table-cell office:value-type="float" office:value="13700.989999999998" table:style-name="ce10">
            <text:p><text:s/>13.700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ORTA S.R.L. PRESIDI MEDICO CHIRURGICI</text:p>
          </table:table-cell>
          <table:table-cell office:value-type="float" office:value="17664.8" table:style-name="ce10">
            <text:p><text:s/>17.664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PPEN.LAB S.R.L.</text:p>
          </table:table-cell>
          <table:table-cell office:value-type="float" office:value="710" table:style-name="ce10">
            <text:p><text:s/>71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PPLICAZIONI ORTOPEDICHE POZZATO</text:p>
          </table:table-cell>
          <table:table-cell office:value-type="float" office:value="1776.89" table:style-name="ce10">
            <text:p><text:s/>1.776,8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PPLIED MEDICAL DISTRIBUTION EUROPE B.V.</text:p>
          </table:table-cell>
          <table:table-cell office:value-type="float" office:value="40322" table:style-name="ce10">
            <text:p><text:s/>40.32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PRI ETS ODV</text:p>
          </table:table-cell>
          <table:table-cell office:value-type="float" office:value="8209.2800000000007" table:style-name="ce10">
            <text:p><text:s/>8.209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PTACA S.P.A.</text:p>
          </table:table-cell>
          <table:table-cell office:value-type="float" office:value="1602" table:style-name="ce10">
            <text:p><text:s/>1.60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QUARO ARIANNA</text:p>
          </table:table-cell>
          <table:table-cell office:value-type="float" office:value="3190.04" table:style-name="ce10">
            <text:p><text:s/>3.190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RCIDIOCESI DI TORINO</text:p>
          </table:table-cell>
          <table:table-cell office:value-type="float" office:value="1082" table:style-name="ce10">
            <text:p><text:s/>1.08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REA 51 SOC. COOP. SOCIALE</text:p>
          </table:table-cell>
          <table:table-cell office:value-type="float" office:value="16336.84" table:style-name="ce10">
            <text:p><text:s/>16.336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REA SRL</text:p>
          </table:table-cell>
          <table:table-cell office:value-type="float" office:value="142.30000000000001" table:style-name="ce10">
            <text:p><text:s/>142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RIES S.R.L.</text:p>
          </table:table-cell>
          <table:table-cell office:value-type="float" office:value="11555" table:style-name="ce10">
            <text:p><text:s/>11.55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RISTO PHARMA <text:s/>ITALY S.R.L.</text:p>
          </table:table-cell>
          <table:table-cell office:value-type="float" office:value="770.09999999999991" table:style-name="ce10">
            <text:p><text:s/>770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RJO ITALIA SPA</text:p>
          </table:table-cell>
          <table:table-cell office:value-type="float" office:value="107527.05000000002" table:style-name="ce10">
            <text:p><text:s/>107.527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RKOT SRL</text:p>
          </table:table-cell>
          <table:table-cell office:value-type="float" office:value="25459.21" table:style-name="ce10">
            <text:p><text:s/>25.459,2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RTE ORTOPEDICA S.R.L.</text:p>
          </table:table-cell>
          <table:table-cell office:value-type="float" office:value="4249.28" table:style-name="ce10">
            <text:p><text:s/>4.249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RTHREX ITALIA S.R.L.</text:p>
          </table:table-cell>
          <table:table-cell office:value-type="float" office:value="1250" table:style-name="ce10">
            <text:p><text:s/>1.2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RTSANITY S.R.L.</text:p>
          </table:table-cell>
          <table:table-cell office:value-type="float" office:value="17583" table:style-name="ce10">
            <text:p><text:s/>17.58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RVAL SERVICE LEASE ITALIA S.P.A.</text:p>
          </table:table-cell>
          <table:table-cell office:value-type="float" office:value="18794.64" table:style-name="ce10">
            <text:p><text:s/>18.794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CENSIA DIABETES CARE ITALY S.R.L.</text:p>
          </table:table-cell>
          <table:table-cell office:value-type="float" office:value="5600" table:style-name="ce10">
            <text:p><text:s/>5.6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INI SI <text:s/>NASCE E IO LO NAKKUI</text:p>
          </table:table-cell>
          <table:table-cell office:value-type="float" office:value="14167.2" table:style-name="ce10">
            <text:p><text:s/>14.167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L TO4 CONTI CORRENTI POSTALI</text:p>
          </table:table-cell>
          <table:table-cell office:value-type="float" office:value="2856.1200000000003" table:style-name="ce10">
            <text:p><text:s/>2.856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PEN PHARMA IRELAND <text:s/>LIMITED</text:p>
          </table:table-cell>
          <table:table-cell office:value-type="float" office:value="465.17999999999995" table:style-name="ce10">
            <text:p><text:s/>465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PEN PHARMA IRELAND LIMITED - ITALIAN</text:p>
          </table:table-cell>
          <table:table-cell office:value-type="float" office:value="2974.1800000000003" table:style-name="ce10">
            <text:p><text:s/>2.974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S. CASA PER ANZIANI SIMONETTI ONLUS</text:p>
          </table:table-cell>
          <table:table-cell office:value-type="float" office:value="3392.92" table:style-name="ce10">
            <text:p><text:s/>3.392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S. COM. TERAPEUTICA NIKODEMO</text:p>
          </table:table-cell>
          <table:table-cell office:value-type="float" office:value="8725.8100000000013" table:style-name="ce10">
            <text:p><text:s/>8.725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S. FIDES CASA DELL'EMMANUELE</text:p>
          </table:table-cell>
          <table:table-cell office:value-type="float" office:value="25254" table:style-name="ce10">
            <text:p><text:s/>25.25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S.NE COMUNITA' EMMANUEL ONLUS</text:p>
          </table:table-cell>
          <table:table-cell office:value-type="float" office:value="3965.93" table:style-name="ce10">
            <text:p><text:s/>3.965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SO DI FIORI DI LUPOLI DIEGO</text:p>
          </table:table-cell>
          <table:table-cell office:value-type="float" office:value="6200" table:style-name="ce10">
            <text:p><text:s/>6.2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SOC ISTITUTO SAN VINCENZO DE PAOLI</text:p>
          </table:table-cell>
          <table:table-cell office:value-type="float" office:value="58.08" table:style-name="ce10">
            <text:p><text:s/>58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SOCIAZ. <text:s/>VOLONTARI IVREA SOCCORSO</text:p>
          </table:table-cell>
          <table:table-cell office:value-type="float" office:value="30716.989999999998" table:style-name="ce10">
            <text:p><text:s/>30.716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SOCIAZIONE AVO</text:p>
          </table:table-cell>
          <table:table-cell office:value-type="float" office:value="247.08" table:style-name="ce10">
            <text:p><text:s/>247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SOCIAZIONE COMUNITA' IL PICCHIO ONLUS</text:p>
          </table:table-cell>
          <table:table-cell office:value-type="float" office:value="25757" table:style-name="ce10">
            <text:p><text:s/>25.75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SOCIAZIONE MASTROPIETRO &amp; C. APS</text:p>
          </table:table-cell>
          <table:table-cell office:value-type="float" office:value="192655.19999999995" table:style-name="ce10">
            <text:p><text:s/>192.655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SOCIAZIONE PAPA GIOVANNI XXIII</text:p>
          </table:table-cell>
          <table:table-cell office:value-type="float" office:value="7952.3600000000006" table:style-name="ce10">
            <text:p><text:s/>7.952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SOCIAZIONE SOGGIORNO MARIA ANGELA</text:p>
          </table:table-cell>
          <table:table-cell office:value-type="float" office:value="3820.74" table:style-name="ce10">
            <text:p><text:s/>3.820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TELLAS PHARMA S.P.A.</text:p>
          </table:table-cell>
          <table:table-cell office:value-type="float" office:value="215096.17999999991" table:style-name="ce10">
            <text:p><text:s/>215.096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TRAZENECA S.P.A.</text:p>
          </table:table-cell>
          <table:table-cell office:value-type="float" office:value="659675.54000000027" table:style-name="ce10">
            <text:p><text:s/>659.675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STRO PHARMA</text:p>
          </table:table-cell>
          <table:table-cell office:value-type="float" office:value="2750" table:style-name="ce10">
            <text:p><text:s/>2.7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TENA NUOVE DIMENSIONI SRL</text:p>
          </table:table-cell>
          <table:table-cell office:value-type="float" office:value="171238.86" table:style-name="ce10">
            <text:p><text:s/>171.238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TENA SRL</text:p>
          </table:table-cell>
          <table:table-cell office:value-type="float" office:value="14012.900000000001" table:style-name="ce10">
            <text:p><text:s/>14.012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THENA LABORATORIO ORTOPEDICO SRL</text:p>
          </table:table-cell>
          <table:table-cell office:value-type="float" office:value="42959.109999999979" table:style-name="ce10">
            <text:p><text:s/>42.959,1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TOS MEDICAL <text:s/>S.R.L.</text:p>
          </table:table-cell>
          <table:table-cell office:value-type="float" office:value="73670.650000000023" table:style-name="ce10">
            <text:p><text:s/>73.670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TRAMAT ITALIA S.R.L.</text:p>
          </table:table-cell>
          <table:table-cell office:value-type="float" office:value="47.28" table:style-name="ce10">
            <text:p><text:s/>47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UDIO S.N.C.</text:p>
          </table:table-cell>
          <table:table-cell office:value-type="float" office:value="1256.8" table:style-name="ce10">
            <text:p><text:s/>1.256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UDIOCARE DI ROBERTO MAZZITELLI</text:p>
          </table:table-cell>
          <table:table-cell office:value-type="float" office:value="1256.8" table:style-name="ce10">
            <text:p><text:s/>1.256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UDIOLOGICA SRL</text:p>
          </table:table-cell>
          <table:table-cell office:value-type="float" office:value="3244.84" table:style-name="ce10">
            <text:p><text:s/>3.244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UDMET SRL</text:p>
          </table:table-cell>
          <table:table-cell office:value-type="float" office:value="7746" table:style-name="ce10">
            <text:p><text:s/>7.74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UROBINDO PHARMA ITALIA <text:s/>S.R.L.</text:p>
          </table:table-cell>
          <table:table-cell office:value-type="float" office:value="23303.810000000009" table:style-name="ce10">
            <text:p><text:s/>23.303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UTOLAVAGGIO ROSSINI MAURIZIO</text:p>
          </table:table-cell>
          <table:table-cell office:value-type="float" office:value="449.18" table:style-name="ce10">
            <text:p><text:s/>449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UTORIPARAZIONI CAPUCCHIO SNC</text:p>
          </table:table-cell>
          <table:table-cell office:value-type="float" office:value="6377.4" table:style-name="ce10">
            <text:p><text:s/>6.377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UTORIPARAZIONI CIABERTA &amp; VALLINO SNC</text:p>
          </table:table-cell>
          <table:table-cell office:value-type="float" office:value="1424.95" table:style-name="ce10">
            <text:p><text:s/>1.424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UTORITA PER LA VIGILANZA SU CONTRATTI</text:p>
          </table:table-cell>
          <table:table-cell office:value-type="float" office:value="480" table:style-name="ce10">
            <text:p><text:s/>4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UTOSTRADE PER <text:s/>L'ITALIA SPA</text:p>
          </table:table-cell>
          <table:table-cell office:value-type="float" office:value="2068.94" table:style-name="ce10">
            <text:p><text:s/>2.068,9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VAS PHARMACEUTICALS S.R.L.</text:p>
          </table:table-cell>
          <table:table-cell office:value-type="float" office:value="9104.1100000000024" table:style-name="ce10">
            <text:p><text:s/>9.104,1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VIS CASTELLAMONTE</text:p>
          </table:table-cell>
          <table:table-cell office:value-type="float" office:value="2500" table:style-name="ce10">
            <text:p><text:s/>2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VIS IVREA</text:p>
          </table:table-cell>
          <table:table-cell office:value-type="float" office:value="25000" table:style-name="ce10">
            <text:p><text:s/>25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ZIENDA PROVINCIALE PER I SERV. SANITARI</text:p>
          </table:table-cell>
          <table:table-cell office:value-type="float" office:value="19273.599999999999" table:style-name="ce10">
            <text:p><text:s/>19.273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ZIENDA SANITARIA LOCALE CN2 ALBA-BRA</text:p>
          </table:table-cell>
          <table:table-cell office:value-type="float" office:value="68.599999999999994" table:style-name="ce10">
            <text:p><text:s/>68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ZIENDA SANITARIA LOCALE NO</text:p>
          </table:table-cell>
          <table:table-cell office:value-type="float" office:value="2467.5" table:style-name="ce10">
            <text:p><text:s/>2.46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ZIENDA SANITARIA LOCALE TO3</text:p>
          </table:table-cell>
          <table:table-cell office:value-type="float" office:value="10475.92" table:style-name="ce10">
            <text:p><text:s/>10.475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ZIENDA SPECIALE SAN GIUSEPPE RSA</text:p>
          </table:table-cell>
          <table:table-cell office:value-type="float" office:value="3791.66" table:style-name="ce10">
            <text:p><text:s/>3.791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ZIENDA USL TOSCANA NORD OVEST</text:p>
          </table:table-cell>
          <table:table-cell office:value-type="float" office:value="3383.34" table:style-name="ce10">
            <text:p><text:s/>3.383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ZIENDA USL VALLE D'AOSTA</text:p>
          </table:table-cell>
          <table:table-cell office:value-type="float" office:value="897.43" table:style-name="ce10">
            <text:p><text:s/>897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. BRAUN AVITUM ITALY SPA</text:p>
          </table:table-cell>
          <table:table-cell office:value-type="float" office:value="16095.800000000001" table:style-name="ce10">
            <text:p><text:s/>16.095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. BRAUN MILANO S.P.A.</text:p>
          </table:table-cell>
          <table:table-cell office:value-type="float" office:value="152995.09999999992" table:style-name="ce10">
            <text:p><text:s/>152.995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ARBIERI SPA</text:p>
          </table:table-cell>
          <table:table-cell office:value-type="float" office:value="46914.59" table:style-name="ce10">
            <text:p><text:s/>46.914,5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AUSCH &amp; LOMB-IOM S.P.A.</text:p>
          </table:table-cell>
          <table:table-cell office:value-type="float" office:value="1332.8" table:style-name="ce10">
            <text:p><text:s/>1.332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AVARIAN NORDIC ITALY S.R.L.</text:p>
          </table:table-cell>
          <table:table-cell office:value-type="float" office:value="19953.13" table:style-name="ce10">
            <text:p><text:s/>19.953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AXTER S.P.A.</text:p>
          </table:table-cell>
          <table:table-cell office:value-type="float" office:value="173365.99000000011" table:style-name="ce10">
            <text:p><text:s/>173.365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AYER S.P.A.</text:p>
          </table:table-cell>
          <table:table-cell office:value-type="float" office:value="288277.67000000004" table:style-name="ce10">
            <text:p><text:s/>288.277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ECKMAN COULTER S.R.L.</text:p>
          </table:table-cell>
          <table:table-cell office:value-type="float" office:value="7366.66" table:style-name="ce10">
            <text:p><text:s/>7.366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ECOTTO PAOLA</text:p>
          </table:table-cell>
          <table:table-cell office:value-type="float" office:value="4167.5" table:style-name="ce10">
            <text:p><text:s/>4.16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ECTON DICKINSON <text:s/>ITALIA <text:s/>S.P.A.</text:p>
          </table:table-cell>
          <table:table-cell office:value-type="float" office:value="260139.31999999989" table:style-name="ce10">
            <text:p><text:s/>260.139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ENEFIS S.R.L.</text:p>
          </table:table-cell>
          <table:table-cell office:value-type="float" office:value="50163.05" table:style-name="ce10">
            <text:p><text:s/>50.163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ENNET SPA</text:p>
          </table:table-cell>
          <table:table-cell office:value-type="float" office:value="18966.009999999998" table:style-name="ce10">
            <text:p><text:s/>18.966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ERICAH <text:s/>S.P.A.</text:p>
          </table:table-cell>
          <table:table-cell office:value-type="float" office:value="3630" table:style-name="ce10">
            <text:p><text:s/>3.6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ETATEX <text:s text:c="2"/>S.P.A.</text:p>
          </table:table-cell>
          <table:table-cell office:value-type="float" office:value="10011.049999999999" table:style-name="ce10">
            <text:p><text:s/>10.011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 OPTICA MILANO S.P.A.</text:p>
          </table:table-cell>
          <table:table-cell office:value-type="float" office:value="22840.239999999998" table:style-name="ce10">
            <text:p><text:s/>22.840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 SUD MEDICAL SYSTEMS S.R.L.</text:p>
          </table:table-cell>
          <table:table-cell office:value-type="float" office:value="384" table:style-name="ce10">
            <text:p><text:s/>38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CELIA DI VIANSONE ROBERTO</text:p>
          </table:table-cell>
          <table:table-cell office:value-type="float" office:value="33832.5" table:style-name="ce10">
            <text:p><text:s/>33.83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CHEMICAL SYSTEMS INTERNATIONAL SRL</text:p>
          </table:table-cell>
          <table:table-cell office:value-type="float" office:value="18145.200000000004" table:style-name="ce10">
            <text:p><text:s/>18.145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COMMERCIALE S.R.L.</text:p>
          </table:table-cell>
          <table:table-cell office:value-type="float" office:value="294" table:style-name="ce10">
            <text:p><text:s/>29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COMPOSITES S.R.L.</text:p>
          </table:table-cell>
          <table:table-cell office:value-type="float" office:value="3621.2" table:style-name="ce10">
            <text:p><text:s/>3.621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GEN <text:s/>ITALIA S.R.L.</text:p>
          </table:table-cell>
          <table:table-cell office:value-type="float" office:value="277045.42" table:style-name="ce10">
            <text:p><text:s/>277.045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INDUSTRIA L.I.M. S.P.A.</text:p>
          </table:table-cell>
          <table:table-cell office:value-type="float" office:value="21691.599999999999" table:style-name="ce10">
            <text:p><text:s/>21.691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LAB SRL</text:p>
          </table:table-cell>
          <table:table-cell office:value-type="float" office:value="6148.74" table:style-name="ce10">
            <text:p><text:s/>6.148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LIFE ITALIANA <text:s/>S.R.L.</text:p>
          </table:table-cell>
          <table:table-cell office:value-type="float" office:value="3648" table:style-name="ce10">
            <text:p><text:s/>3.64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LITEC ITALIA S.R.L.</text:p>
          </table:table-cell>
          <table:table-cell office:value-type="float" office:value="4776" table:style-name="ce10">
            <text:p><text:s/>4.77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MATRIX S.R.L.</text:p>
          </table:table-cell>
          <table:table-cell office:value-type="float" office:value="5044.38" table:style-name="ce10">
            <text:p><text:s/>5.044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MEDICA ITALIA S.R.L.</text:p>
          </table:table-cell>
          <table:table-cell office:value-type="float" office:value="2839.8" table:style-name="ce10">
            <text:p><text:s/>2.839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MERIEUX ITALIA S.P.A.</text:p>
          </table:table-cell>
          <table:table-cell office:value-type="float" office:value="135347.24" table:style-name="ce10">
            <text:p><text:s/>135.347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PROJET ITALIA <text:s/>S.R.L.</text:p>
          </table:table-cell>
          <table:table-cell office:value-type="float" office:value="14995.21" table:style-name="ce10">
            <text:p><text:s/>14.995,2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-RAD LABORATORIES S.R.L.</text:p>
          </table:table-cell>
          <table:table-cell office:value-type="float" office:value="74660.570000000007" table:style-name="ce10">
            <text:p><text:s/>74.660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SIGMA <text:s text:c="2"/>S.P.A.</text:p>
          </table:table-cell>
          <table:table-cell office:value-type="float" office:value="7388" table:style-name="ce10">
            <text:p><text:s/>7.38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TIM <text:s/>S.R.L.</text:p>
          </table:table-cell>
          <table:table-cell office:value-type="float" office:value="6582" table:style-name="ce10">
            <text:p><text:s/>6.58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TRONIK ITALIA S.P.A.</text:p>
          </table:table-cell>
          <table:table-cell office:value-type="float" office:value="358323" table:style-name="ce10">
            <text:p><text:s/>358.32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IOVIIIX S.R.L.</text:p>
          </table:table-cell>
          <table:table-cell office:value-type="float" office:value="30889.32" table:style-name="ce10">
            <text:p><text:s/>30.889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LU ACQUA S.R.L.</text:p>
          </table:table-cell>
          <table:table-cell office:value-type="float" office:value="19110.439999999999" table:style-name="ce10">
            <text:p><text:s/>19.110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LUE BOX PACKAGING S.A.S.</text:p>
          </table:table-cell>
          <table:table-cell office:value-type="float" office:value="193.41" table:style-name="ce10">
            <text:p><text:s/>193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OEHRINGER INGELHEIM ITALIA S.P.A.</text:p>
          </table:table-cell>
          <table:table-cell office:value-type="float" office:value="153368.56" table:style-name="ce10">
            <text:p><text:s/>153.368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OLLACCHINO SRL</text:p>
          </table:table-cell>
          <table:table-cell office:value-type="float" office:value="15694.410000000002" table:style-name="ce10">
            <text:p><text:s/>15.694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ONIFICHE SAN MARTINA S.R.L.</text:p>
          </table:table-cell>
          <table:table-cell office:value-type="float" office:value="4300" table:style-name="ce10">
            <text:p><text:s/>4.3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OSTON SCIENTIFIC S.P.A.</text:p>
          </table:table-cell>
          <table:table-cell office:value-type="float" office:value="541546.70000000007" table:style-name="ce10">
            <text:p><text:s/>541.546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RACCO IMAGING S.P.A.</text:p>
          </table:table-cell>
          <table:table-cell office:value-type="float" office:value="127836.51" table:style-name="ce10">
            <text:p><text:s/>127.836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RADY ITALIA S.R.L.</text:p>
          </table:table-cell>
          <table:table-cell office:value-type="float" office:value="378.2" table:style-name="ce10">
            <text:p><text:s/>378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RAGHETTE PAOLO</text:p>
          </table:table-cell>
          <table:table-cell office:value-type="float" office:value="12102" table:style-name="ce10">
            <text:p><text:s/>12.10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RASSO CLAUDIO</text:p>
          </table:table-cell>
          <table:table-cell office:value-type="float" office:value="8110" table:style-name="ce10">
            <text:p><text:s/>8.11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REUVE' FEDERICA</text:p>
          </table:table-cell>
          <table:table-cell office:value-type="float" office:value="3631.09" table:style-name="ce10">
            <text:p><text:s/>3.631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RISTOL MYERS SQUIBB S.R.L.</text:p>
          </table:table-cell>
          <table:table-cell office:value-type="float" office:value="483088.12999999983" table:style-name="ce10">
            <text:p><text:s/>483.088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ROLATO GIULIA</text:p>
          </table:table-cell>
          <table:table-cell office:value-type="float" office:value="724.23" table:style-name="ce10">
            <text:p><text:s/>724,2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RONDOLO S.R.L.</text:p>
          </table:table-cell>
          <table:table-cell office:value-type="float" office:value="2385.41" table:style-name="ce10">
            <text:p><text:s/>2.385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RUNO FARMACEUTICI S.P.A.</text:p>
          </table:table-cell>
          <table:table-cell office:value-type="float" office:value="4565.0599999999995" table:style-name="ce10">
            <text:p><text:s/>4.565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RUSCHETTINI S.R.L.</text:p>
          </table:table-cell>
          <table:table-cell office:value-type="float" office:value="1691.3" table:style-name="ce10">
            <text:p><text:s/>1.691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S MEDICAL SRL</text:p>
          </table:table-cell>
          <table:table-cell office:value-type="float" office:value="4234.42" table:style-name="ce10">
            <text:p><text:s/>4.234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UONA S.R.L. SOCIETA' BENEFIT</text:p>
          </table:table-cell>
          <table:table-cell office:value-type="float" office:value="202.79999999999998" table:style-name="ce10">
            <text:p><text:s/>202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URKE &amp; BURKE S.P.A.</text:p>
          </table:table-cell>
          <table:table-cell office:value-type="float" office:value="11777" table:style-name="ce10">
            <text:p><text:s/>11.77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.A.C. - DI ACCORNERO</text:p>
          </table:table-cell>
          <table:table-cell office:value-type="float" office:value="3583.2000000000003" table:style-name="ce10">
            <text:p><text:s/>3.583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.B. MEDICAL S.R.L.</text:p>
          </table:table-cell>
          <table:table-cell office:value-type="float" office:value="1779.66" table:style-name="ce10">
            <text:p><text:s/>1.779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.D.C. S.P.A.</text:p>
          </table:table-cell>
          <table:table-cell office:value-type="float" office:value="422167.38" table:style-name="ce10">
            <text:p><text:s/>422.167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.F.I. <text:s/>S.R.L.</text:p>
          </table:table-cell>
          <table:table-cell office:value-type="float" office:value="2268" table:style-name="ce10">
            <text:p><text:s/>2.26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.I.S.A. GASSINO</text:p>
          </table:table-cell>
          <table:table-cell office:value-type="float" office:value="524344.07000000007" table:style-name="ce10">
            <text:p><text:s/>524.344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.I.S.S.A.C. <text:s/>- CALUSO</text:p>
          </table:table-cell>
          <table:table-cell office:value-type="float" office:value="142944.5" table:style-name="ce10">
            <text:p><text:s/>142.944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.M. SERVICE S.R.L.</text:p>
          </table:table-cell>
          <table:table-cell office:value-type="float" office:value="3418595.1300000004" table:style-name="ce10">
            <text:p><text:s/>3.418.595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.S.MEDICAL7 SRL</text:p>
          </table:table-cell>
          <table:table-cell office:value-type="float" office:value="5500" table:style-name="ce10">
            <text:p><text:s/>5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CCAVO AVV. GIUSEPPE</text:p>
          </table:table-cell>
          <table:table-cell office:value-type="float" office:value="2055.09" table:style-name="ce10">
            <text:p><text:s/>2.055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FFARATTI MIRELLA</text:p>
          </table:table-cell>
          <table:table-cell office:value-type="float" office:value="8229.76" table:style-name="ce10">
            <text:p><text:s/>8.229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IR ITALIA S.R.L.</text:p>
          </table:table-cell>
          <table:table-cell office:value-type="float" office:value="10811.899999999998" table:style-name="ce10">
            <text:p><text:s/>10.811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LOSSO ELENA</text:p>
          </table:table-cell>
          <table:table-cell office:value-type="float" office:value="1580" table:style-name="ce10">
            <text:p><text:s/>1.5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LVANI GIULIA</text:p>
          </table:table-cell>
          <table:table-cell office:value-type="float" office:value="6081" table:style-name="ce10">
            <text:p><text:s/>6.08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NDONI LIDIA</text:p>
          </table:table-cell>
          <table:table-cell office:value-type="float" office:value="3637.78" table:style-name="ce10">
            <text:p><text:s/>3.637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NE' SPA</text:p>
          </table:table-cell>
          <table:table-cell office:value-type="float" office:value="10191.6" table:style-name="ce10">
            <text:p><text:s/>10.191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NON ITALIA SPA</text:p>
          </table:table-cell>
          <table:table-cell office:value-type="float" office:value="1108.18" table:style-name="ce10">
            <text:p><text:s/>1.108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NON MEDICAL SYSTEM S.R.L.</text:p>
          </table:table-cell>
          <table:table-cell office:value-type="float" office:value="10000" table:style-name="ce10">
            <text:p><text:s/>10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P&amp;G CONSULTING S.R.L.</text:p>
          </table:table-cell>
          <table:table-cell office:value-type="float" office:value="4166.25" table:style-name="ce10">
            <text:p><text:s/>4.166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POSIENA SRL</text:p>
          </table:table-cell>
          <table:table-cell office:value-type="float" office:value="1085" table:style-name="ce10">
            <text:p><text:s/>1.08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R SERVICE 92 DI PALLADINO SALVATORE</text:p>
          </table:table-cell>
          <table:table-cell office:value-type="float" office:value="338.57" table:style-name="ce10">
            <text:p><text:s/>338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RBOTERMO S.P.A.</text:p>
          </table:table-cell>
          <table:table-cell office:value-type="float" office:value="80223.329999999987" table:style-name="ce10">
            <text:p><text:s/>80.223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RDINAL HEALTH ITALIA 509 SRL</text:p>
          </table:table-cell>
          <table:table-cell office:value-type="float" office:value="7569.26" table:style-name="ce10">
            <text:p><text:s/>7.569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RLO ANGELA S.R.L.</text:p>
          </table:table-cell>
          <table:table-cell office:value-type="float" office:value="4140" table:style-name="ce10">
            <text:p><text:s/>4.1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RLO BIANCHI <text:s/>S.R.L.</text:p>
          </table:table-cell>
          <table:table-cell office:value-type="float" office:value="18500" table:style-name="ce10">
            <text:p><text:s/>18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RLO ERBA REAGENTS S.R.L.</text:p>
          </table:table-cell>
          <table:table-cell office:value-type="float" office:value="198.72" table:style-name="ce10">
            <text:p><text:s/>198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RUSO MARIA</text:p>
          </table:table-cell>
          <table:table-cell office:value-type="float" office:value="998.71" table:style-name="ce10">
            <text:p><text:s/>998,7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ELL'IMMACOLATA SRL</text:p>
          </table:table-cell>
          <table:table-cell office:value-type="float" office:value="7577.32" table:style-name="ce10">
            <text:p><text:s/>7.577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CURA SAN GIORGIO SRL</text:p>
          </table:table-cell>
          <table:table-cell office:value-type="float" office:value="80933.8" table:style-name="ce10">
            <text:p><text:s/>80.933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CURA SAN MICHELE</text:p>
          </table:table-cell>
          <table:table-cell office:value-type="float" office:value="5690.24" table:style-name="ce10">
            <text:p><text:s/>5.690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CURA VILLA PATRIZIA SRL</text:p>
          </table:table-cell>
          <table:table-cell office:value-type="float" office:value="6460.24" table:style-name="ce10">
            <text:p><text:s/>6.460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CURA VILLE AUGUSTA SRL</text:p>
          </table:table-cell>
          <table:table-cell office:value-type="float" office:value="159107.69" table:style-name="ce10">
            <text:p><text:s/>159.107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NAZARETH S.C.S.IMPRESA SOC ONLUS</text:p>
          </table:table-cell>
          <table:table-cell office:value-type="float" office:value="13359.27" table:style-name="ce10">
            <text:p><text:s/>13.359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OSPITALITA' E CURA SAN VINCENZO</text:p>
          </table:table-cell>
          <table:table-cell office:value-type="float" office:value="10063.549999999999" table:style-name="ce10">
            <text:p><text:s/>10.063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RIPOSO E. SERRA</text:p>
          </table:table-cell>
          <table:table-cell office:value-type="float" office:value="6062.42" table:style-name="ce10">
            <text:p><text:s/>6.062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RIPOSO ENTE PARR.S.GIOVANNI</text:p>
          </table:table-cell>
          <table:table-cell office:value-type="float" office:value="273603.75" table:style-name="ce10">
            <text:p><text:s/>273.603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RIPOSO ING.G. DESTEFANIS</text:p>
          </table:table-cell>
          <table:table-cell office:value-type="float" office:value="141539.22" table:style-name="ce10">
            <text:p><text:s/>141.539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RIPOSO LA FRATERNITA</text:p>
          </table:table-cell>
          <table:table-cell office:value-type="float" office:value="106185.61999999998" table:style-name="ce10">
            <text:p><text:s/>106.185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RIPOSO SAN GIORGIO</text:p>
          </table:table-cell>
          <table:table-cell office:value-type="float" office:value="71896.53" table:style-name="ce10">
            <text:p><text:s/>71.896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RIPOSO SAN GIOVANNI DI DIO</text:p>
          </table:table-cell>
          <table:table-cell office:value-type="float" office:value="6618.54" table:style-name="ce10">
            <text:p><text:s/>6.618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RIPOSO SAN GIOVANNI EVANGELISTA</text:p>
          </table:table-cell>
          <table:table-cell office:value-type="float" office:value="2581.9799999999996" table:style-name="ce10">
            <text:p><text:s/>2.581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RIPOSO SAN GIUSEPPE</text:p>
          </table:table-cell>
          <table:table-cell office:value-type="float" office:value="41817.600000000006" table:style-name="ce10">
            <text:p><text:s/>41.817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DI RIPOSO SAN LUIGI <text:s/>ONLUS</text:p>
          </table:table-cell>
          <table:table-cell office:value-type="float" office:value="56357.48" table:style-name="ce10">
            <text:p><text:s/>56.357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 SOGG PER ANZIANI SAN GIUSEPPE</text:p>
          </table:table-cell>
          <table:table-cell office:value-type="float" office:value="7390.9400000000005" table:style-name="ce10">
            <text:p><text:s/>7.390,9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AINSIEME ONLUS</text:p>
          </table:table-cell>
          <table:table-cell office:value-type="float" office:value="161880.29999999999" table:style-name="ce10">
            <text:p><text:s/>161.880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CINA GRANGIA SRL</text:p>
          </table:table-cell>
          <table:table-cell office:value-type="float" office:value="3451.01" table:style-name="ce10">
            <text:p><text:s/>3.451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TELLI ANDREA</text:p>
          </table:table-cell>
          <table:table-cell office:value-type="float" office:value="2600" table:style-name="ce10">
            <text:p><text:s/>2.6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TELLO STEFANINO</text:p>
          </table:table-cell>
          <table:table-cell office:value-type="float" office:value="4036.5" table:style-name="ce10">
            <text:p><text:s/>4.036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STELNUOVO AVV. ANDREA</text:p>
          </table:table-cell>
          <table:table-cell office:value-type="float" office:value="9032.5" table:style-name="ce10">
            <text:p><text:s/>9.03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TALANO FEDERICA</text:p>
          </table:table-cell>
          <table:table-cell office:value-type="float" office:value="6800" table:style-name="ce10">
            <text:p><text:s/>6.8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A S.P.A.</text:p>
          </table:table-cell>
          <table:table-cell office:value-type="float" office:value="851.78" table:style-name="ce10">
            <text:p><text:s/>851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LLTECH <text:s text:c="2"/>S.R.L.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LLTRION HEALTHCARE ITALY S.R.L.</text:p>
          </table:table-cell>
          <table:table-cell office:value-type="float" office:value="89520.12999999999" table:style-name="ce10">
            <text:p><text:s/>89.520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NTRO ABILITY SRL</text:p>
          </table:table-cell>
          <table:table-cell office:value-type="float" office:value="2864.12" table:style-name="ce10">
            <text:p><text:s/>2.864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NTRO ACUSTICO LARIOFON TORINO</text:p>
          </table:table-cell>
          <table:table-cell office:value-type="float" office:value="1430.88" table:style-name="ce10">
            <text:p><text:s/>1.430,8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NTRO DI NATUROPATIA APPLICATA</text:p>
          </table:table-cell>
          <table:table-cell office:value-type="float" office:value="1349.1299999999999" table:style-name="ce10">
            <text:p><text:s/>1.349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NTRO MEDICO EPOREDIA</text:p>
          </table:table-cell>
          <table:table-cell office:value-type="float" office:value="4072.6500000000005" table:style-name="ce10">
            <text:p><text:s/>4.072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NTRO ORTOPEDICO NIZZA SRL</text:p>
          </table:table-cell>
          <table:table-cell office:value-type="float" office:value="2929.1100000000006" table:style-name="ce10">
            <text:p><text:s/>2.929,1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NTRO ORTOPEDICO NORD SRL</text:p>
          </table:table-cell>
          <table:table-cell office:value-type="float" office:value="2990.11" table:style-name="ce10">
            <text:p><text:s/>2.990,1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NTRO ORTOPEDICO UNIVERSO SRLS</text:p>
          </table:table-cell>
          <table:table-cell office:value-type="float" office:value="178" table:style-name="ce10">
            <text:p><text:s/>17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NTRO PAOLO VI ONLUS</text:p>
          </table:table-cell>
          <table:table-cell office:value-type="float" office:value="5600" table:style-name="ce10">
            <text:p><text:s/>5.6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NTRO REGIONALE ANTIDOPING</text:p>
          </table:table-cell>
          <table:table-cell office:value-type="float" office:value="19450.000000000007" table:style-name="ce10">
            <text:p><text:s/>19.4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NTRO RIABILITAZIONE FERRERO S.P.A.</text:p>
          </table:table-cell>
          <table:table-cell office:value-type="float" office:value="29413.280000000002" table:style-name="ce10">
            <text:p><text:s/>29.413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NTROCOPIE DI CHIUMINATTO MARA</text:p>
          </table:table-cell>
          <table:table-cell office:value-type="float" office:value="132.41999999999999" table:style-name="ce10">
            <text:p><text:s/>132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PHEID S.R.L.</text:p>
          </table:table-cell>
          <table:table-cell office:value-type="float" office:value="6290" table:style-name="ce10">
            <text:p><text:s/>6.2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PIM-TORINO</text:p>
          </table:table-cell>
          <table:table-cell office:value-type="float" office:value="473.9" table:style-name="ce10">
            <text:p><text:s/>473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RACARTA S.P.A.</text:p>
          </table:table-cell>
          <table:table-cell office:value-type="float" office:value="14992.1" table:style-name="ce10">
            <text:p><text:s/>14.992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ESARE MAURI S.R.L.</text:p>
          </table:table-cell>
          <table:table-cell office:value-type="float" office:value="2300" table:style-name="ce10">
            <text:p><text:s/>2.3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FS ITALIA S.R.L.</text:p>
          </table:table-cell>
          <table:table-cell office:value-type="float" office:value="5092" table:style-name="ce10">
            <text:p><text:s/>5.09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HA MARIA SRL BENEFIT</text:p>
          </table:table-cell>
          <table:table-cell office:value-type="float" office:value="61548.43" table:style-name="ce10">
            <text:p><text:s/>61.548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HEMIL SRL</text:p>
          </table:table-cell>
          <table:table-cell office:value-type="float" office:value="141.6" table:style-name="ce10">
            <text:p><text:s/>141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HIANCIANO SALUTE SPA</text:p>
          </table:table-cell>
          <table:table-cell office:value-type="float" office:value="6866" table:style-name="ce10">
            <text:p><text:s/>6.86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HIANESE BRUNO</text:p>
          </table:table-cell>
          <table:table-cell office:value-type="float" office:value="7000" table:style-name="ce10">
            <text:p><text:s/>7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HIAVEROTTI FRANCESCO</text:p>
          </table:table-cell>
          <table:table-cell office:value-type="float" office:value="5639.18" table:style-name="ce10">
            <text:p><text:s/>5.639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HIAVEROTTI PIERA</text:p>
          </table:table-cell>
          <table:table-cell office:value-type="float" office:value="252.24" table:style-name="ce10">
            <text:p><text:s/>252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HIESI ITALIA S.P.A.</text:p>
          </table:table-cell>
          <table:table-cell office:value-type="float" office:value="71808.37" table:style-name="ce10">
            <text:p><text:s/>71.808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HINESPORT <text:s/>S.P.A.</text:p>
          </table:table-cell>
          <table:table-cell office:value-type="float" office:value="2190.4" table:style-name="ce10">
            <text:p><text:s/>2.190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ID SPA</text:p>
          </table:table-cell>
          <table:table-cell office:value-type="float" office:value="6750" table:style-name="ce10">
            <text:p><text:s/>6.7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IGLIANOTTICA SRL</text:p>
          </table:table-cell>
          <table:table-cell office:value-type="float" office:value="728.12" table:style-name="ce10">
            <text:p><text:s/>728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IS CONSORZIO INTERCOMUNALE DEI SERVIZI</text:p>
          </table:table-cell>
          <table:table-cell office:value-type="float" office:value="1692671.86" table:style-name="ce10">
            <text:p><text:s/>1.692.671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LINEA ITALIA SPA - VILLE TURINA AMIONE</text:p>
          </table:table-cell>
          <table:table-cell office:value-type="float" office:value="2202187.63" table:style-name="ce10">
            <text:p><text:s/>2.202.187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LINI-LAB S.R.L.</text:p>
          </table:table-cell>
          <table:table-cell office:value-type="float" office:value="34869.399999999994" table:style-name="ce10">
            <text:p><text:s/>34.869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CHLEAR ITALIA SRL</text:p>
          </table:table-cell>
          <table:table-cell office:value-type="float" office:value="31527.510000000006" table:style-name="ce10">
            <text:p><text:s/>31.527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DAN S.R.L.</text:p>
          </table:table-cell>
          <table:table-cell office:value-type="float" office:value="6350" table:style-name="ce10">
            <text:p><text:s/>6.3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DESS SOCIALE SOC COOPERATIVA SOCIALE</text:p>
          </table:table-cell>
          <table:table-cell office:value-type="float" office:value="42495.850000000006" table:style-name="ce10">
            <text:p><text:s/>42.495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DIFI <text:s/>S.R.L.</text:p>
          </table:table-cell>
          <table:table-cell office:value-type="float" office:value="5417.92" table:style-name="ce10">
            <text:p><text:s/>5.417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DISAN S.P.A.</text:p>
          </table:table-cell>
          <table:table-cell office:value-type="float" office:value="1401.6" table:style-name="ce10">
            <text:p><text:s/>1.401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ESA SCS IMPRESA SOCIALE</text:p>
          </table:table-cell>
          <table:table-cell office:value-type="float" office:value="71224.86" table:style-name="ce10">
            <text:p><text:s/>71.224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LAVER <text:s/>S.R.L.</text:p>
          </table:table-cell>
          <table:table-cell office:value-type="float" office:value="234.66" table:style-name="ce10">
            <text:p><text:s/>234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LOPLAST S.P.A.</text:p>
          </table:table-cell>
          <table:table-cell office:value-type="float" office:value="78333.56" table:style-name="ce10">
            <text:p><text:s/>78.333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.TEL S.P.A.</text:p>
          </table:table-cell>
          <table:table-cell office:value-type="float" office:value="11447" table:style-name="ce10">
            <text:p><text:s/>11.44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ETTO FABIO</text:p>
          </table:table-cell>
          <table:table-cell office:value-type="float" office:value="1063" table:style-name="ce10">
            <text:p><text:s/>1.06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OLI FERRARI &amp; C. SPA</text:p>
          </table:table-cell>
          <table:table-cell office:value-type="float" office:value="111647.54999999997" table:style-name="ce10">
            <text:p><text:s/>111.647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ALBIANO D'IVREA</text:p>
          </table:table-cell>
          <table:table-cell office:value-type="float" office:value="3629.43" table:style-name="ce10">
            <text:p><text:s/>3.629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BOLLENGO</text:p>
          </table:table-cell>
          <table:table-cell office:value-type="float" office:value="454" table:style-name="ce10">
            <text:p><text:s/>45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BORGARO TORINESE</text:p>
          </table:table-cell>
          <table:table-cell office:value-type="float" office:value="2368" table:style-name="ce10">
            <text:p><text:s/>2.36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BRANDIZZO</text:p>
          </table:table-cell>
          <table:table-cell office:value-type="float" office:value="13343.86" table:style-name="ce10">
            <text:p><text:s/>13.343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CASELLE TORINESE</text:p>
          </table:table-cell>
          <table:table-cell office:value-type="float" office:value="4249" table:style-name="ce10">
            <text:p><text:s/>4.24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CASTELLAMONTE</text:p>
          </table:table-cell>
          <table:table-cell office:value-type="float" office:value="5651" table:style-name="ce10">
            <text:p><text:s/>5.65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CERES</text:p>
          </table:table-cell>
          <table:table-cell office:value-type="float" office:value="120.6" table:style-name="ce10">
            <text:p><text:s/>120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CIRIE'</text:p>
          </table:table-cell>
          <table:table-cell office:value-type="float" office:value="48126" table:style-name="ce10">
            <text:p><text:s/>48.12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IVREA</text:p>
          </table:table-cell>
          <table:table-cell office:value-type="float" office:value="149589.48000000001" table:style-name="ce10">
            <text:p><text:s/>149.589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LANZO TORINESE</text:p>
          </table:table-cell>
          <table:table-cell office:value-type="float" office:value="28007" table:style-name="ce10">
            <text:p><text:s/>28.00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LEINI'</text:p>
          </table:table-cell>
          <table:table-cell office:value-type="float" office:value="51762.69" table:style-name="ce10">
            <text:p><text:s/>51.762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LOCANA</text:p>
          </table:table-cell>
          <table:table-cell office:value-type="float" office:value="58805.26" table:style-name="ce10">
            <text:p><text:s/>58.805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PONT CANAVESE</text:p>
          </table:table-cell>
          <table:table-cell office:value-type="float" office:value="4474.8999999999996" table:style-name="ce10">
            <text:p><text:s/>4.474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RIVAROLO CANAVESE</text:p>
          </table:table-cell>
          <table:table-cell office:value-type="float" office:value="6734" table:style-name="ce10">
            <text:p><text:s/>6.73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SAN MAURIZIO CANAVESE</text:p>
          </table:table-cell>
          <table:table-cell office:value-type="float" office:value="83" table:style-name="ce10">
            <text:p><text:s/>8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SETTIMO TORINESE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STRAMBINO</text:p>
          </table:table-cell>
          <table:table-cell office:value-type="float" office:value="1312.6" table:style-name="ce10">
            <text:p><text:s/>1.312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E DI VIU'</text:p>
          </table:table-cell>
          <table:table-cell office:value-type="float" office:value="72.599999999999994" table:style-name="ce10">
            <text:p><text:s/>72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ITA' APERTA</text:p>
          </table:table-cell>
          <table:table-cell office:value-type="float" office:value="14938.940000000002" table:style-name="ce10">
            <text:p><text:s/>14.938,9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ITA' L'ANGOLO COOP SOCIALE AR.L.</text:p>
          </table:table-cell>
          <table:table-cell office:value-type="float" office:value="6563.14" table:style-name="ce10">
            <text:p><text:s/>6.563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ITA' PAPA GIOVANNI XXIII ONLUS</text:p>
          </table:table-cell>
          <table:table-cell office:value-type="float" office:value="23548.57" table:style-name="ce10">
            <text:p><text:s/>23.548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ITA' PRIMAVERA</text:p>
          </table:table-cell>
          <table:table-cell office:value-type="float" office:value="60532.929999999993" table:style-name="ce10">
            <text:p><text:s/>60.532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MUNITA' SAN BENEDETTO AL PORTO</text:p>
          </table:table-cell>
          <table:table-cell office:value-type="float" office:value="7432.5399999999991" table:style-name="ce10">
            <text:p><text:s/>7.432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DOMINIO CARLIN BERGOGLIO</text:p>
          </table:table-cell>
          <table:table-cell office:value-type="float" office:value="5985.93" table:style-name="ce10">
            <text:p><text:s/>5.985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FRATERNITA SAN MICHELE</text:p>
          </table:table-cell>
          <table:table-cell office:value-type="float" office:value="4278.0499999999993" table:style-name="ce10">
            <text:p><text:s/>4.278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MED ITALIA S.R.L.</text:p>
          </table:table-cell>
          <table:table-cell office:value-type="float" office:value="4580" table:style-name="ce10">
            <text:p><text:s/>4.5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SORZIO ACQUEDOTTO MONFERRATO C.C.A.M.</text:p>
          </table:table-cell>
          <table:table-cell office:value-type="float" office:value="1171.5" table:style-name="ce10">
            <text:p><text:s/>1.171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SORZIO CASA SERENA SOC. COOP. SOC.</text:p>
          </table:table-cell>
          <table:table-cell office:value-type="float" office:value="921.97" table:style-name="ce10">
            <text:p><text:s/>921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SORZIO COPERNICO SOC.COOP.SOC.</text:p>
          </table:table-cell>
          <table:table-cell office:value-type="float" office:value="2367.75" table:style-name="ce10">
            <text:p><text:s/>2.367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SORZIO DIGISALUS S.C.A.R.L.</text:p>
          </table:table-cell>
          <table:table-cell office:value-type="float" office:value="11313.81" table:style-name="ce10">
            <text:p><text:s/>11.313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SORZIO FABER SOC. COOP. SOCIALE</text:p>
          </table:table-cell>
          <table:table-cell office:value-type="float" office:value="10390.99" table:style-name="ce10">
            <text:p><text:s/>10.390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SORZIO INNOVA SOCIETA' COOPERATIVA</text:p>
          </table:table-cell>
          <table:table-cell office:value-type="float" office:value="111652.54" table:style-name="ce10">
            <text:p><text:s/>111.652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SORZIO OBIETTIVO SOCIALE</text:p>
          </table:table-cell>
          <table:table-cell office:value-type="float" office:value="9043.24" table:style-name="ce10">
            <text:p><text:s/>9.043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SORZIO OVEST TORRENTE ORCO</text:p>
          </table:table-cell>
          <table:table-cell office:value-type="float" office:value="53.63" table:style-name="ce10">
            <text:p><text:s/>53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SORZIO SOCIALE R.I.S.O. S.C.A.R.L.</text:p>
          </table:table-cell>
          <table:table-cell office:value-type="float" office:value="50454.19" table:style-name="ce10">
            <text:p><text:s/>50.454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TRALCO ITALIA S.R.L.</text:p>
          </table:table-cell>
          <table:table-cell office:value-type="float" office:value="5504" table:style-name="ce10">
            <text:p><text:s/>5.50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VATEC ITALIA S.R.L.</text:p>
          </table:table-cell>
          <table:table-cell office:value-type="float" office:value="17616.560000000005" table:style-name="ce10">
            <text:p><text:s/>17.616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NVITTO PRINCIPESSA FELICITA DI SAVOIA</text:p>
          </table:table-cell>
          <table:table-cell office:value-type="float" office:value="6565.14" table:style-name="ce10">
            <text:p><text:s/>6.565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K ITALIA <text:s/>S.R.L.</text:p>
          </table:table-cell>
          <table:table-cell office:value-type="float" office:value="27693" table:style-name="ce10">
            <text:p><text:s/>27.69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LMED S.R.L.</text:p>
          </table:table-cell>
          <table:table-cell office:value-type="float" office:value="2832" table:style-name="ce10">
            <text:p><text:s/>2.83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 SOCIALE ASSO - AG SERVIZI SUPPORTO</text:p>
          </table:table-cell>
          <table:table-cell office:value-type="float" office:value="174664.8" table:style-name="ce10">
            <text:p><text:s/>174.664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 STELLA SOCIETA' COOP.SOCIALE</text:p>
          </table:table-cell>
          <table:table-cell office:value-type="float" office:value="17080" table:style-name="ce10">
            <text:p><text:s/>17.0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. SOC. P.G.FRASSATI S.C.S.ONLUS</text:p>
          </table:table-cell>
          <table:table-cell office:value-type="float" office:value="460700.86" table:style-name="ce10">
            <text:p><text:s/>460.700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. SOCIALE AIRONE A.R.L.</text:p>
          </table:table-cell>
          <table:table-cell office:value-type="float" office:value="146020.68000000002" table:style-name="ce10">
            <text:p><text:s/>146.020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. SOCIALE CHRONOS A R.L.</text:p>
          </table:table-cell>
          <table:table-cell office:value-type="float" office:value="93606.099999999991" table:style-name="ce10">
            <text:p><text:s/>93.606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. SOCIALE QUADRIFOGLIO A.R.L.</text:p>
          </table:table-cell>
          <table:table-cell office:value-type="float" office:value="349007.81" table:style-name="ce10">
            <text:p><text:s/>349.007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.SOCIALE L'IPPOGRIFO S.C.A.R.L.</text:p>
          </table:table-cell>
          <table:table-cell office:value-type="float" office:value="496173.64" table:style-name="ce10">
            <text:p><text:s/>496.173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ERATIVA ANIMAZIONE VALDOCCO -1-</text:p>
          </table:table-cell>
          <table:table-cell office:value-type="float" office:value="545393.64000000013" table:style-name="ce10">
            <text:p><text:s/>545.393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ERATIVA DOMUS LAETITIAE ONLUS</text:p>
          </table:table-cell>
          <table:table-cell office:value-type="float" office:value="25302.809999999998" table:style-name="ce10">
            <text:p><text:s/>25.302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ERATIVA PARADIGMA S.C.S. ONLUS</text:p>
          </table:table-cell>
          <table:table-cell office:value-type="float" office:value="7550.33" table:style-name="ce10">
            <text:p><text:s/>7.550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ERATIVA SAN DONATO ONLUS</text:p>
          </table:table-cell>
          <table:table-cell office:value-type="float" office:value="4621.9699999999993" table:style-name="ce10">
            <text:p><text:s/>4.621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ERATIVA SENZA FRONTIERE</text:p>
          </table:table-cell>
          <table:table-cell office:value-type="float" office:value="3315.02" table:style-name="ce10">
            <text:p><text:s/>3.315,0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ERATIVA SOCIALE ALICE ONLUS S.C.R.L.</text:p>
          </table:table-cell>
          <table:table-cell office:value-type="float" office:value="27730.690000000002" table:style-name="ce10">
            <text:p><text:s/>27.730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ERATIVA SOCIALE BIOS</text:p>
          </table:table-cell>
          <table:table-cell office:value-type="float" office:value="24444.7" table:style-name="ce10">
            <text:p><text:s/>24.444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ERATIVA SOCIALE IL PUNTO</text:p>
          </table:table-cell>
          <table:table-cell office:value-type="float" office:value="15049.27" table:style-name="ce10">
            <text:p><text:s/>15.049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ERATIVA SOCIALE L'ARCOBALENO SCS</text:p>
          </table:table-cell>
          <table:table-cell office:value-type="float" office:value="32540.31" table:style-name="ce10">
            <text:p><text:s/>32.540,3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ERATIVA SOCIALE MIRAFIORI ONLUS</text:p>
          </table:table-cell>
          <table:table-cell office:value-type="float" office:value="12684.04" table:style-name="ce10">
            <text:p><text:s/>12.684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ERATIVA SOCIALE SAN NICOLO'</text:p>
          </table:table-cell>
          <table:table-cell office:value-type="float" office:value="196451.88999999998" table:style-name="ce10">
            <text:p><text:s/>196.451,8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OPERATIVA SOCIALE SANITALIA SERVICE</text:p>
          </table:table-cell>
          <table:table-cell office:value-type="float" office:value="22208.75" table:style-name="ce10">
            <text:p><text:s/>22.208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PPOLETTA STEFANIA</text:p>
          </table:table-cell>
          <table:table-cell office:value-type="float" office:value="619.67999999999995" table:style-name="ce10">
            <text:p><text:s/>619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PRO SRL</text:p>
          </table:table-cell>
          <table:table-cell office:value-type="float" office:value="100" table:style-name="ce10">
            <text:p><text:s/>1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RDIS ITALY S.R.L.</text:p>
          </table:table-cell>
          <table:table-cell office:value-type="float" office:value="16404.28" table:style-name="ce10">
            <text:p><text:s/>16.404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REMEC <text:s/>S.R.L.</text:p>
          </table:table-cell>
          <table:table-cell office:value-type="float" office:value="4882.8700000000008" table:style-name="ce10">
            <text:p><text:s/>4.882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RZA MEDICAL S.R.L.</text:p>
          </table:table-cell>
          <table:table-cell office:value-type="float" office:value="20338.5" table:style-name="ce10">
            <text:p><text:s/>20.338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SIL SRL</text:p>
          </table:table-cell>
          <table:table-cell office:value-type="float" office:value="180" table:style-name="ce10">
            <text:p><text:s/>1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ESCERE INSIEME S.C.S. ONLUS</text:p>
          </table:table-cell>
          <table:table-cell office:value-type="float" office:value="3402" table:style-name="ce10">
            <text:p><text:s/>3.40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ESTA &amp; ASSOCIATI - STUDIO LEGALE</text:p>
          </table:table-cell>
          <table:table-cell office:value-type="float" office:value="5346.67" table:style-name="ce10">
            <text:p><text:s/>5.346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IS S.R.L.</text:p>
          </table:table-cell>
          <table:table-cell office:value-type="float" office:value="111142.78000000001" table:style-name="ce10">
            <text:p><text:s/>111.142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ISALIDE S.C.S ONLUS</text:p>
          </table:table-cell>
          <table:table-cell office:value-type="float" office:value="47322.81" table:style-name="ce10">
            <text:p><text:s/>47.322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BIANCA DEL CANAVESE</text:p>
          </table:table-cell>
          <table:table-cell office:value-type="float" office:value="60867.12" table:style-name="ce10">
            <text:p><text:s/>60.867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BIANCA FOSSANO ODV</text:p>
          </table:table-cell>
          <table:table-cell office:value-type="float" office:value="75" table:style-name="ce10">
            <text:p><text:s/>7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BIANCA VOLPIANESE</text:p>
          </table:table-cell>
          <table:table-cell office:value-type="float" office:value="104423.01999999999" table:style-name="ce10">
            <text:p><text:s/>104.423,0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DI CASTELLAMONTE</text:p>
          </table:table-cell>
          <table:table-cell office:value-type="float" office:value="30310.199999999997" table:style-name="ce10">
            <text:p><text:s/>30.310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CHIVASSO</text:p>
          </table:table-cell>
          <table:table-cell office:value-type="float" office:value="131849.18" table:style-name="ce10">
            <text:p><text:s/>131.849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CRESCENTINO</text:p>
          </table:table-cell>
          <table:table-cell office:value-type="float" office:value="42720.800000000003" table:style-name="ce10">
            <text:p><text:s/>42.720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DI FIANO</text:p>
          </table:table-cell>
          <table:table-cell office:value-type="float" office:value="9649.82" table:style-name="ce10">
            <text:p><text:s/>9.649,8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DI MAPPANO</text:p>
          </table:table-cell>
          <table:table-cell office:value-type="float" office:value="1110.24" table:style-name="ce10">
            <text:p><text:s/>1.110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DI PONT CANAVESE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DI SETTIMO VITTONE</text:p>
          </table:table-cell>
          <table:table-cell office:value-type="float" office:value="168819.82" table:style-name="ce10">
            <text:p><text:s/>168.819,8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GASSINO TORINESE</text:p>
          </table:table-cell>
          <table:table-cell office:value-type="float" office:value="71466.64" table:style-name="ce10">
            <text:p><text:s/>71.466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IVREA</text:p>
          </table:table-cell>
          <table:table-cell office:value-type="float" office:value="19425" table:style-name="ce10">
            <text:p><text:s/>19.42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LAURIANO</text:p>
          </table:table-cell>
          <table:table-cell office:value-type="float" office:value="9166.64" table:style-name="ce10">
            <text:p><text:s/>9.166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MONTANARO</text:p>
          </table:table-cell>
          <table:table-cell office:value-type="float" office:value="5990" table:style-name="ce10">
            <text:p><text:s/>5.9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NICHELINO</text:p>
          </table:table-cell>
          <table:table-cell office:value-type="float" office:value="297" table:style-name="ce10">
            <text:p><text:s/>29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SETTIMO TORINESE</text:p>
          </table:table-cell>
          <table:table-cell office:value-type="float" office:value="14452.34" table:style-name="ce10">
            <text:p><text:s/>14.452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TORINO</text:p>
          </table:table-cell>
          <table:table-cell office:value-type="float" office:value="920" table:style-name="ce10">
            <text:p><text:s/>9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ROSSA ITALIANA VALLI DI LANZO</text:p>
          </table:table-cell>
          <table:table-cell office:value-type="float" office:value="32358.329999999994" table:style-name="ce10">
            <text:p><text:s/>32.358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OCE VERDE TORINO</text:p>
          </table:table-cell>
          <table:table-cell office:value-type="float" office:value="96391.98000000001" table:style-name="ce10">
            <text:p><text:s/>96.391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RS IMPIANTI E COSTRUZIONI S.P.A.</text:p>
          </table:table-cell>
          <table:table-cell office:value-type="float" office:value="45961.8" table:style-name="ce10">
            <text:p><text:s/>45.961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SA <text:s/>S.C.A.R.L.</text:p>
          </table:table-cell>
          <table:table-cell office:value-type="float" office:value="56884.770000000004" table:style-name="ce10">
            <text:p><text:s/>56.884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SI <text:s/>PIEMONTE</text:p>
          </table:table-cell>
          <table:table-cell office:value-type="float" office:value="24894.52" table:style-name="ce10">
            <text:p><text:s/>24.894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SL BEHRING S.P.A.</text:p>
          </table:table-cell>
          <table:table-cell office:value-type="float" office:value="149452.82999999999" table:style-name="ce10">
            <text:p><text:s/>149.452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SS S.R.L. SOCIETA' UNIPERSONALE</text:p>
          </table:table-cell>
          <table:table-cell office:value-type="float" office:value="41316.710000000006" table:style-name="ce10">
            <text:p><text:s/>41.316,7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TS TECNICORNEA SAS DI PIETRO CENA</text:p>
          </table:table-cell>
          <table:table-cell office:value-type="float" office:value="5508.3899999999994" table:style-name="ce10">
            <text:p><text:s/>5.508,3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UFRAD</text:p>
          </table:table-cell>
          <table:table-cell office:value-type="float" office:value="71481.889999999985" table:style-name="ce10">
            <text:p><text:s/>71.481,8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URIUM ITALY SRL</text:p>
          </table:table-cell>
          <table:table-cell office:value-type="float" office:value="20371.199999999997" table:style-name="ce10">
            <text:p><text:s/>20.371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WTS S.R.L.</text:p>
          </table:table-cell>
          <table:table-cell office:value-type="float" office:value="7137.66" table:style-name="ce10">
            <text:p><text:s/>7.137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.R.M. S.R.L.</text:p>
          </table:table-cell>
          <table:table-cell office:value-type="float" office:value="39620" table:style-name="ce10">
            <text:p><text:s/>39.6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.S. MEDICA TECNOLOGIE <text:s/>S.R.L.</text:p>
          </table:table-cell>
          <table:table-cell office:value-type="float" office:value="1000" table:style-name="ce10">
            <text:p><text:s/>1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AIICHI SANKYO ITALIA <text:s/>SPA</text:p>
          </table:table-cell>
          <table:table-cell office:value-type="float" office:value="373840.02000000008" table:style-name="ce10">
            <text:p><text:s/>373.840,0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ALPASSO S.R.L.</text:p>
          </table:table-cell>
          <table:table-cell office:value-type="float" office:value="1002.03" table:style-name="ce10">
            <text:p><text:s/>1.002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ANFER S.R.L.</text:p>
          </table:table-cell>
          <table:table-cell office:value-type="float" office:value="3690" table:style-name="ce10">
            <text:p><text:s/>3.6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ANONE NUTRICIA S.P.A. SOCIETA' BENEFIT</text:p>
          </table:table-cell>
          <table:table-cell office:value-type="float" office:value="279042.51000000007" table:style-name="ce10">
            <text:p><text:s/>279.042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ASER SRL</text:p>
          </table:table-cell>
          <table:table-cell office:value-type="float" office:value="476" table:style-name="ce10">
            <text:p><text:s/>47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ASIT S.P.A.</text:p>
          </table:table-cell>
          <table:table-cell office:value-type="float" office:value="141053.9" table:style-name="ce10">
            <text:p><text:s/>141.053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ATA PROCESSING S.P.A.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ATAMANAGEMENT ITALIA S.P.A.</text:p>
          </table:table-cell>
          <table:table-cell office:value-type="float" office:value="39669.050000000003" table:style-name="ce10">
            <text:p><text:s/>39.669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BI S.RL.</text:p>
          </table:table-cell>
          <table:table-cell office:value-type="float" office:value="1940" table:style-name="ce10">
            <text:p><text:s/>1.9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E FRANCESCO GIANLUCA</text:p>
          </table:table-cell>
          <table:table-cell office:value-type="float" office:value="10382.799999999999" table:style-name="ce10">
            <text:p><text:s/>10.382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EALFA S.R.L.</text:p>
          </table:table-cell>
          <table:table-cell office:value-type="float" office:value="3334.7200000000003" table:style-name="ce10">
            <text:p><text:s/>3.334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EAS S.R.L.</text:p>
          </table:table-cell>
          <table:table-cell office:value-type="float" office:value="330" table:style-name="ce10">
            <text:p><text:s/>3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ECOMED S.R.L.</text:p>
          </table:table-cell>
          <table:table-cell office:value-type="float" office:value="3300" table:style-name="ce10">
            <text:p><text:s/>3.3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EDALUS ITALIA SPA</text:p>
          </table:table-cell>
          <table:table-cell office:value-type="float" office:value="7072" table:style-name="ce10">
            <text:p><text:s/>7.07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EKA M.E.L.A. <text:s text:c="2"/>S.R.L.</text:p>
          </table:table-cell>
          <table:table-cell office:value-type="float" office:value="3000" table:style-name="ce10">
            <text:p><text:s/>3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ELOITTE CONSULTING S.R.L. S.B.</text:p>
          </table:table-cell>
          <table:table-cell office:value-type="float" office:value="10696.56" table:style-name="ce10">
            <text:p><text:s/>10.696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ELTA MED <text:s/>S.P.A.</text:p>
          </table:table-cell>
          <table:table-cell office:value-type="float" office:value="15713" table:style-name="ce10">
            <text:p><text:s/>15.71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ELTA PROJECT S.C. A.R.L.</text:p>
          </table:table-cell>
          <table:table-cell office:value-type="float" office:value="1111188.96" table:style-name="ce10">
            <text:p><text:s/>1.111.188,9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ENTAL WORLD <text:s/>S.R.L.</text:p>
          </table:table-cell>
          <table:table-cell office:value-type="float" office:value="36" table:style-name="ce10">
            <text:p><text:s/>3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EPO PACK S.R.L.</text:p>
          </table:table-cell>
          <table:table-cell office:value-type="float" office:value="20588.480000000003" table:style-name="ce10">
            <text:p><text:s/>20.588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EVICOR MEDICAL ITALY S.R.L.</text:p>
          </table:table-cell>
          <table:table-cell office:value-type="float" office:value="17914" table:style-name="ce10">
            <text:p><text:s/>17.91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 PEDE GIOVANNA</text:p>
          </table:table-cell>
          <table:table-cell office:value-type="float" office:value="2625.4" table:style-name="ce10">
            <text:p><text:s/>2.625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APATH S.P.A.</text:p>
          </table:table-cell>
          <table:table-cell office:value-type="float" office:value="13987.550000000001" table:style-name="ce10">
            <text:p><text:s/>13.987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ASORIN ITALIA S.P.A. A SOCIO UNICO</text:p>
          </table:table-cell>
          <table:table-cell office:value-type="float" office:value="263812.79999999993" table:style-name="ce10">
            <text:p><text:s/>263.812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ATECH PHARMACOGENETICS S.R.L.</text:p>
          </table:table-cell>
          <table:table-cell office:value-type="float" office:value="7920" table:style-name="ce10">
            <text:p><text:s/>7.9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COFARM <text:s/>S.P.A.</text:p>
          </table:table-cell>
          <table:table-cell office:value-type="float" office:value="243" table:style-name="ce10">
            <text:p><text:s/>24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D S.P.A.</text:p>
          </table:table-cell>
          <table:table-cell office:value-type="float" office:value="1821.8000000000002" table:style-name="ce10">
            <text:p><text:s/>1.821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EMME DISPOSITIVI MEDICI SRL</text:p>
          </table:table-cell>
          <table:table-cell office:value-type="float" office:value="84" table:style-name="ce10">
            <text:p><text:s/>8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ESSE DIAGNOSTICA SENESE S.P.A.</text:p>
          </table:table-cell>
          <table:table-cell office:value-type="float" office:value="7926.73" table:style-name="ce10">
            <text:p><text:s/>7.926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ETISAN <text:s text:c="2"/>S.R.L.</text:p>
          </table:table-cell>
          <table:table-cell office:value-type="float" office:value="3058.05" table:style-name="ce10">
            <text:p><text:s/>3.058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ETOSAN SAS DI CORIELE BRUNA</text:p>
          </table:table-cell>
          <table:table-cell office:value-type="float" office:value="64890.930000000008" table:style-name="ce10">
            <text:p><text:s/>64.890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FA COOPER S.P.A.</text:p>
          </table:table-cell>
          <table:table-cell office:value-type="float" office:value="507.98" table:style-name="ce10">
            <text:p><text:s/>507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FATO EMANUELE</text:p>
          </table:table-cell>
          <table:table-cell office:value-type="float" office:value="30" table:style-name="ce10">
            <text:p><text:s/>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MAR S.P.A.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MAR SPA</text:p>
          </table:table-cell>
          <table:table-cell office:value-type="float" office:value="24679.820000000003" table:style-name="ce10">
            <text:p><text:s/>24.679,8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MED S.R.L.</text:p>
          </table:table-cell>
          <table:table-cell office:value-type="float" office:value="3100" table:style-name="ce10">
            <text:p><text:s/>3.1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MENSIONI PROFESSIONISTI ASSOCIATI</text:p>
          </table:table-cell>
          <table:table-cell office:value-type="float" office:value="3703.91" table:style-name="ce10">
            <text:p><text:s/>3.703,9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OCESI DI IVREA CURIA VESCOVILE</text:p>
          </table:table-cell>
          <table:table-cell office:value-type="float" office:value="22800" table:style-name="ce10">
            <text:p><text:s/>22.8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PALO DONATA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PRO MEDICAL DEVICES S.R.L.</text:p>
          </table:table-cell>
          <table:table-cell office:value-type="float" office:value="13755" table:style-name="ce10">
            <text:p><text:s/>13.75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M MEDICA S.R.L.</text:p>
          </table:table-cell>
          <table:table-cell office:value-type="float" office:value="17836.2" table:style-name="ce10">
            <text:p><text:s/>17.836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MF PHARMA FOODAR SRL</text:p>
          </table:table-cell>
          <table:table-cell office:value-type="float" office:value="2839.3599999999997" table:style-name="ce10">
            <text:p><text:s/>2.839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MG ITALIA SRL</text:p>
          </table:table-cell>
          <table:table-cell office:value-type="float" office:value="347.5" table:style-name="ce10">
            <text:p><text:s/>34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MO <text:s/>SPA</text:p>
          </table:table-cell>
          <table:table-cell office:value-type="float" office:value="532.36" table:style-name="ce10">
            <text:p><text:s/>532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OC GENERICI S.R.L.</text:p>
          </table:table-cell>
          <table:table-cell office:value-type="float" office:value="6035.6999999999989" table:style-name="ce10">
            <text:p><text:s/>6.035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OCCHIALI SAS DI VENANZIO LEONARDA E C.</text:p>
          </table:table-cell>
          <table:table-cell office:value-type="float" office:value="755.67" table:style-name="ce10">
            <text:p><text:s/>755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OCON S.R.L.</text:p>
          </table:table-cell>
          <table:table-cell office:value-type="float" office:value="3000" table:style-name="ce10">
            <text:p><text:s/>3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OMPE' <text:s/>FARMACEUTICI <text:s/>S.P.A.</text:p>
          </table:table-cell>
          <table:table-cell office:value-type="float" office:value="1427.56" table:style-name="ce10">
            <text:p><text:s/>1.427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ON VITTORIO DATTRINO SPA</text:p>
          </table:table-cell>
          <table:table-cell office:value-type="float" office:value="240039.42" table:style-name="ce10">
            <text:p><text:s/>240.039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ORA PNEUMATICI S.R.L.</text:p>
          </table:table-cell>
          <table:table-cell office:value-type="float" office:value="1330.4" table:style-name="ce10">
            <text:p><text:s/>1.330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OSIMETRICA DI NICOLA FRANZA</text:p>
          </table:table-cell>
          <table:table-cell office:value-type="float" office:value="9367.69" table:style-name="ce10">
            <text:p><text:s/>9.367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OTT COMM ASS.RABBIA BARZELLONI LOMBARDI</text:p>
          </table:table-cell>
          <table:table-cell office:value-type="float" office:value="530.9" table:style-name="ce10">
            <text:p><text:s/>530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PS INFORMATICA <text:s/>S.N.C.</text:p>
          </table:table-cell>
          <table:table-cell office:value-type="float" office:value="949.21" table:style-name="ce10">
            <text:p><text:s/>949,2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R. FALK PHARMA S.R.L.</text:p>
          </table:table-cell>
          <table:table-cell office:value-type="float" office:value="287.39999999999998" table:style-name="ce10">
            <text:p><text:s/>287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R. REDDY'S <text:s/>S.R.L.</text:p>
          </table:table-cell>
          <table:table-cell office:value-type="float" office:value="12194.019999999999" table:style-name="ce10">
            <text:p><text:s/>12.194,0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RAEGER <text:s/>ITALIA <text:s/>S.P.A.</text:p>
          </table:table-cell>
          <table:table-cell office:value-type="float" office:value="1978.8" table:style-name="ce10">
            <text:p><text:s/>1.978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USSMANN SERVICE SRL</text:p>
          </table:table-cell>
          <table:table-cell office:value-type="float" office:value="1284654.7599999998" table:style-name="ce10">
            <text:p><text:s/>1.284.654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.D.P. <text:s/>LA TRACCIA COOP. SOC.ARL.</text:p>
          </table:table-cell>
          <table:table-cell office:value-type="float" office:value="21250" table:style-name="ce10">
            <text:p><text:s/>21.2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2 SRL</text:p>
          </table:table-cell>
          <table:table-cell office:value-type="float" office:value="2352.17" table:style-name="ce10">
            <text:p><text:s/>2.352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ASY LABS S.R.L.</text:p>
          </table:table-cell>
          <table:table-cell office:value-type="float" office:value="1950" table:style-name="ce10">
            <text:p><text:s/>1.9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CO-ERIDANIA S.P.A.</text:p>
          </table:table-cell>
          <table:table-cell office:value-type="float" office:value="132628.93999999997" table:style-name="ce10">
            <text:p><text:s/>132.628,9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COLAB S.R.L.</text:p>
          </table:table-cell>
          <table:table-cell office:value-type="float" office:value="1310.4000000000001" table:style-name="ce10">
            <text:p><text:s/>1.310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COLOGICA PIEMONTESE S.R.L.</text:p>
          </table:table-cell>
          <table:table-cell office:value-type="float" office:value="6546.8899999999994" table:style-name="ce10">
            <text:p><text:s/>6.546,8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COS S.R.L.</text:p>
          </table:table-cell>
          <table:table-cell office:value-type="float" office:value="30870.730000000003" table:style-name="ce10">
            <text:p><text:s/>30.870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CRA SRL</text:p>
          </table:table-cell>
          <table:table-cell office:value-type="float" office:value="2436" table:style-name="ce10">
            <text:p><text:s/>2.43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DIMPIANTI S.R.L.</text:p>
          </table:table-cell>
          <table:table-cell office:value-type="float" office:value="15980" table:style-name="ce10">
            <text:p><text:s/>15.9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-DISTRIBUZIONE SPA</text:p>
          </table:table-cell>
          <table:table-cell office:value-type="float" office:value="789.40000000000009" table:style-name="ce10">
            <text:p><text:s/>789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DIZIONI MINERVA MEDICA S.P.A.</text:p>
          </table:table-cell>
          <table:table-cell office:value-type="float" office:value="1924.75" table:style-name="ce10">
            <text:p><text:s/>1.924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DWARDS LIFESCIENCES ITALIA <text:s/>S.P.A.</text:p>
          </table:table-cell>
          <table:table-cell office:value-type="float" office:value="2008" table:style-name="ce10">
            <text:p><text:s/>2.00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G S.P.A.</text:p>
          </table:table-cell>
          <table:table-cell office:value-type="float" office:value="57834.05000000001" table:style-name="ce10">
            <text:p><text:s/>57.834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GEA PRODUZIONI E TELERISCALDAMENTO SRL</text:p>
          </table:table-cell>
          <table:table-cell office:value-type="float" office:value="49659.82" table:style-name="ce10">
            <text:p><text:s/>49.659,8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ISAI S.R.L.</text:p>
          </table:table-cell>
          <table:table-cell office:value-type="float" office:value="32532.46" table:style-name="ce10">
            <text:p><text:s/>32.532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LEOS HEALT CARE IMPRESA SOCIALE</text:p>
          </table:table-cell>
          <table:table-cell office:value-type="float" office:value="3451.01" table:style-name="ce10">
            <text:p><text:s/>3.451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LI LILLY ITALIA <text:s/>S.P.A.</text:p>
          </table:table-cell>
          <table:table-cell office:value-type="float" office:value="678435.64999999979" table:style-name="ce10">
            <text:p><text:s/>678.435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LIS ITALIA SPA</text:p>
          </table:table-cell>
          <table:table-cell office:value-type="float" office:value="1654.6599999999999" table:style-name="ce10">
            <text:p><text:s/>1.654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LITECH GROUP <text:s/>S.P.A.</text:p>
          </table:table-cell>
          <table:table-cell office:value-type="float" office:value="4317.5" table:style-name="ce10">
            <text:p><text:s/>4.31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LLEUNO COOP.SOCIALE S.C.S.</text:p>
          </table:table-cell>
          <table:table-cell office:value-type="float" office:value="9324.0499999999993" table:style-name="ce10">
            <text:p><text:s/>9.324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LSA SOCIETA' COOPERATIVA SOCIALE</text:p>
          </table:table-cell>
          <table:table-cell office:value-type="float" office:value="8587.2799999999988" table:style-name="ce10">
            <text:p><text:s/>8.587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LSE SOLUTIONS S.R.L.</text:p>
          </table:table-cell>
          <table:table-cell office:value-type="float" office:value="3940" table:style-name="ce10">
            <text:p><text:s/>3.9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MEIS ITALIA S.P.A.</text:p>
          </table:table-cell>
          <table:table-cell office:value-type="float" office:value="127288.54" table:style-name="ce10">
            <text:p><text:s/>127.288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MIMED <text:s/>S.R.L.</text:p>
          </table:table-cell>
          <table:table-cell office:value-type="float" office:value="390" table:style-name="ce10">
            <text:p><text:s/>3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MMAUS S.P.A.</text:p>
          </table:table-cell>
          <table:table-cell office:value-type="float" office:value="2136.37" table:style-name="ce10">
            <text:p><text:s/>2.136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MMECI 4 SRL</text:p>
          </table:table-cell>
          <table:table-cell office:value-type="float" office:value="14049.41" table:style-name="ce10">
            <text:p><text:s/>14.049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MODIAL S.R.L.</text:p>
          </table:table-cell>
          <table:table-cell office:value-type="float" office:value="4940" table:style-name="ce10">
            <text:p><text:s/>4.9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MOPASS S.R.L.</text:p>
          </table:table-cell>
          <table:table-cell office:value-type="float" office:value="44265" table:style-name="ce10">
            <text:p><text:s/>44.26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NDOTECNICA S.R.L.</text:p>
          </table:table-cell>
          <table:table-cell office:value-type="float" office:value="128792.98000000003" table:style-name="ce10">
            <text:p><text:s/>128.792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NGIE SERVIZI <text:s/>S.P.A.</text:p>
          </table:table-cell>
          <table:table-cell office:value-type="float" office:value="94225.41" table:style-name="ce10">
            <text:p><text:s/>94.225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NGINEERING INGEGNERIA INFORMATICA SPA</text:p>
          </table:table-cell>
          <table:table-cell office:value-type="float" office:value="56966.6" table:style-name="ce10">
            <text:p><text:s/>56.966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NTE MORALE PIOVANO RUSCA</text:p>
          </table:table-cell>
          <table:table-cell office:value-type="float" office:value="87332.999999999985" table:style-name="ce10">
            <text:p><text:s/>87.33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NZO OTTINO S.R.L.</text:p>
          </table:table-cell>
          <table:table-cell office:value-type="float" office:value="8500.4" table:style-name="ce10">
            <text:p><text:s/>8.500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P S.P.A.</text:p>
          </table:table-cell>
          <table:table-cell office:value-type="float" office:value="342823.04999999993" table:style-name="ce10">
            <text:p><text:s/>342.823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PIONPHARMA GROUP S.R.L.</text:p>
          </table:table-cell>
          <table:table-cell office:value-type="float" office:value="863.21999999999991" table:style-name="ce10">
            <text:p><text:s/>863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PITECH GROUP SPA</text:p>
          </table:table-cell>
          <table:table-cell office:value-type="float" office:value="1589.1599999999999" table:style-name="ce10">
            <text:p><text:s/>1.589,1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PPENDORF S.R.L.</text:p>
          </table:table-cell>
          <table:table-cell office:value-type="float" office:value="3577.9699999999993" table:style-name="ce10">
            <text:p><text:s/>3.577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RNIANI DR.SSA FEDERICA</text:p>
          </table:table-cell>
          <table:table-cell office:value-type="float" office:value="14795.2" table:style-name="ce10">
            <text:p><text:s/>14.795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RREESSE DI ROBERTA SERAFINO</text:p>
          </table:table-cell>
          <table:table-cell office:value-type="float" office:value="1820" table:style-name="ce10">
            <text:p><text:s/>1.8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RREKAPPA EUROTERAPICI S.P.A.</text:p>
          </table:table-cell>
          <table:table-cell office:value-type="float" office:value="1839.98" table:style-name="ce10">
            <text:p><text:s/>1.839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RREUNO INFORMATION TECHNOLOGY DI</text:p>
          </table:table-cell>
          <table:table-cell office:value-type="float" office:value="2456" table:style-name="ce10">
            <text:p><text:s/>2.45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SAOTE S.P.A.</text:p>
          </table:table-cell>
          <table:table-cell office:value-type="float" office:value="2550" table:style-name="ce10">
            <text:p><text:s/>2.5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SAVIS <text:s/>S.R.L.</text:p>
          </table:table-cell>
          <table:table-cell office:value-type="float" office:value="138" table:style-name="ce10">
            <text:p><text:s/>13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SPANSIONE MARKETING S.P.A.</text:p>
          </table:table-cell>
          <table:table-cell office:value-type="float" office:value="1050" table:style-name="ce10">
            <text:p><text:s/>1.0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SSECI SRL</text:p>
          </table:table-cell>
          <table:table-cell office:value-type="float" office:value="144184.57999999999" table:style-name="ce10">
            <text:p><text:s/>144.184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SSERCI <text:s/>ONLUS</text:p>
          </table:table-cell>
          <table:table-cell office:value-type="float" office:value="14571.420000000002" table:style-name="ce10">
            <text:p><text:s/>14.571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SSITY ITALY S.P.A.</text:p>
          </table:table-cell>
          <table:table-cell office:value-type="float" office:value="14654.299999999997" table:style-name="ce10">
            <text:p><text:s/>14.654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STOR SPA</text:p>
          </table:table-cell>
          <table:table-cell office:value-type="float" office:value="14008.8" table:style-name="ce10">
            <text:p><text:s/>14.008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THOS SOCIETA' COOPERATIVA SOCIALE</text:p>
          </table:table-cell>
          <table:table-cell office:value-type="float" office:value="21687.47" table:style-name="ce10">
            <text:p><text:s/>21.687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THYPHARM ITALY S.R.L.</text:p>
          </table:table-cell>
          <table:table-cell office:value-type="float" office:value="1817.1800000000005" table:style-name="ce10">
            <text:p><text:s/>1.817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UKON S.R.L.</text:p>
          </table:table-cell>
          <table:table-cell office:value-type="float" office:value="10865" table:style-name="ce10">
            <text:p><text:s/>10.86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URO RACING DI ZERILLI VITO</text:p>
          </table:table-cell>
          <table:table-cell office:value-type="float" office:value="3392.5" table:style-name="ce10">
            <text:p><text:s/>3.39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UROCOLUMBUS S.R.L.</text:p>
          </table:table-cell>
          <table:table-cell office:value-type="float" office:value="9485" table:style-name="ce10">
            <text:p><text:s/>9.48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UROFARM S.P.A.</text:p>
          </table:table-cell>
          <table:table-cell office:value-type="float" office:value="2026.06" table:style-name="ce10">
            <text:p><text:s/>2.026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UROMED PHARMA</text:p>
          </table:table-cell>
          <table:table-cell office:value-type="float" office:value="45608.19" table:style-name="ce10">
            <text:p><text:s/>45.608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UROMEDICAL S.R.L.</text:p>
          </table:table-cell>
          <table:table-cell office:value-type="float" office:value="14292" table:style-name="ce10">
            <text:p><text:s/>14.29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UROSETS <text:s/>S.R.L.</text:p>
          </table:table-cell>
          <table:table-cell office:value-type="float" office:value="2250" table:style-name="ce10">
            <text:p><text:s/>2.2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URTEK S.A.S. DI AMATO D. E C.</text:p>
          </table:table-cell>
          <table:table-cell office:value-type="float" office:value="250.2" table:style-name="ce10">
            <text:p><text:s/>250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VER PHARMA ITALIA SRL</text:p>
          </table:table-cell>
          <table:table-cell office:value-type="float" office:value="6091.3000000000011" table:style-name="ce10">
            <text:p><text:s/>6.091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VOLUZIONE SRL</text:p>
          </table:table-cell>
          <table:table-cell office:value-type="float" office:value="13776" table:style-name="ce10">
            <text:p><text:s/>13.77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.A.R.O. ONLUS</text:p>
          </table:table-cell>
          <table:table-cell office:value-type="float" office:value="144002.20000000001" table:style-name="ce10">
            <text:p><text:s/>144.002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.A.S.E. <text:s text:c="2"/>S.R.L.</text:p>
          </table:table-cell>
          <table:table-cell office:value-type="float" office:value="553.91999999999996" table:style-name="ce10">
            <text:p><text:s/>553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.A.S.S. S.R.L.</text:p>
          </table:table-cell>
          <table:table-cell office:value-type="float" office:value="960.37000000000012" table:style-name="ce10">
            <text:p><text:s/>960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.LLI ESPOSITO &amp;C S.A.S.FABBRICA SALOTTI</text:p>
          </table:table-cell>
          <table:table-cell office:value-type="float" office:value="13137" table:style-name="ce10">
            <text:p><text:s/>13.13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BBRICATO F</text:p>
          </table:table-cell>
          <table:table-cell office:value-type="float" office:value="2452.29" table:style-name="ce10">
            <text:p><text:s/>2.452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GRON ITALIA <text:s/>S.R.L.</text:p>
          </table:table-cell>
          <table:table-cell office:value-type="float" office:value="4626.88" table:style-name="ce10">
            <text:p><text:s/>4.626,8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LLICA LORETTA</text:p>
          </table:table-cell>
          <table:table-cell office:value-type="float" office:value="3078.5400000000004" table:style-name="ce10">
            <text:p><text:s/>3.078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R.G.IM. S.R.L.</text:p>
          </table:table-cell>
          <table:table-cell office:value-type="float" office:value="423" table:style-name="ce10">
            <text:p><text:s/>42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RMA GROUP SRL</text:p>
          </table:table-cell>
          <table:table-cell office:value-type="float" office:value="362.15" table:style-name="ce10">
            <text:p><text:s/>362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RMAC - ZABBAN <text:s text:c="2"/>S.P.A.</text:p>
          </table:table-cell>
          <table:table-cell office:value-type="float" office:value="81236.620000000024" table:style-name="ce10">
            <text:p><text:s/>81.236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RMACEUTICA INTERNAZIONALE</text:p>
          </table:table-cell>
          <table:table-cell office:value-type="float" office:value="3770.1" table:style-name="ce10">
            <text:p><text:s/>3.770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RMACEUTICI DAMOR S.P.A.</text:p>
          </table:table-cell>
          <table:table-cell office:value-type="float" office:value="4681.3799999999992" table:style-name="ce10">
            <text:p><text:s/>4.681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RMACIA PALATINA</text:p>
          </table:table-cell>
          <table:table-cell office:value-type="float" office:value="43855.290000000008" table:style-name="ce10">
            <text:p><text:s/>43.855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RMALABOR <text:s/>S.R.L.</text:p>
          </table:table-cell>
          <table:table-cell office:value-type="float" office:value="10044.84" table:style-name="ce10">
            <text:p><text:s/>10.044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RMAZZURRA S.R.L.</text:p>
          </table:table-cell>
          <table:table-cell office:value-type="float" office:value="14739.369999999995" table:style-name="ce10">
            <text:p><text:s/>14.739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STWEB <text:s/>SPA</text:p>
          </table:table-cell>
          <table:table-cell office:value-type="float" office:value="134684.97999999998" table:style-name="ce10">
            <text:p><text:s/>134.684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TER <text:s/>S.P.A.</text:p>
          </table:table-cell>
          <table:table-cell office:value-type="float" office:value="2018.02" table:style-name="ce10">
            <text:p><text:s/>2.018,0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VARON SPORT SAS DI FAVARON ENUS &amp; C.</text:p>
          </table:table-cell>
          <table:table-cell office:value-type="float" office:value="249" table:style-name="ce10">
            <text:p><text:s/>24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AVERO <text:s/>HEALTH PROJECTS <text:s/>S.P.A.</text:p>
          </table:table-cell>
          <table:table-cell office:value-type="float" office:value="374.4" table:style-name="ce10">
            <text:p><text:s/>374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ERMATA D'AUTOBUS ASSOCIAZIONE ONLUS</text:p>
          </table:table-cell>
          <table:table-cell office:value-type="float" office:value="14274.289999999999" table:style-name="ce10">
            <text:p><text:s/>14.274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ERRAMENTA MONTALTO S.N.C</text:p>
          </table:table-cell>
          <table:table-cell office:value-type="float" office:value="3718.5299999999997" table:style-name="ce10">
            <text:p><text:s/>3.718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ERRAMENTA PERINO S.R.L.</text:p>
          </table:table-cell>
          <table:table-cell office:value-type="float" office:value="7729.81" table:style-name="ce10">
            <text:p><text:s/>7.729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ERRAMENTA REGA S.N.C.</text:p>
          </table:table-cell>
          <table:table-cell office:value-type="float" office:value="180.33" table:style-name="ce10">
            <text:p><text:s/>180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ERRERO MED SRL</text:p>
          </table:table-cell>
          <table:table-cell office:value-type="float" office:value="70566.19" table:style-name="ce10">
            <text:p><text:s/>70.566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ERRETTI <text:s/>STELLA</text:p>
          </table:table-cell>
          <table:table-cell office:value-type="float" office:value="10584.4" table:style-name="ce10">
            <text:p><text:s/>10.584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ERRING S.P.A.</text:p>
          </table:table-cell>
          <table:table-cell office:value-type="float" office:value="789.45" table:style-name="ce10">
            <text:p><text:s/>789,4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IAB S.P.A.</text:p>
          </table:table-cell>
          <table:table-cell office:value-type="float" office:value="9776.7999999999993" table:style-name="ce10">
            <text:p><text:s/>9.776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IAMAT SRL</text:p>
          </table:table-cell>
          <table:table-cell office:value-type="float" office:value="8692.14" table:style-name="ce10">
            <text:p><text:s/>8.692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IBERCOP</text:p>
          </table:table-cell>
          <table:table-cell office:value-type="float" office:value="7190.42" table:style-name="ce10">
            <text:p><text:s/>7.190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IDIA FARMACEUTICI S.P.A.</text:p>
          </table:table-cell>
          <table:table-cell office:value-type="float" office:value="24283.19000000001" table:style-name="ce10">
            <text:p><text:s/>24.283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ILMAR S.R.L.</text:p>
          </table:table-cell>
          <table:table-cell office:value-type="float" office:value="10983" table:style-name="ce10">
            <text:p><text:s/>10.98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IOCCHI BOX PREFABBRICATI S.P.A.</text:p>
          </table:table-cell>
          <table:table-cell office:value-type="float" office:value="4470" table:style-name="ce10">
            <text:p><text:s/>4.47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ISHER &amp; PAYKEL HEALTHCARE</text:p>
          </table:table-cell>
          <table:table-cell office:value-type="float" office:value="10560" table:style-name="ce10">
            <text:p><text:s/>10.5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ITOCHINA ITALIA S.R.L.</text:p>
          </table:table-cell>
          <table:table-cell office:value-type="float" office:value="191.2" table:style-name="ce10">
            <text:p><text:s/>191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L GROUP S.R.L.</text:p>
          </table:table-cell>
          <table:table-cell office:value-type="float" office:value="10028.199999999999" table:style-name="ce10">
            <text:p><text:s/>10.028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LEXICARE S.R.L.</text:p>
          </table:table-cell>
          <table:table-cell office:value-type="float" office:value="5184" table:style-name="ce10">
            <text:p><text:s/>5.18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LOW-METER S.P.A.</text:p>
          </table:table-cell>
          <table:table-cell office:value-type="float" office:value="2088" table:style-name="ce10">
            <text:p><text:s/>2.08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 CASA DI RIPOSO DI SAN BENIGNO C.SE</text:p>
          </table:table-cell>
          <table:table-cell office:value-type="float" office:value="52700.149999999994" table:style-name="ce10">
            <text:p><text:s/>52.700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 CASA DI RIPOSO SAN FRANCESCO</text:p>
          </table:table-cell>
          <table:table-cell office:value-type="float" office:value="37342.74" table:style-name="ce10">
            <text:p><text:s/>37.342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. DON CARLO GNOCCHI - ONLUS- TO -</text:p>
          </table:table-cell>
          <table:table-cell office:value-type="float" office:value="71774.400000000009" table:style-name="ce10">
            <text:p><text:s/>71.774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. IRCCS POLICLINICO SAN MATTEO</text:p>
          </table:table-cell>
          <table:table-cell office:value-type="float" office:value="802" table:style-name="ce10">
            <text:p><text:s/>80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.AGAPE DELLO SPIRITO SANTO</text:p>
          </table:table-cell>
          <table:table-cell office:value-type="float" office:value="381767.99999999994" table:style-name="ce10">
            <text:p><text:s/>381.76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ANTONIO EMMA CERINO ZEGNA</text:p>
          </table:table-cell>
          <table:table-cell office:value-type="float" office:value="61767.68" table:style-name="ce10">
            <text:p><text:s/>61.767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BANCA DEI TESSUTI DEL VENETO</text:p>
          </table:table-cell>
          <table:table-cell office:value-type="float" office:value="428.58" table:style-name="ce10">
            <text:p><text:s/>428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CASA DELL'ANZIANO</text:p>
          </table:table-cell>
          <table:table-cell office:value-type="float" office:value="2783.33" table:style-name="ce10">
            <text:p><text:s/>2.783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CASA DI RIPOSO DI MONTIGLIO</text:p>
          </table:table-cell>
          <table:table-cell office:value-type="float" office:value="9527.14" table:style-name="ce10">
            <text:p><text:s/>9.527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CASA MAGGIORINO TURINA</text:p>
          </table:table-cell>
          <table:table-cell office:value-type="float" office:value="5005.76" table:style-name="ce10">
            <text:p><text:s/>5.005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COTTOLENGO ONLUS</text:p>
          </table:table-cell>
          <table:table-cell office:value-type="float" office:value="40750.69" table:style-name="ce10">
            <text:p><text:s/>40.750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EDO ED ELVO TEMPIA VALENTA</text:p>
          </table:table-cell>
          <table:table-cell office:value-type="float" office:value="34200" table:style-name="ce10">
            <text:p><text:s/>34.2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ENTE MARIA AUSILIATRICE</text:p>
          </table:table-cell>
          <table:table-cell office:value-type="float" office:value="35348.200000000004" table:style-name="ce10">
            <text:p><text:s/>35.348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ONAOSI GEST.ENTR.CONTRIB.</text:p>
          </table:table-cell>
          <table:table-cell office:value-type="float" office:value="93132.42" table:style-name="ce10">
            <text:p><text:s/>93.132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OPERA DIOCESANA ASSISTENZA</text:p>
          </table:table-cell>
          <table:table-cell office:value-type="float" office:value="10502.07" table:style-name="ce10">
            <text:p><text:s/>10.502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OPERA PIA DIV PROVVIDENZA</text:p>
          </table:table-cell>
          <table:table-cell office:value-type="float" office:value="45713.399999999994" table:style-name="ce10">
            <text:p><text:s/>45.713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PIA OPERA GLAUDO PIETRO E</text:p>
          </table:table-cell>
          <table:table-cell office:value-type="float" office:value="18952.300000000003" table:style-name="ce10">
            <text:p><text:s/>18.952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PRO SENECTUTE ONLUS</text:p>
          </table:table-cell>
          <table:table-cell office:value-type="float" office:value="3157.8099999999995" table:style-name="ce10">
            <text:p><text:s/>3.157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RIPPA PERACCA</text:p>
          </table:table-cell>
          <table:table-cell office:value-type="float" office:value="146809.52999999997" table:style-name="ce10">
            <text:p><text:s/>146.809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DAZIONE SANTO SPIRITO BORLA</text:p>
          </table:table-cell>
          <table:table-cell office:value-type="float" office:value="111629.22000000002" table:style-name="ce10">
            <text:p><text:s/>111.629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RMED S.R.L.</text:p>
          </table:table-cell>
          <table:table-cell office:value-type="float" office:value="3735.5" table:style-name="ce10">
            <text:p><text:s/>3.735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TO OTTICA SIMONATO S.A.S.</text:p>
          </table:table-cell>
          <table:table-cell office:value-type="float" office:value="966.67" table:style-name="ce10">
            <text:p><text:s/>966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RA PRODUCTION S.P.A.</text:p>
          </table:table-cell>
          <table:table-cell office:value-type="float" office:value="1953.4299999999998" table:style-name="ce10">
            <text:p><text:s/>1.953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RANCEHOPITAL SAS</text:p>
          </table:table-cell>
          <table:table-cell office:value-type="float" office:value="1379" table:style-name="ce10">
            <text:p><text:s/>1.37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RANCESCA SICILIANO</text:p>
          </table:table-cell>
          <table:table-cell office:value-type="float" office:value="1247.4000000000001" table:style-name="ce10">
            <text:p><text:s/>1.247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RANCESE VALENTINA</text:p>
          </table:table-cell>
          <table:table-cell office:value-type="float" office:value="8726" table:style-name="ce10">
            <text:p><text:s/>8.72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RASTEMA OPHTHALMICS SRL</text:p>
          </table:table-cell>
          <table:table-cell office:value-type="float" office:value="272" table:style-name="ce10">
            <text:p><text:s/>27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RATELLI DUREGON</text:p>
          </table:table-cell>
          <table:table-cell office:value-type="float" office:value="370" table:style-name="ce10">
            <text:p><text:s/>37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RESENIUS KABI ITALIA S.R.L.</text:p>
          </table:table-cell>
          <table:table-cell office:value-type="float" office:value="200957.47999999986" table:style-name="ce10">
            <text:p><text:s/>200.957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RESENIUS MEDICAL CARE ITALIA S.P.A.</text:p>
          </table:table-cell>
          <table:table-cell office:value-type="float" office:value="274184.18" table:style-name="ce10">
            <text:p><text:s/>274.184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.B.S. INSTRUMENTS <text:s/>S.R.L.</text:p>
          </table:table-cell>
          <table:table-cell office:value-type="float" office:value="7296" table:style-name="ce10">
            <text:p><text:s/>7.29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.L. PHARMA ITALY S.R.L.</text:p>
          </table:table-cell>
          <table:table-cell office:value-type="float" office:value="735.67" table:style-name="ce10">
            <text:p><text:s/>735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.L.S. ARREDO E UFFICI S.R.L.</text:p>
          </table:table-cell>
          <table:table-cell office:value-type="float" office:value="19649.79" table:style-name="ce10">
            <text:p><text:s/>19.649,7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.T. S.C.S.</text:p>
          </table:table-cell>
          <table:table-cell office:value-type="float" office:value="51.96" table:style-name="ce10">
            <text:p><text:s/>51,9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ABRIELIS SRL</text:p>
          </table:table-cell>
          <table:table-cell office:value-type="float" office:value="3085.3900000000003" table:style-name="ce10">
            <text:p><text:s/>3.085,3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ADOMED S.R.L.</text:p>
          </table:table-cell>
          <table:table-cell office:value-type="float" office:value="7215.5000000000009" table:style-name="ce10">
            <text:p><text:s/>7.215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ALAPAGOS BIOPHARMA ITALY S.R.L.</text:p>
          </table:table-cell>
          <table:table-cell office:value-type="float" office:value="40206.210000000006" table:style-name="ce10">
            <text:p><text:s/>40.206,2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ALLEA MARCO</text:p>
          </table:table-cell>
          <table:table-cell office:value-type="float" office:value="2664" table:style-name="ce10">
            <text:p><text:s/>2.66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ALLENCA S.A.S.</text:p>
          </table:table-cell>
          <table:table-cell office:value-type="float" office:value="1808" table:style-name="ce10">
            <text:p><text:s/>1.80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AMBA AVV. DARIO TINO VLADIMIRO</text:p>
          </table:table-cell>
          <table:table-cell office:value-type="float" office:value="2860.86" table:style-name="ce10">
            <text:p><text:s/>2.860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AMMA SERVIZI S.R.L.</text:p>
          </table:table-cell>
          <table:table-cell office:value-type="float" office:value="780" table:style-name="ce10">
            <text:p><text:s/>7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ARDHEN BILANCE <text:s/>S.R.L.</text:p>
          </table:table-cell>
          <table:table-cell office:value-type="float" office:value="62350" table:style-name="ce10">
            <text:p><text:s/>62.3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B ENERGIA S.R.L.</text:p>
          </table:table-cell>
          <table:table-cell office:value-type="float" office:value="6720.5" table:style-name="ce10">
            <text:p><text:s/>6.720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E HEALTHCARE S.R.L.</text:p>
          </table:table-cell>
          <table:table-cell office:value-type="float" office:value="40490" table:style-name="ce10">
            <text:p><text:s/>40.4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E MEDICAL SYSTEMS ITALIA S.P.A.</text:p>
          </table:table-cell>
          <table:table-cell office:value-type="float" office:value="113339.34" table:style-name="ce10">
            <text:p><text:s/>113.339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EDEON RICHTER ITALIA <text:s/>S.R.L</text:p>
          </table:table-cell>
          <table:table-cell office:value-type="float" office:value="2375.69" table:style-name="ce10">
            <text:p><text:s/>2.375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ENEA BIOMED SRL</text:p>
          </table:table-cell>
          <table:table-cell office:value-type="float" office:value="813.32999999999993" table:style-name="ce10">
            <text:p><text:s/>813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ENERAL MEDICAL MERATE SPA</text:p>
          </table:table-cell>
          <table:table-cell office:value-type="float" office:value="8850" table:style-name="ce10">
            <text:p><text:s/>8.8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ENETIC FARMA S.R.L.</text:p>
          </table:table-cell>
          <table:table-cell office:value-type="float" office:value="824" table:style-name="ce10">
            <text:p><text:s/>82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ENIMPEX S.R.L.</text:p>
          </table:table-cell>
          <table:table-cell office:value-type="float" office:value="956.4" table:style-name="ce10">
            <text:p><text:s/>956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ENOMIC HEALTH, INC.</text:p>
          </table:table-cell>
          <table:table-cell office:value-type="float" office:value="39408" table:style-name="ce10">
            <text:p><text:s/>39.40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EPA <text:s/>S.R.L.</text:p>
          </table:table-cell>
          <table:table-cell office:value-type="float" office:value="585" table:style-name="ce10">
            <text:p><text:s/>58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ERRA FERRAMENTA</text:p>
          </table:table-cell>
          <table:table-cell office:value-type="float" office:value="1977.74" table:style-name="ce10">
            <text:p><text:s/>1.977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ESTIONE E SERVIZI S.R.L.</text:p>
          </table:table-cell>
          <table:table-cell office:value-type="float" office:value="5866.8" table:style-name="ce10">
            <text:p><text:s/>5.866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ETINGE ITALIA S.R.L.</text:p>
          </table:table-cell>
          <table:table-cell office:value-type="float" office:value="24914.999999999993" table:style-name="ce10">
            <text:p><text:s/>24.91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H SOLUTIONS SRL</text:p>
          </table:table-cell>
          <table:table-cell office:value-type="float" office:value="5920.95" table:style-name="ce10">
            <text:p><text:s/>5.920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HISLIERI MARCO</text:p>
          </table:table-cell>
          <table:table-cell office:value-type="float" office:value="309.83999999999997" table:style-name="ce10">
            <text:p><text:s/>309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IELLE DI LUIGI GALANTUCCI</text:p>
          </table:table-cell>
          <table:table-cell office:value-type="float" office:value="308102.93" table:style-name="ce10">
            <text:p><text:s/>308.102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ILEAD SCIENCES S.R.L.</text:p>
          </table:table-cell>
          <table:table-cell office:value-type="float" office:value="222898.57000000007" table:style-name="ce10">
            <text:p><text:s/>222.898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INEPRODUE COOP. SOLIDARIETA' SOCIALE</text:p>
          </table:table-cell>
          <table:table-cell office:value-type="float" office:value="1983.35" table:style-name="ce10">
            <text:p><text:s/>1.983,3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INEPROUNO SOC. COOP. A R.L.</text:p>
          </table:table-cell>
          <table:table-cell office:value-type="float" office:value="55791.68" table:style-name="ce10">
            <text:p><text:s/>55.791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INEVRI S.R.L.</text:p>
          </table:table-cell>
          <table:table-cell office:value-type="float" office:value="893" table:style-name="ce10">
            <text:p><text:s/>89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IOCHEMICA <text:s/>S.R.L.</text:p>
          </table:table-cell>
          <table:table-cell office:value-type="float" office:value="15782.760000000004" table:style-name="ce10">
            <text:p><text:s/>15.782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IOVANNI XXIII S.R.L.</text:p>
          </table:table-cell>
          <table:table-cell office:value-type="float" office:value="12586.83" table:style-name="ce10">
            <text:p><text:s/>12.586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IRARDI GIANLUCA</text:p>
          </table:table-cell>
          <table:table-cell office:value-type="float" office:value="2539.08" table:style-name="ce10">
            <text:p><text:s/>2.539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IULIANI S.P.A.</text:p>
          </table:table-cell>
          <table:table-cell office:value-type="float" office:value="1927.45" table:style-name="ce10">
            <text:p><text:s/>1.927,4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IULIANO ALBO CRISTINA</text:p>
          </table:table-cell>
          <table:table-cell office:value-type="float" office:value="120" table:style-name="ce10">
            <text:p><text:s/>1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IUNTI PSYCHOMETRICS S.R.L.</text:p>
          </table:table-cell>
          <table:table-cell office:value-type="float" office:value="3081.5" table:style-name="ce10">
            <text:p><text:s/>3.081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IVAS SRL</text:p>
          </table:table-cell>
          <table:table-cell office:value-type="float" office:value="481.25" table:style-name="ce10">
            <text:p><text:s/>481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LAXOSMITHKLINE S.P.A.</text:p>
          </table:table-cell>
          <table:table-cell office:value-type="float" office:value="369686.89999999997" table:style-name="ce10">
            <text:p><text:s/>369.686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LI ACERI SRL</text:p>
          </table:table-cell>
          <table:table-cell office:value-type="float" office:value="66530.459999999992" table:style-name="ce10">
            <text:p><text:s/>66.530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LOBAL CARE COOP SOCIALE ONLUS</text:p>
          </table:table-cell>
          <table:table-cell office:value-type="float" office:value="279060" table:style-name="ce10">
            <text:p><text:s/>279.0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LOBALPOWER</text:p>
          </table:table-cell>
          <table:table-cell office:value-type="float" office:value="1375491.6500000001" table:style-name="ce10">
            <text:p><text:s/>1.375.491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LOBOSAN SRL</text:p>
          </table:table-cell>
          <table:table-cell office:value-type="float" office:value="19827.64" table:style-name="ce10">
            <text:p><text:s/>19.827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LORIA MED PHARMA S.R.L.</text:p>
          </table:table-cell>
          <table:table-cell office:value-type="float" office:value="203.6" table:style-name="ce10">
            <text:p><text:s/>203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RAFIN SRL</text:p>
          </table:table-cell>
          <table:table-cell office:value-type="float" office:value="138634.93" table:style-name="ce10">
            <text:p><text:s/>138.634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RELLA AVV. ROBERTO</text:p>
          </table:table-cell>
          <table:table-cell office:value-type="float" office:value="2195.0700000000002" table:style-name="ce10">
            <text:p><text:s/>2.195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RIFOLS ITALIA S.P.A.</text:p>
          </table:table-cell>
          <table:table-cell office:value-type="float" office:value="142420.85000000003" table:style-name="ce10">
            <text:p><text:s/>142.420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RIGNOLA ANTONIO</text:p>
          </table:table-cell>
          <table:table-cell office:value-type="float" office:value="8384.14" table:style-name="ce10">
            <text:p><text:s/>8.384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ROSSO GABRIELE</text:p>
          </table:table-cell>
          <table:table-cell office:value-type="float" office:value="16056.87" table:style-name="ce10">
            <text:p><text:s/>16.056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RUNENTHAL ITALIA S.R.L.</text:p>
          </table:table-cell>
          <table:table-cell office:value-type="float" office:value="12691.830000000002" table:style-name="ce10">
            <text:p><text:s/>12.691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RUPPO 101 SRL</text:p>
          </table:table-cell>
          <table:table-cell office:value-type="float" office:value="135.25" table:style-name="ce10">
            <text:p><text:s/>135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RUPPO ABELE <text:s/>ONLUS</text:p>
          </table:table-cell>
          <table:table-cell office:value-type="float" office:value="8781.0099999999984" table:style-name="ce10">
            <text:p><text:s/>8.781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RUPPO ARCO A.R.L.</text:p>
          </table:table-cell>
          <table:table-cell office:value-type="float" office:value="23037.510000000002" table:style-name="ce10">
            <text:p><text:s/>23.037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RUPPO BIOIMPIANTI SRL</text:p>
          </table:table-cell>
          <table:table-cell office:value-type="float" office:value="457" table:style-name="ce10">
            <text:p><text:s/>45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RUPPO GHERON SRL</text:p>
          </table:table-cell>
          <table:table-cell office:value-type="float" office:value="27556.010000000002" table:style-name="ce10">
            <text:p><text:s/>27.556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RUPPO MAURIZI S.R.L.</text:p>
          </table:table-cell>
          <table:table-cell office:value-type="float" office:value="8680.5" table:style-name="ce10">
            <text:p><text:s/>8.680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RUPPO TECNOIMPRESE SRL</text:p>
          </table:table-cell>
          <table:table-cell office:value-type="float" office:value="105469.53" table:style-name="ce10">
            <text:p><text:s/>105.469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S S.P.A.</text:p>
          </table:table-cell>
          <table:table-cell office:value-type="float" office:value="13847.610000000002" table:style-name="ce10">
            <text:p><text:s/>13.847,6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TSTUDI SRL SOCIETA' DI INGEGNERIA</text:p>
          </table:table-cell>
          <table:table-cell office:value-type="float" office:value="18210.97" table:style-name="ce10">
            <text:p><text:s/>18.210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UERBET S.P.A.</text:p>
          </table:table-cell>
          <table:table-cell office:value-type="float" office:value="32324.579999999998" table:style-name="ce10">
            <text:p><text:s/>32.324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UERRATO SPA</text:p>
          </table:table-cell>
          <table:table-cell office:value-type="float" office:value="236326.65" table:style-name="ce10">
            <text:p><text:s/>236.326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UIDOBALDI DR FRANCO</text:p>
          </table:table-cell>
          <table:table-cell office:value-type="float" office:value="2856" table:style-name="ce10">
            <text:p><text:s/>2.85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ULLIVER COOPERATIVA SOCIALE</text:p>
          </table:table-cell>
          <table:table-cell office:value-type="float" office:value="2924.34" table:style-name="ce10">
            <text:p><text:s/>2.924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GVM GERIATRIC CARE SRL</text:p>
          </table:table-cell>
          <table:table-cell office:value-type="float" office:value="2528.89" table:style-name="ce10">
            <text:p><text:s/>2.528,8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.S. HOSPITAL SERVICE S.P.A.</text:p>
          </table:table-cell>
          <table:table-cell office:value-type="float" office:value="5071.5" table:style-name="ce10">
            <text:p><text:s/>5.071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AEMONETICS ITALIA S.R.L.</text:p>
          </table:table-cell>
          <table:table-cell office:value-type="float" office:value="11328.99" table:style-name="ce10">
            <text:p><text:s/>11.328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AL ALLERGY SRL</text:p>
          </table:table-cell>
          <table:table-cell office:value-type="float" office:value="1030" table:style-name="ce10">
            <text:p><text:s/>1.0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ALEON ITALY S.R.L.</text:p>
          </table:table-cell>
          <table:table-cell office:value-type="float" office:value="3658.9000000000005" table:style-name="ce10">
            <text:p><text:s/>3.658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AROL <text:s/>S.R.L.</text:p>
          </table:table-cell>
          <table:table-cell office:value-type="float" office:value="2183.54" table:style-name="ce10">
            <text:p><text:s/>2.183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ARTMANN FOROMED <text:s/>S.R.L.</text:p>
          </table:table-cell>
          <table:table-cell office:value-type="float" office:value="329.28" table:style-name="ce10">
            <text:p><text:s/>329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C ITALIA S.R.L.</text:p>
          </table:table-cell>
          <table:table-cell office:value-type="float" office:value="2707.8" table:style-name="ce10">
            <text:p><text:s/>2.707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EINZ ITALIA <text:s/>S.P.A.</text:p>
          </table:table-cell>
          <table:table-cell office:value-type="float" office:value="757.19999999999993" table:style-name="ce10">
            <text:p><text:s/>757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ENRY SCHEIN KRUGG S.P.A.</text:p>
          </table:table-cell>
          <table:table-cell office:value-type="float" office:value="6277.7100000000009" table:style-name="ce10">
            <text:p><text:s/>6.277,7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ERAEUS S.P.A.</text:p>
          </table:table-cell>
          <table:table-cell office:value-type="float" office:value="3075.6" table:style-name="ce10">
            <text:p><text:s/>3.075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IKMA ITALIA S.P.A.</text:p>
          </table:table-cell>
          <table:table-cell office:value-type="float" office:value="33592.699999999997" table:style-name="ce10">
            <text:p><text:s/>33.592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ISTO-LINE LABORATORIES SRL</text:p>
          </table:table-cell>
          <table:table-cell office:value-type="float" office:value="1510" table:style-name="ce10">
            <text:p><text:s/>1.51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MC PREMEDICAL S.P.A.</text:p>
          </table:table-cell>
          <table:table-cell office:value-type="float" office:value="630" table:style-name="ce10">
            <text:p><text:s/>6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OLLISTER <text:s/>S.P.A.</text:p>
          </table:table-cell>
          <table:table-cell office:value-type="float" office:value="4297.6899999999996" table:style-name="ce10">
            <text:p><text:s/>4.297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OLOGIC ITALIA S.R.L.</text:p>
          </table:table-cell>
          <table:table-cell office:value-type="float" office:value="46451.66" table:style-name="ce10">
            <text:p><text:s/>46.451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OSMAN <text:s/>S.R.L.</text:p>
          </table:table-cell>
          <table:table-cell office:value-type="float" office:value="1310" table:style-name="ce10">
            <text:p><text:s/>1.31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OSPITAL CONSULTING SPA</text:p>
          </table:table-cell>
          <table:table-cell office:value-type="float" office:value="436894.93" table:style-name="ce10">
            <text:p><text:s/>436.894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OSPITAL SERVICE <text:s/>S.R.L.</text:p>
          </table:table-cell>
          <table:table-cell office:value-type="float" office:value="5356" table:style-name="ce10">
            <text:p><text:s/>5.35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ULKA <text:s/>S.R.L.</text:p>
          </table:table-cell>
          <table:table-cell office:value-type="float" office:value="549.52" table:style-name="ce10">
            <text:p><text:s/>549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HUMANA ITALIA <text:s/>S.P.A.</text:p>
          </table:table-cell>
          <table:table-cell office:value-type="float" office:value="680" table:style-name="ce10">
            <text:p><text:s/>6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.B.N. SAVIO S.R.L.</text:p>
          </table:table-cell>
          <table:table-cell office:value-type="float" office:value="154.36000000000001" table:style-name="ce10">
            <text:p><text:s/>154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.M.A. S.R.L.</text:p>
          </table:table-cell>
          <table:table-cell office:value-type="float" office:value="58762.58" table:style-name="ce10">
            <text:p><text:s/>58.762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.R.C. EDIZIONI SRL</text:p>
          </table:table-cell>
          <table:table-cell office:value-type="float" office:value="9081.9700000000012" table:style-name="ce10">
            <text:p><text:s/>9.081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.R.E.M. S.N.C. DI BERNARDI STEFANO &amp; C.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.RI.FO.R. <text:s text:c="2"/>ONLUS</text:p>
          </table:table-cell>
          <table:table-cell office:value-type="float" office:value="1331.63" table:style-name="ce10">
            <text:p><text:s/>1.331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BSA FARMACEUTICI <text:s/>ITALIA S.R.L.</text:p>
          </table:table-cell>
          <table:table-cell office:value-type="float" office:value="3641.9799999999996" table:style-name="ce10">
            <text:p><text:s/>3.641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CR SPA</text:p>
          </table:table-cell>
          <table:table-cell office:value-type="float" office:value="13929.44" table:style-name="ce10">
            <text:p><text:s/>13.929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CU MEDICAL ITALIA <text:s/>S.R.L.</text:p>
          </table:table-cell>
          <table:table-cell office:value-type="float" office:value="3412.5" table:style-name="ce10">
            <text:p><text:s/>3.41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D&amp;CO S.R.L.</text:p>
          </table:table-cell>
          <table:table-cell office:value-type="float" office:value="22807.46" table:style-name="ce10">
            <text:p><text:s/>22.807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DROCENTRO S.P.A</text:p>
          </table:table-cell>
          <table:table-cell office:value-type="float" office:value="4320.43" table:style-name="ce10">
            <text:p><text:s/>4.320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DROSANITARIA S.R.L.</text:p>
          </table:table-cell>
          <table:table-cell office:value-type="float" office:value="1029.1400000000001" table:style-name="ce10">
            <text:p><text:s/>1.029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L DELFINO SRL</text:p>
          </table:table-cell>
          <table:table-cell office:value-type="float" office:value="24549.200000000004" table:style-name="ce10">
            <text:p><text:s/>24.549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L FAGGIO SOC COOP</text:p>
          </table:table-cell>
          <table:table-cell office:value-type="float" office:value="28768.809999999998" table:style-name="ce10">
            <text:p><text:s/>28.768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L GINEPRO SOC. COOP. SOC. AR.L. ONLUS</text:p>
          </table:table-cell>
          <table:table-cell office:value-type="float" office:value="10458.23" table:style-name="ce10">
            <text:p><text:s/>10.458,2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L GLICINE S.R.L.</text:p>
          </table:table-cell>
          <table:table-cell office:value-type="float" office:value="61.94" table:style-name="ce10">
            <text:p><text:s/>61,9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L MARGINE S.C.S.ONLUS</text:p>
          </table:table-cell>
          <table:table-cell office:value-type="float" office:value="826823.9600000002" table:style-name="ce10">
            <text:p><text:s/>826.823,9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L PAESE SENZA GLUTINE</text:p>
          </table:table-cell>
          <table:table-cell office:value-type="float" office:value="12689.869999999999" table:style-name="ce10">
            <text:p><text:s/>12.689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L PIAZZALE S.A.S.</text:p>
          </table:table-cell>
          <table:table-cell office:value-type="float" office:value="1912.2900000000002" table:style-name="ce10">
            <text:p><text:s/>1.912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L PORTO IST. RICERCA E TRATTAMENTO</text:p>
          </table:table-cell>
          <table:table-cell office:value-type="float" office:value="8954.15" table:style-name="ce10">
            <text:p><text:s/>8.954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L POZZO COOPERATIVA SOCIALE</text:p>
          </table:table-cell>
          <table:table-cell office:value-type="float" office:value="169271.64999999997" table:style-name="ce10">
            <text:p><text:s/>169.271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L QUADRIFOGLIO SRL</text:p>
          </table:table-cell>
          <table:table-cell office:value-type="float" office:value="1607.6599999999999" table:style-name="ce10">
            <text:p><text:s/>1.607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L RESIDENCE S.R.L.</text:p>
          </table:table-cell>
          <table:table-cell office:value-type="float" office:value="176732.71" table:style-name="ce10">
            <text:p><text:s/>176.732,7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L RICCIO S.C.S.</text:p>
          </table:table-cell>
          <table:table-cell office:value-type="float" office:value="11112.279999999999" table:style-name="ce10">
            <text:p><text:s/>11.112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L SOGNO DI UNA COSA O.N.L.U.S.</text:p>
          </table:table-cell>
          <table:table-cell office:value-type="float" office:value="7625" table:style-name="ce10">
            <text:p><text:s/>7.62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MMUCOR ITALIA S.P.A.</text:p>
          </table:table-cell>
          <table:table-cell office:value-type="float" office:value="47165.46" table:style-name="ce10">
            <text:p><text:s/>47.165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MOCO S.P.A</text:p>
          </table:table-cell>
          <table:table-cell office:value-type="float" office:value="964.6" table:style-name="ce10">
            <text:p><text:s/>964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MPULSE DYNAMICS GERMANY GMBH</text:p>
          </table:table-cell>
          <table:table-cell office:value-type="float" office:value="33800" table:style-name="ce10">
            <text:p><text:s/>33.8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AIL CENTRO PROTESI</text:p>
          </table:table-cell>
          <table:table-cell office:value-type="float" office:value="11114.189999999999" table:style-name="ce10">
            <text:p><text:s/>11.114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CA-PHARM <text:s/>S.R.L.</text:p>
          </table:table-cell>
          <table:table-cell office:value-type="float" office:value="1091.98" table:style-name="ce10">
            <text:p><text:s/>1.091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CYTE BIOSCIENCES ITALY SRL</text:p>
          </table:table-cell>
          <table:table-cell office:value-type="float" office:value="79057.16" table:style-name="ce10">
            <text:p><text:s/>79.057,1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DUSTRIA FARM GALENICA SENESE S.R.L.</text:p>
          </table:table-cell>
          <table:table-cell office:value-type="float" office:value="17783.77" table:style-name="ce10">
            <text:p><text:s/>17.783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DUSTRIA FARMAC. <text:s/>NOVA ARGENTIA <text:s text:c="2"/>S.P.A</text:p>
          </table:table-cell>
          <table:table-cell office:value-type="float" office:value="337.5" table:style-name="ce10">
            <text:p><text:s/>33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FECTOPHARM S.R.L.</text:p>
          </table:table-cell>
          <table:table-cell office:value-type="float" office:value="9974.52" table:style-name="ce10">
            <text:p><text:s/>9.974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FOCERT S.P.A.</text:p>
          </table:table-cell>
          <table:table-cell office:value-type="float" office:value="1400" table:style-name="ce10">
            <text:p><text:s/>1.4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GROS CARTA GIUSTACCHINI S.P.A.</text:p>
          </table:table-cell>
          <table:table-cell office:value-type="float" office:value="633.45000000000005" table:style-name="ce10">
            <text:p><text:s/>633,4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NOVA PHARMA S.P.A.</text:p>
          </table:table-cell>
          <table:table-cell office:value-type="float" office:value="21562.95" table:style-name="ce10">
            <text:p><text:s/>21.562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NOVAMEDICA S.P.A.</text:p>
          </table:table-cell>
          <table:table-cell office:value-type="float" office:value="56608.500000000015" table:style-name="ce10">
            <text:p><text:s/>56.608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PIEDI DI PIACIBELLO MARCO</text:p>
          </table:table-cell>
          <table:table-cell office:value-type="float" office:value="3467.4800000000005" table:style-name="ce10">
            <text:p><text:s/>3.467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SPECTA <text:s/>S.R.L.</text:p>
          </table:table-cell>
          <table:table-cell office:value-type="float" office:value="166.53" table:style-name="ce10">
            <text:p><text:s/>166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STRUMENTATION LABORATORY <text:s/>S.P.A.</text:p>
          </table:table-cell>
          <table:table-cell office:value-type="float" office:value="148911.66000000003" table:style-name="ce10">
            <text:p><text:s/>148.911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TEGRA LIFESCIENCES ITALY S.R.L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TERACTIVE SOCIETA' COOPERATIVA SOCIALE</text:p>
          </table:table-cell>
          <table:table-cell office:value-type="float" office:value="367739.51000000007" table:style-name="ce10">
            <text:p><text:s/>367.739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TERSURGICAL SPA</text:p>
          </table:table-cell>
          <table:table-cell office:value-type="float" office:value="7262.6" table:style-name="ce10">
            <text:p><text:s/>7.262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TERSYSTEMS ITALIA S.R.L.</text:p>
          </table:table-cell>
          <table:table-cell office:value-type="float" office:value="118020.78" table:style-name="ce10">
            <text:p><text:s/>118.020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TESA SANPAOLO TESORERIA ASLTO4</text:p>
          </table:table-cell>
          <table:table-cell office:value-type="float" office:value="30066.32" table:style-name="ce10">
            <text:p><text:s/>30.066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TOLLERANZA ZERO DI COSTANTINO ALESSIA</text:p>
          </table:table-cell>
          <table:table-cell office:value-type="float" office:value="43534.19" table:style-name="ce10">
            <text:p><text:s/>43.534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TRAUMA S.P.A.</text:p>
          </table:table-cell>
          <table:table-cell office:value-type="float" office:value="17550" table:style-name="ce10">
            <text:p><text:s/>17.5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VENTIS <text:s/>SRL</text:p>
          </table:table-cell>
          <table:table-cell office:value-type="float" office:value="3018" table:style-name="ce10">
            <text:p><text:s/>3.01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PAB CASA DI RIPOSO UMBERTO I</text:p>
          </table:table-cell>
          <table:table-cell office:value-type="float" office:value="127051.07" table:style-name="ce10">
            <text:p><text:s/>127.051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PSEN S.P.A.</text:p>
          </table:table-cell>
          <table:table-cell office:value-type="float" office:value="56375.360000000001" table:style-name="ce10">
            <text:p><text:s/>56.375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RC EDU SRL</text:p>
          </table:table-cell>
          <table:table-cell office:value-type="float" office:value="1550" table:style-name="ce10">
            <text:p><text:s/>1.5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RIDEOS S.P.A.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ET TELECOM S.R.L.</text:p>
          </table:table-cell>
          <table:table-cell office:value-type="float" office:value="5079" table:style-name="ce10">
            <text:p><text:s/>5.07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. ORTOPEDICO MOLINETTE NUOVO SRL</text:p>
          </table:table-cell>
          <table:table-cell office:value-type="float" office:value="50891.770000000004" table:style-name="ce10">
            <text:p><text:s/>50.891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. POVERE FIGLIE DI S. GAETANO</text:p>
          </table:table-cell>
          <table:table-cell office:value-type="float" office:value="73688.299999999988" table:style-name="ce10">
            <text:p><text:s/>73.688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.ORTOPED.SANITARIO M.GIANSANTI</text:p>
          </table:table-cell>
          <table:table-cell office:value-type="float" office:value="14148.08" table:style-name="ce10">
            <text:p><text:s/>14.148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EMI S.R.L.</text:p>
          </table:table-cell>
          <table:table-cell office:value-type="float" office:value="2660" table:style-name="ce10">
            <text:p><text:s/>2.6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ITUTO BIOCHIMICO ITALIANO</text:p>
          </table:table-cell>
          <table:table-cell office:value-type="float" office:value="30129.760000000006" table:style-name="ce10">
            <text:p><text:s/>30.129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ITUTO CANONICO CUNIBERTI</text:p>
          </table:table-cell>
          <table:table-cell office:value-type="float" office:value="35000" table:style-name="ce10">
            <text:p><text:s/>35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ITUTO COLLE BIANCO DI SAN MICHELE</text:p>
          </table:table-cell>
          <table:table-cell office:value-type="float" office:value="7110.63" table:style-name="ce10">
            <text:p><text:s/>7.110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ITUTO DEI SORDI DI TORINO ONLUS</text:p>
          </table:table-cell>
          <table:table-cell office:value-type="float" office:value="10793.57" table:style-name="ce10">
            <text:p><text:s/>10.793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ITUTO DOMENICA ROMANA</text:p>
          </table:table-cell>
          <table:table-cell office:value-type="float" office:value="104736.86" table:style-name="ce10">
            <text:p><text:s/>104.736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ITUTO DOMENICO TRINCHERI</text:p>
          </table:table-cell>
          <table:table-cell office:value-type="float" office:value="2722.77" table:style-name="ce10">
            <text:p><text:s/>2.722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ITUTO GENTILI S.R.L.</text:p>
          </table:table-cell>
          <table:table-cell office:value-type="float" office:value="62672.280000000006" table:style-name="ce10">
            <text:p><text:s/>62.672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ITUTO MEDICINA SPORT TORINO</text:p>
          </table:table-cell>
          <table:table-cell office:value-type="float" office:value="774.6" table:style-name="ce10">
            <text:p><text:s/>774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ITUTO ORTOPEDICO SANITARIO</text:p>
          </table:table-cell>
          <table:table-cell office:value-type="float" office:value="2689.84" table:style-name="ce10">
            <text:p><text:s/>2.689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ITUTO SS.NATALE</text:p>
          </table:table-cell>
          <table:table-cell office:value-type="float" office:value="7851.42" table:style-name="ce10">
            <text:p><text:s/>7.851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ITUTO SUORE MINIME DI NOSTRA SIGNO</text:p>
          </table:table-cell>
          <table:table-cell office:value-type="float" office:value="9049.34" table:style-name="ce10">
            <text:p><text:s/>9.049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ITUTO SUORE S.GIUSEPPE DI SUSA</text:p>
          </table:table-cell>
          <table:table-cell office:value-type="float" office:value="3451.01" table:style-name="ce10">
            <text:p><text:s/>3.451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TACA</text:p>
          </table:table-cell>
          <table:table-cell office:value-type="float" office:value="1616.79" table:style-name="ce10">
            <text:p><text:s/>1.616,7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TALCHIMICI S.P.A.</text:p>
          </table:table-cell>
          <table:table-cell office:value-type="float" office:value="348.8" table:style-name="ce10">
            <text:p><text:s/>348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TALFARMACO S.P.A.</text:p>
          </table:table-cell>
          <table:table-cell office:value-type="float" office:value="18402.319999999996" table:style-name="ce10">
            <text:p><text:s/>18.402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TALIANA PETROLI SPA</text:p>
          </table:table-cell>
          <table:table-cell office:value-type="float" office:value="66372.81" table:style-name="ce10">
            <text:p><text:s/>66.372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TALSANITARIA S.R.L.</text:p>
          </table:table-cell>
          <table:table-cell office:value-type="float" office:value="5123.2" table:style-name="ce10">
            <text:p><text:s/>5.123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TC FARMA <text:s/>S.R.L.</text:p>
          </table:table-cell>
          <table:table-cell office:value-type="float" office:value="4220.5900000000011" table:style-name="ce10">
            <text:p><text:s/>4.220,5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TD SOLUTIONS S.P.A.</text:p>
          </table:table-cell>
          <table:table-cell office:value-type="float" office:value="983.59000000000015" table:style-name="ce10">
            <text:p><text:s/>983,5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-TEMA <text:s/>S.R.L.</text:p>
          </table:table-cell>
          <table:table-cell office:value-type="float" office:value="11516.81" table:style-name="ce10">
            <text:p><text:s/>11.516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JANSSEN-CILAG S.P.A.</text:p>
          </table:table-cell>
          <table:table-cell office:value-type="float" office:value="1833548.2099999997" table:style-name="ce10">
            <text:p><text:s/>1.833.548,2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JAZZ HEALTHCARE ITALY SRL</text:p>
          </table:table-cell>
          <table:table-cell office:value-type="float" office:value="38247" table:style-name="ce10">
            <text:p><text:s/>38.24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JET LOG GROUP S.P.A.</text:p>
          </table:table-cell>
          <table:table-cell office:value-type="float" office:value="18898.75" table:style-name="ce10">
            <text:p><text:s/>18.898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JOHNSON E JOHNSON MEDICAL S.P.A.</text:p>
          </table:table-cell>
          <table:table-cell office:value-type="float" office:value="302220.25999999989" table:style-name="ce10">
            <text:p><text:s/>302.220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JONPLAST S.R.L.</text:p>
          </table:table-cell>
          <table:table-cell office:value-type="float" office:value="257.18" table:style-name="ce10">
            <text:p><text:s/>257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ALTEK S.R.L.</text:p>
          </table:table-cell>
          <table:table-cell office:value-type="float" office:value="7392.8" table:style-name="ce10">
            <text:p><text:s/>7.392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EDRION <text:s text:c="2"/>S.P.A.</text:p>
          </table:table-cell>
          <table:table-cell office:value-type="float" office:value="488.6" table:style-name="ce10">
            <text:p><text:s/>488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ERNA ITALIA SRL</text:p>
          </table:table-cell>
          <table:table-cell office:value-type="float" office:value="6611.8" table:style-name="ce10">
            <text:p><text:s/>6.611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INEMA ORTOPEDIA DI CHIERA &amp; TESSARO SNC</text:p>
          </table:table-cell>
          <table:table-cell office:value-type="float" office:value="24833.029999999995" table:style-name="ce10">
            <text:p><text:s/>24.833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INETIKA SRL</text:p>
          </table:table-cell>
          <table:table-cell office:value-type="float" office:value="220052.89000000004" table:style-name="ce10">
            <text:p><text:s/>220.052,8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NOWMEDICAL</text:p>
          </table:table-cell>
          <table:table-cell office:value-type="float" office:value="3383.2" table:style-name="ce10">
            <text:p><text:s/>3.383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OLFARMA S.R.L.</text:p>
          </table:table-cell>
          <table:table-cell office:value-type="float" office:value="406.36" table:style-name="ce10">
            <text:p><text:s/>406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ONE S.P.A.</text:p>
          </table:table-cell>
          <table:table-cell office:value-type="float" office:value="3966" table:style-name="ce10">
            <text:p><text:s/>3.96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ORA S.R.L.</text:p>
          </table:table-cell>
          <table:table-cell office:value-type="float" office:value="17335" table:style-name="ce10">
            <text:p><text:s/>17.33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OS BIOMEDICA S.R.L.</text:p>
          </table:table-cell>
          <table:table-cell office:value-type="float" office:value="619.62" table:style-name="ce10">
            <text:p><text:s/>619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OS CARE S.R.L.</text:p>
          </table:table-cell>
          <table:table-cell office:value-type="float" office:value="947464.44999999972" table:style-name="ce10">
            <text:p><text:s/>947.464,4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RKA FARMACEUTICI MILANO <text:s/>S.R.L.</text:p>
          </table:table-cell>
          <table:table-cell office:value-type="float" office:value="518.02" table:style-name="ce10">
            <text:p><text:s/>518,0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YOCERA DOCUMENT SOLUTION ITALIA SPA</text:p>
          </table:table-cell>
          <table:table-cell office:value-type="float" office:value="910.06999999999994" table:style-name="ce10">
            <text:p><text:s/>910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KYOWA KIRIN S.R.L.</text:p>
          </table:table-cell>
          <table:table-cell office:value-type="float" office:value="322.3" table:style-name="ce10">
            <text:p><text:s/>322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' ANTINFORTUNISTICA S.R.L.</text:p>
          </table:table-cell>
          <table:table-cell office:value-type="float" office:value="1640.95" table:style-name="ce10">
            <text:p><text:s/>1.640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. MOLTENI E C. DEI F.LLI ALITTI S.P.A.</text:p>
          </table:table-cell>
          <table:table-cell office:value-type="float" office:value="53127.880000000012" table:style-name="ce10">
            <text:p><text:s/>53.127,8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.A.R.C. SPA</text:p>
          </table:table-cell>
          <table:table-cell office:value-type="float" office:value="19163.599999999999" table:style-name="ce10">
            <text:p><text:s/>19.163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.O.A. SRL LABORATORIO ORTOPEDICO</text:p>
          </table:table-cell>
          <table:table-cell office:value-type="float" office:value="2734.46" table:style-name="ce10">
            <text:p><text:s/>2.734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.O.D. <text:s/>SRL</text:p>
          </table:table-cell>
          <table:table-cell office:value-type="float" office:value="2560.35" table:style-name="ce10">
            <text:p><text:s/>2.560,3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BOTTEGA DEL CANE E DEL GATTO</text:p>
          </table:table-cell>
          <table:table-cell office:value-type="float" office:value="694.14" table:style-name="ce10">
            <text:p><text:s/>694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BOUTIQUE DEL SENZA GLUTINE DI CANDELA</text:p>
          </table:table-cell>
          <table:table-cell office:value-type="float" office:value="8146.3" table:style-name="ce10">
            <text:p><text:s/>8.146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CAMOMILLA <text:s/>SOC. COOP. SOCIALE</text:p>
          </table:table-cell>
          <table:table-cell office:value-type="float" office:value="2897.5" table:style-name="ce10">
            <text:p><text:s/>2.89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CITTA' DEL SOLE</text:p>
          </table:table-cell>
          <table:table-cell office:value-type="float" office:value="36217.429999999993" table:style-name="ce10">
            <text:p><text:s/>36.217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DIREZIONE DEL BENESSERE SRL</text:p>
          </table:table-cell>
          <table:table-cell office:value-type="float" office:value="113.27" table:style-name="ce10">
            <text:p><text:s/>113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GIACCONA SAS</text:p>
          </table:table-cell>
          <table:table-cell office:value-type="float" office:value="62042.09" table:style-name="ce10">
            <text:p><text:s/>62.042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QUIETE DEI PRINCIPI</text:p>
          </table:table-cell>
          <table:table-cell office:value-type="float" office:value="43332.34" table:style-name="ce10">
            <text:p><text:s/>43.332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RONDINE SOCIETA' COOP SOCIALE</text:p>
          </table:table-cell>
          <table:table-cell office:value-type="float" office:value="6214.28" table:style-name="ce10">
            <text:p><text:s/>6.214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ROSA E LA SPIGA</text:p>
          </table:table-cell>
          <table:table-cell office:value-type="float" office:value="24788.18" table:style-name="ce10">
            <text:p><text:s/>24.788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ROTONDA SRL IMPRESA SOCIALE ETS</text:p>
          </table:table-cell>
          <table:table-cell office:value-type="float" office:value="69620.17" table:style-name="ce10">
            <text:p><text:s/>69.620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STADERA SAMPO' FABIO</text:p>
          </table:table-cell>
          <table:table-cell office:value-type="float" office:value="1863" table:style-name="ce10">
            <text:p><text:s/>1.86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STRADA SOCIETA' COOP. SOCIALE</text:p>
          </table:table-cell>
          <table:table-cell office:value-type="float" office:value="25725.65" table:style-name="ce10">
            <text:p><text:s/>25.725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TERRA PROMESSA</text:p>
          </table:table-cell>
          <table:table-cell office:value-type="float" office:value="21" table:style-name="ce10">
            <text:p><text:s/>2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TESTARDA S.C.A.R.L.</text:p>
          </table:table-cell>
          <table:table-cell office:value-type="float" office:value="4248.6400000000003" table:style-name="ce10">
            <text:p><text:s/>4.248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VARETTO SRL</text:p>
          </table:table-cell>
          <table:table-cell office:value-type="float" office:value="329.66" table:style-name="ce10">
            <text:p><text:s/>329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 VILLA S.P.A.</text:p>
          </table:table-cell>
          <table:table-cell office:value-type="float" office:value="229951.1" table:style-name="ce10">
            <text:p><text:s/>229.951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BORATORI BALDACCI S.P.A</text:p>
          </table:table-cell>
          <table:table-cell office:value-type="float" office:value="859.1099999999999" table:style-name="ce10">
            <text:p><text:s/>859,1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BORATORI EUROMEDIS ITALIA S.A.R.L.</text:p>
          </table:table-cell>
          <table:table-cell office:value-type="float" office:value="584.4" table:style-name="ce10">
            <text:p><text:s/>584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BORATORIO CHIMICO CAMERA DI COMMERCIO</text:p>
          </table:table-cell>
          <table:table-cell office:value-type="float" office:value="2691" table:style-name="ce10">
            <text:p><text:s/>2.69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BORATORIO FARMACEUTICO <text:s/>SIT</text:p>
          </table:table-cell>
          <table:table-cell office:value-type="float" office:value="2144.9299999999998" table:style-name="ce10">
            <text:p><text:s/>2.144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BORATORIO FARMACEUTICO CT S.R.L</text:p>
          </table:table-cell>
          <table:table-cell office:value-type="float" office:value="2593.92" table:style-name="ce10">
            <text:p><text:s/>2.593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BORATORIO FARMACOLOGICO</text:p>
          </table:table-cell>
          <table:table-cell office:value-type="float" office:value="6906.8300000000027" table:style-name="ce10">
            <text:p><text:s/>6.906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BORATORIO MEDICO CESARE BATTISTI SRL</text:p>
          </table:table-cell>
          <table:table-cell office:value-type="float" office:value="4125" table:style-name="ce10">
            <text:p><text:s/>4.12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BORATORIO TECNICO <text:s/>ORTOPEDICO</text:p>
          </table:table-cell>
          <table:table-cell office:value-type="float" office:value="294.64" table:style-name="ce10">
            <text:p><text:s/>294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BOTEK SNC</text:p>
          </table:table-cell>
          <table:table-cell office:value-type="float" office:value="1264.7" table:style-name="ce10">
            <text:p><text:s/>1.264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GITRE S.R.L.</text:p>
          </table:table-cell>
          <table:table-cell office:value-type="float" office:value="670.5" table:style-name="ce10">
            <text:p><text:s/>670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'ALVEARE COOPERATIVA SOCIALE</text:p>
          </table:table-cell>
          <table:table-cell office:value-type="float" office:value="7539.07" table:style-name="ce10">
            <text:p><text:s/>7.539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ND S.R.L.</text:p>
          </table:table-cell>
          <table:table-cell office:value-type="float" office:value="489.42000000000007" table:style-name="ce10">
            <text:p><text:s/>489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'ARCA S.R.L.</text:p>
          </table:table-cell>
          <table:table-cell office:value-type="float" office:value="21354" table:style-name="ce10">
            <text:p><text:s/>21.35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'ARTE DELLA CURA</text:p>
          </table:table-cell>
          <table:table-cell office:value-type="float" office:value="284768.90000000002" table:style-name="ce10">
            <text:p><text:s/>284.768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VANDERIA INDUSTRIALE CIPELLI SRL</text:p>
          </table:table-cell>
          <table:table-cell office:value-type="float" office:value="149988.24" table:style-name="ce10">
            <text:p><text:s/>149.988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E ACACIE SRL</text:p>
          </table:table-cell>
          <table:table-cell office:value-type="float" office:value="100.32" table:style-name="ce10">
            <text:p><text:s/>100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EADIANT BIOSCIENCES LIMITED</text:p>
          </table:table-cell>
          <table:table-cell office:value-type="float" office:value="25490.34" table:style-name="ce10">
            <text:p><text:s/>25.490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EASYS S.P.A.</text:p>
          </table:table-cell>
          <table:table-cell office:value-type="float" office:value="29289.539999999997" table:style-name="ce10">
            <text:p><text:s/>29.289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EGA DEL FILO D'ORO - ONLUS</text:p>
          </table:table-cell>
          <table:table-cell office:value-type="float" office:value="22213.5" table:style-name="ce10">
            <text:p><text:s/>22.213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EICA <text:s/>MICROSYSTEMS S.R.L.</text:p>
          </table:table-cell>
          <table:table-cell office:value-type="float" office:value="11136.869999999999" table:style-name="ce10">
            <text:p><text:s/>11.136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'ELICA COOPERATIVA SOCIALE</text:p>
          </table:table-cell>
          <table:table-cell office:value-type="float" office:value="396.19" table:style-name="ce10">
            <text:p><text:s/>396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EMAITRE VASCULAR S.R.L.</text:p>
          </table:table-cell>
          <table:table-cell office:value-type="float" office:value="110" table:style-name="ce10">
            <text:p><text:s/>11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EONARDO SRL</text:p>
          </table:table-cell>
          <table:table-cell office:value-type="float" office:value="37.31" table:style-name="ce10">
            <text:p><text:s/>37,3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EONTI GUIDO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EO-PHARMA SPA</text:p>
          </table:table-cell>
          <table:table-cell office:value-type="float" office:value="190095.03999999998" table:style-name="ce10">
            <text:p><text:s/>190.095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ES AIGLES SOCIETA' COOP. SOCIALE</text:p>
          </table:table-cell>
          <table:table-cell office:value-type="float" office:value="52787" table:style-name="ce10">
            <text:p><text:s/>52.78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IM SRL</text:p>
          </table:table-cell>
          <table:table-cell office:value-type="float" office:value="242122.54" table:style-name="ce10">
            <text:p><text:s/>242.122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IMACORPORATE S.P.A.</text:p>
          </table:table-cell>
          <table:table-cell office:value-type="float" office:value="16670" table:style-name="ce10">
            <text:p><text:s/>16.67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IMIDO MAURA LUISA E VIGNA ELEONORA</text:p>
          </table:table-cell>
          <table:table-cell office:value-type="float" office:value="5960.63" table:style-name="ce10">
            <text:p><text:s/>5.960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INDE MEDICALE S.R.L.</text:p>
          </table:table-cell>
          <table:table-cell office:value-type="float" office:value="101666.37999999996" table:style-name="ce10">
            <text:p><text:s/>101.666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INEAR SRL</text:p>
          </table:table-cell>
          <table:table-cell office:value-type="float" office:value="715.44" table:style-name="ce10">
            <text:p><text:s/>715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INK ITALIA S.P.A.</text:p>
          </table:table-cell>
          <table:table-cell office:value-type="float" office:value="17000" table:style-name="ce10">
            <text:p><text:s/>17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IOFILCHEM SRL</text:p>
          </table:table-cell>
          <table:table-cell office:value-type="float" office:value="339.08" table:style-name="ce10">
            <text:p><text:s/>339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IPOMED GMBH</text:p>
          </table:table-cell>
          <table:table-cell office:value-type="float" office:value="5912.92" table:style-name="ce10">
            <text:p><text:s/>5.912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OFARMA S.P.A.</text:p>
          </table:table-cell>
          <table:table-cell office:value-type="float" office:value="7349.319999999997" table:style-name="ce10">
            <text:p><text:s/>7.349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OGISAN <text:s/>SPA</text:p>
          </table:table-cell>
          <table:table-cell office:value-type="float" office:value="784" table:style-name="ce10">
            <text:p><text:s/>78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OHMANN &amp; RAUSCHER S.R.L.</text:p>
          </table:table-cell>
          <table:table-cell office:value-type="float" office:value="3622.6699999999992" table:style-name="ce10">
            <text:p><text:s/>3.622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OMBARDA H. S.R.L.</text:p>
          </table:table-cell>
          <table:table-cell office:value-type="float" office:value="1214.3500000000001" table:style-name="ce10">
            <text:p><text:s/>1.214,3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OMMAR <text:s text:c="2"/>S.R.L.</text:p>
          </table:table-cell>
          <table:table-cell office:value-type="float" office:value="2017.4" table:style-name="ce10">
            <text:p><text:s/>2.017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ONARDO LAURA</text:p>
          </table:table-cell>
          <table:table-cell office:value-type="float" office:value="3138.5" table:style-name="ce10">
            <text:p><text:s/>3.138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'OPEROSA S.P.A.</text:p>
          </table:table-cell>
          <table:table-cell office:value-type="float" office:value="3242.19" table:style-name="ce10">
            <text:p><text:s/>3.242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'ORTOPEDIA DI ALPIGNANO DI TRINGALI V.</text:p>
          </table:table-cell>
          <table:table-cell office:value-type="float" office:value="203.5" table:style-name="ce10">
            <text:p><text:s/>203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P ITALIANA S.P.A.</text:p>
          </table:table-cell>
          <table:table-cell office:value-type="float" office:value="917" table:style-name="ce10">
            <text:p><text:s/>91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UNDBECK ITALIA <text:s/>S.P.A.</text:p>
          </table:table-cell>
          <table:table-cell office:value-type="float" office:value="7033.35" table:style-name="ce10">
            <text:p><text:s/>7.033,3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.E.TO. S.R.L.</text:p>
          </table:table-cell>
          <table:table-cell office:value-type="float" office:value="480.24" table:style-name="ce10">
            <text:p><text:s/>480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.G. LORENZATTO S.R.L.</text:p>
          </table:table-cell>
          <table:table-cell office:value-type="float" office:value="10326.800000000001" table:style-name="ce10">
            <text:p><text:s/>10.326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.P. TECHNOLOGIES <text:s/>S.R.L..</text:p>
          </table:table-cell>
          <table:table-cell office:value-type="float" office:value="78479" table:style-name="ce10">
            <text:p><text:s/>78.47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.T.V. MEDICAL SRL</text:p>
          </table:table-cell>
          <table:table-cell office:value-type="float" office:value="5900" table:style-name="ce10">
            <text:p><text:s/>5.9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BE S.R.L. UNIPERSONALE</text:p>
          </table:table-cell>
          <table:table-cell office:value-type="float" office:value="9978" table:style-name="ce10">
            <text:p><text:s/>9.97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CO PHARMA ITALIA S.R.L.</text:p>
          </table:table-cell>
          <table:table-cell office:value-type="float" office:value="1530" table:style-name="ce10">
            <text:p><text:s/>1.5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CROPHARM S.R.L.</text:p>
          </table:table-cell>
          <table:table-cell office:value-type="float" office:value="9302.01" table:style-name="ce10">
            <text:p><text:s/>9.302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GGIOLI <text:s/>S.P.A.</text:p>
          </table:table-cell>
          <table:table-cell office:value-type="float" office:value="180" table:style-name="ce10">
            <text:p><text:s/>1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GICSON <text:s/>S.R.L.</text:p>
          </table:table-cell>
          <table:table-cell office:value-type="float" office:value="26042.670000000002" table:style-name="ce10">
            <text:p><text:s/>26.042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GO DI OZ SCS ONLUS</text:p>
          </table:table-cell>
          <table:table-cell office:value-type="float" office:value="19285.04" table:style-name="ce10">
            <text:p><text:s/>19.285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LPIGHI CENTRO DIAGNOSTICO SRL</text:p>
          </table:table-cell>
          <table:table-cell office:value-type="float" office:value="292970.60000000003" table:style-name="ce10">
            <text:p><text:s/>292.970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MOXI SRL</text:p>
          </table:table-cell>
          <table:table-cell office:value-type="float" office:value="2250" table:style-name="ce10">
            <text:p><text:s/>2.2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NPOWER S.R.L.</text:p>
          </table:table-cell>
          <table:table-cell office:value-type="float" office:value="1321927.6600000001" table:style-name="ce10">
            <text:p><text:s/>1.321.927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NZI LUIS</text:p>
          </table:table-cell>
          <table:table-cell office:value-type="float" office:value="7143.84" table:style-name="ce10">
            <text:p><text:s/>7.143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RANGI MICHELE</text:p>
          </table:table-cell>
          <table:table-cell office:value-type="float" office:value="153" table:style-name="ce10">
            <text:p><text:s/>15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RCHETTI ANNA PAOLA</text:p>
          </table:table-cell>
          <table:table-cell office:value-type="float" office:value="720" table:style-name="ce10">
            <text:p><text:s/>7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RISTELLA SRL</text:p>
          </table:table-cell>
          <table:table-cell office:value-type="float" office:value="24920.630000000008" table:style-name="ce10">
            <text:p><text:s/>24.920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RSH S.P.A.</text:p>
          </table:table-cell>
          <table:table-cell office:value-type="float" office:value="177663.08000000002" table:style-name="ce10">
            <text:p><text:s/>177.663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RUELLI S.A.S. DI MARUELLI STEFANO E C.</text:p>
          </table:table-cell>
          <table:table-cell office:value-type="float" office:value="10384.86" table:style-name="ce10">
            <text:p><text:s/>10.384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SCI ALESSANDRA</text:p>
          </table:table-cell>
          <table:table-cell office:value-type="float" office:value="13473.38" table:style-name="ce10">
            <text:p><text:s/>13.473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SCIA BRUNELLI S.P.A.</text:p>
          </table:table-cell>
          <table:table-cell office:value-type="float" office:value="3331" table:style-name="ce10">
            <text:p><text:s/>3.33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ASI ALESSANDRA</text:p>
          </table:table-cell>
          <table:table-cell office:value-type="float" office:value="14975.6" table:style-name="ce10">
            <text:p><text:s/>14.975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C LOG S.N.C. DI CORIPPO MASSIMO &amp; C.</text:p>
          </table:table-cell>
          <table:table-cell office:value-type="float" office:value="106.74" table:style-name="ce10">
            <text:p><text:s/>106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CCANICA G.M. S.R.L.</text:p>
          </table:table-cell>
          <table:table-cell office:value-type="float" office:value="1137.5999999999999" table:style-name="ce10">
            <text:p><text:s/>1.137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 TRUST ITALIA S.R.L.</text:p>
          </table:table-cell>
          <table:table-cell office:value-type="float" office:value="1014.7" table:style-name="ce10">
            <text:p><text:s/>1.014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AC PHARMA S.R.L.</text:p>
          </table:table-cell>
          <table:table-cell office:value-type="float" office:value="31327.640000000007" table:style-name="ce10">
            <text:p><text:s/>31.327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ACTA ITALIA S.R.L.</text:p>
          </table:table-cell>
          <table:table-cell office:value-type="float" office:value="10130" table:style-name="ce10">
            <text:p><text:s/>10.1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-EL <text:s/>GMBH</text:p>
          </table:table-cell>
          <table:table-cell office:value-type="float" office:value="422" table:style-name="ce10">
            <text:p><text:s/>42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ELA ITALIA SRL</text:p>
          </table:table-cell>
          <table:table-cell office:value-type="float" office:value="503.2" table:style-name="ce10">
            <text:p><text:s/>503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.CA <text:s/>S.R.L.</text:p>
          </table:table-cell>
          <table:table-cell office:value-type="float" office:value="305" table:style-name="ce10">
            <text:p><text:s/>30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ACLINICS ITALIA S.R.L.</text:p>
          </table:table-cell>
          <table:table-cell office:value-type="float" office:value="6825" table:style-name="ce10">
            <text:p><text:s/>6.82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ACREATION DI GIULIANO LUCA S.A.S.</text:p>
          </table:table-cell>
          <table:table-cell office:value-type="float" office:value="950" table:style-name="ce10">
            <text:p><text:s/>9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C ITALIA SRL</text:p>
          </table:table-cell>
          <table:table-cell office:value-type="float" office:value="17535.980000000003" table:style-name="ce10">
            <text:p><text:s/>17.535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CAIR ITALIA S.R.L.</text:p>
          </table:table-cell>
          <table:table-cell office:value-type="float" office:value="37738" table:style-name="ce10">
            <text:p><text:s/>37.73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CAL DUE S.R.L.</text:p>
          </table:table-cell>
          <table:table-cell office:value-type="float" office:value="2055" table:style-name="ce10">
            <text:p><text:s/>2.05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CAL GROUP S.R.L.</text:p>
          </table:table-cell>
          <table:table-cell office:value-type="float" office:value="8597.9" table:style-name="ce10">
            <text:p><text:s/>8.597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CAL INSTRUMENTS SPA</text:p>
          </table:table-cell>
          <table:table-cell office:value-type="float" office:value="5600" table:style-name="ce10">
            <text:p><text:s/>5.6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CAL LINE CONSULTING SRL</text:p>
          </table:table-cell>
          <table:table-cell office:value-type="float" office:value="852148" table:style-name="ce10">
            <text:p><text:s/>852.14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CAL LUME S.R.L.</text:p>
          </table:table-cell>
          <table:table-cell office:value-type="float" office:value="1575" table:style-name="ce10">
            <text:p><text:s/>1.57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CAL S.R.L.</text:p>
          </table:table-cell>
          <table:table-cell office:value-type="float" office:value="2835" table:style-name="ce10">
            <text:p><text:s/>2.83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CEA S.R.L.</text:p>
          </table:table-cell>
          <table:table-cell office:value-type="float" office:value="94207.19" table:style-name="ce10">
            <text:p><text:s/>94.207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GAS ITALIA S.R.L.</text:p>
          </table:table-cell>
          <table:table-cell office:value-type="float" office:value="691319.86000000034" table:style-name="ce10">
            <text:p><text:s/>691.319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MAR SRL</text:p>
          </table:table-cell>
          <table:table-cell office:value-type="float" office:value="3574.7000000000003" table:style-name="ce10">
            <text:p><text:s/>3.574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SAN SAS</text:p>
          </table:table-cell>
          <table:table-cell office:value-type="float" office:value="139.37" table:style-name="ce10">
            <text:p><text:s/>139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SPORT SNC</text:p>
          </table:table-cell>
          <table:table-cell office:value-type="float" office:value="348.57" table:style-name="ce10">
            <text:p><text:s/>348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-ITALIA BIOMEDICA <text:s/>S.R.L.</text:p>
          </table:table-cell>
          <table:table-cell office:value-type="float" office:value="9920" table:style-name="ce10">
            <text:p><text:s/>9.9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TEC S.R.L.</text:p>
          </table:table-cell>
          <table:table-cell office:value-type="float" office:value="2170" table:style-name="ce10">
            <text:p><text:s/>2.17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VAL S.R.L.</text:p>
          </table:table-cell>
          <table:table-cell office:value-type="float" office:value="2406.6" table:style-name="ce10">
            <text:p><text:s/>2.406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IX ITALIA S.R.L.</text:p>
          </table:table-cell>
          <table:table-cell office:value-type="float" office:value="5845.5" table:style-name="ce10">
            <text:p><text:s/>5.845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LINE INTERNATIONAL ITALY <text:s/>S.R.L.</text:p>
          </table:table-cell>
          <table:table-cell office:value-type="float" office:value="9670.06" table:style-name="ce10">
            <text:p><text:s/>9.670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DTRONIC ITALIA S.P.A.</text:p>
          </table:table-cell>
          <table:table-cell office:value-type="float" office:value="720438.15000000072" table:style-name="ce10">
            <text:p><text:s/>720.438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GAPHARMA OSPEDALIERA S.R.L.</text:p>
          </table:table-cell>
          <table:table-cell office:value-type="float" office:value="1260" table:style-name="ce10">
            <text:p><text:s/>1.2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HOS S.R.L.</text:p>
          </table:table-cell>
          <table:table-cell office:value-type="float" office:value="1110" table:style-name="ce10">
            <text:p><text:s/>1.11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LONI AVV. FRANCESCO</text:p>
          </table:table-cell>
          <table:table-cell office:value-type="float" office:value="307.27999999999997" table:style-name="ce10">
            <text:p><text:s/>307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O FEDERICO</text:p>
          </table:table-cell>
          <table:table-cell office:value-type="float" office:value="17949" table:style-name="ce10">
            <text:p><text:s/>17.94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RANI AMMINISTRATIVISTI</text:p>
          </table:table-cell>
          <table:table-cell office:value-type="float" office:value="16924.98" table:style-name="ce10">
            <text:p><text:s/>16.924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RCK SERONO S.P.A.</text:p>
          </table:table-cell>
          <table:table-cell office:value-type="float" office:value="81309.01999999999" table:style-name="ce10">
            <text:p><text:s/>81.309,0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RIDIAN BIOSCIENCE EUROPE S.R.L.</text:p>
          </table:table-cell>
          <table:table-cell office:value-type="float" office:value="28278.62" table:style-name="ce10">
            <text:p><text:s/>28.278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RIT MEDICAL ITALY S.R.L.</text:p>
          </table:table-cell>
          <table:table-cell office:value-type="float" office:value="1987.1999999999998" table:style-name="ce10">
            <text:p><text:s/>1.987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-SYS S.R.L.</text:p>
          </table:table-cell>
          <table:table-cell office:value-type="float" office:value="10500" table:style-name="ce10">
            <text:p><text:s/>10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TEDA <text:s/>S.R.L.</text:p>
          </table:table-cell>
          <table:table-cell office:value-type="float" office:value="16912.5" table:style-name="ce10">
            <text:p><text:s/>16.91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ICROPORT CRM SRL</text:p>
          </table:table-cell>
          <table:table-cell office:value-type="float" office:value="38360" table:style-name="ce10">
            <text:p><text:s/>38.3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IKAI S.P.A.</text:p>
          </table:table-cell>
          <table:table-cell office:value-type="float" office:value="39234.200000000004" table:style-name="ce10">
            <text:p><text:s/>39.234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ILAN INGEGNERIA S.P.A.</text:p>
          </table:table-cell>
          <table:table-cell office:value-type="float" office:value="28326.989999999998" table:style-name="ce10">
            <text:p><text:s/>28.326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ILOFTALMICA SRL</text:p>
          </table:table-cell>
          <table:table-cell office:value-type="float" office:value="23199" table:style-name="ce10">
            <text:p><text:s/>23.19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INIERO AVV. VITTORIO</text:p>
          </table:table-cell>
          <table:table-cell office:value-type="float" office:value="5148" table:style-name="ce10">
            <text:p><text:s/>5.14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INISTERO DELLA SALUTE</text:p>
          </table:table-cell>
          <table:table-cell office:value-type="float" office:value="3109.5" table:style-name="ce10">
            <text:p><text:s/>3.109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INISTERO DELLE INFRASTRUTT.E TRASPORTI</text:p>
          </table:table-cell>
          <table:table-cell office:value-type="float" office:value="848.57" table:style-name="ce10">
            <text:p><text:s/>848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INISTERO INTERNO DIP VIGILI DEL FUOCO</text:p>
          </table:table-cell>
          <table:table-cell office:value-type="float" office:value="924" table:style-name="ce10">
            <text:p><text:s/>92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INOTTI BENIAMINO</text:p>
          </table:table-cell>
          <table:table-cell office:value-type="float" office:value="50000" table:style-name="ce10">
            <text:p><text:s/>50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IRUM PHARMACEUTICALS INTERNATIONAL B.V.</text:p>
          </table:table-cell>
          <table:table-cell office:value-type="float" office:value="87031.62" table:style-name="ce10">
            <text:p><text:s/>87.031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OCA SRL</text:p>
          </table:table-cell>
          <table:table-cell office:value-type="float" office:value="32.090000000000003" table:style-name="ce10">
            <text:p><text:s/>32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ODERNA MEDICAL S.R.L.</text:p>
          </table:table-cell>
          <table:table-cell office:value-type="float" office:value="46009.249999999993" table:style-name="ce10">
            <text:p><text:s/>46.009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OLNLYCKE HEALTH CARE S.R.L.</text:p>
          </table:table-cell>
          <table:table-cell office:value-type="float" office:value="55891.209999999985" table:style-name="ce10">
            <text:p><text:s/>55.891,2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ONDIAL PHARMA SA</text:p>
          </table:table-cell>
          <table:table-cell office:value-type="float" office:value="2730.8100000000004" table:style-name="ce10">
            <text:p><text:s/>2.730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ONDO EDP <text:s/>S.R.L.</text:p>
          </table:table-cell>
          <table:table-cell office:value-type="float" office:value="23675" table:style-name="ce10">
            <text:p><text:s/>23.67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ONFERRATO DI FABRIZIO MONFERRATO</text:p>
          </table:table-cell>
          <table:table-cell office:value-type="float" office:value="7727.44" table:style-name="ce10">
            <text:p><text:s/>7.727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ONICO SPA</text:p>
          </table:table-cell>
          <table:table-cell office:value-type="float" office:value="3184.7599999999998" table:style-name="ce10">
            <text:p><text:s/>3.184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OSS <text:s/>S.P.A.</text:p>
          </table:table-cell>
          <table:table-cell office:value-type="float" office:value="60626" table:style-name="ce10">
            <text:p><text:s/>60.62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OTTURA TIMBRI SNC</text:p>
          </table:table-cell>
          <table:table-cell office:value-type="float" office:value="376.90000000000003" table:style-name="ce10">
            <text:p><text:s/>376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OVE &amp; FIND SOLUTIONS S.R.L.</text:p>
          </table:table-cell>
          <table:table-cell office:value-type="float" office:value="2032.48" table:style-name="ce10">
            <text:p><text:s/>2.032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OVI <text:s/>S.P.A.</text:p>
          </table:table-cell>
          <table:table-cell office:value-type="float" office:value="272136.38" table:style-name="ce10">
            <text:p><text:s/>272.136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OVINCAR S.P.A.</text:p>
          </table:table-cell>
          <table:table-cell office:value-type="float" office:value="9168.86" table:style-name="ce10">
            <text:p><text:s/>9.168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PM ITALIA SRL</text:p>
          </table:table-cell>
          <table:table-cell office:value-type="float" office:value="15986.400000000001" table:style-name="ce10">
            <text:p><text:s/>15.986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SD ITALIA <text:s/>S.R.L.</text:p>
          </table:table-cell>
          <table:table-cell office:value-type="float" office:value="425771.93" table:style-name="ce10">
            <text:p><text:s/>425.771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ULTIMED S.R.L.</text:p>
          </table:table-cell>
          <table:table-cell office:value-type="float" office:value="27305.86" table:style-name="ce10">
            <text:p><text:s/>27.305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ULTIMEDICAL S.R.L.</text:p>
          </table:table-cell>
          <table:table-cell office:value-type="float" office:value="672" table:style-name="ce10">
            <text:p><text:s/>67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UNDIPHARMA PHARMACEUTICALS S.R.L.</text:p>
          </table:table-cell>
          <table:table-cell office:value-type="float" office:value="2077.7999999999997" table:style-name="ce10">
            <text:p><text:s/>2.077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USOLINO ROBERTA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Z EVENTS SRL</text:p>
          </table:table-cell>
          <table:table-cell office:value-type="float" office:value="635.14" table:style-name="ce10">
            <text:p><text:s/>635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.B.A. MEDICA <text:s/>S.R.L.</text:p>
          </table:table-cell>
          <table:table-cell office:value-type="float" office:value="26573" table:style-name="ce10">
            <text:p><text:s/>26.57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.G.C. MEDICAL <text:s/>SRL</text:p>
          </table:table-cell>
          <table:table-cell office:value-type="float" office:value="24550" table:style-name="ce10">
            <text:p><text:s/>24.5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ACATUR INTERNATIONAL IMPORT</text:p>
          </table:table-cell>
          <table:table-cell office:value-type="float" office:value="84901.8" table:style-name="ce10">
            <text:p><text:s/>84.901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AL VON MINDEN S.R.L.</text:p>
          </table:table-cell>
          <table:table-cell office:value-type="float" office:value="228" table:style-name="ce10">
            <text:p><text:s/>22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ARDOIANNI LUCA</text:p>
          </table:table-cell>
          <table:table-cell office:value-type="float" office:value="580" table:style-name="ce10">
            <text:p><text:s/>5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ASTI GIUSY</text:p>
          </table:table-cell>
          <table:table-cell office:value-type="float" office:value="4057.5299999999997" table:style-name="ce10">
            <text:p><text:s/>4.057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ATURETIKA DEL DOTT.ANDREA DARAIO</text:p>
          </table:table-cell>
          <table:table-cell office:value-type="float" office:value="1432.47" table:style-name="ce10">
            <text:p><text:s/>1.432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ATUS MEDICAL S.R.L.</text:p>
          </table:table-cell>
          <table:table-cell office:value-type="float" office:value="288" table:style-name="ce10">
            <text:p><text:s/>28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EOMED <text:s/>S.R.L.</text:p>
          </table:table-cell>
          <table:table-cell office:value-type="float" office:value="696" table:style-name="ce10">
            <text:p><text:s/>69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EOPHARMED GENTILI <text:s/>S.R.L.</text:p>
          </table:table-cell>
          <table:table-cell office:value-type="float" office:value="8187.6399999999994" table:style-name="ce10">
            <text:p><text:s/>8.187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ESTLE' ITALIANA S.P.A.</text:p>
          </table:table-cell>
          <table:table-cell office:value-type="float" office:value="109967.81" table:style-name="ce10">
            <text:p><text:s/>109.967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ETCOM ENGINEERING SPA</text:p>
          </table:table-cell>
          <table:table-cell office:value-type="float" office:value="158500" table:style-name="ce10">
            <text:p><text:s/>158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EUPHARMA S.R.L.</text:p>
          </table:table-cell>
          <table:table-cell office:value-type="float" office:value="9458.5400000000009" table:style-name="ce10">
            <text:p><text:s/>9.458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EURAXPHARM ITALY S.P.A.</text:p>
          </table:table-cell>
          <table:table-cell office:value-type="float" office:value="1591.8999999999999" table:style-name="ce10">
            <text:p><text:s/>1.591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EWPHARM S.R.L.</text:p>
          </table:table-cell>
          <table:table-cell office:value-type="float" office:value="4900" table:style-name="ce10">
            <text:p><text:s/>4.9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EXT MEDICAL S.R.L.</text:p>
          </table:table-cell>
          <table:table-cell office:value-type="float" office:value="10628.36" table:style-name="ce10">
            <text:p><text:s/>10.628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ICASTRO AVV. GIAN MARIA</text:p>
          </table:table-cell>
          <table:table-cell office:value-type="float" office:value="5609.29" table:style-name="ce10">
            <text:p><text:s/>5.609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IKOPAL S.R.L. UNIPERSONALE</text:p>
          </table:table-cell>
          <table:table-cell office:value-type="float" office:value="1910" table:style-name="ce10">
            <text:p><text:s/>1.91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IPPON GASES PHARMA <text:s/>S.R.L.</text:p>
          </table:table-cell>
          <table:table-cell office:value-type="float" office:value="391278.51999999984" table:style-name="ce10">
            <text:p><text:s/>391.278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IPRO MEDICAL ITALY S.R.L.</text:p>
          </table:table-cell>
          <table:table-cell office:value-type="float" office:value="29963.78" table:style-name="ce10">
            <text:p><text:s/>29.963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E NUOVE OPPORTUNITA' EDUCATIVE S.C.S.</text:p>
          </table:table-cell>
          <table:table-cell office:value-type="float" office:value="8358" table:style-name="ce10">
            <text:p><text:s/>8.35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EMA SRL</text:p>
          </table:table-cell>
          <table:table-cell office:value-type="float" office:value="440" table:style-name="ce10">
            <text:p><text:s/>4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I CONCILIAMO <text:s/>SRL</text:p>
          </table:table-cell>
          <table:table-cell office:value-type="float" office:value="156" table:style-name="ce10">
            <text:p><text:s/>15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RDIC PHARMA S.R.L.</text:p>
          </table:table-cell>
          <table:table-cell office:value-type="float" office:value="9280.2999999999993" table:style-name="ce10">
            <text:p><text:s/>9.280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RDOVEST INSIEME SRL</text:p>
          </table:table-cell>
          <table:table-cell office:value-type="float" office:value="5743.66" table:style-name="ce10">
            <text:p><text:s/>5.743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RGINE ITALIA <text:s/>S.R.L.</text:p>
          </table:table-cell>
          <table:table-cell office:value-type="float" office:value="16813.010000000002" table:style-name="ce10">
            <text:p><text:s/>16.813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RMEDITEC SRL</text:p>
          </table:table-cell>
          <table:table-cell office:value-type="float" office:value="2250" table:style-name="ce10">
            <text:p><text:s/>2.2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VACOOP SOC.COOPERATIVA</text:p>
          </table:table-cell>
          <table:table-cell office:value-type="float" office:value="80721.34" table:style-name="ce10">
            <text:p><text:s/>80.721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VAMEDISAN ITALIA SRL</text:p>
          </table:table-cell>
          <table:table-cell office:value-type="float" office:value="840" table:style-name="ce10">
            <text:p><text:s/>8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VARTIS FARMA S.P.A.</text:p>
          </table:table-cell>
          <table:table-cell office:value-type="float" office:value="1409553.7900000003" table:style-name="ce10">
            <text:p><text:s/>1.409.553,7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VO NORDISK <text:s/>S.P.A.</text:p>
          </table:table-cell>
          <table:table-cell office:value-type="float" office:value="92593.730000000025" table:style-name="ce10">
            <text:p><text:s/>92.593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TC SRL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UOVA ASSISTENZA SOCIETA' COOPERATIVA</text:p>
          </table:table-cell>
          <table:table-cell office:value-type="float" office:value="312775.31" table:style-name="ce10">
            <text:p><text:s/>312.775,3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UOVA BATTISTONI SRL</text:p>
          </table:table-cell>
          <table:table-cell office:value-type="float" office:value="28346.77" table:style-name="ce10">
            <text:p><text:s/>28.346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UOVA FARMEC <text:s/>S.R.L.</text:p>
          </table:table-cell>
          <table:table-cell office:value-type="float" office:value="23929.47" table:style-name="ce10">
            <text:p><text:s/>23.929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UOVA ITALDIAGRAMMI DI VITTORIO VIROLI E</text:p>
          </table:table-cell>
          <table:table-cell office:value-type="float" office:value="982.3" table:style-name="ce10">
            <text:p><text:s/>982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UOVA ORTOPEDIA MONTANARO</text:p>
          </table:table-cell>
          <table:table-cell office:value-type="float" office:value="1197.43" table:style-name="ce10">
            <text:p><text:s/>1.197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UOVA ORTOPEDIA SERRA SNC</text:p>
          </table:table-cell>
          <table:table-cell office:value-type="float" office:value="21302.84" table:style-name="ce10">
            <text:p><text:s/>21.302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UOVA VITA S.C.S.</text:p>
          </table:table-cell>
          <table:table-cell office:value-type="float" office:value="42528.350000000006" table:style-name="ce10">
            <text:p><text:s/>42.528,3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UOVI ORIZZONTI</text:p>
          </table:table-cell>
          <table:table-cell office:value-type="float" office:value="21791.85" table:style-name="ce10">
            <text:p><text:s/>21.791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UTRISENS ITALIA <text:s/>SRL</text:p>
          </table:table-cell>
          <table:table-cell office:value-type="float" office:value="34274.87000000001" table:style-name="ce10">
            <text:p><text:s/>34.274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.PI.VI. <text:s/>S.R.L.</text:p>
          </table:table-cell>
          <table:table-cell office:value-type="float" office:value="554" table:style-name="ce10">
            <text:p><text:s/>55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ASI GIOVANI ONLUS</text:p>
          </table:table-cell>
          <table:table-cell office:value-type="float" office:value="6150" table:style-name="ce10">
            <text:p><text:s/>6.1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BIETTIVO ONLUS</text:p>
          </table:table-cell>
          <table:table-cell office:value-type="float" office:value="38937.839999999997" table:style-name="ce10">
            <text:p><text:s/>38.937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CTAPHARMA ITALY S.P.A.</text:p>
          </table:table-cell>
          <table:table-cell office:value-type="float" office:value="27904" table:style-name="ce10">
            <text:p><text:s/>27.90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CULARISTICA ITALIANA</text:p>
          </table:table-cell>
          <table:table-cell office:value-type="float" office:value="1142.76" table:style-name="ce10">
            <text:p><text:s/>1.142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FFICINA ORTOPEDICA FERRERO S.R.L.</text:p>
          </table:table-cell>
          <table:table-cell office:value-type="float" office:value="99588.559999999983" table:style-name="ce10">
            <text:p><text:s/>99.588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FFICINA ORTOPEDICA MARIA ADELAIDE</text:p>
          </table:table-cell>
          <table:table-cell office:value-type="float" office:value="36506.279999999992" table:style-name="ce10">
            <text:p><text:s/>36.506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FFICINA ORTOPEDICA MECCA SRL</text:p>
          </table:table-cell>
          <table:table-cell office:value-type="float" office:value="576.78" table:style-name="ce10">
            <text:p><text:s/>576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FFICINA ORTOPEDICA MIGLIACCIO</text:p>
          </table:table-cell>
          <table:table-cell office:value-type="float" office:value="5896.33" table:style-name="ce10">
            <text:p><text:s/>5.896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LCELLI FARMACEUTICI S.R.L.</text:p>
          </table:table-cell>
          <table:table-cell office:value-type="float" office:value="4357.8499999999995" table:style-name="ce10">
            <text:p><text:s/>4.357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LENT OTTICA SRL</text:p>
          </table:table-cell>
          <table:table-cell office:value-type="float" office:value="844.41" table:style-name="ce10">
            <text:p><text:s/>844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LINTO MARTELLI <text:s/>S.R.L..</text:p>
          </table:table-cell>
          <table:table-cell office:value-type="float" office:value="1744" table:style-name="ce10">
            <text:p><text:s/>1.74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LIVETTI S.P.A.</text:p>
          </table:table-cell>
          <table:table-cell office:value-type="float" office:value="19203.940000000002" table:style-name="ce10">
            <text:p><text:s/>19.203,9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LYMPUS ITALIA S.R.L.</text:p>
          </table:table-cell>
          <table:table-cell office:value-type="float" office:value="5788.28" table:style-name="ce10">
            <text:p><text:s/>5.788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MEGA SYSTEM DI CLAUDIO ANDREO S.N.C.</text:p>
          </table:table-cell>
          <table:table-cell office:value-type="float" office:value="472.5" table:style-name="ce10">
            <text:p><text:s/>47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MNIACELL TERTIA S.R.L.</text:p>
          </table:table-cell>
          <table:table-cell office:value-type="float" office:value="3318" table:style-name="ce10">
            <text:p><text:s/>3.31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MNIVISION ITALIA SRL</text:p>
          </table:table-cell>
          <table:table-cell office:value-type="float" office:value="220.47" table:style-name="ce10">
            <text:p><text:s/>220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NE S.R.L.</text:p>
          </table:table-cell>
          <table:table-cell office:value-type="float" office:value="4020" table:style-name="ce10">
            <text:p><text:s/>4.0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NORANZE FUNEBRI SEFORIS SRL</text:p>
          </table:table-cell>
          <table:table-cell office:value-type="float" office:value="230" table:style-name="ce10">
            <text:p><text:s/>2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PELLA HEALTHCARE ITALY S.R.L.</text:p>
          </table:table-cell>
          <table:table-cell office:value-type="float" office:value="6085.800000000002" table:style-name="ce10">
            <text:p><text:s/>6.085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PERA PIA E. CLARA ONLUS</text:p>
          </table:table-cell>
          <table:table-cell office:value-type="float" office:value="155968.25" table:style-name="ce10">
            <text:p><text:s/>155.968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PI FIRESAFE SRL</text:p>
          </table:table-cell>
          <table:table-cell office:value-type="float" office:value="27388.899999999998" table:style-name="ce10">
            <text:p><text:s/>27.388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PPENT S.P.A.</text:p>
          </table:table-cell>
          <table:table-cell office:value-type="float" office:value="9320.56" table:style-name="ce10">
            <text:p><text:s/>9.320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PTIKA S.R.L.</text:p>
          </table:table-cell>
          <table:table-cell office:value-type="float" office:value="16632.090000000004" table:style-name="ce10">
            <text:p><text:s/>16.632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PTILAB S.R.L.</text:p>
          </table:table-cell>
          <table:table-cell office:value-type="float" office:value="1650" table:style-name="ce10">
            <text:p><text:s/>1.6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GANON ITALIA S.R.L.</text:p>
          </table:table-cell>
          <table:table-cell office:value-type="float" office:value="46726.02" table:style-name="ce10">
            <text:p><text:s/>46.726,0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IGINAL OFFICE SNC DI R. BRANCA &amp; C.</text:p>
          </table:table-cell>
          <table:table-cell office:value-type="float" office:value="579.38" table:style-name="ce10">
            <text:p><text:s/>579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ION PHARMA S.R.L.</text:p>
          </table:table-cell>
          <table:table-cell office:value-type="float" office:value="601.16" table:style-name="ce10">
            <text:p><text:s/>601,1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PEA RSA CONSOLATA S.R.L.</text:p>
          </table:table-cell>
          <table:table-cell office:value-type="float" office:value="5568.8" table:style-name="ce10">
            <text:p><text:s/>5.568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SANA ITALIA S.R.L.</text:p>
          </table:table-cell>
          <table:table-cell office:value-type="float" office:value="364" table:style-name="ce10">
            <text:p><text:s/>36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HOFIX S.R.L. <text:s/>- DIVISIONE DMO</text:p>
          </table:table-cell>
          <table:table-cell office:value-type="float" office:value="42226.559999999998" table:style-name="ce10">
            <text:p><text:s/>42.226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HOLAB SRLS</text:p>
          </table:table-cell>
          <table:table-cell office:value-type="float" office:value="34509.380000000005" table:style-name="ce10">
            <text:p><text:s/>34.509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HOMEDICA SRL</text:p>
          </table:table-cell>
          <table:table-cell office:value-type="float" office:value="4728.4599999999991" table:style-name="ce10">
            <text:p><text:s/>4.728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HOSANIT 2 SRL</text:p>
          </table:table-cell>
          <table:table-cell office:value-type="float" office:value="59557.530000000006" table:style-name="ce10">
            <text:p><text:s/>59.557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HOSANIT S.R.L.</text:p>
          </table:table-cell>
          <table:table-cell office:value-type="float" office:value="4091.71" table:style-name="ce10">
            <text:p><text:s/>4.091,7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OGROUP DI SORBA EUGENIO</text:p>
          </table:table-cell>
          <table:table-cell office:value-type="float" office:value="34998.589999999997" table:style-name="ce10">
            <text:p><text:s/>34.998,5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OMEDICA MINERVA</text:p>
          </table:table-cell>
          <table:table-cell office:value-type="float" office:value="13102.81" table:style-name="ce10">
            <text:p><text:s/>13.102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OPEDIA <text:s/>SANITARIA BORGARESE SNC</text:p>
          </table:table-cell>
          <table:table-cell office:value-type="float" office:value="25066.11" table:style-name="ce10">
            <text:p><text:s/>25.066,1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OPEDIA ANTONIANA SRL</text:p>
          </table:table-cell>
          <table:table-cell office:value-type="float" office:value="4051.55" table:style-name="ce10">
            <text:p><text:s/>4.051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OPEDIA CASTAGNA SRL CENTRO TEC.RIABIL</text:p>
          </table:table-cell>
          <table:table-cell office:value-type="float" office:value="3496" table:style-name="ce10">
            <text:p><text:s/>3.49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OPEDIA CAVALLO DI SORBA ELENA</text:p>
          </table:table-cell>
          <table:table-cell office:value-type="float" office:value="7138.01" table:style-name="ce10">
            <text:p><text:s/>7.138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OPEDIA FREJUS SAS</text:p>
          </table:table-cell>
          <table:table-cell office:value-type="float" office:value="698.73" table:style-name="ce10">
            <text:p><text:s/>698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OPEDIA GALLINA SRL</text:p>
          </table:table-cell>
          <table:table-cell office:value-type="float" office:value="5892.68" table:style-name="ce10">
            <text:p><text:s/>5.892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OPEDIA ROLANDO MARTELLI SNC</text:p>
          </table:table-cell>
          <table:table-cell office:value-type="float" office:value="97.01" table:style-name="ce10">
            <text:p><text:s/>97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OPEDIA VALSANGONE SRL</text:p>
          </table:table-cell>
          <table:table-cell office:value-type="float" office:value="161.1" table:style-name="ce10">
            <text:p><text:s/>161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RTOPEDICO LABORATORIO TORINESE</text:p>
          </table:table-cell>
          <table:table-cell office:value-type="float" office:value="7971.5699999999988" table:style-name="ce10">
            <text:p><text:s/>7.971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SCAR BOSCAROL SRL</text:p>
          </table:table-cell>
          <table:table-cell office:value-type="float" office:value="476.6" table:style-name="ce10">
            <text:p><text:s/>476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SLO ITALIA S.R.L.</text:p>
          </table:table-cell>
          <table:table-cell office:value-type="float" office:value="11233.19" table:style-name="ce10">
            <text:p><text:s/>11.233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SPEDALE G. ARNAUD</text:p>
          </table:table-cell>
          <table:table-cell office:value-type="float" office:value="89184.050000000017" table:style-name="ce10">
            <text:p><text:s/>89.184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SPEDALE RICOVERO TAPPERO</text:p>
          </table:table-cell>
          <table:table-cell office:value-type="float" office:value="127773.58" table:style-name="ce10">
            <text:p><text:s/>127.773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TOFIT DI CASTIGLIANO BRUNO</text:p>
          </table:table-cell>
          <table:table-cell office:value-type="float" office:value="1635.38" table:style-name="ce10">
            <text:p><text:s/>1.635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TOMEDICAL SRL</text:p>
          </table:table-cell>
          <table:table-cell office:value-type="float" office:value="1347.79" table:style-name="ce10">
            <text:p><text:s/>1.347,7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TSUKA PHARMACEUTICAL ITALY <text:s/>S.R.L.</text:p>
          </table:table-cell>
          <table:table-cell office:value-type="float" office:value="181653.86" table:style-name="ce10">
            <text:p><text:s/>181.653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TTICA CENA SRL</text:p>
          </table:table-cell>
          <table:table-cell office:value-type="float" office:value="2403.2199999999998" table:style-name="ce10">
            <text:p><text:s/>2.403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TTICA ING. BENEDETTO</text:p>
          </table:table-cell>
          <table:table-cell office:value-type="float" office:value="1427.5300000000002" table:style-name="ce10">
            <text:p><text:s/>1.427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TTO BOCK SOLUZIONI ORTOPEDICHE SRL</text:p>
          </table:table-cell>
          <table:table-cell office:value-type="float" office:value="907.66" table:style-name="ce10">
            <text:p><text:s/>907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TTOPHARMA S.R.L.</text:p>
          </table:table-cell>
          <table:table-cell office:value-type="float" office:value="19553.18" table:style-name="ce10">
            <text:p><text:s/>19.553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.P. &amp; <text:s/>C. S.R.L.</text:p>
          </table:table-cell>
          <table:table-cell office:value-type="float" office:value="445" table:style-name="ce10">
            <text:p><text:s/>44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ALLOZZI DR.SSA GEOL. MANUELA</text:p>
          </table:table-cell>
          <table:table-cell office:value-type="float" office:value="3807.7999999999997" table:style-name="ce10">
            <text:p><text:s/>3.807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AM PANORAMA SPA</text:p>
          </table:table-cell>
          <table:table-cell office:value-type="float" office:value="3300.71" table:style-name="ce10">
            <text:p><text:s/>3.300,7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ANTA REI ASS. DI SOL. ONLUS</text:p>
          </table:table-cell>
          <table:table-cell office:value-type="float" office:value="12282" table:style-name="ce10">
            <text:p><text:s/>12.28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ARAFARMACIA AURORA</text:p>
          </table:table-cell>
          <table:table-cell office:value-type="float" office:value="476.20000000000016" table:style-name="ce10">
            <text:p><text:s/>476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ARAFARMACIA DR.SA ELENA DUCE</text:p>
          </table:table-cell>
          <table:table-cell office:value-type="float" office:value="816.84999999999991" table:style-name="ce10">
            <text:p><text:s/>816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ARAFARMACIA OBIETTIVO SALUTE SNC</text:p>
          </table:table-cell>
          <table:table-cell office:value-type="float" office:value="1845.0900000000001" table:style-name="ce10">
            <text:p><text:s/>1.845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ARAPHARMACIA ARRO' E ZINGARELLI SNC</text:p>
          </table:table-cell>
          <table:table-cell office:value-type="float" office:value="31636.269999999997" table:style-name="ce10">
            <text:p><text:s/>31.636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ARROCCHIA SAN GIACOMO APOSTOLO</text:p>
          </table:table-cell>
          <table:table-cell office:value-type="float" office:value="30042.02" table:style-name="ce10">
            <text:p><text:s/>30.042,0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ARROCCHIA SAN GIOVANNI BATTISTA</text:p>
          </table:table-cell>
          <table:table-cell office:value-type="float" office:value="16167.99" table:style-name="ce10">
            <text:p><text:s/>16.167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AUL HARTMANN <text:s text:c="2"/>S.P.A.</text:p>
          </table:table-cell>
          <table:table-cell office:value-type="float" office:value="115789.07999999996" table:style-name="ce10">
            <text:p><text:s/>115.789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EDIACOOP SOCIETA' COOPERATIVA</text:p>
          </table:table-cell>
          <table:table-cell office:value-type="float" office:value="489062" table:style-name="ce10">
            <text:p><text:s/>489.06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ENTAGRAMMA S.C.S. ONLUS</text:p>
          </table:table-cell>
          <table:table-cell office:value-type="float" office:value="10700" table:style-name="ce10">
            <text:p><text:s/>10.7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ERMEDICA S.P.A.</text:p>
          </table:table-cell>
          <table:table-cell office:value-type="float" office:value="33210" table:style-name="ce10">
            <text:p><text:s/>33.21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ERONE GIANPIERO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ETROZZINO FILOMENA</text:p>
          </table:table-cell>
          <table:table-cell office:value-type="float" office:value="29724.989999999998" table:style-name="ce10">
            <text:p><text:s/>29.724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FIZER <text:s/>S.R.L.</text:p>
          </table:table-cell>
          <table:table-cell office:value-type="float" office:value="943935.60999999975" table:style-name="ce10">
            <text:p><text:s/>943.935,6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HARM@IDEA S.R.L.</text:p>
          </table:table-cell>
          <table:table-cell office:value-type="float" office:value="887.57" table:style-name="ce10">
            <text:p><text:s/>887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HARMA EEC SRL</text:p>
          </table:table-cell>
          <table:table-cell office:value-type="float" office:value="3931.2" table:style-name="ce10">
            <text:p><text:s/>3.931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HARMAELLE S.R.L.</text:p>
          </table:table-cell>
          <table:table-cell office:value-type="float" office:value="2027.24" table:style-name="ce10">
            <text:p><text:s/>2.027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HARMATEX ITALIA S.R.L.</text:p>
          </table:table-cell>
          <table:table-cell office:value-type="float" office:value="22960.369999999995" table:style-name="ce10">
            <text:p><text:s/>22.960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HI GROUP SRL</text:p>
          </table:table-cell>
          <table:table-cell office:value-type="float" office:value="74886.81" table:style-name="ce10">
            <text:p><text:s/>74.886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HILIPS S.P.A.</text:p>
          </table:table-cell>
          <table:table-cell office:value-type="float" office:value="39352.5" table:style-name="ce10">
            <text:p><text:s/>39.35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IAM FARMACEUTICI <text:s/>S.P.A.</text:p>
          </table:table-cell>
          <table:table-cell office:value-type="float" office:value="9632.1299999999992" table:style-name="ce10">
            <text:p><text:s/>9.632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ICCHIO VERDE S.R.L.</text:p>
          </table:table-cell>
          <table:table-cell office:value-type="float" office:value="7202" table:style-name="ce10">
            <text:p><text:s/>7.20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ICCOLA CASA DELLA DIVINA PROVVIDENZA</text:p>
          </table:table-cell>
          <table:table-cell office:value-type="float" office:value="97279.700000000012" table:style-name="ce10">
            <text:p><text:s/>97.279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ICCOLA CASA SACRA FAMIGLIA</text:p>
          </table:table-cell>
          <table:table-cell office:value-type="float" office:value="100865.40000000001" table:style-name="ce10">
            <text:p><text:s/>100.865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ICCOLO LUCA</text:p>
          </table:table-cell>
          <table:table-cell office:value-type="float" office:value="11022.92" table:style-name="ce10">
            <text:p><text:s/>11.022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IEMMETELECOM S.R.L.</text:p>
          </table:table-cell>
          <table:table-cell office:value-type="float" office:value="8080" table:style-name="ce10">
            <text:p><text:s/>8.0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IERRE FABRE ITALIA S.P.A.</text:p>
          </table:table-cell>
          <table:table-cell office:value-type="float" office:value="1812.4" table:style-name="ce10">
            <text:p><text:s/>1.812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IERRE FABRE PHARMA <text:s text:c="2"/>S.R.L.</text:p>
          </table:table-cell>
          <table:table-cell office:value-type="float" office:value="9976.5" table:style-name="ce10">
            <text:p><text:s/>9.976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IKDARE S.R.L.</text:p>
          </table:table-cell>
          <table:table-cell office:value-type="float" office:value="8740.4599999999991" table:style-name="ce10">
            <text:p><text:s/>8.740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IRAMAL CRITICAL CARE ITALIA <text:s/>S.P.A.</text:p>
          </table:table-cell>
          <table:table-cell office:value-type="float" office:value="2256.2400000000002" table:style-name="ce10">
            <text:p><text:s/>2.256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IRINOLI ENRICO S.R.L.</text:p>
          </table:table-cell>
          <table:table-cell office:value-type="float" office:value="43258.700000000012" table:style-name="ce10">
            <text:p><text:s/>43.258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ISTONI 1901 SNC</text:p>
          </table:table-cell>
          <table:table-cell office:value-type="float" office:value="1846.8" table:style-name="ce10">
            <text:p><text:s/>1.846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LAN 1 HEALTH <text:s/>S.R.L.</text:p>
          </table:table-cell>
          <table:table-cell office:value-type="float" office:value="30033.600000000002" table:style-name="ce10">
            <text:p><text:s/>30.033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LANET PLUS CONSORZIO D'IMPRESE</text:p>
          </table:table-cell>
          <table:table-cell office:value-type="float" office:value="156306.5" table:style-name="ce10">
            <text:p><text:s/>156.306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LURIMA SPA</text:p>
          </table:table-cell>
          <table:table-cell office:value-type="float" office:value="131892.51" table:style-name="ce10">
            <text:p><text:s/>131.892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LURISERVICE SOLUTIONS S.R.L.</text:p>
          </table:table-cell>
          <table:table-cell office:value-type="float" office:value="3724.8" table:style-name="ce10">
            <text:p><text:s/>3.724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DOSTUDIO S.A.S.DI SIRTOLI FRANCESCA &amp;</text:p>
          </table:table-cell>
          <table:table-cell office:value-type="float" office:value="893.93000000000006" table:style-name="ce10">
            <text:p><text:s/>893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LIAMBULATORIO MIOS SRL</text:p>
          </table:table-cell>
          <table:table-cell office:value-type="float" office:value="1510.47" table:style-name="ce10">
            <text:p><text:s/>1.510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LICLINICO DI MONZA -CLINICA EPOREDIESE</text:p>
          </table:table-cell>
          <table:table-cell office:value-type="float" office:value="4030273.91" table:style-name="ce10">
            <text:p><text:s/>4.030.273,9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LICREO SOCIETA' DI PROGETTAZIONE S.R.</text:p>
          </table:table-cell>
          <table:table-cell office:value-type="float" office:value="386.76" table:style-name="ce10">
            <text:p><text:s/>386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LIFARMA S.P.A.</text:p>
          </table:table-cell>
          <table:table-cell office:value-type="float" office:value="2625.62" table:style-name="ce10">
            <text:p><text:s/>2.625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LIGRAFICO ROGGERO &amp; TORTIA P.R.T.SPA</text:p>
          </table:table-cell>
          <table:table-cell office:value-type="float" office:value="3686.3500000000004" table:style-name="ce10">
            <text:p><text:s/>3.686,3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LIMED S.R.L.</text:p>
          </table:table-cell>
          <table:table-cell office:value-type="float" office:value="261412.45999999996" table:style-name="ce10">
            <text:p><text:s/>261.412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LITECNICO DI MILANO</text:p>
          </table:table-cell>
          <table:table-cell office:value-type="float" office:value="2230" table:style-name="ce10">
            <text:p><text:s/>2.2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LLICINO COOPERATIVA SOCIALE ONLUS</text:p>
          </table:table-cell>
          <table:table-cell office:value-type="float" office:value="82545.58" table:style-name="ce10">
            <text:p><text:s/>82.545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LO STRATEGICO NAZIONALE S.P.A.</text:p>
          </table:table-cell>
          <table:table-cell office:value-type="float" office:value="255694.72" table:style-name="ce10">
            <text:p><text:s/>255.694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LYTECH HEALTH &amp; AESTHETICS ITALIA SRL</text:p>
          </table:table-cell>
          <table:table-cell office:value-type="float" office:value="6111" table:style-name="ce10">
            <text:p><text:s/>6.11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RRO SERVIZI S.R.L.</text:p>
          </table:table-cell>
          <table:table-cell office:value-type="float" office:value="1754.8400000000001" table:style-name="ce10">
            <text:p><text:s/>1.754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STE ITALIANE -CONSEGNA DOMICILIO</text:p>
          </table:table-cell>
          <table:table-cell office:value-type="float" office:value="126" table:style-name="ce10">
            <text:p><text:s/>12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STE ITALIANE SPA</text:p>
          </table:table-cell>
          <table:table-cell office:value-type="float" office:value="15218.11" table:style-name="ce10">
            <text:p><text:s/>15.218,1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OSTEL S.P.A.</text:p>
          </table:table-cell>
          <table:table-cell office:value-type="float" office:value="794.3" table:style-name="ce10">
            <text:p><text:s/>794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QRS ENGINEERING S.R.L.</text:p>
          </table:table-cell>
          <table:table-cell office:value-type="float" office:value="47597.54" table:style-name="ce10">
            <text:p><text:s/>47.597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AESIDIA <text:s/>S.R.L.</text:p>
          </table:table-cell>
          <table:table-cell office:value-type="float" office:value="7214.5300000000007" table:style-name="ce10">
            <text:p><text:s/>7.214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EDA SARA</text:p>
          </table:table-cell>
          <table:table-cell office:value-type="float" office:value="4071.6" table:style-name="ce10">
            <text:p><text:s/>4.071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EIATO FRANCESCO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EMIATO <text:s/>STABILIMENTO TIPOGRAFICO</text:p>
          </table:table-cell>
          <table:table-cell office:value-type="float" office:value="8577.6" table:style-name="ce10">
            <text:p><text:s/>8.577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IMA.VERA ORTOPEDIA SNC</text:p>
          </table:table-cell>
          <table:table-cell office:value-type="float" office:value="24291.450000000012" table:style-name="ce10">
            <text:p><text:s/>24.291,4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ISMA ENGINEERING S.R.L.</text:p>
          </table:table-cell>
          <table:table-cell office:value-type="float" office:value="166474.60999999999" table:style-name="ce10">
            <text:p><text:s/>166.474,6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O INFANTIA <text:s/>SPA <text:s/>KOELLIKER</text:p>
          </table:table-cell>
          <table:table-cell office:value-type="float" office:value="168.6" table:style-name="ce10">
            <text:p><text:s/>168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ODUZIONI FUORIVIA DI PAOLA FARINETTI</text:p>
          </table:table-cell>
          <table:table-cell office:value-type="float" office:value="573.77" table:style-name="ce10">
            <text:p><text:s/>573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OGETTO EMMAUS SOC.COOP. A R.L.</text:p>
          </table:table-cell>
          <table:table-cell office:value-type="float" office:value="19971.109999999993" table:style-name="ce10">
            <text:p><text:s/>19.971,1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OGETTO MURET COOPERATIVA SOCIALE</text:p>
          </table:table-cell>
          <table:table-cell office:value-type="float" office:value="55163.42" table:style-name="ce10">
            <text:p><text:s/>55.163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OMHOTELS - RICCIONE</text:p>
          </table:table-cell>
          <table:table-cell office:value-type="float" office:value="106.56" table:style-name="ce10">
            <text:p><text:s/>106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OMOS S.P.A.</text:p>
          </table:table-cell>
          <table:table-cell office:value-type="float" office:value="8463" table:style-name="ce10">
            <text:p><text:s/>8.46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OVECA PHARMA LTD</text:p>
          </table:table-cell>
          <table:table-cell office:value-type="float" office:value="1690.35" table:style-name="ce10">
            <text:p><text:s/>1.690,3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OVINCIA LOMBARDO VENETA ORD. OSPED.</text:p>
          </table:table-cell>
          <table:table-cell office:value-type="float" office:value="4053411.75" table:style-name="ce10">
            <text:p><text:s/>4.053.411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TC THERAPEUTICS INTERNATIONAL LTD</text:p>
          </table:table-cell>
          <table:table-cell office:value-type="float" office:value="60526.080000000009" table:style-name="ce10">
            <text:p><text:s/>60.526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UBLIEDIT SAS</text:p>
          </table:table-cell>
          <table:table-cell office:value-type="float" office:value="4875" table:style-name="ce10">
            <text:p><text:s/>4.87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UNTO SERVICE COOP. SOCIALE A R.L.</text:p>
          </table:table-cell>
          <table:table-cell office:value-type="float" office:value="211056.05000000002" table:style-name="ce10">
            <text:p><text:s/>211.056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UZZLE COOP. SOCIALE ONLUS</text:p>
          </table:table-cell>
          <table:table-cell office:value-type="float" office:value="25725.37" table:style-name="ce10">
            <text:p><text:s/>25.725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QUARZO SRL</text:p>
          </table:table-cell>
          <table:table-cell office:value-type="float" office:value="79.86" table:style-name="ce10">
            <text:p><text:s/>79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QURE SRL</text:p>
          </table:table-cell>
          <table:table-cell office:value-type="float" office:value="4375.1399999999994" table:style-name="ce10">
            <text:p><text:s/>4.375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AVETTO ENRI ERNESTO DOMENICO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AYS S.P.A.</text:p>
          </table:table-cell>
          <table:table-cell office:value-type="float" office:value="40062.12000000001" table:style-name="ce10">
            <text:p><text:s/>40.062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CKITT BENCKISER HEALTHCARE <text:s/>S.P.A.</text:p>
          </table:table-cell>
          <table:table-cell office:value-type="float" office:value="114.09" table:style-name="ce10">
            <text:p><text:s/>114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CORDATI RARE DISEASES ITALY S.R.L.</text:p>
          </table:table-cell>
          <table:table-cell office:value-type="float" office:value="45089.880000000012" table:style-name="ce10">
            <text:p><text:s/>45.089,8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COVERY FOR LIFE SPA</text:p>
          </table:table-cell>
          <table:table-cell office:value-type="float" office:value="16200" table:style-name="ce10">
            <text:p><text:s/>16.2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GIONE PIEMONTE - C/CAP</text:p>
          </table:table-cell>
          <table:table-cell office:value-type="float" office:value="7543.62" table:style-name="ce10">
            <text:p><text:s/>7.543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GIONE PIEMONTE - TRASFERIMENTI</text:p>
          </table:table-cell>
          <table:table-cell office:value-type="float" office:value="1430.17" table:style-name="ce10">
            <text:p><text:s/>1.430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KEEP DIGITAL S.R.L.</text:p>
          </table:table-cell>
          <table:table-cell office:value-type="float" office:value="161338.99" table:style-name="ce10">
            <text:p><text:s/>161.338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KEEP SPA</text:p>
          </table:table-cell>
          <table:table-cell office:value-type="float" office:value="410816.79000000004" table:style-name="ce10">
            <text:p><text:s/>410.816,7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LAB S.R.L.</text:p>
          </table:table-cell>
          <table:table-cell office:value-type="float" office:value="42375" table:style-name="ce10">
            <text:p><text:s/>42.37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NZI ALBERTO S.R.L.</text:p>
          </table:table-cell>
          <table:table-cell office:value-type="float" office:value="368850.23000000004" table:style-name="ce10">
            <text:p><text:s/>368.850,2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SIDENCE DU PARC SRL</text:p>
          </table:table-cell>
          <table:table-cell office:value-type="float" office:value="14971.1" table:style-name="ce10">
            <text:p><text:s/>14.971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SIDENCE SAN PLACIDO S.R.L.</text:p>
          </table:table-cell>
          <table:table-cell office:value-type="float" office:value="2773.19" table:style-name="ce10">
            <text:p><text:s/>2.773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SIDENZA S.S. BEATA ALLAMANO SRL</text:p>
          </table:table-cell>
          <table:table-cell office:value-type="float" office:value="6467.63" table:style-name="ce10">
            <text:p><text:s/>6.467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SIDENZA SENIORES S.R.L.</text:p>
          </table:table-cell>
          <table:table-cell office:value-type="float" office:value="2191.0700000000002" table:style-name="ce10">
            <text:p><text:s/>2.191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SIDENZE IL SESTANTE S.R.L.</text:p>
          </table:table-cell>
          <table:table-cell office:value-type="float" office:value="9855.5099999999984" table:style-name="ce10">
            <text:p><text:s/>9.855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SPIRAIRE SRL</text:p>
          </table:table-cell>
          <table:table-cell office:value-type="float" office:value="74100.73" table:style-name="ce10">
            <text:p><text:s/>74.100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FI - RETE FERROVIARIA ITALIANA</text:p>
          </table:table-cell>
          <table:table-cell office:value-type="float" office:value="204.92" table:style-name="ce10">
            <text:p><text:s/>204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I.MOS. <text:s/>S.R.L.</text:p>
          </table:table-cell>
          <table:table-cell office:value-type="float" office:value="3253" table:style-name="ce10">
            <text:p><text:s/>3.25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IALTO S.P.A.</text:p>
          </table:table-cell>
          <table:table-cell office:value-type="float" office:value="5111.68" table:style-name="ce10">
            <text:p><text:s/>5.111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ICHIARDI GIORGIO</text:p>
          </table:table-cell>
          <table:table-cell office:value-type="float" office:value="1269.5899999999999" table:style-name="ce10">
            <text:p><text:s/>1.269,5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ILOX ITALIA S.R.L.</text:p>
          </table:table-cell>
          <table:table-cell office:value-type="float" office:value="16778.62" table:style-name="ce10">
            <text:p><text:s/>16.778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ISI FRANCESCA</text:p>
          </table:table-cell>
          <table:table-cell office:value-type="float" office:value="15921" table:style-name="ce10">
            <text:p><text:s/>15.92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IZZOLA E OGLIETTI SRL</text:p>
          </table:table-cell>
          <table:table-cell office:value-type="float" office:value="3459.3900000000003" table:style-name="ce10">
            <text:p><text:s/>3.459,3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O.GA. SPA</text:p>
          </table:table-cell>
          <table:table-cell office:value-type="float" office:value="22465.78" table:style-name="ce10">
            <text:p><text:s/>22.465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OCHE <text:s/>S.P.A.</text:p>
          </table:table-cell>
          <table:table-cell office:value-type="float" office:value="1874488.6000000008" table:style-name="ce10">
            <text:p><text:s/>1.874.488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OCHE DIABETES CARE ITALY SPA</text:p>
          </table:table-cell>
          <table:table-cell office:value-type="float" office:value="36549.310000000005" table:style-name="ce10">
            <text:p><text:s/>36.549,3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OCHE DIAGNOSTICS S.P.A.</text:p>
          </table:table-cell>
          <table:table-cell office:value-type="float" office:value="728176.12" table:style-name="ce10">
            <text:p><text:s/>728.176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ONZAN GIANLUCA</text:p>
          </table:table-cell>
          <table:table-cell office:value-type="float" office:value="8655.7199999999993" table:style-name="ce10">
            <text:p><text:s/>8.655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OSA COOPERATIVA SOCIALE</text:p>
          </table:table-cell>
          <table:table-cell office:value-type="float" office:value="169170.58999999997" table:style-name="ce10">
            <text:p><text:s/>169.170,5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OSTAGNO MIRELLA</text:p>
          </table:table-cell>
          <table:table-cell office:value-type="float" office:value="215.57" table:style-name="ce10">
            <text:p><text:s/>215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OVI BIOTECH SRL</text:p>
          </table:table-cell>
          <table:table-cell office:value-type="float" office:value="119454.38000000005" table:style-name="ce10">
            <text:p><text:s/>119.454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OXALL-ARISTEGUI ITALIA SRL</text:p>
          </table:table-cell>
          <table:table-cell office:value-type="float" office:value="37.5" table:style-name="ce10">
            <text:p><text:s/>3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USSO MARIA ANTONIETTA</text:p>
          </table:table-cell>
          <table:table-cell office:value-type="float" office:value="3571.83" table:style-name="ce10">
            <text:p><text:s/>3.571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X IMPIANTI DI PICCO P.I. DAVIDE</text:p>
          </table:table-cell>
          <table:table-cell office:value-type="float" office:value="1960" table:style-name="ce10">
            <text:p><text:s/>1.9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.A.A.P.A. SPA</text:p>
          </table:table-cell>
          <table:table-cell office:value-type="float" office:value="2974071.15" table:style-name="ce10">
            <text:p><text:s/>2.974.071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.A.L.F. S.P.A.</text:p>
          </table:table-cell>
          <table:table-cell office:value-type="float" office:value="18858.979999999996" table:style-name="ce10">
            <text:p><text:s/>18.858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.I.T.E C. ENERGIA S.R.L. UNIPERSONALE</text:p>
          </table:table-cell>
          <table:table-cell office:value-type="float" office:value="3206.66" table:style-name="ce10">
            <text:p><text:s/>3.206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GO MEDICA SRL</text:p>
          </table:table-cell>
          <table:table-cell office:value-type="float" office:value="23431.5" table:style-name="ce10">
            <text:p><text:s/>23.431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N FRANCESCO ONLUS S.C.S.</text:p>
          </table:table-cell>
          <table:table-cell office:value-type="float" office:value="58992.07" table:style-name="ce10">
            <text:p><text:s/>58.992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NA COOPERATIVA SOCIALE</text:p>
          </table:table-cell>
          <table:table-cell office:value-type="float" office:value="186064.86000000004" table:style-name="ce10">
            <text:p><text:s/>186.064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NDOZ <text:s/>S.P.A.</text:p>
          </table:table-cell>
          <table:table-cell office:value-type="float" office:value="429128.24999999983" table:style-name="ce10">
            <text:p><text:s/>429.128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NIT S.R.L.</text:p>
          </table:table-cell>
          <table:table-cell office:value-type="float" office:value="3147.2299999999996" table:style-name="ce10">
            <text:p><text:s/>3.147,2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NITARIA SVIZZERA DI BISAGNO STEFANO</text:p>
          </table:table-cell>
          <table:table-cell office:value-type="float" office:value="5391.4500000000007" table:style-name="ce10">
            <text:p><text:s/>5.391,4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NITEX S.P.A.</text:p>
          </table:table-cell>
          <table:table-cell office:value-type="float" office:value="187825" table:style-name="ce10">
            <text:p><text:s/>187.82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NOFI S.R.L.</text:p>
          </table:table-cell>
          <table:table-cell office:value-type="float" office:value="1132517.8700000008" table:style-name="ce10">
            <text:p><text:s/>1.132.517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NTA CROCE SRL - CASA DI CURA VILLA IDA</text:p>
          </table:table-cell>
          <table:table-cell office:value-type="float" office:value="1880999.97" table:style-name="ce10">
            <text:p><text:s/>1.880.999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NTEN ITALY S.R.L.</text:p>
          </table:table-cell>
          <table:table-cell office:value-type="float" office:value="2322" table:style-name="ce10">
            <text:p><text:s/>2.32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NTEX S.P.A.</text:p>
          </table:table-cell>
          <table:table-cell office:value-type="float" office:value="92876.999999999985" table:style-name="ce10">
            <text:p><text:s/>92.87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NTORO EUGENIO</text:p>
          </table:table-cell>
          <table:table-cell office:value-type="float" office:value="1224" table:style-name="ce10">
            <text:p><text:s/>1.22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PI MED <text:s/>S.P.A.</text:p>
          </table:table-cell>
          <table:table-cell office:value-type="float" office:value="5497.2" table:style-name="ce10">
            <text:p><text:s/>5.497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PIO LIFE S.R.L.</text:p>
          </table:table-cell>
          <table:table-cell office:value-type="float" office:value="76475.61" table:style-name="ce10">
            <text:p><text:s/>76.475,6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RSTEDT S.R.L.</text:p>
          </table:table-cell>
          <table:table-cell office:value-type="float" office:value="241" table:style-name="ce10">
            <text:p><text:s/>24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T S.C. A R.L.</text:p>
          </table:table-cell>
          <table:table-cell office:value-type="float" office:value="4558" table:style-name="ce10">
            <text:p><text:s/>4.55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VOMA MEDICINALI <text:s/>S.P.A.</text:p>
          </table:table-cell>
          <table:table-cell office:value-type="float" office:value="697.95" table:style-name="ce10">
            <text:p><text:s/>697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CAPARONE AVV PAOLO STUDIO ASSOCIATO</text:p>
          </table:table-cell>
          <table:table-cell office:value-type="float" office:value="6760.16" table:style-name="ce10">
            <text:p><text:s/>6.760,1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CHARPER S.P.A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CIENSUS INTERNATIONAL B.V.</text:p>
          </table:table-cell>
          <table:table-cell office:value-type="float" office:value="186769.45000000004" table:style-name="ce10">
            <text:p><text:s/>186.769,4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CLAVO DIAGNOSTICS INTERNATIONAL S.P.A.</text:p>
          </table:table-cell>
          <table:table-cell office:value-type="float" office:value="1806.75" table:style-name="ce10">
            <text:p><text:s/>1.806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CLEROSI MULTIPLA ONLUS</text:p>
          </table:table-cell>
          <table:table-cell office:value-type="float" office:value="740" table:style-name="ce10">
            <text:p><text:s/>7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EBIA ITALIA S.R.L.</text:p>
          </table:table-cell>
          <table:table-cell office:value-type="float" office:value="35143.49" table:style-name="ce10">
            <text:p><text:s/>35.143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EDA S.P.A.</text:p>
          </table:table-cell>
          <table:table-cell office:value-type="float" office:value="10630" table:style-name="ce10">
            <text:p><text:s/>10.6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ELEFAR S.R.L.</text:p>
          </table:table-cell>
          <table:table-cell office:value-type="float" office:value="191599.03999999998" table:style-name="ce10">
            <text:p><text:s/>191.599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ENIOR RESIDENCE SRL</text:p>
          </table:table-cell>
          <table:table-cell office:value-type="float" office:value="14082.86" table:style-name="ce10">
            <text:p><text:s/>14.082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ENZA GLUTINE DA MARCHESE</text:p>
          </table:table-cell>
          <table:table-cell office:value-type="float" office:value="6544.54" table:style-name="ce10">
            <text:p><text:s/>6.544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ER.BA <text:s/>DI PIOVANO EZIO</text:p>
          </table:table-cell>
          <table:table-cell office:value-type="float" office:value="3861.26" table:style-name="ce10">
            <text:p><text:s/>3.861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ERENI ORIZZONTI 1 S.P.A.</text:p>
          </table:table-cell>
          <table:table-cell office:value-type="float" office:value="662251.75" table:style-name="ce10">
            <text:p><text:s/>662.251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ERENITY <text:s/>S.P.A.</text:p>
          </table:table-cell>
          <table:table-cell office:value-type="float" office:value="357512.68999999971" table:style-name="ce10">
            <text:p><text:s/>357.512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ERVICE MED S.R.L.</text:p>
          </table:table-cell>
          <table:table-cell office:value-type="float" office:value="28786.7" table:style-name="ce10">
            <text:p><text:s/>28.786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ERVIER ITALIA <text:s text:c="2"/>S.P.A.</text:p>
          </table:table-cell>
          <table:table-cell office:value-type="float" office:value="15444.59" table:style-name="ce10">
            <text:p><text:s/>15.444,5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ERVIZI ITALIA SPA</text:p>
          </table:table-cell>
          <table:table-cell office:value-type="float" office:value="197655.6" table:style-name="ce10">
            <text:p><text:s/>197.655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ERVIZIO ELETTRICO NAZIONALE</text:p>
          </table:table-cell>
          <table:table-cell office:value-type="float" office:value="956.40999999999985" table:style-name="ce10">
            <text:p><text:s/>956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HIONOGI SRL</text:p>
          </table:table-cell>
          <table:table-cell office:value-type="float" office:value="9167.07" table:style-name="ce10">
            <text:p><text:s/>9.167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HOCKWAVE MEDICAL ITALY S.R.L.</text:p>
          </table:table-cell>
          <table:table-cell office:value-type="float" office:value="30400" table:style-name="ce10">
            <text:p><text:s/>30.4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HORR KAN S.R.L.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AC <text:s text:c="2"/>S.R.L.</text:p>
          </table:table-cell>
          <table:table-cell office:value-type="float" office:value="250.18" table:style-name="ce10">
            <text:p><text:s/>250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ARE ENGINEERING INTERNATIONAL GROUP</text:p>
          </table:table-cell>
          <table:table-cell office:value-type="float" office:value="620.66" table:style-name="ce10">
            <text:p><text:s/>620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CO SPA</text:p>
          </table:table-cell>
          <table:table-cell office:value-type="float" office:value="32702.58" table:style-name="ce10">
            <text:p><text:s/>32.702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CURITALIA S.P.A.</text:p>
          </table:table-cell>
          <table:table-cell office:value-type="float" office:value="14675.31" table:style-name="ce10">
            <text:p><text:s/>14.675,3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DEA SERVICE SAS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EMENS HEALTHCARE SRL</text:p>
          </table:table-cell>
          <table:table-cell office:value-type="float" office:value="154937.50000000003" table:style-name="ce10">
            <text:p><text:s/>154.93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FE APPARECCHI ACUSTICI SRL</text:p>
          </table:table-cell>
          <table:table-cell office:value-type="float" office:value="6770.5700000000006" table:style-name="ce10">
            <text:p><text:s/>6.770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FI SPA</text:p>
          </table:table-cell>
          <table:table-cell office:value-type="float" office:value="1282.73" table:style-name="ce10">
            <text:p><text:s/>1.282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LC S.P.A.</text:p>
          </table:table-cell>
          <table:table-cell office:value-type="float" office:value="6483" table:style-name="ce10">
            <text:p><text:s/>6.48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LENZIOSI OPERAI DELLA CROCE - ONLUS</text:p>
          </table:table-cell>
          <table:table-cell office:value-type="float" office:value="164636.28" table:style-name="ce10">
            <text:p><text:s/>164.636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LLABA APS</text:p>
          </table:table-cell>
          <table:table-cell office:value-type="float" office:value="15540" table:style-name="ce10">
            <text:p><text:s/>15.5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LMARC PHARMA S.R.L.</text:p>
          </table:table-cell>
          <table:table-cell office:value-type="float" office:value="550" table:style-name="ce10">
            <text:p><text:s/>5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LVER AGE SPA</text:p>
          </table:table-cell>
          <table:table-cell office:value-type="float" office:value="3517.4900000000002" table:style-name="ce10">
            <text:p><text:s/>3.517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MI FRANCESCA</text:p>
          </table:table-cell>
          <table:table-cell office:value-type="float" office:value="100" table:style-name="ce10">
            <text:p><text:s/>1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NT S.R.L.</text:p>
          </table:table-cell>
          <table:table-cell office:value-type="float" office:value="3568.55" table:style-name="ce10">
            <text:p><text:s/>3.568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NTESY PHARMA S.R.L.</text:p>
          </table:table-cell>
          <table:table-cell office:value-type="float" office:value="2534.5299999999997" table:style-name="ce10">
            <text:p><text:s/>2.534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RAM <text:s/>S.P.A.</text:p>
          </table:table-cell>
          <table:table-cell office:value-type="float" office:value="461062.43" table:style-name="ce10">
            <text:p><text:s/>461.062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RIO <text:s/>SPA</text:p>
          </table:table-cell>
          <table:table-cell office:value-type="float" office:value="1281.73" table:style-name="ce10">
            <text:p><text:s/>1.281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STEMA RACCOLTA DATI S.R.L. - SIRADA</text:p>
          </table:table-cell>
          <table:table-cell office:value-type="float" office:value="483" table:style-name="ce10">
            <text:p><text:s/>48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IWEB2 S.R.L.</text:p>
          </table:table-cell>
          <table:table-cell office:value-type="float" office:value="2750" table:style-name="ce10">
            <text:p><text:s/>2.7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MARTPRACTICE ITALY SRL</text:p>
          </table:table-cell>
          <table:table-cell office:value-type="float" office:value="2612.5" table:style-name="ce10">
            <text:p><text:s/>2.61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MAT SPA</text:p>
          </table:table-cell>
          <table:table-cell office:value-type="float" office:value="257442.50000000003" table:style-name="ce10">
            <text:p><text:s/>257.44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MITH &amp; NEPHEW S.R.L.</text:p>
          </table:table-cell>
          <table:table-cell office:value-type="float" office:value="104398.92000000001" table:style-name="ce10">
            <text:p><text:s/>104.398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MITHS MEDICAL ITALIA S.R.L.</text:p>
          </table:table-cell>
          <table:table-cell office:value-type="float" office:value="26298.6" table:style-name="ce10">
            <text:p><text:s/>26.298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.E.M. MEDICAL S.R.L.</text:p>
          </table:table-cell>
          <table:table-cell office:value-type="float" office:value="20271.36" table:style-name="ce10">
            <text:p><text:s/>20.271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C.COOP.SOC.CENTRO T.SE DI SOLIDAR</text:p>
          </table:table-cell>
          <table:table-cell office:value-type="float" office:value="212967.03" table:style-name="ce10">
            <text:p><text:s/>212.967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C.COOP.SOCIALE IL SOLCO</text:p>
          </table:table-cell>
          <table:table-cell office:value-type="float" office:value="7043.7" table:style-name="ce10">
            <text:p><text:s/>7.043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CIALCOOP CONSORZIO COOP SOCIALI</text:p>
          </table:table-cell>
          <table:table-cell office:value-type="float" office:value="8250.06" table:style-name="ce10">
            <text:p><text:s/>8.250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CIETA' <text:s/>ORTOPEDICHE SANITARIE SRL</text:p>
          </table:table-cell>
          <table:table-cell office:value-type="float" office:value="26327.870000000003" table:style-name="ce10">
            <text:p><text:s/>26.327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CIETA' AGRICOLA LA CAPPELLETTA S.S.</text:p>
          </table:table-cell>
          <table:table-cell office:value-type="float" office:value="20245" table:style-name="ce10">
            <text:p><text:s/>20.24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CIETA' COOP.VA SOCIALE AS.PER.ONLUS</text:p>
          </table:table-cell>
          <table:table-cell office:value-type="float" office:value="4609.7700000000004" table:style-name="ce10">
            <text:p><text:s/>4.609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FTIME SRL</text:p>
          </table:table-cell>
          <table:table-cell office:value-type="float" office:value="14325" table:style-name="ce10">
            <text:p><text:s/>14.32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GGIORNO PRIMAVERA SRL</text:p>
          </table:table-cell>
          <table:table-cell office:value-type="float" office:value="260400.67" table:style-name="ce10">
            <text:p><text:s/>260.400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GIT CROCE DI S. GIOVANNI SETTIMO T.SE</text:p>
          </table:table-cell>
          <table:table-cell office:value-type="float" office:value="840" table:style-name="ce10">
            <text:p><text:s/>8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IMEL DI BARDELLI PAOLO</text:p>
          </table:table-cell>
          <table:table-cell office:value-type="float" office:value="9625" table:style-name="ce10">
            <text:p><text:s/>9.62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NAR SRL</text:p>
          </table:table-cell>
          <table:table-cell office:value-type="float" office:value="25470.190000000002" table:style-name="ce10">
            <text:p><text:s/>25.470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NOVA AUDIOLOGICAL CARE ITALIA SRL</text:p>
          </table:table-cell>
          <table:table-cell office:value-type="float" office:value="16029" table:style-name="ce10">
            <text:p><text:s/>16.02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RAGNA ROBERTO</text:p>
          </table:table-cell>
          <table:table-cell office:value-type="float" office:value="21897" table:style-name="ce10">
            <text:p><text:s/>21.89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ORIS SPA - SERVIZIO RISCOSSIONI</text:p>
          </table:table-cell>
          <table:table-cell office:value-type="float" office:value="814.71" table:style-name="ce10">
            <text:p><text:s/>814,7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PALATRO ANGELA VALENTINA</text:p>
          </table:table-cell>
          <table:table-cell office:value-type="float" office:value="4912.7999999999993" table:style-name="ce10">
            <text:p><text:s/>4.912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PEED CAR SNC DI LO SCHIRICO NICOLA</text:p>
          </table:table-cell>
          <table:table-cell office:value-type="float" office:value="2073.81" table:style-name="ce10">
            <text:p><text:s/>2.073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PINDIAL S.P.A.</text:p>
          </table:table-cell>
          <table:table-cell office:value-type="float" office:value="9071.73" table:style-name="ce10">
            <text:p><text:s/>9.071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PONZILLI DR. LUIGI</text:p>
          </table:table-cell>
          <table:table-cell office:value-type="float" office:value="21608" table:style-name="ce10">
            <text:p><text:s/>21.60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PRING FIRM S.R.L.</text:p>
          </table:table-cell>
          <table:table-cell office:value-type="float" office:value="23951.040000000001" table:style-name="ce10">
            <text:p><text:s/>23.951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ALLERGENES ITALIA S.R.L.</text:p>
          </table:table-cell>
          <table:table-cell office:value-type="float" office:value="7170.41" table:style-name="ce10">
            <text:p><text:s/>7.170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EELCO S.P.A.</text:p>
          </table:table-cell>
          <table:table-cell office:value-type="float" office:value="43285.91" table:style-name="ce10">
            <text:p><text:s/>43.285,9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ERYLAB <text:s/>S.R.L.</text:p>
          </table:table-cell>
          <table:table-cell office:value-type="float" office:value="1350" table:style-name="ce10">
            <text:p><text:s/>1.3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EVA SRL</text:p>
          </table:table-cell>
          <table:table-cell office:value-type="float" office:value="281.43" table:style-name="ce10">
            <text:p><text:s/>281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EWART ITALIA <text:s/>S.R.L.</text:p>
          </table:table-cell>
          <table:table-cell office:value-type="float" office:value="55.5" table:style-name="ce10">
            <text:p><text:s/>55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OIM S.R.L. RESIDENZA PRINCIPE ODDONE</text:p>
          </table:table-cell>
          <table:table-cell office:value-type="float" office:value="4996.4400000000005" table:style-name="ce10">
            <text:p><text:s/>4.996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ORZ MEDICAL ITALIA S.R.L.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RANAIDEA SOC.COOP.SOCIALE A R.L.</text:p>
          </table:table-cell>
          <table:table-cell office:value-type="float" office:value="16094.16" table:style-name="ce10">
            <text:p><text:s/>16.094,1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RYKER ITALIA S.R.L.</text:p>
          </table:table-cell>
          <table:table-cell office:value-type="float" office:value="52855.949999999939" table:style-name="ce10">
            <text:p><text:s/>52.855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UDIO CASTELLANI S.A.S.</text:p>
          </table:table-cell>
          <table:table-cell office:value-type="float" office:value="287.56" table:style-name="ce10">
            <text:p><text:s/>287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UDIO CONTE ZICCARDI</text:p>
          </table:table-cell>
          <table:table-cell office:value-type="float" office:value="4992.55" table:style-name="ce10">
            <text:p><text:s/>4.992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UDIO FERRARI BROCAJOLI S.R.L.</text:p>
          </table:table-cell>
          <table:table-cell office:value-type="float" office:value="125657.51999999999" table:style-name="ce10">
            <text:p><text:s/>125.657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UDIO FRACASSI PIER FRANCESCO</text:p>
          </table:table-cell>
          <table:table-cell office:value-type="float" office:value="1990.13" table:style-name="ce10">
            <text:p><text:s/>1.990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UDIO LEGALE ALFERO- MERLETTI</text:p>
          </table:table-cell>
          <table:table-cell office:value-type="float" office:value="512.95000000000005" table:style-name="ce10">
            <text:p><text:s/>512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UDIO PLICCHI S.R.L.</text:p>
          </table:table-cell>
          <table:table-cell office:value-type="float" office:value="358207.94" table:style-name="ce10">
            <text:p><text:s/>358.207,9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UDIO T. QUARISA M. VOULAZ E ASS.AIOPP</text:p>
          </table:table-cell>
          <table:table-cell office:value-type="float" office:value="3474.2599999999998" table:style-name="ce10">
            <text:p><text:s/>3.474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TUDIO TECNICO ORTOPEDICO SRL</text:p>
          </table:table-cell>
          <table:table-cell office:value-type="float" office:value="2604.5200000000004" table:style-name="ce10">
            <text:p><text:s/>2.604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UN PHARMA ITALIA S.R.L.</text:p>
          </table:table-cell>
          <table:table-cell office:value-type="float" office:value="43105.61000000003" table:style-name="ce10">
            <text:p><text:s/>43.105,6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WEDISH ORPHAN BIOVITRUM S.R.L.</text:p>
          </table:table-cell>
          <table:table-cell office:value-type="float" office:value="202292.62999999998" table:style-name="ce10">
            <text:p><text:s/>202.292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YSMEX <text:s/>ITALIA S.R.L.</text:p>
          </table:table-cell>
          <table:table-cell office:value-type="float" office:value="3000" table:style-name="ce10">
            <text:p><text:s/>3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.G.R. SRL</text:p>
          </table:table-cell>
          <table:table-cell office:value-type="float" office:value="6665" table:style-name="ce10">
            <text:p><text:s/>6.66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.S.S. <text:s/>SRL</text:p>
          </table:table-cell>
          <table:table-cell office:value-type="float" office:value="220.5" table:style-name="ce10">
            <text:p><text:s/>220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AKEDA ITALIA <text:s/>S.P.A.</text:p>
          </table:table-cell>
          <table:table-cell office:value-type="float" office:value="407993.14000000013" table:style-name="ce10">
            <text:p><text:s/>407.993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CHNOSOFT SRL</text:p>
          </table:table-cell>
          <table:table-cell office:value-type="float" office:value="3604.34" table:style-name="ce10">
            <text:p><text:s/>3.604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CNOAUSILI S.R.L.</text:p>
          </table:table-cell>
          <table:table-cell office:value-type="float" office:value="32774.320000000007" table:style-name="ce10">
            <text:p><text:s/>32.774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KINDA S.R.L.</text:p>
          </table:table-cell>
          <table:table-cell office:value-type="float" office:value="16557.919999999998" table:style-name="ce10">
            <text:p><text:s/>16.557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KNE S.R.L.</text:p>
          </table:table-cell>
          <table:table-cell office:value-type="float" office:value="14100" table:style-name="ce10">
            <text:p><text:s/>14.1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KRON 2.0 S.R.L.S.</text:p>
          </table:table-cell>
          <table:table-cell office:value-type="float" office:value="16225.939999999999" table:style-name="ce10">
            <text:p><text:s/>16.225,9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LEFLEX MEDICAL S.R.L.</text:p>
          </table:table-cell>
          <table:table-cell office:value-type="float" office:value="32279.75" table:style-name="ce10">
            <text:p><text:s/>32.279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LEPASS SPA</text:p>
          </table:table-cell>
          <table:table-cell office:value-type="float" office:value="104.18" table:style-name="ce10">
            <text:p><text:s/>104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MA SINERGIE S.P.A.</text:p>
          </table:table-cell>
          <table:table-cell office:value-type="float" office:value="14640" table:style-name="ce10">
            <text:p><text:s/>14.6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OFARMA <text:s text:c="2"/>S.R.L.</text:p>
          </table:table-cell>
          <table:table-cell office:value-type="float" office:value="19671.499999999985" table:style-name="ce10">
            <text:p><text:s/>19.671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OM S.R.L.</text:p>
          </table:table-cell>
          <table:table-cell office:value-type="float" office:value="4199" table:style-name="ce10">
            <text:p><text:s/>4.19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OREMA S.R.L.</text:p>
          </table:table-cell>
          <table:table-cell office:value-type="float" office:value="11960" table:style-name="ce10">
            <text:p><text:s/>11.9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RCARE S.R.L.</text:p>
          </table:table-cell>
          <table:table-cell office:value-type="float" office:value="81621.659999999989" table:style-name="ce10">
            <text:p><text:s/>81.621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RRA 2.0</text:p>
          </table:table-cell>
          <table:table-cell office:value-type="float" office:value="2836.12" table:style-name="ce10">
            <text:p><text:s/>2.836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RRA MIA S.C.S. <text:s/>ONLUS</text:p>
          </table:table-cell>
          <table:table-cell office:value-type="float" office:value="52033.580000000009" table:style-name="ce10">
            <text:p><text:s/>52.033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RRANOVA CALOGERO</text:p>
          </table:table-cell>
          <table:table-cell office:value-type="float" office:value="8223.49" table:style-name="ce10">
            <text:p><text:s/>8.223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RZO MILLENNIO SAS DI E. PONTE &amp; C.</text:p>
          </table:table-cell>
          <table:table-cell office:value-type="float" office:value="100310.90000000001" table:style-name="ce10">
            <text:p><text:s/>100.310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SORERIA PROV.LE DELLO STATO VITERBO</text:p>
          </table:table-cell>
          <table:table-cell office:value-type="float" office:value="5388.3" table:style-name="ce10">
            <text:p><text:s/>5.388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EVA ITALIA S.R.L.</text:p>
          </table:table-cell>
          <table:table-cell office:value-type="float" office:value="67834.190000000031" table:style-name="ce10">
            <text:p><text:s/>67.834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HD <text:s/>S.P.A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HEA FARMA <text:s/>S.P.A.</text:p>
          </table:table-cell>
          <table:table-cell office:value-type="float" office:value="1517.54" table:style-name="ce10">
            <text:p><text:s/>1.517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HERAMEX <text:s/>ITALY S.R.L.</text:p>
          </table:table-cell>
          <table:table-cell office:value-type="float" office:value="51.46" table:style-name="ce10">
            <text:p><text:s/>51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HERAS LIFETECH SRL</text:p>
          </table:table-cell>
          <table:table-cell office:value-type="float" office:value="522677" table:style-name="ce10">
            <text:p><text:s/>522.67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HERMO FISHER DIAGNOSTICS S.P.A.</text:p>
          </table:table-cell>
          <table:table-cell office:value-type="float" office:value="1054.5" table:style-name="ce10">
            <text:p><text:s/>1.054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IBALDI MICHELA</text:p>
          </table:table-cell>
          <table:table-cell office:value-type="float" office:value="13712.400000000001" table:style-name="ce10">
            <text:p><text:s/>13.712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IESSE S.P.A.</text:p>
          </table:table-cell>
          <table:table-cell office:value-type="float" office:value="3500" table:style-name="ce10">
            <text:p><text:s/>3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ILLOMED ITALIA SRL</text:p>
          </table:table-cell>
          <table:table-cell office:value-type="float" office:value="67484.360000000044" table:style-name="ce10">
            <text:p><text:s/>67.484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IM SPA</text:p>
          </table:table-cell>
          <table:table-cell office:value-type="float" office:value="174712.75" table:style-name="ce10">
            <text:p><text:s/>174.712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OP SERVICE S.A.S.</text:p>
          </table:table-cell>
          <table:table-cell office:value-type="float" office:value="800" table:style-name="ce10">
            <text:p><text:s/>8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ORCHIA ROBERTA</text:p>
          </table:table-cell>
          <table:table-cell office:value-type="float" office:value="35852.379999999997" table:style-name="ce10">
            <text:p><text:s/>35.852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RATTORIA MODERNA SAS DI AVIGNONE R</text:p>
          </table:table-cell>
          <table:table-cell office:value-type="float" office:value="399.5" table:style-name="ce10">
            <text:p><text:s/>399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RIFOGLIO SRL</text:p>
          </table:table-cell>
          <table:table-cell office:value-type="float" office:value="36730.400000000001" table:style-name="ce10">
            <text:p><text:s/>36.730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ROGLIA ELISA</text:p>
          </table:table-cell>
          <table:table-cell office:value-type="float" office:value="4962" table:style-name="ce10">
            <text:p><text:s/>4.96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RX ITALY SRL</text:p>
          </table:table-cell>
          <table:table-cell office:value-type="float" office:value="6840" table:style-name="ce10">
            <text:p><text:s/>6.8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SC SRL</text:p>
          </table:table-cell>
          <table:table-cell office:value-type="float" office:value="3791.66" table:style-name="ce10">
            <text:p><text:s/>3.791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UNINETTI ENRICO</text:p>
          </table:table-cell>
          <table:table-cell office:value-type="float" office:value="130.55000000000001" table:style-name="ce10">
            <text:p><text:s/>130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UBER ROS S.P.A.</text:p>
          </table:table-cell>
          <table:table-cell office:value-type="float" office:value="6980" table:style-name="ce10">
            <text:p><text:s/>6.9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UCB PHARMA S.P.A</text:p>
          </table:table-cell>
          <table:table-cell office:value-type="float" office:value="163143.59999999998" table:style-name="ce10">
            <text:p><text:s/>163.143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UNA CASA PER GLI AMICI DI FRANCESCO</text:p>
          </table:table-cell>
          <table:table-cell office:value-type="float" office:value="19185" table:style-name="ce10">
            <text:p><text:s/>19.18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UNIFARMA DISTRIBUZIONE S.P.A.</text:p>
          </table:table-cell>
          <table:table-cell office:value-type="float" office:value="30241.030000000002" table:style-name="ce10">
            <text:p><text:s/>30.241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UNIPHARMA SA</text:p>
          </table:table-cell>
          <table:table-cell office:value-type="float" office:value="1089" table:style-name="ce10">
            <text:p><text:s/>1.08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UNIVERSIIS SOCIETA' COOPERATIVA SOCIALE</text:p>
          </table:table-cell>
          <table:table-cell office:value-type="float" office:value="4940" table:style-name="ce10">
            <text:p><text:s/>4.9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UNIVERSITA DELLA STRADA</text:p>
          </table:table-cell>
          <table:table-cell office:value-type="float" office:value="2600" table:style-name="ce10">
            <text:p><text:s/>2.6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UNOGEST SRL</text:p>
          </table:table-cell>
          <table:table-cell office:value-type="float" office:value="163910.18" table:style-name="ce10">
            <text:p><text:s/>163.910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URGO MEDICAL ITALIA SRL</text:p>
          </table:table-cell>
          <table:table-cell office:value-type="float" office:value="4223.9699999999993" table:style-name="ce10">
            <text:p><text:s/>4.223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ACUTEST KIMA S.R.L.</text:p>
          </table:table-cell>
          <table:table-cell office:value-type="float" office:value="7578" table:style-name="ce10">
            <text:p><text:s/>7.57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ALENTE MATTEO</text:p>
          </table:table-cell>
          <table:table-cell office:value-type="float" office:value="18638" table:style-name="ce10">
            <text:p><text:s/>18.63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ALENTE SILVIA</text:p>
          </table:table-cell>
          <table:table-cell office:value-type="float" office:value="104" table:style-name="ce10">
            <text:p><text:s/>10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ALETUDO SOC.COOP.SOC.ONLUS</text:p>
          </table:table-cell>
          <table:table-cell office:value-type="float" office:value="251894" table:style-name="ce10">
            <text:p><text:s/>251.89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ALSECCHI CANCELLERIA S.R.L.</text:p>
          </table:table-cell>
          <table:table-cell office:value-type="float" office:value="35397.599999999999" table:style-name="ce10">
            <text:p><text:s/>35.397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ANICA S.R.L.</text:p>
          </table:table-cell>
          <table:table-cell office:value-type="float" office:value="26237.399999999998" table:style-name="ce10">
            <text:p><text:s/>26.237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ANTIVE S.R.L.</text:p>
          </table:table-cell>
          <table:table-cell office:value-type="float" office:value="203360.19000000006" table:style-name="ce10">
            <text:p><text:s/>203.360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APC ONLUS VOL. ASS. PUBB. CIGLIANESE</text:p>
          </table:table-cell>
          <table:table-cell office:value-type="float" office:value="50" table:style-name="ce10">
            <text:p><text:s/>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ARIAN MEDICAL SYSTEMS ITALIA S.P.A.</text:p>
          </table:table-cell>
          <table:table-cell office:value-type="float" office:value="85914" table:style-name="ce10">
            <text:p><text:s/>85.91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ENCO SERVICES S.R.L.</text:p>
          </table:table-cell>
          <table:table-cell office:value-type="float" office:value="1917.3" table:style-name="ce10">
            <text:p><text:s/>1.917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ENCO TRASPORTI DI VENCO MAURO</text:p>
          </table:table-cell>
          <table:table-cell office:value-type="float" office:value="969.15" table:style-name="ce10">
            <text:p><text:s/>969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ENERANDI MARCO</text:p>
          </table:table-cell>
          <table:table-cell office:value-type="float" office:value="1272.3399999999999" table:style-name="ce10">
            <text:p><text:s/>1.272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ENESIA ROBERTO</text:p>
          </table:table-cell>
          <table:table-cell office:value-type="float" office:value="4921" table:style-name="ce10">
            <text:p><text:s/>4.92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ENTURA PNEUSERVICE</text:p>
          </table:table-cell>
          <table:table-cell office:value-type="float" office:value="2615.04" table:style-name="ce10">
            <text:p><text:s/>2.615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ERIFICHE PROGETTAZIONE SICUREZZA SRL</text:p>
          </table:table-cell>
          <table:table-cell office:value-type="float" office:value="33270" table:style-name="ce10">
            <text:p><text:s/>33.27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ERIS <text:s/>S.R.L.</text:p>
          </table:table-cell>
          <table:table-cell office:value-type="float" office:value="19400" table:style-name="ce10">
            <text:p><text:s/>19.4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ERTEX PHARMACEUTICALS (ITALY) SRL</text:p>
          </table:table-cell>
          <table:table-cell office:value-type="float" office:value="1229926.17" table:style-name="ce10">
            <text:p><text:s/>1.229.926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ETEFARMA S.R.L.</text:p>
          </table:table-cell>
          <table:table-cell office:value-type="float" office:value="641.11" table:style-name="ce10">
            <text:p><text:s/>641,1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ATRIS ITALIA S.R.L.</text:p>
          </table:table-cell>
          <table:table-cell office:value-type="float" office:value="104822.47999999995" table:style-name="ce10">
            <text:p><text:s/>104.822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FOR FRESENIUS MEDICAL CRP ITALIA S.R.</text:p>
          </table:table-cell>
          <table:table-cell office:value-type="float" office:value="9284.2000000000007" table:style-name="ce10">
            <text:p><text:s/>9.284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FOR PHARMA ITALIA SRL</text:p>
          </table:table-cell>
          <table:table-cell office:value-type="float" office:value="50387.999999999985" table:style-name="ce10">
            <text:p><text:s/>50.38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GEO <text:s/>S.R.L.</text:p>
          </table:table-cell>
          <table:table-cell office:value-type="float" office:value="4211.3999999999996" table:style-name="ce10">
            <text:p><text:s/>4.211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GLIA S.R.L.</text:p>
          </table:table-cell>
          <table:table-cell office:value-type="float" office:value="66346.929999999993" table:style-name="ce10">
            <text:p><text:s/>66.346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IV HEALTHCARE <text:s/>S.R.L.</text:p>
          </table:table-cell>
          <table:table-cell office:value-type="float" office:value="3122.44" table:style-name="ce10">
            <text:p><text:s/>3.122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LLA CRISTINA SPA</text:p>
          </table:table-cell>
          <table:table-cell office:value-type="float" office:value="25668" table:style-name="ce10">
            <text:p><text:s/>25.66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LLA GRAZIA SRL</text:p>
          </table:table-cell>
          <table:table-cell office:value-type="float" office:value="2297700.9699999997" table:style-name="ce10">
            <text:p><text:s/>2.297.700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LLA IRIS II SRL</text:p>
          </table:table-cell>
          <table:table-cell office:value-type="float" office:value="32611.739999999998" table:style-name="ce10">
            <text:p><text:s/>32.611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LLA PRIMULE GESTIONI S.R.L.</text:p>
          </table:table-cell>
          <table:table-cell office:value-type="float" office:value="394994.9" table:style-name="ce10">
            <text:p><text:s/>394.994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LLA ROBERTA IDA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LLA SANT'ANNA S.R.L.</text:p>
          </table:table-cell>
          <table:table-cell office:value-type="float" office:value="76176.03" table:style-name="ce10">
            <text:p><text:s/>76.176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NCAL <text:s/>S.R.L.</text:p>
          </table:table-cell>
          <table:table-cell office:value-type="float" office:value="4726.5600000000004" table:style-name="ce10">
            <text:p><text:s/>4.726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SIOCARE S.R.L.</text:p>
          </table:table-cell>
          <table:table-cell office:value-type="float" office:value="741" table:style-name="ce10">
            <text:p><text:s/>74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SIONIC DI DAVIDE MUSSO</text:p>
          </table:table-cell>
          <table:table-cell office:value-type="float" office:value="5171.9399999999996" table:style-name="ce10">
            <text:p><text:s/>5.171,9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SUFARMA <text:s/>S.P.A.</text:p>
          </table:table-cell>
          <table:table-cell office:value-type="float" office:value="2193.25" table:style-name="ce10">
            <text:p><text:s/>2.193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TALAIRE ITALIA SPA</text:p>
          </table:table-cell>
          <table:table-cell office:value-type="float" office:value="63345.14" table:style-name="ce10">
            <text:p><text:s/>63.345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IVISOL SRL</text:p>
          </table:table-cell>
          <table:table-cell office:value-type="float" office:value="320750.74999999988" table:style-name="ce10">
            <text:p><text:s/>320.750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ODAFONE ITALIA SPA</text:p>
          </table:table-cell>
          <table:table-cell office:value-type="float" office:value="145700.16000000003" table:style-name="ce10">
            <text:p><text:s/>145.700,1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OLONT. ASSISTENZA SOCC. V.A.S.C. ONLUS</text:p>
          </table:table-cell>
          <table:table-cell office:value-type="float" office:value="19667.07" table:style-name="ce10">
            <text:p><text:s/>19.667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OLONTARI SOCCORSO SUD CANAVESE</text:p>
          </table:table-cell>
          <table:table-cell office:value-type="float" office:value="32366.49" table:style-name="ce10">
            <text:p><text:s/>32.366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WR INTERNATIONAL PBI S.R.L.</text:p>
          </table:table-cell>
          <table:table-cell office:value-type="float" office:value="2598.0600000000004" table:style-name="ce10">
            <text:p><text:s/>2.598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YAIRE MEDICAL S.R.L.</text:p>
          </table:table-cell>
          <table:table-cell office:value-type="float" office:value="4517" table:style-name="ce10">
            <text:p><text:s/>4.51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YAIRE S.R.L.</text:p>
          </table:table-cell>
          <table:table-cell office:value-type="float" office:value="285.29000000000002" table:style-name="ce10">
            <text:p><text:s/>285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VYGON ITALIA <text:s/>S.R.L.</text:p>
          </table:table-cell>
          <table:table-cell office:value-type="float" office:value="7336.7" table:style-name="ce10">
            <text:p><text:s/>7.336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W.L. GORE &amp; ASSOCIATI S.R.L.</text:p>
          </table:table-cell>
          <table:table-cell office:value-type="float" office:value="910.8" table:style-name="ce10">
            <text:p><text:s/>910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WALDNER TECNOLOGIE MEDICALI SRL</text:p>
          </table:table-cell>
          <table:table-cell office:value-type="float" office:value="49499.500000000007" table:style-name="ce10">
            <text:p><text:s/>49.499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WELEDA ITALIA S.R.L.</text:p>
          </table:table-cell>
          <table:table-cell office:value-type="float" office:value="190.32" table:style-name="ce10">
            <text:p><text:s/>190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WELLSPECT S.R.L.</text:p>
          </table:table-cell>
          <table:table-cell office:value-type="float" office:value="12946.500000000002" table:style-name="ce10">
            <text:p><text:s/>12.946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WORLD SERVICE CROSASSO</text:p>
          </table:table-cell>
          <table:table-cell office:value-type="float" office:value="119790.51999999999" table:style-name="ce10">
            <text:p><text:s/>119.790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XIMENES <text:s text:c="2"/>S.R.L.</text:p>
          </table:table-cell>
          <table:table-cell office:value-type="float" office:value="5477.38" table:style-name="ce10">
            <text:p><text:s/>5.477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X-MED INNOVAZIONE MEDICALI S.R.L.</text:p>
          </table:table-cell>
          <table:table-cell office:value-type="float" office:value="3900" table:style-name="ce10">
            <text:p><text:s/>3.9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YANGA S.R.L.</text:p>
          </table:table-cell>
          <table:table-cell office:value-type="float" office:value="198" table:style-name="ce10">
            <text:p><text:s/>19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YPSOMED ITALIA SRL</text:p>
          </table:table-cell>
          <table:table-cell office:value-type="float" office:value="17514" table:style-name="ce10">
            <text:p><text:s/>17.51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Z.D. DI ZANIN DAVIDE E C. S.N.C.</text:p>
          </table:table-cell>
          <table:table-cell office:value-type="float" office:value="1350" table:style-name="ce10">
            <text:p><text:s/>1.3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ZAC! COOPERATIVA SOCIALE ONLUS</text:p>
          </table:table-cell>
          <table:table-cell office:value-type="float" office:value="512.27" table:style-name="ce10">
            <text:p><text:s/>512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ZAFFIRO NORD S.R.L.</text:p>
          </table:table-cell>
          <table:table-cell office:value-type="float" office:value="64760.390000000007" table:style-name="ce10">
            <text:p><text:s/>64.760,3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ZAMBON ITALIA S.R.L.</text:p>
          </table:table-cell>
          <table:table-cell office:value-type="float" office:value="1258.8300000000002" table:style-name="ce10">
            <text:p><text:s/>1.258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ZENTIVA ITALIA SRL</text:p>
          </table:table-cell>
          <table:table-cell office:value-type="float" office:value="12411.759999999995" table:style-name="ce10">
            <text:p><text:s/>12.411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ZIMMER BIOMET ITALIA S.R.L.</text:p>
          </table:table-cell>
          <table:table-cell office:value-type="float" office:value="173594.56" table:style-name="ce10">
            <text:p><text:s/>173.594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ZUCCHETTI INFORMATICA <text:s/>S.P.A.</text:p>
          </table:table-cell>
          <table:table-cell office:value-type="float" office:value="122125.75999999999" table:style-name="ce10">
            <text:p><text:s/>122.125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ZUCCHETTI SPA</text:p>
          </table:table-cell>
          <table:table-cell office:value-type="float" office:value="13163.34" table:style-name="ce10">
            <text:p><text:s/>13.163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(vuoto)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11">
            <text:p>Totale complessivo</text:p>
          </table:table-cell>
          <table:table-cell office:value-type="float" office:value="94937721.570000097" table:style-name="ce12">
            <text:p><text:s/>94.937.721,57<text:s text:c="3"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office:value-type="string" table:style-name="ce14">
            <text:p>N. FORNITORI 1.343</text:p>
          </table:table-cell>
          <table:table-cell table:style-name="ce13"/>
          <table:table-cell table:number-columns-repeated="16382" table:style-name="ce1"/>
        </table:table-row>
        <table:table-row table:number-rows-repeated="1342"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5883" table:style-name="ro1">
          <table:table-cell table:number-columns-repeated="16384"/>
        </table:table-row>
      </table:table>
      <table:table table:name="X_COD_GEST_X_TRASP" table:style-name="ta1">
        <table:table-column table:style-name="co5" table:default-cell-style-name="ce1"/>
        <table:table-column table:style-name="co6" table:default-cell-style-name="ce1"/>
        <table:table-column table:style-name="co3" table:default-cell-style-name="ce13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MANDATI PAGAMENTO PERIODO 01/07/2024 AL 30/09/2024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AGAMENTI PER TIPOLOGIA DI LAVORO, BENI E SERVIZI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4"/>
          <table:table-cell table:style-name="ce15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Cod.Gest.</text:p>
          </table:table-cell>
          <table:table-cell office:value-type="string" table:style-name="ce4">
            <text:p>Descr</text:p>
          </table:table-cell>
          <table:table-cell office:value-type="string" table:style-name="ce8">
            <text:p>Somma di <text:s/>Importo Net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U1204 Ritenute previdenziali e assistenziali al personal</text:p>
          </table:table-cell>
          <table:table-cell office:value-type="string" table:style-name="ce4">
            <text:p>FONDAZIONE ONAOSI GEST.ENTR.CONTRIB.</text:p>
          </table:table-cell>
          <table:table-cell office:value-type="float" office:value="93132.42" table:style-name="ce8">
            <text:p><text:s/>93.132,42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U1204 Ritenute previdenziali e assistenziali al personal Totale</text:p>
          </table:table-cell>
          <table:table-cell table:style-name="ce16"/>
          <table:table-cell office:value-type="float" office:value="93132.42" table:style-name="ce7">
            <text:p><text:s/>93.132,42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U2101 Prodotti farmaceutici</text:p>
          </table:table-cell>
          <table:table-cell office:value-type="string" table:style-name="ce4">
            <text:p>A.C.E.F. <text:s/>S.P.A.</text:p>
          </table:table-cell>
          <table:table-cell office:value-type="float" office:value="846" table:style-name="ce8">
            <text:p><text:s/>846,00<text:s text:c="3"/>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9">
            <text:p>ABBVIE <text:s/>S.R.L.</text:p>
          </table:table-cell>
          <table:table-cell office:value-type="float" office:value="709964.05999999982" table:style-name="ce10">
            <text:p><text:s/>709.964,06<text:s text:c="3"/>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9">
            <text:p>ABC FARMACEUTICI S.P.A.</text:p>
          </table:table-cell>
          <table:table-cell office:value-type="float" office:value="2273.2299999999991" table:style-name="ce10">
            <text:p><text:s/>2.273,23<text:s text:c="3"/>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9">
            <text:p>ABIOGEN PHARMA S.P.A.</text:p>
          </table:table-cell>
          <table:table-cell office:value-type="float" office:value="4000.2999999999997" table:style-name="ce10">
            <text:p><text:s/>4.000,30<text:s text:c="3"/>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9">
            <text:p>ACARPIA FARMACEUTICI S.R.L.</text:p>
          </table:table-cell>
          <table:table-cell office:value-type="float" office:value="3960.82" table:style-name="ce10">
            <text:p><text:s/>3.960,82<text:s text:c="3"/>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9">
            <text:p>ACCORD HEALTHCARE ITALIA <text:s/>S.R.L.</text:p>
          </table:table-cell>
          <table:table-cell office:value-type="float" office:value="37209.769999999982" table:style-name="ce10">
            <text:p><text:s/>37.209,77<text:s text:c="3"/>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9">
            <text:p>ADVANZ PHARMA ITALIA S.R.L.</text:p>
          </table:table-cell>
          <table:table-cell office:value-type="float" office:value="39729.360000000008" table:style-name="ce10">
            <text:p><text:s/>39.729,36<text:s text:c="3"/>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9">
            <text:p>ADVANZ PHARMA SPECIALTY MEDICINE ITALIA</text:p>
          </table:table-cell>
          <table:table-cell office:value-type="float" office:value="57899.320000000014" table:style-name="ce10">
            <text:p><text:s/>57.899,32<text:s text:c="3"/>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9">
            <text:p>AGENZIA INDUSTRIE DIFESA</text:p>
          </table:table-cell>
          <table:table-cell office:value-type="float" office:value="14078.519999999999" table:style-name="ce10">
            <text:p><text:s/>14.078,52<text:s text:c="3"/>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9">
            <text:p>AIESI HOSPITAL SERVICE <text:s/>SAS</text:p>
          </table:table-cell>
          <table:table-cell office:value-type="float" office:value="178.5" table:style-name="ce10">
            <text:p><text:s/>178,50<text:s text:c="3"/>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9">
            <text:p>AIMRARE SRL SOCIETA' BENEFIT</text:p>
          </table:table-cell>
          <table:table-cell office:value-type="float" office:value="3105" table:style-name="ce10">
            <text:p><text:s/>3.10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EXION PHARMA ITALY <text:s/>S.R.L.</text:p>
          </table:table-cell>
          <table:table-cell office:value-type="float" office:value="15520.230000000001" table:style-name="ce10">
            <text:p><text:s/>15.520,2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FA INTES INDUSTRIA TERAPEUTICA</text:p>
          </table:table-cell>
          <table:table-cell office:value-type="float" office:value="5772.2000000000007" table:style-name="ce10">
            <text:p><text:s/>5.772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FASIGMA S.P.A.</text:p>
          </table:table-cell>
          <table:table-cell office:value-type="float" office:value="51014.000000000007" table:style-name="ce10">
            <text:p><text:s/>51.01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K-ABELLO' <text:s text:c="2"/>S.P.A.</text:p>
          </table:table-cell>
          <table:table-cell office:value-type="float" office:value="17396.330000000002" table:style-name="ce10">
            <text:p><text:s/>17.396,3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LERGY THERAPEUTICS ITALIA S.R.L.</text:p>
          </table:table-cell>
          <table:table-cell office:value-type="float" office:value="878" table:style-name="ce10">
            <text:p><text:s/>87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LOGA (ITALIA) S.R.L.</text:p>
          </table:table-cell>
          <table:table-cell office:value-type="float" office:value="50075.049999999996" table:style-name="ce10">
            <text:p><text:s/>50.075,0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MIRALL S.P.A.</text:p>
          </table:table-cell>
          <table:table-cell office:value-type="float" office:value="169141.18999999997" table:style-name="ce10">
            <text:p><text:s/>169.141,1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NYLAM ITALY S.R.L.</text:p>
          </table:table-cell>
          <table:table-cell office:value-type="float" office:value="84441.24" table:style-name="ce10">
            <text:p><text:s/>84.441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TAIS PHARMA S.R.L.</text:p>
          </table:table-cell>
          <table:table-cell office:value-type="float" office:value="285.45999999999998" table:style-name="ce10">
            <text:p><text:s/>285,4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MGEN <text:s/>S.R.L.</text:p>
          </table:table-cell>
          <table:table-cell office:value-type="float" office:value="633442.77999999968" table:style-name="ce10">
            <text:p><text:s/>633.442,7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MICUS THERAPEUTICS S.R.L.</text:p>
          </table:table-cell>
          <table:table-cell office:value-type="float" office:value="110235.89999999998" table:style-name="ce10">
            <text:p><text:s/>110.235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ALLERGO SPA</text:p>
          </table:table-cell>
          <table:table-cell office:value-type="float" office:value="294.8" table:style-name="ce10">
            <text:p><text:s/>294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GELINI PHARMA S.P.A.</text:p>
          </table:table-cell>
          <table:table-cell office:value-type="float" office:value="54617.73" table:style-name="ce10">
            <text:p><text:s/>54.617,7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OP ORPHAN PHARMACEUTICALS ITALY S.R.L.</text:p>
          </table:table-cell>
          <table:table-cell office:value-type="float" office:value="13700.989999999998" table:style-name="ce10">
            <text:p><text:s/>13.700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ISTO PHARMA <text:s/>ITALY S.R.L.</text:p>
          </table:table-cell>
          <table:table-cell office:value-type="float" office:value="770.09999999999991" table:style-name="ce10">
            <text:p><text:s/>770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PEN PHARMA IRELAND <text:s/>LIMITED</text:p>
          </table:table-cell>
          <table:table-cell office:value-type="float" office:value="465.17999999999995" table:style-name="ce10">
            <text:p><text:s/>465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PEN PHARMA IRELAND LIMITED - ITALIAN</text:p>
          </table:table-cell>
          <table:table-cell office:value-type="float" office:value="2974.1800000000003" table:style-name="ce10">
            <text:p><text:s/>2.974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TELLAS PHARMA S.P.A.</text:p>
          </table:table-cell>
          <table:table-cell office:value-type="float" office:value="215096.17999999991" table:style-name="ce10">
            <text:p><text:s/>215.096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TRAZENECA S.P.A.</text:p>
          </table:table-cell>
          <table:table-cell office:value-type="float" office:value="659675.54000000027" table:style-name="ce10">
            <text:p><text:s/>659.675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UROBINDO PHARMA ITALIA <text:s/>S.R.L.</text:p>
          </table:table-cell>
          <table:table-cell office:value-type="float" office:value="23303.810000000009" table:style-name="ce10">
            <text:p><text:s/>23.303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VAS PHARMACEUTICALS S.R.L.</text:p>
          </table:table-cell>
          <table:table-cell office:value-type="float" office:value="9104.1100000000024" table:style-name="ce10">
            <text:p><text:s/>9.104,1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. BRAUN MILANO S.P.A.</text:p>
          </table:table-cell>
          <table:table-cell office:value-type="float" office:value="52369.36" table:style-name="ce10">
            <text:p><text:s/>52.369,3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AXTER S.P.A.</text:p>
          </table:table-cell>
          <table:table-cell office:value-type="float" office:value="40876.409999999996" table:style-name="ce10">
            <text:p><text:s/>40.876,4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AYER S.P.A.</text:p>
          </table:table-cell>
          <table:table-cell office:value-type="float" office:value="160470.68" table:style-name="ce10">
            <text:p><text:s/>160.470,6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GEN <text:s/>ITALIA S.R.L.</text:p>
          </table:table-cell>
          <table:table-cell office:value-type="float" office:value="277045.42" table:style-name="ce10">
            <text:p><text:s/>277.045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INDUSTRIA L.I.M. S.P.A.</text:p>
          </table:table-cell>
          <table:table-cell office:value-type="float" office:value="21691.599999999999" table:style-name="ce10">
            <text:p><text:s/>21.691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PROJET ITALIA <text:s/>S.R.L.</text:p>
          </table:table-cell>
          <table:table-cell office:value-type="float" office:value="14995.21" table:style-name="ce10">
            <text:p><text:s/>14.995,2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OEHRINGER INGELHEIM ITALIA S.P.A.</text:p>
          </table:table-cell>
          <table:table-cell office:value-type="float" office:value="153368.56" table:style-name="ce10">
            <text:p><text:s/>153.368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RACCO IMAGING S.P.A.</text:p>
          </table:table-cell>
          <table:table-cell office:value-type="float" office:value="58896.509999999987" table:style-name="ce10">
            <text:p><text:s/>58.896,5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RISTOL MYERS SQUIBB S.R.L.</text:p>
          </table:table-cell>
          <table:table-cell office:value-type="float" office:value="483088.12999999983" table:style-name="ce10">
            <text:p><text:s/>483.088,1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RUNO FARMACEUTICI S.P.A.</text:p>
          </table:table-cell>
          <table:table-cell office:value-type="float" office:value="4047.9399999999996" table:style-name="ce10">
            <text:p><text:s/>4.047,9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RUSCHETTINI S.R.L.</text:p>
          </table:table-cell>
          <table:table-cell office:value-type="float" office:value="525.79999999999995" table:style-name="ce10">
            <text:p><text:s/>525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F.I. <text:s/>S.R.L.</text:p>
          </table:table-cell>
          <table:table-cell office:value-type="float" office:value="2268" table:style-name="ce10">
            <text:p><text:s/>2.26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LLTRION HEALTHCARE ITALY S.R.L.</text:p>
          </table:table-cell>
          <table:table-cell office:value-type="float" office:value="89520.12999999999" table:style-name="ce10">
            <text:p><text:s/>89.520,1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HIESI ITALIA S.P.A.</text:p>
          </table:table-cell>
          <table:table-cell office:value-type="float" office:value="69516.87999999999" table:style-name="ce10">
            <text:p><text:s/>69.516,8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DIFI <text:s/>S.R.L.</text:p>
          </table:table-cell>
          <table:table-cell office:value-type="float" office:value="5417.92" table:style-name="ce10">
            <text:p><text:s/>5.417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DISAN S.P.A.</text:p>
          </table:table-cell>
          <table:table-cell office:value-type="float" office:value="936" table:style-name="ce10">
            <text:p><text:s/>93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RZA MEDICAL S.R.L.</text:p>
          </table:table-cell>
          <table:table-cell office:value-type="float" office:value="20338.5" table:style-name="ce10">
            <text:p><text:s/>20.338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SL BEHRING S.P.A.</text:p>
          </table:table-cell>
          <table:table-cell office:value-type="float" office:value="1828.76" table:style-name="ce10">
            <text:p><text:s/>1.828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URIUM ITALY SRL</text:p>
          </table:table-cell>
          <table:table-cell office:value-type="float" office:value="6244" table:style-name="ce10">
            <text:p><text:s/>6.24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AIICHI SANKYO ITALIA <text:s/>SPA</text:p>
          </table:table-cell>
          <table:table-cell office:value-type="float" office:value="373840.02000000008" table:style-name="ce10">
            <text:p><text:s/>373.840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PO PACK S.R.L.</text:p>
          </table:table-cell>
          <table:table-cell office:value-type="float" office:value="20588.480000000003" table:style-name="ce10">
            <text:p><text:s/>20.588,4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FA COOPER S.P.A.</text:p>
          </table:table-cell>
          <table:table-cell office:value-type="float" office:value="332.42" table:style-name="ce10">
            <text:p><text:s/>332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OC GENERICI S.R.L.</text:p>
          </table:table-cell>
          <table:table-cell office:value-type="float" office:value="6035.6999999999989" table:style-name="ce10">
            <text:p><text:s/>6.035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OMPE' <text:s/>FARMACEUTICI <text:s/>S.P.A.</text:p>
          </table:table-cell>
          <table:table-cell office:value-type="float" office:value="1297.0999999999999" table:style-name="ce10">
            <text:p><text:s/>1.297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R. FALK PHARMA S.R.L.</text:p>
          </table:table-cell>
          <table:table-cell office:value-type="float" office:value="287.39999999999998" table:style-name="ce10">
            <text:p><text:s/>287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R. REDDY'S <text:s/>S.R.L.</text:p>
          </table:table-cell>
          <table:table-cell office:value-type="float" office:value="12194.019999999999" table:style-name="ce10">
            <text:p><text:s/>12.194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G S.P.A.</text:p>
          </table:table-cell>
          <table:table-cell office:value-type="float" office:value="57834.05000000001" table:style-name="ce10">
            <text:p><text:s/>57.834,0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ISAI S.R.L.</text:p>
          </table:table-cell>
          <table:table-cell office:value-type="float" office:value="32532.46" table:style-name="ce10">
            <text:p><text:s/>32.532,4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LI LILLY ITALIA <text:s/>S.P.A.</text:p>
          </table:table-cell>
          <table:table-cell office:value-type="float" office:value="678435.64999999979" table:style-name="ce10">
            <text:p><text:s/>678.435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PIONPHARMA GROUP S.R.L.</text:p>
          </table:table-cell>
          <table:table-cell office:value-type="float" office:value="863.21999999999991" table:style-name="ce10">
            <text:p><text:s/>863,2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RREKAPPA EUROTERAPICI S.P.A.</text:p>
          </table:table-cell>
          <table:table-cell office:value-type="float" office:value="93.6" table:style-name="ce10">
            <text:p><text:s/>93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THYPHARM ITALY S.R.L.</text:p>
          </table:table-cell>
          <table:table-cell office:value-type="float" office:value="1817.1800000000005" table:style-name="ce10">
            <text:p><text:s/>1.817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UROMED PHARMA</text:p>
          </table:table-cell>
          <table:table-cell office:value-type="float" office:value="45608.19" table:style-name="ce10">
            <text:p><text:s/>45.608,1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VER PHARMA ITALIA SRL</text:p>
          </table:table-cell>
          <table:table-cell office:value-type="float" office:value="6091.3000000000011" table:style-name="ce10">
            <text:p><text:s/>6.091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GRON ITALIA <text:s/>S.R.L.</text:p>
          </table:table-cell>
          <table:table-cell office:value-type="float" office:value="4192.88" table:style-name="ce10">
            <text:p><text:s/>4.192,8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RMA GROUP SRL</text:p>
          </table:table-cell>
          <table:table-cell office:value-type="float" office:value="362.15" table:style-name="ce10">
            <text:p><text:s/>362,1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RMACEUTICA INTERNAZIONALE</text:p>
          </table:table-cell>
          <table:table-cell office:value-type="float" office:value="3770.1" table:style-name="ce10">
            <text:p><text:s/>3.770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RMALABOR <text:s/>S.R.L.</text:p>
          </table:table-cell>
          <table:table-cell office:value-type="float" office:value="9931.4000000000015" table:style-name="ce10">
            <text:p><text:s/>9.931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RMAZZURRA S.R.L.</text:p>
          </table:table-cell>
          <table:table-cell office:value-type="float" office:value="14739.369999999995" table:style-name="ce10">
            <text:p><text:s/>14.739,3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ERRING S.P.A.</text:p>
          </table:table-cell>
          <table:table-cell office:value-type="float" office:value="789.45" table:style-name="ce10">
            <text:p><text:s/>789,4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IDIA FARMACEUTICI S.P.A.</text:p>
          </table:table-cell>
          <table:table-cell office:value-type="float" office:value="22130.19000000001" table:style-name="ce10">
            <text:p><text:s/>22.130,1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L GROUP S.R.L.</text:p>
          </table:table-cell>
          <table:table-cell office:value-type="float" office:value="10028.199999999999" table:style-name="ce10">
            <text:p><text:s/>10.028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ESENIUS KABI ITALIA S.R.L.</text:p>
          </table:table-cell>
          <table:table-cell office:value-type="float" office:value="125473.54000000004" table:style-name="ce10">
            <text:p><text:s/>125.473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ESENIUS MEDICAL CARE ITALIA S.P.A.</text:p>
          </table:table-cell>
          <table:table-cell office:value-type="float" office:value="14411.419999999998" table:style-name="ce10">
            <text:p><text:s/>14.411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.L. PHARMA ITALY S.R.L.</text:p>
          </table:table-cell>
          <table:table-cell office:value-type="float" office:value="735.67" table:style-name="ce10">
            <text:p><text:s/>735,6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ALAPAGOS BIOPHARMA ITALY S.R.L.</text:p>
          </table:table-cell>
          <table:table-cell office:value-type="float" office:value="40206.210000000006" table:style-name="ce10">
            <text:p><text:s/>40.206,2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 HEALTHCARE S.R.L.</text:p>
          </table:table-cell>
          <table:table-cell office:value-type="float" office:value="18200" table:style-name="ce10">
            <text:p><text:s/>18.2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DEON RICHTER ITALIA <text:s/>S.R.L</text:p>
          </table:table-cell>
          <table:table-cell office:value-type="float" office:value="2375.69" table:style-name="ce10">
            <text:p><text:s/>2.375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NETIC FARMA S.R.L.</text:p>
          </table:table-cell>
          <table:table-cell office:value-type="float" office:value="824" table:style-name="ce10">
            <text:p><text:s/>82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LEAD SCIENCES S.R.L.</text:p>
          </table:table-cell>
          <table:table-cell office:value-type="float" office:value="222898.57000000007" table:style-name="ce10">
            <text:p><text:s/>222.898,5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ULIANI S.P.A.</text:p>
          </table:table-cell>
          <table:table-cell office:value-type="float" office:value="1927.45" table:style-name="ce10">
            <text:p><text:s/>1.927,4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LAXOSMITHKLINE S.P.A.</text:p>
          </table:table-cell>
          <table:table-cell office:value-type="float" office:value="112624.30000000002" table:style-name="ce10">
            <text:p><text:s/>112.624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LORIA MED PHARMA S.R.L.</text:p>
          </table:table-cell>
          <table:table-cell office:value-type="float" office:value="203.6" table:style-name="ce10">
            <text:p><text:s/>203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IFOLS ITALIA S.P.A.</text:p>
          </table:table-cell>
          <table:table-cell office:value-type="float" office:value="129166.54000000001" table:style-name="ce10">
            <text:p><text:s/>129.166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UNENTHAL ITALIA S.R.L.</text:p>
          </table:table-cell>
          <table:table-cell office:value-type="float" office:value="12691.830000000002" table:style-name="ce10">
            <text:p><text:s/>12.691,8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UERBET S.P.A.</text:p>
          </table:table-cell>
          <table:table-cell office:value-type="float" office:value="29924.579999999998" table:style-name="ce10">
            <text:p><text:s/>29.924,5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ALEON ITALY S.R.L.</text:p>
          </table:table-cell>
          <table:table-cell office:value-type="float" office:value="3658.9000000000005" table:style-name="ce10">
            <text:p><text:s/>3.658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IKMA ITALIA S.P.A.</text:p>
          </table:table-cell>
          <table:table-cell office:value-type="float" office:value="33592.699999999997" table:style-name="ce10">
            <text:p><text:s/>33.592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.B.N. SAVIO S.R.L.</text:p>
          </table:table-cell>
          <table:table-cell office:value-type="float" office:value="154.36000000000001" table:style-name="ce10">
            <text:p><text:s/>154,3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BSA FARMACEUTICI <text:s/>ITALIA S.R.L.</text:p>
          </table:table-cell>
          <table:table-cell office:value-type="float" office:value="3641.9799999999996" table:style-name="ce10">
            <text:p><text:s/>3.641,9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CA-PHARM <text:s/>S.R.L.</text:p>
          </table:table-cell>
          <table:table-cell office:value-type="float" office:value="1091.98" table:style-name="ce10">
            <text:p><text:s/>1.091,9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CYTE BIOSCIENCES ITALY SRL</text:p>
          </table:table-cell>
          <table:table-cell office:value-type="float" office:value="79057.16" table:style-name="ce10">
            <text:p><text:s/>79.057,1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DUSTRIA FARM GALENICA SENESE S.R.L.</text:p>
          </table:table-cell>
          <table:table-cell office:value-type="float" office:value="17783.77" table:style-name="ce10">
            <text:p><text:s/>17.783,7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FECTOPHARM S.R.L.</text:p>
          </table:table-cell>
          <table:table-cell office:value-type="float" office:value="9974.52" table:style-name="ce10">
            <text:p><text:s/>9.974,5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NOVA PHARMA S.P.A.</text:p>
          </table:table-cell>
          <table:table-cell office:value-type="float" office:value="21562.95" table:style-name="ce10">
            <text:p><text:s/>21.562,9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PSEN S.P.A.</text:p>
          </table:table-cell>
          <table:table-cell office:value-type="float" office:value="56375.360000000001" table:style-name="ce10">
            <text:p><text:s/>56.375,3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ITUTO BIOCHIMICO ITALIANO</text:p>
          </table:table-cell>
          <table:table-cell office:value-type="float" office:value="30129.760000000006" table:style-name="ce10">
            <text:p><text:s/>30.129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ITUTO GENTILI S.R.L.</text:p>
          </table:table-cell>
          <table:table-cell office:value-type="float" office:value="62672.280000000006" table:style-name="ce10">
            <text:p><text:s/>62.672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TALCHIMICI S.P.A.</text:p>
          </table:table-cell>
          <table:table-cell office:value-type="float" office:value="348.8" table:style-name="ce10">
            <text:p><text:s/>348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TALFARMACO S.P.A.</text:p>
          </table:table-cell>
          <table:table-cell office:value-type="float" office:value="18402.319999999996" table:style-name="ce10">
            <text:p><text:s/>18.402,3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TC FARMA <text:s/>S.R.L.</text:p>
          </table:table-cell>
          <table:table-cell office:value-type="float" office:value="4220.5900000000011" table:style-name="ce10">
            <text:p><text:s/>4.220,5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JANSSEN-CILAG S.P.A.</text:p>
          </table:table-cell>
          <table:table-cell office:value-type="float" office:value="1833548.2099999997" table:style-name="ce10">
            <text:p><text:s/>1.833.548,2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JAZZ HEALTHCARE ITALY SRL</text:p>
          </table:table-cell>
          <table:table-cell office:value-type="float" office:value="38247" table:style-name="ce10">
            <text:p><text:s/>38.24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EDRION <text:s text:c="2"/>S.P.A.</text:p>
          </table:table-cell>
          <table:table-cell office:value-type="float" office:value="422" table:style-name="ce10">
            <text:p><text:s/>42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RKA FARMACEUTICI MILANO <text:s/>S.R.L.</text:p>
          </table:table-cell>
          <table:table-cell office:value-type="float" office:value="518.02" table:style-name="ce10">
            <text:p><text:s/>518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YOWA KIRIN S.R.L.</text:p>
          </table:table-cell>
          <table:table-cell office:value-type="float" office:value="322.3" table:style-name="ce10">
            <text:p><text:s/>322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. MOLTENI E C. DEI F.LLI ALITTI S.P.A.</text:p>
          </table:table-cell>
          <table:table-cell office:value-type="float" office:value="49537.48" table:style-name="ce10">
            <text:p><text:s/>49.537,4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BORATORI BALDACCI S.P.A</text:p>
          </table:table-cell>
          <table:table-cell office:value-type="float" office:value="859.1099999999999" table:style-name="ce10">
            <text:p><text:s/>859,1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BORATORIO FARMACEUTICO <text:s/>SIT</text:p>
          </table:table-cell>
          <table:table-cell office:value-type="float" office:value="2076.5299999999997" table:style-name="ce10">
            <text:p><text:s/>2.076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BORATORIO FARMACEUTICO CT S.R.L</text:p>
          </table:table-cell>
          <table:table-cell office:value-type="float" office:value="2593.92" table:style-name="ce10">
            <text:p><text:s/>2.593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BORATORIO FARMACOLOGICO</text:p>
          </table:table-cell>
          <table:table-cell office:value-type="float" office:value="6906.8300000000027" table:style-name="ce10">
            <text:p><text:s/>6.906,8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EADIANT BIOSCIENCES LIMITED</text:p>
          </table:table-cell>
          <table:table-cell office:value-type="float" office:value="25490.34" table:style-name="ce10">
            <text:p><text:s/>25.490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EO-PHARMA SPA</text:p>
          </table:table-cell>
          <table:table-cell office:value-type="float" office:value="190095.03999999998" table:style-name="ce10">
            <text:p><text:s/>190.095,0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IPOMED GMBH</text:p>
          </table:table-cell>
          <table:table-cell office:value-type="float" office:value="5912.92" table:style-name="ce10">
            <text:p><text:s/>5.912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OFARMA S.P.A.</text:p>
          </table:table-cell>
          <table:table-cell office:value-type="float" office:value="1031.32" table:style-name="ce10">
            <text:p><text:s/>1.031,3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UNDBECK ITALIA <text:s/>S.P.A.</text:p>
          </table:table-cell>
          <table:table-cell office:value-type="float" office:value="7033.35" table:style-name="ce10">
            <text:p><text:s/>7.033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AC PHARMA S.R.L.</text:p>
          </table:table-cell>
          <table:table-cell office:value-type="float" office:value="31327.640000000007" table:style-name="ce10">
            <text:p><text:s/>31.327,6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GAS ITALIA S.R.L.</text:p>
          </table:table-cell>
          <table:table-cell office:value-type="float" office:value="310795.86" table:style-name="ce10">
            <text:p><text:s/>310.795,8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RCK SERONO S.P.A.</text:p>
          </table:table-cell>
          <table:table-cell office:value-type="float" office:value="81309.01999999999" table:style-name="ce10">
            <text:p><text:s/>81.309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IRUM PHARMACEUTICALS INTERNATIONAL B.V.</text:p>
          </table:table-cell>
          <table:table-cell office:value-type="float" office:value="87031.62" table:style-name="ce10">
            <text:p><text:s/>87.031,6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NDIAL PHARMA SA</text:p>
          </table:table-cell>
          <table:table-cell office:value-type="float" office:value="2730.8100000000004" table:style-name="ce10">
            <text:p><text:s/>2.730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NICO SPA</text:p>
          </table:table-cell>
          <table:table-cell office:value-type="float" office:value="3184.7599999999998" table:style-name="ce10">
            <text:p><text:s/>3.184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SD ITALIA <text:s/>S.R.L.</text:p>
          </table:table-cell>
          <table:table-cell office:value-type="float" office:value="291204.23" table:style-name="ce10">
            <text:p><text:s/>291.204,2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UNDIPHARMA PHARMACEUTICALS S.R.L.</text:p>
          </table:table-cell>
          <table:table-cell office:value-type="float" office:value="2077.7999999999997" table:style-name="ce10">
            <text:p><text:s/>2.077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EOPHARMED GENTILI <text:s/>S.R.L.</text:p>
          </table:table-cell>
          <table:table-cell office:value-type="float" office:value="8187.6399999999994" table:style-name="ce10">
            <text:p><text:s/>8.187,6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EUPHARMA S.R.L.</text:p>
          </table:table-cell>
          <table:table-cell office:value-type="float" office:value="3502.24" table:style-name="ce10">
            <text:p><text:s/>3.502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EURAXPHARM ITALY S.P.A.</text:p>
          </table:table-cell>
          <table:table-cell office:value-type="float" office:value="1591.8999999999999" table:style-name="ce10">
            <text:p><text:s/>1.591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IPPON GASES PHARMA <text:s/>S.R.L.</text:p>
          </table:table-cell>
          <table:table-cell office:value-type="float" office:value="256353.02999999997" table:style-name="ce10">
            <text:p><text:s/>256.353,0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ORDIC PHARMA S.R.L.</text:p>
          </table:table-cell>
          <table:table-cell office:value-type="float" office:value="9280.2999999999993" table:style-name="ce10">
            <text:p><text:s/>9.280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ORGINE ITALIA <text:s/>S.R.L.</text:p>
          </table:table-cell>
          <table:table-cell office:value-type="float" office:value="16813.010000000002" table:style-name="ce10">
            <text:p><text:s/>16.813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OVARTIS FARMA S.P.A.</text:p>
          </table:table-cell>
          <table:table-cell office:value-type="float" office:value="1409553.7900000003" table:style-name="ce10">
            <text:p><text:s/>1.409.553,7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OVO NORDISK <text:s/>S.P.A.</text:p>
          </table:table-cell>
          <table:table-cell office:value-type="float" office:value="24432.97" table:style-name="ce10">
            <text:p><text:s/>24.432,9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TC SRL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FARMEC <text:s/>S.R.L.</text:p>
          </table:table-cell>
          <table:table-cell office:value-type="float" office:value="1914.46" table:style-name="ce10">
            <text:p><text:s/>1.914,4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LCELLI FARMACEUTICI S.R.L.</text:p>
          </table:table-cell>
          <table:table-cell office:value-type="float" office:value="319.70999999999998" table:style-name="ce10">
            <text:p><text:s/>319,7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MNIVISION ITALIA SRL</text:p>
          </table:table-cell>
          <table:table-cell office:value-type="float" office:value="220.47" table:style-name="ce10">
            <text:p><text:s/>220,4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PELLA HEALTHCARE ITALY S.R.L.</text:p>
          </table:table-cell>
          <table:table-cell office:value-type="float" office:value="6085.800000000002" table:style-name="ce10">
            <text:p><text:s/>6.085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GANON ITALIA S.R.L.</text:p>
          </table:table-cell>
          <table:table-cell office:value-type="float" office:value="46726.02" table:style-name="ce10">
            <text:p><text:s/>46.726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ION PHARMA S.R.L.</text:p>
          </table:table-cell>
          <table:table-cell office:value-type="float" office:value="601.16" table:style-name="ce10">
            <text:p><text:s/>601,1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TSUKA PHARMACEUTICAL ITALY <text:s/>S.R.L.</text:p>
          </table:table-cell>
          <table:table-cell office:value-type="float" office:value="181653.86" table:style-name="ce10">
            <text:p><text:s/>181.653,8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TTOPHARMA S.R.L.</text:p>
          </table:table-cell>
          <table:table-cell office:value-type="float" office:value="19553.18" table:style-name="ce10">
            <text:p><text:s/>19.553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FIZER <text:s/>S.R.L.</text:p>
          </table:table-cell>
          <table:table-cell office:value-type="float" office:value="853351.14" table:style-name="ce10">
            <text:p><text:s/>853.351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HARM@IDEA S.R.L.</text:p>
          </table:table-cell>
          <table:table-cell office:value-type="float" office:value="887.57" table:style-name="ce10">
            <text:p><text:s/>887,5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HARMATEX ITALIA S.R.L.</text:p>
          </table:table-cell>
          <table:table-cell office:value-type="float" office:value="22960.369999999995" table:style-name="ce10">
            <text:p><text:s/>22.960,3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AM FARMACEUTICI <text:s/>S.P.A.</text:p>
          </table:table-cell>
          <table:table-cell office:value-type="float" office:value="8878.06" table:style-name="ce10">
            <text:p><text:s/>8.878,0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ERRE FABRE PHARMA <text:s text:c="2"/>S.R.L.</text:p>
          </table:table-cell>
          <table:table-cell office:value-type="float" office:value="9976.5" table:style-name="ce10">
            <text:p><text:s/>9.976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RAMAL CRITICAL CARE ITALIA <text:s/>S.P.A.</text:p>
          </table:table-cell>
          <table:table-cell office:value-type="float" office:value="2256.2400000000002" table:style-name="ce10">
            <text:p><text:s/>2.256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IFARMA S.P.A.</text:p>
          </table:table-cell>
          <table:table-cell office:value-type="float" office:value="1131.27" table:style-name="ce10">
            <text:p><text:s/>1.131,2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VECA PHARMA LTD</text:p>
          </table:table-cell>
          <table:table-cell office:value-type="float" office:value="1690.35" table:style-name="ce10">
            <text:p><text:s/>1.690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TC THERAPEUTICS INTERNATIONAL LTD</text:p>
          </table:table-cell>
          <table:table-cell office:value-type="float" office:value="60526.080000000009" table:style-name="ce10">
            <text:p><text:s/>60.526,0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CORDATI RARE DISEASES ITALY S.R.L.</text:p>
          </table:table-cell>
          <table:table-cell office:value-type="float" office:value="45089.880000000012" table:style-name="ce10">
            <text:p><text:s/>45.089,8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CHE <text:s/>S.P.A.</text:p>
          </table:table-cell>
          <table:table-cell office:value-type="float" office:value="1874488.6000000008" table:style-name="ce10">
            <text:p><text:s/>1.874.488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VI BIOTECH SRL</text:p>
          </table:table-cell>
          <table:table-cell office:value-type="float" office:value="119454.38000000005" table:style-name="ce10">
            <text:p><text:s/>119.454,3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XALL-ARISTEGUI ITALIA SRL</text:p>
          </table:table-cell>
          <table:table-cell office:value-type="float" office:value="37.5" table:style-name="ce10">
            <text:p><text:s/>37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.A.L.F. S.P.A.</text:p>
          </table:table-cell>
          <table:table-cell office:value-type="float" office:value="17424.72" table:style-name="ce10">
            <text:p><text:s/>17.424,7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DOZ <text:s/>S.P.A.</text:p>
          </table:table-cell>
          <table:table-cell office:value-type="float" office:value="429128.24999999983" table:style-name="ce10">
            <text:p><text:s/>429.128,2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OFI S.R.L.</text:p>
          </table:table-cell>
          <table:table-cell office:value-type="float" office:value="1053013.1199999996" table:style-name="ce10">
            <text:p><text:s/>1.053.013,1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TEN ITALY S.R.L.</text:p>
          </table:table-cell>
          <table:table-cell office:value-type="float" office:value="2322" table:style-name="ce10">
            <text:p><text:s/>2.32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VOMA MEDICINALI <text:s/>S.P.A.</text:p>
          </table:table-cell>
          <table:table-cell office:value-type="float" office:value="697.95" table:style-name="ce10">
            <text:p><text:s/>697,9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CHARPER S.P.A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CIENSUS INTERNATIONAL B.V.</text:p>
          </table:table-cell>
          <table:table-cell office:value-type="float" office:value="186769.45000000004" table:style-name="ce10">
            <text:p><text:s/>186.769,4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CLAVO DIAGNOSTICS INTERNATIONAL S.P.A.</text:p>
          </table:table-cell>
          <table:table-cell office:value-type="float" office:value="1806.75" table:style-name="ce10">
            <text:p><text:s/>1.806,7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RVIER ITALIA <text:s text:c="2"/>S.P.A.</text:p>
          </table:table-cell>
          <table:table-cell office:value-type="float" office:value="15444.59" table:style-name="ce10">
            <text:p><text:s/>15.444,5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HIONOGI SRL</text:p>
          </table:table-cell>
          <table:table-cell office:value-type="float" office:value="9167.07" table:style-name="ce10">
            <text:p><text:s/>9.167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CO SPA</text:p>
          </table:table-cell>
          <table:table-cell office:value-type="float" office:value="18928.240000000002" table:style-name="ce10">
            <text:p><text:s/>18.928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FI SPA</text:p>
          </table:table-cell>
          <table:table-cell office:value-type="float" office:value="582.73" table:style-name="ce10">
            <text:p><text:s/>582,7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NTESY PHARMA S.R.L.</text:p>
          </table:table-cell>
          <table:table-cell office:value-type="float" office:value="2534.5299999999997" table:style-name="ce10">
            <text:p><text:s/>2.534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MARTPRACTICE ITALY SRL</text:p>
          </table:table-cell>
          <table:table-cell office:value-type="float" office:value="2612.5" table:style-name="ce10">
            <text:p><text:s/>2.61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MITH &amp; NEPHEW S.R.L.</text:p>
          </table:table-cell>
          <table:table-cell office:value-type="float" office:value="8490.58" table:style-name="ce10">
            <text:p><text:s/>8.490,5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ALLERGENES ITALIA S.R.L.</text:p>
          </table:table-cell>
          <table:table-cell office:value-type="float" office:value="6885.6" table:style-name="ce10">
            <text:p><text:s/>6.885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UN PHARMA ITALIA S.R.L.</text:p>
          </table:table-cell>
          <table:table-cell office:value-type="float" office:value="43105.61000000003" table:style-name="ce10">
            <text:p><text:s/>43.105,6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WEDISH ORPHAN BIOVITRUM S.R.L.</text:p>
          </table:table-cell>
          <table:table-cell office:value-type="float" office:value="26402.63" table:style-name="ce10">
            <text:p><text:s/>26.402,6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AKEDA ITALIA <text:s/>S.P.A.</text:p>
          </table:table-cell>
          <table:table-cell office:value-type="float" office:value="329255.82000000007" table:style-name="ce10">
            <text:p><text:s/>329.255,8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OFARMA <text:s text:c="2"/>S.R.L.</text:p>
          </table:table-cell>
          <table:table-cell office:value-type="float" office:value="19671.499999999985" table:style-name="ce10">
            <text:p><text:s/>19.671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VA ITALIA S.R.L.</text:p>
          </table:table-cell>
          <table:table-cell office:value-type="float" office:value="67834.190000000031" table:style-name="ce10">
            <text:p><text:s/>67.834,1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HEA FARMA <text:s/>S.P.A.</text:p>
          </table:table-cell>
          <table:table-cell office:value-type="float" office:value="1517.54" table:style-name="ce10">
            <text:p><text:s/>1.517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HERAMEX <text:s/>ITALY S.R.L.</text:p>
          </table:table-cell>
          <table:table-cell office:value-type="float" office:value="51.46" table:style-name="ce10">
            <text:p><text:s/>51,4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ILLOMED ITALIA SRL</text:p>
          </table:table-cell>
          <table:table-cell office:value-type="float" office:value="67484.360000000044" table:style-name="ce10">
            <text:p><text:s/>67.484,3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UCB PHARMA S.P.A</text:p>
          </table:table-cell>
          <table:table-cell office:value-type="float" office:value="163143.59999999998" table:style-name="ce10">
            <text:p><text:s/>163.143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UNIFARMA DISTRIBUZIONE S.P.A.</text:p>
          </table:table-cell>
          <table:table-cell office:value-type="float" office:value="24489.38" table:style-name="ce10">
            <text:p><text:s/>24.489,3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UNIPHARMA SA</text:p>
          </table:table-cell>
          <table:table-cell office:value-type="float" office:value="1089" table:style-name="ce10">
            <text:p><text:s/>1.08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NTIVE S.R.L.</text:p>
          </table:table-cell>
          <table:table-cell office:value-type="float" office:value="58067.119999999988" table:style-name="ce10">
            <text:p><text:s/>58.067,1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ERTEX PHARMACEUTICALS (ITALY) SRL</text:p>
          </table:table-cell>
          <table:table-cell office:value-type="float" office:value="1229926.17" table:style-name="ce10">
            <text:p><text:s/>1.229.926,1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ATRIS ITALIA S.R.L.</text:p>
          </table:table-cell>
          <table:table-cell office:value-type="float" office:value="101080.27999999996" table:style-name="ce10">
            <text:p><text:s/>101.080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FOR FRESENIUS MEDICAL CRP ITALIA S.R.</text:p>
          </table:table-cell>
          <table:table-cell office:value-type="float" office:value="9284.2000000000007" table:style-name="ce10">
            <text:p><text:s/>9.284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FOR PHARMA ITALIA SRL</text:p>
          </table:table-cell>
          <table:table-cell office:value-type="float" office:value="50387.999999999985" table:style-name="ce10">
            <text:p><text:s/>50.38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IV HEALTHCARE <text:s/>S.R.L.</text:p>
          </table:table-cell>
          <table:table-cell office:value-type="float" office:value="3122.44" table:style-name="ce10">
            <text:p><text:s/>3.122,4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SUFARMA <text:s/>S.P.A.</text:p>
          </table:table-cell>
          <table:table-cell office:value-type="float" office:value="2193.25" table:style-name="ce10">
            <text:p><text:s/>2.193,2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AMBON ITALIA S.R.L.</text:p>
          </table:table-cell>
          <table:table-cell office:value-type="float" office:value="1258.8300000000002" table:style-name="ce10">
            <text:p><text:s/>1.258,8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ENTIVA ITALIA SRL</text:p>
          </table:table-cell>
          <table:table-cell office:value-type="float" office:value="12411.759999999995" table:style-name="ce10">
            <text:p><text:s/>12.41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2101 Prodotti farmaceutici Totale</text:p>
          </table:table-cell>
          <table:table-cell table:style-name="ce16"/>
          <table:table-cell office:value-type="float" office:value="18742979.860000011" table:style-name="ce7">
            <text:p><text:s/>18.742.979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2102 Emoderivati</text:p>
          </table:table-cell>
          <table:table-cell office:value-type="string" table:style-name="ce4">
            <text:p>AVIS CASTELLAMONTE</text:p>
          </table:table-cell>
          <table:table-cell office:value-type="float" office:value="2500" table:style-name="ce8">
            <text:p><text:s/>2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VIS IVREA</text:p>
          </table:table-cell>
          <table:table-cell office:value-type="float" office:value="25000" table:style-name="ce10">
            <text:p><text:s/>25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AXTER S.P.A.</text:p>
          </table:table-cell>
          <table:table-cell office:value-type="float" office:value="1474.02" table:style-name="ce10">
            <text:p><text:s/>1.474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AYER S.P.A.</text:p>
          </table:table-cell>
          <table:table-cell office:value-type="float" office:value="127632.84" table:style-name="ce10">
            <text:p><text:s/>127.632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VIIIX S.R.L.</text:p>
          </table:table-cell>
          <table:table-cell office:value-type="float" office:value="30889.32" table:style-name="ce10">
            <text:p><text:s/>30.889,3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SL BEHRING S.P.A.</text:p>
          </table:table-cell>
          <table:table-cell office:value-type="float" office:value="147624.06999999998" table:style-name="ce10">
            <text:p><text:s/>147.624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IFOLS ITALIA S.P.A.</text:p>
          </table:table-cell>
          <table:table-cell office:value-type="float" office:value="12218.069999999998" table:style-name="ce10">
            <text:p><text:s/>12.218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EDRION <text:s text:c="2"/>S.P.A.</text:p>
          </table:table-cell>
          <table:table-cell office:value-type="float" office:value="66.599999999999994" table:style-name="ce10">
            <text:p><text:s/>66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OVO NORDISK <text:s/>S.P.A.</text:p>
          </table:table-cell>
          <table:table-cell office:value-type="float" office:value="68160.759999999995" table:style-name="ce10">
            <text:p><text:s/>68.160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CTAPHARMA ITALY S.P.A.</text:p>
          </table:table-cell>
          <table:table-cell office:value-type="float" office:value="27904" table:style-name="ce10">
            <text:p><text:s/>27.90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FIZER <text:s/>S.R.L.</text:p>
          </table:table-cell>
          <table:table-cell office:value-type="float" office:value="7995.36" table:style-name="ce10">
            <text:p><text:s/>7.995,3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WEDISH ORPHAN BIOVITRUM S.R.L.</text:p>
          </table:table-cell>
          <table:table-cell office:value-type="float" office:value="175890" table:style-name="ce10">
            <text:p><text:s/>175.89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AKEDA ITALIA <text:s/>S.P.A.</text:p>
          </table:table-cell>
          <table:table-cell office:value-type="float" office:value="77137.320000000007" table:style-name="ce10">
            <text:p><text:s/>77.137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2102 Emoderivati Totale</text:p>
          </table:table-cell>
          <table:table-cell table:style-name="ce16"/>
          <table:table-cell office:value-type="float" office:value="704492.3600000001" table:style-name="ce7">
            <text:p><text:s/>704.492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2103 Prodotti dietetici</text:p>
          </table:table-cell>
          <table:table-cell office:value-type="string" table:style-name="ce4">
            <text:p>ABBOTT SRL</text:p>
          </table:table-cell>
          <table:table-cell office:value-type="float" office:value="29833.120000000006" table:style-name="ce8">
            <text:p><text:s/>29.833,1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ORTA S.R.L. PRESIDI MEDICO CHIRURGICI</text:p>
          </table:table-cell>
          <table:table-cell office:value-type="float" office:value="1066.8" table:style-name="ce10">
            <text:p><text:s/>1.066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. BRAUN MILANO S.P.A.</text:p>
          </table:table-cell>
          <table:table-cell office:value-type="float" office:value="129.6" table:style-name="ce10">
            <text:p><text:s/>129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AXTER S.P.A.</text:p>
          </table:table-cell>
          <table:table-cell office:value-type="float" office:value="109565.68000000005" table:style-name="ce10">
            <text:p><text:s/>109.565,6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RDINAL HEALTH ITALIA 509 SRL</text:p>
          </table:table-cell>
          <table:table-cell office:value-type="float" office:value="190" table:style-name="ce10">
            <text:p><text:s/>19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ANONE NUTRICIA S.P.A. SOCIETA' BENEFIT</text:p>
          </table:table-cell>
          <table:table-cell office:value-type="float" office:value="270294.51" table:style-name="ce10">
            <text:p><text:s/>270.294,5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COFARM <text:s/>S.P.A.</text:p>
          </table:table-cell>
          <table:table-cell office:value-type="float" office:value="74" table:style-name="ce10">
            <text:p><text:s/>7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FA COOPER S.P.A.</text:p>
          </table:table-cell>
          <table:table-cell office:value-type="float" office:value="175.56" table:style-name="ce10">
            <text:p><text:s/>175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MF PHARMA FOODAR SRL</text:p>
          </table:table-cell>
          <table:table-cell office:value-type="float" office:value="2159.3599999999997" table:style-name="ce10">
            <text:p><text:s/>2.159,3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RREKAPPA EUROTERAPICI S.P.A.</text:p>
          </table:table-cell>
          <table:table-cell office:value-type="float" office:value="1746.38" table:style-name="ce10">
            <text:p><text:s/>1.746,3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ESENIUS KABI ITALIA S.R.L.</text:p>
          </table:table-cell>
          <table:table-cell office:value-type="float" office:value="10304.960000000001" table:style-name="ce10">
            <text:p><text:s/>10.304,9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EINZ ITALIA <text:s/>S.P.A.</text:p>
          </table:table-cell>
          <table:table-cell office:value-type="float" office:value="757.19999999999993" table:style-name="ce10">
            <text:p><text:s/>757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UMANA ITALIA <text:s/>S.P.A.</text:p>
          </table:table-cell>
          <table:table-cell office:value-type="float" office:value="680" table:style-name="ce10">
            <text:p><text:s/>6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NOVAMEDICA S.P.A.</text:p>
          </table:table-cell>
          <table:table-cell office:value-type="float" office:value="3570.5299999999997" table:style-name="ce10">
            <text:p><text:s/>3.570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MOXI SRL</text:p>
          </table:table-cell>
          <table:table-cell office:value-type="float" office:value="2250" table:style-name="ce10">
            <text:p><text:s/>2.2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ESTLE' ITALIANA S.P.A.</text:p>
          </table:table-cell>
          <table:table-cell office:value-type="float" office:value="109361.61" table:style-name="ce10">
            <text:p><text:s/>109.361,6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TRISENS ITALIA <text:s/>SRL</text:p>
          </table:table-cell>
          <table:table-cell office:value-type="float" office:value="34274.87000000001" table:style-name="ce10">
            <text:p><text:s/>34.274,8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HARMAELLE S.R.L.</text:p>
          </table:table-cell>
          <table:table-cell office:value-type="float" office:value="2027.24" table:style-name="ce10">
            <text:p><text:s/>2.027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AM FARMACEUTICI <text:s/>S.P.A.</text:p>
          </table:table-cell>
          <table:table-cell office:value-type="float" office:value="754.07" table:style-name="ce10">
            <text:p><text:s/>754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CKITT BENCKISER HEALTHCARE <text:s/>S.P.A.</text:p>
          </table:table-cell>
          <table:table-cell office:value-type="float" office:value="114.09" table:style-name="ce10">
            <text:p><text:s/>114,0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UNIFARMA DISTRIBUZIONE S.P.A.</text:p>
          </table:table-cell>
          <table:table-cell office:value-type="float" office:value="75.28" table:style-name="ce10">
            <text:p><text:s/>75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TALAIRE ITALIA SPA</text:p>
          </table:table-cell>
          <table:table-cell office:value-type="float" office:value="8214" table:style-name="ce10">
            <text:p><text:s/>8.21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VISOL SRL</text:p>
          </table:table-cell>
          <table:table-cell office:value-type="float" office:value="110951.99999999999" table:style-name="ce10">
            <text:p><text:s/>110.9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2103 Prodotti dietetici Totale</text:p>
          </table:table-cell>
          <table:table-cell table:style-name="ce16"/>
          <table:table-cell office:value-type="float" office:value="698570.8600000001" table:style-name="ce7">
            <text:p><text:s/>698.570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2104 Materiali per la profilassi (vaccini)</text:p>
          </table:table-cell>
          <table:table-cell office:value-type="string" table:style-name="ce4">
            <text:p>ALK-ABELLO' <text:s text:c="2"/>S.P.A.</text:p>
          </table:table-cell>
          <table:table-cell office:value-type="float" office:value="87.5" table:style-name="ce8">
            <text:p><text:s/>87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LERGY THERAPEUTICS ITALIA S.R.L.</text:p>
          </table:table-cell>
          <table:table-cell office:value-type="float" office:value="217.85" table:style-name="ce10">
            <text:p><text:s/>217,8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ALLERGO SPA</text:p>
          </table:table-cell>
          <table:table-cell office:value-type="float" office:value="4129.6500000000015" table:style-name="ce10">
            <text:p><text:s/>4.129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TRO PHARMA</text:p>
          </table:table-cell>
          <table:table-cell office:value-type="float" office:value="2750" table:style-name="ce10">
            <text:p><text:s/>2.7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AVARIAN NORDIC ITALY S.R.L.</text:p>
          </table:table-cell>
          <table:table-cell office:value-type="float" office:value="19953.13" table:style-name="ce10">
            <text:p><text:s/>19.953,1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LAXOSMITHKLINE S.P.A.</text:p>
          </table:table-cell>
          <table:table-cell office:value-type="float" office:value="257062.59999999995" table:style-name="ce10">
            <text:p><text:s/>257.062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AL ALLERGY SRL</text:p>
          </table:table-cell>
          <table:table-cell office:value-type="float" office:value="1030" table:style-name="ce10">
            <text:p><text:s/>1.03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OFARMA S.P.A.</text:p>
          </table:table-cell>
          <table:table-cell office:value-type="float" office:value="5877.4999999999973" table:style-name="ce10">
            <text:p><text:s/>5.877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C ITALIA SRL</text:p>
          </table:table-cell>
          <table:table-cell office:value-type="float" office:value="17535.980000000003" table:style-name="ce10">
            <text:p><text:s/>17.535,9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SD ITALIA <text:s/>S.R.L.</text:p>
          </table:table-cell>
          <table:table-cell office:value-type="float" office:value="134567.69999999998" table:style-name="ce10">
            <text:p><text:s/>134.567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FIZER <text:s/>S.R.L.</text:p>
          </table:table-cell>
          <table:table-cell office:value-type="float" office:value="82589.109999999971" table:style-name="ce10">
            <text:p><text:s/>82.589,1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OFI S.R.L.</text:p>
          </table:table-cell>
          <table:table-cell office:value-type="float" office:value="79504.750000000058" table:style-name="ce10">
            <text:p><text:s/>79.504,7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ALLERGENES ITALIA S.R.L.</text:p>
          </table:table-cell>
          <table:table-cell office:value-type="float" office:value="284.81" table:style-name="ce10">
            <text:p><text:s/>284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AKEDA ITALIA <text:s/>S.P.A.</text:p>
          </table:table-cell>
          <table:table-cell office:value-type="float" office:value="1600" table:style-name="ce10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2104 Materiali per la profilassi (vaccini) Totale</text:p>
          </table:table-cell>
          <table:table-cell table:style-name="ce16"/>
          <table:table-cell office:value-type="float" office:value="607190.58000000007" table:style-name="ce7">
            <text:p><text:s/>607.190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2112 Dispositivi medici</text:p>
          </table:table-cell>
          <table:table-cell office:value-type="string" table:style-name="ce4">
            <text:p>3.M.C. S.P.A.</text:p>
          </table:table-cell>
          <table:table-cell office:value-type="float" office:value="29800.000000000004" table:style-name="ce8">
            <text:p><text:s/>29.8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3B S.R.L.</text:p>
          </table:table-cell>
          <table:table-cell office:value-type="float" office:value="23539.160000000003" table:style-name="ce10">
            <text:p><text:s/>23.539,1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3M HEALTHCARE ITALY S.R.L.</text:p>
          </table:table-cell>
          <table:table-cell office:value-type="float" office:value="14193.4" table:style-name="ce10">
            <text:p><text:s/>14.193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. DE MORI S.P.A.</text:p>
          </table:table-cell>
          <table:table-cell office:value-type="float" office:value="50122.670000000006" table:style-name="ce10">
            <text:p><text:s/>50.122,6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. MENARINI DIAGNOSTICS S.R.L.</text:p>
          </table:table-cell>
          <table:table-cell office:value-type="float" office:value="34376.5" table:style-name="ce10">
            <text:p><text:s/>34.376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.D.A. <text:s text:c="2"/>S.R.L.</text:p>
          </table:table-cell>
          <table:table-cell office:value-type="float" office:value="3220" table:style-name="ce10">
            <text:p><text:s/>3.2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B MEDICA <text:s/>S.P..A</text:p>
          </table:table-cell>
          <table:table-cell office:value-type="float" office:value="33749" table:style-name="ce10">
            <text:p><text:s/>33.74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BBOTT MEDICAL ITALIA SRL</text:p>
          </table:table-cell>
          <table:table-cell office:value-type="float" office:value="751490.89999999991" table:style-name="ce10">
            <text:p><text:s/>751.490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BBOTT RAPID DIAGNOSTICS S.R.L.</text:p>
          </table:table-cell>
          <table:table-cell office:value-type="float" office:value="27206.720000000001" table:style-name="ce10">
            <text:p><text:s/>27.206,7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BBOTT SRL</text:p>
          </table:table-cell>
          <table:table-cell office:value-type="float" office:value="592635.6" table:style-name="ce10">
            <text:p><text:s/>592.635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DVANCED BIONICS ITALIA SRL</text:p>
          </table:table-cell>
          <table:table-cell office:value-type="float" office:value="6485" table:style-name="ce10">
            <text:p><text:s/>6.48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DVANCED STERILIZATION PRODUCTS ITALIA</text:p>
          </table:table-cell>
          <table:table-cell office:value-type="float" office:value="2514" table:style-name="ce10">
            <text:p><text:s/>2.51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FERETICA S.R.L.</text:p>
          </table:table-cell>
          <table:table-cell office:value-type="float" office:value="7000" table:style-name="ce10">
            <text:p><text:s/>7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GILENT TECHNOLOGIES COMPANY</text:p>
          </table:table-cell>
          <table:table-cell office:value-type="float" office:value="600.95000000000005" table:style-name="ce10">
            <text:p><text:s/>600,9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IESI HOSPITAL SERVICE <text:s/>SAS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IRLIFE ITALY S.R.L.</text:p>
          </table:table-cell>
          <table:table-cell office:value-type="float" office:value="2444.1" table:style-name="ce10">
            <text:p><text:s/>2.444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IRLIQUIDE MEDICAL SYSTEMS S.P.A.</text:p>
          </table:table-cell>
          <table:table-cell office:value-type="float" office:value="2185.2599999999998" table:style-name="ce10">
            <text:p><text:s/>2.185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KRON REGENERATION S.R.L.</text:p>
          </table:table-cell>
          <table:table-cell office:value-type="float" office:value="5587.2000000000007" table:style-name="ce10">
            <text:p><text:s/>5.587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CON ITALIA <text:s text:c="2"/>S.P.A.</text:p>
          </table:table-cell>
          <table:table-cell office:value-type="float" office:value="70749.66" table:style-name="ce10">
            <text:p><text:s/>70.749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EA S.A.S. DI DADONE E C.</text:p>
          </table:table-cell>
          <table:table-cell office:value-type="float" office:value="2660" table:style-name="ce10">
            <text:p><text:s/>2.6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EA SRL MEDICAL END DIAGNOSTIC SOLUTION</text:p>
          </table:table-cell>
          <table:table-cell office:value-type="float" office:value="96" table:style-name="ce10">
            <text:p><text:s/>9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EF S.R.L. <text:s/>SEMPLIFICATA</text:p>
          </table:table-cell>
          <table:table-cell office:value-type="float" office:value="2640" table:style-name="ce10">
            <text:p><text:s/>2.6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FA INTES S.R.L.</text:p>
          </table:table-cell>
          <table:table-cell office:value-type="float" office:value="1544" table:style-name="ce10">
            <text:p><text:s/>1.54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FASIGMA S.P.A.</text:p>
          </table:table-cell>
          <table:table-cell office:value-type="float" office:value="2101.8000000000002" table:style-name="ce10">
            <text:p><text:s/>2.101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IFAX <text:s text:c="2"/>S.R.L.</text:p>
          </table:table-cell>
          <table:table-cell office:value-type="float" office:value="7552.24" table:style-name="ce10">
            <text:p><text:s/>7.552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K-ABELLO' <text:s text:c="2"/>S.P.A.</text:p>
          </table:table-cell>
          <table:table-cell office:value-type="float" office:value="2008.3000000000002" table:style-name="ce10">
            <text:p><text:s/>2.008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MBU S.R.L.</text:p>
          </table:table-cell>
          <table:table-cell office:value-type="float" office:value="67823" table:style-name="ce10">
            <text:p><text:s/>67.82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MO ITALY S.R.L.</text:p>
          </table:table-cell>
          <table:table-cell office:value-type="float" office:value="28304" table:style-name="ce10">
            <text:p><text:s/>28.30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GIOLOGICA <text:s/>B.M. S.R.L.</text:p>
          </table:table-cell>
          <table:table-cell office:value-type="float" office:value="3530" table:style-name="ce10">
            <text:p><text:s/>3.53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ORTA S.R.L. PRESIDI MEDICO CHIRURGICI</text:p>
          </table:table-cell>
          <table:table-cell office:value-type="float" office:value="16598" table:style-name="ce10">
            <text:p><text:s/>16.59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PPLIED MEDICAL DISTRIBUTION EUROPE B.V.</text:p>
          </table:table-cell>
          <table:table-cell office:value-type="float" office:value="40322" table:style-name="ce10">
            <text:p><text:s/>40.32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PTACA S.P.A.</text:p>
          </table:table-cell>
          <table:table-cell office:value-type="float" office:value="1602" table:style-name="ce10">
            <text:p><text:s/>1.60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IES S.R.L.</text:p>
          </table:table-cell>
          <table:table-cell office:value-type="float" office:value="11555" table:style-name="ce10">
            <text:p><text:s/>11.55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JO ITALIA SPA</text:p>
          </table:table-cell>
          <table:table-cell office:value-type="float" office:value="4931.6499999999996" table:style-name="ce10">
            <text:p><text:s/>4.931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THREX ITALIA S.R.L.</text:p>
          </table:table-cell>
          <table:table-cell office:value-type="float" office:value="1250" table:style-name="ce10">
            <text:p><text:s/>1.2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TSANITY S.R.L.</text:p>
          </table:table-cell>
          <table:table-cell office:value-type="float" office:value="17583" table:style-name="ce10">
            <text:p><text:s/>17.58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TOS MEDICAL <text:s/>S.R.L.</text:p>
          </table:table-cell>
          <table:table-cell office:value-type="float" office:value="359.1" table:style-name="ce10">
            <text:p><text:s/>359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TRAMAT ITALIA S.R.L.</text:p>
          </table:table-cell>
          <table:table-cell office:value-type="float" office:value="47.28" table:style-name="ce10">
            <text:p><text:s/>47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UDMET SRL</text:p>
          </table:table-cell>
          <table:table-cell office:value-type="float" office:value="7350" table:style-name="ce10">
            <text:p><text:s/>7.3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. BRAUN AVITUM ITALY SPA</text:p>
          </table:table-cell>
          <table:table-cell office:value-type="float" office:value="16095.800000000001" table:style-name="ce10">
            <text:p><text:s/>16.095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. BRAUN MILANO S.P.A.</text:p>
          </table:table-cell>
          <table:table-cell office:value-type="float" office:value="75484.62999999999" table:style-name="ce10">
            <text:p><text:s/>75.484,6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AUSCH &amp; LOMB-IOM S.P.A.</text:p>
          </table:table-cell>
          <table:table-cell office:value-type="float" office:value="1332.8" table:style-name="ce10">
            <text:p><text:s/>1.332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AXTER S.P.A.</text:p>
          </table:table-cell>
          <table:table-cell office:value-type="float" office:value="3068.16" table:style-name="ce10">
            <text:p><text:s/>3.068,1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AYER S.P.A.</text:p>
          </table:table-cell>
          <table:table-cell office:value-type="float" office:value="174.14999999999998" table:style-name="ce10">
            <text:p><text:s/>174,1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ECTON DICKINSON <text:s/>ITALIA <text:s/>S.P.A.</text:p>
          </table:table-cell>
          <table:table-cell office:value-type="float" office:value="258939.31999999989" table:style-name="ce10">
            <text:p><text:s/>258.939,3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ENEFIS S.R.L.</text:p>
          </table:table-cell>
          <table:table-cell office:value-type="float" office:value="50163.05" table:style-name="ce10">
            <text:p><text:s/>50.163,0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ERICAH <text:s/>S.P.A.</text:p>
          </table:table-cell>
          <table:table-cell office:value-type="float" office:value="3630" table:style-name="ce10">
            <text:p><text:s/>3.63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ETATEX <text:s text:c="2"/>S.P.A.</text:p>
          </table:table-cell>
          <table:table-cell office:value-type="float" office:value="10011.049999999999" table:style-name="ce10">
            <text:p><text:s/>10.011,0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 OPTICA MILANO S.P.A.</text:p>
          </table:table-cell>
          <table:table-cell office:value-type="float" office:value="12894.800000000001" table:style-name="ce10">
            <text:p><text:s/>12.894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 SUD MEDICAL SYSTEMS S.R.L.</text:p>
          </table:table-cell>
          <table:table-cell office:value-type="float" office:value="384" table:style-name="ce10">
            <text:p><text:s/>38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CHEMICAL SYSTEMS INTERNATIONAL SRL</text:p>
          </table:table-cell>
          <table:table-cell office:value-type="float" office:value="7265.2000000000007" table:style-name="ce10">
            <text:p><text:s/>7.265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COMMERCIALE S.R.L.</text:p>
          </table:table-cell>
          <table:table-cell office:value-type="float" office:value="294" table:style-name="ce10">
            <text:p><text:s/>29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COMPOSITES S.R.L.</text:p>
          </table:table-cell>
          <table:table-cell office:value-type="float" office:value="3621.2" table:style-name="ce10">
            <text:p><text:s/>3.621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LAB SRL</text:p>
          </table:table-cell>
          <table:table-cell office:value-type="float" office:value="5298.74" table:style-name="ce10">
            <text:p><text:s/>5.298,7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LIFE ITALIANA <text:s/>S.R.L.</text:p>
          </table:table-cell>
          <table:table-cell office:value-type="float" office:value="3648" table:style-name="ce10">
            <text:p><text:s/>3.64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LITEC ITALIA S.R.L.</text:p>
          </table:table-cell>
          <table:table-cell office:value-type="float" office:value="4776" table:style-name="ce10">
            <text:p><text:s/>4.77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MATRIX S.R.L.</text:p>
          </table:table-cell>
          <table:table-cell office:value-type="float" office:value="4480.42" table:style-name="ce10">
            <text:p><text:s/>4.480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MEDICA ITALIA S.R.L.</text:p>
          </table:table-cell>
          <table:table-cell office:value-type="float" office:value="2839.8" table:style-name="ce10">
            <text:p><text:s/>2.839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MERIEUX ITALIA S.P.A.</text:p>
          </table:table-cell>
          <table:table-cell office:value-type="float" office:value="120200.55999999997" table:style-name="ce10">
            <text:p><text:s/>120.200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-RAD LABORATORIES S.R.L.</text:p>
          </table:table-cell>
          <table:table-cell office:value-type="float" office:value="58310.899999999994" table:style-name="ce10">
            <text:p><text:s/>58.310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SIGMA <text:s text:c="2"/>S.P.A.</text:p>
          </table:table-cell>
          <table:table-cell office:value-type="float" office:value="5615" table:style-name="ce10">
            <text:p><text:s/>5.61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TIM <text:s/>S.R.L.</text:p>
          </table:table-cell>
          <table:table-cell office:value-type="float" office:value="6582" table:style-name="ce10">
            <text:p><text:s/>6.58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TRONIK ITALIA S.P.A.</text:p>
          </table:table-cell>
          <table:table-cell office:value-type="float" office:value="358323" table:style-name="ce10">
            <text:p><text:s/>358.32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OSTON SCIENTIFIC S.P.A.</text:p>
          </table:table-cell>
          <table:table-cell office:value-type="float" office:value="541546.70000000007" table:style-name="ce10">
            <text:p><text:s/>541.546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RACCO IMAGING S.P.A.</text:p>
          </table:table-cell>
          <table:table-cell office:value-type="float" office:value="56880" table:style-name="ce10">
            <text:p><text:s/>56.8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RUSCHETTINI S.R.L.</text:p>
          </table:table-cell>
          <table:table-cell office:value-type="float" office:value="1165.5" table:style-name="ce10">
            <text:p><text:s/>1.165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S MEDICAL SRL</text:p>
          </table:table-cell>
          <table:table-cell office:value-type="float" office:value="226.74" table:style-name="ce10">
            <text:p><text:s/>226,7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UONA S.R.L. SOCIETA' BENEFIT</text:p>
          </table:table-cell>
          <table:table-cell office:value-type="float" office:value="202.79999999999998" table:style-name="ce10">
            <text:p><text:s/>202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URKE &amp; BURKE S.P.A.</text:p>
          </table:table-cell>
          <table:table-cell office:value-type="float" office:value="5351" table:style-name="ce10">
            <text:p><text:s/>5.351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B. MEDICAL S.R.L.</text:p>
          </table:table-cell>
          <table:table-cell office:value-type="float" office:value="1779.66" table:style-name="ce10">
            <text:p><text:s/>1.779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S.MEDICAL7 SRL</text:p>
          </table:table-cell>
          <table:table-cell office:value-type="float" office:value="5500" table:style-name="ce10">
            <text:p><text:s/>5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IR ITALIA S.R.L.</text:p>
          </table:table-cell>
          <table:table-cell office:value-type="float" office:value="10480.700000000001" table:style-name="ce10">
            <text:p><text:s/>10.480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NE' SPA</text:p>
          </table:table-cell>
          <table:table-cell office:value-type="float" office:value="7390.7999999999993" table:style-name="ce10">
            <text:p><text:s/>7.390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RDINAL HEALTH ITALIA 509 SRL</text:p>
          </table:table-cell>
          <table:table-cell office:value-type="float" office:value="7379.26" table:style-name="ce10">
            <text:p><text:s/>7.379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RLO BIANCHI <text:s/>S.R.L.</text:p>
          </table:table-cell>
          <table:table-cell office:value-type="float" office:value="18500" table:style-name="ce10">
            <text:p><text:s/>18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RLO ERBA REAGENTS S.R.L.</text:p>
          </table:table-cell>
          <table:table-cell office:value-type="float" office:value="78.72" table:style-name="ce10">
            <text:p><text:s/>78,7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A S.P.A.</text:p>
          </table:table-cell>
          <table:table-cell office:value-type="float" office:value="370" table:style-name="ce10">
            <text:p><text:s/>37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PHEID S.R.L.</text:p>
          </table:table-cell>
          <table:table-cell office:value-type="float" office:value="1490" table:style-name="ce10">
            <text:p><text:s/>1.49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RACARTA S.P.A.</text:p>
          </table:table-cell>
          <table:table-cell office:value-type="float" office:value="14992.1" table:style-name="ce10">
            <text:p><text:s/>14.992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HEMIL SRL</text:p>
          </table:table-cell>
          <table:table-cell office:value-type="float" office:value="141.6" table:style-name="ce10">
            <text:p><text:s/>141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HIESI ITALIA S.P.A.</text:p>
          </table:table-cell>
          <table:table-cell office:value-type="float" office:value="1678.99" table:style-name="ce10">
            <text:p><text:s/>1.678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HINESPORT <text:s/>S.P.A.</text:p>
          </table:table-cell>
          <table:table-cell office:value-type="float" office:value="1890.4" table:style-name="ce10">
            <text:p><text:s/>1.890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ID SPA</text:p>
          </table:table-cell>
          <table:table-cell office:value-type="float" office:value="6750" table:style-name="ce10">
            <text:p><text:s/>6.7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LINI-LAB S.R.L.</text:p>
          </table:table-cell>
          <table:table-cell office:value-type="float" office:value="34869.399999999994" table:style-name="ce10">
            <text:p><text:s/>34.869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CHLEAR ITALIA SRL</text:p>
          </table:table-cell>
          <table:table-cell office:value-type="float" office:value="29399.620000000003" table:style-name="ce10">
            <text:p><text:s/>29.399,6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DAN S.R.L.</text:p>
          </table:table-cell>
          <table:table-cell office:value-type="float" office:value="6350" table:style-name="ce10">
            <text:p><text:s/>6.3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LAVER <text:s/>S.R.L.</text:p>
          </table:table-cell>
          <table:table-cell office:value-type="float" office:value="220.65" table:style-name="ce10">
            <text:p><text:s/>220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LOPLAST S.P.A.</text:p>
          </table:table-cell>
          <table:table-cell office:value-type="float" office:value="78333.56" table:style-name="ce10">
            <text:p><text:s/>78.333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MED ITALIA S.R.L.</text:p>
          </table:table-cell>
          <table:table-cell office:value-type="float" office:value="4580" table:style-name="ce10">
            <text:p><text:s/>4.5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TRALCO ITALIA S.R.L.</text:p>
          </table:table-cell>
          <table:table-cell office:value-type="float" office:value="180" table:style-name="ce10">
            <text:p><text:s/>1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VATEC ITALIA S.R.L.</text:p>
          </table:table-cell>
          <table:table-cell office:value-type="float" office:value="15766.060000000003" table:style-name="ce10">
            <text:p><text:s/>15.766,0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K ITALIA <text:s/>S.R.L.</text:p>
          </table:table-cell>
          <table:table-cell office:value-type="float" office:value="27693" table:style-name="ce10">
            <text:p><text:s/>27.69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LMED S.R.L.</text:p>
          </table:table-cell>
          <table:table-cell office:value-type="float" office:value="2832" table:style-name="ce10">
            <text:p><text:s/>2.83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RDIS ITALY S.R.L.</text:p>
          </table:table-cell>
          <table:table-cell office:value-type="float" office:value="16404.28" table:style-name="ce10">
            <text:p><text:s/>16.404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REMEC <text:s/>S.R.L.</text:p>
          </table:table-cell>
          <table:table-cell office:value-type="float" office:value="4882.8700000000008" table:style-name="ce10">
            <text:p><text:s/>4.882,8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.R.M. S.R.L.</text:p>
          </table:table-cell>
          <table:table-cell office:value-type="float" office:value="39620" table:style-name="ce10">
            <text:p><text:s/>39.6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ANONE NUTRICIA S.P.A. SOCIETA' BENEFIT</text:p>
          </table:table-cell>
          <table:table-cell office:value-type="float" office:value="8748" table:style-name="ce10">
            <text:p><text:s/>8.74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ASER SRL</text:p>
          </table:table-cell>
          <table:table-cell office:value-type="float" office:value="476" table:style-name="ce10">
            <text:p><text:s/>47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ASIT S.P.A.</text:p>
          </table:table-cell>
          <table:table-cell office:value-type="float" office:value="94362.139999999985" table:style-name="ce10">
            <text:p><text:s/>94.362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BI S.RL.</text:p>
          </table:table-cell>
          <table:table-cell office:value-type="float" office:value="1940" table:style-name="ce10">
            <text:p><text:s/>1.9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ALFA S.R.L.</text:p>
          </table:table-cell>
          <table:table-cell office:value-type="float" office:value="3334.7200000000003" table:style-name="ce10">
            <text:p><text:s/>3.334,7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AS S.R.L.</text:p>
          </table:table-cell>
          <table:table-cell office:value-type="float" office:value="330" table:style-name="ce10">
            <text:p><text:s/>33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COMED S.R.L.</text:p>
          </table:table-cell>
          <table:table-cell office:value-type="float" office:value="3300" table:style-name="ce10">
            <text:p><text:s/>3.3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KA M.E.L.A. <text:s text:c="2"/>S.R.L.</text:p>
          </table:table-cell>
          <table:table-cell office:value-type="float" office:value="3000" table:style-name="ce10">
            <text:p><text:s/>3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LTA MED <text:s/>S.P.A.</text:p>
          </table:table-cell>
          <table:table-cell office:value-type="float" office:value="15713" table:style-name="ce10">
            <text:p><text:s/>15.71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NTAL WORLD <text:s/>S.R.L.</text:p>
          </table:table-cell>
          <table:table-cell office:value-type="float" office:value="36" table:style-name="ce10">
            <text:p><text:s/>3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VICOR MEDICAL ITALY S.R.L.</text:p>
          </table:table-cell>
          <table:table-cell office:value-type="float" office:value="15494" table:style-name="ce10">
            <text:p><text:s/>15.49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APATH S.P.A.</text:p>
          </table:table-cell>
          <table:table-cell office:value-type="float" office:value="3737.55" table:style-name="ce10">
            <text:p><text:s/>3.737,5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ASORIN ITALIA S.P.A. A SOCIO UNICO</text:p>
          </table:table-cell>
          <table:table-cell office:value-type="float" office:value="256312.79999999996" table:style-name="ce10">
            <text:p><text:s/>256.312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ATECH PHARMACOGENETICS S.R.L.</text:p>
          </table:table-cell>
          <table:table-cell office:value-type="float" office:value="7920" table:style-name="ce10">
            <text:p><text:s/>7.9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D S.P.A.</text:p>
          </table:table-cell>
          <table:table-cell office:value-type="float" office:value="1821.8000000000002" table:style-name="ce10">
            <text:p><text:s/>1.821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EMME DISPOSITIVI MEDICI SRL</text:p>
          </table:table-cell>
          <table:table-cell office:value-type="float" office:value="84" table:style-name="ce10">
            <text:p><text:s/>8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ESSE DIAGNOSTICA SENESE S.P.A.</text:p>
          </table:table-cell>
          <table:table-cell office:value-type="float" office:value="4760" table:style-name="ce10">
            <text:p><text:s/>4.7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MAR S.P.A.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MED S.R.L.</text:p>
          </table:table-cell>
          <table:table-cell office:value-type="float" office:value="2660" table:style-name="ce10">
            <text:p><text:s/>2.6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PRO MEDICAL DEVICES S.R.L.</text:p>
          </table:table-cell>
          <table:table-cell office:value-type="float" office:value="13755" table:style-name="ce10">
            <text:p><text:s/>13.75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MG ITALIA SRL</text:p>
          </table:table-cell>
          <table:table-cell office:value-type="float" office:value="347.5" table:style-name="ce10">
            <text:p><text:s/>347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RAEGER <text:s/>ITALIA <text:s/>S.P.A.</text:p>
          </table:table-cell>
          <table:table-cell office:value-type="float" office:value="1673" table:style-name="ce10">
            <text:p><text:s/>1.67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DWARDS LIFESCIENCES ITALIA <text:s/>S.P.A.</text:p>
          </table:table-cell>
          <table:table-cell office:value-type="float" office:value="2008" table:style-name="ce10">
            <text:p><text:s/>2.00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LITECH GROUP <text:s/>S.P.A.</text:p>
          </table:table-cell>
          <table:table-cell office:value-type="float" office:value="4317.5" table:style-name="ce10">
            <text:p><text:s/>4.317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MIMED <text:s/>S.R.L.</text:p>
          </table:table-cell>
          <table:table-cell office:value-type="float" office:value="390" table:style-name="ce10">
            <text:p><text:s/>39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MMECI 4 SRL</text:p>
          </table:table-cell>
          <table:table-cell office:value-type="float" office:value="14049.41" table:style-name="ce10">
            <text:p><text:s/>14.049,4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MODIAL S.R.L.</text:p>
          </table:table-cell>
          <table:table-cell office:value-type="float" office:value="4940" table:style-name="ce10">
            <text:p><text:s/>4.9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MOPASS S.R.L.</text:p>
          </table:table-cell>
          <table:table-cell office:value-type="float" office:value="44265" table:style-name="ce10">
            <text:p><text:s/>44.26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NDOTECNICA S.R.L.</text:p>
          </table:table-cell>
          <table:table-cell office:value-type="float" office:value="49978.669999999991" table:style-name="ce10">
            <text:p><text:s/>49.978,6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PITECH GROUP SPA</text:p>
          </table:table-cell>
          <table:table-cell office:value-type="float" office:value="1589.1599999999999" table:style-name="ce10">
            <text:p><text:s/>1.589,1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PPENDORF S.R.L.</text:p>
          </table:table-cell>
          <table:table-cell office:value-type="float" office:value="2522.62" table:style-name="ce10">
            <text:p><text:s/>2.522,6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SAVIS <text:s/>S.R.L.</text:p>
          </table:table-cell>
          <table:table-cell office:value-type="float" office:value="138" table:style-name="ce10">
            <text:p><text:s/>13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SPANSIONE MARKETING S.P.A.</text:p>
          </table:table-cell>
          <table:table-cell office:value-type="float" office:value="1050" table:style-name="ce10">
            <text:p><text:s/>1.0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SSITY ITALY S.P.A.</text:p>
          </table:table-cell>
          <table:table-cell office:value-type="float" office:value="14654.299999999997" table:style-name="ce10">
            <text:p><text:s/>14.654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STOR SPA</text:p>
          </table:table-cell>
          <table:table-cell office:value-type="float" office:value="14008.8" table:style-name="ce10">
            <text:p><text:s/>14.008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UKON S.R.L.</text:p>
          </table:table-cell>
          <table:table-cell office:value-type="float" office:value="10865" table:style-name="ce10">
            <text:p><text:s/>10.86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UROFARM S.P.A.</text:p>
          </table:table-cell>
          <table:table-cell office:value-type="float" office:value="2026.06" table:style-name="ce10">
            <text:p><text:s/>2.026,0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UROMEDICAL S.R.L.</text:p>
          </table:table-cell>
          <table:table-cell office:value-type="float" office:value="14292" table:style-name="ce10">
            <text:p><text:s/>14.29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UROSETS <text:s/>S.R.L.</text:p>
          </table:table-cell>
          <table:table-cell office:value-type="float" office:value="2250" table:style-name="ce10">
            <text:p><text:s/>2.2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URTEK S.A.S. DI AMATO D. E C.</text:p>
          </table:table-cell>
          <table:table-cell office:value-type="float" office:value="250.2" table:style-name="ce10">
            <text:p><text:s/>250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VOLUZIONE SRL</text:p>
          </table:table-cell>
          <table:table-cell office:value-type="float" office:value="13776" table:style-name="ce10">
            <text:p><text:s/>13.77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.A.S.E. <text:s text:c="2"/>S.R.L.</text:p>
          </table:table-cell>
          <table:table-cell office:value-type="float" office:value="313.91999999999996" table:style-name="ce10">
            <text:p><text:s/>313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.A.S.S. S.R.L.</text:p>
          </table:table-cell>
          <table:table-cell office:value-type="float" office:value="960.37000000000012" table:style-name="ce10">
            <text:p><text:s/>960,3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R.G.IM. S.R.L.</text:p>
          </table:table-cell>
          <table:table-cell office:value-type="float" office:value="423" table:style-name="ce10">
            <text:p><text:s/>42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RMAC - ZABBAN <text:s text:c="2"/>S.P.A.</text:p>
          </table:table-cell>
          <table:table-cell office:value-type="float" office:value="79973.020000000033" table:style-name="ce10">
            <text:p><text:s/>79.973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RMACEUTICI DAMOR S.P.A.</text:p>
          </table:table-cell>
          <table:table-cell office:value-type="float" office:value="3339.57" table:style-name="ce10">
            <text:p><text:s/>3.339,5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IAB S.P.A.</text:p>
          </table:table-cell>
          <table:table-cell office:value-type="float" office:value="9776.7999999999993" table:style-name="ce10">
            <text:p><text:s/>9.776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IDIA FARMACEUTICI S.P.A.</text:p>
          </table:table-cell>
          <table:table-cell office:value-type="float" office:value="2153" table:style-name="ce10">
            <text:p><text:s/>2.15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ILMAR S.R.L.</text:p>
          </table:table-cell>
          <table:table-cell office:value-type="float" office:value="10983" table:style-name="ce10">
            <text:p><text:s/>10.98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ISHER &amp; PAYKEL HEALTHCARE</text:p>
          </table:table-cell>
          <table:table-cell office:value-type="float" office:value="10560" table:style-name="ce10">
            <text:p><text:s/>10.5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ITOCHINA ITALIA S.R.L.</text:p>
          </table:table-cell>
          <table:table-cell office:value-type="float" office:value="191.2" table:style-name="ce10">
            <text:p><text:s/>191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LEXICARE S.R.L.</text:p>
          </table:table-cell>
          <table:table-cell office:value-type="float" office:value="5184" table:style-name="ce10">
            <text:p><text:s/>5.18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A PRODUCTION S.P.A.</text:p>
          </table:table-cell>
          <table:table-cell office:value-type="float" office:value="1953.4299999999998" table:style-name="ce10">
            <text:p><text:s/>1.953,4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ASTEMA OPHTHALMICS SRL</text:p>
          </table:table-cell>
          <table:table-cell office:value-type="float" office:value="272" table:style-name="ce10">
            <text:p><text:s/>27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ESENIUS KABI ITALIA S.R.L.</text:p>
          </table:table-cell>
          <table:table-cell office:value-type="float" office:value="54548.2" table:style-name="ce10">
            <text:p><text:s/>54.548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ESENIUS MEDICAL CARE ITALIA S.P.A.</text:p>
          </table:table-cell>
          <table:table-cell office:value-type="float" office:value="180666.06999999989" table:style-name="ce10">
            <text:p><text:s/>180.666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.B.S. INSTRUMENTS <text:s/>S.R.L.</text:p>
          </table:table-cell>
          <table:table-cell office:value-type="float" office:value="7296" table:style-name="ce10">
            <text:p><text:s/>7.29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ADOMED S.R.L.</text:p>
          </table:table-cell>
          <table:table-cell office:value-type="float" office:value="5433.0000000000009" table:style-name="ce10">
            <text:p><text:s/>5.43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NIMPEX S.R.L.</text:p>
          </table:table-cell>
          <table:table-cell office:value-type="float" office:value="956.4" table:style-name="ce10">
            <text:p><text:s/>956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NOMIC HEALTH, INC.</text:p>
          </table:table-cell>
          <table:table-cell office:value-type="float" office:value="39408" table:style-name="ce10">
            <text:p><text:s/>39.40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PA <text:s/>S.R.L.</text:p>
          </table:table-cell>
          <table:table-cell office:value-type="float" office:value="585" table:style-name="ce10">
            <text:p><text:s/>58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TINGE ITALIA S.R.L.</text:p>
          </table:table-cell>
          <table:table-cell office:value-type="float" office:value="11607.400000000001" table:style-name="ce10">
            <text:p><text:s/>11.607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NEVRI S.R.L.</text:p>
          </table:table-cell>
          <table:table-cell office:value-type="float" office:value="598" table:style-name="ce10">
            <text:p><text:s/>59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OCHEMICA <text:s/>S.R.L.</text:p>
          </table:table-cell>
          <table:table-cell office:value-type="float" office:value="7106.1599999999989" table:style-name="ce10">
            <text:p><text:s/>7.106,1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IFOLS ITALIA S.P.A.</text:p>
          </table:table-cell>
          <table:table-cell office:value-type="float" office:value="1036.24" table:style-name="ce10">
            <text:p><text:s/>1.036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IGNOLA ANTONIO</text:p>
          </table:table-cell>
          <table:table-cell office:value-type="float" office:value="4931.6599999999989" table:style-name="ce10">
            <text:p><text:s/>4.931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UPPO BIOIMPIANTI SRL</text:p>
          </table:table-cell>
          <table:table-cell office:value-type="float" office:value="457" table:style-name="ce10">
            <text:p><text:s/>45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UERBET S.P.A.</text:p>
          </table:table-cell>
          <table:table-cell office:value-type="float" office:value="2400" table:style-name="ce10">
            <text:p><text:s/>2.4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.S. HOSPITAL SERVICE S.P.A.</text:p>
          </table:table-cell>
          <table:table-cell office:value-type="float" office:value="5071.5" table:style-name="ce10">
            <text:p><text:s/>5.071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AEMONETICS ITALIA S.R.L.</text:p>
          </table:table-cell>
          <table:table-cell office:value-type="float" office:value="7329" table:style-name="ce10">
            <text:p><text:s/>7.32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AROL <text:s/>S.R.L.</text:p>
          </table:table-cell>
          <table:table-cell office:value-type="float" office:value="2183.54" table:style-name="ce10">
            <text:p><text:s/>2.183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ARTMANN FOROMED <text:s/>S.R.L.</text:p>
          </table:table-cell>
          <table:table-cell office:value-type="float" office:value="329.28" table:style-name="ce10">
            <text:p><text:s/>329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C ITALIA S.R.L.</text:p>
          </table:table-cell>
          <table:table-cell office:value-type="float" office:value="2707.8" table:style-name="ce10">
            <text:p><text:s/>2.707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ENRY SCHEIN KRUGG S.P.A.</text:p>
          </table:table-cell>
          <table:table-cell office:value-type="float" office:value="4288.0199999999995" table:style-name="ce10">
            <text:p><text:s/>4.288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ERAEUS S.P.A.</text:p>
          </table:table-cell>
          <table:table-cell office:value-type="float" office:value="3075.6" table:style-name="ce10">
            <text:p><text:s/>3.075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ISTO-LINE LABORATORIES SRL</text:p>
          </table:table-cell>
          <table:table-cell office:value-type="float" office:value="1510" table:style-name="ce10">
            <text:p><text:s/>1.51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OLLISTER <text:s/>S.P.A.</text:p>
          </table:table-cell>
          <table:table-cell office:value-type="float" office:value="4297.6899999999996" table:style-name="ce10">
            <text:p><text:s/>4.297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OLOGIC ITALIA S.R.L.</text:p>
          </table:table-cell>
          <table:table-cell office:value-type="float" office:value="46451.66" table:style-name="ce10">
            <text:p><text:s/>46.451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OSPITAL SERVICE <text:s/>S.R.L.</text:p>
          </table:table-cell>
          <table:table-cell office:value-type="float" office:value="5356" table:style-name="ce10">
            <text:p><text:s/>5.35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.R.E.M. S.N.C. DI BERNARDI STEFANO &amp; C.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CU MEDICAL ITALIA <text:s/>S.R.L.</text:p>
          </table:table-cell>
          <table:table-cell office:value-type="float" office:value="3412.5" table:style-name="ce10">
            <text:p><text:s/>3.41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D&amp;CO S.R.L.</text:p>
          </table:table-cell>
          <table:table-cell office:value-type="float" office:value="11113.030000000002" table:style-name="ce10">
            <text:p><text:s/>11.113,0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MMUCOR ITALIA S.P.A.</text:p>
          </table:table-cell>
          <table:table-cell office:value-type="float" office:value="39535.81" table:style-name="ce10">
            <text:p><text:s/>39.535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MPULSE DYNAMICS GERMANY GMBH</text:p>
          </table:table-cell>
          <table:table-cell office:value-type="float" office:value="33800" table:style-name="ce10">
            <text:p><text:s/>33.8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NOVAMEDICA S.P.A.</text:p>
          </table:table-cell>
          <table:table-cell office:value-type="float" office:value="34178.75" table:style-name="ce10">
            <text:p><text:s/>34.178,7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STRUMENTATION LABORATORY <text:s/>S.P.A.</text:p>
          </table:table-cell>
          <table:table-cell office:value-type="float" office:value="73597.619999999966" table:style-name="ce10">
            <text:p><text:s/>73.597,6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TEGRA LIFESCIENCES ITALY S.R.L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TERSURGICAL SPA</text:p>
          </table:table-cell>
          <table:table-cell office:value-type="float" office:value="7262.6" table:style-name="ce10">
            <text:p><text:s/>7.262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TRAUMA S.P.A.</text:p>
          </table:table-cell>
          <table:table-cell office:value-type="float" office:value="17550" table:style-name="ce10">
            <text:p><text:s/>17.5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. ORTOPEDICO MOLINETTE NUOVO SRL</text:p>
          </table:table-cell>
          <table:table-cell office:value-type="float" office:value="966.23" table:style-name="ce10">
            <text:p><text:s/>966,2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TALSANITARIA S.R.L.</text:p>
          </table:table-cell>
          <table:table-cell office:value-type="float" office:value="5123.2" table:style-name="ce10">
            <text:p><text:s/>5.123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-TEMA <text:s/>S.R.L.</text:p>
          </table:table-cell>
          <table:table-cell office:value-type="float" office:value="6624.4000000000005" table:style-name="ce10">
            <text:p><text:s/>6.624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JOHNSON E JOHNSON MEDICAL S.P.A.</text:p>
          </table:table-cell>
          <table:table-cell office:value-type="float" office:value="294420.25999999983" table:style-name="ce10">
            <text:p><text:s/>294.420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JONPLAST S.R.L.</text:p>
          </table:table-cell>
          <table:table-cell office:value-type="float" office:value="257.18" table:style-name="ce10">
            <text:p><text:s/>257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ALTEK S.R.L.</text:p>
          </table:table-cell>
          <table:table-cell office:value-type="float" office:value="3792.8" table:style-name="ce10">
            <text:p><text:s/>3.792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NOWMEDICAL</text:p>
          </table:table-cell>
          <table:table-cell office:value-type="float" office:value="3383.2" table:style-name="ce10">
            <text:p><text:s/>3.383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OS BIOMEDICA S.R.L.</text:p>
          </table:table-cell>
          <table:table-cell office:value-type="float" office:value="619.62" table:style-name="ce10">
            <text:p><text:s/>619,6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BORATORI EUROMEDIS ITALIA S.A.R.L.</text:p>
          </table:table-cell>
          <table:table-cell office:value-type="float" office:value="584.4" table:style-name="ce10">
            <text:p><text:s/>584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GITRE S.R.L.</text:p>
          </table:table-cell>
          <table:table-cell office:value-type="float" office:value="670.5" table:style-name="ce10">
            <text:p><text:s/>670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EICA <text:s/>MICROSYSTEMS S.R.L.</text:p>
          </table:table-cell>
          <table:table-cell office:value-type="float" office:value="9023.3499999999985" table:style-name="ce10">
            <text:p><text:s/>9.023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EMAITRE VASCULAR S.R.L.</text:p>
          </table:table-cell>
          <table:table-cell office:value-type="float" office:value="110" table:style-name="ce10">
            <text:p><text:s/>11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IMACORPORATE S.P.A.</text:p>
          </table:table-cell>
          <table:table-cell office:value-type="float" office:value="16670" table:style-name="ce10">
            <text:p><text:s/>16.67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INK ITALIA S.P.A.</text:p>
          </table:table-cell>
          <table:table-cell office:value-type="float" office:value="17000" table:style-name="ce10">
            <text:p><text:s/>17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IOFILCHEM SRL</text:p>
          </table:table-cell>
          <table:table-cell office:value-type="float" office:value="224.83999999999997" table:style-name="ce10">
            <text:p><text:s/>224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OFARMA S.P.A.</text:p>
          </table:table-cell>
          <table:table-cell office:value-type="float" office:value="440.5" table:style-name="ce10">
            <text:p><text:s/>440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OGISAN <text:s/>SPA</text:p>
          </table:table-cell>
          <table:table-cell office:value-type="float" office:value="784" table:style-name="ce10">
            <text:p><text:s/>78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OHMANN &amp; RAUSCHER S.R.L.</text:p>
          </table:table-cell>
          <table:table-cell office:value-type="float" office:value="3037.67" table:style-name="ce10">
            <text:p><text:s/>3.037,6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OMMAR <text:s text:c="2"/>S.R.L.</text:p>
          </table:table-cell>
          <table:table-cell office:value-type="float" office:value="2017.4" table:style-name="ce10">
            <text:p><text:s/>2.017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P ITALIANA S.P.A.</text:p>
          </table:table-cell>
          <table:table-cell office:value-type="float" office:value="917" table:style-name="ce10">
            <text:p><text:s/>91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.G. LORENZATTO S.R.L.</text:p>
          </table:table-cell>
          <table:table-cell office:value-type="float" office:value="10326.800000000001" table:style-name="ce10">
            <text:p><text:s/>10.326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.T.V. MEDICAL SRL</text:p>
          </table:table-cell>
          <table:table-cell office:value-type="float" office:value="5900" table:style-name="ce10">
            <text:p><text:s/>5.9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BE S.R.L. UNIPERSONALE</text:p>
          </table:table-cell>
          <table:table-cell office:value-type="float" office:value="9978" table:style-name="ce10">
            <text:p><text:s/>9.97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CO PHARMA ITALIA S.R.L.</text:p>
          </table:table-cell>
          <table:table-cell office:value-type="float" office:value="1530" table:style-name="ce10">
            <text:p><text:s/>1.53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CROPHARM S.R.L.</text:p>
          </table:table-cell>
          <table:table-cell office:value-type="float" office:value="9302.01" table:style-name="ce10">
            <text:p><text:s/>9.302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SCIA BRUNELLI S.P.A.</text:p>
          </table:table-cell>
          <table:table-cell office:value-type="float" office:value="3331" table:style-name="ce10">
            <text:p><text:s/>3.331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CCANICA G.M. S.R.L.</text:p>
          </table:table-cell>
          <table:table-cell office:value-type="float" office:value="1137.5999999999999" table:style-name="ce10">
            <text:p><text:s/>1.137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 TRUST ITALIA S.R.L.</text:p>
          </table:table-cell>
          <table:table-cell office:value-type="float" office:value="1014.7" table:style-name="ce10">
            <text:p><text:s/>1.014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ACTA ITALIA S.R.L.</text:p>
          </table:table-cell>
          <table:table-cell office:value-type="float" office:value="10130" table:style-name="ce10">
            <text:p><text:s/>10.13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ELA ITALIA SRL</text:p>
          </table:table-cell>
          <table:table-cell office:value-type="float" office:value="379.2" table:style-name="ce10">
            <text:p><text:s/>379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CAL DUE S.R.L.</text:p>
          </table:table-cell>
          <table:table-cell office:value-type="float" office:value="2055" table:style-name="ce10">
            <text:p><text:s/>2.05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CAL GROUP S.R.L.</text:p>
          </table:table-cell>
          <table:table-cell office:value-type="float" office:value="7530.9" table:style-name="ce10">
            <text:p><text:s/>7.530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CAL INSTRUMENTS SPA</text:p>
          </table:table-cell>
          <table:table-cell office:value-type="float" office:value="5600" table:style-name="ce10">
            <text:p><text:s/>5.6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CAL LUME S.R.L.</text:p>
          </table:table-cell>
          <table:table-cell office:value-type="float" office:value="1575" table:style-name="ce10">
            <text:p><text:s/>1.57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CAL S.R.L.</text:p>
          </table:table-cell>
          <table:table-cell office:value-type="float" office:value="2835" table:style-name="ce10">
            <text:p><text:s/>2.83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CEA S.R.L.</text:p>
          </table:table-cell>
          <table:table-cell office:value-type="float" office:value="89257.19" table:style-name="ce10">
            <text:p><text:s/>89.257,1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GAS ITALIA S.R.L.</text:p>
          </table:table-cell>
          <table:table-cell office:value-type="float" office:value="6657.92" table:style-name="ce10">
            <text:p><text:s/>6.657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MAR SRL</text:p>
          </table:table-cell>
          <table:table-cell office:value-type="float" office:value="2774.7000000000003" table:style-name="ce10">
            <text:p><text:s/>2.774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-ITALIA BIOMEDICA <text:s/>S.R.L.</text:p>
          </table:table-cell>
          <table:table-cell office:value-type="float" office:value="9920" table:style-name="ce10">
            <text:p><text:s/>9.9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LINE INTERNATIONAL ITALY <text:s/>S.R.L.</text:p>
          </table:table-cell>
          <table:table-cell office:value-type="float" office:value="7629.9" table:style-name="ce10">
            <text:p><text:s/>7.629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TRONIC ITALIA S.P.A.</text:p>
          </table:table-cell>
          <table:table-cell office:value-type="float" office:value="601311.38000000012" table:style-name="ce10">
            <text:p><text:s/>601.311,3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GAPHARMA OSPEDALIERA S.R.L.</text:p>
          </table:table-cell>
          <table:table-cell office:value-type="float" office:value="1260" table:style-name="ce10">
            <text:p><text:s/>1.2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HOS S.R.L.</text:p>
          </table:table-cell>
          <table:table-cell office:value-type="float" office:value="1110" table:style-name="ce10">
            <text:p><text:s/>1.11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RIDIAN BIOSCIENCE EUROPE S.R.L.</text:p>
          </table:table-cell>
          <table:table-cell office:value-type="float" office:value="28278.62" table:style-name="ce10">
            <text:p><text:s/>28.278,6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RIT MEDICAL ITALY S.R.L.</text:p>
          </table:table-cell>
          <table:table-cell office:value-type="float" office:value="1987.1999999999998" table:style-name="ce10">
            <text:p><text:s/>1.987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ICROPORT CRM SRL</text:p>
          </table:table-cell>
          <table:table-cell office:value-type="float" office:value="38360" table:style-name="ce10">
            <text:p><text:s/>38.3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IKAI S.P.A.</text:p>
          </table:table-cell>
          <table:table-cell office:value-type="float" office:value="39234.200000000004" table:style-name="ce10">
            <text:p><text:s/>39.234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DERNA MEDICAL S.R.L.</text:p>
          </table:table-cell>
          <table:table-cell office:value-type="float" office:value="17818.009999999998" table:style-name="ce10">
            <text:p><text:s/>17.818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LNLYCKE HEALTH CARE S.R.L.</text:p>
          </table:table-cell>
          <table:table-cell office:value-type="float" office:value="55891.209999999985" table:style-name="ce10">
            <text:p><text:s/>55.891,2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SS <text:s/>S.P.A.</text:p>
          </table:table-cell>
          <table:table-cell office:value-type="float" office:value="51266" table:style-name="ce10">
            <text:p><text:s/>51.26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VE &amp; FIND SOLUTIONS S.R.L.</text:p>
          </table:table-cell>
          <table:table-cell office:value-type="float" office:value="2032.48" table:style-name="ce10">
            <text:p><text:s/>2.032,4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VI <text:s/>S.P.A.</text:p>
          </table:table-cell>
          <table:table-cell office:value-type="float" office:value="171345.34" table:style-name="ce10">
            <text:p><text:s/>171.345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ULTIMED S.R.L.</text:p>
          </table:table-cell>
          <table:table-cell office:value-type="float" office:value="23395.02" table:style-name="ce10">
            <text:p><text:s/>23.395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ULTIMEDICAL S.R.L.</text:p>
          </table:table-cell>
          <table:table-cell office:value-type="float" office:value="672" table:style-name="ce10">
            <text:p><text:s/>67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.B.A. MEDICA <text:s/>S.R.L.</text:p>
          </table:table-cell>
          <table:table-cell office:value-type="float" office:value="26573" table:style-name="ce10">
            <text:p><text:s/>26.57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.G.C. MEDICAL <text:s/>SRL</text:p>
          </table:table-cell>
          <table:table-cell office:value-type="float" office:value="24550" table:style-name="ce10">
            <text:p><text:s/>24.5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ACATUR INTERNATIONAL IMPORT</text:p>
          </table:table-cell>
          <table:table-cell office:value-type="float" office:value="83146.8" table:style-name="ce10">
            <text:p><text:s/>83.146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AL VON MINDEN S.R.L.</text:p>
          </table:table-cell>
          <table:table-cell office:value-type="float" office:value="228" table:style-name="ce10">
            <text:p><text:s/>22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ATUS MEDICAL S.R.L.</text:p>
          </table:table-cell>
          <table:table-cell office:value-type="float" office:value="288" table:style-name="ce10">
            <text:p><text:s/>28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EOMED <text:s/>S.R.L.</text:p>
          </table:table-cell>
          <table:table-cell office:value-type="float" office:value="696" table:style-name="ce10">
            <text:p><text:s/>69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EUPHARMA S.R.L.</text:p>
          </table:table-cell>
          <table:table-cell office:value-type="float" office:value="1196.8" table:style-name="ce10">
            <text:p><text:s/>1.196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EWPHARM S.R.L.</text:p>
          </table:table-cell>
          <table:table-cell office:value-type="float" office:value="4900" table:style-name="ce10">
            <text:p><text:s/>4.9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EXT MEDICAL S.R.L.</text:p>
          </table:table-cell>
          <table:table-cell office:value-type="float" office:value="10628.36" table:style-name="ce10">
            <text:p><text:s/>10.628,3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IKOPAL S.R.L. UNIPERSONALE</text:p>
          </table:table-cell>
          <table:table-cell office:value-type="float" office:value="1910" table:style-name="ce10">
            <text:p><text:s/>1.91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IPRO MEDICAL ITALY S.R.L.</text:p>
          </table:table-cell>
          <table:table-cell office:value-type="float" office:value="24039.439999999999" table:style-name="ce10">
            <text:p><text:s/>24.039,4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BATTISTONI SRL</text:p>
          </table:table-cell>
          <table:table-cell office:value-type="float" office:value="1107" table:style-name="ce10">
            <text:p><text:s/>1.10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FARMEC <text:s/>S.R.L.</text:p>
          </table:table-cell>
          <table:table-cell office:value-type="float" office:value="1926.3" table:style-name="ce10">
            <text:p><text:s/>1.926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ITALDIAGRAMMI DI VITTORIO VIROLI E</text:p>
          </table:table-cell>
          <table:table-cell office:value-type="float" office:value="982.3" table:style-name="ce10">
            <text:p><text:s/>982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FFICINA ORTOPEDICA FERRERO S.R.L.</text:p>
          </table:table-cell>
          <table:table-cell office:value-type="float" office:value="83970.409999999974" table:style-name="ce10">
            <text:p><text:s/>83.970,4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LINTO MARTELLI <text:s/>S.R.L..</text:p>
          </table:table-cell>
          <table:table-cell office:value-type="float" office:value="1744" table:style-name="ce10">
            <text:p><text:s/>1.74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LYMPUS ITALIA S.R.L.</text:p>
          </table:table-cell>
          <table:table-cell office:value-type="float" office:value="5262.98" table:style-name="ce10">
            <text:p><text:s/>5.262,9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MNIACELL TERTIA S.R.L.</text:p>
          </table:table-cell>
          <table:table-cell office:value-type="float" office:value="3318" table:style-name="ce10">
            <text:p><text:s/>3.31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NE S.R.L.</text:p>
          </table:table-cell>
          <table:table-cell office:value-type="float" office:value="4020" table:style-name="ce10">
            <text:p><text:s/>4.0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PTIKA S.R.L.</text:p>
          </table:table-cell>
          <table:table-cell office:value-type="float" office:value="16496.690000000002" table:style-name="ce10">
            <text:p><text:s/>16.496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PTILAB S.R.L.</text:p>
          </table:table-cell>
          <table:table-cell office:value-type="float" office:value="1650" table:style-name="ce10">
            <text:p><text:s/>1.6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HOFIX S.R.L. <text:s/>- DIVISIONE DMO</text:p>
          </table:table-cell>
          <table:table-cell office:value-type="float" office:value="42226.559999999998" table:style-name="ce10">
            <text:p><text:s/>42.226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SCAR BOSCAROL SRL</text:p>
          </table:table-cell>
          <table:table-cell office:value-type="float" office:value="476.6" table:style-name="ce10">
            <text:p><text:s/>476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UL HARTMANN <text:s text:c="2"/>S.P.A.</text:p>
          </table:table-cell>
          <table:table-cell office:value-type="float" office:value="114345.61999999997" table:style-name="ce10">
            <text:p><text:s/>114.345,6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ERMEDICA S.P.A.</text:p>
          </table:table-cell>
          <table:table-cell office:value-type="float" office:value="33210" table:style-name="ce10">
            <text:p><text:s/>33.21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HARMA EEC SRL</text:p>
          </table:table-cell>
          <table:table-cell office:value-type="float" office:value="3931.2" table:style-name="ce10">
            <text:p><text:s/>3.931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ERRE FABRE ITALIA S.P.A.</text:p>
          </table:table-cell>
          <table:table-cell office:value-type="float" office:value="862" table:style-name="ce10">
            <text:p><text:s/>86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KDARE S.R.L.</text:p>
          </table:table-cell>
          <table:table-cell office:value-type="float" office:value="8740.4599999999991" table:style-name="ce10">
            <text:p><text:s/>8.740,4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RINOLI ENRICO S.R.L.</text:p>
          </table:table-cell>
          <table:table-cell office:value-type="float" office:value="38311.01" table:style-name="ce10">
            <text:p><text:s/>38.311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LAN 1 HEALTH <text:s/>S.R.L.</text:p>
          </table:table-cell>
          <table:table-cell office:value-type="float" office:value="30033.600000000002" table:style-name="ce10">
            <text:p><text:s/>30.033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IFARMA S.P.A.</text:p>
          </table:table-cell>
          <table:table-cell office:value-type="float" office:value="1494.35" table:style-name="ce10">
            <text:p><text:s/>1.494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IMED S.R.L.</text:p>
          </table:table-cell>
          <table:table-cell office:value-type="float" office:value="58111.13" table:style-name="ce10">
            <text:p><text:s/>58.111,1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YTECH HEALTH &amp; AESTHETICS ITALIA SRL</text:p>
          </table:table-cell>
          <table:table-cell office:value-type="float" office:value="6111" table:style-name="ce10">
            <text:p><text:s/>6.111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AESIDIA <text:s/>S.R.L.</text:p>
          </table:table-cell>
          <table:table-cell office:value-type="float" office:value="7214.5300000000007" table:style-name="ce10">
            <text:p><text:s/>7.214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MOS S.P.A.</text:p>
          </table:table-cell>
          <table:table-cell office:value-type="float" office:value="3408" table:style-name="ce10">
            <text:p><text:s/>3.40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QURE SRL</text:p>
          </table:table-cell>
          <table:table-cell office:value-type="float" office:value="4375.1399999999994" table:style-name="ce10">
            <text:p><text:s/>4.375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AYS S.P.A.</text:p>
          </table:table-cell>
          <table:table-cell office:value-type="float" office:value="40062.12000000001" table:style-name="ce10">
            <text:p><text:s/>40.062,1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LAB S.R.L.</text:p>
          </table:table-cell>
          <table:table-cell office:value-type="float" office:value="42375" table:style-name="ce10">
            <text:p><text:s/>42.37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I.MOS. <text:s/>S.R.L.</text:p>
          </table:table-cell>
          <table:table-cell office:value-type="float" office:value="3253" table:style-name="ce10">
            <text:p><text:s/>3.25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CHE DIABETES CARE ITALY SPA</text:p>
          </table:table-cell>
          <table:table-cell office:value-type="float" office:value="14327.07" table:style-name="ce10">
            <text:p><text:s/>14.327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CHE DIAGNOSTICS S.P.A.</text:p>
          </table:table-cell>
          <table:table-cell office:value-type="float" office:value="711927.38000000012" table:style-name="ce10">
            <text:p><text:s/>711.927,3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.A.L.F. S.P.A.</text:p>
          </table:table-cell>
          <table:table-cell office:value-type="float" office:value="1434.26" table:style-name="ce10">
            <text:p><text:s/>1.434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ITEX S.P.A.</text:p>
          </table:table-cell>
          <table:table-cell office:value-type="float" office:value="187210" table:style-name="ce10">
            <text:p><text:s/>187.21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TEX S.P.A.</text:p>
          </table:table-cell>
          <table:table-cell office:value-type="float" office:value="86038.919999999969" table:style-name="ce10">
            <text:p><text:s/>86.038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PI MED <text:s/>S.P.A.</text:p>
          </table:table-cell>
          <table:table-cell office:value-type="float" office:value="5497.2" table:style-name="ce10">
            <text:p><text:s/>5.497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PIO LIFE S.R.L.</text:p>
          </table:table-cell>
          <table:table-cell office:value-type="float" office:value="1925" table:style-name="ce10">
            <text:p><text:s/>1.92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RSTEDT S.R.L.</text:p>
          </table:table-cell>
          <table:table-cell office:value-type="float" office:value="216" table:style-name="ce10">
            <text:p><text:s/>21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BIA ITALIA S.R.L.</text:p>
          </table:table-cell>
          <table:table-cell office:value-type="float" office:value="30143.489999999998" table:style-name="ce10">
            <text:p><text:s/>30.143,4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DA S.P.A.</text:p>
          </table:table-cell>
          <table:table-cell office:value-type="float" office:value="9616" table:style-name="ce10">
            <text:p><text:s/>9.61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LEFAR S.R.L.</text:p>
          </table:table-cell>
          <table:table-cell office:value-type="float" office:value="191315.69999999998" table:style-name="ce10">
            <text:p><text:s/>191.315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RENITY <text:s/>S.P.A.</text:p>
          </table:table-cell>
          <table:table-cell office:value-type="float" office:value="357512.68999999971" table:style-name="ce10">
            <text:p><text:s/>357.512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HOCKWAVE MEDICAL ITALY S.R.L.</text:p>
          </table:table-cell>
          <table:table-cell office:value-type="float" office:value="30400" table:style-name="ce10">
            <text:p><text:s/>30.4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EMENS HEALTHCARE SRL</text:p>
          </table:table-cell>
          <table:table-cell office:value-type="float" office:value="3637.16" table:style-name="ce10">
            <text:p><text:s/>3.637,1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FI SPA</text:p>
          </table:table-cell>
          <table:table-cell office:value-type="float" office:value="700" table:style-name="ce10">
            <text:p><text:s/>7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LC S.P.A.</text:p>
          </table:table-cell>
          <table:table-cell office:value-type="float" office:value="6483" table:style-name="ce10">
            <text:p><text:s/>6.48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LMARC PHARMA S.R.L.</text:p>
          </table:table-cell>
          <table:table-cell office:value-type="float" office:value="550" table:style-name="ce10">
            <text:p><text:s/>5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MITH &amp; NEPHEW S.R.L.</text:p>
          </table:table-cell>
          <table:table-cell office:value-type="float" office:value="81236.34" table:style-name="ce10">
            <text:p><text:s/>81.236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MITHS MEDICAL ITALIA S.R.L.</text:p>
          </table:table-cell>
          <table:table-cell office:value-type="float" office:value="21793.599999999999" table:style-name="ce10">
            <text:p><text:s/>21.793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.E.M. MEDICAL S.R.L.</text:p>
          </table:table-cell>
          <table:table-cell office:value-type="float" office:value="5627.91" table:style-name="ce10">
            <text:p><text:s/>5.627,9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PINDIAL S.P.A.</text:p>
          </table:table-cell>
          <table:table-cell office:value-type="float" office:value="8538.4" table:style-name="ce10">
            <text:p><text:s/>8.538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ERYLAB <text:s/>S.R.L.</text:p>
          </table:table-cell>
          <table:table-cell office:value-type="float" office:value="1350" table:style-name="ce10">
            <text:p><text:s/>1.3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EWART ITALIA <text:s/>S.R.L.</text:p>
          </table:table-cell>
          <table:table-cell office:value-type="float" office:value="55.5" table:style-name="ce10">
            <text:p><text:s/>55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RYKER ITALIA S.R.L.</text:p>
          </table:table-cell>
          <table:table-cell office:value-type="float" office:value="52855.949999999939" table:style-name="ce10">
            <text:p><text:s/>52.855,9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.S.S. <text:s/>SRL</text:p>
          </table:table-cell>
          <table:table-cell office:value-type="float" office:value="220.5" table:style-name="ce10">
            <text:p><text:s/>220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LEFLEX MEDICAL S.R.L.</text:p>
          </table:table-cell>
          <table:table-cell office:value-type="float" office:value="31719.75" table:style-name="ce10">
            <text:p><text:s/>31.719,7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MA SINERGIE S.P.A.</text:p>
          </table:table-cell>
          <table:table-cell office:value-type="float" office:value="1100" table:style-name="ce10">
            <text:p><text:s/>1.1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HD <text:s/>S.P.A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HERAS LIFETECH SRL</text:p>
          </table:table-cell>
          <table:table-cell office:value-type="float" office:value="51468" table:style-name="ce10">
            <text:p><text:s/>51.46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HERMO FISHER DIAGNOSTICS S.P.A.</text:p>
          </table:table-cell>
          <table:table-cell office:value-type="float" office:value="474" table:style-name="ce10">
            <text:p><text:s/>47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RX ITALY SRL</text:p>
          </table:table-cell>
          <table:table-cell office:value-type="float" office:value="6840" table:style-name="ce10">
            <text:p><text:s/>6.8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UBER ROS S.P.A.</text:p>
          </table:table-cell>
          <table:table-cell office:value-type="float" office:value="6880" table:style-name="ce10">
            <text:p><text:s/>6.8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UNIFARMA DISTRIBUZIONE S.P.A.</text:p>
          </table:table-cell>
          <table:table-cell office:value-type="float" office:value="1479.8099999999997" table:style-name="ce10">
            <text:p><text:s/>1.479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URGO MEDICAL ITALIA SRL</text:p>
          </table:table-cell>
          <table:table-cell office:value-type="float" office:value="4223.9699999999993" table:style-name="ce10">
            <text:p><text:s/>4.223,9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CUTEST KIMA S.R.L.</text:p>
          </table:table-cell>
          <table:table-cell office:value-type="float" office:value="7578" table:style-name="ce10">
            <text:p><text:s/>7.57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NICA S.R.L.</text:p>
          </table:table-cell>
          <table:table-cell office:value-type="float" office:value="17858.400000000001" table:style-name="ce10">
            <text:p><text:s/>17.858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NTIVE S.R.L.</text:p>
          </table:table-cell>
          <table:table-cell office:value-type="float" office:value="99765.490000000049" table:style-name="ce10">
            <text:p><text:s/>99.765,4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GEO <text:s/>S.R.L.</text:p>
          </table:table-cell>
          <table:table-cell office:value-type="float" office:value="4211.3999999999996" table:style-name="ce10">
            <text:p><text:s/>4.211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GLIA S.R.L.</text:p>
          </table:table-cell>
          <table:table-cell office:value-type="float" office:value="40365.129999999997" table:style-name="ce10">
            <text:p><text:s/>40.365,1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NCAL <text:s/>S.R.L.</text:p>
          </table:table-cell>
          <table:table-cell office:value-type="float" office:value="4726.5600000000004" table:style-name="ce10">
            <text:p><text:s/>4.726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SIOCARE S.R.L.</text:p>
          </table:table-cell>
          <table:table-cell office:value-type="float" office:value="741" table:style-name="ce10">
            <text:p><text:s/>741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SIONIC DI DAVIDE MUSSO</text:p>
          </table:table-cell>
          <table:table-cell office:value-type="float" office:value="5171.9399999999996" table:style-name="ce10">
            <text:p><text:s/>5.171,9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WR INTERNATIONAL PBI S.R.L.</text:p>
          </table:table-cell>
          <table:table-cell office:value-type="float" office:value="91.74" table:style-name="ce10">
            <text:p><text:s/>91,7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YAIRE MEDICAL S.R.L.</text:p>
          </table:table-cell>
          <table:table-cell office:value-type="float" office:value="1977" table:style-name="ce10">
            <text:p><text:s/>1.97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YAIRE S.R.L.</text:p>
          </table:table-cell>
          <table:table-cell office:value-type="float" office:value="285.29000000000002" table:style-name="ce10">
            <text:p><text:s/>285,2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YGON ITALIA <text:s/>S.R.L.</text:p>
          </table:table-cell>
          <table:table-cell office:value-type="float" office:value="7093.7" table:style-name="ce10">
            <text:p><text:s/>7.093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W.L. GORE &amp; ASSOCIATI S.R.L.</text:p>
          </table:table-cell>
          <table:table-cell office:value-type="float" office:value="910.8" table:style-name="ce10">
            <text:p><text:s/>910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WALDNER TECNOLOGIE MEDICALI SRL</text:p>
          </table:table-cell>
          <table:table-cell office:value-type="float" office:value="4746.4999999999991" table:style-name="ce10">
            <text:p><text:s/>4.746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WELLSPECT S.R.L.</text:p>
          </table:table-cell>
          <table:table-cell office:value-type="float" office:value="11772.900000000001" table:style-name="ce10">
            <text:p><text:s/>11.772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XIMENES <text:s text:c="2"/>S.R.L.</text:p>
          </table:table-cell>
          <table:table-cell office:value-type="float" office:value="1100" table:style-name="ce10">
            <text:p><text:s/>1.1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X-MED INNOVAZIONE MEDICALI S.R.L.</text:p>
          </table:table-cell>
          <table:table-cell office:value-type="float" office:value="3900" table:style-name="ce10">
            <text:p><text:s/>3.9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YANGA S.R.L.</text:p>
          </table:table-cell>
          <table:table-cell office:value-type="float" office:value="198" table:style-name="ce10">
            <text:p><text:s/>19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YPSOMED ITALIA SRL</text:p>
          </table:table-cell>
          <table:table-cell office:value-type="float" office:value="3955.5" table:style-name="ce10">
            <text:p><text:s/>3.955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IMMER BIOMET ITALIA S.R.L.</text:p>
          </table:table-cell>
          <table:table-cell office:value-type="float" office:value="158294.56" table:style-name="ce10">
            <text:p><text:s/>158.294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2112 Dispositivi medici Totale</text:p>
          </table:table-cell>
          <table:table-cell table:style-name="ce16"/>
          <table:table-cell office:value-type="float" office:value="9838665.3900000043" table:style-name="ce7">
            <text:p><text:s/>9.838.665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2113 Prodotti chimici</text:p>
          </table:table-cell>
          <table:table-cell office:value-type="string" table:style-name="ce4">
            <text:p>CURIUM ITALY SRL</text:p>
          </table:table-cell>
          <table:table-cell office:value-type="float" office:value="14127.2" table:style-name="ce8">
            <text:p><text:s/>14.127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AMMA SERVIZI S.R.L.</text:p>
          </table:table-cell>
          <table:table-cell office:value-type="float" office:value="780" table:style-name="ce10">
            <text:p><text:s/>7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 HEALTHCARE S.R.L.</text:p>
          </table:table-cell>
          <table:table-cell office:value-type="float" office:value="22290" table:style-name="ce10">
            <text:p><text:s/>22.29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OSMAN <text:s/>S.R.L.</text:p>
          </table:table-cell>
          <table:table-cell office:value-type="float" office:value="1310" table:style-name="ce10">
            <text:p><text:s/>1.3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2113 Prodotti chimici Totale</text:p>
          </table:table-cell>
          <table:table-cell table:style-name="ce16"/>
          <table:table-cell office:value-type="float" office:value="38507.199999999997" table:style-name="ce7">
            <text:p><text:s/>38.50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2198 Altri acquisti di beni sanitari</text:p>
          </table:table-cell>
          <table:table-cell office:value-type="string" table:style-name="ce4">
            <text:p>3B S.R.L.</text:p>
          </table:table-cell>
          <table:table-cell office:value-type="float" office:value="5124" table:style-name="ce8">
            <text:p><text:s/>5.12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. MENARINI DIAGNOSTICS S.R.L.</text:p>
          </table:table-cell>
          <table:table-cell office:value-type="float" office:value="100" table:style-name="ce10">
            <text:p><text:s/>1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.S.C.O.M. SRL</text:p>
          </table:table-cell>
          <table:table-cell office:value-type="float" office:value="1876.2" table:style-name="ce10">
            <text:p><text:s/>1.876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BBOTT MEDICAL ITALIA SRL</text:p>
          </table:table-cell>
          <table:table-cell office:value-type="float" office:value="42000" table:style-name="ce10">
            <text:p><text:s/>42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DVANCED STERILIZATION PRODUCTS ITALIA</text:p>
          </table:table-cell>
          <table:table-cell office:value-type="float" office:value="6935" table:style-name="ce10">
            <text:p><text:s/>6.93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GRICOLFARMA S.N.C.</text:p>
          </table:table-cell>
          <table:table-cell office:value-type="float" office:value="192.5" table:style-name="ce10">
            <text:p><text:s/>19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GRICONS RICERCHE</text:p>
          </table:table-cell>
          <table:table-cell office:value-type="float" office:value="384" table:style-name="ce10">
            <text:p><text:s/>38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IDOS HC SRL</text:p>
          </table:table-cell>
          <table:table-cell office:value-type="float" office:value="169.23" table:style-name="ce10">
            <text:p><text:s/>169,2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IRLIQUIDE MEDICAL SYSTEMS S.P.A.</text:p>
          </table:table-cell>
          <table:table-cell office:value-type="float" office:value="2790" table:style-name="ce10">
            <text:p><text:s/>2.79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FASIGMA S.P.A.</text:p>
          </table:table-cell>
          <table:table-cell office:value-type="float" office:value="254.4" table:style-name="ce10">
            <text:p><text:s/>254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GELANTONI LIFE SCIENCES.R.L.</text:p>
          </table:table-cell>
          <table:table-cell office:value-type="float" office:value="852" table:style-name="ce10">
            <text:p><text:s/>85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GELINI PHARMA S.P.A.</text:p>
          </table:table-cell>
          <table:table-cell office:value-type="float" office:value="46.94" table:style-name="ce10">
            <text:p><text:s/>46,9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. BRAUN MILANO S.P.A.</text:p>
          </table:table-cell>
          <table:table-cell office:value-type="float" office:value="715.06" table:style-name="ce10">
            <text:p><text:s/>715,0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AXTER S.P.A.</text:p>
          </table:table-cell>
          <table:table-cell office:value-type="float" office:value="60" table:style-name="ce10">
            <text:p><text:s/>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 OPTICA MILANO S.P.A.</text:p>
          </table:table-cell>
          <table:table-cell office:value-type="float" office:value="9945.44" table:style-name="ce10">
            <text:p><text:s/>9.945,4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CHEMICAL SYSTEMS INTERNATIONAL SRL</text:p>
          </table:table-cell>
          <table:table-cell office:value-type="float" office:value="1021.4499999999999" table:style-name="ce10">
            <text:p><text:s/>1.021,4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MATRIX S.R.L.</text:p>
          </table:table-cell>
          <table:table-cell office:value-type="float" office:value="563.96" table:style-name="ce10">
            <text:p><text:s/>563,9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MERIEUX ITALIA S.P.A.</text:p>
          </table:table-cell>
          <table:table-cell office:value-type="float" office:value="2613.5999999999995" table:style-name="ce10">
            <text:p><text:s/>2.613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-RAD LABORATORIES S.R.L.</text:p>
          </table:table-cell>
          <table:table-cell office:value-type="float" office:value="349.71" table:style-name="ce10">
            <text:p><text:s/>349,7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SIGMA <text:s text:c="2"/>S.P.A.</text:p>
          </table:table-cell>
          <table:table-cell office:value-type="float" office:value="1773" table:style-name="ce10">
            <text:p><text:s/>1.77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LUE BOX PACKAGING S.A.S.</text:p>
          </table:table-cell>
          <table:table-cell office:value-type="float" office:value="193.41" table:style-name="ce10">
            <text:p><text:s/>193,4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OLLACCHINO SRL</text:p>
          </table:table-cell>
          <table:table-cell office:value-type="float" office:value="560" table:style-name="ce10">
            <text:p><text:s/>5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RADY ITALIA S.R.L.</text:p>
          </table:table-cell>
          <table:table-cell office:value-type="float" office:value="378.2" table:style-name="ce10">
            <text:p><text:s/>378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RUNO FARMACEUTICI S.P.A.</text:p>
          </table:table-cell>
          <table:table-cell office:value-type="float" office:value="517.12" table:style-name="ce10">
            <text:p><text:s/>517,1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S MEDICAL SRL</text:p>
          </table:table-cell>
          <table:table-cell office:value-type="float" office:value="4007.68" table:style-name="ce10">
            <text:p><text:s/>4.007,6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IR ITALIA S.R.L.</text:p>
          </table:table-cell>
          <table:table-cell office:value-type="float" office:value="331.20000000000005" table:style-name="ce10">
            <text:p><text:s/>331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RLO ANGELA S.R.L.</text:p>
          </table:table-cell>
          <table:table-cell office:value-type="float" office:value="25" table:style-name="ce10">
            <text:p><text:s/>2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RLO ERBA REAGENTS S.R.L.</text:p>
          </table:table-cell>
          <table:table-cell office:value-type="float" office:value="60" table:style-name="ce10">
            <text:p><text:s/>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A S.P.A.</text:p>
          </table:table-cell>
          <table:table-cell office:value-type="float" office:value="481.78" table:style-name="ce10">
            <text:p><text:s/>481,7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HIESI ITALIA S.P.A.</text:p>
          </table:table-cell>
          <table:table-cell office:value-type="float" office:value="612.5" table:style-name="ce10">
            <text:p><text:s/>61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DISAN S.P.A.</text:p>
          </table:table-cell>
          <table:table-cell office:value-type="float" office:value="465.6" table:style-name="ce10">
            <text:p><text:s/>465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LAVER <text:s/>S.R.L.</text:p>
          </table:table-cell>
          <table:table-cell office:value-type="float" office:value="14.01" table:style-name="ce10">
            <text:p><text:s/>14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TRALCO ITALIA S.R.L.</text:p>
          </table:table-cell>
          <table:table-cell office:value-type="float" office:value="3061" table:style-name="ce10">
            <text:p><text:s/>3.061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ANFER S.R.L.</text:p>
          </table:table-cell>
          <table:table-cell office:value-type="float" office:value="3690" table:style-name="ce10">
            <text:p><text:s/>3.69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COFARM <text:s/>S.P.A.</text:p>
          </table:table-cell>
          <table:table-cell office:value-type="float" office:value="169" table:style-name="ce10">
            <text:p><text:s/>16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MED S.R.L.</text:p>
          </table:table-cell>
          <table:table-cell office:value-type="float" office:value="440" table:style-name="ce10">
            <text:p><text:s/>4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M MEDICA S.R.L.</text:p>
          </table:table-cell>
          <table:table-cell office:value-type="float" office:value="448" table:style-name="ce10">
            <text:p><text:s/>44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MF PHARMA FOODAR SRL</text:p>
          </table:table-cell>
          <table:table-cell office:value-type="float" office:value="680" table:style-name="ce10">
            <text:p><text:s/>6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OMPE' <text:s/>FARMACEUTICI <text:s/>S.P.A.</text:p>
          </table:table-cell>
          <table:table-cell office:value-type="float" office:value="130.45999999999998" table:style-name="ce10">
            <text:p><text:s/>130,4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RAEGER <text:s/>ITALIA <text:s/>S.P.A.</text:p>
          </table:table-cell>
          <table:table-cell office:value-type="float" office:value="305.8" table:style-name="ce10">
            <text:p><text:s/>305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COLAB S.R.L.</text:p>
          </table:table-cell>
          <table:table-cell office:value-type="float" office:value="1310.4000000000001" table:style-name="ce10">
            <text:p><text:s/>1.310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LSE SOLUTIONS S.R.L.</text:p>
          </table:table-cell>
          <table:table-cell office:value-type="float" office:value="3940" table:style-name="ce10">
            <text:p><text:s/>3.9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NDOTECNICA S.R.L.</text:p>
          </table:table-cell>
          <table:table-cell office:value-type="float" office:value="2363.3099999999995" table:style-name="ce10">
            <text:p><text:s/>2.363,3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PPENDORF S.R.L.</text:p>
          </table:table-cell>
          <table:table-cell office:value-type="float" office:value="1055.3500000000001" table:style-name="ce10">
            <text:p><text:s/>1.055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.A.S.E. <text:s text:c="2"/>S.R.L.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GRON ITALIA <text:s/>S.R.L.</text:p>
          </table:table-cell>
          <table:table-cell office:value-type="float" office:value="434" table:style-name="ce10">
            <text:p><text:s/>43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RMAC - ZABBAN <text:s text:c="2"/>S.P.A.</text:p>
          </table:table-cell>
          <table:table-cell office:value-type="float" office:value="1263.5999999999999" table:style-name="ce10">
            <text:p><text:s/>1.263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RMACEUTICI DAMOR S.P.A.</text:p>
          </table:table-cell>
          <table:table-cell office:value-type="float" office:value="1341.8100000000002" table:style-name="ce10">
            <text:p><text:s/>1.341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RMALABOR <text:s/>S.R.L.</text:p>
          </table:table-cell>
          <table:table-cell office:value-type="float" office:value="113.44" table:style-name="ce10">
            <text:p><text:s/>113,4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TER <text:s/>S.P.A.</text:p>
          </table:table-cell>
          <table:table-cell office:value-type="float" office:value="2018.02" table:style-name="ce10">
            <text:p><text:s/>2.018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VERO <text:s/>HEALTH PROJECTS <text:s/>S.P.A.</text:p>
          </table:table-cell>
          <table:table-cell office:value-type="float" office:value="374.4" table:style-name="ce10">
            <text:p><text:s/>374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ERRAMENTA REGA S.N.C.</text:p>
          </table:table-cell>
          <table:table-cell office:value-type="float" office:value="180.33" table:style-name="ce10">
            <text:p><text:s/>180,3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ESENIUS MEDICAL CARE ITALIA S.P.A.</text:p>
          </table:table-cell>
          <table:table-cell office:value-type="float" office:value="86.39" table:style-name="ce10">
            <text:p><text:s/>86,3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ADOMED S.R.L.</text:p>
          </table:table-cell>
          <table:table-cell office:value-type="float" office:value="1782.5" table:style-name="ce10">
            <text:p><text:s/>1.78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TINGE ITALIA S.R.L.</text:p>
          </table:table-cell>
          <table:table-cell office:value-type="float" office:value="990.08" table:style-name="ce10">
            <text:p><text:s/>990,0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NEVRI S.R.L.</text:p>
          </table:table-cell>
          <table:table-cell office:value-type="float" office:value="295" table:style-name="ce10">
            <text:p><text:s/>29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OCHEMICA <text:s/>S.R.L.</text:p>
          </table:table-cell>
          <table:table-cell office:value-type="float" office:value="8676.6000000000022" table:style-name="ce10">
            <text:p><text:s/>8.676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IGNOLA ANTONIO</text:p>
          </table:table-cell>
          <table:table-cell office:value-type="float" office:value="2697.83" table:style-name="ce10">
            <text:p><text:s/>2.697,8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ENRY SCHEIN KRUGG S.P.A.</text:p>
          </table:table-cell>
          <table:table-cell office:value-type="float" office:value="1792.76" table:style-name="ce10">
            <text:p><text:s/>1.792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MC PREMEDICAL S.P.A.</text:p>
          </table:table-cell>
          <table:table-cell office:value-type="float" office:value="190" table:style-name="ce10">
            <text:p><text:s/>19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ULKA <text:s/>S.R.L.</text:p>
          </table:table-cell>
          <table:table-cell office:value-type="float" office:value="549.52" table:style-name="ce10">
            <text:p><text:s/>549,5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D&amp;CO S.R.L.</text:p>
          </table:table-cell>
          <table:table-cell office:value-type="float" office:value="11694.430000000002" table:style-name="ce10">
            <text:p><text:s/>11.694,4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MMUCOR ITALIA S.P.A.</text:p>
          </table:table-cell>
          <table:table-cell office:value-type="float" office:value="129.65" table:style-name="ce10">
            <text:p><text:s/>129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DUSTRIA FARMAC. <text:s/>NOVA ARGENTIA <text:s text:c="2"/>S.P.A</text:p>
          </table:table-cell>
          <table:table-cell office:value-type="float" office:value="337.5" table:style-name="ce10">
            <text:p><text:s/>337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NOVAMEDICA S.P.A.</text:p>
          </table:table-cell>
          <table:table-cell office:value-type="float" office:value="18859.22" table:style-name="ce10">
            <text:p><text:s/>18.859,2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STRUMENTATION LABORATORY <text:s/>S.P.A.</text:p>
          </table:table-cell>
          <table:table-cell office:value-type="float" office:value="65514.119999999995" table:style-name="ce10">
            <text:p><text:s/>65.514,1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-TEMA <text:s/>S.R.L.</text:p>
          </table:table-cell>
          <table:table-cell office:value-type="float" office:value="4892.41" table:style-name="ce10">
            <text:p><text:s/>4.892,4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ALTEK S.R.L.</text:p>
          </table:table-cell>
          <table:table-cell office:value-type="float" office:value="3600" table:style-name="ce10">
            <text:p><text:s/>3.6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ERNA ITALIA SRL</text:p>
          </table:table-cell>
          <table:table-cell office:value-type="float" office:value="6611.8" table:style-name="ce10">
            <text:p><text:s/>6.611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' ANTINFORTUNISTICA S.R.L.</text:p>
          </table:table-cell>
          <table:table-cell office:value-type="float" office:value="838.45" table:style-name="ce10">
            <text:p><text:s/>838,4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. MOLTENI E C. DEI F.LLI ALITTI S.P.A.</text:p>
          </table:table-cell>
          <table:table-cell office:value-type="float" office:value="3590.4" table:style-name="ce10">
            <text:p><text:s/>3.590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BORATORIO FARMACEUTICO <text:s/>SIT</text:p>
          </table:table-cell>
          <table:table-cell office:value-type="float" office:value="68.400000000000006" table:style-name="ce10">
            <text:p><text:s/>68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IOFILCHEM SRL</text:p>
          </table:table-cell>
          <table:table-cell office:value-type="float" office:value="114.24" table:style-name="ce10">
            <text:p><text:s/>114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OMBARDA H. S.R.L.</text:p>
          </table:table-cell>
          <table:table-cell office:value-type="float" office:value="1214.3500000000001" table:style-name="ce10">
            <text:p><text:s/>1.214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.P. TECHNOLOGIES <text:s/>S.R.L..</text:p>
          </table:table-cell>
          <table:table-cell office:value-type="float" office:value="95" table:style-name="ce10">
            <text:p><text:s/>9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RISTELLA SRL</text:p>
          </table:table-cell>
          <table:table-cell office:value-type="float" office:value="65" table:style-name="ce10">
            <text:p><text:s/>6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RUELLI S.A.S. DI MARUELLI STEFANO E C.</text:p>
          </table:table-cell>
          <table:table-cell office:value-type="float" office:value="77.599999999999994" table:style-name="ce10">
            <text:p><text:s/>77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ELA ITALIA SRL</text:p>
          </table:table-cell>
          <table:table-cell office:value-type="float" office:value="124" table:style-name="ce10">
            <text:p><text:s/>12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.CA <text:s/>S.R.L.</text:p>
          </table:table-cell>
          <table:table-cell office:value-type="float" office:value="305" table:style-name="ce10">
            <text:p><text:s/>30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CAL GROUP S.R.L.</text:p>
          </table:table-cell>
          <table:table-cell office:value-type="float" office:value="1010" table:style-name="ce10">
            <text:p><text:s/>1.01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VAL S.R.L.</text:p>
          </table:table-cell>
          <table:table-cell office:value-type="float" office:value="2025" table:style-name="ce10">
            <text:p><text:s/>2.02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X ITALIA S.R.L.</text:p>
          </table:table-cell>
          <table:table-cell office:value-type="float" office:value="5845.5" table:style-name="ce10">
            <text:p><text:s/>5.845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LINE INTERNATIONAL ITALY <text:s/>S.R.L.</text:p>
          </table:table-cell>
          <table:table-cell office:value-type="float" office:value="1660" table:style-name="ce10">
            <text:p><text:s/>1.6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TRONIC ITALIA S.P.A.</text:p>
          </table:table-cell>
          <table:table-cell office:value-type="float" office:value="4950.25" table:style-name="ce10">
            <text:p><text:s/>4.950,2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DERNA MEDICAL S.R.L.</text:p>
          </table:table-cell>
          <table:table-cell office:value-type="float" office:value="2331.2400000000002" table:style-name="ce10">
            <text:p><text:s/>2.331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NFERRATO DI FABRIZIO MONFERRATO</text:p>
          </table:table-cell>
          <table:table-cell office:value-type="float" office:value="1055" table:style-name="ce10">
            <text:p><text:s/>1.05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VI <text:s/>S.P.A.</text:p>
          </table:table-cell>
          <table:table-cell office:value-type="float" office:value="3500" table:style-name="ce10">
            <text:p><text:s/>3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ULTIMED S.R.L.</text:p>
          </table:table-cell>
          <table:table-cell office:value-type="float" office:value="3910.84" table:style-name="ce10">
            <text:p><text:s/>3.910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ACATUR INTERNATIONAL IMPORT</text:p>
          </table:table-cell>
          <table:table-cell office:value-type="float" office:value="1755" table:style-name="ce10">
            <text:p><text:s/>1.75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EUPHARMA S.R.L.</text:p>
          </table:table-cell>
          <table:table-cell office:value-type="float" office:value="4759.5" table:style-name="ce10">
            <text:p><text:s/>4.759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IPPON GASES PHARMA <text:s/>S.R.L.</text:p>
          </table:table-cell>
          <table:table-cell office:value-type="float" office:value="1840" table:style-name="ce10">
            <text:p><text:s/>1.8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IPRO MEDICAL ITALY S.R.L.</text:p>
          </table:table-cell>
          <table:table-cell office:value-type="float" office:value="501.06" table:style-name="ce10">
            <text:p><text:s/>501,0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OVAMEDISAN ITALIA SRL</text:p>
          </table:table-cell>
          <table:table-cell office:value-type="float" office:value="840" table:style-name="ce10">
            <text:p><text:s/>8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FARMEC <text:s/>S.R.L.</text:p>
          </table:table-cell>
          <table:table-cell office:value-type="float" office:value="11864.75" table:style-name="ce10">
            <text:p><text:s/>11.864,7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.PI.VI. <text:s/>S.R.L.</text:p>
          </table:table-cell>
          <table:table-cell office:value-type="float" office:value="554" table:style-name="ce10">
            <text:p><text:s/>55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LCELLI FARMACEUTICI S.R.L.</text:p>
          </table:table-cell>
          <table:table-cell office:value-type="float" office:value="4038.1400000000003" table:style-name="ce10">
            <text:p><text:s/>4.038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LYMPUS ITALIA S.R.L.</text:p>
          </table:table-cell>
          <table:table-cell office:value-type="float" office:value="525.29999999999995" table:style-name="ce10">
            <text:p><text:s/>525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PTIKA S.R.L.</text:p>
          </table:table-cell>
          <table:table-cell office:value-type="float" office:value="135.4" table:style-name="ce10">
            <text:p><text:s/>135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SANA ITALIA S.R.L.</text:p>
          </table:table-cell>
          <table:table-cell office:value-type="float" office:value="364" table:style-name="ce10">
            <text:p><text:s/>36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HOSANIT 2 SRL</text:p>
          </table:table-cell>
          <table:table-cell office:value-type="float" office:value="375" table:style-name="ce10">
            <text:p><text:s/>37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.P. &amp; <text:s/>C. S.R.L.</text:p>
          </table:table-cell>
          <table:table-cell office:value-type="float" office:value="445" table:style-name="ce10">
            <text:p><text:s/>44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RAPHARMACIA ARRO' E ZINGARELLI SNC</text:p>
          </table:table-cell>
          <table:table-cell office:value-type="float" office:value="94.26" table:style-name="ce10">
            <text:p><text:s/>94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ERRE FABRE ITALIA S.P.A.</text:p>
          </table:table-cell>
          <table:table-cell office:value-type="float" office:value="950.4" table:style-name="ce10">
            <text:p><text:s/>950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RINOLI ENRICO S.R.L.</text:p>
          </table:table-cell>
          <table:table-cell office:value-type="float" office:value="1489.69" table:style-name="ce10">
            <text:p><text:s/>1.489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STONI 1901 SNC</text:p>
          </table:table-cell>
          <table:table-cell office:value-type="float" office:value="688.8" table:style-name="ce10">
            <text:p><text:s/>688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CHE DIABETES CARE ITALY SPA</text:p>
          </table:table-cell>
          <table:table-cell office:value-type="float" office:value="817.44" table:style-name="ce10">
            <text:p><text:s/>817,4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CHE DIAGNOSTICS S.P.A.</text:p>
          </table:table-cell>
          <table:table-cell office:value-type="float" office:value="5115.2000000000007" table:style-name="ce10">
            <text:p><text:s/>5.115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GO MEDICA SRL</text:p>
          </table:table-cell>
          <table:table-cell office:value-type="float" office:value="20014.499999999996" table:style-name="ce10">
            <text:p><text:s/>20.014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ITEX S.P.A.</text:p>
          </table:table-cell>
          <table:table-cell office:value-type="float" office:value="615" table:style-name="ce10">
            <text:p><text:s/>61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RSTEDT S.R.L.</text:p>
          </table:table-cell>
          <table:table-cell office:value-type="float" office:value="25" table:style-name="ce10">
            <text:p><text:s/>2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AC <text:s text:c="2"/>S.R.L.</text:p>
          </table:table-cell>
          <table:table-cell office:value-type="float" office:value="250.18" table:style-name="ce10">
            <text:p><text:s/>250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ARE ENGINEERING INTERNATIONAL GROUP</text:p>
          </table:table-cell>
          <table:table-cell office:value-type="float" office:value="620.66" table:style-name="ce10">
            <text:p><text:s/>620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.E.M. MEDICAL S.R.L.</text:p>
          </table:table-cell>
          <table:table-cell office:value-type="float" office:value="12171.45" table:style-name="ce10">
            <text:p><text:s/>12.171,4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EELCO S.P.A.</text:p>
          </table:table-cell>
          <table:table-cell office:value-type="float" office:value="21443.510000000002" table:style-name="ce10">
            <text:p><text:s/>21.443,5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LEFLEX MEDICAL S.R.L.</text:p>
          </table:table-cell>
          <table:table-cell office:value-type="float" office:value="560" table:style-name="ce10">
            <text:p><text:s/>5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HERAS LIFETECH SRL</text:p>
          </table:table-cell>
          <table:table-cell office:value-type="float" office:value="89877" table:style-name="ce10">
            <text:p><text:s/>89.87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HERMO FISHER DIAGNOSTICS S.P.A.</text:p>
          </table:table-cell>
          <table:table-cell office:value-type="float" office:value="580.5" table:style-name="ce10">
            <text:p><text:s/>580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OP SERVICE S.A.S.</text:p>
          </table:table-cell>
          <table:table-cell office:value-type="float" office:value="800" table:style-name="ce10">
            <text:p><text:s/>8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UBER ROS S.P.A.</text:p>
          </table:table-cell>
          <table:table-cell office:value-type="float" office:value="100" table:style-name="ce10">
            <text:p><text:s/>1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UNIFARMA DISTRIBUZIONE S.P.A.</text:p>
          </table:table-cell>
          <table:table-cell office:value-type="float" office:value="4196.5600000000004" table:style-name="ce10">
            <text:p><text:s/>4.196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NTIVE S.R.L.</text:p>
          </table:table-cell>
          <table:table-cell office:value-type="float" office:value="6916" table:style-name="ce10">
            <text:p><text:s/>6.91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ETEFARMA S.R.L.</text:p>
          </table:table-cell>
          <table:table-cell office:value-type="float" office:value="641.11" table:style-name="ce10">
            <text:p><text:s/>641,1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WR INTERNATIONAL PBI S.R.L.</text:p>
          </table:table-cell>
          <table:table-cell office:value-type="float" office:value="1449.76" table:style-name="ce10">
            <text:p><text:s/>1.449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YAIRE MEDICAL S.R.L.</text:p>
          </table:table-cell>
          <table:table-cell office:value-type="float" office:value="920" table:style-name="ce10">
            <text:p><text:s/>9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WELEDA ITALIA S.R.L.</text:p>
          </table:table-cell>
          <table:table-cell office:value-type="float" office:value="190.32" table:style-name="ce10">
            <text:p><text:s/>190,3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YPSOMED ITALIA SRL</text:p>
          </table:table-cell>
          <table:table-cell office:value-type="float" office:value="1446.5" table:style-name="ce10">
            <text:p><text:s/>1.44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2198 Altri acquisti di beni sanitari Totale</text:p>
          </table:table-cell>
          <table:table-cell table:style-name="ce16"/>
          <table:table-cell office:value-type="float" office:value="470422.9800000001" table:style-name="ce7">
            <text:p><text:s/>470.422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2201 Prodotti alimentari</text:p>
          </table:table-cell>
          <table:table-cell office:value-type="string" table:style-name="ce4">
            <text:p>DUSSMANN SERVICE SRL</text:p>
          </table:table-cell>
          <table:table-cell office:value-type="float" office:value="73633.489999999991" table:style-name="ce8">
            <text:p><text:s/>73.633,4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S S.P.A.</text:p>
          </table:table-cell>
          <table:table-cell office:value-type="float" office:value="8436.880000000001" table:style-name="ce10">
            <text:p><text:s/>8.436,8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RUELLI S.A.S. DI MARUELLI STEFANO E C.</text:p>
          </table:table-cell>
          <table:table-cell office:value-type="float" office:value="58.8" table:style-name="ce10">
            <text:p><text:s/>5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2201 Prodotti alimentari Totale</text:p>
          </table:table-cell>
          <table:table-cell table:style-name="ce16"/>
          <table:table-cell office:value-type="float" office:value="82129.17" table:style-name="ce7">
            <text:p><text:s/>82.129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2202 Materiali di guardaroba, di pulizia e di convivenz</text:p>
          </table:table-cell>
          <table:table-cell office:value-type="string" table:style-name="ce4">
            <text:p>3.M.C. S.P.A.</text:p>
          </table:table-cell>
          <table:table-cell office:value-type="float" office:value="11776.989999999998" table:style-name="ce8">
            <text:p><text:s/>11.776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JO ITALIA SPA</text:p>
          </table:table-cell>
          <table:table-cell office:value-type="float" office:value="465.6" table:style-name="ce10">
            <text:p><text:s/>465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KOT SRL</text:p>
          </table:table-cell>
          <table:table-cell office:value-type="float" office:value="472.26" table:style-name="ce10">
            <text:p><text:s/>472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OLLACCHINO SRL</text:p>
          </table:table-cell>
          <table:table-cell office:value-type="float" office:value="15134.410000000002" table:style-name="ce10">
            <text:p><text:s/>15.134,4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POSIENA SRL</text:p>
          </table:table-cell>
          <table:table-cell office:value-type="float" office:value="1085" table:style-name="ce10">
            <text:p><text:s/>1.08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FS ITALIA S.R.L.</text:p>
          </table:table-cell>
          <table:table-cell office:value-type="float" office:value="835.5" table:style-name="ce10">
            <text:p><text:s/>835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.LLI ESPOSITO &amp;C S.A.S.FABBRICA SALOTTI</text:p>
          </table:table-cell>
          <table:table-cell office:value-type="float" office:value="8190" table:style-name="ce10">
            <text:p><text:s/>8.19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VARON SPORT SAS DI FAVARON ENUS &amp; C.</text:p>
          </table:table-cell>
          <table:table-cell office:value-type="float" office:value="249" table:style-name="ce10">
            <text:p><text:s/>24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.L.S. ARREDO E UFFICI S.R.L.</text:p>
          </table:table-cell>
          <table:table-cell office:value-type="float" office:value="2377.6400000000003" table:style-name="ce10">
            <text:p><text:s/>2.377,6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IGNOLA ANTONIO</text:p>
          </table:table-cell>
          <table:table-cell office:value-type="float" office:value="243.25" table:style-name="ce10">
            <text:p><text:s/>243,2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ENRY SCHEIN KRUGG S.P.A.</text:p>
          </table:table-cell>
          <table:table-cell office:value-type="float" office:value="196.93" table:style-name="ce10">
            <text:p><text:s/>196,9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GROS CARTA GIUSTACCHINI S.P.A.</text:p>
          </table:table-cell>
          <table:table-cell office:value-type="float" office:value="365.95" table:style-name="ce10">
            <text:p><text:s/>365,9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' ANTINFORTUNISTICA S.R.L.</text:p>
          </table:table-cell>
          <table:table-cell office:value-type="float" office:value="802.5" table:style-name="ce10">
            <text:p><text:s/>80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STADERA SAMPO' FABIO</text:p>
          </table:table-cell>
          <table:table-cell office:value-type="float" office:value="1768" table:style-name="ce10">
            <text:p><text:s/>1.76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RISTELLA SRL</text:p>
          </table:table-cell>
          <table:table-cell office:value-type="float" office:value="123.53" table:style-name="ce10">
            <text:p><text:s/>123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RUELLI S.A.S. DI MARUELLI STEFANO E C.</text:p>
          </table:table-cell>
          <table:table-cell office:value-type="float" office:value="577.53" table:style-name="ce10">
            <text:p><text:s/>577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CAL GROUP S.R.L.</text:p>
          </table:table-cell>
          <table:table-cell office:value-type="float" office:value="57" table:style-name="ce10">
            <text:p><text:s/>5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TEC S.R.L.</text:p>
          </table:table-cell>
          <table:table-cell office:value-type="float" office:value="2170" table:style-name="ce10">
            <text:p><text:s/>2.17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LINE INTERNATIONAL ITALY <text:s/>S.R.L.</text:p>
          </table:table-cell>
          <table:table-cell office:value-type="float" office:value="380.16" table:style-name="ce10">
            <text:p><text:s/>380,1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NFERRATO DI FABRIZIO MONFERRATO</text:p>
          </table:table-cell>
          <table:table-cell office:value-type="float" office:value="171.7" table:style-name="ce10">
            <text:p><text:s/>171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FARMEC <text:s/>S.R.L.</text:p>
          </table:table-cell>
          <table:table-cell office:value-type="float" office:value="191.45999999999998" table:style-name="ce10">
            <text:p><text:s/>191,4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IGINAL OFFICE SNC DI R. BRANCA &amp; C.</text:p>
          </table:table-cell>
          <table:table-cell office:value-type="float" office:value="282.69" table:style-name="ce10">
            <text:p><text:s/>282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UL HARTMANN <text:s text:c="2"/>S.P.A.</text:p>
          </table:table-cell>
          <table:table-cell office:value-type="float" office:value="1443.46" table:style-name="ce10">
            <text:p><text:s/>1.443,4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STONI 1901 SNC</text:p>
          </table:table-cell>
          <table:table-cell office:value-type="float" office:value="1158" table:style-name="ce10">
            <text:p><text:s/>1.15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IMA.VERA ORTOPEDIA SNC</text:p>
          </table:table-cell>
          <table:table-cell office:value-type="float" office:value="312.51" table:style-name="ce10">
            <text:p><text:s/>312,5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TEX S.P.A.</text:p>
          </table:table-cell>
          <table:table-cell office:value-type="float" office:value="6048" table:style-name="ce10">
            <text:p><text:s/>6.04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.E.M. MEDICAL S.R.L.</text:p>
          </table:table-cell>
          <table:table-cell office:value-type="float" office:value="2472" table:style-name="ce10">
            <text:p><text:s/>2.47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ATRIS ITALIA S.R.L.</text:p>
          </table:table-cell>
          <table:table-cell office:value-type="float" office:value="3742.2000000000003" table:style-name="ce10">
            <text:p><text:s/>3.742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WR INTERNATIONAL PBI S.R.L.</text:p>
          </table:table-cell>
          <table:table-cell office:value-type="float" office:value="1056.56" table:style-name="ce10">
            <text:p><text:s/>1.056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2202 Materiali di guardaroba, di pulizia e di convivenz Totale</text:p>
          </table:table-cell>
          <table:table-cell table:style-name="ce16"/>
          <table:table-cell office:value-type="float" office:value="64149.829999999994" table:style-name="ce7">
            <text:p><text:s/>64.149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2203 Combustibili, carburanti e lubrificanti</text:p>
          </table:table-cell>
          <table:table-cell office:value-type="string" table:style-name="ce4">
            <text:p>AGSM AIM ENERGIA S.P.A.</text:p>
          </table:table-cell>
          <table:table-cell office:value-type="float" office:value="2408.42" table:style-name="ce8">
            <text:p><text:s/>2.408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TALIANA PETROLI SPA</text:p>
          </table:table-cell>
          <table:table-cell office:value-type="float" office:value="66372.81" table:style-name="ce10">
            <text:p><text:s/>66.372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2203 Combustibili, carburanti e lubrificanti Totale</text:p>
          </table:table-cell>
          <table:table-cell table:style-name="ce16"/>
          <table:table-cell office:value-type="float" office:value="68781.23" table:style-name="ce7">
            <text:p><text:s/>68.781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2204 Supporti informatici e cancelleria</text:p>
          </table:table-cell>
          <table:table-cell office:value-type="string" table:style-name="ce4">
            <text:p>A. MENARINI DIAGNOSTICS S.R.L.</text:p>
          </table:table-cell>
          <table:table-cell office:value-type="float" office:value="1248" table:style-name="ce8">
            <text:p><text:s/>1.24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BBOTT SRL</text:p>
          </table:table-cell>
          <table:table-cell office:value-type="float" office:value="962.5" table:style-name="ce10">
            <text:p><text:s/>96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MERIEUX ITALIA S.P.A.</text:p>
          </table:table-cell>
          <table:table-cell office:value-type="float" office:value="23.08" table:style-name="ce10">
            <text:p><text:s/>23,0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CRA SRL</text:p>
          </table:table-cell>
          <table:table-cell office:value-type="float" office:value="2436" table:style-name="ce10">
            <text:p><text:s/>2.43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TINGE ITALIA S.R.L.</text:p>
          </table:table-cell>
          <table:table-cell office:value-type="float" office:value="339.6" table:style-name="ce10">
            <text:p><text:s/>339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UNTI PSYCHOMETRICS S.R.L.</text:p>
          </table:table-cell>
          <table:table-cell office:value-type="float" office:value="17.87" table:style-name="ce10">
            <text:p><text:s/>17,8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CR SPA</text:p>
          </table:table-cell>
          <table:table-cell office:value-type="float" office:value="12097.309999999998" table:style-name="ce10">
            <text:p><text:s/>12.097,3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MARGINE S.C.S.ONLUS</text:p>
          </table:table-cell>
          <table:table-cell office:value-type="float" office:value="32835.17" table:style-name="ce10">
            <text:p><text:s/>32.835,1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MOCO S.P.A</text:p>
          </table:table-cell>
          <table:table-cell office:value-type="float" office:value="964.6" table:style-name="ce10">
            <text:p><text:s/>964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GROS CARTA GIUSTACCHINI S.P.A.</text:p>
          </table:table-cell>
          <table:table-cell office:value-type="float" office:value="267.5" table:style-name="ce10">
            <text:p><text:s/>267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TERRA PROMESSA</text:p>
          </table:table-cell>
          <table:table-cell office:value-type="float" office:value="21" table:style-name="ce10">
            <text:p><text:s/>21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.E.TO. S.R.L.</text:p>
          </table:table-cell>
          <table:table-cell office:value-type="float" office:value="480.24" table:style-name="ce10">
            <text:p><text:s/>480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RUELLI S.A.S. DI MARUELLI STEFANO E C.</text:p>
          </table:table-cell>
          <table:table-cell office:value-type="float" office:value="9670.9299999999985" table:style-name="ce10">
            <text:p><text:s/>9.670,9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NFERRATO DI FABRIZIO MONFERRATO</text:p>
          </table:table-cell>
          <table:table-cell office:value-type="float" office:value="4243" table:style-name="ce10">
            <text:p><text:s/>4.24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TTURA TIMBRI SNC</text:p>
          </table:table-cell>
          <table:table-cell office:value-type="float" office:value="376.90000000000003" table:style-name="ce10">
            <text:p><text:s/>376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IGINAL OFFICE SNC DI R. BRANCA &amp; C.</text:p>
          </table:table-cell>
          <table:table-cell office:value-type="float" office:value="296.69" table:style-name="ce10">
            <text:p><text:s/>296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LURISERVICE SOLUTIONS S.R.L.</text:p>
          </table:table-cell>
          <table:table-cell office:value-type="float" office:value="3724.8" table:style-name="ce10">
            <text:p><text:s/>3.724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EMIATO <text:s/>STABILIMENTO TIPOGRAFICO</text:p>
          </table:table-cell>
          <table:table-cell office:value-type="float" office:value="8577.6" table:style-name="ce10">
            <text:p><text:s/>8.577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OM S.R.L.</text:p>
          </table:table-cell>
          <table:table-cell office:value-type="float" office:value="437.5" table:style-name="ce10">
            <text:p><text:s/>437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LSECCHI CANCELLERIA S.R.L.</text:p>
          </table:table-cell>
          <table:table-cell office:value-type="float" office:value="35397.599999999999" table:style-name="ce10">
            <text:p><text:s/>35.397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UCCHETTI INFORMATICA <text:s/>S.P.A.</text:p>
          </table:table-cell>
          <table:table-cell office:value-type="float" office:value="15585" table:style-name="ce10">
            <text:p><text:s/>15.5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2204 Supporti informatici e cancelleria Totale</text:p>
          </table:table-cell>
          <table:table-cell table:style-name="ce16"/>
          <table:table-cell office:value-type="float" office:value="130002.88999999998" table:style-name="ce7">
            <text:p><text:s/>130.002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2206 Acquisto di materiali per la manutenzione</text:p>
          </table:table-cell>
          <table:table-cell office:value-type="string" table:style-name="ce4">
            <text:p>AMADON ANTONIO S.N.C.</text:p>
          </table:table-cell>
          <table:table-cell office:value-type="float" office:value="1147.5" table:style-name="ce8">
            <text:p><text:s/>1.147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PPEN.LAB S.R.L.</text:p>
          </table:table-cell>
          <table:table-cell office:value-type="float" office:value="710" table:style-name="ce10">
            <text:p><text:s/>71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OLI FERRARI &amp; C. SPA</text:p>
          </table:table-cell>
          <table:table-cell office:value-type="float" office:value="111647.54999999997" table:style-name="ce10">
            <text:p><text:s/>111.647,5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ERRAMENTA MONTALTO S.N.C</text:p>
          </table:table-cell>
          <table:table-cell office:value-type="float" office:value="3718.5299999999997" table:style-name="ce10">
            <text:p><text:s/>3.718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ERRAMENTA PERINO S.R.L.</text:p>
          </table:table-cell>
          <table:table-cell office:value-type="float" office:value="7729.81" table:style-name="ce10">
            <text:p><text:s/>7.729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LOW-METER S.P.A.</text:p>
          </table:table-cell>
          <table:table-cell office:value-type="float" office:value="2088" table:style-name="ce10">
            <text:p><text:s/>2.08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RRA FERRAMENTA</text:p>
          </table:table-cell>
          <table:table-cell office:value-type="float" office:value="1977.74" table:style-name="ce10">
            <text:p><text:s/>1.977,7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DROCENTRO S.P.A</text:p>
          </table:table-cell>
          <table:table-cell office:value-type="float" office:value="4320.43" table:style-name="ce10">
            <text:p><text:s/>4.320,4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DROSANITARIA S.R.L.</text:p>
          </table:table-cell>
          <table:table-cell office:value-type="float" office:value="1029.1400000000001" table:style-name="ce10">
            <text:p><text:s/>1.029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.I.T.E C. ENERGIA S.R.L. UNIPERSONALE</text:p>
          </table:table-cell>
          <table:table-cell office:value-type="float" office:value="3206.66" table:style-name="ce10">
            <text:p><text:s/>3.206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2206 Acquisto di materiali per la manutenzione Totale</text:p>
          </table:table-cell>
          <table:table-cell table:style-name="ce16"/>
          <table:table-cell office:value-type="float" office:value="137575.35999999999" table:style-name="ce7">
            <text:p><text:s/>137.575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2298 Altri beni non sanitari</text:p>
          </table:table-cell>
          <table:table-cell office:value-type="string" table:style-name="ce4">
            <text:p>CARLO ANGELA S.R.L.</text:p>
          </table:table-cell>
          <table:table-cell office:value-type="float" office:value="2895" table:style-name="ce8">
            <text:p><text:s/>2.89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HINESPORT <text:s/>S.P.A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RREESSE DI ROBERTA SERAFINO</text:p>
          </table:table-cell>
          <table:table-cell office:value-type="float" office:value="1820" table:style-name="ce10">
            <text:p><text:s/>1.8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.LLI ESPOSITO &amp;C S.A.S.FABBRICA SALOTTI</text:p>
          </table:table-cell>
          <table:table-cell office:value-type="float" office:value="4947" table:style-name="ce10">
            <text:p><text:s/>4.94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.L.S. ARREDO E UFFICI S.R.L.</text:p>
          </table:table-cell>
          <table:table-cell office:value-type="float" office:value="2212.4" table:style-name="ce10">
            <text:p><text:s/>2.212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FOCERT S.P.A.</text:p>
          </table:table-cell>
          <table:table-cell office:value-type="float" office:value="1400" table:style-name="ce10">
            <text:p><text:s/>1.4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ET TELECOM S.R.L.</text:p>
          </table:table-cell>
          <table:table-cell office:value-type="float" office:value="600" table:style-name="ce10">
            <text:p><text:s/>6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STADERA SAMPO' FABIO</text:p>
          </table:table-cell>
          <table:table-cell office:value-type="float" office:value="95" table:style-name="ce10">
            <text:p><text:s/>9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ACREATION DI GIULIANO LUCA S.A.S.</text:p>
          </table:table-cell>
          <table:table-cell office:value-type="float" office:value="460" table:style-name="ce10">
            <text:p><text:s/>4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NFERRATO DI FABRIZIO MONFERRATO</text:p>
          </table:table-cell>
          <table:table-cell office:value-type="float" office:value="2257.7399999999998" table:style-name="ce10">
            <text:p><text:s/>2.257,7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ILOX ITALIA S.R.L.</text:p>
          </table:table-cell>
          <table:table-cell office:value-type="float" office:value="16778.62" table:style-name="ce10">
            <text:p><text:s/>16.778,6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UCCHETTI INFORMATICA <text:s/>S.P.A.</text:p>
          </table:table-cell>
          <table:table-cell office:value-type="float" office:value="519" table:style-name="ce10">
            <text:p><text:s/>51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2298 Altri beni non sanitari Totale</text:p>
          </table:table-cell>
          <table:table-cell table:style-name="ce16"/>
          <table:table-cell office:value-type="float" office:value="34284.759999999995" table:style-name="ce7">
            <text:p><text:s/>34.284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08 Acquisti di servizi sanitari per assistenza specia</text:p>
          </table:table-cell>
          <table:table-cell office:value-type="string" table:style-name="ce4">
            <text:p>ASS. FIDES CASA DELL'EMMANUELE</text:p>
          </table:table-cell>
          <table:table-cell office:value-type="float" office:value="25254" table:style-name="ce8">
            <text:p><text:s/>25.25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UPPO ABELE <text:s/>ONLUS</text:p>
          </table:table-cell>
          <table:table-cell office:value-type="float" office:value="8526.93" table:style-name="ce10">
            <text:p><text:s/>8.526,9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NTA REI ASS. DI SOL. ONLUS</text:p>
          </table:table-cell>
          <table:table-cell office:value-type="float" office:value="12282" table:style-name="ce10">
            <text:p><text:s/>12.28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GGIORNO PRIMAVERA SRL</text:p>
          </table:table-cell>
          <table:table-cell office:value-type="float" office:value="2981.9" table:style-name="ce10">
            <text:p><text:s/>2.981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08 Acquisti di servizi sanitari per assistenza specia Totale</text:p>
          </table:table-cell>
          <table:table-cell table:style-name="ce16"/>
          <table:table-cell office:value-type="float" office:value="49044.83" table:style-name="ce7">
            <text:p><text:s/>49.044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09 Acquisti di servizi sanitari per assistenza specia</text:p>
          </table:table-cell>
          <table:table-cell office:value-type="string" table:style-name="ce4">
            <text:p>C.D.C. S.P.A.</text:p>
          </table:table-cell>
          <table:table-cell office:value-type="float" office:value="407155.58" table:style-name="ce8">
            <text:p><text:s/>407.155,5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LPIGHI CENTRO DIAGNOSTICO SRL</text:p>
          </table:table-cell>
          <table:table-cell office:value-type="float" office:value="292376.11000000004" table:style-name="ce10">
            <text:p><text:s/>292.376,1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ICLINICO DI MONZA -CLINICA EPOREDIESE</text:p>
          </table:table-cell>
          <table:table-cell office:value-type="float" office:value="1143217.33" table:style-name="ce10">
            <text:p><text:s/>1.143.217,3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VINCIA LOMBARDO VENETA ORD. OSPED.</text:p>
          </table:table-cell>
          <table:table-cell office:value-type="float" office:value="148536.62" table:style-name="ce10">
            <text:p><text:s/>148.536,6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GRAZIA SRL</text:p>
          </table:table-cell>
          <table:table-cell office:value-type="float" office:value="78852" table:style-name="ce10">
            <text:p><text:s/>78.8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09 Acquisti di servizi sanitari per assistenza specia Totale</text:p>
          </table:table-cell>
          <table:table-cell table:style-name="ce16"/>
          <table:table-cell office:value-type="float" office:value="2070137.6400000001" table:style-name="ce7">
            <text:p><text:s/>2.070.137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11 Acquisti di servizi sanitari per assistenza riabil</text:p>
          </table:table-cell>
          <table:table-cell office:value-type="string" table:style-name="ce4">
            <text:p>C.I.S.A. GASSINO</text:p>
          </table:table-cell>
          <table:table-cell office:value-type="float" office:value="430887.67000000004" table:style-name="ce8">
            <text:p><text:s/>430.887,6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I.S.S.A.C. <text:s/>- CALUSO</text:p>
          </table:table-cell>
          <table:table-cell office:value-type="float" office:value="72619.87" table:style-name="ce10">
            <text:p><text:s/>72.619,8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IS CONSORZIO INTERCOMUNALE DEI SERVIZI</text:p>
          </table:table-cell>
          <table:table-cell office:value-type="float" office:value="1329767.6599999999" table:style-name="ce10">
            <text:p><text:s/>1.329.767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11 Acquisti di servizi sanitari per assistenza riabil Totale</text:p>
          </table:table-cell>
          <table:table-cell table:style-name="ce16"/>
          <table:table-cell office:value-type="float" office:value="1833275.2" table:style-name="ce7">
            <text:p><text:s/>1.833.275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12 Acquisti di servizi sanitari per assistenza riabil</text:p>
          </table:table-cell>
          <table:table-cell office:value-type="string" table:style-name="ce4">
            <text:p>ABROS GESTIONI SRL</text:p>
          </table:table-cell>
          <table:table-cell office:value-type="float" office:value="13630.23" table:style-name="ce8">
            <text:p><text:s/>13.630,2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GATHON SRL</text:p>
          </table:table-cell>
          <table:table-cell office:value-type="float" office:value="5130" table:style-name="ce10">
            <text:p><text:s/>5.13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TRA MENTE SOCIETA' COOP. SOCIALE ONLUS</text:p>
          </table:table-cell>
          <table:table-cell office:value-type="float" office:value="66553.77" table:style-name="ce10">
            <text:p><text:s/>66.553,7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DIRIVIENI COOPERATIVA SOCIALE R.L.</text:p>
          </table:table-cell>
          <table:table-cell office:value-type="float" office:value="68950.64" table:style-name="ce10">
            <text:p><text:s/>68.950,6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FFAS FONDAZIONE COMUNITA' LA TORRE</text:p>
          </table:table-cell>
          <table:table-cell office:value-type="float" office:value="292613.73" table:style-name="ce10">
            <text:p><text:s/>292.613,7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TEO ONLUS</text:p>
          </table:table-cell>
          <table:table-cell office:value-type="float" office:value="40126.800000000003" table:style-name="ce10">
            <text:p><text:s/>40.126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PRI ETS ODV</text:p>
          </table:table-cell>
          <table:table-cell office:value-type="float" office:value="8209.2800000000007" table:style-name="ce10">
            <text:p><text:s/>8.209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EA 51 SOC. COOP. SOCIALE</text:p>
          </table:table-cell>
          <table:table-cell office:value-type="float" office:value="16336.84" table:style-name="ce10">
            <text:p><text:s/>16.336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INI SI <text:s/>NASCE E IO LO NAKKUI</text:p>
          </table:table-cell>
          <table:table-cell office:value-type="float" office:value="14167.2" table:style-name="ce10">
            <text:p><text:s/>14.167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SOCIAZIONE COMUNITA' IL PICCHIO ONLUS</text:p>
          </table:table-cell>
          <table:table-cell office:value-type="float" office:value="25757" table:style-name="ce10">
            <text:p><text:s/>25.75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SOCIAZIONE MASTROPIETRO &amp; C. APS</text:p>
          </table:table-cell>
          <table:table-cell office:value-type="float" office:value="5369" table:style-name="ce10">
            <text:p><text:s/>5.36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TENA NUOVE DIMENSIONI SRL</text:p>
          </table:table-cell>
          <table:table-cell office:value-type="float" office:value="74262.400000000009" table:style-name="ce10">
            <text:p><text:s/>74.262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LU ACQUA S.R.L.</text:p>
          </table:table-cell>
          <table:table-cell office:value-type="float" office:value="2886.1000000000004" table:style-name="ce10">
            <text:p><text:s/>2.886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M. SERVICE S.R.L.</text:p>
          </table:table-cell>
          <table:table-cell office:value-type="float" office:value="42655.42" table:style-name="ce10">
            <text:p><text:s/>42.655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CURA SAN GIORGIO SRL</text:p>
          </table:table-cell>
          <table:table-cell office:value-type="float" office:value="80933.8" table:style-name="ce10">
            <text:p><text:s/>80.933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CURA SAN MICHELE</text:p>
          </table:table-cell>
          <table:table-cell office:value-type="float" office:value="5690.24" table:style-name="ce10">
            <text:p><text:s/>5.690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CURA VILLA PATRIZIA SRL</text:p>
          </table:table-cell>
          <table:table-cell office:value-type="float" office:value="6460.24" table:style-name="ce10">
            <text:p><text:s/>6.460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CURA VILLE AUGUSTA SRL</text:p>
          </table:table-cell>
          <table:table-cell office:value-type="float" office:value="159107.69" table:style-name="ce10">
            <text:p><text:s/>159.107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ENTE PARR.S.GIOVANNI</text:p>
          </table:table-cell>
          <table:table-cell office:value-type="float" office:value="155753.88" table:style-name="ce10">
            <text:p><text:s/>155.753,8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ING.G. DESTEFANIS</text:p>
          </table:table-cell>
          <table:table-cell office:value-type="float" office:value="34003.199999999997" table:style-name="ce10">
            <text:p><text:s/>34.003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LA FRATERNITA</text:p>
          </table:table-cell>
          <table:table-cell office:value-type="float" office:value="3059.49" table:style-name="ce10">
            <text:p><text:s/>3.059,4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NTRO PAOLO VI ONLUS</text:p>
          </table:table-cell>
          <table:table-cell office:value-type="float" office:value="5600" table:style-name="ce10">
            <text:p><text:s/>5.6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NTRO RIABILITAZIONE FERRERO S.P.A.</text:p>
          </table:table-cell>
          <table:table-cell office:value-type="float" office:value="29413.280000000002" table:style-name="ce10">
            <text:p><text:s/>29.413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PIM-TORINO</text:p>
          </table:table-cell>
          <table:table-cell office:value-type="float" office:value="473.9" table:style-name="ce10">
            <text:p><text:s/>473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LINEA ITALIA SPA - VILLE TURINA AMIONE</text:p>
          </table:table-cell>
          <table:table-cell office:value-type="float" office:value="609113.81000000006" table:style-name="ce10">
            <text:p><text:s/>609.113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DESS SOCIALE SOC COOPERATIVA SOCIALE</text:p>
          </table:table-cell>
          <table:table-cell office:value-type="float" office:value="829.53" table:style-name="ce10">
            <text:p><text:s/>829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ESA SCS IMPRESA SOCIALE</text:p>
          </table:table-cell>
          <table:table-cell office:value-type="float" office:value="71224.86" table:style-name="ce10">
            <text:p><text:s/>71.224,8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ITA' PRIMAVERA</text:p>
          </table:table-cell>
          <table:table-cell office:value-type="float" office:value="60532.929999999993" table:style-name="ce10">
            <text:p><text:s/>60.532,9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SORZIO SOCIALE R.I.S.O. S.C.A.R.L.</text:p>
          </table:table-cell>
          <table:table-cell office:value-type="float" office:value="48916.3" table:style-name="ce10">
            <text:p><text:s/>48.916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 STELLA SOCIETA' COOP.SOCIALE</text:p>
          </table:table-cell>
          <table:table-cell office:value-type="float" office:value="17080" table:style-name="ce10">
            <text:p><text:s/>17.0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. SOC. P.G.FRASSATI S.C.S.ONLUS</text:p>
          </table:table-cell>
          <table:table-cell office:value-type="float" office:value="168336.82" table:style-name="ce10">
            <text:p><text:s/>168.336,8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. SOCIALE AIRONE A.R.L.</text:p>
          </table:table-cell>
          <table:table-cell office:value-type="float" office:value="146020.68000000002" table:style-name="ce10">
            <text:p><text:s/>146.020,6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. SOCIALE CHRONOS A R.L.</text:p>
          </table:table-cell>
          <table:table-cell office:value-type="float" office:value="93606.099999999991" table:style-name="ce10">
            <text:p><text:s/>93.606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.SOCIALE L'IPPOGRIFO S.C.A.R.L.</text:p>
          </table:table-cell>
          <table:table-cell office:value-type="float" office:value="875.16" table:style-name="ce10">
            <text:p><text:s/>875,1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ANIMAZIONE VALDOCCO -1-</text:p>
          </table:table-cell>
          <table:table-cell office:value-type="float" office:value="209711.81" table:style-name="ce10">
            <text:p><text:s/>209.711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DOMUS LAETITIAE ONLUS</text:p>
          </table:table-cell>
          <table:table-cell office:value-type="float" office:value="25302.809999999998" table:style-name="ce10">
            <text:p><text:s/>25.302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PARADIGMA S.C.S. ONLUS</text:p>
          </table:table-cell>
          <table:table-cell office:value-type="float" office:value="7550.33" table:style-name="ce10">
            <text:p><text:s/>7.550,3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AN DONATO ONLUS</text:p>
          </table:table-cell>
          <table:table-cell office:value-type="float" office:value="4621.9699999999993" table:style-name="ce10">
            <text:p><text:s/>4.621,9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OCIALE BIOS</text:p>
          </table:table-cell>
          <table:table-cell office:value-type="float" office:value="18479.990000000002" table:style-name="ce10">
            <text:p><text:s/>18.479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OCIALE L'ARCOBALENO SCS</text:p>
          </table:table-cell>
          <table:table-cell office:value-type="float" office:value="23646.91" table:style-name="ce10">
            <text:p><text:s/>23.646,9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OCIALE MIRAFIORI ONLUS</text:p>
          </table:table-cell>
          <table:table-cell office:value-type="float" office:value="12684.04" table:style-name="ce10">
            <text:p><text:s/>12.684,0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ESCERE INSIEME S.C.S. ONLUS</text:p>
          </table:table-cell>
          <table:table-cell office:value-type="float" office:value="3402" table:style-name="ce10">
            <text:p><text:s/>3.40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ISALIDE S.C.S ONLUS</text:p>
          </table:table-cell>
          <table:table-cell office:value-type="float" office:value="47322.81" table:style-name="ce10">
            <text:p><text:s/>47.322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ON VITTORIO DATTRINO SPA</text:p>
          </table:table-cell>
          <table:table-cell office:value-type="float" office:value="187397.95" table:style-name="ce10">
            <text:p><text:s/>187.397,9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LSA SOCIETA' COOPERATIVA SOCIALE</text:p>
          </table:table-cell>
          <table:table-cell office:value-type="float" office:value="8587.2799999999988" table:style-name="ce10">
            <text:p><text:s/>8.587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.AGAPE DELLO SPIRITO SANTO</text:p>
          </table:table-cell>
          <table:table-cell office:value-type="float" office:value="378322.98999999993" table:style-name="ce10">
            <text:p><text:s/>378.322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OPERA DIOCESANA ASSISTENZA</text:p>
          </table:table-cell>
          <table:table-cell office:value-type="float" office:value="7334.54" table:style-name="ce10">
            <text:p><text:s/>7.334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ANCESCA SICILIANO</text:p>
          </table:table-cell>
          <table:table-cell office:value-type="float" office:value="1247.4000000000001" table:style-name="ce10">
            <text:p><text:s/>1.247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OVANNI XXIII S.R.L.</text:p>
          </table:table-cell>
          <table:table-cell office:value-type="float" office:value="12586.83" table:style-name="ce10">
            <text:p><text:s/>12.586,8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.M.A. S.R.L.</text:p>
          </table:table-cell>
          <table:table-cell office:value-type="float" office:value="18824.05" table:style-name="ce10">
            <text:p><text:s/>18.824,0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.RI.FO.R. <text:s text:c="2"/>ONLUS</text:p>
          </table:table-cell>
          <table:table-cell office:value-type="float" office:value="1331.63" table:style-name="ce10">
            <text:p><text:s/>1.331,6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FAGGIO SOC COOP</text:p>
          </table:table-cell>
          <table:table-cell office:value-type="float" office:value="28768.809999999998" table:style-name="ce10">
            <text:p><text:s/>28.768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MARGINE S.C.S.ONLUS</text:p>
          </table:table-cell>
          <table:table-cell office:value-type="float" office:value="236065.68999999997" table:style-name="ce10">
            <text:p><text:s/>236.065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RESIDENCE S.R.L.</text:p>
          </table:table-cell>
          <table:table-cell office:value-type="float" office:value="100662.3" table:style-name="ce10">
            <text:p><text:s/>100.662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RICCIO S.C.S.</text:p>
          </table:table-cell>
          <table:table-cell office:value-type="float" office:value="11112.279999999999" table:style-name="ce10">
            <text:p><text:s/>11.112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SOGNO DI UNA COSA O.N.L.U.S.</text:p>
          </table:table-cell>
          <table:table-cell office:value-type="float" office:value="7625" table:style-name="ce10">
            <text:p><text:s/>7.62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TERACTIVE SOCIETA' COOPERATIVA SOCIALE</text:p>
          </table:table-cell>
          <table:table-cell office:value-type="float" office:value="121737.45000000001" table:style-name="ce10">
            <text:p><text:s/>121.737,4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ITUTO DEI SORDI DI TORINO ONLUS</text:p>
          </table:table-cell>
          <table:table-cell office:value-type="float" office:value="10793.57" table:style-name="ce10">
            <text:p><text:s/>10.793,5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ITUTO SS.NATALE</text:p>
          </table:table-cell>
          <table:table-cell office:value-type="float" office:value="7851.42" table:style-name="ce10">
            <text:p><text:s/>7.851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INETIKA SRL</text:p>
          </table:table-cell>
          <table:table-cell office:value-type="float" office:value="116966.29" table:style-name="ce10">
            <text:p><text:s/>116.966,2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OS CARE S.R.L.</text:p>
          </table:table-cell>
          <table:table-cell office:value-type="float" office:value="9021.2599999999984" table:style-name="ce10">
            <text:p><text:s/>9.021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CAMOMILLA <text:s/>SOC. COOP. SOCIALE</text:p>
          </table:table-cell>
          <table:table-cell office:value-type="float" office:value="2897.5" table:style-name="ce10">
            <text:p><text:s/>2.897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CITTA' DEL SOLE</text:p>
          </table:table-cell>
          <table:table-cell office:value-type="float" office:value="32718.87" table:style-name="ce10">
            <text:p><text:s/>32.718,8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STRADA SOCIETA' COOP. SOCIALE</text:p>
          </table:table-cell>
          <table:table-cell office:value-type="float" office:value="25725.65" table:style-name="ce10">
            <text:p><text:s/>25.725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TESTARDA S.C.A.R.L.</text:p>
          </table:table-cell>
          <table:table-cell office:value-type="float" office:value="4248.6400000000003" table:style-name="ce10">
            <text:p><text:s/>4.248,6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EGA DEL FILO D'ORO - ONLUS</text:p>
          </table:table-cell>
          <table:table-cell office:value-type="float" office:value="22213.5" table:style-name="ce10">
            <text:p><text:s/>22.213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ES AIGLES SOCIETA' COOP. SOCIALE</text:p>
          </table:table-cell>
          <table:table-cell office:value-type="float" office:value="52787" table:style-name="ce10">
            <text:p><text:s/>52.78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GO DI OZ SCS ONLUS</text:p>
          </table:table-cell>
          <table:table-cell office:value-type="float" office:value="19285.04" table:style-name="ce10">
            <text:p><text:s/>19.285,0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OE NUOVE OPPORTUNITA' EDUCATIVE S.C.S.</text:p>
          </table:table-cell>
          <table:table-cell office:value-type="float" office:value="8358" table:style-name="ce10">
            <text:p><text:s/>8.35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ASSISTENZA SOCIETA' COOPERATIVA</text:p>
          </table:table-cell>
          <table:table-cell office:value-type="float" office:value="24276.559999999998" table:style-name="ce10">
            <text:p><text:s/>24.276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VITA S.C.S.</text:p>
          </table:table-cell>
          <table:table-cell office:value-type="float" office:value="42528.350000000006" table:style-name="ce10">
            <text:p><text:s/>42.528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I ORIZZONTI</text:p>
          </table:table-cell>
          <table:table-cell office:value-type="float" office:value="21791.85" table:style-name="ce10">
            <text:p><text:s/>21.791,8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BIETTIVO ONLUS</text:p>
          </table:table-cell>
          <table:table-cell office:value-type="float" office:value="38937.839999999997" table:style-name="ce10">
            <text:p><text:s/>38.937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ENTAGRAMMA S.C.S. ONLUS</text:p>
          </table:table-cell>
          <table:table-cell office:value-type="float" office:value="10700" table:style-name="ce10">
            <text:p><text:s/>10.7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CCOLA CASA DELLA DIVINA PROVVIDENZA</text:p>
          </table:table-cell>
          <table:table-cell office:value-type="float" office:value="87897.86" table:style-name="ce10">
            <text:p><text:s/>87.897,8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LICINO COOPERATIVA SOCIALE ONLUS</text:p>
          </table:table-cell>
          <table:table-cell office:value-type="float" office:value="62087.609999999993" table:style-name="ce10">
            <text:p><text:s/>62.087,6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UZZLE COOP. SOCIALE ONLUS</text:p>
          </table:table-cell>
          <table:table-cell office:value-type="float" office:value="25725.37" table:style-name="ce10">
            <text:p><text:s/>25.725,3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COVERY FOR LIFE SPA</text:p>
          </table:table-cell>
          <table:table-cell office:value-type="float" office:value="16200" table:style-name="ce10">
            <text:p><text:s/>16.2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.A.A.P.A. SPA</text:p>
          </table:table-cell>
          <table:table-cell office:value-type="float" office:value="381150" table:style-name="ce10">
            <text:p><text:s/>381.1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A COOPERATIVA SOCIALE</text:p>
          </table:table-cell>
          <table:table-cell office:value-type="float" office:value="131692.53" table:style-name="ce10">
            <text:p><text:s/>131.692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TA CROCE SRL - CASA DI CURA VILLA IDA</text:p>
          </table:table-cell>
          <table:table-cell office:value-type="float" office:value="230642" table:style-name="ce10">
            <text:p><text:s/>230.64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CLEROSI MULTIPLA ONLUS</text:p>
          </table:table-cell>
          <table:table-cell office:value-type="float" office:value="740" table:style-name="ce10">
            <text:p><text:s/>7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RENI ORIZZONTI 1 S.P.A.</text:p>
          </table:table-cell>
          <table:table-cell office:value-type="float" office:value="275530.27999999997" table:style-name="ce10">
            <text:p><text:s/>275.530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LENZIOSI OPERAI DELLA CROCE - ONLUS</text:p>
          </table:table-cell>
          <table:table-cell office:value-type="float" office:value="7137" table:style-name="ce10">
            <text:p><text:s/>7.13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LLABA APS</text:p>
          </table:table-cell>
          <table:table-cell office:value-type="float" office:value="15540" table:style-name="ce10">
            <text:p><text:s/>15.5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C.COOP.SOCIALE IL SOLCO</text:p>
          </table:table-cell>
          <table:table-cell office:value-type="float" office:value="7043.7" table:style-name="ce10">
            <text:p><text:s/>7.043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CIETA' COOP.VA SOCIALE AS.PER.ONLUS</text:p>
          </table:table-cell>
          <table:table-cell office:value-type="float" office:value="4609.7700000000004" table:style-name="ce10">
            <text:p><text:s/>4.609,7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GGIORNO PRIMAVERA SRL</text:p>
          </table:table-cell>
          <table:table-cell office:value-type="float" office:value="20096.79" table:style-name="ce10">
            <text:p><text:s/>20.096,7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RANAIDEA SOC.COOP.SOCIALE A R.L.</text:p>
          </table:table-cell>
          <table:table-cell office:value-type="float" office:value="16094.16" table:style-name="ce10">
            <text:p><text:s/>16.094,1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OREMA S.R.L.</text:p>
          </table:table-cell>
          <table:table-cell office:value-type="float" office:value="11960" table:style-name="ce10">
            <text:p><text:s/>11.9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RRA MIA S.C.S. <text:s/>ONLUS</text:p>
          </table:table-cell>
          <table:table-cell office:value-type="float" office:value="32708.2" table:style-name="ce10">
            <text:p><text:s/>32.708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UNA CASA PER GLI AMICI DI FRANCESCO</text:p>
          </table:table-cell>
          <table:table-cell office:value-type="float" office:value="19185" table:style-name="ce10">
            <text:p><text:s/>19.18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UNIVERSIIS SOCIETA' COOPERATIVA SOCIALE</text:p>
          </table:table-cell>
          <table:table-cell office:value-type="float" office:value="4940" table:style-name="ce10">
            <text:p><text:s/>4.9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CRISTINA SPA</text:p>
          </table:table-cell>
          <table:table-cell office:value-type="float" office:value="25668" table:style-name="ce10">
            <text:p><text:s/>25.66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GRAZIA SRL</text:p>
          </table:table-cell>
          <table:table-cell office:value-type="float" office:value="349300" table:style-name="ce10">
            <text:p><text:s/>349.3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PRIMULE GESTIONI S.R.L.</text:p>
          </table:table-cell>
          <table:table-cell office:value-type="float" office:value="4636.3600000000006" table:style-name="ce10">
            <text:p><text:s/>4.636,3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AFFIRO NORD S.R.L.</text:p>
          </table:table-cell>
          <table:table-cell office:value-type="float" office:value="11805.989999999998" table:style-name="ce10">
            <text:p><text:s/>11.805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12 Acquisti di servizi sanitari per assistenza riabil Totale</text:p>
          </table:table-cell>
          <table:table-cell table:style-name="ce16"/>
          <table:table-cell office:value-type="float" office:value="6041499.1500000022" table:style-name="ce7">
            <text:p><text:s/>6.041.499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15 Acquisti di servizi sanitari per assistenza integr</text:p>
          </table:table-cell>
          <table:table-cell office:value-type="string" table:style-name="ce4">
            <text:p>A. MENARINI DIAGNOSTICS S.R.L.</text:p>
          </table:table-cell>
          <table:table-cell office:value-type="float" office:value="1292" table:style-name="ce8">
            <text:p><text:s/>1.29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.G. CENTRO ORTOPEDICO SANITARIO</text:p>
          </table:table-cell>
          <table:table-cell office:value-type="float" office:value="1376.8" table:style-name="ce10">
            <text:p><text:s/>1.376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CUSTICA BIELLESE SRL</text:p>
          </table:table-cell>
          <table:table-cell office:value-type="float" office:value="5789.0700000000006" table:style-name="ce10">
            <text:p><text:s/>5.789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CUSTICA CHIVASSESE</text:p>
          </table:table-cell>
          <table:table-cell office:value-type="float" office:value="9062.58" table:style-name="ce10">
            <text:p><text:s/>9.062,5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CUSTICA CIRIACESE S.R.L.</text:p>
          </table:table-cell>
          <table:table-cell office:value-type="float" office:value="14410.220000000001" table:style-name="ce10">
            <text:p><text:s/>14.410,2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DVANCED BIONICS ITALIA SRL</text:p>
          </table:table-cell>
          <table:table-cell office:value-type="float" office:value="600" table:style-name="ce10">
            <text:p><text:s/>6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MPLIFON ITALIA S.P.A.</text:p>
          </table:table-cell>
          <table:table-cell office:value-type="float" office:value="80565.40999999996" table:style-name="ce10">
            <text:p><text:s/>80.565,4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GEL DI REALE ANA ANGELA D.I.</text:p>
          </table:table-cell>
          <table:table-cell office:value-type="float" office:value="1142.3699999999999" table:style-name="ce10">
            <text:p><text:s/>1.142,3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PPLICAZIONI ORTOPEDICHE POZZATO</text:p>
          </table:table-cell>
          <table:table-cell office:value-type="float" office:value="1776.89" table:style-name="ce10">
            <text:p><text:s/>1.776,8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KOT SRL</text:p>
          </table:table-cell>
          <table:table-cell office:value-type="float" office:value="24986.949999999997" table:style-name="ce10">
            <text:p><text:s/>24.986,9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TE ORTOPEDICA S.R.L.</text:p>
          </table:table-cell>
          <table:table-cell office:value-type="float" office:value="4249.28" table:style-name="ce10">
            <text:p><text:s/>4.249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THENA LABORATORIO ORTOPEDICO SRL</text:p>
          </table:table-cell>
          <table:table-cell office:value-type="float" office:value="42959.109999999979" table:style-name="ce10">
            <text:p><text:s/>42.959,1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TOS MEDICAL <text:s/>S.R.L.</text:p>
          </table:table-cell>
          <table:table-cell office:value-type="float" office:value="73311.550000000032" table:style-name="ce10">
            <text:p><text:s/>73.311,5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UDIO S.N.C.</text:p>
          </table:table-cell>
          <table:table-cell office:value-type="float" office:value="1256.8" table:style-name="ce10">
            <text:p><text:s/>1.256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UDIOCARE DI ROBERTO MAZZITELLI</text:p>
          </table:table-cell>
          <table:table-cell office:value-type="float" office:value="1256.8" table:style-name="ce10">
            <text:p><text:s/>1.256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UDIOLOGICA SRL</text:p>
          </table:table-cell>
          <table:table-cell office:value-type="float" office:value="3244.84" table:style-name="ce10">
            <text:p><text:s/>3.244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UDMET SRL</text:p>
          </table:table-cell>
          <table:table-cell office:value-type="float" office:value="396" table:style-name="ce10">
            <text:p><text:s/>39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ZIENDA USL TOSCANA NORD OVEST</text:p>
          </table:table-cell>
          <table:table-cell office:value-type="float" office:value="181.34" table:style-name="ce10">
            <text:p><text:s/>181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. BRAUN MILANO S.P.A.</text:p>
          </table:table-cell>
          <table:table-cell office:value-type="float" office:value="434.7" table:style-name="ce10">
            <text:p><text:s/>434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ARBIERI SPA</text:p>
          </table:table-cell>
          <table:table-cell office:value-type="float" office:value="46914.59" table:style-name="ce10">
            <text:p><text:s/>46.914,5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ENNET SPA</text:p>
          </table:table-cell>
          <table:table-cell office:value-type="float" office:value="18966.009999999998" table:style-name="ce10">
            <text:p><text:s/>18.966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CELIA DI VIANSONE ROBERTO</text:p>
          </table:table-cell>
          <table:table-cell office:value-type="float" office:value="33832.5" table:style-name="ce10">
            <text:p><text:s/>33.83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CHEMICAL SYSTEMS INTERNATIONAL SRL</text:p>
          </table:table-cell>
          <table:table-cell office:value-type="float" office:value="5640" table:style-name="ce10">
            <text:p><text:s/>5.6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A.C. - DI ACCORNERO</text:p>
          </table:table-cell>
          <table:table-cell office:value-type="float" office:value="3583.2000000000003" table:style-name="ce10">
            <text:p><text:s/>3.583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I.S.S.A.C. <text:s/>- CALUSO</text:p>
          </table:table-cell>
          <table:table-cell office:value-type="float" office:value="23092.780000000002" table:style-name="ce10">
            <text:p><text:s/>23.092,7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NE' SPA</text:p>
          </table:table-cell>
          <table:table-cell office:value-type="float" office:value="2800.8" table:style-name="ce10">
            <text:p><text:s/>2.800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NTRO ABILITY SRL</text:p>
          </table:table-cell>
          <table:table-cell office:value-type="float" office:value="2864.12" table:style-name="ce10">
            <text:p><text:s/>2.864,1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NTRO ACUSTICO LARIOFON TORINO</text:p>
          </table:table-cell>
          <table:table-cell office:value-type="float" office:value="1430.88" table:style-name="ce10">
            <text:p><text:s/>1.430,8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NTRO DI NATUROPATIA APPLICATA</text:p>
          </table:table-cell>
          <table:table-cell office:value-type="float" office:value="1349.1299999999999" table:style-name="ce10">
            <text:p><text:s/>1.349,1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NTRO ORTOPEDICO NIZZA SRL</text:p>
          </table:table-cell>
          <table:table-cell office:value-type="float" office:value="2929.1100000000006" table:style-name="ce10">
            <text:p><text:s/>2.929,1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NTRO ORTOPEDICO NORD SRL</text:p>
          </table:table-cell>
          <table:table-cell office:value-type="float" office:value="2990.11" table:style-name="ce10">
            <text:p><text:s/>2.990,1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NTRO ORTOPEDICO UNIVERSO SRLS</text:p>
          </table:table-cell>
          <table:table-cell office:value-type="float" office:value="178" table:style-name="ce10">
            <text:p><text:s/>17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IGLIANOTTICA SRL</text:p>
          </table:table-cell>
          <table:table-cell office:value-type="float" office:value="728.12" table:style-name="ce10">
            <text:p><text:s/>728,1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CHLEAR ITALIA SRL</text:p>
          </table:table-cell>
          <table:table-cell office:value-type="float" office:value="2127.89" table:style-name="ce10">
            <text:p><text:s/>2.127,8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VATEC ITALIA S.R.L.</text:p>
          </table:table-cell>
          <table:table-cell office:value-type="float" office:value="1850.5" table:style-name="ce10">
            <text:p><text:s/>1.850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IS S.R.L.</text:p>
          </table:table-cell>
          <table:table-cell office:value-type="float" office:value="111142.78000000001" table:style-name="ce10">
            <text:p><text:s/>111.142,7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TS TECNICORNEA SAS DI PIETRO CENA</text:p>
          </table:table-cell>
          <table:table-cell office:value-type="float" office:value="5508.3899999999994" table:style-name="ce10">
            <text:p><text:s/>5.508,3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ALPASSO S.R.L.</text:p>
          </table:table-cell>
          <table:table-cell office:value-type="float" office:value="1002.03" table:style-name="ce10">
            <text:p><text:s/>1.002,0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ETISAN <text:s text:c="2"/>S.R.L.</text:p>
          </table:table-cell>
          <table:table-cell office:value-type="float" office:value="3058.05" table:style-name="ce10">
            <text:p><text:s/>3.058,0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ETOSAN SAS DI CORIELE BRUNA</text:p>
          </table:table-cell>
          <table:table-cell office:value-type="float" office:value="64890.930000000008" table:style-name="ce10">
            <text:p><text:s/>64.890,9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MAR SPA</text:p>
          </table:table-cell>
          <table:table-cell office:value-type="float" office:value="24679.820000000003" table:style-name="ce10">
            <text:p><text:s/>24.679,8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MO <text:s/>SPA</text:p>
          </table:table-cell>
          <table:table-cell office:value-type="float" office:value="532.36" table:style-name="ce10">
            <text:p><text:s/>532,3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OCCHIALI SAS DI VENANZIO LEONARDA E C.</text:p>
          </table:table-cell>
          <table:table-cell office:value-type="float" office:value="755.67" table:style-name="ce10">
            <text:p><text:s/>755,6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2 SRL</text:p>
          </table:table-cell>
          <table:table-cell office:value-type="float" office:value="2352.17" table:style-name="ce10">
            <text:p><text:s/>2.352,1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RMACIA PALATINA</text:p>
          </table:table-cell>
          <table:table-cell office:value-type="float" office:value="43855.290000000008" table:style-name="ce10">
            <text:p><text:s/>43.855,2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ERRERO MED SRL</text:p>
          </table:table-cell>
          <table:table-cell office:value-type="float" office:value="69569.84" table:style-name="ce10">
            <text:p><text:s/>69.569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TO OTTICA SIMONATO S.A.S.</text:p>
          </table:table-cell>
          <table:table-cell office:value-type="float" office:value="966.67" table:style-name="ce10">
            <text:p><text:s/>966,6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ABRIELIS SRL</text:p>
          </table:table-cell>
          <table:table-cell office:value-type="float" office:value="3085.3900000000003" table:style-name="ce10">
            <text:p><text:s/>3.085,3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LOBOSAN SRL</text:p>
          </table:table-cell>
          <table:table-cell office:value-type="float" office:value="19827.64" table:style-name="ce10">
            <text:p><text:s/>19.827,6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S S.P.A.</text:p>
          </table:table-cell>
          <table:table-cell office:value-type="float" office:value="5410.73" table:style-name="ce10">
            <text:p><text:s/>5.410,7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MC PREMEDICAL S.P.A.</text:p>
          </table:table-cell>
          <table:table-cell office:value-type="float" office:value="440" table:style-name="ce10">
            <text:p><text:s/>4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PAESE SENZA GLUTINE</text:p>
          </table:table-cell>
          <table:table-cell office:value-type="float" office:value="12689.869999999999" table:style-name="ce10">
            <text:p><text:s/>12.689,8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QUADRIFOGLIO SRL</text:p>
          </table:table-cell>
          <table:table-cell office:value-type="float" office:value="1607.6599999999999" table:style-name="ce10">
            <text:p><text:s/>1.607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AIL CENTRO PROTESI</text:p>
          </table:table-cell>
          <table:table-cell office:value-type="float" office:value="11114.189999999999" table:style-name="ce10">
            <text:p><text:s/>11.114,1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PIEDI DI PIACIBELLO MARCO</text:p>
          </table:table-cell>
          <table:table-cell office:value-type="float" office:value="3467.4800000000005" table:style-name="ce10">
            <text:p><text:s/>3.467,4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TOLLERANZA ZERO DI COSTANTINO ALESSIA</text:p>
          </table:table-cell>
          <table:table-cell office:value-type="float" office:value="43534.19" table:style-name="ce10">
            <text:p><text:s/>43.534,1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. ORTOPEDICO MOLINETTE NUOVO SRL</text:p>
          </table:table-cell>
          <table:table-cell office:value-type="float" office:value="49925.54" table:style-name="ce10">
            <text:p><text:s/>49.925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.ORTOPED.SANITARIO M.GIANSANTI</text:p>
          </table:table-cell>
          <table:table-cell office:value-type="float" office:value="14148.08" table:style-name="ce10">
            <text:p><text:s/>14.148,0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ITUTO ORTOPEDICO SANITARIO</text:p>
          </table:table-cell>
          <table:table-cell office:value-type="float" office:value="2689.84" table:style-name="ce10">
            <text:p><text:s/>2.689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INEMA ORTOPEDIA DI CHIERA &amp; TESSARO SNC</text:p>
          </table:table-cell>
          <table:table-cell office:value-type="float" office:value="24833.029999999995" table:style-name="ce10">
            <text:p><text:s/>24.833,0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OLFARMA S.R.L.</text:p>
          </table:table-cell>
          <table:table-cell office:value-type="float" office:value="406.36" table:style-name="ce10">
            <text:p><text:s/>406,3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.O.A. SRL LABORATORIO ORTOPEDICO</text:p>
          </table:table-cell>
          <table:table-cell office:value-type="float" office:value="2734.46" table:style-name="ce10">
            <text:p><text:s/>2.734,4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.O.D. <text:s/>SRL</text:p>
          </table:table-cell>
          <table:table-cell office:value-type="float" office:value="2560.35" table:style-name="ce10">
            <text:p><text:s/>2.560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BOUTIQUE DEL SENZA GLUTINE DI CANDELA</text:p>
          </table:table-cell>
          <table:table-cell office:value-type="float" office:value="8146.3" table:style-name="ce10">
            <text:p><text:s/>8.146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ROSA E LA SPIGA</text:p>
          </table:table-cell>
          <table:table-cell office:value-type="float" office:value="24788.18" table:style-name="ce10">
            <text:p><text:s/>24.788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BORATORIO TECNICO <text:s/>ORTOPEDICO</text:p>
          </table:table-cell>
          <table:table-cell office:value-type="float" office:value="294.64" table:style-name="ce10">
            <text:p><text:s/>294,6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BOTEK SNC</text:p>
          </table:table-cell>
          <table:table-cell office:value-type="float" office:value="1264.7" table:style-name="ce10">
            <text:p><text:s/>1.264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EONARDO SRL</text:p>
          </table:table-cell>
          <table:table-cell office:value-type="float" office:value="37.31" table:style-name="ce10">
            <text:p><text:s/>37,3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INDE MEDICALE S.R.L.</text:p>
          </table:table-cell>
          <table:table-cell office:value-type="float" office:value="105" table:style-name="ce10">
            <text:p><text:s/>10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INEAR SRL</text:p>
          </table:table-cell>
          <table:table-cell office:value-type="float" office:value="715.44" table:style-name="ce10">
            <text:p><text:s/>715,4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OHMANN &amp; RAUSCHER S.R.L.</text:p>
          </table:table-cell>
          <table:table-cell office:value-type="float" office:value="585" table:style-name="ce10">
            <text:p><text:s/>58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'ORTOPEDIA DI ALPIGNANO DI TRINGALI V.</text:p>
          </table:table-cell>
          <table:table-cell office:value-type="float" office:value="203.5" table:style-name="ce10">
            <text:p><text:s/>203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GICSON <text:s/>S.R.L.</text:p>
          </table:table-cell>
          <table:table-cell office:value-type="float" office:value="26042.670000000002" table:style-name="ce10">
            <text:p><text:s/>26.042,6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RISTELLA SRL</text:p>
          </table:table-cell>
          <table:table-cell office:value-type="float" office:value="24732.100000000006" table:style-name="ce10">
            <text:p><text:s/>24.732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-EL <text:s/>GMBH</text:p>
          </table:table-cell>
          <table:table-cell office:value-type="float" office:value="422" table:style-name="ce10">
            <text:p><text:s/>42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CAIR ITALIA S.R.L.</text:p>
          </table:table-cell>
          <table:table-cell office:value-type="float" office:value="396.06" table:style-name="ce10">
            <text:p><text:s/>396,0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GAS ITALIA S.R.L.</text:p>
          </table:table-cell>
          <table:table-cell office:value-type="float" office:value="21227.769999999997" table:style-name="ce10">
            <text:p><text:s/>21.227,7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SAN SAS</text:p>
          </table:table-cell>
          <table:table-cell office:value-type="float" office:value="139.37" table:style-name="ce10">
            <text:p><text:s/>139,3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VAL S.R.L.</text:p>
          </table:table-cell>
          <table:table-cell office:value-type="float" office:value="381.6" table:style-name="ce10">
            <text:p><text:s/>381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TRONIC ITALIA S.P.A.</text:p>
          </table:table-cell>
          <table:table-cell office:value-type="float" office:value="72520.240000000034" table:style-name="ce10">
            <text:p><text:s/>72.520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CA SRL</text:p>
          </table:table-cell>
          <table:table-cell office:value-type="float" office:value="32.090000000000003" table:style-name="ce10">
            <text:p><text:s/>32,0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VI <text:s/>S.P.A.</text:p>
          </table:table-cell>
          <table:table-cell office:value-type="float" office:value="51601.88" table:style-name="ce10">
            <text:p><text:s/>51.601,8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ATURETIKA DEL DOTT.ANDREA DARAIO</text:p>
          </table:table-cell>
          <table:table-cell office:value-type="float" office:value="1432.47" table:style-name="ce10">
            <text:p><text:s/>1.432,4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ESTLE' ITALIANA S.P.A.</text:p>
          </table:table-cell>
          <table:table-cell office:value-type="float" office:value="606.20000000000005" table:style-name="ce10">
            <text:p><text:s/>606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ORDOVEST INSIEME SRL</text:p>
          </table:table-cell>
          <table:table-cell office:value-type="float" office:value="5743.66" table:style-name="ce10">
            <text:p><text:s/>5.743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OVACOOP SOC.COOPERATIVA</text:p>
          </table:table-cell>
          <table:table-cell office:value-type="float" office:value="80721.34" table:style-name="ce10">
            <text:p><text:s/>80.721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BATTISTONI SRL</text:p>
          </table:table-cell>
          <table:table-cell office:value-type="float" office:value="27239.77" table:style-name="ce10">
            <text:p><text:s/>27.239,7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ORTOPEDIA MONTANARO</text:p>
          </table:table-cell>
          <table:table-cell office:value-type="float" office:value="1197.43" table:style-name="ce10">
            <text:p><text:s/>1.197,4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ORTOPEDIA SERRA SNC</text:p>
          </table:table-cell>
          <table:table-cell office:value-type="float" office:value="21302.84" table:style-name="ce10">
            <text:p><text:s/>21.302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CULARISTICA ITALIANA</text:p>
          </table:table-cell>
          <table:table-cell office:value-type="float" office:value="1142.76" table:style-name="ce10">
            <text:p><text:s/>1.142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FFICINA ORTOPEDICA FERRERO S.R.L.</text:p>
          </table:table-cell>
          <table:table-cell office:value-type="float" office:value="15618.150000000001" table:style-name="ce10">
            <text:p><text:s/>15.618,1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FFICINA ORTOPEDICA MARIA ADELAIDE</text:p>
          </table:table-cell>
          <table:table-cell office:value-type="float" office:value="36506.279999999992" table:style-name="ce10">
            <text:p><text:s/>36.506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FFICINA ORTOPEDICA MECCA SRL</text:p>
          </table:table-cell>
          <table:table-cell office:value-type="float" office:value="576.78" table:style-name="ce10">
            <text:p><text:s/>576,7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FFICINA ORTOPEDICA MIGLIACCIO</text:p>
          </table:table-cell>
          <table:table-cell office:value-type="float" office:value="5896.33" table:style-name="ce10">
            <text:p><text:s/>5.896,3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LENT OTTICA SRL</text:p>
          </table:table-cell>
          <table:table-cell office:value-type="float" office:value="844.41" table:style-name="ce10">
            <text:p><text:s/>844,4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HOLAB SRLS</text:p>
          </table:table-cell>
          <table:table-cell office:value-type="float" office:value="34509.380000000005" table:style-name="ce10">
            <text:p><text:s/>34.509,3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HOMEDICA SRL</text:p>
          </table:table-cell>
          <table:table-cell office:value-type="float" office:value="4728.4599999999991" table:style-name="ce10">
            <text:p><text:s/>4.728,4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HOSANIT 2 SRL</text:p>
          </table:table-cell>
          <table:table-cell office:value-type="float" office:value="59182.530000000006" table:style-name="ce10">
            <text:p><text:s/>59.182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HOSANIT S.R.L.</text:p>
          </table:table-cell>
          <table:table-cell office:value-type="float" office:value="4091.71" table:style-name="ce10">
            <text:p><text:s/>4.091,7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OGROUP DI SORBA EUGENIO</text:p>
          </table:table-cell>
          <table:table-cell office:value-type="float" office:value="34998.589999999997" table:style-name="ce10">
            <text:p><text:s/>34.998,5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OMEDICA MINERVA</text:p>
          </table:table-cell>
          <table:table-cell office:value-type="float" office:value="13102.81" table:style-name="ce10">
            <text:p><text:s/>13.102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OPEDIA <text:s/>SANITARIA BORGARESE SNC</text:p>
          </table:table-cell>
          <table:table-cell office:value-type="float" office:value="25066.11" table:style-name="ce10">
            <text:p><text:s/>25.066,1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OPEDIA ANTONIANA SRL</text:p>
          </table:table-cell>
          <table:table-cell office:value-type="float" office:value="4051.55" table:style-name="ce10">
            <text:p><text:s/>4.051,5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OPEDIA CASTAGNA SRL CENTRO TEC.RIABIL</text:p>
          </table:table-cell>
          <table:table-cell office:value-type="float" office:value="3496" table:style-name="ce10">
            <text:p><text:s/>3.49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OPEDIA CAVALLO DI SORBA ELENA</text:p>
          </table:table-cell>
          <table:table-cell office:value-type="float" office:value="7138.01" table:style-name="ce10">
            <text:p><text:s/>7.138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OPEDIA FREJUS SAS</text:p>
          </table:table-cell>
          <table:table-cell office:value-type="float" office:value="698.73" table:style-name="ce10">
            <text:p><text:s/>698,7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OPEDIA GALLINA SRL</text:p>
          </table:table-cell>
          <table:table-cell office:value-type="float" office:value="5892.68" table:style-name="ce10">
            <text:p><text:s/>5.892,6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OPEDIA ROLANDO MARTELLI SNC</text:p>
          </table:table-cell>
          <table:table-cell office:value-type="float" office:value="97.01" table:style-name="ce10">
            <text:p><text:s/>97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OPEDIA VALSANGONE SRL</text:p>
          </table:table-cell>
          <table:table-cell office:value-type="float" office:value="161.1" table:style-name="ce10">
            <text:p><text:s/>161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TOPEDICO LABORATORIO TORINESE</text:p>
          </table:table-cell>
          <table:table-cell office:value-type="float" office:value="7971.5699999999988" table:style-name="ce10">
            <text:p><text:s/>7.971,5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TOFIT DI CASTIGLIANO BRUNO</text:p>
          </table:table-cell>
          <table:table-cell office:value-type="float" office:value="1635.38" table:style-name="ce10">
            <text:p><text:s/>1.635,3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TOMEDICAL SRL</text:p>
          </table:table-cell>
          <table:table-cell office:value-type="float" office:value="1347.79" table:style-name="ce10">
            <text:p><text:s/>1.347,7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TTICA CENA SRL</text:p>
          </table:table-cell>
          <table:table-cell office:value-type="float" office:value="2403.2199999999998" table:style-name="ce10">
            <text:p><text:s/>2.403,2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TTICA ING. BENEDETTO</text:p>
          </table:table-cell>
          <table:table-cell office:value-type="float" office:value="1427.5300000000002" table:style-name="ce10">
            <text:p><text:s/>1.427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TTO BOCK SOLUZIONI ORTOPEDICHE SRL</text:p>
          </table:table-cell>
          <table:table-cell office:value-type="float" office:value="907.66" table:style-name="ce10">
            <text:p><text:s/>907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M PANORAMA SPA</text:p>
          </table:table-cell>
          <table:table-cell office:value-type="float" office:value="3300.71" table:style-name="ce10">
            <text:p><text:s/>3.300,7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RAFARMACIA AURORA</text:p>
          </table:table-cell>
          <table:table-cell office:value-type="float" office:value="476.20000000000016" table:style-name="ce10">
            <text:p><text:s/>476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RAFARMACIA DR.SA ELENA DUCE</text:p>
          </table:table-cell>
          <table:table-cell office:value-type="float" office:value="816.84999999999991" table:style-name="ce10">
            <text:p><text:s/>816,8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RAFARMACIA OBIETTIVO SALUTE SNC</text:p>
          </table:table-cell>
          <table:table-cell office:value-type="float" office:value="1845.0900000000001" table:style-name="ce10">
            <text:p><text:s/>1.845,0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RAPHARMACIA ARRO' E ZINGARELLI SNC</text:p>
          </table:table-cell>
          <table:table-cell office:value-type="float" office:value="31542.009999999995" table:style-name="ce10">
            <text:p><text:s/>31.542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DOSTUDIO S.A.S.DI SIRTOLI FRANCESCA &amp;</text:p>
          </table:table-cell>
          <table:table-cell office:value-type="float" office:value="893.93000000000006" table:style-name="ce10">
            <text:p><text:s/>893,9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RRO SERVIZI S.R.L.</text:p>
          </table:table-cell>
          <table:table-cell office:value-type="float" office:value="1754.8400000000001" table:style-name="ce10">
            <text:p><text:s/>1.754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IMA.VERA ORTOPEDIA SNC</text:p>
          </table:table-cell>
          <table:table-cell office:value-type="float" office:value="23978.940000000013" table:style-name="ce10">
            <text:p><text:s/>23.978,9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QUARZO SRL</text:p>
          </table:table-cell>
          <table:table-cell office:value-type="float" office:value="79.86" table:style-name="ce10">
            <text:p><text:s/>79,8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IALTO S.P.A.</text:p>
          </table:table-cell>
          <table:table-cell office:value-type="float" office:value="5111.68" table:style-name="ce10">
            <text:p><text:s/>5.111,6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IZZOLA E OGLIETTI SRL</text:p>
          </table:table-cell>
          <table:table-cell office:value-type="float" office:value="3459.3900000000003" table:style-name="ce10">
            <text:p><text:s/>3.459,3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.GA. SPA</text:p>
          </table:table-cell>
          <table:table-cell office:value-type="float" office:value="22465.78" table:style-name="ce10">
            <text:p><text:s/>22.465,7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CHE DIABETES CARE ITALY SPA</text:p>
          </table:table-cell>
          <table:table-cell office:value-type="float" office:value="18806.050000000003" table:style-name="ce10">
            <text:p><text:s/>18.806,0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IT S.R.L.</text:p>
          </table:table-cell>
          <table:table-cell office:value-type="float" office:value="3147.2299999999996" table:style-name="ce10">
            <text:p><text:s/>3.147,2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ITARIA SVIZZERA DI BISAGNO STEFANO</text:p>
          </table:table-cell>
          <table:table-cell office:value-type="float" office:value="5391.4500000000007" table:style-name="ce10">
            <text:p><text:s/>5.391,4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DA S.P.A.</text:p>
          </table:table-cell>
          <table:table-cell office:value-type="float" office:value="1014" table:style-name="ce10">
            <text:p><text:s/>1.01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NZA GLUTINE DA MARCHESE</text:p>
          </table:table-cell>
          <table:table-cell office:value-type="float" office:value="6544.54" table:style-name="ce10">
            <text:p><text:s/>6.544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R.BA <text:s/>DI PIOVANO EZIO</text:p>
          </table:table-cell>
          <table:table-cell office:value-type="float" office:value="3861.26" table:style-name="ce10">
            <text:p><text:s/>3.861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RVICE MED S.R.L.</text:p>
          </table:table-cell>
          <table:table-cell office:value-type="float" office:value="3500" table:style-name="ce10">
            <text:p><text:s/>3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FE APPARECCHI ACUSTICI SRL</text:p>
          </table:table-cell>
          <table:table-cell office:value-type="float" office:value="6770.5700000000006" table:style-name="ce10">
            <text:p><text:s/>6.770,5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MITH &amp; NEPHEW S.R.L.</text:p>
          </table:table-cell>
          <table:table-cell office:value-type="float" office:value="8656" table:style-name="ce10">
            <text:p><text:s/>8.65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MITHS MEDICAL ITALIA S.R.L.</text:p>
          </table:table-cell>
          <table:table-cell office:value-type="float" office:value="4505" table:style-name="ce10">
            <text:p><text:s/>4.50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CIETA' <text:s/>ORTOPEDICHE SANITARIE SRL</text:p>
          </table:table-cell>
          <table:table-cell office:value-type="float" office:value="26327.870000000003" table:style-name="ce10">
            <text:p><text:s/>26.327,8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FTIME SRL</text:p>
          </table:table-cell>
          <table:table-cell office:value-type="float" office:value="4450" table:style-name="ce10">
            <text:p><text:s/>4.4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NAR SRL</text:p>
          </table:table-cell>
          <table:table-cell office:value-type="float" office:value="25470.190000000002" table:style-name="ce10">
            <text:p><text:s/>25.470,1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NOVA AUDIOLOGICAL CARE ITALIA SRL</text:p>
          </table:table-cell>
          <table:table-cell office:value-type="float" office:value="16029" table:style-name="ce10">
            <text:p><text:s/>16.02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EVA SRL</text:p>
          </table:table-cell>
          <table:table-cell office:value-type="float" office:value="281.43" table:style-name="ce10">
            <text:p><text:s/>281,4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UDIO CASTELLANI S.A.S.</text:p>
          </table:table-cell>
          <table:table-cell office:value-type="float" office:value="287.56" table:style-name="ce10">
            <text:p><text:s/>287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UDIO TECNICO ORTOPEDICO SRL</text:p>
          </table:table-cell>
          <table:table-cell office:value-type="float" office:value="2604.5200000000004" table:style-name="ce10">
            <text:p><text:s/>2.604,5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.G.R. SRL</text:p>
          </table:table-cell>
          <table:table-cell office:value-type="float" office:value="6665" table:style-name="ce10">
            <text:p><text:s/>6.66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CNOAUSILI S.R.L.</text:p>
          </table:table-cell>
          <table:table-cell office:value-type="float" office:value="32774.320000000007" table:style-name="ce10">
            <text:p><text:s/>32.774,3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RRA 2.0</text:p>
          </table:table-cell>
          <table:table-cell office:value-type="float" office:value="2836.12" table:style-name="ce10">
            <text:p><text:s/>2.836,1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HERAS LIFETECH SRL</text:p>
          </table:table-cell>
          <table:table-cell office:value-type="float" office:value="142102" table:style-name="ce10">
            <text:p><text:s/>142.10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ORCHIA ROBERTA</text:p>
          </table:table-cell>
          <table:table-cell office:value-type="float" office:value="35852.379999999997" table:style-name="ce10">
            <text:p><text:s/>35.852,3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VISOL SRL</text:p>
          </table:table-cell>
          <table:table-cell office:value-type="float" office:value="311.08" table:style-name="ce10">
            <text:p><text:s/>311,0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YGON ITALIA <text:s/>S.R.L.</text:p>
          </table:table-cell>
          <table:table-cell office:value-type="float" office:value="243" table:style-name="ce10">
            <text:p><text:s/>24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WELLSPECT S.R.L.</text:p>
          </table:table-cell>
          <table:table-cell office:value-type="float" office:value="1173.5999999999999" table:style-name="ce10">
            <text:p><text:s/>1.173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XIMENES <text:s text:c="2"/>S.R.L.</text:p>
          </table:table-cell>
          <table:table-cell office:value-type="float" office:value="4377.38" table:style-name="ce10">
            <text:p><text:s/>4.377,3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YPSOMED ITALIA SRL</text:p>
          </table:table-cell>
          <table:table-cell office:value-type="float" office:value="3049" table:style-name="ce10">
            <text:p><text:s/>3.04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15 Acquisti di servizi sanitari per assistenza integr Totale</text:p>
          </table:table-cell>
          <table:table-cell table:style-name="ce16"/>
          <table:table-cell office:value-type="float" office:value="2054487.1800000011" table:style-name="ce7">
            <text:p><text:s/>2.054.487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17 Acquisti di servizi sanitari per assistenza ospeda</text:p>
          </table:table-cell>
          <table:table-cell office:value-type="string" table:style-name="ce4">
            <text:p>CASAINSIEME ONLUS</text:p>
          </table:table-cell>
          <table:table-cell office:value-type="float" office:value="111038.9" table:style-name="ce8">
            <text:p><text:s/>111.038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. SOC. P.G.FRASSATI S.C.S.ONLUS</text:p>
          </table:table-cell>
          <table:table-cell office:value-type="float" office:value="146215.49" table:style-name="ce10">
            <text:p><text:s/>146.215,4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.A.R.O. ONLUS</text:p>
          </table:table-cell>
          <table:table-cell office:value-type="float" office:value="38734.5" table:style-name="ce10">
            <text:p><text:s/>38.734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COTTOLENGO ONLUS</text:p>
          </table:table-cell>
          <table:table-cell office:value-type="float" office:value="40750.69" table:style-name="ce10">
            <text:p><text:s/>40.750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.M.A. S.R.L.</text:p>
          </table:table-cell>
          <table:table-cell office:value-type="float" office:value="39938.53" table:style-name="ce10">
            <text:p><text:s/>39.938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OS CARE S.R.L.</text:p>
          </table:table-cell>
          <table:table-cell office:value-type="float" office:value="273155.42" table:style-name="ce10">
            <text:p><text:s/>273.155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ICLINICO DI MONZA -CLINICA EPOREDIESE</text:p>
          </table:table-cell>
          <table:table-cell office:value-type="float" office:value="12931.439999999999" table:style-name="ce10">
            <text:p><text:s/>12.931,4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LENZIOSI OPERAI DELLA CROCE - ONLUS</text:p>
          </table:table-cell>
          <table:table-cell office:value-type="float" office:value="137555.52000000002" table:style-name="ce10">
            <text:p><text:s/>137.555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17 Acquisti di servizi sanitari per assistenza ospeda Totale</text:p>
          </table:table-cell>
          <table:table-cell table:style-name="ce16"/>
          <table:table-cell office:value-type="float" office:value="800320.49" table:style-name="ce7">
            <text:p><text:s/>800.320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18 Acquisti di servizi sanitari per assistenza ospeda</text:p>
          </table:table-cell>
          <table:table-cell office:value-type="string" table:style-name="ce4">
            <text:p>CLINEA ITALIA SPA - VILLE TURINA AMIONE</text:p>
          </table:table-cell>
          <table:table-cell office:value-type="float" office:value="1593067.8199999998" table:style-name="ce8">
            <text:p><text:s/>1.593.067,8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ICLINICO DI MONZA -CLINICA EPOREDIESE</text:p>
          </table:table-cell>
          <table:table-cell office:value-type="float" office:value="2874125.14" table:style-name="ce10">
            <text:p><text:s/>2.874.125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VINCIA LOMBARDO VENETA ORD. OSPED.</text:p>
          </table:table-cell>
          <table:table-cell office:value-type="float" office:value="2955022.6" table:style-name="ce10">
            <text:p><text:s/>2.955.022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TA CROCE SRL - CASA DI CURA VILLA IDA</text:p>
          </table:table-cell>
          <table:table-cell office:value-type="float" office:value="1516426.05" table:style-name="ce10">
            <text:p><text:s/>1.516.426,0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GRAZIA SRL</text:p>
          </table:table-cell>
          <table:table-cell office:value-type="float" office:value="1715400" table:style-name="ce10">
            <text:p><text:s/>1.715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18 Acquisti di servizi sanitari per assistenza ospeda Totale</text:p>
          </table:table-cell>
          <table:table-cell table:style-name="ce16"/>
          <table:table-cell office:value-type="float" office:value="10654041.610000001" table:style-name="ce7">
            <text:p><text:s/>10.654.041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21 Acquisti di prestazioni di psichiatria residenzial</text:p>
          </table:table-cell>
          <table:table-cell office:value-type="string" table:style-name="ce4">
            <text:p>ABROS GESTIONI SRL</text:p>
          </table:table-cell>
          <table:table-cell office:value-type="float" office:value="49666" table:style-name="ce8">
            <text:p><text:s/>49.66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CQUI/IN/CONTRO</text:p>
          </table:table-cell>
          <table:table-cell office:value-type="float" office:value="3262.6699999999996" table:style-name="ce10">
            <text:p><text:s/>3.262,6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TRA MENTE SOCIETA' COOP. SOCIALE ONLUS</text:p>
          </table:table-cell>
          <table:table-cell office:value-type="float" office:value="2326.5" table:style-name="ce10">
            <text:p><text:s/>2.326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TEO ONLUS</text:p>
          </table:table-cell>
          <table:table-cell office:value-type="float" office:value="14669.289999999999" table:style-name="ce10">
            <text:p><text:s/>14.669,2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SOCIAZIONE MASTROPIETRO &amp; C. APS</text:p>
          </table:table-cell>
          <table:table-cell office:value-type="float" office:value="95652.330000000016" table:style-name="ce10">
            <text:p><text:s/>95.652,3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SOCIAZIONE PAPA GIOVANNI XXIII</text:p>
          </table:table-cell>
          <table:table-cell office:value-type="float" office:value="7952.3600000000006" table:style-name="ce10">
            <text:p><text:s/>7.952,3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LU ACQUA S.R.L.</text:p>
          </table:table-cell>
          <table:table-cell office:value-type="float" office:value="16224.34" table:style-name="ce10">
            <text:p><text:s/>16.224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M. SERVICE S.R.L.</text:p>
          </table:table-cell>
          <table:table-cell office:value-type="float" office:value="9076" table:style-name="ce10">
            <text:p><text:s/>9.07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. SOC. P.G.FRASSATI S.C.S.ONLUS</text:p>
          </table:table-cell>
          <table:table-cell office:value-type="float" office:value="8218.2000000000007" table:style-name="ce10">
            <text:p><text:s/>8.218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.SOCIALE L'IPPOGRIFO S.C.A.R.L.</text:p>
          </table:table-cell>
          <table:table-cell office:value-type="float" office:value="479639.26" table:style-name="ce10">
            <text:p><text:s/>479.639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ANIMAZIONE VALDOCCO -1-</text:p>
          </table:table-cell>
          <table:table-cell office:value-type="float" office:value="156423.75" table:style-name="ce10">
            <text:p><text:s/>156.423,7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OCIALE L'ARCOBALENO SCS</text:p>
          </table:table-cell>
          <table:table-cell office:value-type="float" office:value="8893.4" table:style-name="ce10">
            <text:p><text:s/>8.893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OCIALE SAN NICOLO'</text:p>
          </table:table-cell>
          <table:table-cell office:value-type="float" office:value="138657.54" table:style-name="ce10">
            <text:p><text:s/>138.657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OCIALE SANITALIA SERVICE</text:p>
          </table:table-cell>
          <table:table-cell office:value-type="float" office:value="13358.5" table:style-name="ce10">
            <text:p><text:s/>13.358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SS S.R.L. SOCIETA' UNIPERSONALE</text:p>
          </table:table-cell>
          <table:table-cell office:value-type="float" office:value="32661.809999999998" table:style-name="ce10">
            <text:p><text:s/>32.661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UFRAD</text:p>
          </table:table-cell>
          <table:table-cell office:value-type="float" office:value="5590.5499999999993" table:style-name="ce10">
            <text:p><text:s/>5.590,5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SSERCI <text:s/>ONLUS</text:p>
          </table:table-cell>
          <table:table-cell office:value-type="float" office:value="14571.420000000002" table:style-name="ce10">
            <text:p><text:s/>14.571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THOS SOCIETA' COOPERATIVA SOCIALE</text:p>
          </table:table-cell>
          <table:table-cell office:value-type="float" office:value="21687.47" table:style-name="ce10">
            <text:p><text:s/>21.687,4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ERMATA D'AUTOBUS ASSOCIAZIONE ONLUS</text:p>
          </table:table-cell>
          <table:table-cell office:value-type="float" office:value="5569.65" table:style-name="ce10">
            <text:p><text:s/>5.569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DELFINO SRL</text:p>
          </table:table-cell>
          <table:table-cell office:value-type="float" office:value="9093" table:style-name="ce10">
            <text:p><text:s/>9.09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MARGINE S.C.S.ONLUS</text:p>
          </table:table-cell>
          <table:table-cell office:value-type="float" office:value="448720.69999999995" table:style-name="ce10">
            <text:p><text:s/>448.720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PORTO IST. RICERCA E TRATTAMENTO</text:p>
          </table:table-cell>
          <table:table-cell office:value-type="float" office:value="3067.1" table:style-name="ce10">
            <text:p><text:s/>3.067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POZZO COOPERATIVA SOCIALE</text:p>
          </table:table-cell>
          <table:table-cell office:value-type="float" office:value="133501.87999999995" table:style-name="ce10">
            <text:p><text:s/>133.501,8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RESIDENCE S.R.L.</text:p>
          </table:table-cell>
          <table:table-cell office:value-type="float" office:value="22430.5" table:style-name="ce10">
            <text:p><text:s/>22.430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TERACTIVE SOCIETA' COOPERATIVA SOCIALE</text:p>
          </table:table-cell>
          <table:table-cell office:value-type="float" office:value="246002.06" table:style-name="ce10">
            <text:p><text:s/>246.002,0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INETIKA SRL</text:p>
          </table:table-cell>
          <table:table-cell office:value-type="float" office:value="5218.7" table:style-name="ce10">
            <text:p><text:s/>5.218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OS CARE S.R.L.</text:p>
          </table:table-cell>
          <table:table-cell office:value-type="float" office:value="6928.5" table:style-name="ce10">
            <text:p><text:s/>6.928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CITTA' DEL SOLE</text:p>
          </table:table-cell>
          <table:table-cell office:value-type="float" office:value="3498.56" table:style-name="ce10">
            <text:p><text:s/>3.498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RONDINE SOCIETA' COOP SOCIALE</text:p>
          </table:table-cell>
          <table:table-cell office:value-type="float" office:value="6214.28" table:style-name="ce10">
            <text:p><text:s/>6.214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'ALVEARE COOPERATIVA SOCIALE</text:p>
          </table:table-cell>
          <table:table-cell office:value-type="float" office:value="7539.07" table:style-name="ce10">
            <text:p><text:s/>7.539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'ARCA S.R.L.</text:p>
          </table:table-cell>
          <table:table-cell office:value-type="float" office:value="21354" table:style-name="ce10">
            <text:p><text:s/>21.35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'ARTE DELLA CURA</text:p>
          </table:table-cell>
          <table:table-cell office:value-type="float" office:value="260336.08000000002" table:style-name="ce10">
            <text:p><text:s/>260.336,0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'ELICA COOPERATIVA SOCIALE</text:p>
          </table:table-cell>
          <table:table-cell office:value-type="float" office:value="396.19" table:style-name="ce10">
            <text:p><text:s/>396,1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ASI GIOVANI ONLUS</text:p>
          </table:table-cell>
          <table:table-cell office:value-type="float" office:value="6150" table:style-name="ce10">
            <text:p><text:s/>6.1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CCHIO VERDE S.R.L.</text:p>
          </table:table-cell>
          <table:table-cell office:value-type="float" office:value="7202" table:style-name="ce10">
            <text:p><text:s/>7.20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GETTO EMMAUS SOC.COOP. A R.L.</text:p>
          </table:table-cell>
          <table:table-cell office:value-type="float" office:value="15165.240000000002" table:style-name="ce10">
            <text:p><text:s/>15.165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GETTO MURET COOPERATIVA SOCIALE</text:p>
          </table:table-cell>
          <table:table-cell office:value-type="float" office:value="55163.42" table:style-name="ce10">
            <text:p><text:s/>55.163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VINCIA LOMBARDO VENETA ORD. OSPED.</text:p>
          </table:table-cell>
          <table:table-cell office:value-type="float" office:value="874354.15" table:style-name="ce10">
            <text:p><text:s/>874.354,1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SIDENCE DU PARC SRL</text:p>
          </table:table-cell>
          <table:table-cell office:value-type="float" office:value="14971.1" table:style-name="ce10">
            <text:p><text:s/>14.971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SA COOPERATIVA SOCIALE</text:p>
          </table:table-cell>
          <table:table-cell office:value-type="float" office:value="166168.18999999997" table:style-name="ce10">
            <text:p><text:s/>166.168,1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A COOPERATIVA SOCIALE</text:p>
          </table:table-cell>
          <table:table-cell office:value-type="float" office:value="3500.3500000000004" table:style-name="ce10">
            <text:p><text:s/>3.500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RENI ORIZZONTI 1 S.P.A.</text:p>
          </table:table-cell>
          <table:table-cell office:value-type="float" office:value="27747.64" table:style-name="ce10">
            <text:p><text:s/>27.747,6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C.COOP.SOC.CENTRO T.SE DI SOLIDAR</text:p>
          </table:table-cell>
          <table:table-cell office:value-type="float" office:value="53373.43" table:style-name="ce10">
            <text:p><text:s/>53.373,4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GGIORNO PRIMAVERA SRL</text:p>
          </table:table-cell>
          <table:table-cell office:value-type="float" office:value="167235.97" table:style-name="ce10">
            <text:p><text:s/>167.235,9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RCARE S.R.L.</text:p>
          </table:table-cell>
          <table:table-cell office:value-type="float" office:value="68788.659999999989" table:style-name="ce10">
            <text:p><text:s/>68.788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AFFIRO NORD S.R.L.</text:p>
          </table:table-cell>
          <table:table-cell office:value-type="float" office:value="44143.37" table:style-name="ce10">
            <text:p><text:s/>44.143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21 Acquisti di prestazioni di psichiatria residenzial Totale</text:p>
          </table:table-cell>
          <table:table-cell table:style-name="ce16"/>
          <table:table-cell office:value-type="float" office:value="3762365.1800000011" table:style-name="ce7">
            <text:p><text:s/>3.762.365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30 Acquisti di prestazioni trasporto in emergenza e u</text:p>
          </table:table-cell>
          <table:table-cell office:value-type="string" table:style-name="ce4">
            <text:p>ASSOCIAZ. <text:s/>VOLONTARI IVREA SOCCORSO</text:p>
          </table:table-cell>
          <table:table-cell office:value-type="float" office:value="30716.989999999998" table:style-name="ce8">
            <text:p><text:s/>30.716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BIANCA DEL CANAVESE</text:p>
          </table:table-cell>
          <table:table-cell office:value-type="float" office:value="60867.12" table:style-name="ce10">
            <text:p><text:s/>60.867,1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BIANCA FOSSANO ODV</text:p>
          </table:table-cell>
          <table:table-cell office:value-type="float" office:value="75" table:style-name="ce10">
            <text:p><text:s/>7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BIANCA VOLPIANESE</text:p>
          </table:table-cell>
          <table:table-cell office:value-type="float" office:value="104423.01999999999" table:style-name="ce10">
            <text:p><text:s/>104.423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DI CASTELLAMONTE</text:p>
          </table:table-cell>
          <table:table-cell office:value-type="float" office:value="27869.019999999997" table:style-name="ce10">
            <text:p><text:s/>27.869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CHIVASSO</text:p>
          </table:table-cell>
          <table:table-cell office:value-type="float" office:value="131849.18" table:style-name="ce10">
            <text:p><text:s/>131.849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CRESCENTINO</text:p>
          </table:table-cell>
          <table:table-cell office:value-type="float" office:value="42720.800000000003" table:style-name="ce10">
            <text:p><text:s/>42.720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DI FIANO</text:p>
          </table:table-cell>
          <table:table-cell office:value-type="float" office:value="9649.82" table:style-name="ce10">
            <text:p><text:s/>9.649,8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DI MAPPANO</text:p>
          </table:table-cell>
          <table:table-cell office:value-type="float" office:value="1110.24" table:style-name="ce10">
            <text:p><text:s/>1.110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DI SETTIMO VITTONE</text:p>
          </table:table-cell>
          <table:table-cell office:value-type="float" office:value="168819.82" table:style-name="ce10">
            <text:p><text:s/>168.819,8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GASSINO TORINESE</text:p>
          </table:table-cell>
          <table:table-cell office:value-type="float" office:value="71466.64" table:style-name="ce10">
            <text:p><text:s/>71.466,6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IVREA</text:p>
          </table:table-cell>
          <table:table-cell office:value-type="float" office:value="19425" table:style-name="ce10">
            <text:p><text:s/>19.42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LAURIANO</text:p>
          </table:table-cell>
          <table:table-cell office:value-type="float" office:value="9166.64" table:style-name="ce10">
            <text:p><text:s/>9.166,6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MONTANARO</text:p>
          </table:table-cell>
          <table:table-cell office:value-type="float" office:value="5990" table:style-name="ce10">
            <text:p><text:s/>5.99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NICHELINO</text:p>
          </table:table-cell>
          <table:table-cell office:value-type="float" office:value="297" table:style-name="ce10">
            <text:p><text:s/>29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SETTIMO TORINESE</text:p>
          </table:table-cell>
          <table:table-cell office:value-type="float" office:value="14452.34" table:style-name="ce10">
            <text:p><text:s/>14.452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TORINO</text:p>
          </table:table-cell>
          <table:table-cell office:value-type="float" office:value="920" table:style-name="ce10">
            <text:p><text:s/>9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VALLI DI LANZO</text:p>
          </table:table-cell>
          <table:table-cell office:value-type="float" office:value="32358.329999999994" table:style-name="ce10">
            <text:p><text:s/>32.358,3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VERDE TORINO</text:p>
          </table:table-cell>
          <table:table-cell office:value-type="float" office:value="96391.98000000001" table:style-name="ce10">
            <text:p><text:s/>96.391,9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GIT CROCE DI S. GIOVANNI SETTIMO T.SE</text:p>
          </table:table-cell>
          <table:table-cell office:value-type="float" office:value="840" table:style-name="ce10">
            <text:p><text:s/>8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PC ONLUS VOL. ASS. PUBB. CIGLIANESE</text:p>
          </table:table-cell>
          <table:table-cell office:value-type="float" office:value="50" table:style-name="ce10">
            <text:p><text:s/>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OLONT. ASSISTENZA SOCC. V.A.S.C. ONLUS</text:p>
          </table:table-cell>
          <table:table-cell office:value-type="float" office:value="19667.07" table:style-name="ce10">
            <text:p><text:s/>19.667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OLONTARI SOCCORSO SUD CANAVESE</text:p>
          </table:table-cell>
          <table:table-cell office:value-type="float" office:value="32366.49" table:style-name="ce10">
            <text:p><text:s/>32.366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30 Acquisti di prestazioni trasporto in emergenza e u Totale</text:p>
          </table:table-cell>
          <table:table-cell table:style-name="ce16"/>
          <table:table-cell office:value-type="float" office:value="881492.49999999988" table:style-name="ce7">
            <text:p><text:s/>881.49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31 Acquisti di prestazioni socio sanitarie a rilevanz</text:p>
          </table:table-cell>
          <table:table-cell office:value-type="string" table:style-name="ce4">
            <text:p>AZIENDA SANITARIA LOCALE CN2 ALBA-BRA</text:p>
          </table:table-cell>
          <table:table-cell office:value-type="float" office:value="68.599999999999994" table:style-name="ce8">
            <text:p><text:s/>68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. SOC. P.G.FRASSATI S.C.S.ONLUS</text:p>
          </table:table-cell>
          <table:table-cell office:value-type="float" office:value="29655.949999999997" table:style-name="ce10">
            <text:p><text:s/>29.655,9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LLEUNO COOP.SOCIALE S.C.S.</text:p>
          </table:table-cell>
          <table:table-cell office:value-type="float" office:value="9324.0499999999993" table:style-name="ce10">
            <text:p><text:s/>9.324,0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LICINO COOPERATIVA SOCIALE ONLUS</text:p>
          </table:table-cell>
          <table:table-cell office:value-type="float" office:value="20457.97" table:style-name="ce10">
            <text:p><text:s/>20.457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31 Acquisti di prestazioni socio sanitarie a rilevanz Totale</text:p>
          </table:table-cell>
          <table:table-cell table:style-name="ce16"/>
          <table:table-cell office:value-type="float" office:value="59506.569999999992" table:style-name="ce7">
            <text:p><text:s/>59.506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32 Acquisti di prestazioni socio sanitarie a rilevanz</text:p>
          </table:table-cell>
          <table:table-cell office:value-type="string" table:style-name="ce4">
            <text:p>AZIENDA SPECIALE SAN GIUSEPPE RSA</text:p>
          </table:table-cell>
          <table:table-cell office:value-type="float" office:value="3791.66" table:style-name="ce8">
            <text:p><text:s/>3.791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I.S.A. GASSINO</text:p>
          </table:table-cell>
          <table:table-cell office:value-type="float" office:value="93456.4" table:style-name="ce10">
            <text:p><text:s/>93.456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I.S.S.A.C. <text:s/>- CALUSO</text:p>
          </table:table-cell>
          <table:table-cell office:value-type="float" office:value="47231.85" table:style-name="ce10">
            <text:p><text:s/>47.231,8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IS CONSORZIO INTERCOMUNALE DEI SERVIZI</text:p>
          </table:table-cell>
          <table:table-cell office:value-type="float" office:value="362904.19999999995" table:style-name="ce10">
            <text:p><text:s/>362.904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LEINI'</text:p>
          </table:table-cell>
          <table:table-cell office:value-type="float" office:value="51762.69" table:style-name="ce10">
            <text:p><text:s/>51.762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LOCANA</text:p>
          </table:table-cell>
          <table:table-cell office:value-type="float" office:value="51593.850000000006" table:style-name="ce10">
            <text:p><text:s/>51.593,8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PAB CASA DI RIPOSO UMBERTO I</text:p>
          </table:table-cell>
          <table:table-cell office:value-type="float" office:value="89248.010000000009" table:style-name="ce10">
            <text:p><text:s/>89.248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. POVERE FIGLIE DI S. GAETANO</text:p>
          </table:table-cell>
          <table:table-cell office:value-type="float" office:value="71278.260000000009" table:style-name="ce10">
            <text:p><text:s/>71.278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ITUTO DOMENICA ROMANA</text:p>
          </table:table-cell>
          <table:table-cell office:value-type="float" office:value="104736.86" table:style-name="ce10">
            <text:p><text:s/>104.736,8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ITUTO DOMENICO TRINCHERI</text:p>
          </table:table-cell>
          <table:table-cell office:value-type="float" office:value="2722.77" table:style-name="ce10">
            <text:p><text:s/>2.722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32 Acquisti di prestazioni socio sanitarie a rilevanz Totale</text:p>
          </table:table-cell>
          <table:table-cell table:style-name="ce16"/>
          <table:table-cell office:value-type="float" office:value="878726.55" table:style-name="ce7">
            <text:p><text:s/>878.726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33 Acquisti di prestazioni socio sanitarie a rilevanz</text:p>
          </table:table-cell>
          <table:table-cell office:value-type="string" table:style-name="ce4">
            <text:p>3AMILANO S.R.L.</text:p>
          </table:table-cell>
          <table:table-cell office:value-type="float" office:value="43031.02" table:style-name="ce8">
            <text:p><text:s/>43.031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CQUI/IN/CONTRO</text:p>
          </table:table-cell>
          <table:table-cell office:value-type="float" office:value="4017.26" table:style-name="ce10">
            <text:p><text:s/>4.017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DIA COOPERATIVA SOCIALE</text:p>
          </table:table-cell>
          <table:table-cell office:value-type="float" office:value="86254.420000000013" table:style-name="ce10">
            <text:p><text:s/>86.254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ISEO ASSOCIAZ.CONTRO L'ALCOLISMO</text:p>
          </table:table-cell>
          <table:table-cell office:value-type="float" office:value="11507.34" table:style-name="ce10">
            <text:p><text:s/>11.507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FFAS FONDAZIONE COMUNITA' LA TORRE</text:p>
          </table:table-cell>
          <table:table-cell office:value-type="float" office:value="57631.78" table:style-name="ce10">
            <text:p><text:s/>57.631,7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TEO ONLUS</text:p>
          </table:table-cell>
          <table:table-cell office:value-type="float" office:value="142067.57999999999" table:style-name="ce10">
            <text:p><text:s/>142.067,5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S. CASA PER ANZIANI SIMONETTI ONLUS</text:p>
          </table:table-cell>
          <table:table-cell office:value-type="float" office:value="3392.92" table:style-name="ce10">
            <text:p><text:s/>3.392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S. COM. TERAPEUTICA NIKODEMO</text:p>
          </table:table-cell>
          <table:table-cell office:value-type="float" office:value="8725.8100000000013" table:style-name="ce10">
            <text:p><text:s/>8.725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S.NE COMUNITA' EMMANUEL ONLUS</text:p>
          </table:table-cell>
          <table:table-cell office:value-type="float" office:value="3965.93" table:style-name="ce10">
            <text:p><text:s/>3.965,9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SOC ISTITUTO SAN VINCENZO DE PAOLI</text:p>
          </table:table-cell>
          <table:table-cell office:value-type="float" office:value="58.08" table:style-name="ce10">
            <text:p><text:s/>58,0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SOCIAZIONE MASTROPIETRO &amp; C. APS</text:p>
          </table:table-cell>
          <table:table-cell office:value-type="float" office:value="91633.87" table:style-name="ce10">
            <text:p><text:s/>91.633,8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SOCIAZIONE SOGGIORNO MARIA ANGELA</text:p>
          </table:table-cell>
          <table:table-cell office:value-type="float" office:value="3820.74" table:style-name="ce10">
            <text:p><text:s/>3.820,7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TENA NUOVE DIMENSIONI SRL</text:p>
          </table:table-cell>
          <table:table-cell office:value-type="float" office:value="75906.650000000009" table:style-name="ce10">
            <text:p><text:s/>75.906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TENA SRL</text:p>
          </table:table-cell>
          <table:table-cell office:value-type="float" office:value="14012.900000000001" table:style-name="ce10">
            <text:p><text:s/>14.012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M. SERVICE S.R.L.</text:p>
          </table:table-cell>
          <table:table-cell office:value-type="float" office:value="1305459.6999999997" table:style-name="ce10">
            <text:p><text:s/>1.305.459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ELL'IMMACOLATA SRL</text:p>
          </table:table-cell>
          <table:table-cell office:value-type="float" office:value="7577.32" table:style-name="ce10">
            <text:p><text:s/>7.577,3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NAZARETH S.C.S.IMPRESA SOC ONLUS</text:p>
          </table:table-cell>
          <table:table-cell office:value-type="float" office:value="13359.27" table:style-name="ce10">
            <text:p><text:s/>13.359,2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OSPITALITA' E CURA SAN VINCENZO</text:p>
          </table:table-cell>
          <table:table-cell office:value-type="float" office:value="10063.549999999999" table:style-name="ce10">
            <text:p><text:s/>10.063,5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E. SERRA</text:p>
          </table:table-cell>
          <table:table-cell office:value-type="float" office:value="6062.42" table:style-name="ce10">
            <text:p><text:s/>6.062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ENTE PARR.S.GIOVANNI</text:p>
          </table:table-cell>
          <table:table-cell office:value-type="float" office:value="105885.22000000002" table:style-name="ce10">
            <text:p><text:s/>105.885,2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ING.G. DESTEFANIS</text:p>
          </table:table-cell>
          <table:table-cell office:value-type="float" office:value="107536.01999999999" table:style-name="ce10">
            <text:p><text:s/>107.536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LA FRATERNITA</text:p>
          </table:table-cell>
          <table:table-cell office:value-type="float" office:value="77179.00999999998" table:style-name="ce10">
            <text:p><text:s/>77.179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SAN GIORGIO</text:p>
          </table:table-cell>
          <table:table-cell office:value-type="float" office:value="54562.03" table:style-name="ce10">
            <text:p><text:s/>54.562,0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SAN GIOVANNI DI DIO</text:p>
          </table:table-cell>
          <table:table-cell office:value-type="float" office:value="6618.54" table:style-name="ce10">
            <text:p><text:s/>6.618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SAN GIOVANNI EVANGELISTA</text:p>
          </table:table-cell>
          <table:table-cell office:value-type="float" office:value="2581.9799999999996" table:style-name="ce10">
            <text:p><text:s/>2.581,9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SAN GIUSEPPE</text:p>
          </table:table-cell>
          <table:table-cell office:value-type="float" office:value="31385.719999999998" table:style-name="ce10">
            <text:p><text:s/>31.385,7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SAN LUIGI <text:s/>ONLUS</text:p>
          </table:table-cell>
          <table:table-cell office:value-type="float" office:value="56357.48" table:style-name="ce10">
            <text:p><text:s/>56.357,4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SOGG PER ANZIANI SAN GIUSEPPE</text:p>
          </table:table-cell>
          <table:table-cell office:value-type="float" office:value="7390.9400000000005" table:style-name="ce10">
            <text:p><text:s/>7.390,9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INSIEME ONLUS</text:p>
          </table:table-cell>
          <table:table-cell office:value-type="float" office:value="24591.399999999998" table:style-name="ce10">
            <text:p><text:s/>24.591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CINA GRANGIA SRL</text:p>
          </table:table-cell>
          <table:table-cell office:value-type="float" office:value="3451.01" table:style-name="ce10">
            <text:p><text:s/>3.451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HA MARIA SRL BENEFIT</text:p>
          </table:table-cell>
          <table:table-cell office:value-type="float" office:value="59257.53" table:style-name="ce10">
            <text:p><text:s/>59.257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DESS SOCIALE SOC COOPERATIVA SOCIALE</text:p>
          </table:table-cell>
          <table:table-cell office:value-type="float" office:value="37603.5" table:style-name="ce10">
            <text:p><text:s/>37.603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ITA' APERTA</text:p>
          </table:table-cell>
          <table:table-cell office:value-type="float" office:value="14938.940000000002" table:style-name="ce10">
            <text:p><text:s/>14.938,9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ITA' L'ANGOLO COOP SOCIALE AR.L.</text:p>
          </table:table-cell>
          <table:table-cell office:value-type="float" office:value="6563.14" table:style-name="ce10">
            <text:p><text:s/>6.563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ITA' PAPA GIOVANNI XXIII ONLUS</text:p>
          </table:table-cell>
          <table:table-cell office:value-type="float" office:value="23548.57" table:style-name="ce10">
            <text:p><text:s/>23.548,5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ITA' SAN BENEDETTO AL PORTO</text:p>
          </table:table-cell>
          <table:table-cell office:value-type="float" office:value="7432.5399999999991" table:style-name="ce10">
            <text:p><text:s/>7.432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FRATERNITA SAN MICHELE</text:p>
          </table:table-cell>
          <table:table-cell office:value-type="float" office:value="4278.0499999999993" table:style-name="ce10">
            <text:p><text:s/>4.278,0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SORZIO CASA SERENA SOC. COOP. SOC.</text:p>
          </table:table-cell>
          <table:table-cell office:value-type="float" office:value="921.97" table:style-name="ce10">
            <text:p><text:s/>921,9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SORZIO FABER SOC. COOP. SOCIALE</text:p>
          </table:table-cell>
          <table:table-cell office:value-type="float" office:value="9228.99" table:style-name="ce10">
            <text:p><text:s/>9.228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SORZIO OBIETTIVO SOCIALE</text:p>
          </table:table-cell>
          <table:table-cell office:value-type="float" office:value="9043.24" table:style-name="ce10">
            <text:p><text:s/>9.043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SORZIO SOCIALE R.I.S.O. S.C.A.R.L.</text:p>
          </table:table-cell>
          <table:table-cell office:value-type="float" office:value="1537.89" table:style-name="ce10">
            <text:p><text:s/>1.537,8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VITTO PRINCIPESSA FELICITA DI SAVOIA</text:p>
          </table:table-cell>
          <table:table-cell office:value-type="float" office:value="6565.14" table:style-name="ce10">
            <text:p><text:s/>6.565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. SOC. P.G.FRASSATI S.C.S.ONLUS</text:p>
          </table:table-cell>
          <table:table-cell office:value-type="float" office:value="108274.40000000001" table:style-name="ce10">
            <text:p><text:s/>108.274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. SOCIALE QUADRIFOGLIO A.R.L.</text:p>
          </table:table-cell>
          <table:table-cell office:value-type="float" office:value="348421.48" table:style-name="ce10">
            <text:p><text:s/>348.421,4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.SOCIALE L'IPPOGRIFO S.C.A.R.L.</text:p>
          </table:table-cell>
          <table:table-cell office:value-type="float" office:value="15659.22" table:style-name="ce10">
            <text:p><text:s/>15.659,2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ANIMAZIONE VALDOCCO -1-</text:p>
          </table:table-cell>
          <table:table-cell office:value-type="float" office:value="152407.54" table:style-name="ce10">
            <text:p><text:s/>152.407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OCIALE ALICE ONLUS S.C.R.L.</text:p>
          </table:table-cell>
          <table:table-cell office:value-type="float" office:value="2730.7" table:style-name="ce10">
            <text:p><text:s/>2.730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OCIALE BIOS</text:p>
          </table:table-cell>
          <table:table-cell office:value-type="float" office:value="5964.71" table:style-name="ce10">
            <text:p><text:s/>5.964,7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OCIALE IL PUNTO</text:p>
          </table:table-cell>
          <table:table-cell office:value-type="float" office:value="15049.27" table:style-name="ce10">
            <text:p><text:s/>15.049,2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OCIALE SAN NICOLO'</text:p>
          </table:table-cell>
          <table:table-cell office:value-type="float" office:value="57794.35" table:style-name="ce10">
            <text:p><text:s/>57.794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OCIALE SANITALIA SERVICE</text:p>
          </table:table-cell>
          <table:table-cell office:value-type="float" office:value="8850.25" table:style-name="ce10">
            <text:p><text:s/>8.850,2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SS S.R.L. SOCIETA' UNIPERSONALE</text:p>
          </table:table-cell>
          <table:table-cell office:value-type="float" office:value="8654.9" table:style-name="ce10">
            <text:p><text:s/>8.654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UFRAD</text:p>
          </table:table-cell>
          <table:table-cell office:value-type="float" office:value="65891.34" table:style-name="ce10">
            <text:p><text:s/>65.891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ON VITTORIO DATTRINO SPA</text:p>
          </table:table-cell>
          <table:table-cell office:value-type="float" office:value="50197.270000000004" table:style-name="ce10">
            <text:p><text:s/>50.197,2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LEOS HEALT CARE IMPRESA SOCIALE</text:p>
          </table:table-cell>
          <table:table-cell office:value-type="float" office:value="3451.01" table:style-name="ce10">
            <text:p><text:s/>3.451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MEIS ITALIA S.P.A.</text:p>
          </table:table-cell>
          <table:table-cell office:value-type="float" office:value="104822.52999999998" table:style-name="ce10">
            <text:p><text:s/>104.822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MMAUS S.P.A.</text:p>
          </table:table-cell>
          <table:table-cell office:value-type="float" office:value="2136.37" table:style-name="ce10">
            <text:p><text:s/>2.136,3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NTE MORALE PIOVANO RUSCA</text:p>
          </table:table-cell>
          <table:table-cell office:value-type="float" office:value="87332.999999999985" table:style-name="ce10">
            <text:p><text:s/>87.33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ERMATA D'AUTOBUS ASSOCIAZIONE ONLUS</text:p>
          </table:table-cell>
          <table:table-cell office:value-type="float" office:value="8704.64" table:style-name="ce10">
            <text:p><text:s/>8.704,6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 CASA DI RIPOSO DI SAN BENIGNO C.SE</text:p>
          </table:table-cell>
          <table:table-cell office:value-type="float" office:value="52700.149999999994" table:style-name="ce10">
            <text:p><text:s/>52.700,1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 CASA DI RIPOSO SAN FRANCESCO</text:p>
          </table:table-cell>
          <table:table-cell office:value-type="float" office:value="37342.74" table:style-name="ce10">
            <text:p><text:s/>37.342,7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.AGAPE DELLO SPIRITO SANTO</text:p>
          </table:table-cell>
          <table:table-cell office:value-type="float" office:value="3445.01" table:style-name="ce10">
            <text:p><text:s/>3.445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ANTONIO EMMA CERINO ZEGNA</text:p>
          </table:table-cell>
          <table:table-cell office:value-type="float" office:value="61767.68" table:style-name="ce10">
            <text:p><text:s/>61.767,6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CASA DELL'ANZIANO</text:p>
          </table:table-cell>
          <table:table-cell office:value-type="float" office:value="2783.33" table:style-name="ce10">
            <text:p><text:s/>2.783,3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CASA DI RIPOSO DI MONTIGLIO</text:p>
          </table:table-cell>
          <table:table-cell office:value-type="float" office:value="9527.14" table:style-name="ce10">
            <text:p><text:s/>9.527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CASA MAGGIORINO TURINA</text:p>
          </table:table-cell>
          <table:table-cell office:value-type="float" office:value="5005.76" table:style-name="ce10">
            <text:p><text:s/>5.005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ENTE MARIA AUSILIATRICE</text:p>
          </table:table-cell>
          <table:table-cell office:value-type="float" office:value="34235.72" table:style-name="ce10">
            <text:p><text:s/>34.235,7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OPERA DIOCESANA ASSISTENZA</text:p>
          </table:table-cell>
          <table:table-cell office:value-type="float" office:value="3167.5299999999997" table:style-name="ce10">
            <text:p><text:s/>3.167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OPERA PIA DIV PROVVIDENZA</text:p>
          </table:table-cell>
          <table:table-cell office:value-type="float" office:value="19844.57" table:style-name="ce10">
            <text:p><text:s/>19.844,5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PIA OPERA GLAUDO PIETRO E</text:p>
          </table:table-cell>
          <table:table-cell office:value-type="float" office:value="18952.300000000003" table:style-name="ce10">
            <text:p><text:s/>18.952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PRO SENECTUTE ONLUS</text:p>
          </table:table-cell>
          <table:table-cell office:value-type="float" office:value="3157.8099999999995" table:style-name="ce10">
            <text:p><text:s/>3.157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RIPPA PERACCA</text:p>
          </table:table-cell>
          <table:table-cell office:value-type="float" office:value="124773.98999999999" table:style-name="ce10">
            <text:p><text:s/>124.773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SANTO SPIRITO BORLA</text:p>
          </table:table-cell>
          <table:table-cell office:value-type="float" office:value="95729.3" table:style-name="ce10">
            <text:p><text:s/>95.729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.T. S.C.S.</text:p>
          </table:table-cell>
          <table:table-cell office:value-type="float" office:value="51.96" table:style-name="ce10">
            <text:p><text:s/>51,9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STIONE E SERVIZI S.R.L.</text:p>
          </table:table-cell>
          <table:table-cell office:value-type="float" office:value="5866.8" table:style-name="ce10">
            <text:p><text:s/>5.866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NEPRODUE COOP. SOLIDARIETA' SOCIALE</text:p>
          </table:table-cell>
          <table:table-cell office:value-type="float" office:value="1983.35" table:style-name="ce10">
            <text:p><text:s/>1.983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LI ACERI SRL</text:p>
          </table:table-cell>
          <table:table-cell office:value-type="float" office:value="55128.32" table:style-name="ce10">
            <text:p><text:s/>55.128,3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AFIN SRL</text:p>
          </table:table-cell>
          <table:table-cell office:value-type="float" office:value="138634.93" table:style-name="ce10">
            <text:p><text:s/>138.634,9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UPPO ABELE <text:s/>ONLUS</text:p>
          </table:table-cell>
          <table:table-cell office:value-type="float" office:value="254.08" table:style-name="ce10">
            <text:p><text:s/>254,0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UPPO ARCO A.R.L.</text:p>
          </table:table-cell>
          <table:table-cell office:value-type="float" office:value="23037.510000000002" table:style-name="ce10">
            <text:p><text:s/>23.037,5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UPPO GHERON SRL</text:p>
          </table:table-cell>
          <table:table-cell office:value-type="float" office:value="22675.61" table:style-name="ce10">
            <text:p><text:s/>22.675,6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ULLIVER COOPERATIVA SOCIALE</text:p>
          </table:table-cell>
          <table:table-cell office:value-type="float" office:value="2924.34" table:style-name="ce10">
            <text:p><text:s/>2.924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VM GERIATRIC CARE SRL</text:p>
          </table:table-cell>
          <table:table-cell office:value-type="float" office:value="2528.89" table:style-name="ce10">
            <text:p><text:s/>2.528,8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DELFINO SRL</text:p>
          </table:table-cell>
          <table:table-cell office:value-type="float" office:value="15456.199999999999" table:style-name="ce10">
            <text:p><text:s/>15.456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GINEPRO SOC. COOP. SOC. AR.L. ONLUS</text:p>
          </table:table-cell>
          <table:table-cell office:value-type="float" office:value="10458.23" table:style-name="ce10">
            <text:p><text:s/>10.458,2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GLICINE S.R.L.</text:p>
          </table:table-cell>
          <table:table-cell office:value-type="float" office:value="61.94" table:style-name="ce10">
            <text:p><text:s/>61,9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MARGINE S.C.S.ONLUS</text:p>
          </table:table-cell>
          <table:table-cell office:value-type="float" office:value="109202.40000000001" table:style-name="ce10">
            <text:p><text:s/>109.202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PORTO IST. RICERCA E TRATTAMENTO</text:p>
          </table:table-cell>
          <table:table-cell office:value-type="float" office:value="5887.05" table:style-name="ce10">
            <text:p><text:s/>5.887,0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POZZO COOPERATIVA SOCIALE</text:p>
          </table:table-cell>
          <table:table-cell office:value-type="float" office:value="35769.770000000004" table:style-name="ce10">
            <text:p><text:s/>35.769,7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RESIDENCE S.R.L.</text:p>
          </table:table-cell>
          <table:table-cell office:value-type="float" office:value="53639.91" table:style-name="ce10">
            <text:p><text:s/>53.639,9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ITUTO COLLE BIANCO DI SAN MICHELE</text:p>
          </table:table-cell>
          <table:table-cell office:value-type="float" office:value="7110.63" table:style-name="ce10">
            <text:p><text:s/>7.110,6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ITUTO SUORE MINIME DI NOSTRA SIGNO</text:p>
          </table:table-cell>
          <table:table-cell office:value-type="float" office:value="9049.34" table:style-name="ce10">
            <text:p><text:s/>9.049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ITUTO SUORE S.GIUSEPPE DI SUSA</text:p>
          </table:table-cell>
          <table:table-cell office:value-type="float" office:value="3451.01" table:style-name="ce10">
            <text:p><text:s/>3.451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TACA</text:p>
          </table:table-cell>
          <table:table-cell office:value-type="float" office:value="1616.79" table:style-name="ce10">
            <text:p><text:s/>1.616,7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INETIKA SRL</text:p>
          </table:table-cell>
          <table:table-cell office:value-type="float" office:value="73609.91" table:style-name="ce10">
            <text:p><text:s/>73.609,9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OS CARE S.R.L.</text:p>
          </table:table-cell>
          <table:table-cell office:value-type="float" office:value="576415.98999999987" table:style-name="ce10">
            <text:p><text:s/>576.415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GIACCONA SAS</text:p>
          </table:table-cell>
          <table:table-cell office:value-type="float" office:value="52847.33" table:style-name="ce10">
            <text:p><text:s/>52.847,3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QUIETE DEI PRINCIPI</text:p>
          </table:table-cell>
          <table:table-cell office:value-type="float" office:value="36526.649999999994" table:style-name="ce10">
            <text:p><text:s/>36.526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ROTONDA SRL IMPRESA SOCIALE ETS</text:p>
          </table:table-cell>
          <table:table-cell office:value-type="float" office:value="69620.17" table:style-name="ce10">
            <text:p><text:s/>69.620,1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VILLA S.P.A.</text:p>
          </table:table-cell>
          <table:table-cell office:value-type="float" office:value="190273.7" table:style-name="ce10">
            <text:p><text:s/>190.273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'ARTE DELLA CURA</text:p>
          </table:table-cell>
          <table:table-cell office:value-type="float" office:value="24432.82" table:style-name="ce10">
            <text:p><text:s/>24.432,8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E ACACIE SRL</text:p>
          </table:table-cell>
          <table:table-cell office:value-type="float" office:value="100.32" table:style-name="ce10">
            <text:p><text:s/>100,3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ASSISTENZA SOCIETA' COOPERATIVA</text:p>
          </table:table-cell>
          <table:table-cell office:value-type="float" office:value="263882.48" table:style-name="ce10">
            <text:p><text:s/>263.882,4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PERA PIA E. CLARA ONLUS</text:p>
          </table:table-cell>
          <table:table-cell office:value-type="float" office:value="155661.21000000002" table:style-name="ce10">
            <text:p><text:s/>155.661,2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RPEA RSA CONSOLATA S.R.L.</text:p>
          </table:table-cell>
          <table:table-cell office:value-type="float" office:value="5568.8" table:style-name="ce10">
            <text:p><text:s/>5.568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SPEDALE G. ARNAUD</text:p>
          </table:table-cell>
          <table:table-cell office:value-type="float" office:value="88074.790000000008" table:style-name="ce10">
            <text:p><text:s/>88.074,7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SPEDALE RICOVERO TAPPERO</text:p>
          </table:table-cell>
          <table:table-cell office:value-type="float" office:value="61473.9" table:style-name="ce10">
            <text:p><text:s/>61.473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RROCCHIA SAN GIACOMO APOSTOLO</text:p>
          </table:table-cell>
          <table:table-cell office:value-type="float" office:value="30042.02" table:style-name="ce10">
            <text:p><text:s/>30.042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RROCCHIA SAN GIOVANNI BATTISTA</text:p>
          </table:table-cell>
          <table:table-cell office:value-type="float" office:value="16167.99" table:style-name="ce10">
            <text:p><text:s/>16.167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CCOLA CASA DELLA DIVINA PROVVIDENZA</text:p>
          </table:table-cell>
          <table:table-cell office:value-type="float" office:value="9381.84" table:style-name="ce10">
            <text:p><text:s/>9.381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CCOLA CASA SACRA FAMIGLIA</text:p>
          </table:table-cell>
          <table:table-cell office:value-type="float" office:value="100865.40000000001" table:style-name="ce10">
            <text:p><text:s/>100.865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GETTO EMMAUS SOC.COOP. A R.L.</text:p>
          </table:table-cell>
          <table:table-cell office:value-type="float" office:value="4805.87" table:style-name="ce10">
            <text:p><text:s/>4.805,8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VINCIA LOMBARDO VENETA ORD. OSPED.</text:p>
          </table:table-cell>
          <table:table-cell office:value-type="float" office:value="15283.8" table:style-name="ce10">
            <text:p><text:s/>15.283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UNTO SERVICE COOP. SOCIALE A R.L.</text:p>
          </table:table-cell>
          <table:table-cell office:value-type="float" office:value="208809.54" table:style-name="ce10">
            <text:p><text:s/>208.809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SIDENCE SAN PLACIDO S.R.L.</text:p>
          </table:table-cell>
          <table:table-cell office:value-type="float" office:value="2773.19" table:style-name="ce10">
            <text:p><text:s/>2.773,1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SIDENZA S.S. BEATA ALLAMANO SRL</text:p>
          </table:table-cell>
          <table:table-cell office:value-type="float" office:value="3128.69" table:style-name="ce10">
            <text:p><text:s/>3.128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SIDENZA SENIORES S.R.L.</text:p>
          </table:table-cell>
          <table:table-cell office:value-type="float" office:value="2191.0700000000002" table:style-name="ce10">
            <text:p><text:s/>2.191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SIDENZE IL SESTANTE S.R.L.</text:p>
          </table:table-cell>
          <table:table-cell office:value-type="float" office:value="9855.5099999999984" table:style-name="ce10">
            <text:p><text:s/>9.855,5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SA COOPERATIVA SOCIALE</text:p>
          </table:table-cell>
          <table:table-cell office:value-type="float" office:value="3002.4" table:style-name="ce10">
            <text:p><text:s/>3.002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 FRANCESCO ONLUS S.C.S.</text:p>
          </table:table-cell>
          <table:table-cell office:value-type="float" office:value="54678.080000000002" table:style-name="ce10">
            <text:p><text:s/>54.678,0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A COOPERATIVA SOCIALE</text:p>
          </table:table-cell>
          <table:table-cell office:value-type="float" office:value="43601.58" table:style-name="ce10">
            <text:p><text:s/>43.601,5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TA CROCE SRL - CASA DI CURA VILLA IDA</text:p>
          </table:table-cell>
          <table:table-cell office:value-type="float" office:value="126494.62" table:style-name="ce10">
            <text:p><text:s/>126.494,6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NIOR RESIDENCE SRL</text:p>
          </table:table-cell>
          <table:table-cell office:value-type="float" office:value="14082.86" table:style-name="ce10">
            <text:p><text:s/>14.082,8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RENI ORIZZONTI 1 S.P.A.</text:p>
          </table:table-cell>
          <table:table-cell office:value-type="float" office:value="241604.82" table:style-name="ce10">
            <text:p><text:s/>241.604,8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LENZIOSI OPERAI DELLA CROCE - ONLUS</text:p>
          </table:table-cell>
          <table:table-cell office:value-type="float" office:value="19943.760000000002" table:style-name="ce10">
            <text:p><text:s/>19.943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LVER AGE SPA</text:p>
          </table:table-cell>
          <table:table-cell office:value-type="float" office:value="3517.4900000000002" table:style-name="ce10">
            <text:p><text:s/>3.517,4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C.COOP.SOC.CENTRO T.SE DI SOLIDAR</text:p>
          </table:table-cell>
          <table:table-cell office:value-type="float" office:value="159593.60000000001" table:style-name="ce10">
            <text:p><text:s/>159.593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CIALCOOP CONSORZIO COOP SOCIALI</text:p>
          </table:table-cell>
          <table:table-cell office:value-type="float" office:value="8250.06" table:style-name="ce10">
            <text:p><text:s/>8.250,0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GGIORNO PRIMAVERA SRL</text:p>
          </table:table-cell>
          <table:table-cell office:value-type="float" office:value="70086.009999999995" table:style-name="ce10">
            <text:p><text:s/>70.086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OIM S.R.L. RESIDENZA PRINCIPE ODDONE</text:p>
          </table:table-cell>
          <table:table-cell office:value-type="float" office:value="4996.4400000000005" table:style-name="ce10">
            <text:p><text:s/>4.996,4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RCARE S.R.L.</text:p>
          </table:table-cell>
          <table:table-cell office:value-type="float" office:value="12833" table:style-name="ce10">
            <text:p><text:s/>12.83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RRA MIA S.C.S. <text:s/>ONLUS</text:p>
          </table:table-cell>
          <table:table-cell office:value-type="float" office:value="19325.38" table:style-name="ce10">
            <text:p><text:s/>19.325,3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RZO MILLENNIO SAS DI E. PONTE &amp; C.</text:p>
          </table:table-cell>
          <table:table-cell office:value-type="float" office:value="83021.8" table:style-name="ce10">
            <text:p><text:s/>83.021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RIFOGLIO SRL</text:p>
          </table:table-cell>
          <table:table-cell office:value-type="float" office:value="36730.400000000001" table:style-name="ce10">
            <text:p><text:s/>36.730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SC SRL</text:p>
          </table:table-cell>
          <table:table-cell office:value-type="float" office:value="3791.66" table:style-name="ce10">
            <text:p><text:s/>3.791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UNOGEST SRL</text:p>
          </table:table-cell>
          <table:table-cell office:value-type="float" office:value="163910.18" table:style-name="ce10">
            <text:p><text:s/>163.910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GRAZIA SRL</text:p>
          </table:table-cell>
          <table:table-cell office:value-type="float" office:value="123284.26" table:style-name="ce10">
            <text:p><text:s/>123.284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IRIS II SRL</text:p>
          </table:table-cell>
          <table:table-cell office:value-type="float" office:value="19946.04" table:style-name="ce10">
            <text:p><text:s/>19.946,0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PRIMULE GESTIONI S.R.L.</text:p>
          </table:table-cell>
          <table:table-cell office:value-type="float" office:value="340411.78000000009" table:style-name="ce10">
            <text:p><text:s/>340.411,7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SANT'ANNA S.R.L.</text:p>
          </table:table-cell>
          <table:table-cell office:value-type="float" office:value="76176.03" table:style-name="ce10">
            <text:p><text:s/>76.176,0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WORLD SERVICE CROSASSO</text:p>
          </table:table-cell>
          <table:table-cell office:value-type="float" office:value="103566.09" table:style-name="ce10">
            <text:p><text:s/>103.566,0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AFFIRO NORD S.R.L.</text:p>
          </table:table-cell>
          <table:table-cell office:value-type="float" office:value="8811.0299999999988" table:style-name="ce10">
            <text:p><text:s/>8.811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33 Acquisti di prestazioni socio sanitarie a rilevanz Totale</text:p>
          </table:table-cell>
          <table:table-cell table:style-name="ce16"/>
          <table:table-cell office:value-type="float" office:value="8314024.8400000017" table:style-name="ce7">
            <text:p><text:s/>8.314.024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34 Consulenze, collaborazioni, interinale e altre pre</text:p>
          </table:table-cell>
          <table:table-cell office:value-type="string" table:style-name="ce4">
            <text:p>A.O. CITTA' DELLA SALUTE E DELLA SCIENZA</text:p>
          </table:table-cell>
          <table:table-cell office:value-type="float" office:value="2772.5" table:style-name="ce8">
            <text:p><text:s/>2.77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.S.L. <text:s/>CITTA' DI TORINO</text:p>
          </table:table-cell>
          <table:table-cell office:value-type="float" office:value="9115.26" table:style-name="ce10">
            <text:p><text:s/>9.115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ZIENDA SANITARIA LOCALE TO3</text:p>
          </table:table-cell>
          <table:table-cell office:value-type="float" office:value="7733.04" table:style-name="ce10">
            <text:p><text:s/>7.733,0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ZIENDA USL VALLE D'AOSTA</text:p>
          </table:table-cell>
          <table:table-cell office:value-type="float" office:value="897.43" table:style-name="ce10">
            <text:p><text:s/>897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34 Consulenze, collaborazioni, interinale e altre pre Totale</text:p>
          </table:table-cell>
          <table:table-cell table:style-name="ce16"/>
          <table:table-cell office:value-type="float" office:value="20518.23" table:style-name="ce7">
            <text:p><text:s/>20.518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36 Consulenze, collaborazioni, interinale e altre pre</text:p>
          </table:table-cell>
          <table:table-cell office:value-type="string" table:style-name="ce4">
            <text:p>AQUARO ARIANNA</text:p>
          </table:table-cell>
          <table:table-cell office:value-type="float" office:value="3190.04" table:style-name="ce8">
            <text:p><text:s/>3.190,0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ECOTTO PAOLA</text:p>
          </table:table-cell>
          <table:table-cell office:value-type="float" office:value="4167.5" table:style-name="ce10">
            <text:p><text:s/>4.167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RAGHETTE PAOLO</text:p>
          </table:table-cell>
          <table:table-cell office:value-type="float" office:value="12102" table:style-name="ce10">
            <text:p><text:s/>12.10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RASSO CLAUDIO</text:p>
          </table:table-cell>
          <table:table-cell office:value-type="float" office:value="8110" table:style-name="ce10">
            <text:p><text:s/>8.11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REUVE' FEDERICA</text:p>
          </table:table-cell>
          <table:table-cell office:value-type="float" office:value="3631.09" table:style-name="ce10">
            <text:p><text:s/>3.631,0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LOSSO ELENA</text:p>
          </table:table-cell>
          <table:table-cell office:value-type="float" office:value="1580" table:style-name="ce10">
            <text:p><text:s/>1.5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LVANI GIULIA</text:p>
          </table:table-cell>
          <table:table-cell office:value-type="float" office:value="6081" table:style-name="ce10">
            <text:p><text:s/>6.081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NDONI LIDIA</text:p>
          </table:table-cell>
          <table:table-cell office:value-type="float" office:value="3637.78" table:style-name="ce10">
            <text:p><text:s/>3.637,7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TALANO FEDERICA</text:p>
          </table:table-cell>
          <table:table-cell office:value-type="float" office:value="6800" table:style-name="ce10">
            <text:p><text:s/>6.8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 FRANCESCO GIANLUCA</text:p>
          </table:table-cell>
          <table:table-cell office:value-type="float" office:value="10382.799999999999" table:style-name="ce10">
            <text:p><text:s/>10.382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FATO EMANUELE</text:p>
          </table:table-cell>
          <table:table-cell office:value-type="float" office:value="30" table:style-name="ce10">
            <text:p><text:s/>3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RNIANI DR.SSA FEDERICA</text:p>
          </table:table-cell>
          <table:table-cell office:value-type="float" office:value="14795.2" table:style-name="ce10">
            <text:p><text:s/>14.795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LLICA LORETTA</text:p>
          </table:table-cell>
          <table:table-cell office:value-type="float" office:value="3078.5400000000004" table:style-name="ce10">
            <text:p><text:s/>3.078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ERRETTI <text:s/>STELLA</text:p>
          </table:table-cell>
          <table:table-cell office:value-type="float" office:value="10584.4" table:style-name="ce10">
            <text:p><text:s/>10.584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ANCESE VALENTINA</text:p>
          </table:table-cell>
          <table:table-cell office:value-type="float" office:value="8726" table:style-name="ce10">
            <text:p><text:s/>8.72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OSSO GABRIELE</text:p>
          </table:table-cell>
          <table:table-cell office:value-type="float" office:value="16056.87" table:style-name="ce10">
            <text:p><text:s/>16.056,8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UIDOBALDI DR FRANCO</text:p>
          </table:table-cell>
          <table:table-cell office:value-type="float" office:value="2856" table:style-name="ce10">
            <text:p><text:s/>2.85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ONARDO LAURA</text:p>
          </table:table-cell>
          <table:table-cell office:value-type="float" office:value="3138.5" table:style-name="ce10">
            <text:p><text:s/>3.138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NPOWER S.R.L.</text:p>
          </table:table-cell>
          <table:table-cell office:value-type="float" office:value="737764.72" table:style-name="ce10">
            <text:p><text:s/>737.764,7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NZI LUIS</text:p>
          </table:table-cell>
          <table:table-cell office:value-type="float" office:value="7143.84" table:style-name="ce10">
            <text:p><text:s/>7.143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SCI ALESSANDRA</text:p>
          </table:table-cell>
          <table:table-cell office:value-type="float" office:value="13473.38" table:style-name="ce10">
            <text:p><text:s/>13.473,3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SI ALESSANDRA</text:p>
          </table:table-cell>
          <table:table-cell office:value-type="float" office:value="14975.6" table:style-name="ce10">
            <text:p><text:s/>14.975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O FEDERICO</text:p>
          </table:table-cell>
          <table:table-cell office:value-type="float" office:value="17949" table:style-name="ce10">
            <text:p><text:s/>17.94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ASTI GIUSY</text:p>
          </table:table-cell>
          <table:table-cell office:value-type="float" office:value="4057.5299999999997" table:style-name="ce10">
            <text:p><text:s/>4.057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EDA SARA</text:p>
          </table:table-cell>
          <table:table-cell office:value-type="float" office:value="4071.6" table:style-name="ce10">
            <text:p><text:s/>4.071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ISI FRANCESCA</text:p>
          </table:table-cell>
          <table:table-cell office:value-type="float" office:value="15921" table:style-name="ce10">
            <text:p><text:s/>15.921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NZAN GIANLUCA</text:p>
          </table:table-cell>
          <table:table-cell office:value-type="float" office:value="8655.7199999999993" table:style-name="ce10">
            <text:p><text:s/>8.655,7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RAGNA ROBERTO</text:p>
          </table:table-cell>
          <table:table-cell office:value-type="float" office:value="21897" table:style-name="ce10">
            <text:p><text:s/>21.89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PALATRO ANGELA VALENTINA</text:p>
          </table:table-cell>
          <table:table-cell office:value-type="float" office:value="4912.7999999999993" table:style-name="ce10">
            <text:p><text:s/>4.912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IBALDI MICHELA</text:p>
          </table:table-cell>
          <table:table-cell office:value-type="float" office:value="13712.400000000001" table:style-name="ce10">
            <text:p><text:s/>13.712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ROGLIA ELISA</text:p>
          </table:table-cell>
          <table:table-cell office:value-type="float" office:value="4962" table:style-name="ce10">
            <text:p><text:s/>4.96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LENTE MATTEO</text:p>
          </table:table-cell>
          <table:table-cell office:value-type="float" office:value="18638" table:style-name="ce10">
            <text:p><text:s/>18.6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36 Consulenze, collaborazioni, interinale e altre pre Totale</text:p>
          </table:table-cell>
          <table:table-cell table:style-name="ce16"/>
          <table:table-cell office:value-type="float" office:value="1007082.3099999999" table:style-name="ce7">
            <text:p><text:s/>1.007.082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37 Altri acquisti di servizi e prestazioni sanitarie</text:p>
          </table:table-cell>
          <table:table-cell office:value-type="string" table:style-name="ce4">
            <text:p>3AMILANO S.R.L.</text:p>
          </table:table-cell>
          <table:table-cell office:value-type="float" office:value="60640.49" table:style-name="ce8">
            <text:p><text:s/>60.640,4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.O. CITTA' DELLA SALUTE E DELLA SCIENZA</text:p>
          </table:table-cell>
          <table:table-cell office:value-type="float" office:value="204752.91" table:style-name="ce10">
            <text:p><text:s/>204.752,9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.S.L. <text:s/>CITTA' DI TORINO</text:p>
          </table:table-cell>
          <table:table-cell office:value-type="float" office:value="282811.47000000015" table:style-name="ce10">
            <text:p><text:s/>282.811,4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.S.L. VC -AZ. SANIT. LOCALE DI VERCELLI</text:p>
          </table:table-cell>
          <table:table-cell office:value-type="float" office:value="3861.46" table:style-name="ce10">
            <text:p><text:s/>3.861,4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.S.O. ORDINE MAURIZIANO DI TORINO</text:p>
          </table:table-cell>
          <table:table-cell office:value-type="float" office:value="13468" table:style-name="ce10">
            <text:p><text:s/>13.46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TEO ONLUS</text:p>
          </table:table-cell>
          <table:table-cell office:value-type="float" office:value="5717.77" table:style-name="ce10">
            <text:p><text:s/>5.717,7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TENA NUOVE DIMENSIONI SRL</text:p>
          </table:table-cell>
          <table:table-cell office:value-type="float" office:value="21069.809999999998" table:style-name="ce10">
            <text:p><text:s/>21.069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ZIENDA SANITARIA LOCALE NO</text:p>
          </table:table-cell>
          <table:table-cell office:value-type="float" office:value="2467.5" table:style-name="ce10">
            <text:p><text:s/>2.467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ZIENDA SANITARIA LOCALE TO3</text:p>
          </table:table-cell>
          <table:table-cell office:value-type="float" office:value="156.91999999999999" table:style-name="ce10">
            <text:p><text:s/>156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M. SERVICE S.R.L.</text:p>
          </table:table-cell>
          <table:table-cell office:value-type="float" office:value="117308.14999999997" table:style-name="ce10">
            <text:p><text:s/>117.308,1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ENTE PARR.S.GIOVANNI</text:p>
          </table:table-cell>
          <table:table-cell office:value-type="float" office:value="11964.65" table:style-name="ce10">
            <text:p><text:s/>11.964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LA FRATERNITA</text:p>
          </table:table-cell>
          <table:table-cell office:value-type="float" office:value="25947.119999999999" table:style-name="ce10">
            <text:p><text:s/>25.947,1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SAN GIORGIO</text:p>
          </table:table-cell>
          <table:table-cell office:value-type="float" office:value="17334.5" table:style-name="ce10">
            <text:p><text:s/>17.334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 DI RIPOSO SAN GIUSEPPE</text:p>
          </table:table-cell>
          <table:table-cell office:value-type="float" office:value="10431.880000000001" table:style-name="ce10">
            <text:p><text:s/>10.431,8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HA MARIA SRL BENEFIT</text:p>
          </table:table-cell>
          <table:table-cell office:value-type="float" office:value="2290.9" table:style-name="ce10">
            <text:p><text:s/>2.290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DESS SOCIALE SOC COOPERATIVA SOCIALE</text:p>
          </table:table-cell>
          <table:table-cell office:value-type="float" office:value="4062.8199999999997" table:style-name="ce10">
            <text:p><text:s/>4.062,8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LOCANA</text:p>
          </table:table-cell>
          <table:table-cell office:value-type="float" office:value="6759.3499999999995" table:style-name="ce10">
            <text:p><text:s/>6.759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SORZIO FABER SOC. COOP. SOCIALE</text:p>
          </table:table-cell>
          <table:table-cell office:value-type="float" office:value="1162" table:style-name="ce10">
            <text:p><text:s/>1.16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. SOCIALE QUADRIFOGLIO A.R.L.</text:p>
          </table:table-cell>
          <table:table-cell office:value-type="float" office:value="586.32999999999993" table:style-name="ce10">
            <text:p><text:s/>586,3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ANIMAZIONE VALDOCCO -1-</text:p>
          </table:table-cell>
          <table:table-cell office:value-type="float" office:value="3710.54" table:style-name="ce10">
            <text:p><text:s/>3.710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ON VITTORIO DATTRINO SPA</text:p>
          </table:table-cell>
          <table:table-cell office:value-type="float" office:value="2444.1999999999998" table:style-name="ce10">
            <text:p><text:s/>2.444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MEIS ITALIA S.P.A.</text:p>
          </table:table-cell>
          <table:table-cell office:value-type="float" office:value="22466.010000000002" table:style-name="ce10">
            <text:p><text:s/>22.466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ENTE MARIA AUSILIATRICE</text:p>
          </table:table-cell>
          <table:table-cell office:value-type="float" office:value="1112.48" table:style-name="ce10">
            <text:p><text:s/>1.112,4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OPERA PIA DIV PROVVIDENZA</text:p>
          </table:table-cell>
          <table:table-cell office:value-type="float" office:value="25868.83" table:style-name="ce10">
            <text:p><text:s/>25.868,8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RIPPA PERACCA</text:p>
          </table:table-cell>
          <table:table-cell office:value-type="float" office:value="22035.54" table:style-name="ce10">
            <text:p><text:s/>22.035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SANTO SPIRITO BORLA</text:p>
          </table:table-cell>
          <table:table-cell office:value-type="float" office:value="8249.92" table:style-name="ce10">
            <text:p><text:s/>8.249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LI ACERI SRL</text:p>
          </table:table-cell>
          <table:table-cell office:value-type="float" office:value="11402.14" table:style-name="ce10">
            <text:p><text:s/>11.402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UPPO GHERON SRL</text:p>
          </table:table-cell>
          <table:table-cell office:value-type="float" office:value="4880.3999999999996" table:style-name="ce10">
            <text:p><text:s/>4.880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PAB CASA DI RIPOSO UMBERTO I</text:p>
          </table:table-cell>
          <table:table-cell office:value-type="float" office:value="37803.060000000005" table:style-name="ce10">
            <text:p><text:s/>37.803,0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. POVERE FIGLIE DI S. GAETANO</text:p>
          </table:table-cell>
          <table:table-cell office:value-type="float" office:value="2410.04" table:style-name="ce10">
            <text:p><text:s/>2.410,0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INETIKA SRL</text:p>
          </table:table-cell>
          <table:table-cell office:value-type="float" office:value="24257.99" table:style-name="ce10">
            <text:p><text:s/>24.257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OS CARE S.R.L.</text:p>
          </table:table-cell>
          <table:table-cell office:value-type="float" office:value="80943.28" table:style-name="ce10">
            <text:p><text:s/>80.943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GIACCONA SAS</text:p>
          </table:table-cell>
          <table:table-cell office:value-type="float" office:value="9194.76" table:style-name="ce10">
            <text:p><text:s/>9.194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QUIETE DEI PRINCIPI</text:p>
          </table:table-cell>
          <table:table-cell office:value-type="float" office:value="6805.69" table:style-name="ce10">
            <text:p><text:s/>6.805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VILLA S.P.A.</text:p>
          </table:table-cell>
          <table:table-cell office:value-type="float" office:value="39677.4" table:style-name="ce10">
            <text:p><text:s/>39.677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ASSISTENZA SOCIETA' COOPERATIVA</text:p>
          </table:table-cell>
          <table:table-cell office:value-type="float" office:value="24616.27" table:style-name="ce10">
            <text:p><text:s/>24.616,2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PERA PIA E. CLARA ONLUS</text:p>
          </table:table-cell>
          <table:table-cell office:value-type="float" office:value="307.04000000000002" table:style-name="ce10">
            <text:p><text:s/>307,0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SPEDALE G. ARNAUD</text:p>
          </table:table-cell>
          <table:table-cell office:value-type="float" office:value="1109.26" table:style-name="ce10">
            <text:p><text:s/>1.109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SPEDALE RICOVERO TAPPERO</text:p>
          </table:table-cell>
          <table:table-cell office:value-type="float" office:value="66299.679999999993" table:style-name="ce10">
            <text:p><text:s/>66.299,6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LANET PLUS CONSORZIO D'IMPRESE</text:p>
          </table:table-cell>
          <table:table-cell office:value-type="float" office:value="156306.5" table:style-name="ce10">
            <text:p><text:s/>156.306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UNTO SERVICE COOP. SOCIALE A R.L.</text:p>
          </table:table-cell>
          <table:table-cell office:value-type="float" office:value="2246.5100000000002" table:style-name="ce10">
            <text:p><text:s/>2.246,5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SIDENZA S.S. BEATA ALLAMANO SRL</text:p>
          </table:table-cell>
          <table:table-cell office:value-type="float" office:value="3338.94" table:style-name="ce10">
            <text:p><text:s/>3.338,9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 FRANCESCO ONLUS S.C.S.</text:p>
          </table:table-cell>
          <table:table-cell office:value-type="float" office:value="4313.99" table:style-name="ce10">
            <text:p><text:s/>4.313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A COOPERATIVA SOCIALE</text:p>
          </table:table-cell>
          <table:table-cell office:value-type="float" office:value="7270.4" table:style-name="ce10">
            <text:p><text:s/>7.270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TA CROCE SRL - CASA DI CURA VILLA IDA</text:p>
          </table:table-cell>
          <table:table-cell office:value-type="float" office:value="7423.2999999999993" table:style-name="ce10">
            <text:p><text:s/>7.423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RENI ORIZZONTI 1 S.P.A.</text:p>
          </table:table-cell>
          <table:table-cell office:value-type="float" office:value="117369.01000000002" table:style-name="ce10">
            <text:p><text:s/>117.369,0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RZO MILLENNIO SAS DI E. PONTE &amp; C.</text:p>
          </table:table-cell>
          <table:table-cell office:value-type="float" office:value="17289.099999999999" table:style-name="ce10">
            <text:p><text:s/>17.289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GRAZIA SRL</text:p>
          </table:table-cell>
          <table:table-cell office:value-type="float" office:value="30840.71" table:style-name="ce10">
            <text:p><text:s/>30.840,7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IRIS II SRL</text:p>
          </table:table-cell>
          <table:table-cell office:value-type="float" office:value="12665.7" table:style-name="ce10">
            <text:p><text:s/>12.665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PRIMULE GESTIONI S.R.L.</text:p>
          </table:table-cell>
          <table:table-cell office:value-type="float" office:value="49946.759999999995" table:style-name="ce10">
            <text:p><text:s/>49.946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WORLD SERVICE CROSASSO</text:p>
          </table:table-cell>
          <table:table-cell office:value-type="float" office:value="16224.43" table:style-name="ce10">
            <text:p><text:s/>16.224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37 Altri acquisti di servizi e prestazioni sanitarie Totale</text:p>
          </table:table-cell>
          <table:table-cell table:style-name="ce16"/>
          <table:table-cell office:value-type="float" office:value="1613623.91" table:style-name="ce7">
            <text:p><text:s/>1.613.62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38 Altri acquisti di servizi e prestazioni sanitarie</text:p>
          </table:table-cell>
          <table:table-cell office:value-type="string" table:style-name="ce4">
            <text:p>AZIENDA PROVINCIALE PER I SERV. SANITARI</text:p>
          </table:table-cell>
          <table:table-cell office:value-type="float" office:value="19273.599999999999" table:style-name="ce8">
            <text:p><text:s/>19.273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ZIENDA USL TOSCANA NORD OVEST</text:p>
          </table:table-cell>
          <table:table-cell office:value-type="float" office:value="3202" table:style-name="ce10">
            <text:p><text:s/>3.20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. IRCCS POLICLINICO SAN MATTEO</text:p>
          </table:table-cell>
          <table:table-cell office:value-type="float" office:value="802" table:style-name="ce10">
            <text:p><text:s/>80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.A.A.P.A. SPA</text:p>
          </table:table-cell>
          <table:table-cell office:value-type="float" office:value="2562405.15" table:style-name="ce10">
            <text:p><text:s/>2.562.405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38 Altri acquisti di servizi e prestazioni sanitarie Totale</text:p>
          </table:table-cell>
          <table:table-cell table:style-name="ce16"/>
          <table:table-cell office:value-type="float" office:value="2585682.75" table:style-name="ce7">
            <text:p><text:s/>2.585.682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98 Altri acquisti di servizi e prestazioni sanitarie</text:p>
          </table:table-cell>
          <table:table-cell office:value-type="string" table:style-name="ce4">
            <text:p>C.D.C. S.P.A.</text:p>
          </table:table-cell>
          <table:table-cell office:value-type="float" office:value="15009.800000000001" table:style-name="ce8">
            <text:p><text:s/>15.009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M. SERVICE S.R.L.</text:p>
          </table:table-cell>
          <table:table-cell office:value-type="float" office:value="284331.7" table:style-name="ce10">
            <text:p><text:s/>284.331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AINSIEME ONLUS</text:p>
          </table:table-cell>
          <table:table-cell office:value-type="float" office:value="26250" table:style-name="ce10">
            <text:p><text:s/>26.2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NTRO MEDICO EPOREDIA</text:p>
          </table:table-cell>
          <table:table-cell office:value-type="float" office:value="4072.6500000000005" table:style-name="ce10">
            <text:p><text:s/>4.072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NTRO REGIONALE ANTIDOPING</text:p>
          </table:table-cell>
          <table:table-cell office:value-type="float" office:value="19450.000000000007" table:style-name="ce10">
            <text:p><text:s/>19.4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HIANCIANO SALUTE SPA</text:p>
          </table:table-cell>
          <table:table-cell office:value-type="float" office:value="6866" table:style-name="ce10">
            <text:p><text:s/>6.86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SORZIO COPERNICO SOC.COOP.SOC.</text:p>
          </table:table-cell>
          <table:table-cell office:value-type="float" office:value="2367.75" table:style-name="ce10">
            <text:p><text:s/>2.367,7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ANIMAZIONE VALDOCCO -1-</text:p>
          </table:table-cell>
          <table:table-cell office:value-type="float" office:value="23140" table:style-name="ce10">
            <text:p><text:s/>23.1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OCIALE ALICE ONLUS S.C.R.L.</text:p>
          </table:table-cell>
          <table:table-cell office:value-type="float" office:value="24999.989999999998" table:style-name="ce10">
            <text:p><text:s/>24.999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LTA PROJECT S.C. A.R.L.</text:p>
          </table:table-cell>
          <table:table-cell office:value-type="float" office:value="824186.33999999985" table:style-name="ce10">
            <text:p><text:s/>824.186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.A.R.O. ONLUS</text:p>
          </table:table-cell>
          <table:table-cell office:value-type="float" office:value="105267.7" table:style-name="ce10">
            <text:p><text:s/>105.267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. DON CARLO GNOCCHI - ONLUS- TO -</text:p>
          </table:table-cell>
          <table:table-cell office:value-type="float" office:value="71774.400000000009" table:style-name="ce10">
            <text:p><text:s/>71.774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BANCA DEI TESSUTI DEL VENETO</text:p>
          </table:table-cell>
          <table:table-cell office:value-type="float" office:value="428.58" table:style-name="ce10">
            <text:p><text:s/>428,5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EDO ED ELVO TEMPIA VALENTA</text:p>
          </table:table-cell>
          <table:table-cell office:value-type="float" office:value="34200" table:style-name="ce10">
            <text:p><text:s/>34.2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NEA BIOMED SRL</text:p>
          </table:table-cell>
          <table:table-cell office:value-type="float" office:value="813.32999999999993" table:style-name="ce10">
            <text:p><text:s/>813,3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LOBAL CARE COOP SOCIALE ONLUS</text:p>
          </table:table-cell>
          <table:table-cell office:value-type="float" office:value="279060" table:style-name="ce10">
            <text:p><text:s/>279.0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ITUTO MEDICINA SPORT TORINO</text:p>
          </table:table-cell>
          <table:table-cell office:value-type="float" office:value="774.6" table:style-name="ce10">
            <text:p><text:s/>774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.A.R.C. SPA</text:p>
          </table:table-cell>
          <table:table-cell office:value-type="float" office:value="19163.599999999999" table:style-name="ce10">
            <text:p><text:s/>19.163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LPIGHI CENTRO DIAGNOSTICO SRL</text:p>
          </table:table-cell>
          <table:table-cell office:value-type="float" office:value="584.49" table:style-name="ce10">
            <text:p><text:s/>584,4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CAL LINE CONSULTING SRL</text:p>
          </table:table-cell>
          <table:table-cell office:value-type="float" office:value="852148" table:style-name="ce10">
            <text:p><text:s/>852.14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SPORT SNC</text:p>
          </table:table-cell>
          <table:table-cell office:value-type="float" office:value="348.57" table:style-name="ce10">
            <text:p><text:s/>348,5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PM ITALIA SRL</text:p>
          </table:table-cell>
          <table:table-cell office:value-type="float" office:value="11246.4" table:style-name="ce10">
            <text:p><text:s/>11.246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EDIACOOP SOCIETA' COOPERATIVA</text:p>
          </table:table-cell>
          <table:table-cell office:value-type="float" office:value="489062" table:style-name="ce10">
            <text:p><text:s/>489.06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IAMBULATORIO MIOS SRL</text:p>
          </table:table-cell>
          <table:table-cell office:value-type="float" office:value="1510.47" table:style-name="ce10">
            <text:p><text:s/>1.510,4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 INFANTIA <text:s/>SPA <text:s/>KOELLIKER</text:p>
          </table:table-cell>
          <table:table-cell office:value-type="float" office:value="168.6" table:style-name="ce10">
            <text:p><text:s/>168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ORZ MEDICAL ITALIA S.R.L.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UDIO T. QUARISA M. VOULAZ E ASS.AIOPP</text:p>
          </table:table-cell>
          <table:table-cell office:value-type="float" office:value="3474.2599999999998" table:style-name="ce10">
            <text:p><text:s/>3.474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LETUDO SOC.COOP.SOC.ONLUS</text:p>
          </table:table-cell>
          <table:table-cell office:value-type="float" office:value="251894" table:style-name="ce10">
            <text:p><text:s/>251.8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98 Altri acquisti di servizi e prestazioni sanitarie Totale</text:p>
          </table:table-cell>
          <table:table-cell table:style-name="ce16"/>
          <table:table-cell office:value-type="float" office:value="3357593.23" table:style-name="ce7">
            <text:p><text:s/>3.357.593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199 Acquisto di servizi sanitari derivanti da sopravve</text:p>
          </table:table-cell>
          <table:table-cell office:value-type="string" table:style-name="ce4">
            <text:p>PROVINCIA LOMBARDO VENETA ORD. OSPED.</text:p>
          </table:table-cell>
          <table:table-cell office:value-type="float" office:value="60198.58" table:style-name="ce8">
            <text:p><text:s/>60.19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199 Acquisto di servizi sanitari derivanti da sopravve Totale</text:p>
          </table:table-cell>
          <table:table-cell table:style-name="ce16"/>
          <table:table-cell office:value-type="float" office:value="60198.58" table:style-name="ce7">
            <text:p><text:s/>60.19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01 Consulenze, collaborazioni, interinale e altre pre</text:p>
          </table:table-cell>
          <table:table-cell office:value-type="string" table:style-name="ce4">
            <text:p>A.O.U. SAN LUIGI GONZAGA</text:p>
          </table:table-cell>
          <table:table-cell office:value-type="float" office:value="1192.92" table:style-name="ce8">
            <text:p><text:s/>1.192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ZIENDA SANITARIA LOCALE TO3</text:p>
          </table:table-cell>
          <table:table-cell office:value-type="float" office:value="2585.96" table:style-name="ce10">
            <text:p><text:s/>2.585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01 Consulenze, collaborazioni, interinale e altre pre Totale</text:p>
          </table:table-cell>
          <table:table-cell table:style-name="ce16"/>
          <table:table-cell office:value-type="float" office:value="3778.88" table:style-name="ce7">
            <text:p><text:s/>3.778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03 Consulenze, collaborazioni, interinale e altre pre</text:p>
          </table:table-cell>
          <table:table-cell office:value-type="string" table:style-name="ce4">
            <text:p>ARCIDIOCESI DI TORINO</text:p>
          </table:table-cell>
          <table:table-cell office:value-type="float" office:value="1082" table:style-name="ce8">
            <text:p><text:s/>1.08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FFARATTI MIRELLA</text:p>
          </table:table-cell>
          <table:table-cell office:value-type="float" office:value="8229.76" table:style-name="ce10">
            <text:p><text:s/>8.229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OCESI DI IVREA CURIA VESCOVILE</text:p>
          </table:table-cell>
          <table:table-cell office:value-type="float" office:value="22800" table:style-name="ce10">
            <text:p><text:s/>22.8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NPOWER S.R.L.</text:p>
          </table:table-cell>
          <table:table-cell office:value-type="float" office:value="584162.93999999994" table:style-name="ce10">
            <text:p><text:s/>584.162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03 Consulenze, collaborazioni, interinale e altre pre Totale</text:p>
          </table:table-cell>
          <table:table-cell table:style-name="ce16"/>
          <table:table-cell office:value-type="float" office:value="616274.69999999995" table:style-name="ce7">
            <text:p><text:s/>616.27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04 Servizi ausiliari e spese di pulizia</text:p>
          </table:table-cell>
          <table:table-cell office:value-type="string" table:style-name="ce4">
            <text:p>ALLSYSTEM SPA</text:p>
          </table:table-cell>
          <table:table-cell office:value-type="float" office:value="2875.8199999999997" table:style-name="ce8">
            <text:p><text:s/>2.875,8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M. SERVICE S.R.L.</text:p>
          </table:table-cell>
          <table:table-cell office:value-type="float" office:value="1433402.96" table:style-name="ce10">
            <text:p><text:s/>1.433.402,9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VANDERIA INDUSTRIALE CIPELLI SRL</text:p>
          </table:table-cell>
          <table:table-cell office:value-type="float" office:value="149988.24" table:style-name="ce10">
            <text:p><text:s/>149.988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IM SRL</text:p>
          </table:table-cell>
          <table:table-cell office:value-type="float" office:value="242122.54" table:style-name="ce10">
            <text:p><text:s/>242.122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LURIMA SPA</text:p>
          </table:table-cell>
          <table:table-cell office:value-type="float" office:value="131892.51" table:style-name="ce10">
            <text:p><text:s/>131.892,5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.A.A.P.A. SPA</text:p>
          </table:table-cell>
          <table:table-cell office:value-type="float" office:value="9250" table:style-name="ce10">
            <text:p><text:s/>9.2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RVIZI ITALIA SPA</text:p>
          </table:table-cell>
          <table:table-cell office:value-type="float" office:value="197655.6" table:style-name="ce10">
            <text:p><text:s/>197.655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CURITALIA S.P.A.</text:p>
          </table:table-cell>
          <table:table-cell office:value-type="float" office:value="14675.31" table:style-name="ce10">
            <text:p><text:s/>14.675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04 Servizi ausiliari e spese di pulizia Totale</text:p>
          </table:table-cell>
          <table:table-cell table:style-name="ce16"/>
          <table:table-cell office:value-type="float" office:value="2181862.98" table:style-name="ce7">
            <text:p><text:s/>2.181.862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05 Buoni pasto <text:s/>e mensa per il personale dipendente</text:p>
          </table:table-cell>
          <table:table-cell office:value-type="string" table:style-name="ce4">
            <text:p>C.M. SERVICE S.R.L.</text:p>
          </table:table-cell>
          <table:table-cell office:value-type="float" office:value="1579.5" table:style-name="ce8">
            <text:p><text:s/>1.579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USSMANN SERVICE SRL</text:p>
          </table:table-cell>
          <table:table-cell office:value-type="float" office:value="396727.24" table:style-name="ce10">
            <text:p><text:s/>396.727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P S.P.A.</text:p>
          </table:table-cell>
          <table:table-cell office:value-type="float" office:value="342823.04999999993" table:style-name="ce10">
            <text:p><text:s/>342.823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05 Buoni pasto <text:s/>e mensa per il personale dipendente Totale</text:p>
          </table:table-cell>
          <table:table-cell table:style-name="ce16"/>
          <table:table-cell office:value-type="float" office:value="741129.78999999992" table:style-name="ce7">
            <text:p><text:s/>741.129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06 Mensa per degenti</text:p>
          </table:table-cell>
          <table:table-cell office:value-type="string" table:style-name="ce4">
            <text:p>DUSSMANN SERVICE SRL</text:p>
          </table:table-cell>
          <table:table-cell office:value-type="float" office:value="814294.03" table:style-name="ce8">
            <text:p><text:s/>814.294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06 Mensa per degenti Totale</text:p>
          </table:table-cell>
          <table:table-cell table:style-name="ce16"/>
          <table:table-cell office:value-type="float" office:value="814294.03" table:style-name="ce7">
            <text:p><text:s/>814.294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07 Riscaldamento</text:p>
          </table:table-cell>
          <table:table-cell office:value-type="string" table:style-name="ce4">
            <text:p>AEG <text:s/>AZIENDA ENERGIA E GAS SOC COOP</text:p>
          </table:table-cell>
          <table:table-cell office:value-type="float" office:value="72230.099999999991" table:style-name="ce8">
            <text:p><text:s/>72.230,1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RBOTERMO S.P.A.</text:p>
          </table:table-cell>
          <table:table-cell office:value-type="float" office:value="39884.49" table:style-name="ce10">
            <text:p><text:s/>39.884,4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GEA PRODUZIONI E TELERISCALDAMENTO SRL</text:p>
          </table:table-cell>
          <table:table-cell office:value-type="float" office:value="41288.35" table:style-name="ce10">
            <text:p><text:s/>41.288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NGIE SERVIZI <text:s/>S.P.A.</text:p>
          </table:table-cell>
          <table:table-cell office:value-type="float" office:value="76678.38" table:style-name="ce10">
            <text:p><text:s/>76.678,3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KEEP SPA</text:p>
          </table:table-cell>
          <table:table-cell office:value-type="float" office:value="376147.93" table:style-name="ce10">
            <text:p><text:s/>376.147,9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NZI ALBERTO S.R.L.</text:p>
          </table:table-cell>
          <table:table-cell office:value-type="float" office:value="207494.56" table:style-name="ce10">
            <text:p><text:s/>207.494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RAM <text:s/>S.P.A.</text:p>
          </table:table-cell>
          <table:table-cell office:value-type="float" office:value="259368.21000000002" table:style-name="ce10">
            <text:p><text:s/>259.368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07 Riscaldamento Totale</text:p>
          </table:table-cell>
          <table:table-cell table:style-name="ce16"/>
          <table:table-cell office:value-type="float" office:value="1073092.02" table:style-name="ce7">
            <text:p><text:s/>1.073.092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08 Utenze e canoni per telefonia e reti di trasmissio</text:p>
          </table:table-cell>
          <table:table-cell office:value-type="string" table:style-name="ce4">
            <text:p>FASTWEB <text:s/>SPA</text:p>
          </table:table-cell>
          <table:table-cell office:value-type="float" office:value="39714.549999999996" table:style-name="ce8">
            <text:p><text:s/>39.714,5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RIDEOS S.P.A.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IM SPA</text:p>
          </table:table-cell>
          <table:table-cell office:value-type="float" office:value="13405.73" table:style-name="ce10">
            <text:p><text:s/>13.405,7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ODAFONE ITALIA SPA</text:p>
          </table:table-cell>
          <table:table-cell office:value-type="float" office:value="145700.16000000003" table:style-name="ce10">
            <text:p><text:s/>145.700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08 Utenze e canoni per telefonia e reti di trasmissio Totale</text:p>
          </table:table-cell>
          <table:table-cell table:style-name="ce16"/>
          <table:table-cell office:value-type="float" office:value="200320.44000000003" table:style-name="ce7">
            <text:p><text:s/>200.320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09 Utenze e canoni per energia elettrica</text:p>
          </table:table-cell>
          <table:table-cell office:value-type="string" table:style-name="ce4">
            <text:p>A2A ENERGIA SPA</text:p>
          </table:table-cell>
          <table:table-cell office:value-type="float" office:value="7346.8200000000006" table:style-name="ce8">
            <text:p><text:s/>7.346,8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-DISTRIBUZIONE SPA</text:p>
          </table:table-cell>
          <table:table-cell office:value-type="float" office:value="789.40000000000009" table:style-name="ce10">
            <text:p><text:s/>789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LOBALPOWER</text:p>
          </table:table-cell>
          <table:table-cell office:value-type="float" office:value="1375491.6500000001" table:style-name="ce10">
            <text:p><text:s/>1.375.491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RVIZIO ELETTRICO NAZIONALE</text:p>
          </table:table-cell>
          <table:table-cell office:value-type="float" office:value="956.40999999999985" table:style-name="ce10">
            <text:p><text:s/>956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09 Utenze e canoni per energia elettrica Totale</text:p>
          </table:table-cell>
          <table:table-cell table:style-name="ce16"/>
          <table:table-cell office:value-type="float" office:value="1384584.28" table:style-name="ce7">
            <text:p><text:s/>1.384.584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10 Utenze e canoni per altri servizi</text:p>
          </table:table-cell>
          <table:table-cell office:value-type="string" table:style-name="ce4">
            <text:p>CONSORZIO ACQUEDOTTO MONFERRATO C.C.A.M.</text:p>
          </table:table-cell>
          <table:table-cell office:value-type="float" office:value="1171.5" table:style-name="ce8">
            <text:p><text:s/>1.171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MAT SPA</text:p>
          </table:table-cell>
          <table:table-cell office:value-type="float" office:value="257442.50000000003" table:style-name="ce10">
            <text:p><text:s/>257.44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10 Utenze e canoni per altri servizi Totale</text:p>
          </table:table-cell>
          <table:table-cell table:style-name="ce16"/>
          <table:table-cell office:value-type="float" office:value="258614.00000000003" table:style-name="ce7">
            <text:p><text:s/>258.6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11 Assicurazioni</text:p>
          </table:table-cell>
          <table:table-cell office:value-type="string" table:style-name="ce4">
            <text:p>MARSH S.P.A.</text:p>
          </table:table-cell>
          <table:table-cell office:value-type="float" office:value="177663.08000000002" table:style-name="ce8">
            <text:p><text:s/>177.663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11 Assicurazioni Totale</text:p>
          </table:table-cell>
          <table:table-cell table:style-name="ce16"/>
          <table:table-cell office:value-type="float" office:value="177663.08000000002" table:style-name="ce7">
            <text:p><text:s/>177.663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12 Assistenza informatica e manutenzione software</text:p>
          </table:table-cell>
          <table:table-cell office:value-type="string" table:style-name="ce4">
            <text:p>COM.TEL S.P.A.</text:p>
          </table:table-cell>
          <table:table-cell office:value-type="float" office:value="11447" table:style-name="ce8">
            <text:p><text:s/>11.44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SI <text:s/>PIEMONTE</text:p>
          </table:table-cell>
          <table:table-cell office:value-type="float" office:value="24894.52" table:style-name="ce10">
            <text:p><text:s/>24.894,5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ATA PROCESSING S.P.A.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ATAMANAGEMENT ITALIA S.P.A.</text:p>
          </table:table-cell>
          <table:table-cell office:value-type="float" office:value="39669.050000000003" table:style-name="ce10">
            <text:p><text:s/>39.669,0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DALUS ITALIA SPA</text:p>
          </table:table-cell>
          <table:table-cell office:value-type="float" office:value="7072" table:style-name="ce10">
            <text:p><text:s/>7.07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.D.P. <text:s/>LA TRACCIA COOP. SOC.ARL.</text:p>
          </table:table-cell>
          <table:table-cell office:value-type="float" office:value="21250" table:style-name="ce10">
            <text:p><text:s/>21.2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NGINEERING INGEGNERIA INFORMATICA SPA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TERSYSTEMS ITALIA S.R.L.</text:p>
          </table:table-cell>
          <table:table-cell office:value-type="float" office:value="118020.78" table:style-name="ce10">
            <text:p><text:s/>118.020,7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ACLINICS ITALIA S.R.L.</text:p>
          </table:table-cell>
          <table:table-cell office:value-type="float" office:value="6825" table:style-name="ce10">
            <text:p><text:s/>6.82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TEDA <text:s/>S.R.L.</text:p>
          </table:table-cell>
          <table:table-cell office:value-type="float" office:value="16912.5" table:style-name="ce10">
            <text:p><text:s/>16.91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NDO EDP <text:s/>S.R.L.</text:p>
          </table:table-cell>
          <table:table-cell office:value-type="float" office:value="23675" table:style-name="ce10">
            <text:p><text:s/>23.67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ETCOM ENGINEERING SPA</text:p>
          </table:table-cell>
          <table:table-cell office:value-type="float" office:value="158500" table:style-name="ce10">
            <text:p><text:s/>158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SLO ITALIA S.R.L.</text:p>
          </table:table-cell>
          <table:table-cell office:value-type="float" office:value="11233.19" table:style-name="ce10">
            <text:p><text:s/>11.233,1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O STRATEGICO NAZIONALE S.P.A.</text:p>
          </table:table-cell>
          <table:table-cell office:value-type="float" office:value="255694.72" table:style-name="ce10">
            <text:p><text:s/>255.694,7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HORR KAN S.R.L.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PRING FIRM S.R.L.</text:p>
          </table:table-cell>
          <table:table-cell office:value-type="float" office:value="23951.040000000001" table:style-name="ce10">
            <text:p><text:s/>23.951,0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CHNOSOFT SRL</text:p>
          </table:table-cell>
          <table:table-cell office:value-type="float" office:value="3604.34" table:style-name="ce10">
            <text:p><text:s/>3.604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KNE S.R.L.</text:p>
          </table:table-cell>
          <table:table-cell office:value-type="float" office:value="14100" table:style-name="ce10">
            <text:p><text:s/>14.1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IESSE S.P.A.</text:p>
          </table:table-cell>
          <table:table-cell office:value-type="float" office:value="3500" table:style-name="ce10">
            <text:p><text:s/>3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IM SPA</text:p>
          </table:table-cell>
          <table:table-cell office:value-type="float" office:value="161307.02000000002" table:style-name="ce10">
            <text:p><text:s/>161.307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12 Assistenza informatica e manutenzione software Totale</text:p>
          </table:table-cell>
          <table:table-cell table:style-name="ce16"/>
          <table:table-cell office:value-type="float" office:value="911156.16" table:style-name="ce7">
            <text:p><text:s/>911.156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13 Corsi di formazione esternalizzata</text:p>
          </table:table-cell>
          <table:table-cell office:value-type="string" table:style-name="ce4">
            <text:p>ACCADEMIA ERACLITEA SRL</text:p>
          </table:table-cell>
          <table:table-cell office:value-type="float" office:value="720" table:style-name="ce8">
            <text:p><text:s/>7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DAM SULIMAN MARWA</text:p>
          </table:table-cell>
          <table:table-cell office:value-type="float" office:value="82" table:style-name="ce10">
            <text:p><text:s/>8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TOLATO DI MINUTI MARCELLO</text:p>
          </table:table-cell>
          <table:table-cell office:value-type="float" office:value="580" table:style-name="ce10">
            <text:p><text:s/>5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ROLATO GIULIA</text:p>
          </table:table-cell>
          <table:table-cell office:value-type="float" office:value="724.23" table:style-name="ce10">
            <text:p><text:s/>724,2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PPOLETTA STEFANIA</text:p>
          </table:table-cell>
          <table:table-cell office:value-type="float" office:value="619.67999999999995" table:style-name="ce10">
            <text:p><text:s/>619,6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 PEDE GIOVANNA</text:p>
          </table:table-cell>
          <table:table-cell office:value-type="float" office:value="2625.4" table:style-name="ce10">
            <text:p><text:s/>2.625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ALLEA MARCO</text:p>
          </table:table-cell>
          <table:table-cell office:value-type="float" office:value="2664" table:style-name="ce10">
            <text:p><text:s/>2.66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HISLIERI MARCO</text:p>
          </table:table-cell>
          <table:table-cell office:value-type="float" office:value="309.83999999999997" table:style-name="ce10">
            <text:p><text:s/>309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ULIANO ALBO CRISTINA</text:p>
          </table:table-cell>
          <table:table-cell office:value-type="float" office:value="120" table:style-name="ce10">
            <text:p><text:s/>1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RC EDU SRL</text:p>
          </table:table-cell>
          <table:table-cell office:value-type="float" office:value="1550" table:style-name="ce10">
            <text:p><text:s/>1.5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EONTI GUIDO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RANGI MICHELE</text:p>
          </table:table-cell>
          <table:table-cell office:value-type="float" office:value="153" table:style-name="ce10">
            <text:p><text:s/>15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RCHETTI ANNA PAOLA</text:p>
          </table:table-cell>
          <table:table-cell office:value-type="float" office:value="720" table:style-name="ce10">
            <text:p><text:s/>7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INIERO AVV. VITTORIO</text:p>
          </table:table-cell>
          <table:table-cell office:value-type="float" office:value="5148" table:style-name="ce10">
            <text:p><text:s/>5.14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USOLINO ROBERTA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Z EVENTS SRL</text:p>
          </table:table-cell>
          <table:table-cell office:value-type="float" office:value="635.14" table:style-name="ce10">
            <text:p><text:s/>635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OEMA SRL</text:p>
          </table:table-cell>
          <table:table-cell office:value-type="float" office:value="440" table:style-name="ce10">
            <text:p><text:s/>4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ERONE GIANPIERO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DUZIONI FUORIVIA DI PAOLA FARINETTI</text:p>
          </table:table-cell>
          <table:table-cell office:value-type="float" office:value="573.77" table:style-name="ce10">
            <text:p><text:s/>573,7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MHOTELS - RICCIONE</text:p>
          </table:table-cell>
          <table:table-cell office:value-type="float" office:value="106.56" table:style-name="ce10">
            <text:p><text:s/>106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AVETTO ENRI ERNESTO DOMENICO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STAGNO MIRELLA</text:p>
          </table:table-cell>
          <table:table-cell office:value-type="float" office:value="215.57" table:style-name="ce10">
            <text:p><text:s/>215,5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TORO EUGENIO</text:p>
          </table:table-cell>
          <table:table-cell office:value-type="float" office:value="1224" table:style-name="ce10">
            <text:p><text:s/>1.22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MI FRANCESCA</text:p>
          </table:table-cell>
          <table:table-cell office:value-type="float" office:value="100" table:style-name="ce10">
            <text:p><text:s/>1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UNINETTI ENRICO</text:p>
          </table:table-cell>
          <table:table-cell office:value-type="float" office:value="130.55000000000001" table:style-name="ce10">
            <text:p><text:s/>130,5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LENTE SILVIA</text:p>
          </table:table-cell>
          <table:table-cell office:value-type="float" office:value="104" table:style-name="ce10">
            <text:p><text:s/>10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ENERANDI MARCO</text:p>
          </table:table-cell>
          <table:table-cell office:value-type="float" office:value="1272.3399999999999" table:style-name="ce10">
            <text:p><text:s/>1.272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ROBERTA IDA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13 Corsi di formazione esternalizzata Totale</text:p>
          </table:table-cell>
          <table:table-cell table:style-name="ce16"/>
          <table:table-cell office:value-type="float" office:value="23108.080000000002" table:style-name="ce7">
            <text:p><text:s/>23.108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14 Manutenzione ordinaria e riparazioni di immobili</text:p>
          </table:table-cell>
          <table:table-cell office:value-type="string" table:style-name="ce4">
            <text:p>ASSO DI FIORI DI LUPOLI DIEGO</text:p>
          </table:table-cell>
          <table:table-cell office:value-type="float" office:value="6200" table:style-name="ce8">
            <text:p><text:s/>6.2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ONIFICHE SAN MARTINA S.R.L.</text:p>
          </table:table-cell>
          <table:table-cell office:value-type="float" office:value="4300" table:style-name="ce10">
            <text:p><text:s/>4.3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NTROCOPIE DI CHIUMINATTO MARA</text:p>
          </table:table-cell>
          <table:table-cell office:value-type="float" office:value="132.41999999999999" table:style-name="ce10">
            <text:p><text:s/>132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HIANESE BRUNO</text:p>
          </table:table-cell>
          <table:table-cell office:value-type="float" office:value="7000" table:style-name="ce10">
            <text:p><text:s/>7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SORZIO INNOVA SOCIETA' COOPERATIVA</text:p>
          </table:table-cell>
          <table:table-cell office:value-type="float" office:value="41311.040000000001" table:style-name="ce10">
            <text:p><text:s/>41.311,0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UPPO TECNOIMPRESE SRL</text:p>
          </table:table-cell>
          <table:table-cell office:value-type="float" office:value="21219.279999999999" table:style-name="ce10">
            <text:p><text:s/>21.219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ORA S.R.L.</text:p>
          </table:table-cell>
          <table:table-cell office:value-type="float" office:value="17335" table:style-name="ce10">
            <text:p><text:s/>17.33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T S.C. A R.L.</text:p>
          </table:table-cell>
          <table:table-cell office:value-type="float" office:value="279" table:style-name="ce10">
            <text:p><text:s/>27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CIETA' AGRICOLA LA CAPPELLETTA S.S.</text:p>
          </table:table-cell>
          <table:table-cell office:value-type="float" office:value="20245" table:style-name="ce10">
            <text:p><text:s/>20.24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KINDA S.R.L.</text:p>
          </table:table-cell>
          <table:table-cell office:value-type="float" office:value="5096" table:style-name="ce10">
            <text:p><text:s/>5.0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14 Manutenzione ordinaria e riparazioni di immobili Totale</text:p>
          </table:table-cell>
          <table:table-cell table:style-name="ce16"/>
          <table:table-cell office:value-type="float" office:value="123117.73999999999" table:style-name="ce7">
            <text:p><text:s/>123.117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16 Manutenzione ordinaria e riparazioni di attrezzatu</text:p>
          </table:table-cell>
          <table:table-cell office:value-type="string" table:style-name="ce4">
            <text:p>3B S.R.L.</text:p>
          </table:table-cell>
          <table:table-cell office:value-type="float" office:value="160020.78999999998" table:style-name="ce8">
            <text:p><text:s/>160.020,7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DVANCED STERILIZATION PRODUCTS ITALIA</text:p>
          </table:table-cell>
          <table:table-cell office:value-type="float" office:value="2500" table:style-name="ce10">
            <text:p><text:s/>2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THEA ITALIA S.P.A.</text:p>
          </table:table-cell>
          <table:table-cell office:value-type="float" office:value="244503.17" table:style-name="ce10">
            <text:p><text:s/>244.503,1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DRA S.P.A.</text:p>
          </table:table-cell>
          <table:table-cell office:value-type="float" office:value="2350" table:style-name="ce10">
            <text:p><text:s/>2.3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NON MEDICAL SYSTEM S.R.L.</text:p>
          </table:table-cell>
          <table:table-cell office:value-type="float" office:value="10000" table:style-name="ce10">
            <text:p><text:s/>10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LLTECH <text:s text:c="2"/>S.R.L.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ETTO FABIO</text:p>
          </table:table-cell>
          <table:table-cell office:value-type="float" office:value="1063" table:style-name="ce10">
            <text:p><text:s/>1.06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WTS S.R.L.</text:p>
          </table:table-cell>
          <table:table-cell office:value-type="float" office:value="7137.66" table:style-name="ce10">
            <text:p><text:s/>7.137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M MEDICA S.R.L.</text:p>
          </table:table-cell>
          <table:table-cell office:value-type="float" office:value="5240.2" table:style-name="ce10">
            <text:p><text:s/>5.240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OCON S.R.L.</text:p>
          </table:table-cell>
          <table:table-cell office:value-type="float" office:value="3000" table:style-name="ce10">
            <text:p><text:s/>3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NDOTECNICA S.R.L.</text:p>
          </table:table-cell>
          <table:table-cell office:value-type="float" office:value="65251" table:style-name="ce10">
            <text:p><text:s/>65.251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SAOTE S.P.A.</text:p>
          </table:table-cell>
          <table:table-cell office:value-type="float" office:value="2550" table:style-name="ce10">
            <text:p><text:s/>2.5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UROCOLUMBUS S.R.L.</text:p>
          </table:table-cell>
          <table:table-cell office:value-type="float" office:value="2750" table:style-name="ce10">
            <text:p><text:s/>2.7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RMED S.R.L.</text:p>
          </table:table-cell>
          <table:table-cell office:value-type="float" office:value="3735.5" table:style-name="ce10">
            <text:p><text:s/>3.735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ESENIUS MEDICAL CARE ITALIA S.P.A.</text:p>
          </table:table-cell>
          <table:table-cell office:value-type="float" office:value="19311" table:style-name="ce10">
            <text:p><text:s/>19.311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 MEDICAL SYSTEMS ITALIA S.P.A.</text:p>
          </table:table-cell>
          <table:table-cell office:value-type="float" office:value="113339.34" table:style-name="ce10">
            <text:p><text:s/>113.339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NERAL MEDICAL MERATE SPA</text:p>
          </table:table-cell>
          <table:table-cell office:value-type="float" office:value="8850" table:style-name="ce10">
            <text:p><text:s/>8.8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IGNOLA ANTONIO</text:p>
          </table:table-cell>
          <table:table-cell office:value-type="float" office:value="295.39999999999998" table:style-name="ce10">
            <text:p><text:s/>295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OSPITAL CONSULTING SPA</text:p>
          </table:table-cell>
          <table:table-cell office:value-type="float" office:value="436894.93" table:style-name="ce10">
            <text:p><text:s/>436.894,9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.P. TECHNOLOGIES <text:s/>S.R.L..</text:p>
          </table:table-cell>
          <table:table-cell office:value-type="float" office:value="46650" table:style-name="ce10">
            <text:p><text:s/>46.6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MAR SRL</text:p>
          </table:table-cell>
          <table:table-cell office:value-type="float" office:value="800" table:style-name="ce10">
            <text:p><text:s/>8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HILIPS S.P.A.</text:p>
          </table:table-cell>
          <table:table-cell office:value-type="float" office:value="39352.5" table:style-name="ce10">
            <text:p><text:s/>39.35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RINOLI ENRICO S.R.L.</text:p>
          </table:table-cell>
          <table:table-cell office:value-type="float" office:value="3458" table:style-name="ce10">
            <text:p><text:s/>3.45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IMED S.R.L.</text:p>
          </table:table-cell>
          <table:table-cell office:value-type="float" office:value="4000" table:style-name="ce10">
            <text:p><text:s/>4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ITECNICO DI MILANO</text:p>
          </table:table-cell>
          <table:table-cell office:value-type="float" office:value="2230" table:style-name="ce10">
            <text:p><text:s/>2.23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EMENS HEALTHCARE SRL</text:p>
          </table:table-cell>
          <table:table-cell office:value-type="float" office:value="76850" table:style-name="ce10">
            <text:p><text:s/>76.8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STEMA RACCOLTA DATI S.R.L. - SIRADA</text:p>
          </table:table-cell>
          <table:table-cell office:value-type="float" office:value="483" table:style-name="ce10">
            <text:p><text:s/>48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WEB2 S.R.L.</text:p>
          </table:table-cell>
          <table:table-cell office:value-type="float" office:value="2750" table:style-name="ce10">
            <text:p><text:s/>2.7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MA SINERGIE S.P.A.</text:p>
          </table:table-cell>
          <table:table-cell office:value-type="float" office:value="13540" table:style-name="ce10">
            <text:p><text:s/>13.5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NTIVE S.R.L.</text:p>
          </table:table-cell>
          <table:table-cell office:value-type="float" office:value="22666.58" table:style-name="ce10">
            <text:p><text:s/>22.666,5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RIAN MEDICAL SYSTEMS ITALIA S.P.A.</text:p>
          </table:table-cell>
          <table:table-cell office:value-type="float" office:value="85914" table:style-name="ce10">
            <text:p><text:s/>85.91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ERIS <text:s/>S.R.L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GLIA S.R.L.</text:p>
          </table:table-cell>
          <table:table-cell office:value-type="float" office:value="6657" table:style-name="ce10">
            <text:p><text:s/>6.65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UCCHETTI SPA</text:p>
          </table:table-cell>
          <table:table-cell office:value-type="float" office:value="13163.34" table:style-name="ce10">
            <text:p><text:s/>13.163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16 Manutenzione ordinaria e riparazioni di attrezzatu Totale</text:p>
          </table:table-cell>
          <table:table-cell table:style-name="ce16"/>
          <table:table-cell office:value-type="float" office:value="1408806.4100000001" table:style-name="ce7">
            <text:p><text:s/>1.408.806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17 Manutenzione ordinaria e riparazioni di automezzi</text:p>
          </table:table-cell>
          <table:table-cell office:value-type="string" table:style-name="ce4">
            <text:p>AUTORIPARAZIONI CAPUCCHIO SNC</text:p>
          </table:table-cell>
          <table:table-cell office:value-type="float" office:value="6377.4" table:style-name="ce8">
            <text:p><text:s/>6.377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UTORIPARAZIONI CIABERTA &amp; VALLINO SNC</text:p>
          </table:table-cell>
          <table:table-cell office:value-type="float" office:value="1424.95" table:style-name="ce10">
            <text:p><text:s/>1.424,9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R SERVICE 92 DI PALLADINO SALVATORE</text:p>
          </table:table-cell>
          <table:table-cell office:value-type="float" office:value="338.57" table:style-name="ce10">
            <text:p><text:s/>338,5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ORA PNEUMATICI S.R.L.</text:p>
          </table:table-cell>
          <table:table-cell office:value-type="float" office:value="1330.4" table:style-name="ce10">
            <text:p><text:s/>1.330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URO RACING DI ZERILLI VITO</text:p>
          </table:table-cell>
          <table:table-cell office:value-type="float" office:value="3392.5" table:style-name="ce10">
            <text:p><text:s/>3.39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ATELLI DUREGON</text:p>
          </table:table-cell>
          <table:table-cell office:value-type="float" office:value="370" table:style-name="ce10">
            <text:p><text:s/>37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L PIAZZALE S.A.S.</text:p>
          </table:table-cell>
          <table:table-cell office:value-type="float" office:value="1912.2900000000002" table:style-name="ce10">
            <text:p><text:s/>1.912,2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PEED CAR SNC DI LO SCHIRICO NICOLA</text:p>
          </table:table-cell>
          <table:table-cell office:value-type="float" office:value="2073.81" table:style-name="ce10">
            <text:p><text:s/>2.073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ENTURA PNEUSERVICE</text:p>
          </table:table-cell>
          <table:table-cell office:value-type="float" office:value="2615.04" table:style-name="ce10">
            <text:p><text:s/>2.615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17 Manutenzione ordinaria e riparazioni di automezzi Totale</text:p>
          </table:table-cell>
          <table:table-cell table:style-name="ce16"/>
          <table:table-cell office:value-type="float" office:value="19834.960000000003" table:style-name="ce7">
            <text:p><text:s/>19.834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19 Spese legali</text:p>
          </table:table-cell>
          <table:table-cell office:value-type="string" table:style-name="ce4">
            <text:p>CACCAVO AVV. GIUSEPPE</text:p>
          </table:table-cell>
          <table:table-cell office:value-type="float" office:value="2055.09" table:style-name="ce8">
            <text:p><text:s/>2.055,0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TELLI ANDREA</text:p>
          </table:table-cell>
          <table:table-cell office:value-type="float" office:value="2600" table:style-name="ce10">
            <text:p><text:s/>2.6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TELNUOVO AVV. ANDREA</text:p>
          </table:table-cell>
          <table:table-cell office:value-type="float" office:value="9032.5" table:style-name="ce10">
            <text:p><text:s/>9.03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ESTA &amp; ASSOCIATI - STUDIO LEGALE</text:p>
          </table:table-cell>
          <table:table-cell office:value-type="float" office:value="5346.67" table:style-name="ce10">
            <text:p><text:s/>5.346,6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AMBA AVV. DARIO TINO VLADIMIRO</text:p>
          </table:table-cell>
          <table:table-cell office:value-type="float" office:value="2860.86" table:style-name="ce10">
            <text:p><text:s/>2.860,8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ELLA AVV. ROBERTO</text:p>
          </table:table-cell>
          <table:table-cell office:value-type="float" office:value="2195.0700000000002" table:style-name="ce10">
            <text:p><text:s/>2.195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LONI AVV. FRANCESCO</text:p>
          </table:table-cell>
          <table:table-cell office:value-type="float" office:value="307.27999999999997" table:style-name="ce10">
            <text:p><text:s/>307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ICASTRO AVV. GIAN MARIA</text:p>
          </table:table-cell>
          <table:table-cell office:value-type="float" office:value="5609.29" table:style-name="ce10">
            <text:p><text:s/>5.609,2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ICHIARDI GIORGIO</text:p>
          </table:table-cell>
          <table:table-cell office:value-type="float" office:value="1269.5899999999999" table:style-name="ce10">
            <text:p><text:s/>1.269,5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USSO MARIA ANTONIETTA</text:p>
          </table:table-cell>
          <table:table-cell office:value-type="float" office:value="3571.83" table:style-name="ce10">
            <text:p><text:s/>3.571,8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CAPARONE AVV PAOLO STUDIO ASSOCIATO</text:p>
          </table:table-cell>
          <table:table-cell office:value-type="float" office:value="6760.16" table:style-name="ce10">
            <text:p><text:s/>6.760,1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UDIO LEGALE ALFERO- MERLETTI</text:p>
          </table:table-cell>
          <table:table-cell office:value-type="float" office:value="512.95000000000005" table:style-name="ce10">
            <text:p><text:s/>512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19 Spese legali Totale</text:p>
          </table:table-cell>
          <table:table-cell table:style-name="ce16"/>
          <table:table-cell office:value-type="float" office:value="42121.289999999994" table:style-name="ce7">
            <text:p><text:s/>42.121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20 Smaltimento rifiuti</text:p>
          </table:table-cell>
          <table:table-cell office:value-type="string" table:style-name="ce4">
            <text:p>ECO-ERIDANIA S.P.A.</text:p>
          </table:table-cell>
          <table:table-cell office:value-type="float" office:value="132628.93999999997" table:style-name="ce8">
            <text:p><text:s/>132.628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20 Smaltimento rifiuti Totale</text:p>
          </table:table-cell>
          <table:table-cell table:style-name="ce16"/>
          <table:table-cell office:value-type="float" office:value="132628.93999999997" table:style-name="ce7">
            <text:p><text:s/>132.628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21 Manutenzione e riparazione impianti e macchinari</text:p>
          </table:table-cell>
          <table:table-cell office:value-type="string" table:style-name="ce4">
            <text:p>BRONDOLO S.R.L.</text:p>
          </table:table-cell>
          <table:table-cell office:value-type="float" office:value="2385.41" table:style-name="ce8">
            <text:p><text:s/>2.385,4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SARE MAURI S.R.L.</text:p>
          </table:table-cell>
          <table:table-cell office:value-type="float" office:value="2300" table:style-name="ce10">
            <text:p><text:s/>2.3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SORZIO INNOVA SOCIETA' COOPERATIVA</text:p>
          </table:table-cell>
          <table:table-cell office:value-type="float" office:value="70341.5" table:style-name="ce10">
            <text:p><text:s/>70.341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.S. MEDICA TECNOLOGIE <text:s/>S.R.L.</text:p>
          </table:table-cell>
          <table:table-cell office:value-type="float" office:value="1000" table:style-name="ce10">
            <text:p><text:s/>1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DIMPIANTI S.R.L.</text:p>
          </table:table-cell>
          <table:table-cell office:value-type="float" office:value="15980" table:style-name="ce10">
            <text:p><text:s/>15.9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GEA PRODUZIONI E TELERISCALDAMENTO SRL</text:p>
          </table:table-cell>
          <table:table-cell office:value-type="float" office:value="8371.4699999999993" table:style-name="ce10">
            <text:p><text:s/>8.371,4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NGIE SERVIZI <text:s/>S.P.A.</text:p>
          </table:table-cell>
          <table:table-cell office:value-type="float" office:value="17547.03" table:style-name="ce10">
            <text:p><text:s/>17.547,0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NZO OTTINO S.R.L.</text:p>
          </table:table-cell>
          <table:table-cell office:value-type="float" office:value="8500.4" table:style-name="ce10">
            <text:p><text:s/>8.500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SSECI SRL</text:p>
          </table:table-cell>
          <table:table-cell office:value-type="float" office:value="144184.57999999999" table:style-name="ce10">
            <text:p><text:s/>144.184,5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B ENERGIA S.R.L.</text:p>
          </table:table-cell>
          <table:table-cell office:value-type="float" office:value="6720.5" table:style-name="ce10">
            <text:p><text:s/>6.720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H SOLUTIONS SRL</text:p>
          </table:table-cell>
          <table:table-cell office:value-type="float" office:value="5920.95" table:style-name="ce10">
            <text:p><text:s/>5.920,9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ELLE DI LUIGI GALANTUCCI</text:p>
          </table:table-cell>
          <table:table-cell office:value-type="float" office:value="218078.75" table:style-name="ce10">
            <text:p><text:s/>218.078,7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UPPO TECNOIMPRESE SRL</text:p>
          </table:table-cell>
          <table:table-cell office:value-type="float" office:value="84250.25" table:style-name="ce10">
            <text:p><text:s/>84.250,2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TSTUDI SRL SOCIETA' DI INGEGNERIA</text:p>
          </table:table-cell>
          <table:table-cell office:value-type="float" office:value="18210.97" table:style-name="ce10">
            <text:p><text:s/>18.210,9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SPECTA <text:s/>S.R.L.</text:p>
          </table:table-cell>
          <table:table-cell office:value-type="float" office:value="166.53" table:style-name="ce10">
            <text:p><text:s/>166,5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ONE S.P.A.</text:p>
          </table:table-cell>
          <table:table-cell office:value-type="float" office:value="3966" table:style-name="ce10">
            <text:p><text:s/>3.96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'OPEROSA S.P.A.</text:p>
          </table:table-cell>
          <table:table-cell office:value-type="float" office:value="3242.19" table:style-name="ce10">
            <text:p><text:s/>3.242,1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IPPON GASES PHARMA <text:s/>S.R.L.</text:p>
          </table:table-cell>
          <table:table-cell office:value-type="float" office:value="129527.43" table:style-name="ce10">
            <text:p><text:s/>129.527,4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MEGA SYSTEM DI CLAUDIO ANDREO S.N.C.</text:p>
          </table:table-cell>
          <table:table-cell office:value-type="float" office:value="472.5" table:style-name="ce10">
            <text:p><text:s/>47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PI FIRESAFE SRL</text:p>
          </table:table-cell>
          <table:table-cell office:value-type="float" office:value="27388.899999999998" table:style-name="ce10">
            <text:p><text:s/>27.388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PPENT S.P.A.</text:p>
          </table:table-cell>
          <table:table-cell office:value-type="float" office:value="9320.56" table:style-name="ce10">
            <text:p><text:s/>9.320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KEEP SPA</text:p>
          </table:table-cell>
          <table:table-cell office:value-type="float" office:value="4105.6499999999996" table:style-name="ce10">
            <text:p><text:s/>4.105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X IMPIANTI DI PICCO P.I. DAVIDE</text:p>
          </table:table-cell>
          <table:table-cell office:value-type="float" office:value="1960" table:style-name="ce10">
            <text:p><text:s/>1.9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CO SPA</text:p>
          </table:table-cell>
          <table:table-cell office:value-type="float" office:value="8333.34" table:style-name="ce10">
            <text:p><text:s/>8.333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IMEL DI BARDELLI PAOLO</text:p>
          </table:table-cell>
          <table:table-cell office:value-type="float" office:value="9625" table:style-name="ce10">
            <text:p><text:s/>9.62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KINDA S.R.L.</text:p>
          </table:table-cell>
          <table:table-cell office:value-type="float" office:value="11461.92" table:style-name="ce10">
            <text:p><text:s/>11.461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KRON 2.0 S.R.L.S.</text:p>
          </table:table-cell>
          <table:table-cell office:value-type="float" office:value="16225.939999999999" table:style-name="ce10">
            <text:p><text:s/>16.225,9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OM S.R.L.</text:p>
          </table:table-cell>
          <table:table-cell office:value-type="float" office:value="3761.5" table:style-name="ce10">
            <text:p><text:s/>3.761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ERIFICHE PROGETTAZIONE SICUREZZA SRL</text:p>
          </table:table-cell>
          <table:table-cell office:value-type="float" office:value="33270" table:style-name="ce10">
            <text:p><text:s/>33.27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.D. DI ZANIN DAVIDE E C. S.N.C.</text:p>
          </table:table-cell>
          <table:table-cell office:value-type="float" office:value="1350" table:style-name="ce10">
            <text:p><text:s/>1.3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21 Manutenzione e riparazione impianti e macchinari Totale</text:p>
          </table:table-cell>
          <table:table-cell table:style-name="ce16"/>
          <table:table-cell office:value-type="float" office:value="867969.27" table:style-name="ce7">
            <text:p><text:s/>867.969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22 Manutenzione e riparazione mobili e arredi</text:p>
          </table:table-cell>
          <table:table-cell office:value-type="string" table:style-name="ce4">
            <text:p>ADDICALCO LOGISTICA S.R.L.</text:p>
          </table:table-cell>
          <table:table-cell office:value-type="float" office:value="720" table:style-name="ce8">
            <text:p><text:s/>7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RLO ANGELA S.R.L.</text:p>
          </table:table-cell>
          <table:table-cell office:value-type="float" office:value="120" table:style-name="ce10">
            <text:p><text:s/>1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M MEDICA S.R.L.</text:p>
          </table:table-cell>
          <table:table-cell office:value-type="float" office:value="12148" table:style-name="ce10">
            <text:p><text:s/>12.14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STWEB <text:s/>SPA</text:p>
          </table:table-cell>
          <table:table-cell office:value-type="float" office:value="94970.43" table:style-name="ce10">
            <text:p><text:s/>94.970,4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ET TELECOM S.R.L.</text:p>
          </table:table-cell>
          <table:table-cell office:value-type="float" office:value="3000" table:style-name="ce10">
            <text:p><text:s/>3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ACREATION DI GIULIANO LUCA S.A.S.</text:p>
          </table:table-cell>
          <table:table-cell office:value-type="float" office:value="490" table:style-name="ce10">
            <text:p><text:s/>49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VINCAR S.P.A.</text:p>
          </table:table-cell>
          <table:table-cell office:value-type="float" office:value="7918.8600000000006" table:style-name="ce10">
            <text:p><text:s/>7.918,8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ENCO SERVICES S.R.L.</text:p>
          </table:table-cell>
          <table:table-cell office:value-type="float" office:value="1917.3" table:style-name="ce10">
            <text:p><text:s/>1.917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UCCHETTI INFORMATICA <text:s/>S.P.A.</text:p>
          </table:table-cell>
          <table:table-cell office:value-type="float" office:value="33531.5" table:style-name="ce10">
            <text:p><text:s/>33.53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22 Manutenzione e riparazione mobili e arredi Totale</text:p>
          </table:table-cell>
          <table:table-cell table:style-name="ce16"/>
          <table:table-cell office:value-type="float" office:value="154816.09" table:style-name="ce7">
            <text:p><text:s/>154.816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98 Acquisto di servizi non sanitari derivanti da sopr</text:p>
          </table:table-cell>
          <table:table-cell office:value-type="string" table:style-name="ce4">
            <text:p>COMUNE DI PONT CANAVESE</text:p>
          </table:table-cell>
          <table:table-cell office:value-type="float" office:value="4474.8999999999996" table:style-name="ce8">
            <text:p><text:s/>4.474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98 Acquisto di servizi non sanitari derivanti da sopr Totale</text:p>
          </table:table-cell>
          <table:table-cell table:style-name="ce16"/>
          <table:table-cell office:value-type="float" office:value="4474.8999999999996" table:style-name="ce7">
            <text:p><text:s/>4.474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3299 Altre spese per servizi non sanitari</text:p>
          </table:table-cell>
          <table:table-cell office:value-type="string" table:style-name="ce4">
            <text:p>ACIMMAGINE SRL</text:p>
          </table:table-cell>
          <table:table-cell office:value-type="float" office:value="549.04" table:style-name="ce8">
            <text:p><text:s/>549,0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EQUITAS ADR</text:p>
          </table:table-cell>
          <table:table-cell office:value-type="float" office:value="320" table:style-name="ce10">
            <text:p><text:s/>3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GENZIA TERRITORIALE PER LA CASA</text:p>
          </table:table-cell>
          <table:table-cell office:value-type="float" office:value="712.2600000000001" table:style-name="ce10">
            <text:p><text:s/>712,2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D AUTOMOTIVE ITALIA SRL</text:p>
          </table:table-cell>
          <table:table-cell office:value-type="float" office:value="643.86" table:style-name="ce10">
            <text:p><text:s/>643,8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VAL SERVICE LEASE ITALIA S.P.A.</text:p>
          </table:table-cell>
          <table:table-cell office:value-type="float" office:value="7.5" table:style-name="ce10">
            <text:p><text:s/>7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L TO4 CONTI CORRENTI POSTALI</text:p>
          </table:table-cell>
          <table:table-cell office:value-type="float" office:value="2856.1200000000003" table:style-name="ce10">
            <text:p><text:s/>2.856,1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SOCIAZIONE AVO</text:p>
          </table:table-cell>
          <table:table-cell office:value-type="float" office:value="247.08" table:style-name="ce10">
            <text:p><text:s/>247,0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UTOLAVAGGIO ROSSINI MAURIZIO</text:p>
          </table:table-cell>
          <table:table-cell office:value-type="float" office:value="449.18" table:style-name="ce10">
            <text:p><text:s/>449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UTOSTRADE PER <text:s/>L'ITALIA SPA</text:p>
          </table:table-cell>
          <table:table-cell office:value-type="float" office:value="2068.94" table:style-name="ce10">
            <text:p><text:s/>2.068,9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AXTER S.P.A.</text:p>
          </table:table-cell>
          <table:table-cell office:value-type="float" office:value="18321.72" table:style-name="ce10">
            <text:p><text:s/>18.321,7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D.C. S.P.A.</text:p>
          </table:table-cell>
          <table:table-cell office:value-type="float" office:value="2" table:style-name="ce10">
            <text:p><text:s/>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.M. SERVICE S.R.L.</text:p>
          </table:table-cell>
          <table:table-cell office:value-type="float" office:value="224781.69999999998" table:style-name="ce10">
            <text:p><text:s/>224.781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P&amp;G CONSULTING S.R.L.</text:p>
          </table:table-cell>
          <table:table-cell office:value-type="float" office:value="4166.25" table:style-name="ce10">
            <text:p><text:s/>4.166,2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RLO ERBA REAGENTS S.R.L.</text:p>
          </table:table-cell>
          <table:table-cell office:value-type="float" office:value="60" table:style-name="ce10">
            <text:p><text:s/>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HIAVEROTTI PIERA</text:p>
          </table:table-cell>
          <table:table-cell office:value-type="float" office:value="252.24" table:style-name="ce10">
            <text:p><text:s/>252,2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LINEA ITALIA SPA - VILLE TURINA AMIONE</text:p>
          </table:table-cell>
          <table:table-cell office:value-type="float" office:value="6" table:style-name="ce10">
            <text:p><text:s/>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ALBIANO D'IVREA</text:p>
          </table:table-cell>
          <table:table-cell office:value-type="float" office:value="3395.83" table:style-name="ce10">
            <text:p><text:s/>3.395,8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BRANDIZZO</text:p>
          </table:table-cell>
          <table:table-cell office:value-type="float" office:value="5335.86" table:style-name="ce10">
            <text:p><text:s/>5.335,8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CIRIE'</text:p>
          </table:table-cell>
          <table:table-cell office:value-type="float" office:value="350" table:style-name="ce10">
            <text:p><text:s/>3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IVREA</text:p>
          </table:table-cell>
          <table:table-cell office:value-type="float" office:value="143" table:style-name="ce10">
            <text:p><text:s/>14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LANZO TORINESE</text:p>
          </table:table-cell>
          <table:table-cell office:value-type="float" office:value="52" table:style-name="ce10">
            <text:p><text:s/>5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RIVAROLO CANAVESE</text:p>
          </table:table-cell>
          <table:table-cell office:value-type="float" office:value="50" table:style-name="ce10">
            <text:p><text:s/>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SAN MAURIZIO CANAVESE</text:p>
          </table:table-cell>
          <table:table-cell office:value-type="float" office:value="40" table:style-name="ce10">
            <text:p><text:s/>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SETTIMO TORINESE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DOMINIO CARLIN BERGOGLIO</text:p>
          </table:table-cell>
          <table:table-cell office:value-type="float" office:value="5985.93" table:style-name="ce10">
            <text:p><text:s/>5.985,9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SORZIO OVEST TORRENTE ORCO</text:p>
          </table:table-cell>
          <table:table-cell office:value-type="float" office:value="53.63" table:style-name="ce10">
            <text:p><text:s/>53,6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TRALCO ITALIA S.R.L.</text:p>
          </table:table-cell>
          <table:table-cell office:value-type="float" office:value="37" table:style-name="ce10">
            <text:p><text:s/>37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 SOCIALE ASSO - AG SERVIZI SUPPORTO</text:p>
          </table:table-cell>
          <table:table-cell office:value-type="float" office:value="174664.8" table:style-name="ce10">
            <text:p><text:s/>174.664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OPERATIVA SENZA FRONTIERE</text:p>
          </table:table-cell>
          <table:table-cell office:value-type="float" office:value="3315.02" table:style-name="ce10">
            <text:p><text:s/>3.315,0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SIL SRL</text:p>
          </table:table-cell>
          <table:table-cell office:value-type="float" office:value="180" table:style-name="ce10">
            <text:p><text:s/>1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DI CASTELLAMONTE</text:p>
          </table:table-cell>
          <table:table-cell office:value-type="float" office:value="2441.1800000000003" table:style-name="ce10">
            <text:p><text:s/>2.441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OCE ROSSA ITALIANA DI PONT CANAVESE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SA <text:s/>S.C.A.R.L.</text:p>
          </table:table-cell>
          <table:table-cell office:value-type="float" office:value="56884.770000000004" table:style-name="ce10">
            <text:p><text:s/>56.884,7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COLOGICA PIEMONTESE S.R.L.</text:p>
          </table:table-cell>
          <table:table-cell office:value-type="float" office:value="6546.8899999999994" table:style-name="ce10">
            <text:p><text:s/>6.546,8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DIZIONI MINERVA MEDICA S.P.A.</text:p>
          </table:table-cell>
          <table:table-cell office:value-type="float" office:value="1924.75" table:style-name="ce10">
            <text:p><text:s/>1.924,7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LIS ITALIA SPA</text:p>
          </table:table-cell>
          <table:table-cell office:value-type="float" office:value="1654.6599999999999" table:style-name="ce10">
            <text:p><text:s/>1.654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NGINEERING INGEGNERIA INFORMATICA SPA</text:p>
          </table:table-cell>
          <table:table-cell office:value-type="float" office:value="49466.6" table:style-name="ce10">
            <text:p><text:s/>49.466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ABBRICATO F</text:p>
          </table:table-cell>
          <table:table-cell office:value-type="float" office:value="2452.29" table:style-name="ce10">
            <text:p><text:s/>2.452,2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NEPROUNO SOC. COOP. A R.L.</text:p>
          </table:table-cell>
          <table:table-cell office:value-type="float" office:value="55791.68" table:style-name="ce10">
            <text:p><text:s/>55.791,6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RARDI GIANLUCA</text:p>
          </table:table-cell>
          <table:table-cell office:value-type="float" office:value="2539.08" table:style-name="ce10">
            <text:p><text:s/>2.539,0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UNTI PSYCHOMETRICS S.R.L.</text:p>
          </table:table-cell>
          <table:table-cell office:value-type="float" office:value="3063.63" table:style-name="ce10">
            <text:p><text:s/>3.063,6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UPPO 101 SRL</text:p>
          </table:table-cell>
          <table:table-cell office:value-type="float" office:value="135.25" table:style-name="ce10">
            <text:p><text:s/>135,2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UPPO MAURIZI S.R.L.</text:p>
          </table:table-cell>
          <table:table-cell office:value-type="float" office:value="8680.5" table:style-name="ce10">
            <text:p><text:s/>8.680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.R.C. EDIZIONI SRL</text:p>
          </table:table-cell>
          <table:table-cell office:value-type="float" office:value="9081.9700000000012" table:style-name="ce10">
            <text:p><text:s/>9.081,9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TESA SANPAOLO TESORERIA ASLTO4</text:p>
          </table:table-cell>
          <table:table-cell office:value-type="float" office:value="30066.32" table:style-name="ce10">
            <text:p><text:s/>30.066,3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JET LOG GROUP S.P.A.</text:p>
          </table:table-cell>
          <table:table-cell office:value-type="float" office:value="18898.75" table:style-name="ce10">
            <text:p><text:s/>18.898,7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BOTTEGA DEL CANE E DEL GATTO</text:p>
          </table:table-cell>
          <table:table-cell office:value-type="float" office:value="347.07" table:style-name="ce10">
            <text:p><text:s/>347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DIREZIONE DEL BENESSERE SRL</text:p>
          </table:table-cell>
          <table:table-cell office:value-type="float" office:value="113.27" table:style-name="ce10">
            <text:p><text:s/>113,2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VARETTO SRL</text:p>
          </table:table-cell>
          <table:table-cell office:value-type="float" office:value="329.66" table:style-name="ce10">
            <text:p><text:s/>329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BORATORIO CHIMICO CAMERA DI COMMERCIO</text:p>
          </table:table-cell>
          <table:table-cell office:value-type="float" office:value="2691" table:style-name="ce10">
            <text:p><text:s/>2.691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BORATORIO MEDICO CESARE BATTISTI SRL</text:p>
          </table:table-cell>
          <table:table-cell office:value-type="float" office:value="4125" table:style-name="ce10">
            <text:p><text:s/>4.12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EASYS S.P.A.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GGIOLI <text:s/>S.P.A.</text:p>
          </table:table-cell>
          <table:table-cell office:value-type="float" office:value="180" table:style-name="ce10">
            <text:p><text:s/>1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ALPIGHI CENTRO DIAGNOSTICO SRL</text:p>
          </table:table-cell>
          <table:table-cell office:value-type="float" office:value="10" table:style-name="ce10">
            <text:p><text:s/>1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C LOG S.N.C. DI CORIPPO MASSIMO &amp; C.</text:p>
          </table:table-cell>
          <table:table-cell office:value-type="float" office:value="106.74" table:style-name="ce10">
            <text:p><text:s/>106,7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GAS ITALIA S.R.L.</text:p>
          </table:table-cell>
          <table:table-cell office:value-type="float" office:value="153610.20000000001" table:style-name="ce10">
            <text:p><text:s/>153.610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INISTERO INTERNO DIP VIGILI DEL FUOCO</text:p>
          </table:table-cell>
          <table:table-cell office:value-type="float" office:value="924" table:style-name="ce10">
            <text:p><text:s/>92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ARDOIANNI LUCA</text:p>
          </table:table-cell>
          <table:table-cell office:value-type="float" office:value="580" table:style-name="ce10">
            <text:p><text:s/>5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IPPON GASES PHARMA <text:s/>S.R.L.</text:p>
          </table:table-cell>
          <table:table-cell office:value-type="float" office:value="1800" table:style-name="ce10">
            <text:p><text:s/>1.8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OI CONCILIAMO <text:s/>SRL</text:p>
          </table:table-cell>
          <table:table-cell office:value-type="float" office:value="156" table:style-name="ce10">
            <text:p><text:s/>15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NORANZE FUNEBRI SEFORIS SRL</text:p>
          </table:table-cell>
          <table:table-cell office:value-type="float" office:value="230" table:style-name="ce10">
            <text:p><text:s/>23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IGRAFICO ROGGERO &amp; TORTIA P.R.T.SPA</text:p>
          </table:table-cell>
          <table:table-cell office:value-type="float" office:value="3686.3500000000004" table:style-name="ce10">
            <text:p><text:s/>3.686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STE ITALIANE -CONSEGNA DOMICILIO</text:p>
          </table:table-cell>
          <table:table-cell office:value-type="float" office:value="126" table:style-name="ce10">
            <text:p><text:s/>12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STE ITALIANE SPA</text:p>
          </table:table-cell>
          <table:table-cell office:value-type="float" office:value="15218.11" table:style-name="ce10">
            <text:p><text:s/>15.218,1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STEL S.P.A.</text:p>
          </table:table-cell>
          <table:table-cell office:value-type="float" office:value="794.3" table:style-name="ce10">
            <text:p><text:s/>794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VINCIA LOMBARDO VENETA ORD. OSPED.</text:p>
          </table:table-cell>
          <table:table-cell office:value-type="float" office:value="16" table:style-name="ce10">
            <text:p><text:s/>1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UBLIEDIT SAS</text:p>
          </table:table-cell>
          <table:table-cell office:value-type="float" office:value="4875" table:style-name="ce10">
            <text:p><text:s/>4.87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KEEP DIGITAL S.R.L.</text:p>
          </table:table-cell>
          <table:table-cell office:value-type="float" office:value="161338.99" table:style-name="ce10">
            <text:p><text:s/>161.338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KEEP SPA</text:p>
          </table:table-cell>
          <table:table-cell office:value-type="float" office:value="30563.209999999995" table:style-name="ce10">
            <text:p><text:s/>30.563,2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FI - RETE FERROVIARIA ITALIANA</text:p>
          </table:table-cell>
          <table:table-cell office:value-type="float" office:value="204.92" table:style-name="ce10">
            <text:p><text:s/>204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.A.A.P.A. SPA</text:p>
          </table:table-cell>
          <table:table-cell office:value-type="float" office:value="21266" table:style-name="ce10">
            <text:p><text:s/>21.26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TA CROCE SRL - CASA DI CURA VILLA IDA</text:p>
          </table:table-cell>
          <table:table-cell office:value-type="float" office:value="14" table:style-name="ce10">
            <text:p><text:s/>1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NTEX S.P.A.</text:p>
          </table:table-cell>
          <table:table-cell office:value-type="float" office:value="790.07999999999993" table:style-name="ce10">
            <text:p><text:s/>790,0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DEA SERVICE SAS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RIO <text:s/>SPA</text:p>
          </table:table-cell>
          <table:table-cell office:value-type="float" office:value="1281.73" table:style-name="ce10">
            <text:p><text:s/>1.281,7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UDIO FRACASSI PIER FRANCESCO</text:p>
          </table:table-cell>
          <table:table-cell office:value-type="float" office:value="1990.13" table:style-name="ce10">
            <text:p><text:s/>1.990,1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LEPASS SPA</text:p>
          </table:table-cell>
          <table:table-cell office:value-type="float" office:value="104.18" table:style-name="ce10">
            <text:p><text:s/>104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RATTORIA MODERNA SAS DI AVIGNONE R</text:p>
          </table:table-cell>
          <table:table-cell office:value-type="float" office:value="399.5" table:style-name="ce10">
            <text:p><text:s/>399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UNIVERSITA DELLA STRADA</text:p>
          </table:table-cell>
          <table:table-cell office:value-type="float" office:value="2600" table:style-name="ce10">
            <text:p><text:s/>2.6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ENCO TRASPORTI DI VENCO MAURO</text:p>
          </table:table-cell>
          <table:table-cell office:value-type="float" office:value="969.15" table:style-name="ce10">
            <text:p><text:s/>969,1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LLA GRAZIA SRL</text:p>
          </table:table-cell>
          <table:table-cell office:value-type="float" office:value="24" table:style-name="ce10">
            <text:p><text:s/>2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AC! COOPERATIVA SOCIALE ONLUS</text:p>
          </table:table-cell>
          <table:table-cell office:value-type="float" office:value="512.27" table:style-name="ce10">
            <text:p><text:s/>512,2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UCCHETTI INFORMATICA <text:s/>S.P.A.</text:p>
          </table:table-cell>
          <table:table-cell office:value-type="float" office:value="2281.21" table:style-name="ce10">
            <text:p><text:s/>2.281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3299 Altre spese per servizi non sanitari Totale</text:p>
          </table:table-cell>
          <table:table-cell table:style-name="ce16"/>
          <table:table-cell office:value-type="float" office:value="1114083.3499999996" table:style-name="ce7">
            <text:p><text:s/>1.114.083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4101 Contributi e trasferimenti <text:s/>a Regione/Provincia au</text:p>
          </table:table-cell>
          <table:table-cell office:value-type="string" table:style-name="ce4">
            <text:p>REGIONE PIEMONTE - C/CAP</text:p>
          </table:table-cell>
          <table:table-cell office:value-type="float" office:value="7543.62" table:style-name="ce8">
            <text:p><text:s/>7.543,6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GIONE PIEMONTE - TRASFERIMENTI</text:p>
          </table:table-cell>
          <table:table-cell office:value-type="float" office:value="1430.17" table:style-name="ce10">
            <text:p><text:s/>1.430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4101 Contributi e trasferimenti <text:s/>a Regione/Provincia au Totale</text:p>
          </table:table-cell>
          <table:table-cell table:style-name="ce16"/>
          <table:table-cell office:value-type="float" office:value="8973.7900000000009" table:style-name="ce7">
            <text:p><text:s/>8.973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4113 Contributi e trasferimenti <text:s/>a Enti di ricerca</text:p>
          </table:table-cell>
          <table:table-cell office:value-type="string" table:style-name="ce4">
            <text:p>MINISTERO DELLA SALUTE</text:p>
          </table:table-cell>
          <table:table-cell office:value-type="float" office:value="2155.3200000000002" table:style-name="ce8">
            <text:p><text:s/>2.15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4113 Contributi e trasferimenti <text:s/>a Enti di ricerca Totale</text:p>
          </table:table-cell>
          <table:table-cell table:style-name="ce16"/>
          <table:table-cell office:value-type="float" office:value="2155.3200000000002" table:style-name="ce7">
            <text:p><text:s/>2.15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4198 Contributi e trasferimenti <text:s/>a altre Amministrazion</text:p>
          </table:table-cell>
          <table:table-cell office:value-type="string" table:style-name="ce4">
            <text:p>TESORERIA PROV.LE DELLO STATO VITERBO</text:p>
          </table:table-cell>
          <table:table-cell office:value-type="float" office:value="5388.3" table:style-name="ce8">
            <text:p><text:s/>5.388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4198 Contributi e trasferimenti <text:s/>a altre Amministrazion Totale</text:p>
          </table:table-cell>
          <table:table-cell table:style-name="ce16"/>
          <table:table-cell office:value-type="float" office:value="5388.3" table:style-name="ce7">
            <text:p><text:s/>5.388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4202 Contributi e trasferimenti <text:s/>a famiglie</text:p>
          </table:table-cell>
          <table:table-cell office:value-type="string" table:style-name="ce4">
            <text:p>KOS CARE S.R.L.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4202 Contributi e trasferimenti <text:s/>a famiglie Totale</text:p>
          </table:table-cell>
          <table:table-cell table:style-name="ce16"/>
          <table:table-cell office:value-type="float" office:value="1000" table:style-name="ce7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5201 Noleggi</text:p>
          </table:table-cell>
          <table:table-cell office:value-type="string" table:style-name="ce4">
            <text:p>A. DE MORI S.P.A.</text:p>
          </table:table-cell>
          <table:table-cell office:value-type="float" office:value="256.5" table:style-name="ce8">
            <text:p><text:s/>256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. MENARINI DIAGNOSTICS S.R.L.</text:p>
          </table:table-cell>
          <table:table-cell office:value-type="float" office:value="28312.659999999996" table:style-name="ce10">
            <text:p><text:s/>28.312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BBOTT MEDICAL ITALIA SRL</text:p>
          </table:table-cell>
          <table:table-cell office:value-type="float" office:value="13900" table:style-name="ce10">
            <text:p><text:s/>13.9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DVANCED STERILIZATION PRODUCTS ITALIA</text:p>
          </table:table-cell>
          <table:table-cell office:value-type="float" office:value="10800" table:style-name="ce10">
            <text:p><text:s/>10.8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CON ITALIA <text:s text:c="2"/>S.P.A.</text:p>
          </table:table-cell>
          <table:table-cell office:value-type="float" office:value="4180" table:style-name="ce10">
            <text:p><text:s/>4.1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D AUTOMOTIVE ITALIA SRL</text:p>
          </table:table-cell>
          <table:table-cell office:value-type="float" office:value="10041.549999999999" table:style-name="ce10">
            <text:p><text:s/>10.041,5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IFAX <text:s text:c="2"/>S.R.L.</text:p>
          </table:table-cell>
          <table:table-cell office:value-type="float" office:value="3150" table:style-name="ce10">
            <text:p><text:s/>3.1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LLIANCE MEDICAL TECHNOLOGIES SRL</text:p>
          </table:table-cell>
          <table:table-cell office:value-type="float" office:value="13800" table:style-name="ce10">
            <text:p><text:s/>13.8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NDRA S.P.A.</text:p>
          </table:table-cell>
          <table:table-cell office:value-type="float" office:value="1080" table:style-name="ce10">
            <text:p><text:s/>1.0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JO ITALIA SPA</text:p>
          </table:table-cell>
          <table:table-cell office:value-type="float" office:value="102129.8" table:style-name="ce10">
            <text:p><text:s/>102.129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VAL SERVICE LEASE ITALIA S.P.A.</text:p>
          </table:table-cell>
          <table:table-cell office:value-type="float" office:value="18787.14" table:style-name="ce10">
            <text:p><text:s/>18.787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SCENSIA DIABETES CARE ITALY S.R.L.</text:p>
          </table:table-cell>
          <table:table-cell office:value-type="float" office:value="5600" table:style-name="ce10">
            <text:p><text:s/>5.6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. BRAUN MILANO S.P.A.</text:p>
          </table:table-cell>
          <table:table-cell office:value-type="float" office:value="23861.75" table:style-name="ce10">
            <text:p><text:s/>23.861,7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ECKMAN COULTER S.R.L.</text:p>
          </table:table-cell>
          <table:table-cell office:value-type="float" office:value="7366.66" table:style-name="ce10">
            <text:p><text:s/>7.366,6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ECTON DICKINSON <text:s/>ITALIA <text:s/>S.P.A.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CHEMICAL SYSTEMS INTERNATIONAL SRL</text:p>
          </table:table-cell>
          <table:table-cell office:value-type="float" office:value="4218.55" table:style-name="ce10">
            <text:p><text:s/>4.218,5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LAB SRL</text:p>
          </table:table-cell>
          <table:table-cell office:value-type="float" office:value="850" table:style-name="ce10">
            <text:p><text:s/>8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MERIEUX ITALIA S.P.A.</text:p>
          </table:table-cell>
          <table:table-cell office:value-type="float" office:value="12510" table:style-name="ce10">
            <text:p><text:s/>12.51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IO-RAD LABORATORIES S.R.L.</text:p>
          </table:table-cell>
          <table:table-cell office:value-type="float" office:value="15999.96" table:style-name="ce10">
            <text:p><text:s/>15.999,9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RACCO IMAGING S.P.A.</text:p>
          </table:table-cell>
          <table:table-cell office:value-type="float" office:value="12060" table:style-name="ce10">
            <text:p><text:s/>12.0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BURKE &amp; BURKE S.P.A.</text:p>
          </table:table-cell>
          <table:table-cell office:value-type="float" office:value="6426" table:style-name="ce10">
            <text:p><text:s/>6.42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NON ITALIA SPA</text:p>
          </table:table-cell>
          <table:table-cell office:value-type="float" office:value="1108.18" table:style-name="ce10">
            <text:p><text:s/>1.108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EPHEID S.R.L.</text:p>
          </table:table-cell>
          <table:table-cell office:value-type="float" office:value="4800" table:style-name="ce10">
            <text:p><text:s/>4.8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PRO SRL</text:p>
          </table:table-cell>
          <table:table-cell office:value-type="float" office:value="100" table:style-name="ce10">
            <text:p><text:s/>1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ASIT S.P.A.</text:p>
          </table:table-cell>
          <table:table-cell office:value-type="float" office:value="46691.759999999995" table:style-name="ce10">
            <text:p><text:s/>46.691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LTA PROJECT S.C. A.R.L.</text:p>
          </table:table-cell>
          <table:table-cell office:value-type="float" office:value="287002.62" table:style-name="ce10">
            <text:p><text:s/>287.002,6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VICOR MEDICAL ITALY S.R.L.</text:p>
          </table:table-cell>
          <table:table-cell office:value-type="float" office:value="2420" table:style-name="ce10">
            <text:p><text:s/>2.4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APATH S.P.A.</text:p>
          </table:table-cell>
          <table:table-cell office:value-type="float" office:value="10250" table:style-name="ce10">
            <text:p><text:s/>10.2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ASORIN ITALIA S.P.A. A SOCIO UNICO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ESSE DIAGNOSTICA SENESE S.P.A.</text:p>
          </table:table-cell>
          <table:table-cell office:value-type="float" office:value="3166.73" table:style-name="ce10">
            <text:p><text:s/>3.166,7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OSIMETRICA DI NICOLA FRANZA</text:p>
          </table:table-cell>
          <table:table-cell office:value-type="float" office:value="9367.69" table:style-name="ce10">
            <text:p><text:s/>9.367,6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ASY LABS S.R.L.</text:p>
          </table:table-cell>
          <table:table-cell office:value-type="float" office:value="1950" table:style-name="ce10">
            <text:p><text:s/>1.9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UROCOLUMBUS S.R.L.</text:p>
          </table:table-cell>
          <table:table-cell office:value-type="float" office:value="6735" table:style-name="ce10">
            <text:p><text:s/>6.73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ERRERO MED SRL</text:p>
          </table:table-cell>
          <table:table-cell office:value-type="float" office:value="996.35000000000014" table:style-name="ce10">
            <text:p><text:s/>996,3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IOCCHI BOX PREFABBRICATI S.P.A.</text:p>
          </table:table-cell>
          <table:table-cell office:value-type="float" office:value="4470" table:style-name="ce10">
            <text:p><text:s/>4.47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ESENIUS KABI ITALIA S.R.L.</text:p>
          </table:table-cell>
          <table:table-cell office:value-type="float" office:value="10630.779999999999" table:style-name="ce10">
            <text:p><text:s/>10.630,7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ESENIUS MEDICAL CARE ITALIA S.P.A.</text:p>
          </table:table-cell>
          <table:table-cell office:value-type="float" office:value="59709.299999999996" table:style-name="ce10">
            <text:p><text:s/>59.709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ETINGE ITALIA S.R.L.</text:p>
          </table:table-cell>
          <table:table-cell office:value-type="float" office:value="11977.92" table:style-name="ce10">
            <text:p><text:s/>11.977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HAEMONETICS ITALIA S.R.L.</text:p>
          </table:table-cell>
          <table:table-cell office:value-type="float" office:value="3999.99" table:style-name="ce10">
            <text:p><text:s/>3.999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MMUCOR ITALIA S.P.A.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STRUMENTATION LABORATORY <text:s/>S.P.A.</text:p>
          </table:table-cell>
          <table:table-cell office:value-type="float" office:value="9799.92" table:style-name="ce10">
            <text:p><text:s/>9.799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TD SOLUTIONS S.P.A.</text:p>
          </table:table-cell>
          <table:table-cell office:value-type="float" office:value="983.59000000000015" table:style-name="ce10">
            <text:p><text:s/>983,5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JOHNSON E JOHNSON MEDICAL S.P.A.</text:p>
          </table:table-cell>
          <table:table-cell office:value-type="float" office:value="7800" table:style-name="ce10">
            <text:p><text:s/>7.8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KYOCERA DOCUMENT SOLUTION ITALIA SPA</text:p>
          </table:table-cell>
          <table:table-cell office:value-type="float" office:value="910.06999999999994" table:style-name="ce10">
            <text:p><text:s/>910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ND S.R.L.</text:p>
          </table:table-cell>
          <table:table-cell office:value-type="float" office:value="489.42000000000007" table:style-name="ce10">
            <text:p><text:s/>489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EASYS S.P.A.</text:p>
          </table:table-cell>
          <table:table-cell office:value-type="float" office:value="29139.539999999997" table:style-name="ce10">
            <text:p><text:s/>29.139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EICA <text:s/>MICROSYSTEMS S.R.L.</text:p>
          </table:table-cell>
          <table:table-cell office:value-type="float" office:value="2113.52" table:style-name="ce10">
            <text:p><text:s/>2.113,5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INDE MEDICALE S.R.L.</text:p>
          </table:table-cell>
          <table:table-cell office:value-type="float" office:value="101561.37999999996" table:style-name="ce10">
            <text:p><text:s/>101.561,3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CAIR ITALIA S.R.L.</text:p>
          </table:table-cell>
          <table:table-cell office:value-type="float" office:value="37341.94" table:style-name="ce10">
            <text:p><text:s/>37.341,9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GAS ITALIA S.R.L.</text:p>
          </table:table-cell>
          <table:table-cell office:value-type="float" office:value="199028.11" table:style-name="ce10">
            <text:p><text:s/>199.028,1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TRONIC ITALIA S.P.A.</text:p>
          </table:table-cell>
          <table:table-cell office:value-type="float" office:value="41656.28" table:style-name="ce10">
            <text:p><text:s/>41.656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-SYS S.R.L.</text:p>
          </table:table-cell>
          <table:table-cell office:value-type="float" office:value="10500" table:style-name="ce10">
            <text:p><text:s/>10.5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SS <text:s/>S.P.A.</text:p>
          </table:table-cell>
          <table:table-cell office:value-type="float" office:value="9360" table:style-name="ce10">
            <text:p><text:s/>9.3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VI <text:s/>S.P.A.</text:p>
          </table:table-cell>
          <table:table-cell office:value-type="float" office:value="45689.16" table:style-name="ce10">
            <text:p><text:s/>45.689,1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VINCAR S.P.A.</text:p>
          </table:table-cell>
          <table:table-cell office:value-type="float" office:value="1250" table:style-name="ce10">
            <text:p><text:s/>1.2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PM ITALIA SRL</text:p>
          </table:table-cell>
          <table:table-cell office:value-type="float" office:value="4740" table:style-name="ce10">
            <text:p><text:s/>4.74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IPPON GASES PHARMA <text:s/>S.R.L.</text:p>
          </table:table-cell>
          <table:table-cell office:value-type="float" office:value="1758.06" table:style-name="ce10">
            <text:p><text:s/>1.758,0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IPRO MEDICAL ITALY S.R.L.</text:p>
          </table:table-cell>
          <table:table-cell office:value-type="float" office:value="5423.28" table:style-name="ce10">
            <text:p><text:s/>5.423,2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ORMEDITEC SRL</text:p>
          </table:table-cell>
          <table:table-cell office:value-type="float" office:value="2250" table:style-name="ce10">
            <text:p><text:s/>2.2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NUOVA FARMEC <text:s/>S.R.L.</text:p>
          </table:table-cell>
          <table:table-cell office:value-type="float" office:value="8032.5" table:style-name="ce10">
            <text:p><text:s/>8.032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OLIVETTI S.P.A.</text:p>
          </table:table-cell>
          <table:table-cell office:value-type="float" office:value="19203.940000000002" table:style-name="ce10">
            <text:p><text:s/>19.203,9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OMOS S.P.A.</text:p>
          </table:table-cell>
          <table:table-cell office:value-type="float" office:value="5055" table:style-name="ce10">
            <text:p><text:s/>5.05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SPIRAIRE SRL</text:p>
          </table:table-cell>
          <table:table-cell office:value-type="float" office:value="53625.120000000003" table:style-name="ce10">
            <text:p><text:s/>53.625,1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CHE DIABETES CARE ITALY SPA</text:p>
          </table:table-cell>
          <table:table-cell office:value-type="float" office:value="2598.75" table:style-name="ce10">
            <text:p><text:s/>2.598,7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OCHE DIAGNOSTICS S.P.A.</text:p>
          </table:table-cell>
          <table:table-cell office:value-type="float" office:value="11133.54" table:style-name="ce10">
            <text:p><text:s/>11.133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PIO LIFE S.R.L.</text:p>
          </table:table-cell>
          <table:table-cell office:value-type="float" office:value="74550.61" table:style-name="ce10">
            <text:p><text:s/>74.550,6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BIA ITALIA S.R.L.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LEFAR S.R.L.</text:p>
          </table:table-cell>
          <table:table-cell office:value-type="float" office:value="283.33999999999997" table:style-name="ce10">
            <text:p><text:s/>283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ERVICE MED S.R.L.</text:p>
          </table:table-cell>
          <table:table-cell office:value-type="float" office:value="25286.7" table:style-name="ce10">
            <text:p><text:s/>25.286,7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CO SPA</text:p>
          </table:table-cell>
          <table:table-cell office:value-type="float" office:value="5441" table:style-name="ce10">
            <text:p><text:s/>5.441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EMENS HEALTHCARE SRL</text:p>
          </table:table-cell>
          <table:table-cell office:value-type="float" office:value="74450.34" table:style-name="ce10">
            <text:p><text:s/>74.450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MITH &amp; NEPHEW S.R.L.</text:p>
          </table:table-cell>
          <table:table-cell office:value-type="float" office:value="6016" table:style-name="ce10">
            <text:p><text:s/>6.01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FTIME SRL</text:p>
          </table:table-cell>
          <table:table-cell office:value-type="float" office:value="9875" table:style-name="ce10">
            <text:p><text:s/>9.87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PINDIAL S.P.A.</text:p>
          </table:table-cell>
          <table:table-cell office:value-type="float" office:value="533.33000000000004" table:style-name="ce10">
            <text:p><text:s/>533,3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EELCO S.P.A.</text:p>
          </table:table-cell>
          <table:table-cell office:value-type="float" office:value="21842.400000000001" table:style-name="ce10">
            <text:p><text:s/>21.842,4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YSMEX <text:s/>ITALIA S.R.L.</text:p>
          </table:table-cell>
          <table:table-cell office:value-type="float" office:value="3000" table:style-name="ce10">
            <text:p><text:s/>3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HERAS LIFETECH SRL</text:p>
          </table:table-cell>
          <table:table-cell office:value-type="float" office:value="239230" table:style-name="ce10">
            <text:p><text:s/>239.23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NICA S.R.L.</text:p>
          </table:table-cell>
          <table:table-cell office:value-type="float" office:value="8379" table:style-name="ce10">
            <text:p><text:s/>8.37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ANTIVE S.R.L.</text:p>
          </table:table-cell>
          <table:table-cell office:value-type="float" office:value="15945" table:style-name="ce10">
            <text:p><text:s/>15.94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GLIA S.R.L.</text:p>
          </table:table-cell>
          <table:table-cell office:value-type="float" office:value="11472" table:style-name="ce10">
            <text:p><text:s/>11.47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TALAIRE ITALIA SPA</text:p>
          </table:table-cell>
          <table:table-cell office:value-type="float" office:value="55131.14" table:style-name="ce10">
            <text:p><text:s/>55.131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VISOL SRL</text:p>
          </table:table-cell>
          <table:table-cell office:value-type="float" office:value="209487.66999999998" table:style-name="ce10">
            <text:p><text:s/>209.487,6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YAIRE MEDICAL S.R.L.</text:p>
          </table:table-cell>
          <table:table-cell office:value-type="float" office:value="1620" table:style-name="ce10">
            <text:p><text:s/>1.6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WALDNER TECNOLOGIE MEDICALI SRL</text:p>
          </table:table-cell>
          <table:table-cell office:value-type="float" office:value="44753" table:style-name="ce10">
            <text:p><text:s/>44.75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YPSOMED ITALIA SRL</text:p>
          </table:table-cell>
          <table:table-cell office:value-type="float" office:value="9063" table:style-name="ce10">
            <text:p><text:s/>9.06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IMMER BIOMET ITALIA S.R.L.</text:p>
          </table:table-cell>
          <table:table-cell office:value-type="float" office:value="15300" table:style-name="ce10">
            <text:p><text:s/>15.3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ZUCCHETTI INFORMATICA <text:s/>S.P.A.</text:p>
          </table:table-cell>
          <table:table-cell office:value-type="float" office:value="70209.049999999988" table:style-name="ce10">
            <text:p><text:s/>70.209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5201 Noleggi Totale</text:p>
          </table:table-cell>
          <table:table-cell table:style-name="ce16"/>
          <table:table-cell office:value-type="float" office:value="2295218.59" table:style-name="ce7">
            <text:p><text:s/>2.295.218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5202 Locazioni</text:p>
          </table:table-cell>
          <table:table-cell office:value-type="string" table:style-name="ce4">
            <text:p>AGENZIA TERRITORIALE PER LA CASA</text:p>
          </table:table-cell>
          <table:table-cell office:value-type="float" office:value="2041.77" table:style-name="ce8">
            <text:p><text:s/>2.041,7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ASTELLO STEFANINO</text:p>
          </table:table-cell>
          <table:table-cell office:value-type="float" office:value="4036.5" table:style-name="ce10">
            <text:p><text:s/>4.036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HIAVEROTTI FRANCESCO</text:p>
          </table:table-cell>
          <table:table-cell office:value-type="float" office:value="5639.18" table:style-name="ce10">
            <text:p><text:s/>5.639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BRANDIZZO</text:p>
          </table:table-cell>
          <table:table-cell office:value-type="float" office:value="8000" table:style-name="ce10">
            <text:p><text:s/>8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IVREA</text:p>
          </table:table-cell>
          <table:table-cell office:value-type="float" office:value="11804.48" table:style-name="ce10">
            <text:p><text:s/>11.804,4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LOCANA</text:p>
          </table:table-cell>
          <table:table-cell office:value-type="float" office:value="452.06" table:style-name="ce10">
            <text:p><text:s/>452,0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IBERCOP</text:p>
          </table:table-cell>
          <table:table-cell office:value-type="float" office:value="7190.42" table:style-name="ce10">
            <text:p><text:s/>7.190,4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ONDAZIONE SANTO SPIRITO BORLA</text:p>
          </table:table-cell>
          <table:table-cell office:value-type="float" office:value="7650" table:style-name="ce10">
            <text:p><text:s/>7.6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ITUTO CANONICO CUNIBERTI</text:p>
          </table:table-cell>
          <table:table-cell office:value-type="float" office:value="35000" table:style-name="ce10">
            <text:p><text:s/>35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IMIDO MAURA LUISA E VIGNA ELEONORA</text:p>
          </table:table-cell>
          <table:table-cell office:value-type="float" office:value="5960.63" table:style-name="ce10">
            <text:p><text:s/>5.96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5202 Locazioni Totale</text:p>
          </table:table-cell>
          <table:table-cell table:style-name="ce16"/>
          <table:table-cell office:value-type="float" office:value="87775.040000000008" table:style-name="ce7">
            <text:p><text:s/>87.775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5306 Interessi passivi v/fornitori</text:p>
          </table:table-cell>
          <table:table-cell office:value-type="string" table:style-name="ce4">
            <text:p>GIELLE DI LUIGI GALANTUCCI</text:p>
          </table:table-cell>
          <table:table-cell office:value-type="float" office:value="81269.460000000006" table:style-name="ce8">
            <text:p><text:s/>81.269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5306 Interessi passivi v/fornitori Totale</text:p>
          </table:table-cell>
          <table:table-cell table:style-name="ce16"/>
          <table:table-cell office:value-type="float" office:value="81269.460000000006" table:style-name="ce7">
            <text:p><text:s/>81.269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5499 Altri tributi</text:p>
          </table:table-cell>
          <table:table-cell office:value-type="string" table:style-name="ce4">
            <text:p>ACIMMAGINE SRL</text:p>
          </table:table-cell>
          <table:table-cell office:value-type="float" office:value="2162.2200000000003" table:style-name="ce8">
            <text:p><text:s/>2.162,2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GENZIA DELLE DOGANE E DEI MONOPOLI</text:p>
          </table:table-cell>
          <table:table-cell office:value-type="float" office:value="6804" table:style-name="ce10">
            <text:p><text:s/>6.80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GENZIA DELLE ENTRATE</text:p>
          </table:table-cell>
          <table:table-cell office:value-type="float" office:value="1632.6" table:style-name="ce10">
            <text:p><text:s/>1.632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GENZIA DELLE ENTRATE-RISCOSSIONE</text:p>
          </table:table-cell>
          <table:table-cell office:value-type="float" office:value="1721.46" table:style-name="ce10">
            <text:p><text:s/>1.721,4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REA SRL</text:p>
          </table:table-cell>
          <table:table-cell office:value-type="float" office:value="142.30000000000001" table:style-name="ce10">
            <text:p><text:s/>142,3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AUTORITA PER LA VIGILANZA SU CONTRATTI</text:p>
          </table:table-cell>
          <table:table-cell office:value-type="float" office:value="480" table:style-name="ce10">
            <text:p><text:s/>48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ALBIANO D'IVREA</text:p>
          </table:table-cell>
          <table:table-cell office:value-type="float" office:value="233.6" table:style-name="ce10">
            <text:p><text:s/>233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BOLLENGO</text:p>
          </table:table-cell>
          <table:table-cell office:value-type="float" office:value="454" table:style-name="ce10">
            <text:p><text:s/>45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BORGARO TORINESE</text:p>
          </table:table-cell>
          <table:table-cell office:value-type="float" office:value="2368" table:style-name="ce10">
            <text:p><text:s/>2.36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BRANDIZZO</text:p>
          </table:table-cell>
          <table:table-cell office:value-type="float" office:value="8" table:style-name="ce10">
            <text:p><text:s/>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CASELLE TORINESE</text:p>
          </table:table-cell>
          <table:table-cell office:value-type="float" office:value="4249" table:style-name="ce10">
            <text:p><text:s/>4.24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CASTELLAMONTE</text:p>
          </table:table-cell>
          <table:table-cell office:value-type="float" office:value="5651" table:style-name="ce10">
            <text:p><text:s/>5.651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CERES</text:p>
          </table:table-cell>
          <table:table-cell office:value-type="float" office:value="120.6" table:style-name="ce10">
            <text:p><text:s/>120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CIRIE'</text:p>
          </table:table-cell>
          <table:table-cell office:value-type="float" office:value="47776" table:style-name="ce10">
            <text:p><text:s/>47.77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IVREA</text:p>
          </table:table-cell>
          <table:table-cell office:value-type="float" office:value="137642" table:style-name="ce10">
            <text:p><text:s/>137.642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LANZO TORINESE</text:p>
          </table:table-cell>
          <table:table-cell office:value-type="float" office:value="27955" table:style-name="ce10">
            <text:p><text:s/>27.95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RIVAROLO CANAVESE</text:p>
          </table:table-cell>
          <table:table-cell office:value-type="float" office:value="6684" table:style-name="ce10">
            <text:p><text:s/>6.68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SAN MAURIZIO CANAVESE</text:p>
          </table:table-cell>
          <table:table-cell office:value-type="float" office:value="43" table:style-name="ce10">
            <text:p><text:s/>43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STRAMBINO</text:p>
          </table:table-cell>
          <table:table-cell office:value-type="float" office:value="1312.6" table:style-name="ce10">
            <text:p><text:s/>1.312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MUNE DI VIU'</text:p>
          </table:table-cell>
          <table:table-cell office:value-type="float" office:value="72.599999999999994" table:style-name="ce10">
            <text:p><text:s/>72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ORIS SPA - SERVIZIO RISCOSSIONI</text:p>
          </table:table-cell>
          <table:table-cell office:value-type="float" office:value="814.71" table:style-name="ce10">
            <text:p><text:s/>814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5499 Altri tributi Totale</text:p>
          </table:table-cell>
          <table:table-cell table:style-name="ce16"/>
          <table:table-cell office:value-type="float" office:value="248326.69" table:style-name="ce7">
            <text:p><text:s/>248.326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5503 Indennità, rimborso spese <text:s/>ed oneri sociali per gl</text:p>
          </table:table-cell>
          <table:table-cell office:value-type="string" table:style-name="ce4">
            <text:p>DOTT COMM ASS.RABBIA BARZELLONI LOMBARDI</text:p>
          </table:table-cell>
          <table:table-cell office:value-type="float" office:value="530.9" table:style-name="ce8">
            <text:p><text:s/>530,9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UDIO CONTE ZICCARDI</text:p>
          </table:table-cell>
          <table:table-cell office:value-type="float" office:value="4992.55" table:style-name="ce10">
            <text:p><text:s/>4.992,5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TERRANOVA CALOGERO</text:p>
          </table:table-cell>
          <table:table-cell office:value-type="float" office:value="8223.49" table:style-name="ce10">
            <text:p><text:s/>8.223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5503 Indennità, rimborso spese <text:s/>ed oneri sociali per gl Totale</text:p>
          </table:table-cell>
          <table:table-cell table:style-name="ce16"/>
          <table:table-cell office:value-type="float" office:value="13746.939999999999" table:style-name="ce7">
            <text:p><text:s/>13.746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5504 Commissioni e Comitati</text:p>
          </table:table-cell>
          <table:table-cell office:value-type="string" table:style-name="ce4">
            <text:p>MINISTERO DELLA SALUTE</text:p>
          </table:table-cell>
          <table:table-cell office:value-type="float" office:value="954.18" table:style-name="ce8">
            <text:p><text:s/>954,1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INISTERO DELLE INFRASTRUTT.E TRASPORTI</text:p>
          </table:table-cell>
          <table:table-cell office:value-type="float" office:value="848.57" table:style-name="ce10">
            <text:p><text:s/>848,5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ETROZZINO FILOMENA</text:p>
          </table:table-cell>
          <table:table-cell office:value-type="float" office:value="29724.989999999998" table:style-name="ce10">
            <text:p><text:s/>29.724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PONZILLI DR. LUIGI</text:p>
          </table:table-cell>
          <table:table-cell office:value-type="float" office:value="21608" table:style-name="ce10">
            <text:p><text:s/>21.6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5504 Commissioni e Comitati Totale</text:p>
          </table:table-cell>
          <table:table-cell table:style-name="ce16"/>
          <table:table-cell office:value-type="float" office:value="53135.74" table:style-name="ce7">
            <text:p><text:s/>53.135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5598 Altri oneri <text:s/>della gestione corrente</text:p>
          </table:table-cell>
          <table:table-cell office:value-type="string" table:style-name="ce4">
            <text:p>CARUSO MARIA</text:p>
          </table:table-cell>
          <table:table-cell office:value-type="float" office:value="998.71" table:style-name="ce8">
            <text:p><text:s/>998,7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ONTRALCO ITALIA S.R.L.</text:p>
          </table:table-cell>
          <table:table-cell office:value-type="float" office:value="2226" table:style-name="ce10">
            <text:p><text:s/>2.22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PALO DONATA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ELLE DI LUIGI GALANTUCCI</text:p>
          </table:table-cell>
          <table:table-cell office:value-type="float" office:value="8754.7199999999993" table:style-name="ce10">
            <text:p><text:s/>8.754,7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LA BOTTEGA DEL CANE E DEL GATTO</text:p>
          </table:table-cell>
          <table:table-cell office:value-type="float" office:value="347.07" table:style-name="ce10">
            <text:p><text:s/>347,0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INOTTI BENIAMINO</text:p>
          </table:table-cell>
          <table:table-cell office:value-type="float" office:value="50000" table:style-name="ce10">
            <text:p><text:s/>50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CCOLO LUCA</text:p>
          </table:table-cell>
          <table:table-cell office:value-type="float" office:value="11022.92" table:style-name="ce10">
            <text:p><text:s/>11.022,92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IMED S.R.L.</text:p>
          </table:table-cell>
          <table:table-cell office:value-type="float" office:value="99351.33" table:style-name="ce10">
            <text:p><text:s/>99.351,3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EIATO FRANCESCO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SPIRAIRE SRL</text:p>
          </table:table-cell>
          <table:table-cell office:value-type="float" office:value="20475.61" table:style-name="ce10">
            <text:p><text:s/>20.475,6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ENESIA ROBERTO</text:p>
          </table:table-cell>
          <table:table-cell office:value-type="float" office:value="4921" table:style-name="ce10">
            <text:p><text:s/>4.92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5598 Altri oneri <text:s/>della gestione corrente Totale</text:p>
          </table:table-cell>
          <table:table-cell table:style-name="ce16"/>
          <table:table-cell office:value-type="float" office:value="208097.36" table:style-name="ce7">
            <text:p><text:s/>208.097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6102 Fabbricati</text:p>
          </table:table-cell>
          <table:table-cell office:value-type="string" table:style-name="ce4">
            <text:p>AEGIS S.R.L.</text:p>
          </table:table-cell>
          <table:table-cell office:value-type="float" office:value="8936.84" table:style-name="ce8">
            <text:p><text:s/>8.936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COS S.R.L.</text:p>
          </table:table-cell>
          <table:table-cell office:value-type="float" office:value="30870.730000000003" table:style-name="ce10">
            <text:p><text:s/>30.870,7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UERRATO SPA</text:p>
          </table:table-cell>
          <table:table-cell office:value-type="float" office:value="236326.65" table:style-name="ce10">
            <text:p><text:s/>236.326,6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ET TELECOM S.R.L.</text:p>
          </table:table-cell>
          <table:table-cell office:value-type="float" office:value="1479" table:style-name="ce10">
            <text:p><text:s/>1.47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ILAN INGEGNERIA S.P.A.</text:p>
          </table:table-cell>
          <table:table-cell office:value-type="float" office:value="28326.989999999998" table:style-name="ce10">
            <text:p><text:s/>28.326,99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LLOZZI DR.SSA GEOL. MANUELA</text:p>
          </table:table-cell>
          <table:table-cell office:value-type="float" office:value="3103.6" table:style-name="ce10">
            <text:p><text:s/>3.103,6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HI GROUP SRL</text:p>
          </table:table-cell>
          <table:table-cell office:value-type="float" office:value="61037.47" table:style-name="ce10">
            <text:p><text:s/>61.037,4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ICREO SOCIETA' DI PROGETTAZIONE S.R.</text:p>
          </table:table-cell>
          <table:table-cell office:value-type="float" office:value="386.76" table:style-name="ce10">
            <text:p><text:s/>386,7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QRS ENGINEERING S.R.L.</text:p>
          </table:table-cell>
          <table:table-cell office:value-type="float" office:value="38795" table:style-name="ce10">
            <text:p><text:s/>38.795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RISMA ENGINEERING S.R.L.</text:p>
          </table:table-cell>
          <table:table-cell office:value-type="float" office:value="166474.60999999999" table:style-name="ce10">
            <text:p><text:s/>166.474,6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NT S.R.L.</text:p>
          </table:table-cell>
          <table:table-cell office:value-type="float" office:value="3568.55" table:style-name="ce10">
            <text:p><text:s/>3.568,5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UDIO FERRARI BROCAJOLI S.R.L.</text:p>
          </table:table-cell>
          <table:table-cell office:value-type="float" office:value="102418.81" table:style-name="ce10">
            <text:p><text:s/>102.418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UDIO PLICCHI S.R.L.</text:p>
          </table:table-cell>
          <table:table-cell office:value-type="float" office:value="358207.94" table:style-name="ce10">
            <text:p><text:s/>358.207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6102 Fabbricati Totale</text:p>
          </table:table-cell>
          <table:table-cell table:style-name="ce16"/>
          <table:table-cell office:value-type="float" office:value="1039932.95" table:style-name="ce7">
            <text:p><text:s/>1.039.932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6103 Impianti e macchinari</text:p>
          </table:table-cell>
          <table:table-cell office:value-type="string" table:style-name="ce4">
            <text:p>CARBOTERMO S.P.A.</text:p>
          </table:table-cell>
          <table:table-cell office:value-type="float" office:value="40338.839999999997" table:style-name="ce8">
            <text:p><text:s/>40.338,8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CRS IMPIANTI E COSTRUZIONI S.P.A.</text:p>
          </table:table-cell>
          <table:table-cell office:value-type="float" office:value="45961.8" table:style-name="ce10">
            <text:p><text:s/>45.961,8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IMENSIONI PROFESSIONISTI ASSOCIATI</text:p>
          </table:table-cell>
          <table:table-cell office:value-type="float" office:value="3703.91" table:style-name="ce10">
            <text:p><text:s/>3.703,9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STEMI S.R.L.</text:p>
          </table:table-cell>
          <table:table-cell office:value-type="float" office:value="2660" table:style-name="ce10">
            <text:p><text:s/>2.6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RENZI ALBERTO S.R.L.</text:p>
          </table:table-cell>
          <table:table-cell office:value-type="float" office:value="161355.67000000001" table:style-name="ce10">
            <text:p><text:s/>161.355,67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IRAM <text:s/>S.P.A.</text:p>
          </table:table-cell>
          <table:table-cell office:value-type="float" office:value="201694.22" table:style-name="ce10">
            <text:p><text:s/>201.694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6103 Impianti e macchinari Totale</text:p>
          </table:table-cell>
          <table:table-cell table:style-name="ce16"/>
          <table:table-cell office:value-type="float" office:value="455714.44000000006" table:style-name="ce7">
            <text:p><text:s/>455.714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6104 Attrezzature sanitarie e scientifiche</text:p>
          </table:table-cell>
          <table:table-cell office:value-type="string" table:style-name="ce4">
            <text:p>CARLO ANGELA S.R.L.</text:p>
          </table:table-cell>
          <table:table-cell office:value-type="float" office:value="1100" table:style-name="ce8">
            <text:p><text:s/>1.1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NDOTECNICA S.R.L.</text:p>
          </table:table-cell>
          <table:table-cell office:value-type="float" office:value="11200" table:style-name="ce10">
            <text:p><text:s/>11.2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ANCEHOPITAL SAS</text:p>
          </table:table-cell>
          <table:table-cell office:value-type="float" office:value="1059" table:style-name="ce10">
            <text:p><text:s/>1.05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ARDHEN BILANCE <text:s/>S.R.L.</text:p>
          </table:table-cell>
          <table:table-cell office:value-type="float" office:value="62350" table:style-name="ce10">
            <text:p><text:s/>62.3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VENTIS <text:s/>SRL</text:p>
          </table:table-cell>
          <table:table-cell office:value-type="float" office:value="3018" table:style-name="ce10">
            <text:p><text:s/>3.01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DICEA S.R.L.</text:p>
          </table:table-cell>
          <table:table-cell office:value-type="float" office:value="4950" table:style-name="ce10">
            <text:p><text:s/>4.9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ILOFTALMICA SRL</text:p>
          </table:table-cell>
          <table:table-cell office:value-type="float" office:value="23199" table:style-name="ce10">
            <text:p><text:s/>23.19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ODERNA MEDICAL S.R.L.</text:p>
          </table:table-cell>
          <table:table-cell office:value-type="float" office:value="25860" table:style-name="ce10">
            <text:p><text:s/>25.86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OLIMED S.R.L.</text:p>
          </table:table-cell>
          <table:table-cell office:value-type="float" office:value="99950" table:style-name="ce10">
            <text:p><text:s/>99.9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GO MEDICA SRL</text:p>
          </table:table-cell>
          <table:table-cell office:value-type="float" office:value="1708.5" table:style-name="ce10">
            <text:p><text:s/>1.708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ERIS <text:s/>S.R.L.</text:p>
          </table:table-cell>
          <table:table-cell office:value-type="float" office:value="19100" table:style-name="ce10">
            <text:p><text:s/>19.10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VIGLIA S.R.L.</text:p>
          </table:table-cell>
          <table:table-cell office:value-type="float" office:value="7852.8" table:style-name="ce10">
            <text:p><text:s/>7.85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6104 Attrezzature sanitarie e scientifiche Totale</text:p>
          </table:table-cell>
          <table:table-cell table:style-name="ce16"/>
          <table:table-cell office:value-type="float" office:value="261347.3" table:style-name="ce7">
            <text:p><text:s/>261.347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6105 Mobili e arredi</text:p>
          </table:table-cell>
          <table:table-cell office:value-type="string" table:style-name="ce4">
            <text:p>CFS ITALIA S.R.L.</text:p>
          </table:table-cell>
          <table:table-cell office:value-type="float" office:value="1856" table:style-name="ce8">
            <text:p><text:s/>1.85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IAMAT SRL</text:p>
          </table:table-cell>
          <table:table-cell office:value-type="float" office:value="8692.14" table:style-name="ce10">
            <text:p><text:s/>8.692,1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.L.S. ARREDO E UFFICI S.R.L.</text:p>
          </table:table-cell>
          <table:table-cell office:value-type="float" office:value="15059.75" table:style-name="ce10">
            <text:p><text:s/>15.059,7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IVAS SRL</text:p>
          </table:table-cell>
          <table:table-cell office:value-type="float" office:value="481.25" table:style-name="ce10">
            <text:p><text:s/>481,25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CR SPA</text:p>
          </table:table-cell>
          <table:table-cell office:value-type="float" office:value="1832.13" table:style-name="ce10">
            <text:p><text:s/>1.832,13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GO MEDICA SRL</text:p>
          </table:table-cell>
          <table:table-cell office:value-type="float" office:value="1708.5" table:style-name="ce10">
            <text:p><text:s/>1.70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6105 Mobili e arredi Totale</text:p>
          </table:table-cell>
          <table:table-cell table:style-name="ce16"/>
          <table:table-cell office:value-type="float" office:value="29629.77" table:style-name="ce7">
            <text:p><text:s/>29.629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6199 Altri beni materiali</text:p>
          </table:table-cell>
          <table:table-cell office:value-type="string" table:style-name="ce4">
            <text:p>CFS ITALIA S.R.L.</text:p>
          </table:table-cell>
          <table:table-cell office:value-type="float" office:value="2400.5" table:style-name="ce8">
            <text:p><text:s/>2.400,5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PS INFORMATICA <text:s/>S.N.C.</text:p>
          </table:table-cell>
          <table:table-cell office:value-type="float" office:value="949.21" table:style-name="ce10">
            <text:p><text:s/>949,2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ERREUNO INFORMATION TECHNOLOGY DI</text:p>
          </table:table-cell>
          <table:table-cell office:value-type="float" office:value="2456" table:style-name="ce10">
            <text:p><text:s/>2.45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FRANCEHOPITAL SAS</text:p>
          </table:table-cell>
          <table:table-cell office:value-type="float" office:value="320" table:style-name="ce10">
            <text:p><text:s/>32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ALLENCA S.A.S.</text:p>
          </table:table-cell>
          <table:table-cell office:value-type="float" office:value="1808" table:style-name="ce10">
            <text:p><text:s/>1.808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GRIGNOLA ANTONIO</text:p>
          </table:table-cell>
          <table:table-cell office:value-type="float" office:value="216" table:style-name="ce10">
            <text:p><text:s/>216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.P. TECHNOLOGIES <text:s/>S.R.L..</text:p>
          </table:table-cell>
          <table:table-cell office:value-type="float" office:value="950" table:style-name="ce10">
            <text:p><text:s/>950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IEMMETELECOM S.R.L.</text:p>
          </table:table-cell>
          <table:table-cell office:value-type="float" office:value="8080" table:style-name="ce10">
            <text:p><text:s/>8.0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6199 Altri beni materiali Totale</text:p>
          </table:table-cell>
          <table:table-cell table:style-name="ce16"/>
          <table:table-cell office:value-type="float" office:value="17179.71" table:style-name="ce7">
            <text:p><text:s/>17.179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6200 Immobilizzazioni immateriali</text:p>
          </table:table-cell>
          <table:table-cell office:value-type="string" table:style-name="ce4">
            <text:p>CONSORZIO DIGISALUS S.C.A.R.L.</text:p>
          </table:table-cell>
          <table:table-cell office:value-type="float" office:value="11313.81" table:style-name="ce8">
            <text:p><text:s/>11.313,81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DELOITTE CONSULTING S.R.L. S.B.</text:p>
          </table:table-cell>
          <table:table-cell office:value-type="float" office:value="10696.56" table:style-name="ce10">
            <text:p><text:s/>10.696,56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.P. TECHNOLOGIES <text:s/>S.R.L..</text:p>
          </table:table-cell>
          <table:table-cell office:value-type="float" office:value="30784" table:style-name="ce10">
            <text:p><text:s/>30.784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MERANI AMMINISTRATIVISTI</text:p>
          </table:table-cell>
          <table:table-cell office:value-type="float" office:value="16924.98" table:style-name="ce10">
            <text:p><text:s/>16.924,98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ALLOZZI DR.SSA GEOL. MANUELA</text:p>
          </table:table-cell>
          <table:table-cell office:value-type="float" office:value="704.2" table:style-name="ce10">
            <text:p><text:s/>704,2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HI GROUP SRL</text:p>
          </table:table-cell>
          <table:table-cell office:value-type="float" office:value="13849.34" table:style-name="ce10">
            <text:p><text:s/>13.849,3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PQRS ENGINEERING S.R.L.</text:p>
          </table:table-cell>
          <table:table-cell office:value-type="float" office:value="8802.5400000000009" table:style-name="ce10">
            <text:p><text:s/>8.802,54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AT S.C. A R.L.</text:p>
          </table:table-cell>
          <table:table-cell office:value-type="float" office:value="4279" table:style-name="ce10">
            <text:p><text:s/>4.279,00<text:s text:c="3"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STUDIO FERRARI BROCAJOLI S.R.L.</text:p>
          </table:table-cell>
          <table:table-cell office:value-type="float" office:value="23238.71" table:style-name="ce10">
            <text:p><text:s/>23.238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6200 Immobilizzazioni immateriali Totale</text:p>
          </table:table-cell>
          <table:table-cell table:style-name="ce16"/>
          <table:table-cell office:value-type="float" office:value="120593.13999999998" table:style-name="ce7">
            <text:p><text:s/>120.593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(vuoto)</text:p>
          </table:table-cell>
          <table:table-cell office:value-type="string" table:style-name="ce4">
            <text:p>(vuoto)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(vuoto) Totale</text:p>
          </table:table-cell>
          <table:table-cell table:style-name="ce16"/>
          <table:table-cell table:style-name="ce7"/>
          <table:table-cell table:number-columns-repeated="16381"/>
        </table:table-row>
        <table:table-row table:style-name="ro1">
          <table:table-cell office:value-type="string" table:style-name="ce18">
            <text:p>Totale complessivo</text:p>
          </table:table-cell>
          <table:table-cell table:style-name="ce19"/>
          <table:table-cell office:value-type="float" office:value="94937721.570000127" table:style-name="ce12">
            <text:p><text:s/>94.937.721,57<text:s text:c="3"/></text:p>
          </table:table-cell>
          <table:table-cell table:number-columns-repeated="16381" table:style-name="ce2"/>
        </table:table-row>
        <table:table-row table:number-rows-repeated="10466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pivetta</meta:initial-creator>
    <dc:creator>pdelnegro</dc:creator>
    <meta:creation-date>2024-10-07T10:14:09Z</meta:creation-date>
    <dc:date>2025-02-05T08:50:49Z</dc:date>
    <meta:print-date>2024-11-06T10:09:02Z</meta:print-date>
  </office:meta>
</office:document-meta>
</file>