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" style:family="table-cell" style:parent-style-name="Default" style:data-style-name="N0">
      <style:table-cell-properties fo:border-top="thin solid #FFFFFF" fo:border-bottom="none" fo:border-left="thin solid #999999" fo:border-right="none"/>
    </style:style>
    <style:style style:name="ce4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5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6" style:family="table-cell" style:parent-style-name="Migliaia" style:data-style-name="N35">
      <style:table-cell-properties fo:border-top="thin solid #999999" fo:border-bottom="none" fo:border-left="thin solid #999999" fo:border-right="none"/>
    </style:style>
    <style:style style:name="ce7" style:family="table-cell" style:parent-style-name="Migliaia" style:data-style-name="N35"/>
    <style:style style:name="ce8" style:family="table-cell" style:parent-style-name="Migliaia" style:data-style-name="N35">
      <style:table-cell-properties fo:border-top="none" fo:border-bottom="none" fo:border-left="thin solid #999999" fo:border-right="none"/>
    </style:style>
    <style:style style:name="ce9" style:family="table-cell" style:parent-style-name="Migliaia" style:data-style-name="N35">
      <style:table-cell-properties fo:border-top="thin solid #999999" fo:border-bottom="thin solid #999999" fo:border-left="thin solid #999999" fo:border-right="non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Migliaia" style:data-style-name="N35">
      <style:text-properties fo:font-weight="bold" style:font-weight-asian="bold" style:font-weight-complex="bold" style:font-family-generic="swiss"/>
    </style:style>
    <style:style style:name="ce13" style:family="table-cell" style:parent-style-name="Migliaia" style:data-style-name="N35">
      <style:table-cell-properties fo:border-top="thin solid #999999" fo:border-bottom="none" fo:border-left="thin solid #999999" fo:border-right="none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999999" fo:border-bottom="none" fo:border-left="thin solid #999999" fo:border-right="none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999999" fo:border-bottom="none" fo:border-left="thin solid #FFFFFF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999999" fo:border-bottom="thin solid #999999" fo:border-left="thin solid #999999" fo:border-right="none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999999" fo:border-bottom="thin solid #999999" fo:border-left="thin solid #FFFFFF" fo:border-right="none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94833333333333cm" style:use-optimal-column-width="true"/>
    </style:style>
    <style:style style:name="co2" style:family="table-column">
      <style:table-column-properties fo:break-before="auto" style:column-width="4.524375cm" style:use-optimal-column-width="true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59895833333333cm" style:use-optimal-column-width="true"/>
    </style:style>
    <style:style style:name="co6" style:family="table-column">
      <style:table-column-properties fo:break-before="auto" style:column-width="8.59895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__FORN_X_TRASP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MANDATI PAGAMENTO PERIODO 01/10/2024 AL 31/12/2024</text:p>
          </table:table-cell>
          <table:table-cell table:style-name="ce11"/>
          <table:table-cell table:number-columns-repeated="2" table:style-name="ce12"/>
          <table:table-cell table:number-columns-repeated="16380" table:style-name="ce11"/>
        </table:table-row>
        <table:table-row table:style-name="ro1">
          <table:table-cell office:value-type="string" table:style-name="ce11">
            <text:p>PAGAMENTI PER TIPOLOGIA DI LAVORO, BENI E SERVIZI</text:p>
          </table:table-cell>
          <table:table-cell table:style-name="ce11"/>
          <table:table-cell table:number-columns-repeated="2" table:style-name="ce12"/>
          <table:table-cell table:number-columns-repeated="16380" table:style-name="ce11"/>
        </table:table-row>
        <table:table-row table:style-name="ro1">
          <table:table-cell office:value-type="string" table:style-name="ce14">
            <text:p>Descr</text:p>
          </table:table-cell>
          <table:table-cell office:value-type="string" table:style-name="ce13">
            <text:p>Somma di <text:s/>Importo Netto</text:p>
          </table:table-cell>
          <table:table-cell table:number-columns-repeated="16382" table:style-name="ce11"/>
        </table:table-row>
        <table:table-row table:style-name="ro1">
          <table:table-cell office:value-type="string" table:style-name="ce2">
            <text:p>3.M.C. S.P.A.</text:p>
          </table:table-cell>
          <table:table-cell office:value-type="float" office:value="29753.06" table:style-name="ce6">
            <text:p><text:s/>29.753,0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3AMILANO S.R.L.</text:p>
          </table:table-cell>
          <table:table-cell office:value-type="float" office:value="124834.48" table:style-name="ce8">
            <text:p><text:s/>124.834,4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3B S.R.L.</text:p>
          </table:table-cell>
          <table:table-cell office:value-type="float" office:value="176212.66" table:style-name="ce8">
            <text:p><text:s/>176.212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. DE MORI S.P.A.</text:p>
          </table:table-cell>
          <table:table-cell office:value-type="float" office:value="27762.26" table:style-name="ce8">
            <text:p><text:s/>27.762,2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. MENARINI DIAGNOSTICS S.R.L.</text:p>
          </table:table-cell>
          <table:table-cell office:value-type="float" office:value="39638.999999999993" table:style-name="ce8">
            <text:p><text:s/>39.639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.C.E.F. <text:s/>S.P.A.</text:p>
          </table:table-cell>
          <table:table-cell office:value-type="float" office:value="764" table:style-name="ce8">
            <text:p><text:s/>76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.D.A. <text:s text:c="2"/>S.R.L.</text:p>
          </table:table-cell>
          <table:table-cell office:value-type="float" office:value="3510" table:style-name="ce8">
            <text:p><text:s/>3.51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.G. CENTRO ORTOPEDICO SANITARIO</text:p>
          </table:table-cell>
          <table:table-cell office:value-type="float" office:value="1524.72" table:style-name="ce8">
            <text:p><text:s/>1.524,7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.O. CITTA' DELLA SALUTE E DELLA SCIENZA</text:p>
          </table:table-cell>
          <table:table-cell office:value-type="float" office:value="7299.83" table:style-name="ce8">
            <text:p><text:s/>7.299,8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.O.U. SAN LUIGI GONZAGA</text:p>
          </table:table-cell>
          <table:table-cell office:value-type="float" office:value="13588.29" table:style-name="ce8">
            <text:p><text:s/>13.588,2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.P.M. S.R.L.</text:p>
          </table:table-cell>
          <table:table-cell office:value-type="float" office:value="1450" table:style-name="ce8">
            <text:p><text:s/>1.4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.S.C.O.M. SRL</text:p>
          </table:table-cell>
          <table:table-cell office:value-type="float" office:value="2064.1999999999998" table:style-name="ce8">
            <text:p><text:s/>2.064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.S.L. <text:s/>CITTA' DI TORINO</text:p>
          </table:table-cell>
          <table:table-cell office:value-type="float" office:value="168427.00000000003" table:style-name="ce8">
            <text:p><text:s/>168.427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.S.L. VC -AZ. SANIT. LOCALE DI VERCELLI</text:p>
          </table:table-cell>
          <table:table-cell office:value-type="float" office:value="311.83999999999997" table:style-name="ce8">
            <text:p><text:s/>311,8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.S.O. <text:s/>SS. ANTONIO BIAGIO E ARRIGO - AL</text:p>
          </table:table-cell>
          <table:table-cell office:value-type="float" office:value="2108.25" table:style-name="ce8">
            <text:p><text:s/>2.108,2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.U.S.L. TOSCANA SUD EST</text:p>
          </table:table-cell>
          <table:table-cell office:value-type="float" office:value="3935" table:style-name="ce8">
            <text:p><text:s/>3.93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2A ENERGIA SPA</text:p>
          </table:table-cell>
          <table:table-cell office:value-type="float" office:value="1612.67" table:style-name="ce8">
            <text:p><text:s/>1.612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B MEDICA <text:s/>S.P..A</text:p>
          </table:table-cell>
          <table:table-cell office:value-type="float" office:value="31456" table:style-name="ce8">
            <text:p><text:s/>31.45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BBATANGELO SNC</text:p>
          </table:table-cell>
          <table:table-cell office:value-type="float" office:value="2695.58" table:style-name="ce8">
            <text:p><text:s/>2.695,5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BBOTT MEDICAL ITALIA SRL</text:p>
          </table:table-cell>
          <table:table-cell office:value-type="float" office:value="397304.68000000023" table:style-name="ce8">
            <text:p><text:s/>397.304,6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BBOTT RAPID DIAGNOSTICS S.R.L.</text:p>
          </table:table-cell>
          <table:table-cell office:value-type="float" office:value="8767.3599999999988" table:style-name="ce8">
            <text:p><text:s/>8.767,3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BBOTT SRL</text:p>
          </table:table-cell>
          <table:table-cell office:value-type="float" office:value="99916.62" table:style-name="ce8">
            <text:p><text:s/>99.916,6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BBVIE <text:s/>S.R.L.</text:p>
          </table:table-cell>
          <table:table-cell office:value-type="float" office:value="348918.07999999996" table:style-name="ce8">
            <text:p><text:s/>348.918,0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BC FARMACEUTICI S.P.A.</text:p>
          </table:table-cell>
          <table:table-cell office:value-type="float" office:value="2700.5100000000007" table:style-name="ce8">
            <text:p><text:s/>2.700,5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BIOGEN PHARMA S.P.A.</text:p>
          </table:table-cell>
          <table:table-cell office:value-type="float" office:value="636.13000000000011" table:style-name="ce8">
            <text:p><text:s/>636,1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BROS GESTIONI SRL</text:p>
          </table:table-cell>
          <table:table-cell office:value-type="float" office:value="95963.779999999984" table:style-name="ce8">
            <text:p><text:s/>95.963,7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CARPIA FARMACEUTICI S.R.L.</text:p>
          </table:table-cell>
          <table:table-cell office:value-type="float" office:value="1253.76" table:style-name="ce8">
            <text:p><text:s/>1.253,7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CCATTINO VALENTINA</text:p>
          </table:table-cell>
          <table:table-cell office:value-type="float" office:value="200" table:style-name="ce8">
            <text:p><text:s/>2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CCORD HEALTHCARE ITALIA <text:s/>S.R.L.</text:p>
          </table:table-cell>
          <table:table-cell office:value-type="float" office:value="14476.6" table:style-name="ce8">
            <text:p><text:s/>14.476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CIMMAGINE SRL</text:p>
          </table:table-cell>
          <table:table-cell office:value-type="float" office:value="6025.1699999999992" table:style-name="ce8">
            <text:p><text:s/>6.025,1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CQUI/IN/CONTRO</text:p>
          </table:table-cell>
          <table:table-cell office:value-type="float" office:value="4849.13" table:style-name="ce8">
            <text:p><text:s/>4.849,1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CUSTICA BIELLESE SRL</text:p>
          </table:table-cell>
          <table:table-cell office:value-type="float" office:value="12738.650000000001" table:style-name="ce8">
            <text:p><text:s/>12.738,6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CUSTICA CASTIGLIONESE DI PAOLA ANTONELL</text:p>
          </table:table-cell>
          <table:table-cell office:value-type="float" office:value="2596.6" table:style-name="ce8">
            <text:p><text:s/>2.596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CUSTICA CHIVASSESE</text:p>
          </table:table-cell>
          <table:table-cell office:value-type="float" office:value="5276.3799999999992" table:style-name="ce8">
            <text:p><text:s/>5.276,3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CUSTICA CIRIACESE S.R.L.</text:p>
          </table:table-cell>
          <table:table-cell office:value-type="float" office:value="19967.570000000007" table:style-name="ce8">
            <text:p><text:s/>19.967,5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DVANCED BIONICS ITALIA SRL</text:p>
          </table:table-cell>
          <table:table-cell office:value-type="float" office:value="7757.4" table:style-name="ce8">
            <text:p><text:s/>7.757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DVANCED STERILIZATION PRODUCTS ITALIA</text:p>
          </table:table-cell>
          <table:table-cell office:value-type="float" office:value="19088" table:style-name="ce8">
            <text:p><text:s/>19.08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DVANZ PHARMA ITALIA S.R.L.</text:p>
          </table:table-cell>
          <table:table-cell office:value-type="float" office:value="11687.369999999999" table:style-name="ce8">
            <text:p><text:s/>11.687,3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DVANZ PHARMA ITALIA SRL</text:p>
          </table:table-cell>
          <table:table-cell office:value-type="float" office:value="11671.8" table:style-name="ce8">
            <text:p><text:s/>11.671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EG <text:s/>AZIENDA ENERGIA E GAS SOC COOP</text:p>
          </table:table-cell>
          <table:table-cell office:value-type="float" office:value="70806.080000000002" table:style-name="ce8">
            <text:p><text:s/>70.806,0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GENZIA DELLE DOGANE E DEI MONOPOLI</text:p>
          </table:table-cell>
          <table:table-cell office:value-type="float" office:value="6827.24" table:style-name="ce8">
            <text:p><text:s/>6.827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GENZIA DELLE ENTRATE</text:p>
          </table:table-cell>
          <table:table-cell office:value-type="float" office:value="1558" table:style-name="ce8">
            <text:p><text:s/>1.55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GENZIA INDUSTRIE DIFESA</text:p>
          </table:table-cell>
          <table:table-cell office:value-type="float" office:value="3137.89" table:style-name="ce8">
            <text:p><text:s/>3.137,8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GENZIA TERRITORIALE PER LA CASA</text:p>
          </table:table-cell>
          <table:table-cell office:value-type="float" office:value="7998.869999999999" table:style-name="ce8">
            <text:p><text:s/>7.998,8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GILENT TECHNOLOGIES COMPANY</text:p>
          </table:table-cell>
          <table:table-cell office:value-type="float" office:value="1201.9000000000001" table:style-name="ce8">
            <text:p><text:s/>1.201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GSM AIM ENERGIA S.P.A.</text:p>
          </table:table-cell>
          <table:table-cell office:value-type="float" office:value="334609.95999999996" table:style-name="ce8">
            <text:p><text:s/>334.609,9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HSI S.P.A.</text:p>
          </table:table-cell>
          <table:table-cell office:value-type="float" office:value="208" table:style-name="ce8">
            <text:p><text:s/>20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IESI HOSPITAL SERVICE <text:s/>SAS</text:p>
          </table:table-cell>
          <table:table-cell office:value-type="float" office:value="1277.5" table:style-name="ce8">
            <text:p><text:s/>1.277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IMRARE SRL SOCIETA' BENEFIT</text:p>
          </table:table-cell>
          <table:table-cell office:value-type="float" office:value="345" table:style-name="ce8">
            <text:p><text:s/>34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IRLIFE ITALY S.R.L.</text:p>
          </table:table-cell>
          <table:table-cell office:value-type="float" office:value="518.20000000000005" table:style-name="ce8">
            <text:p><text:s/>518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IRLIQUIDE MEDICAL SYSTEMS S.P.A.</text:p>
          </table:table-cell>
          <table:table-cell office:value-type="float" office:value="13339.689999999999" table:style-name="ce8">
            <text:p><text:s/>13.339,6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 MOHANI ALI AHMED ALI</text:p>
          </table:table-cell>
          <table:table-cell office:value-type="float" office:value="4353.2800000000007" table:style-name="ce8">
            <text:p><text:s/>4.353,2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CON ITALIA <text:s text:c="2"/>S.P.A.</text:p>
          </table:table-cell>
          <table:table-cell office:value-type="float" office:value="26181.399999999998" table:style-name="ce8">
            <text:p><text:s/>26.181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D AUTOMOTIVE ITALIA SRL</text:p>
          </table:table-cell>
          <table:table-cell office:value-type="float" office:value="8878.26" table:style-name="ce8">
            <text:p><text:s/>8.878,2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DIA COOPERATIVA SOCIALE</text:p>
          </table:table-cell>
          <table:table-cell office:value-type="float" office:value="266775.89" table:style-name="ce8">
            <text:p><text:s/>266.775,8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EA SRL MEDICAL END DIAGNOSTIC SOLUTION</text:p>
          </table:table-cell>
          <table:table-cell office:value-type="float" office:value="324" table:style-name="ce8">
            <text:p><text:s/>32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EF S.R.L. <text:s/>SEMPLIFICATA</text:p>
          </table:table-cell>
          <table:table-cell office:value-type="float" office:value="660" table:style-name="ce8">
            <text:p><text:s/>66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EXION PHARMA ITALY <text:s/>S.R.L.</text:p>
          </table:table-cell>
          <table:table-cell office:value-type="float" office:value="12698.37" table:style-name="ce8">
            <text:p><text:s/>12.698,3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FA INTES INDUSTRIA TERAPEUTICA</text:p>
          </table:table-cell>
          <table:table-cell office:value-type="float" office:value="6613.05" table:style-name="ce8">
            <text:p><text:s/>6.613,0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FA INTES S.R.L.</text:p>
          </table:table-cell>
          <table:table-cell office:value-type="float" office:value="507.94" table:style-name="ce8">
            <text:p><text:s/>507,9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FASIGMA S.P.A.</text:p>
          </table:table-cell>
          <table:table-cell office:value-type="float" office:value="26106.079999999998" table:style-name="ce8">
            <text:p><text:s/>26.106,0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IFAX <text:s text:c="2"/>S.R.L.</text:p>
          </table:table-cell>
          <table:table-cell office:value-type="float" office:value="8290.0500000000011" table:style-name="ce8">
            <text:p><text:s/>8.290,0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ISEO ASSOCIAZ.CONTRO L'ALCOLISMO</text:p>
          </table:table-cell>
          <table:table-cell office:value-type="float" office:value="9745.73" table:style-name="ce8">
            <text:p><text:s/>9.745,7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K-ABELLO' <text:s text:c="2"/>S.P.A.</text:p>
          </table:table-cell>
          <table:table-cell office:value-type="float" office:value="9975.48" table:style-name="ce8">
            <text:p><text:s/>9.975,4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LERGY THERAPEUTICS ITALIA S.R.L.</text:p>
          </table:table-cell>
          <table:table-cell office:value-type="float" office:value="3500" table:style-name="ce8">
            <text:p><text:s/>3.5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LIANCE MEDICAL TECHNOLOGIES SRL</text:p>
          </table:table-cell>
          <table:table-cell office:value-type="float" office:value="13800" table:style-name="ce8">
            <text:p><text:s/>13.8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LOGA (ITALIA) S.R.L.</text:p>
          </table:table-cell>
          <table:table-cell office:value-type="float" office:value="27711.729999999992" table:style-name="ce8">
            <text:p><text:s/>27.711,7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LSYSTEM SPA</text:p>
          </table:table-cell>
          <table:table-cell office:value-type="float" office:value="1951.6399999999999" table:style-name="ce8">
            <text:p><text:s/>1.951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MIRALL S.P.A.</text:p>
          </table:table-cell>
          <table:table-cell office:value-type="float" office:value="77785.900000000009" table:style-name="ce8">
            <text:p><text:s/>77.785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NYLAM ITALY S.R.L.</text:p>
          </table:table-cell>
          <table:table-cell office:value-type="float" office:value="9382.36" table:style-name="ce8">
            <text:p><text:s/>9.382,3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OI TAMARA</text:p>
          </table:table-cell>
          <table:table-cell office:value-type="float" office:value="330" table:style-name="ce8">
            <text:p><text:s/>33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TAIS PHARMA S.R.L.</text:p>
          </table:table-cell>
          <table:table-cell office:value-type="float" office:value="428.18999999999994" table:style-name="ce8">
            <text:p><text:s/>428,1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THEA ITALIA S.P.A.</text:p>
          </table:table-cell>
          <table:table-cell office:value-type="float" office:value="18637.5" table:style-name="ce8">
            <text:p><text:s/>18.637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LTRA MENTE SOCIETA' COOP. SOCIALE ONLUS</text:p>
          </table:table-cell>
          <table:table-cell office:value-type="float" office:value="1081" table:style-name="ce8">
            <text:p><text:s/>1.081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M INSTRUMENTS S.R.L.</text:p>
          </table:table-cell>
          <table:table-cell office:value-type="float" office:value="589" table:style-name="ce8">
            <text:p><text:s/>589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MADON ANTONIO S.N.C.</text:p>
          </table:table-cell>
          <table:table-cell office:value-type="float" office:value="468.46000000000004" table:style-name="ce8">
            <text:p><text:s/>468,4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MBU S.R.L.</text:p>
          </table:table-cell>
          <table:table-cell office:value-type="float" office:value="23037" table:style-name="ce8">
            <text:p><text:s/>23.037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MGEN <text:s/>S.R.L.</text:p>
          </table:table-cell>
          <table:table-cell office:value-type="float" office:value="344808.85000000003" table:style-name="ce8">
            <text:p><text:s/>344.808,8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MICUS THERAPEUTICS S.R.L.</text:p>
          </table:table-cell>
          <table:table-cell office:value-type="float" office:value="55117.95" table:style-name="ce8">
            <text:p><text:s/>55.117,9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MO ITALY S.R.L.</text:p>
          </table:table-cell>
          <table:table-cell office:value-type="float" office:value="12683" table:style-name="ce8">
            <text:p><text:s/>12.68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MPLIFON ITALIA S.P.A.</text:p>
          </table:table-cell>
          <table:table-cell office:value-type="float" office:value="91818.969999999928" table:style-name="ce8">
            <text:p><text:s/>91.818,9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NALLERGO SPA</text:p>
          </table:table-cell>
          <table:table-cell office:value-type="float" office:value="3623.3000000000011" table:style-name="ce8">
            <text:p><text:s/>3.623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NDIRIVIENI COOPERATIVA SOCIALE R.L.</text:p>
          </table:table-cell>
          <table:table-cell office:value-type="float" office:value="29040.02" table:style-name="ce8">
            <text:p><text:s/>29.040,0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NDRA S.P.A.</text:p>
          </table:table-cell>
          <table:table-cell office:value-type="float" office:value="2255" table:style-name="ce8">
            <text:p><text:s/>2.25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NFFAS FONDAZIONE COMUNITA' LA TORRE</text:p>
          </table:table-cell>
          <table:table-cell office:value-type="float" office:value="452538.8" table:style-name="ce8">
            <text:p><text:s/>452.538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NGEL DI REALE ANA ANGELA D.I.</text:p>
          </table:table-cell>
          <table:table-cell office:value-type="float" office:value="1715.5299999999997" table:style-name="ce8">
            <text:p><text:s/>1.715,5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NGELINI AVV. ALESSANDRO</text:p>
          </table:table-cell>
          <table:table-cell office:value-type="float" office:value="3235.24" table:style-name="ce8">
            <text:p><text:s/>3.235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NGELINI PHARMA S.P.A.</text:p>
          </table:table-cell>
          <table:table-cell office:value-type="float" office:value="31127.980000000003" table:style-name="ce8">
            <text:p><text:s/>31.127,9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NGIOLOGICA <text:s/>B.M. S.R.L.</text:p>
          </table:table-cell>
          <table:table-cell office:value-type="float" office:value="4100" table:style-name="ce8">
            <text:p><text:s/>4.1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NPAS COMITATO REGIONALE PIEMONTE</text:p>
          </table:table-cell>
          <table:table-cell office:value-type="float" office:value="32215.48" table:style-name="ce8">
            <text:p><text:s/>32.215,4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NTEO ONLUS</text:p>
          </table:table-cell>
          <table:table-cell office:value-type="float" office:value="117439.39999999995" table:style-name="ce8">
            <text:p><text:s/>117.439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OP ORPHAN PHARMACEUTICALS ITALY S.R.L.</text:p>
          </table:table-cell>
          <table:table-cell office:value-type="float" office:value="3271.62" table:style-name="ce8">
            <text:p><text:s/>3.271,6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ORTA S.R.L. PRESIDI MEDICO CHIRURGICI</text:p>
          </table:table-cell>
          <table:table-cell office:value-type="float" office:value="5579.3" table:style-name="ce8">
            <text:p><text:s/>5.579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PPLIED MEDICAL DISTRIBUTION EUROPE B.V.</text:p>
          </table:table-cell>
          <table:table-cell office:value-type="float" office:value="8779" table:style-name="ce8">
            <text:p><text:s/>8.779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PRI ETS ODV</text:p>
          </table:table-cell>
          <table:table-cell office:value-type="float" office:value="41245.5" table:style-name="ce8">
            <text:p><text:s/>41.245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PTACA S.P.A.</text:p>
          </table:table-cell>
          <table:table-cell office:value-type="float" office:value="302" table:style-name="ce8">
            <text:p><text:s/>30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QUARO ARIANNA</text:p>
          </table:table-cell>
          <table:table-cell office:value-type="float" office:value="6280.91" table:style-name="ce8">
            <text:p><text:s/>6.280,9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 BIOMEDICAL S.R.L.</text:p>
          </table:table-cell>
          <table:table-cell office:value-type="float" office:value="1280" table:style-name="ce8">
            <text:p><text:s/>1.2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CADIA INFORMATICA S.R.L.</text:p>
          </table:table-cell>
          <table:table-cell office:value-type="float" office:value="2349.7199999999998" table:style-name="ce8">
            <text:p><text:s/>2.349,7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CHINGEGNO PROFESSIONISTI ASSOCIATI</text:p>
          </table:table-cell>
          <table:table-cell office:value-type="float" office:value="24323.03" table:style-name="ce8">
            <text:p><text:s/>24.323,0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CIDIOCESI DI TORINO</text:p>
          </table:table-cell>
          <table:table-cell office:value-type="float" office:value="6772" table:style-name="ce8">
            <text:p><text:s/>6.77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EA 51 SOC. COOP. SOCIALE</text:p>
          </table:table-cell>
          <table:table-cell office:value-type="float" office:value="14305.72" table:style-name="ce8">
            <text:p><text:s/>14.305,7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IES S.R.L.</text:p>
          </table:table-cell>
          <table:table-cell office:value-type="float" office:value="3622" table:style-name="ce8">
            <text:p><text:s/>3.62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ISTO PHARMA <text:s/>ITALY S.R.L.</text:p>
          </table:table-cell>
          <table:table-cell office:value-type="float" office:value="500.93" table:style-name="ce8">
            <text:p><text:s/>500,9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JO ITALIA SPA</text:p>
          </table:table-cell>
          <table:table-cell office:value-type="float" office:value="12509.68" table:style-name="ce8">
            <text:p><text:s/>12.509,6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KOT SRL</text:p>
          </table:table-cell>
          <table:table-cell office:value-type="float" office:value="23822.470000000005" table:style-name="ce8">
            <text:p><text:s/>23.822,4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TE ORTOPEDICA S.R.L.</text:p>
          </table:table-cell>
          <table:table-cell office:value-type="float" office:value="2142.4299999999998" table:style-name="ce8">
            <text:p><text:s/>2.142,4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TSANITY S.R.L.</text:p>
          </table:table-cell>
          <table:table-cell office:value-type="float" office:value="13144.8" table:style-name="ce8">
            <text:p><text:s/>13.144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RVAL SERVICE LEASE ITALIA S.P.A.</text:p>
          </table:table-cell>
          <table:table-cell office:value-type="float" office:value="5381.04" table:style-name="ce8">
            <text:p><text:s/>5.381,0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SCENSIA DIABETES CARE ITALY S.R.L.</text:p>
          </table:table-cell>
          <table:table-cell office:value-type="float" office:value="4800" table:style-name="ce8">
            <text:p><text:s/>4.8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SINI SI <text:s/>NASCE E IO LO NAKKUI</text:p>
          </table:table-cell>
          <table:table-cell office:value-type="float" office:value="19369.400000000001" table:style-name="ce8">
            <text:p><text:s/>19.369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SL TO4 CONTI CORRENTI POSTALI</text:p>
          </table:table-cell>
          <table:table-cell office:value-type="float" office:value="3455.76" table:style-name="ce8">
            <text:p><text:s/>3.455,7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SPEN PHARMA IRELAND LIMITED - ITALIAN</text:p>
          </table:table-cell>
          <table:table-cell office:value-type="float" office:value="1994.44" table:style-name="ce8">
            <text:p><text:s/>1.994,4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SS. CASA PER ANZIANI SIMONETTI ONLUS</text:p>
          </table:table-cell>
          <table:table-cell office:value-type="float" office:value="3177.49" table:style-name="ce8">
            <text:p><text:s/>3.177,4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SS. COM. TERAPEUTICA NIKODEMO</text:p>
          </table:table-cell>
          <table:table-cell office:value-type="float" office:value="2418.62" table:style-name="ce8">
            <text:p><text:s/>2.418,6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SS. FIDES CASA DELL'EMMANUELE</text:p>
          </table:table-cell>
          <table:table-cell office:value-type="float" office:value="41986.69" table:style-name="ce8">
            <text:p><text:s/>41.986,6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SS.NE COMUNITA' EMMANUEL ONLUS</text:p>
          </table:table-cell>
          <table:table-cell office:value-type="float" office:value="4432.84" table:style-name="ce8">
            <text:p><text:s/>4.432,8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SSING SPA</text:p>
          </table:table-cell>
          <table:table-cell office:value-type="float" office:value="316525.05" table:style-name="ce8">
            <text:p><text:s/>316.525,0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SSO DI FIORI DI LUPOLI DIEGO</text:p>
          </table:table-cell>
          <table:table-cell office:value-type="float" office:value="1150" table:style-name="ce8">
            <text:p><text:s/>1.1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SSOCIAZ. <text:s/>VOLONTARI IVREA SOCCORSO</text:p>
          </table:table-cell>
          <table:table-cell office:value-type="float" office:value="30624.989999999998" table:style-name="ce8">
            <text:p><text:s/>30.624,9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SSOCIAZIONE AVO</text:p>
          </table:table-cell>
          <table:table-cell office:value-type="float" office:value="255.04" table:style-name="ce8">
            <text:p><text:s/>255,0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SSOCIAZIONE COMUNITA' IL PICCHIO ONLUS</text:p>
          </table:table-cell>
          <table:table-cell office:value-type="float" office:value="8775" table:style-name="ce8">
            <text:p><text:s/>8.77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SSOCIAZIONE MASTROPIETRO &amp; C. APS</text:p>
          </table:table-cell>
          <table:table-cell office:value-type="float" office:value="198620.46" table:style-name="ce8">
            <text:p><text:s/>198.620,4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SSOCIAZIONE PAPA GIOVANNI XXIII</text:p>
          </table:table-cell>
          <table:table-cell office:value-type="float" office:value="10539.76" table:style-name="ce8">
            <text:p><text:s/>10.539,7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SSOCIAZIONE SOGGIORNO MARIA ANGELA</text:p>
          </table:table-cell>
          <table:table-cell office:value-type="float" office:value="2426.92" table:style-name="ce8">
            <text:p><text:s/>2.426,9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STELLAS PHARMA S.P.A.</text:p>
          </table:table-cell>
          <table:table-cell office:value-type="float" office:value="74968.429999999993" table:style-name="ce8">
            <text:p><text:s/>74.968,4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STRAZENECA S.P.A.</text:p>
          </table:table-cell>
          <table:table-cell office:value-type="float" office:value="282696.29999999993" table:style-name="ce8">
            <text:p><text:s/>282.696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STRO PHARMA</text:p>
          </table:table-cell>
          <table:table-cell office:value-type="float" office:value="1550" table:style-name="ce8">
            <text:p><text:s/>1.5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TENA NUOVE DIMENSIONI SRL</text:p>
          </table:table-cell>
          <table:table-cell office:value-type="float" office:value="121851.01" table:style-name="ce8">
            <text:p><text:s/>121.851,0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TENA SRL</text:p>
          </table:table-cell>
          <table:table-cell office:value-type="float" office:value="12922.58" table:style-name="ce8">
            <text:p><text:s/>12.922,5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THENA LABORATORIO ORTOPEDICO SRL</text:p>
          </table:table-cell>
          <table:table-cell office:value-type="float" office:value="36709.280000000006" table:style-name="ce8">
            <text:p><text:s/>36.709,2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TOS MEDICAL <text:s/>S.R.L.</text:p>
          </table:table-cell>
          <table:table-cell office:value-type="float" office:value="43282.65" table:style-name="ce8">
            <text:p><text:s/>43.282,6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UDIO CLARO S.R.L.</text:p>
          </table:table-cell>
          <table:table-cell office:value-type="float" office:value="1264.7" table:style-name="ce8">
            <text:p><text:s/>1.264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UDIOCARE DI ROBERTO MAZZITELLI</text:p>
          </table:table-cell>
          <table:table-cell office:value-type="float" office:value="1264.7" table:style-name="ce8">
            <text:p><text:s/>1.264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UDIOLOGICA SRL</text:p>
          </table:table-cell>
          <table:table-cell office:value-type="float" office:value="2566.9499999999998" table:style-name="ce8">
            <text:p><text:s/>2.566,9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UDMET SRL</text:p>
          </table:table-cell>
          <table:table-cell office:value-type="float" office:value="7350" table:style-name="ce8">
            <text:p><text:s/>7.3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UROBINDO PHARMA ITALIA <text:s/>S.R.L.</text:p>
          </table:table-cell>
          <table:table-cell office:value-type="float" office:value="11265.699999999999" table:style-name="ce8">
            <text:p><text:s/>11.265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UTOLAVAGGIO ROSSINI MAURIZIO</text:p>
          </table:table-cell>
          <table:table-cell office:value-type="float" office:value="419.67" table:style-name="ce8">
            <text:p><text:s/>419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UTORIPARAZIONI CAPUCCHIO SNC</text:p>
          </table:table-cell>
          <table:table-cell office:value-type="float" office:value="2805.74" table:style-name="ce8">
            <text:p><text:s/>2.805,7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UTORIPARAZIONI CIABERTA &amp; VALLINO SNC</text:p>
          </table:table-cell>
          <table:table-cell office:value-type="float" office:value="954.81" table:style-name="ce8">
            <text:p><text:s/>954,8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UTORITA' NAZIONALE ANTICORRUZIONE</text:p>
          </table:table-cell>
          <table:table-cell office:value-type="float" office:value="3045" table:style-name="ce8">
            <text:p><text:s/>3.04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UTOSTRADA TORINO-IVREA-VALLE D'AOSTA</text:p>
          </table:table-cell>
          <table:table-cell office:value-type="float" office:value="16.46" table:style-name="ce8">
            <text:p><text:s/>16,4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UTOSTRADE PER <text:s/>L'ITALIA SPA</text:p>
          </table:table-cell>
          <table:table-cell office:value-type="float" office:value="5299.5999999999995" table:style-name="ce8">
            <text:p><text:s/>5.299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UTOVIP SRL</text:p>
          </table:table-cell>
          <table:table-cell office:value-type="float" office:value="11316.37" table:style-name="ce8">
            <text:p><text:s/>11.316,3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VAS PHARMACEUTICALS S.R.L.</text:p>
          </table:table-cell>
          <table:table-cell office:value-type="float" office:value="10931.840000000002" table:style-name="ce8">
            <text:p><text:s/>10.931,8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Z. OSP. CAREGGI - FIRENZE</text:p>
          </table:table-cell>
          <table:table-cell office:value-type="float" office:value="1468.8" table:style-name="ce8">
            <text:p><text:s/>1.468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ZIENDA SANITARIA LOCALE 2 DI SAVONA</text:p>
          </table:table-cell>
          <table:table-cell office:value-type="float" office:value="392.1" table:style-name="ce8">
            <text:p><text:s/>392,1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ZIENDA SANITARIA LOCALE BI - BIELLA</text:p>
          </table:table-cell>
          <table:table-cell office:value-type="float" office:value="730.46" table:style-name="ce8">
            <text:p><text:s/>730,4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ZIENDA SANITARIA LOCALE TO5 DI CHIERI</text:p>
          </table:table-cell>
          <table:table-cell office:value-type="float" office:value="389.3" table:style-name="ce8">
            <text:p><text:s/>389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ZIENDA SPECIALE SAN GIUSEPPE RSA</text:p>
          </table:table-cell>
          <table:table-cell office:value-type="float" office:value="1060.22" table:style-name="ce8">
            <text:p><text:s/>1.060,2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ZIENDA USL TOSCANA NORD OVEST</text:p>
          </table:table-cell>
          <table:table-cell office:value-type="float" office:value="1644.7" table:style-name="ce8">
            <text:p><text:s/>1.644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ZIENDA USL VALLE D'AOSTA</text:p>
          </table:table-cell>
          <table:table-cell office:value-type="float" office:value="3866.5099999999998" table:style-name="ce8">
            <text:p><text:s/>3.866,5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AZZURRA S.C.S. ONLUS</text:p>
          </table:table-cell>
          <table:table-cell office:value-type="float" office:value="2118.83" table:style-name="ce8">
            <text:p><text:s/>2.118,8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. BRAUN AVITUM ITALY SPA</text:p>
          </table:table-cell>
          <table:table-cell office:value-type="float" office:value="12269" table:style-name="ce8">
            <text:p><text:s/>12.269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. BRAUN MILANO S.P.A.</text:p>
          </table:table-cell>
          <table:table-cell office:value-type="float" office:value="92172.52999999997" table:style-name="ce8">
            <text:p><text:s/>92.172,5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.E.S.T. S.R.L.</text:p>
          </table:table-cell>
          <table:table-cell office:value-type="float" office:value="440" table:style-name="ce8">
            <text:p><text:s/>44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.M.R. S.R.L. COSTRUZIONI E IMPIANTI</text:p>
          </table:table-cell>
          <table:table-cell office:value-type="float" office:value="4198.6000000000004" table:style-name="ce8">
            <text:p><text:s/>4.198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ARBERIS DIEGO</text:p>
          </table:table-cell>
          <table:table-cell office:value-type="float" office:value="952.46" table:style-name="ce8">
            <text:p><text:s/>952,4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ARBIERI SPA</text:p>
          </table:table-cell>
          <table:table-cell office:value-type="float" office:value="31366.479999999996" table:style-name="ce8">
            <text:p><text:s/>31.366,4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AROSIO AVV. VITTORIO</text:p>
          </table:table-cell>
          <table:table-cell office:value-type="float" office:value="4984.08" table:style-name="ce8">
            <text:p><text:s/>4.984,0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AROVERO ISABELLA</text:p>
          </table:table-cell>
          <table:table-cell office:value-type="float" office:value="140.47999999999999" table:style-name="ce8">
            <text:p><text:s/>140,4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AVARIAN NORDIC ITALY S.R.L.</text:p>
          </table:table-cell>
          <table:table-cell office:value-type="float" office:value="3905.76" table:style-name="ce8">
            <text:p><text:s/>3.905,7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AXTER S.P.A.</text:p>
          </table:table-cell>
          <table:table-cell office:value-type="float" office:value="153167.25" table:style-name="ce8">
            <text:p><text:s/>153.167,2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AYER S.P.A.</text:p>
          </table:table-cell>
          <table:table-cell office:value-type="float" office:value="124729.83000000002" table:style-name="ce8">
            <text:p><text:s/>124.729,8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ECKMAN COULTER S.R.L.</text:p>
          </table:table-cell>
          <table:table-cell office:value-type="float" office:value="14733.32" table:style-name="ce8">
            <text:p><text:s/>14.733,3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ECOTTO PAOLA</text:p>
          </table:table-cell>
          <table:table-cell office:value-type="float" office:value="7366.5" table:style-name="ce8">
            <text:p><text:s/>7.366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ECTON DICKINSON <text:s/>ITALIA <text:s/>S.P.A.</text:p>
          </table:table-cell>
          <table:table-cell office:value-type="float" office:value="80832.909999999989" table:style-name="ce8">
            <text:p><text:s/>80.832,9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ELLAN GIORGIO</text:p>
          </table:table-cell>
          <table:table-cell office:value-type="float" office:value="84.62" table:style-name="ce8">
            <text:p><text:s/>84,6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ENEFIS S.R.L.</text:p>
          </table:table-cell>
          <table:table-cell office:value-type="float" office:value="53188.050000000025" table:style-name="ce8">
            <text:p><text:s/>53.188,0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ENNET SPA</text:p>
          </table:table-cell>
          <table:table-cell office:value-type="float" office:value="17201.53" table:style-name="ce8">
            <text:p><text:s/>17.201,5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ENZI NICOLETTA</text:p>
          </table:table-cell>
          <table:table-cell office:value-type="float" office:value="764.27" table:style-name="ce8">
            <text:p><text:s/>764,2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ERICAH <text:s/>S.P.A.</text:p>
          </table:table-cell>
          <table:table-cell office:value-type="float" office:value="330" table:style-name="ce8">
            <text:p><text:s/>33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ERNARDINI SIMONA</text:p>
          </table:table-cell>
          <table:table-cell office:value-type="float" office:value="2289.4899999999998" table:style-name="ce8">
            <text:p><text:s/>2.289,4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ETATEX <text:s text:c="2"/>S.P.A.</text:p>
          </table:table-cell>
          <table:table-cell office:value-type="float" office:value="944.59999999999991" table:style-name="ce8">
            <text:p><text:s/>944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IO OPTICA MILANO S.P.A.</text:p>
          </table:table-cell>
          <table:table-cell office:value-type="float" office:value="10694.119999999999" table:style-name="ce8">
            <text:p><text:s/>10.694,1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IOCARTIS NV</text:p>
          </table:table-cell>
          <table:table-cell office:value-type="float" office:value="31710" table:style-name="ce8">
            <text:p><text:s/>31.71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IOCELIA DI VIANSONE ROBERTO</text:p>
          </table:table-cell>
          <table:table-cell office:value-type="float" office:value="26577.800000000003" table:style-name="ce8">
            <text:p><text:s/>26.577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IOCHEMICAL SYSTEMS INTERNATIONAL SRL</text:p>
          </table:table-cell>
          <table:table-cell office:value-type="float" office:value="9961.2000000000007" table:style-name="ce8">
            <text:p><text:s/>9.961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IOGEN <text:s/>ITALIA S.R.L.</text:p>
          </table:table-cell>
          <table:table-cell office:value-type="float" office:value="174975.38999999996" table:style-name="ce8">
            <text:p><text:s/>174.975,3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IOINDUSTRIA L.I.M. S.P.A.</text:p>
          </table:table-cell>
          <table:table-cell office:value-type="float" office:value="7643.2" table:style-name="ce8">
            <text:p><text:s/>7.643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IOLAB SRL</text:p>
          </table:table-cell>
          <table:table-cell office:value-type="float" office:value="8795.8199999999979" table:style-name="ce8">
            <text:p><text:s/>8.795,8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IOLIFE ITALIANA <text:s/>S.R.L.</text:p>
          </table:table-cell>
          <table:table-cell office:value-type="float" office:value="1800" table:style-name="ce8">
            <text:p><text:s/>1.8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IOMATRIX S.R.L.</text:p>
          </table:table-cell>
          <table:table-cell office:value-type="float" office:value="1838.72" table:style-name="ce8">
            <text:p><text:s/>1.838,7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IOMED DEVICE SRL SU</text:p>
          </table:table-cell>
          <table:table-cell office:value-type="float" office:value="5850" table:style-name="ce8">
            <text:p><text:s/>5.8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IOMEDICA ITALIA S.R.L.</text:p>
          </table:table-cell>
          <table:table-cell office:value-type="float" office:value="2258.1" table:style-name="ce8">
            <text:p><text:s/>2.258,1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IOMERIEUX ITALIA S.P.A.</text:p>
          </table:table-cell>
          <table:table-cell office:value-type="float" office:value="58394.91" table:style-name="ce8">
            <text:p><text:s/>58.394,9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IOPROJET ITALIA <text:s/>S.R.L.</text:p>
          </table:table-cell>
          <table:table-cell office:value-type="float" office:value="5419.8200000000006" table:style-name="ce8">
            <text:p><text:s/>5.419,8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IOPSYBELL SRL</text:p>
          </table:table-cell>
          <table:table-cell office:value-type="float" office:value="420" table:style-name="ce8">
            <text:p><text:s/>42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IO-RAD LABORATORIES S.R.L.</text:p>
          </table:table-cell>
          <table:table-cell office:value-type="float" office:value="33023.99" table:style-name="ce8">
            <text:p><text:s/>33.023,9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IOSEVEN S.R.L.</text:p>
          </table:table-cell>
          <table:table-cell office:value-type="float" office:value="3402" table:style-name="ce8">
            <text:p><text:s/>3.40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IOSIGMA <text:s text:c="2"/>S.P.A.</text:p>
          </table:table-cell>
          <table:table-cell office:value-type="float" office:value="6271.3" table:style-name="ce8">
            <text:p><text:s/>6.271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IOTIM <text:s/>S.R.L.</text:p>
          </table:table-cell>
          <table:table-cell office:value-type="float" office:value="1272" table:style-name="ce8">
            <text:p><text:s/>1.27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IOTRONIK ITALIA S.P.A.</text:p>
          </table:table-cell>
          <table:table-cell office:value-type="float" office:value="260805" table:style-name="ce8">
            <text:p><text:s/>260.80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LENTI SHEHAJ</text:p>
          </table:table-cell>
          <table:table-cell office:value-type="float" office:value="81.599999999999994" table:style-name="ce8">
            <text:p><text:s/>81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LU ACQUA S.R.L.</text:p>
          </table:table-cell>
          <table:table-cell office:value-type="float" office:value="25479.239999999991" table:style-name="ce8">
            <text:p><text:s/>25.479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OEHRINGER INGELHEIM ITALIA S.P.A.</text:p>
          </table:table-cell>
          <table:table-cell office:value-type="float" office:value="90693.81" table:style-name="ce8">
            <text:p><text:s/>90.693,8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OLLACCHINO SRL</text:p>
          </table:table-cell>
          <table:table-cell office:value-type="float" office:value="12136.609999999999" table:style-name="ce8">
            <text:p><text:s/>12.136,6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OLONOTTO <text:s/>DR. MAURO</text:p>
          </table:table-cell>
          <table:table-cell office:value-type="float" office:value="6835.49" table:style-name="ce8">
            <text:p><text:s/>6.835,4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ORATTO CORRADO</text:p>
          </table:table-cell>
          <table:table-cell office:value-type="float" office:value="104" table:style-name="ce8">
            <text:p><text:s/>10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OSTON SCIENTIFIC S.P.A.</text:p>
          </table:table-cell>
          <table:table-cell office:value-type="float" office:value="137688.20000000001" table:style-name="ce8">
            <text:p><text:s/>137.688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OTTINO PIERO</text:p>
          </table:table-cell>
          <table:table-cell office:value-type="float" office:value="282" table:style-name="ce8">
            <text:p><text:s/>28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RACCO IMAGING S.P.A.</text:p>
          </table:table-cell>
          <table:table-cell office:value-type="float" office:value="22273.360000000001" table:style-name="ce8">
            <text:p><text:s/>22.273,3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RADY ITALIA S.R.L.</text:p>
          </table:table-cell>
          <table:table-cell office:value-type="float" office:value="233.1" table:style-name="ce8">
            <text:p><text:s/>233,1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RAGHETTE PAOLO</text:p>
          </table:table-cell>
          <table:table-cell office:value-type="float" office:value="4561.2" table:style-name="ce8">
            <text:p><text:s/>4.561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RASSO CLAUDIO</text:p>
          </table:table-cell>
          <table:table-cell office:value-type="float" office:value="11931" table:style-name="ce8">
            <text:p><text:s/>11.931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REUVE' FEDERICA</text:p>
          </table:table-cell>
          <table:table-cell office:value-type="float" office:value="7245.2" table:style-name="ce8">
            <text:p><text:s/>7.245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RISTOL MYERS SQUIBB S.R.L.</text:p>
          </table:table-cell>
          <table:table-cell office:value-type="float" office:value="202287.19" table:style-name="ce8">
            <text:p><text:s/>202.287,1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RUNO FARMACEUTICI S.P.A.</text:p>
          </table:table-cell>
          <table:table-cell office:value-type="float" office:value="3413.98" table:style-name="ce8">
            <text:p><text:s/>3.413,9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RUSCHETTINI S.R.L.</text:p>
          </table:table-cell>
          <table:table-cell office:value-type="float" office:value="134" table:style-name="ce8">
            <text:p><text:s/>13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S MEDICAL SRL</text:p>
          </table:table-cell>
          <table:table-cell office:value-type="float" office:value="923" table:style-name="ce8">
            <text:p><text:s/>92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BURKE &amp; BURKE S.P.A.</text:p>
          </table:table-cell>
          <table:table-cell office:value-type="float" office:value="390" table:style-name="ce8">
            <text:p><text:s/>39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.B. MEDICAL S.R.L.</text:p>
          </table:table-cell>
          <table:table-cell office:value-type="float" office:value="403.20000000000005" table:style-name="ce8">
            <text:p><text:s/>403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.D.C. S.P.A. <text:s/>DAL 2025 - COD.FORN.34572</text:p>
          </table:table-cell>
          <table:table-cell office:value-type="float" office:value="223806.07" table:style-name="ce8">
            <text:p><text:s/>223.806,0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.F.I. <text:s/>S.R.L.</text:p>
          </table:table-cell>
          <table:table-cell office:value-type="float" office:value="622.20000000000005" table:style-name="ce8">
            <text:p><text:s/>622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.I.S.A. GASSINO</text:p>
          </table:table-cell>
          <table:table-cell office:value-type="float" office:value="558490.80999999994" table:style-name="ce8">
            <text:p><text:s/>558.490,8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.M. SERVICE S.R.L.</text:p>
          </table:table-cell>
          <table:table-cell office:value-type="float" office:value="1774611.9999999998" table:style-name="ce8">
            <text:p><text:s/>1.774.61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.M.FRIGO DI CORVI MORENO</text:p>
          </table:table-cell>
          <table:table-cell office:value-type="float" office:value="120" table:style-name="ce8">
            <text:p><text:s/>12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.S.MEDICAL7 SRL</text:p>
          </table:table-cell>
          <table:table-cell office:value-type="float" office:value="22000" table:style-name="ce8">
            <text:p><text:s/>22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GNA VALLINO PAOLO</text:p>
          </table:table-cell>
          <table:table-cell office:value-type="float" office:value="4206" table:style-name="ce8">
            <text:p><text:s/>4.20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IR ITALIA S.R.L.</text:p>
          </table:table-cell>
          <table:table-cell office:value-type="float" office:value="7875.79" table:style-name="ce8">
            <text:p><text:s/>7.875,7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MANDONA FABIOLA</text:p>
          </table:table-cell>
          <table:table-cell office:value-type="float" office:value="309.83999999999997" table:style-name="ce8">
            <text:p><text:s/>309,8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MPAGNA AMALIA</text:p>
          </table:table-cell>
          <table:table-cell office:value-type="float" office:value="3316.4" table:style-name="ce8">
            <text:p><text:s/>3.316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MPAGNA GIULIA</text:p>
          </table:table-cell>
          <table:table-cell office:value-type="float" office:value="516.4" table:style-name="ce8">
            <text:p><text:s/>516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NDONI LIDIA</text:p>
          </table:table-cell>
          <table:table-cell office:value-type="float" office:value="5368.7999999999993" table:style-name="ce8">
            <text:p><text:s/>5.368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NE' SPA</text:p>
          </table:table-cell>
          <table:table-cell office:value-type="float" office:value="4964.3999999999996" table:style-name="ce8">
            <text:p><text:s/>4.964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NON MEDICAL SYSTEM S.R.L.</text:p>
          </table:table-cell>
          <table:table-cell office:value-type="float" office:value="10000" table:style-name="ce8">
            <text:p><text:s/>10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R SERVICE 92 DI PALLADINO SALVATORE</text:p>
          </table:table-cell>
          <table:table-cell office:value-type="float" office:value="453.1" table:style-name="ce8">
            <text:p><text:s/>453,1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RBOTERMO S.P.A.</text:p>
          </table:table-cell>
          <table:table-cell office:value-type="float" office:value="51873.64" table:style-name="ce8">
            <text:p><text:s/>51.873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RDIF ASSURANCE VIE</text:p>
          </table:table-cell>
          <table:table-cell office:value-type="float" office:value="12166.88" table:style-name="ce8">
            <text:p><text:s/>12.166,8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RDINAL HEALTH ITALIA 509 SRL</text:p>
          </table:table-cell>
          <table:table-cell office:value-type="float" office:value="1443.6599999999999" table:style-name="ce8">
            <text:p><text:s/>1.443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RLO ANGELA S.R.L.</text:p>
          </table:table-cell>
          <table:table-cell office:value-type="float" office:value="978.5" table:style-name="ce8">
            <text:p><text:s/>978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RLO BIANCHI <text:s/>S.R.L.</text:p>
          </table:table-cell>
          <table:table-cell office:value-type="float" office:value="9620" table:style-name="ce8">
            <text:p><text:s/>9.62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RLO ERBA REAGENTS S.R.L.</text:p>
          </table:table-cell>
          <table:table-cell office:value-type="float" office:value="935" table:style-name="ce8">
            <text:p><text:s/>93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RROZZERIA FRANCESETTI S.A.S.</text:p>
          </table:table-cell>
          <table:table-cell office:value-type="float" office:value="959.9" table:style-name="ce8">
            <text:p><text:s/>959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SA DELL'IMMACOLATA SRL</text:p>
          </table:table-cell>
          <table:table-cell office:value-type="float" office:value="7750.5599999999995" table:style-name="ce8">
            <text:p><text:s/>7.750,5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SA DI CURA SAN GIORGIO SRL</text:p>
          </table:table-cell>
          <table:table-cell office:value-type="float" office:value="73714.53" table:style-name="ce8">
            <text:p><text:s/>73.714,5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SA DI CURA VILLA PATRIZIA SRL</text:p>
          </table:table-cell>
          <table:table-cell office:value-type="float" office:value="23605.460000000003" table:style-name="ce8">
            <text:p><text:s/>23.605,4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SA DI CURA VILLE AUGUSTA SRL</text:p>
          </table:table-cell>
          <table:table-cell office:value-type="float" office:value="155711.06999999998" table:style-name="ce8">
            <text:p><text:s/>155.711,0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SA DI OSPITALITA' E CURA SAN VINCENZO</text:p>
          </table:table-cell>
          <table:table-cell office:value-type="float" office:value="15265.140000000001" table:style-name="ce8">
            <text:p><text:s/>15.265,1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SA DI RIPOSO E. SERRA</text:p>
          </table:table-cell>
          <table:table-cell office:value-type="float" office:value="5846.58" table:style-name="ce8">
            <text:p><text:s/>5.846,5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SA DI RIPOSO ENTE PARR.S.GIOVANNI</text:p>
          </table:table-cell>
          <table:table-cell office:value-type="float" office:value="145850.59" table:style-name="ce8">
            <text:p><text:s/>145.850,5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SA DI RIPOSO ING.G. DESTEFANIS</text:p>
          </table:table-cell>
          <table:table-cell office:value-type="float" office:value="119338.69000000002" table:style-name="ce8">
            <text:p><text:s/>119.338,6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SA DI RIPOSO LA FRATERNITA</text:p>
          </table:table-cell>
          <table:table-cell office:value-type="float" office:value="84262.73000000001" table:style-name="ce8">
            <text:p><text:s/>84.262,7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SA DI RIPOSO SAN GIORGIO</text:p>
          </table:table-cell>
          <table:table-cell office:value-type="float" office:value="44059.95" table:style-name="ce8">
            <text:p><text:s/>44.059,9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SA DI RIPOSO SAN GIOVANNI DI DIO</text:p>
          </table:table-cell>
          <table:table-cell office:value-type="float" office:value="9204.16" table:style-name="ce8">
            <text:p><text:s/>9.204,1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SA DI RIPOSO SAN GIOVANNI EVANGELISTA</text:p>
          </table:table-cell>
          <table:table-cell office:value-type="float" office:value="3588.4800000000005" table:style-name="ce8">
            <text:p><text:s/>3.588,4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SA DI RIPOSO SAN GIUSEPPE</text:p>
          </table:table-cell>
          <table:table-cell office:value-type="float" office:value="37877.440000000002" table:style-name="ce8">
            <text:p><text:s/>37.877,4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SA DI RIPOSO SAN LUIGI <text:s/>ONLUS</text:p>
          </table:table-cell>
          <table:table-cell office:value-type="float" office:value="34093.64" table:style-name="ce8">
            <text:p><text:s/>34.093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SA SOGG PER ANZIANI SAN GIUSEPPE</text:p>
          </table:table-cell>
          <table:table-cell office:value-type="float" office:value="6244.52" table:style-name="ce8">
            <text:p><text:s/>6.244,5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SAINSIEME ONLUS</text:p>
          </table:table-cell>
          <table:table-cell office:value-type="float" office:value="187528.42" table:style-name="ce8">
            <text:p><text:s/>187.528,4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SCINA GRANGIA SRL</text:p>
          </table:table-cell>
          <table:table-cell office:value-type="float" office:value="3181.49" table:style-name="ce8">
            <text:p><text:s/>3.181,4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STAGNO EMANUELE</text:p>
          </table:table-cell>
          <table:table-cell office:value-type="float" office:value="309.83999999999997" table:style-name="ce8">
            <text:p><text:s/>309,8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STALDO DOTT. MASSIMO</text:p>
          </table:table-cell>
          <table:table-cell office:value-type="float" office:value="1328.04" table:style-name="ce8">
            <text:p><text:s/>1.328,0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STELLO STEFANINO</text:p>
          </table:table-cell>
          <table:table-cell office:value-type="float" office:value="4036.5" table:style-name="ce8">
            <text:p><text:s/>4.036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STELNUOVO AVV. ANDREA</text:p>
          </table:table-cell>
          <table:table-cell office:value-type="float" office:value="2500.6" table:style-name="ce8">
            <text:p><text:s/>2.500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ATALANO FEDERICA</text:p>
          </table:table-cell>
          <table:table-cell office:value-type="float" office:value="8280" table:style-name="ce8">
            <text:p><text:s/>8.2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ELLTRION HEALTHCARE ITALY S.R.L.</text:p>
          </table:table-cell>
          <table:table-cell office:value-type="float" office:value="86638.409999999974" table:style-name="ce8">
            <text:p><text:s/>86.638,4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ENTRO ABILITY SRL</text:p>
          </table:table-cell>
          <table:table-cell office:value-type="float" office:value="17091.11" table:style-name="ce8">
            <text:p><text:s/>17.091,1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ENTRO MEDICO EPOREDIA</text:p>
          </table:table-cell>
          <table:table-cell office:value-type="float" office:value="7246.51" table:style-name="ce8">
            <text:p><text:s/>7.246,5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ENTRO ORTOPEDICO NIZZA SRL</text:p>
          </table:table-cell>
          <table:table-cell office:value-type="float" office:value="6544.12" table:style-name="ce8">
            <text:p><text:s/>6.544,1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ENTRO OTTICO PECORA SRL</text:p>
          </table:table-cell>
          <table:table-cell office:value-type="float" office:value="2541.15" table:style-name="ce8">
            <text:p><text:s/>2.541,1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ENTRO PAOLO VI ONLUS</text:p>
          </table:table-cell>
          <table:table-cell office:value-type="float" office:value="17108.55" table:style-name="ce8">
            <text:p><text:s/>17.108,5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ENTRO REGIONALE ANTIDOPING</text:p>
          </table:table-cell>
          <table:table-cell office:value-type="float" office:value="9616.6" table:style-name="ce8">
            <text:p><text:s/>9.616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ENTRO RIABILITAZIONE FERRERO S.P.A.</text:p>
          </table:table-cell>
          <table:table-cell office:value-type="float" office:value="18587.2" table:style-name="ce8">
            <text:p><text:s/>18.587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EPHEID S.R.L.</text:p>
          </table:table-cell>
          <table:table-cell office:value-type="float" office:value="11140.52" table:style-name="ce8">
            <text:p><text:s/>11.140,5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EPIM-TORINO</text:p>
          </table:table-cell>
          <table:table-cell office:value-type="float" office:value="386.4" table:style-name="ce8">
            <text:p><text:s/>386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ERACARTA S.P.A.</text:p>
          </table:table-cell>
          <table:table-cell office:value-type="float" office:value="8919.7000000000007" table:style-name="ce8">
            <text:p><text:s/>8.919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ERAOLO SIMONA</text:p>
          </table:table-cell>
          <table:table-cell office:value-type="float" office:value="3040.26" table:style-name="ce8">
            <text:p><text:s/>3.040,2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ERETTO CASTIGLIANO DR. MARCO</text:p>
          </table:table-cell>
          <table:table-cell office:value-type="float" office:value="11679.13" table:style-name="ce8">
            <text:p><text:s/>11.679,1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ESARE MAURI S.R.L.</text:p>
          </table:table-cell>
          <table:table-cell office:value-type="float" office:value="4050" table:style-name="ce8">
            <text:p><text:s/>4.0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FS ITALIA S.R.L.</text:p>
          </table:table-cell>
          <table:table-cell office:value-type="float" office:value="1706.15" table:style-name="ce8">
            <text:p><text:s/>1.706,1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HA MARIA SRL BENEFIT</text:p>
          </table:table-cell>
          <table:table-cell office:value-type="float" office:value="52445.34" table:style-name="ce8">
            <text:p><text:s/>52.445,3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HEMIL SRL</text:p>
          </table:table-cell>
          <table:table-cell office:value-type="float" office:value="3354.4" table:style-name="ce8">
            <text:p><text:s/>3.354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HIANESE BRUNO</text:p>
          </table:table-cell>
          <table:table-cell office:value-type="float" office:value="4660" table:style-name="ce8">
            <text:p><text:s/>4.66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HIESI ITALIA S.P.A.</text:p>
          </table:table-cell>
          <table:table-cell office:value-type="float" office:value="17072.350000000002" table:style-name="ce8">
            <text:p><text:s/>17.072,3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HINESPORT <text:s/>S.P.A.</text:p>
          </table:table-cell>
          <table:table-cell office:value-type="float" office:value="2880" table:style-name="ce8">
            <text:p><text:s/>2.8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ID SPA</text:p>
          </table:table-cell>
          <table:table-cell office:value-type="float" office:value="12000" table:style-name="ce8">
            <text:p><text:s/>12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IGLIANOTTICA SRL</text:p>
          </table:table-cell>
          <table:table-cell office:value-type="float" office:value="324.33999999999997" table:style-name="ce8">
            <text:p><text:s/>324,3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ILIBERTO JIMMY</text:p>
          </table:table-cell>
          <table:table-cell office:value-type="float" office:value="900" table:style-name="ce8">
            <text:p><text:s/>9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IOCCA S.R.L.</text:p>
          </table:table-cell>
          <table:table-cell office:value-type="float" office:value="20913.47" table:style-name="ce8">
            <text:p><text:s/>20.913,4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IS CONSORZIO INTERCOMUNALE DEI SERVIZI</text:p>
          </table:table-cell>
          <table:table-cell office:value-type="float" office:value="1287129.5899999999" table:style-name="ce8">
            <text:p><text:s/>1.287.129,5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LINEA ITALIA SPA - VILLE TURINA AMIONE</text:p>
          </table:table-cell>
          <table:table-cell office:value-type="float" office:value="527826.47" table:style-name="ce8">
            <text:p><text:s/>527.826,4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LINI-LAB S.R.L.</text:p>
          </table:table-cell>
          <table:table-cell office:value-type="float" office:value="48310.8" table:style-name="ce8">
            <text:p><text:s/>48.310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CHLEAR ITALIA SRL</text:p>
          </table:table-cell>
          <table:table-cell office:value-type="float" office:value="58629.259999999995" table:style-name="ce8">
            <text:p><text:s/>58.629,2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DAN S.R.L.</text:p>
          </table:table-cell>
          <table:table-cell office:value-type="float" office:value="11445" table:style-name="ce8">
            <text:p><text:s/>11.44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DESS SOCIALE SOC COOPERATIVA SOCIALE</text:p>
          </table:table-cell>
          <table:table-cell office:value-type="float" office:value="99257.970000000016" table:style-name="ce8">
            <text:p><text:s/>99.257,9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DIFI <text:s/>S.R.L.</text:p>
          </table:table-cell>
          <table:table-cell office:value-type="float" office:value="16651.05" table:style-name="ce8">
            <text:p><text:s/>16.651,0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DISAN S.P.A.</text:p>
          </table:table-cell>
          <table:table-cell office:value-type="float" office:value="221" table:style-name="ce8">
            <text:p><text:s/>221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ESA SCS IMPRESA SOCIALE</text:p>
          </table:table-cell>
          <table:table-cell office:value-type="float" office:value="45606.559999999998" table:style-name="ce8">
            <text:p><text:s/>45.606,5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LAVER <text:s/>S.R.L.</text:p>
          </table:table-cell>
          <table:table-cell office:value-type="float" office:value="391.8" table:style-name="ce8">
            <text:p><text:s/>391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LOPLAST S.P.A.</text:p>
          </table:table-cell>
          <table:table-cell office:value-type="float" office:value="31258.420000000002" table:style-name="ce8">
            <text:p><text:s/>31.258,4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INETTO ING. NICO</text:p>
          </table:table-cell>
          <table:table-cell office:value-type="float" office:value="9609.99" table:style-name="ce8">
            <text:p><text:s/>9.609,9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OGLIO DONATA</text:p>
          </table:table-cell>
          <table:table-cell office:value-type="float" office:value="11894.83" table:style-name="ce8">
            <text:p><text:s/>11.894,8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OGLIO MIRELLA</text:p>
          </table:table-cell>
          <table:table-cell office:value-type="float" office:value="11894.83" table:style-name="ce8">
            <text:p><text:s/>11.894,8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OLI FERRARI &amp; C. SPA</text:p>
          </table:table-cell>
          <table:table-cell office:value-type="float" office:value="22771.379999999997" table:style-name="ce8">
            <text:p><text:s/>22.771,3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E DI BRANDIZZO</text:p>
          </table:table-cell>
          <table:table-cell office:value-type="float" office:value="6006" table:style-name="ce8">
            <text:p><text:s/>6.00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E DI CASELLE TORINESE</text:p>
          </table:table-cell>
          <table:table-cell office:value-type="float" office:value="1641" table:style-name="ce8">
            <text:p><text:s/>1.641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E DI CAVAGNOLO</text:p>
          </table:table-cell>
          <table:table-cell office:value-type="float" office:value="502" table:style-name="ce8">
            <text:p><text:s/>50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E DI CHIVASSO</text:p>
          </table:table-cell>
          <table:table-cell office:value-type="float" office:value="756.48" table:style-name="ce8">
            <text:p><text:s/>756,4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E DI CIRIE'</text:p>
          </table:table-cell>
          <table:table-cell office:value-type="float" office:value="438395" table:style-name="ce8">
            <text:p><text:s/>438.39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E DI CRESCENTINO</text:p>
          </table:table-cell>
          <table:table-cell office:value-type="float" office:value="130.6" table:style-name="ce8">
            <text:p><text:s/>130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E DI IVREA</text:p>
          </table:table-cell>
          <table:table-cell office:value-type="float" office:value="49466" table:style-name="ce8">
            <text:p><text:s/>49.46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E DI LEINI'</text:p>
          </table:table-cell>
          <table:table-cell office:value-type="float" office:value="93214.399999999994" table:style-name="ce8">
            <text:p><text:s/>93.214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E DI LOCANA</text:p>
          </table:table-cell>
          <table:table-cell office:value-type="float" office:value="55294.25" table:style-name="ce8">
            <text:p><text:s/>55.294,2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E DI NOLE</text:p>
          </table:table-cell>
          <table:table-cell office:value-type="float" office:value="4704" table:style-name="ce8">
            <text:p><text:s/>4.70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E DI ORIO CANAVESE</text:p>
          </table:table-cell>
          <table:table-cell office:value-type="float" office:value="4031.5" table:style-name="ce8">
            <text:p><text:s/>4.031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E DI RIVAROLO CANAVESE</text:p>
          </table:table-cell>
          <table:table-cell office:value-type="float" office:value="7120.1100000000006" table:style-name="ce8">
            <text:p><text:s/>7.120,1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E DI RONDISSONE</text:p>
          </table:table-cell>
          <table:table-cell office:value-type="float" office:value="5.88" table:style-name="ce8">
            <text:p><text:s/>5,8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E DI SAN MAURO TORINESE</text:p>
          </table:table-cell>
          <table:table-cell office:value-type="float" office:value="2084.8000000000002" table:style-name="ce8">
            <text:p><text:s/>2.084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E DI SETTIMO TORINESE</text:p>
          </table:table-cell>
          <table:table-cell office:value-type="float" office:value="19352" table:style-name="ce8">
            <text:p><text:s/>19.35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E DI SETTIMO VITTONE</text:p>
          </table:table-cell>
          <table:table-cell office:value-type="float" office:value="204.6" table:style-name="ce8">
            <text:p><text:s/>204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E DI TORINO</text:p>
          </table:table-cell>
          <table:table-cell office:value-type="float" office:value="9.7799999999999994" table:style-name="ce8">
            <text:p><text:s/>9,7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E DI VARISELLA</text:p>
          </table:table-cell>
          <table:table-cell office:value-type="float" office:value="259" table:style-name="ce8">
            <text:p><text:s/>259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E DI VERRUA SAVOIA</text:p>
          </table:table-cell>
          <table:table-cell office:value-type="float" office:value="3465.6" table:style-name="ce8">
            <text:p><text:s/>3.465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E DI VOLPIANO</text:p>
          </table:table-cell>
          <table:table-cell office:value-type="float" office:value="605" table:style-name="ce8">
            <text:p><text:s/>60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ITA' APERTA</text:p>
          </table:table-cell>
          <table:table-cell office:value-type="float" office:value="9517.2200000000012" table:style-name="ce8">
            <text:p><text:s/>9.517,2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ITA' L'ANGOLO COOP SOCIALE AR.L.</text:p>
          </table:table-cell>
          <table:table-cell office:value-type="float" office:value="6052.42" table:style-name="ce8">
            <text:p><text:s/>6.052,4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ITA' PAPA GIOVANNI XXIII ONLUS</text:p>
          </table:table-cell>
          <table:table-cell office:value-type="float" office:value="12134.85" table:style-name="ce8">
            <text:p><text:s/>12.134,8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ITA' PRIMAVERA</text:p>
          </table:table-cell>
          <table:table-cell office:value-type="float" office:value="40682.29" table:style-name="ce8">
            <text:p><text:s/>40.682,2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MUNITA' SAN BENEDETTO AL PORTO</text:p>
          </table:table-cell>
          <table:table-cell office:value-type="float" office:value="2399.4" table:style-name="ce8">
            <text:p><text:s/>2.399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NFRATERNITA SAN MICHELE</text:p>
          </table:table-cell>
          <table:table-cell office:value-type="float" office:value="3070.13" table:style-name="ce8">
            <text:p><text:s/>3.070,1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NGREGAZIONE DELLE SUORE MINISTRE</text:p>
          </table:table-cell>
          <table:table-cell office:value-type="float" office:value="366.63" table:style-name="ce8">
            <text:p><text:s/>366,6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NMED ITALIA S.R.L.</text:p>
          </table:table-cell>
          <table:table-cell office:value-type="float" office:value="8887.880000000001" table:style-name="ce8">
            <text:p><text:s/>8.887,8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NSIP</text:p>
          </table:table-cell>
          <table:table-cell office:value-type="float" office:value="2135.41" table:style-name="ce8">
            <text:p><text:s/>2.135,4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NSORZIO ACQUEDOTTO MONFERRATO C.C.A.M.</text:p>
          </table:table-cell>
          <table:table-cell office:value-type="float" office:value="755.6" table:style-name="ce8">
            <text:p><text:s/>755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NSORZIO CASA SERENA SOC. COOP. SOC.</text:p>
          </table:table-cell>
          <table:table-cell office:value-type="float" office:value="2445.23" table:style-name="ce8">
            <text:p><text:s/>2.445,2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NSORZIO DI BACINO 16 GASSINO</text:p>
          </table:table-cell>
          <table:table-cell office:value-type="float" office:value="1579" table:style-name="ce8">
            <text:p><text:s/>1.579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NSORZIO INNOVA SOCIETA' COOPERATIVA</text:p>
          </table:table-cell>
          <table:table-cell office:value-type="float" office:value="203786.29" table:style-name="ce8">
            <text:p><text:s/>203.786,2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NSORZIO SERVIZI SOCIALI IN.RE.TE.</text:p>
          </table:table-cell>
          <table:table-cell office:value-type="float" office:value="468837.1" table:style-name="ce8">
            <text:p><text:s/>468.837,1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NSORZIO SOCIALE R.I.S.O. S.C.A.R.L.</text:p>
          </table:table-cell>
          <table:table-cell office:value-type="float" office:value="35751.53" table:style-name="ce8">
            <text:p><text:s/>35.751,5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NSORZIO SOCIO ASSIST DEL CUNEESE</text:p>
          </table:table-cell>
          <table:table-cell office:value-type="float" office:value="7005.1500000000005" table:style-name="ce8">
            <text:p><text:s/>7.005,1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NTRALCO ITALIA S.R.L.</text:p>
          </table:table-cell>
          <table:table-cell office:value-type="float" office:value="193.5" table:style-name="ce8">
            <text:p><text:s/>193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NVATEC ITALIA S.R.L.</text:p>
          </table:table-cell>
          <table:table-cell office:value-type="float" office:value="11613.319999999998" table:style-name="ce8">
            <text:p><text:s/>11.613,3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NVITTO PRINCIPESSA FELICITA DI SAVOIA</text:p>
          </table:table-cell>
          <table:table-cell office:value-type="float" office:value="9590.56" table:style-name="ce8">
            <text:p><text:s/>9.590,5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OK ITALIA <text:s/>S.R.L.</text:p>
          </table:table-cell>
          <table:table-cell office:value-type="float" office:value="11705" table:style-name="ce8">
            <text:p><text:s/>11.70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OLMED S.R.L.</text:p>
          </table:table-cell>
          <table:table-cell office:value-type="float" office:value="1132.8" table:style-name="ce8">
            <text:p><text:s/>1.132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OP STELLA SOCIETA' COOP.SOCIALE</text:p>
          </table:table-cell>
          <table:table-cell office:value-type="float" office:value="17080" table:style-name="ce8">
            <text:p><text:s/>17.0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OP. SOC. P.G.FRASSATI S.C.S.ONLUS</text:p>
          </table:table-cell>
          <table:table-cell office:value-type="float" office:value="258412.62000000005" table:style-name="ce8">
            <text:p><text:s/>258.412,6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OP. SOCIALE AIRONE A.R.L.</text:p>
          </table:table-cell>
          <table:table-cell office:value-type="float" office:value="90947.28" table:style-name="ce8">
            <text:p><text:s/>90.947,2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OP. SOCIALE CHRONOS A R.L.</text:p>
          </table:table-cell>
          <table:table-cell office:value-type="float" office:value="72450.970000000016" table:style-name="ce8">
            <text:p><text:s/>72.450,9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OP. SOCIALE QUADRIFOGLIO A.R.L.</text:p>
          </table:table-cell>
          <table:table-cell office:value-type="float" office:value="258633.15000000005" table:style-name="ce8">
            <text:p><text:s/>258.633,1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OP.SOCIALE L'IPPOGRIFO S.C.A.R.L.</text:p>
          </table:table-cell>
          <table:table-cell office:value-type="float" office:value="460888.79000000004" table:style-name="ce8">
            <text:p><text:s/>460.888,7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OPER CONSUMER HEALTH IT S.R.L.</text:p>
          </table:table-cell>
          <table:table-cell office:value-type="float" office:value="5216.24" table:style-name="ce8">
            <text:p><text:s/>5.216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OPERATIVA ANIMAZIONE VALDOCCO -1-</text:p>
          </table:table-cell>
          <table:table-cell office:value-type="float" office:value="379101.45000000007" table:style-name="ce8">
            <text:p><text:s/>379.101,4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OPERATIVA DOMUS LAETITIAE ONLUS</text:p>
          </table:table-cell>
          <table:table-cell office:value-type="float" office:value="12858.81" table:style-name="ce8">
            <text:p><text:s/>12.858,8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OPERATIVA PARADIGMA S.C.S. ONLUS</text:p>
          </table:table-cell>
          <table:table-cell office:value-type="float" office:value="10446.25" table:style-name="ce8">
            <text:p><text:s/>10.446,2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OPERATIVA SAN DONATO ONLUS</text:p>
          </table:table-cell>
          <table:table-cell office:value-type="float" office:value="4621.9699999999993" table:style-name="ce8">
            <text:p><text:s/>4.621,9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OPERATIVA SENZA FRONTIERE</text:p>
          </table:table-cell>
          <table:table-cell office:value-type="float" office:value="3604.59" table:style-name="ce8">
            <text:p><text:s/>3.604,5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OPERATIVA SOCIALE ALICE ONLUS S.C.R.L.</text:p>
          </table:table-cell>
          <table:table-cell office:value-type="float" office:value="16666.66" table:style-name="ce8">
            <text:p><text:s/>16.666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OPERATIVA SOCIALE BIOS</text:p>
          </table:table-cell>
          <table:table-cell office:value-type="float" office:value="18352" table:style-name="ce8">
            <text:p><text:s/>18.35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OPERATIVA SOCIALE IL PUNTO</text:p>
          </table:table-cell>
          <table:table-cell office:value-type="float" office:value="8389.369999999999" table:style-name="ce8">
            <text:p><text:s/>8.389,3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OPERATIVA SOCIALE L'ARCOBALENO SCS</text:p>
          </table:table-cell>
          <table:table-cell office:value-type="float" office:value="26141.339999999997" table:style-name="ce8">
            <text:p><text:s/>26.141,3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OPERATIVA SOCIALE MIRAFIORI ONLUS</text:p>
          </table:table-cell>
          <table:table-cell office:value-type="float" office:value="8133.9" table:style-name="ce8">
            <text:p><text:s/>8.133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OPERATIVA SOCIALE SAN NICOLO'</text:p>
          </table:table-cell>
          <table:table-cell office:value-type="float" office:value="167358.26999999999" table:style-name="ce8">
            <text:p><text:s/>167.358,2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OPERATIVA SOCIALE SANITALIA SERVICE</text:p>
          </table:table-cell>
          <table:table-cell office:value-type="float" office:value="20430.829999999998" table:style-name="ce8">
            <text:p><text:s/>20.430,8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RDIS ITALY S.R.L.</text:p>
          </table:table-cell>
          <table:table-cell office:value-type="float" office:value="6969.64" table:style-name="ce8">
            <text:p><text:s/>6.969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REMEC <text:s/>S.R.L.</text:p>
          </table:table-cell>
          <table:table-cell office:value-type="float" office:value="4889.4000000000005" table:style-name="ce8">
            <text:p><text:s/>4.889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RIOS SOCIETA' COOPERATIVA</text:p>
          </table:table-cell>
          <table:table-cell office:value-type="float" office:value="9590" table:style-name="ce8">
            <text:p><text:s/>9.59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RTESE VITTORIO</text:p>
          </table:table-cell>
          <table:table-cell office:value-type="float" office:value="670.25" table:style-name="ce8">
            <text:p><text:s/>670,2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SSIDENTE ELISABETTA</text:p>
          </table:table-cell>
          <table:table-cell office:value-type="float" office:value="3670.3999999999996" table:style-name="ce8">
            <text:p><text:s/>3.670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OTOGNI PAOLO</text:p>
          </table:table-cell>
          <table:table-cell office:value-type="float" office:value="82" table:style-name="ce8">
            <text:p><text:s/>8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PL CONCORDIA SOC. COOP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RESCERE INSIEME S.C.S. ONLUS</text:p>
          </table:table-cell>
          <table:table-cell office:value-type="float" office:value="7686" table:style-name="ce8">
            <text:p><text:s/>7.68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RESTA &amp; ASSOCIATI - STUDIO LEGALE</text:p>
          </table:table-cell>
          <table:table-cell office:value-type="float" office:value="2535.19" table:style-name="ce8">
            <text:p><text:s/>2.535,1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RIS S.R.L.</text:p>
          </table:table-cell>
          <table:table-cell office:value-type="float" office:value="52282.44" table:style-name="ce8">
            <text:p><text:s/>52.282,4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RISALIDE S.C.S ONLUS</text:p>
          </table:table-cell>
          <table:table-cell office:value-type="float" office:value="9015.6" table:style-name="ce8">
            <text:p><text:s/>9.015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ROCE BIANCA DEL CANAVESE</text:p>
          </table:table-cell>
          <table:table-cell office:value-type="float" office:value="52603.409999999996" table:style-name="ce8">
            <text:p><text:s/>52.603,4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ROCE BIANCA VOLPIANESE</text:p>
          </table:table-cell>
          <table:table-cell office:value-type="float" office:value="129748" table:style-name="ce8">
            <text:p><text:s/>129.74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ROCE DI COLLEGNO ODV</text:p>
          </table:table-cell>
          <table:table-cell office:value-type="float" office:value="170" table:style-name="ce8">
            <text:p><text:s/>17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ROCE ROSSA DI CASTELLAMONTE</text:p>
          </table:table-cell>
          <table:table-cell office:value-type="float" office:value="23764.57" table:style-name="ce8">
            <text:p><text:s/>23.764,5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ROCE ROSSA ITALIANA CHIVASSO</text:p>
          </table:table-cell>
          <table:table-cell office:value-type="float" office:value="158857.27000000002" table:style-name="ce8">
            <text:p><text:s/>158.857,2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ROCE ROSSA ITALIANA COCCONATO</text:p>
          </table:table-cell>
          <table:table-cell office:value-type="float" office:value="9186.119999999999" table:style-name="ce8">
            <text:p><text:s/>9.186,1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ROCE ROSSA ITALIANA CRESCENTINO</text:p>
          </table:table-cell>
          <table:table-cell office:value-type="float" office:value="25632.48" table:style-name="ce8">
            <text:p><text:s/>25.632,4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ROCE ROSSA ITALIANA DI FIANO</text:p>
          </table:table-cell>
          <table:table-cell office:value-type="float" office:value="29706.95" table:style-name="ce8">
            <text:p><text:s/>29.706,9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ROCE ROSSA ITALIANA DI MAPPANO</text:p>
          </table:table-cell>
          <table:table-cell office:value-type="float" office:value="715.5" table:style-name="ce8">
            <text:p><text:s/>715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ROCE ROSSA ITALIANA DI PONT CANAVESE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ROCE ROSSA ITALIANA DI SETTIMO VITTONE</text:p>
          </table:table-cell>
          <table:table-cell office:value-type="float" office:value="117411.39000000001" table:style-name="ce8">
            <text:p><text:s/>117.411,3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ROCE ROSSA ITALIANA GASSINO TORINESE</text:p>
          </table:table-cell>
          <table:table-cell office:value-type="float" office:value="53599.979999999996" table:style-name="ce8">
            <text:p><text:s/>53.599,9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ROCE ROSSA ITALIANA IVREA</text:p>
          </table:table-cell>
          <table:table-cell office:value-type="float" office:value="13102" table:style-name="ce8">
            <text:p><text:s/>13.10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ROCE ROSSA ITALIANA LAURIANO</text:p>
          </table:table-cell>
          <table:table-cell office:value-type="float" office:value="6874.98" table:style-name="ce8">
            <text:p><text:s/>6.874,9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ROCE ROSSA ITALIANA MONTANARO</text:p>
          </table:table-cell>
          <table:table-cell office:value-type="float" office:value="4492.5" table:style-name="ce8">
            <text:p><text:s/>4.492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ROCE ROSSA ITALIANA NICHELINO</text:p>
          </table:table-cell>
          <table:table-cell office:value-type="float" office:value="571" table:style-name="ce8">
            <text:p><text:s/>571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ROCE ROSSA ITALIANA SETTIMO TORINESE</text:p>
          </table:table-cell>
          <table:table-cell office:value-type="float" office:value="38754.99" table:style-name="ce8">
            <text:p><text:s/>38.754,9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ROCE ROSSA ITALIANA TORINO</text:p>
          </table:table-cell>
          <table:table-cell office:value-type="float" office:value="1615" table:style-name="ce8">
            <text:p><text:s/>1.61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ROCE ROSSA ITALIANA VALLI DI LANZO</text:p>
          </table:table-cell>
          <table:table-cell office:value-type="float" office:value="21572.22" table:style-name="ce8">
            <text:p><text:s/>21.572,2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ROCE VERDE TORINO</text:p>
          </table:table-cell>
          <table:table-cell office:value-type="float" office:value="128522.64" table:style-name="ce8">
            <text:p><text:s/>128.522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SA <text:s/>S.C.A.R.L.</text:p>
          </table:table-cell>
          <table:table-cell office:value-type="float" office:value="15107.260000000002" table:style-name="ce8">
            <text:p><text:s/>15.107,2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SL BEHRING S.P.A.</text:p>
          </table:table-cell>
          <table:table-cell office:value-type="float" office:value="110705.68" table:style-name="ce8">
            <text:p><text:s/>110.705,6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SS S.R.L. SOCIETA' UNIPERSONALE</text:p>
          </table:table-cell>
          <table:table-cell office:value-type="float" office:value="38152.129999999997" table:style-name="ce8">
            <text:p><text:s/>38.152,1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TS TECNICORNEA SAS DI PIETRO CENA</text:p>
          </table:table-cell>
          <table:table-cell office:value-type="float" office:value="16242.640000000001" table:style-name="ce8">
            <text:p><text:s/>16.242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UFRAD</text:p>
          </table:table-cell>
          <table:table-cell office:value-type="float" office:value="31910.099999999991" table:style-name="ce8">
            <text:p><text:s/>31.910,1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URIUM ITALY SRL</text:p>
          </table:table-cell>
          <table:table-cell office:value-type="float" office:value="11408.32" table:style-name="ce8">
            <text:p><text:s/>11.408,3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CWTS S.R.L.</text:p>
          </table:table-cell>
          <table:table-cell office:value-type="float" office:value="3432.11" table:style-name="ce8">
            <text:p><text:s/>3.432,1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.R.M. S.R.L.</text:p>
          </table:table-cell>
          <table:table-cell office:value-type="float" office:value="16880" table:style-name="ce8">
            <text:p><text:s/>16.8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AIICHI SANKYO ITALIA <text:s/>SPA</text:p>
          </table:table-cell>
          <table:table-cell office:value-type="float" office:value="110400.73999999999" table:style-name="ce8">
            <text:p><text:s/>110.400,7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ANFER S.R.L.</text:p>
          </table:table-cell>
          <table:table-cell office:value-type="float" office:value="1845" table:style-name="ce8">
            <text:p><text:s/>1.84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ANONE NUTRICIA S.P.A. SOCIETA' BENEFIT</text:p>
          </table:table-cell>
          <table:table-cell office:value-type="float" office:value="166590.14999999997" table:style-name="ce8">
            <text:p><text:s/>166.590,1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'ANTONI ENZO</text:p>
          </table:table-cell>
          <table:table-cell office:value-type="float" office:value="1900" table:style-name="ce8">
            <text:p><text:s/>1.9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ASIT S.P.A.</text:p>
          </table:table-cell>
          <table:table-cell office:value-type="float" office:value="77432.570000000007" table:style-name="ce8">
            <text:p><text:s/>77.432,5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ATAMANAGEMENT ITALIA S.P.A.</text:p>
          </table:table-cell>
          <table:table-cell office:value-type="float" office:value="36492.879999999997" table:style-name="ce8">
            <text:p><text:s/>36.492,8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AY RISTOSERVICE SPA SOCIETA' BENEFIT</text:p>
          </table:table-cell>
          <table:table-cell office:value-type="float" office:value="154190.85" table:style-name="ce8">
            <text:p><text:s/>154.190,8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BI S.RL.</text:p>
          </table:table-cell>
          <table:table-cell office:value-type="float" office:value="900" table:style-name="ce8">
            <text:p><text:s/>9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 FRANCESCO GIANLUCA</text:p>
          </table:table-cell>
          <table:table-cell office:value-type="float" office:value="18029.59" table:style-name="ce8">
            <text:p><text:s/>18.029,5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ALFA S.R.L.</text:p>
          </table:table-cell>
          <table:table-cell office:value-type="float" office:value="3506.7200000000003" table:style-name="ce8">
            <text:p><text:s/>3.506,7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AS S.R.L.</text:p>
          </table:table-cell>
          <table:table-cell office:value-type="float" office:value="3447" table:style-name="ce8">
            <text:p><text:s/>3.447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COMED S.R.L.</text:p>
          </table:table-cell>
          <table:table-cell office:value-type="float" office:value="5850" table:style-name="ce8">
            <text:p><text:s/>5.8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DA BIT S.R.L.</text:p>
          </table:table-cell>
          <table:table-cell office:value-type="float" office:value="258517.71000000002" table:style-name="ce8">
            <text:p><text:s/>258.517,7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KA M.E.L.A. <text:s text:c="2"/>S.R.L.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LLAROLE <text:s/>DR. FRANCO</text:p>
          </table:table-cell>
          <table:table-cell office:value-type="float" office:value="7242.33" table:style-name="ce8">
            <text:p><text:s/>7.242,3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LTA MED <text:s/>S.P.A.</text:p>
          </table:table-cell>
          <table:table-cell office:value-type="float" office:value="2355" table:style-name="ce8">
            <text:p><text:s/>2.35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LTA PROJECT S.C. A.R.L.</text:p>
          </table:table-cell>
          <table:table-cell office:value-type="float" office:value="647860.03999999992" table:style-name="ce8">
            <text:p><text:s/>647.860,0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NTAL WORLD <text:s/>S.R.L.</text:p>
          </table:table-cell>
          <table:table-cell office:value-type="float" office:value="467" table:style-name="ce8">
            <text:p><text:s/>467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PO PACK S.R.L.</text:p>
          </table:table-cell>
          <table:table-cell office:value-type="float" office:value="10411.219999999999" table:style-name="ce8">
            <text:p><text:s/>10.411,2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EVICOR MEDICAL ITALY S.R.L.</text:p>
          </table:table-cell>
          <table:table-cell office:value-type="float" office:value="12340" table:style-name="ce8">
            <text:p><text:s/>12.34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I PEDE GIOVANNA</text:p>
          </table:table-cell>
          <table:table-cell office:value-type="float" office:value="1379" table:style-name="ce8">
            <text:p><text:s/>1.379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IAPATH S.P.A.</text:p>
          </table:table-cell>
          <table:table-cell office:value-type="float" office:value="11016.65" table:style-name="ce8">
            <text:p><text:s/>11.016,6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IASORIN ITALIA S.P.A. A SOCIO UNICO</text:p>
          </table:table-cell>
          <table:table-cell office:value-type="float" office:value="13740" table:style-name="ce8">
            <text:p><text:s/>13.74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IATECH PHARMACOGENETICS S.R.L.</text:p>
          </table:table-cell>
          <table:table-cell office:value-type="float" office:value="879.9" table:style-name="ce8">
            <text:p><text:s/>879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ICOFARM <text:s/>S.P.A.</text:p>
          </table:table-cell>
          <table:table-cell office:value-type="float" office:value="363.1" table:style-name="ce8">
            <text:p><text:s/>363,1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ID S.P.A.</text:p>
          </table:table-cell>
          <table:table-cell office:value-type="float" office:value="686" table:style-name="ce8">
            <text:p><text:s/>68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IDACARE SRL</text:p>
          </table:table-cell>
          <table:table-cell office:value-type="float" office:value="7114.5" table:style-name="ce8">
            <text:p><text:s/>7.114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IESSE DIAGNOSTICA SENESE S.P.A.</text:p>
          </table:table-cell>
          <table:table-cell office:value-type="float" office:value="700.02" table:style-name="ce8">
            <text:p><text:s/>700,0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IETISAN <text:s text:c="2"/>S.R.L.</text:p>
          </table:table-cell>
          <table:table-cell office:value-type="float" office:value="390" table:style-name="ce8">
            <text:p><text:s/>39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IETOSAN SAS DI CORIELE BRUNA</text:p>
          </table:table-cell>
          <table:table-cell office:value-type="float" office:value="53240.44" table:style-name="ce8">
            <text:p><text:s/>53.240,4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IFA COOPER S.P.A.</text:p>
          </table:table-cell>
          <table:table-cell office:value-type="float" office:value="423.03" table:style-name="ce8">
            <text:p><text:s/>423,0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IMAR S.P.A.</text:p>
          </table:table-cell>
          <table:table-cell office:value-type="float" office:value="2700" table:style-name="ce8">
            <text:p><text:s/>2.7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IMAR SPA</text:p>
          </table:table-cell>
          <table:table-cell office:value-type="float" office:value="17913.890000000003" table:style-name="ce8">
            <text:p><text:s/>17.913,8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IMED S.R.L.</text:p>
          </table:table-cell>
          <table:table-cell office:value-type="float" office:value="5950" table:style-name="ce8">
            <text:p><text:s/>5.9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IMENSIONI PROFESSIONISTI ASSOCIATI</text:p>
          </table:table-cell>
          <table:table-cell office:value-type="float" office:value="7814.39" table:style-name="ce8">
            <text:p><text:s/>7.814,3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IPRO MEDICAL DEVICES S.R.L.</text:p>
          </table:table-cell>
          <table:table-cell office:value-type="float" office:value="11192.5" table:style-name="ce8">
            <text:p><text:s/>11.192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IVERSI/TICKETS TO4</text:p>
          </table:table-cell>
          <table:table-cell office:value-type="float" office:value="545.70000000000005" table:style-name="ce8">
            <text:p><text:s/>545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M MEDICA S.R.L.</text:p>
          </table:table-cell>
          <table:table-cell office:value-type="float" office:value="4880.2" table:style-name="ce8">
            <text:p><text:s/>4.880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MF PHARMA FOODAR SRL</text:p>
          </table:table-cell>
          <table:table-cell office:value-type="float" office:value="4058.96" table:style-name="ce8">
            <text:p><text:s/>4.058,9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MG ITALIA SRL</text:p>
          </table:table-cell>
          <table:table-cell office:value-type="float" office:value="147.5" table:style-name="ce8">
            <text:p><text:s/>147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MO <text:s/>SPA</text:p>
          </table:table-cell>
          <table:table-cell office:value-type="float" office:value="337.36" table:style-name="ce8">
            <text:p><text:s/>337,3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OC GENERICI S.R.L.</text:p>
          </table:table-cell>
          <table:table-cell office:value-type="float" office:value="2455.1999999999998" table:style-name="ce8">
            <text:p><text:s/>2.455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OCCHIALI DUE S.N.C.</text:p>
          </table:table-cell>
          <table:table-cell office:value-type="float" office:value="1767.62" table:style-name="ce8">
            <text:p><text:s/>1.767,6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OCCHIALI SAS DI VENANZIO LEONARDA E C.</text:p>
          </table:table-cell>
          <table:table-cell office:value-type="float" office:value="1633.89" table:style-name="ce8">
            <text:p><text:s/>1.633,8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OLANDO DAMIANO</text:p>
          </table:table-cell>
          <table:table-cell office:value-type="float" office:value="400" table:style-name="ce8">
            <text:p><text:s/>4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OMINICI DANIELA</text:p>
          </table:table-cell>
          <table:table-cell office:value-type="float" office:value="1679.7800000000002" table:style-name="ce8">
            <text:p><text:s/>1.679,7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OMPE' <text:s/>FARMACEUTICI <text:s/>S.P.A.</text:p>
          </table:table-cell>
          <table:table-cell office:value-type="float" office:value="736.72" table:style-name="ce8">
            <text:p><text:s/>736,7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ON VITTORIO DATTRINO SPA</text:p>
          </table:table-cell>
          <table:table-cell office:value-type="float" office:value="207205.68" table:style-name="ce8">
            <text:p><text:s/>207.205,6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OTT COMM ASS.RABBIA BARZELLONI LOMBARDI</text:p>
          </table:table-cell>
          <table:table-cell office:value-type="float" office:value="530.9" table:style-name="ce8">
            <text:p><text:s/>530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R. FALK PHARMA S.R.L.</text:p>
          </table:table-cell>
          <table:table-cell office:value-type="float" office:value="239.5" table:style-name="ce8">
            <text:p><text:s/>239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R. REDDY'S <text:s/>S.R.L.</text:p>
          </table:table-cell>
          <table:table-cell office:value-type="float" office:value="12091.669999999998" table:style-name="ce8">
            <text:p><text:s/>12.091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DUSSMANN SERVICE SRL</text:p>
          </table:table-cell>
          <table:table-cell office:value-type="float" office:value="798897.68000000017" table:style-name="ce8">
            <text:p><text:s/>798.897,6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.D.P. <text:s/>LA TRACCIA COOP. SOC.ARL.</text:p>
          </table:table-cell>
          <table:table-cell office:value-type="float" office:value="13600" table:style-name="ce8">
            <text:p><text:s/>13.6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2 SRL</text:p>
          </table:table-cell>
          <table:table-cell office:value-type="float" office:value="4194.8900000000003" table:style-name="ce8">
            <text:p><text:s/>4.194,8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ASY LABS S.R.L.</text:p>
          </table:table-cell>
          <table:table-cell office:value-type="float" office:value="3250" table:style-name="ce8">
            <text:p><text:s/>3.2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CO-ERIDANIA S.P.A.</text:p>
          </table:table-cell>
          <table:table-cell office:value-type="float" office:value="120113.24" table:style-name="ce8">
            <text:p><text:s/>120.113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COLAB S.R.L.</text:p>
          </table:table-cell>
          <table:table-cell office:value-type="float" office:value="1700" table:style-name="ce8">
            <text:p><text:s/>1.7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COLOGICA PIEMONTESE S.R.L.</text:p>
          </table:table-cell>
          <table:table-cell office:value-type="float" office:value="3243.3799999999997" table:style-name="ce8">
            <text:p><text:s/>3.243,3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CRA SRL</text:p>
          </table:table-cell>
          <table:table-cell office:value-type="float" office:value="4536" table:style-name="ce8">
            <text:p><text:s/>4.53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DIMPIANTI S.R.L.</text:p>
          </table:table-cell>
          <table:table-cell office:value-type="float" office:value="20782.37" table:style-name="ce8">
            <text:p><text:s/>20.782,3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G S.P.A.</text:p>
          </table:table-cell>
          <table:table-cell office:value-type="float" office:value="35600.51999999999" table:style-name="ce8">
            <text:p><text:s/>35.600,5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GEA PRODUZIONI E TELERISCALDAMENTO SRL</text:p>
          </table:table-cell>
          <table:table-cell office:value-type="float" office:value="49659.82" table:style-name="ce8">
            <text:p><text:s/>49.659,8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ISAI S.R.L.</text:p>
          </table:table-cell>
          <table:table-cell office:value-type="float" office:value="12694.5" table:style-name="ce8">
            <text:p><text:s/>12.694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LEOS HEALT CARE IMPRESA SOCIALE</text:p>
          </table:table-cell>
          <table:table-cell office:value-type="float" office:value="3181.49" table:style-name="ce8">
            <text:p><text:s/>3.181,4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LI LILLY ITALIA <text:s/>S.P.A.</text:p>
          </table:table-cell>
          <table:table-cell office:value-type="float" office:value="457561.1700000001" table:style-name="ce8">
            <text:p><text:s/>457.561,1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LIS ITALIA SPA</text:p>
          </table:table-cell>
          <table:table-cell office:value-type="float" office:value="551.55999999999995" table:style-name="ce8">
            <text:p><text:s/>551,5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LITE ECOBUILDING S.P.A.</text:p>
          </table:table-cell>
          <table:table-cell office:value-type="float" office:value="49536.53" table:style-name="ce8">
            <text:p><text:s/>49.536,5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LITECH GROUP <text:s/>S.P.A.</text:p>
          </table:table-cell>
          <table:table-cell office:value-type="float" office:value="2355" table:style-name="ce8">
            <text:p><text:s/>2.35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LLEUNO COOP.SOCIALE S.C.S.</text:p>
          </table:table-cell>
          <table:table-cell office:value-type="float" office:value="5911.77" table:style-name="ce8">
            <text:p><text:s/>5.911,7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LSA SOCIETA' COOPERATIVA SOCIALE</text:p>
          </table:table-cell>
          <table:table-cell office:value-type="float" office:value="5693.74" table:style-name="ce8">
            <text:p><text:s/>5.693,7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LSE SOLUTIONS S.R.L.</text:p>
          </table:table-cell>
          <table:table-cell office:value-type="float" office:value="7000" table:style-name="ce8">
            <text:p><text:s/>7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MEIS ITALIA S.P.A.</text:p>
          </table:table-cell>
          <table:table-cell office:value-type="float" office:value="52835.409999999996" table:style-name="ce8">
            <text:p><text:s/>52.835,4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MIMED <text:s/>S.R.L.</text:p>
          </table:table-cell>
          <table:table-cell office:value-type="float" office:value="1170" table:style-name="ce8">
            <text:p><text:s/>1.17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MMAUS S.P.A.</text:p>
          </table:table-cell>
          <table:table-cell office:value-type="float" office:value="2925.29" table:style-name="ce8">
            <text:p><text:s/>2.925,2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MMECI 4 SRL</text:p>
          </table:table-cell>
          <table:table-cell office:value-type="float" office:value="9854.3199999999979" table:style-name="ce8">
            <text:p><text:s/>9.854,3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MODIAL S.R.L.</text:p>
          </table:table-cell>
          <table:table-cell office:value-type="float" office:value="4628" table:style-name="ce8">
            <text:p><text:s/>4.62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MOPASS S.R.L.</text:p>
          </table:table-cell>
          <table:table-cell office:value-type="float" office:value="13290" table:style-name="ce8">
            <text:p><text:s/>13.29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NDOTECNICA S.R.L.</text:p>
          </table:table-cell>
          <table:table-cell office:value-type="float" office:value="46548.779999999984" table:style-name="ce8">
            <text:p><text:s/>46.548,7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NGIE SERVIZI <text:s/>S.P.A.</text:p>
          </table:table-cell>
          <table:table-cell office:value-type="float" office:value="92225.41" table:style-name="ce8">
            <text:p><text:s/>92.225,4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NGINEERING INGEGNERIA INFORMATICA SPA</text:p>
          </table:table-cell>
          <table:table-cell office:value-type="float" office:value="19751.509999999998" table:style-name="ce8">
            <text:p><text:s/>19.751,5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NTE MORALE PIOVANO RUSCA</text:p>
          </table:table-cell>
          <table:table-cell office:value-type="float" office:value="56643.56" table:style-name="ce8">
            <text:p><text:s/>56.643,5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P S.P.A.</text:p>
          </table:table-cell>
          <table:table-cell office:value-type="float" office:value="185671.8" table:style-name="ce8">
            <text:p><text:s/>185.671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PIONPHARMA GROUP S.R.L.</text:p>
          </table:table-cell>
          <table:table-cell office:value-type="float" office:value="735" table:style-name="ce8">
            <text:p><text:s/>73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PITECH GROUP SPA</text:p>
          </table:table-cell>
          <table:table-cell office:value-type="float" office:value="250.92" table:style-name="ce8">
            <text:p><text:s/>250,9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PPENDORF S.R.L.</text:p>
          </table:table-cell>
          <table:table-cell office:value-type="float" office:value="2173.88" table:style-name="ce8">
            <text:p><text:s/>2.173,8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RNIANI DR.SSA FEDERICA</text:p>
          </table:table-cell>
          <table:table-cell office:value-type="float" office:value="7624.8" table:style-name="ce8">
            <text:p><text:s/>7.624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RREESSE DI ROBERTA SERAFINO</text:p>
          </table:table-cell>
          <table:table-cell office:value-type="float" office:value="823.1" table:style-name="ce8">
            <text:p><text:s/>823,1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RREKAPPA EUROTERAPICI S.P.A.</text:p>
          </table:table-cell>
          <table:table-cell office:value-type="float" office:value="3390.2799999999984" table:style-name="ce8">
            <text:p><text:s/>3.390,2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RRICA NICOLO'</text:p>
          </table:table-cell>
          <table:table-cell office:value-type="float" office:value="2739.2" table:style-name="ce8">
            <text:p><text:s/>2.739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SAVIS <text:s/>S.R.L.</text:p>
          </table:table-cell>
          <table:table-cell office:value-type="float" office:value="138" table:style-name="ce8">
            <text:p><text:s/>13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SSECI SRL</text:p>
          </table:table-cell>
          <table:table-cell office:value-type="float" office:value="72102.33" table:style-name="ce8">
            <text:p><text:s/>72.102,3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SSITY ITALY S.P.A.</text:p>
          </table:table-cell>
          <table:table-cell office:value-type="float" office:value="15463.8" table:style-name="ce8">
            <text:p><text:s/>15.463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STOR SPA</text:p>
          </table:table-cell>
          <table:table-cell office:value-type="float" office:value="9698.4000000000015" table:style-name="ce8">
            <text:p><text:s/>9.698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THOS SOCIETA' COOPERATIVA SOCIALE</text:p>
          </table:table-cell>
          <table:table-cell office:value-type="float" office:value="8259.6" table:style-name="ce8">
            <text:p><text:s/>8.259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THYPHARM ITALY S.R.L.</text:p>
          </table:table-cell>
          <table:table-cell office:value-type="float" office:value="1764.26" table:style-name="ce8">
            <text:p><text:s/>1.764,2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UKON S.R.L.</text:p>
          </table:table-cell>
          <table:table-cell office:value-type="float" office:value="1025" table:style-name="ce8">
            <text:p><text:s/>1.02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UROCOLUMBUS S.R.L.</text:p>
          </table:table-cell>
          <table:table-cell office:value-type="float" office:value="7240" table:style-name="ce8">
            <text:p><text:s/>7.24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UROFARM S.P.A.</text:p>
          </table:table-cell>
          <table:table-cell office:value-type="float" office:value="504.1" table:style-name="ce8">
            <text:p><text:s/>504,1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UROMED PHARMA</text:p>
          </table:table-cell>
          <table:table-cell office:value-type="float" office:value="1249.1999999999998" table:style-name="ce8">
            <text:p><text:s/>1.249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UROMEDICAL S.R.L.</text:p>
          </table:table-cell>
          <table:table-cell office:value-type="float" office:value="13732" table:style-name="ce8">
            <text:p><text:s/>13.73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VER PHARMA ITALIA SRL</text:p>
          </table:table-cell>
          <table:table-cell office:value-type="float" office:value="2759.5" table:style-name="ce8">
            <text:p><text:s/>2.759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EVOLUZIONE SRL</text:p>
          </table:table-cell>
          <table:table-cell office:value-type="float" office:value="3960" table:style-name="ce8">
            <text:p><text:s/>3.96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.A.R.O. ONLUS</text:p>
          </table:table-cell>
          <table:table-cell office:value-type="float" office:value="90590.06" table:style-name="ce8">
            <text:p><text:s/>90.590,0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.A.S.E. <text:s text:c="2"/>S.R.L.</text:p>
          </table:table-cell>
          <table:table-cell office:value-type="float" office:value="683.4" table:style-name="ce8">
            <text:p><text:s/>683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.A.S.S. S.R.L.</text:p>
          </table:table-cell>
          <table:table-cell office:value-type="float" office:value="329.67" table:style-name="ce8">
            <text:p><text:s/>329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AGRON ITALIA <text:s/>S.R.L.</text:p>
          </table:table-cell>
          <table:table-cell office:value-type="float" office:value="2239.1799999999998" table:style-name="ce8">
            <text:p><text:s/>2.239,1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ALLICA LORETTA</text:p>
          </table:table-cell>
          <table:table-cell office:value-type="float" office:value="5749" table:style-name="ce8">
            <text:p><text:s/>5.749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AR.G.IM. S.R.L.</text:p>
          </table:table-cell>
          <table:table-cell office:value-type="float" office:value="1015.2" table:style-name="ce8">
            <text:p><text:s/>1.015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ARMA GROUP SRL</text:p>
          </table:table-cell>
          <table:table-cell office:value-type="float" office:value="240" table:style-name="ce8">
            <text:p><text:s/>24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ARMAC - ZABBAN <text:s text:c="2"/>S.P.A.</text:p>
          </table:table-cell>
          <table:table-cell office:value-type="float" office:value="54900.55" table:style-name="ce8">
            <text:p><text:s/>54.900,5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ARMACEUTICA INTERNAZIONALE</text:p>
          </table:table-cell>
          <table:table-cell office:value-type="float" office:value="676.8" table:style-name="ce8">
            <text:p><text:s/>676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ARMACEUTICI DAMOR S.P.A.</text:p>
          </table:table-cell>
          <table:table-cell office:value-type="float" office:value="3680.67" table:style-name="ce8">
            <text:p><text:s/>3.680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ARMACIA PALATINA</text:p>
          </table:table-cell>
          <table:table-cell office:value-type="float" office:value="41466.729999999996" table:style-name="ce8">
            <text:p><text:s/>41.466,7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ARMALABOR <text:s/>S.R.L.</text:p>
          </table:table-cell>
          <table:table-cell office:value-type="float" office:value="12986.77" table:style-name="ce8">
            <text:p><text:s/>12.986,7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ARMAZZURRA S.R.L.</text:p>
          </table:table-cell>
          <table:table-cell office:value-type="float" office:value="1134.01" table:style-name="ce8">
            <text:p><text:s/>1.134,0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ASSERO DR.SSA GLADIS</text:p>
          </table:table-cell>
          <table:table-cell office:value-type="float" office:value="8561.77" table:style-name="ce8">
            <text:p><text:s/>8.561,7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ASTWEB <text:s/>SPA</text:p>
          </table:table-cell>
          <table:table-cell office:value-type="float" office:value="168238.84999999998" table:style-name="ce8">
            <text:p><text:s/>168.238,8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E.MA SRL</text:p>
          </table:table-cell>
          <table:table-cell office:value-type="float" office:value="210" table:style-name="ce8">
            <text:p><text:s/>21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ERLAZZO SANDRA</text:p>
          </table:table-cell>
          <table:table-cell office:value-type="float" office:value="82.62" table:style-name="ce8">
            <text:p><text:s/>82,6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ERMATA D'AUTOBUS ASSOCIAZIONE ONLUS</text:p>
          </table:table-cell>
          <table:table-cell office:value-type="float" office:value="7556.25" table:style-name="ce8">
            <text:p><text:s/>7.556,2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ERRAMENTA MONTALTO S.N.C</text:p>
          </table:table-cell>
          <table:table-cell office:value-type="float" office:value="4002.98" table:style-name="ce8">
            <text:p><text:s/>4.002,9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ERRAMENTA PERINO S.R.L.</text:p>
          </table:table-cell>
          <table:table-cell office:value-type="float" office:value="4306.57" table:style-name="ce8">
            <text:p><text:s/>4.306,5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ERRERO MED SRL</text:p>
          </table:table-cell>
          <table:table-cell office:value-type="float" office:value="85293.359999999986" table:style-name="ce8">
            <text:p><text:s/>85.293,3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ERRETTI <text:s/>STELLA</text:p>
          </table:table-cell>
          <table:table-cell office:value-type="float" office:value="17576" table:style-name="ce8">
            <text:p><text:s/>17.57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ERRING S.P.A.</text:p>
          </table:table-cell>
          <table:table-cell office:value-type="float" office:value="802.34" table:style-name="ce8">
            <text:p><text:s/>802,3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IAB S.P.A.</text:p>
          </table:table-cell>
          <table:table-cell office:value-type="float" office:value="4560.8" table:style-name="ce8">
            <text:p><text:s/>4.560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IAMAT SRL</text:p>
          </table:table-cell>
          <table:table-cell office:value-type="float" office:value="1687.12" table:style-name="ce8">
            <text:p><text:s/>1.687,1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IBERCOP</text:p>
          </table:table-cell>
          <table:table-cell office:value-type="float" office:value="7190.42" table:style-name="ce8">
            <text:p><text:s/>7.190,4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IDIA FARMACEUTICI S.P.A.</text:p>
          </table:table-cell>
          <table:table-cell office:value-type="float" office:value="14310.670000000004" table:style-name="ce8">
            <text:p><text:s/>14.310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ILMAR S.R.L.</text:p>
          </table:table-cell>
          <table:table-cell office:value-type="float" office:value="18794.400000000001" table:style-name="ce8">
            <text:p><text:s/>18.794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IOCCHI BOX PREFABBRICATI S.P.A.</text:p>
          </table:table-cell>
          <table:table-cell office:value-type="float" office:value="250" table:style-name="ce8">
            <text:p><text:s/>2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ISHER &amp; PAYKEL HEALTHCARE</text:p>
          </table:table-cell>
          <table:table-cell office:value-type="float" office:value="4600" table:style-name="ce8">
            <text:p><text:s/>4.6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ITOCHINA ITALIA S.R.L.</text:p>
          </table:table-cell>
          <table:table-cell office:value-type="float" office:value="131.19999999999999" table:style-name="ce8">
            <text:p><text:s/>131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LEXICARE S.R.L.</text:p>
          </table:table-cell>
          <table:table-cell office:value-type="float" office:value="2073.6" table:style-name="ce8">
            <text:p><text:s/>2.073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ND CASA DI RIPOSO DI SAN BENIGNO C.SE</text:p>
          </table:table-cell>
          <table:table-cell office:value-type="float" office:value="56117.09" table:style-name="ce8">
            <text:p><text:s/>56.117,0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ND CASA DI RIPOSO SAN FRANCESCO</text:p>
          </table:table-cell>
          <table:table-cell office:value-type="float" office:value="116606.39999999999" table:style-name="ce8">
            <text:p><text:s/>116.606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ND. DON CARLO GNOCCHI - ONLUS- TO -</text:p>
          </table:table-cell>
          <table:table-cell office:value-type="float" office:value="26701.360000000004" table:style-name="ce8">
            <text:p><text:s/>26.701,3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NDAZ.AGAPE DELLO SPIRITO SANTO</text:p>
          </table:table-cell>
          <table:table-cell office:value-type="float" office:value="136722.08000000002" table:style-name="ce8">
            <text:p><text:s/>136.722,0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NDAZIONE ANTONIO EMMA CERINO ZEGNA</text:p>
          </table:table-cell>
          <table:table-cell office:value-type="float" office:value="39883" table:style-name="ce8">
            <text:p><text:s/>39.88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NDAZIONE CASA DELL'ANZIANO</text:p>
          </table:table-cell>
          <table:table-cell office:value-type="float" office:value="2567.4899999999998" table:style-name="ce8">
            <text:p><text:s/>2.567,4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NDAZIONE CASA MAGGIORINO TURINA</text:p>
          </table:table-cell>
          <table:table-cell office:value-type="float" office:value="2814.5699999999997" table:style-name="ce8">
            <text:p><text:s/>2.814,5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NDAZIONE COTTOLENGO ONLUS</text:p>
          </table:table-cell>
          <table:table-cell office:value-type="float" office:value="18340.330000000002" table:style-name="ce8">
            <text:p><text:s/>18.340,3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NDAZIONE EDO ED ELVO TEMPIA VALENTA</text:p>
          </table:table-cell>
          <table:table-cell office:value-type="float" office:value="34200" table:style-name="ce8">
            <text:p><text:s/>34.2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NDAZIONE ENTE MARIA AUSILIATRICE</text:p>
          </table:table-cell>
          <table:table-cell office:value-type="float" office:value="35463.18" table:style-name="ce8">
            <text:p><text:s/>35.463,1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NDAZIONE OPERA DIOCESANA ASSISTENZA</text:p>
          </table:table-cell>
          <table:table-cell office:value-type="float" office:value="5287.5199999999995" table:style-name="ce8">
            <text:p><text:s/>5.287,5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NDAZIONE OPERA PIA DIV PROVVIDENZA</text:p>
          </table:table-cell>
          <table:table-cell office:value-type="float" office:value="49763.64" table:style-name="ce8">
            <text:p><text:s/>49.763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NDAZIONE PIA OPERA GLAUDO PIETRO E</text:p>
          </table:table-cell>
          <table:table-cell office:value-type="float" office:value="19290.03" table:style-name="ce8">
            <text:p><text:s/>19.290,0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NDAZIONE PRO SENECTUTE ONLUS</text:p>
          </table:table-cell>
          <table:table-cell office:value-type="float" office:value="2921.29" table:style-name="ce8">
            <text:p><text:s/>2.921,2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NDAZIONE RIPPA PERACCA</text:p>
          </table:table-cell>
          <table:table-cell office:value-type="float" office:value="194797.99" table:style-name="ce8">
            <text:p><text:s/>194.797,9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NDAZIONE SANTO SPIRITO BORLA</text:p>
          </table:table-cell>
          <table:table-cell office:value-type="float" office:value="76319.77" table:style-name="ce8">
            <text:p><text:s/>76.319,7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ORMED S.R.L.</text:p>
          </table:table-cell>
          <table:table-cell office:value-type="float" office:value="1256" table:style-name="ce8">
            <text:p><text:s/>1.25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RA PRODUCTION S.P.A.</text:p>
          </table:table-cell>
          <table:table-cell office:value-type="float" office:value="140.80000000000001" table:style-name="ce8">
            <text:p><text:s/>140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RANCESCA SICILIANO</text:p>
          </table:table-cell>
          <table:table-cell office:value-type="float" office:value="415.8" table:style-name="ce8">
            <text:p><text:s/>415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RANCESE VALENTINA</text:p>
          </table:table-cell>
          <table:table-cell office:value-type="float" office:value="19084" table:style-name="ce8">
            <text:p><text:s/>19.08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RATELLI DUREGON</text:p>
          </table:table-cell>
          <table:table-cell office:value-type="float" office:value="323.14999999999998" table:style-name="ce8">
            <text:p><text:s/>323,1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REILONE ROBERTO</text:p>
          </table:table-cell>
          <table:table-cell office:value-type="float" office:value="413.12" table:style-name="ce8">
            <text:p><text:s/>413,1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RESENIUS KABI ITALIA S.R.L.</text:p>
          </table:table-cell>
          <table:table-cell office:value-type="float" office:value="96556.149999999951" table:style-name="ce8">
            <text:p><text:s/>96.556,1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FRESENIUS MEDICAL CARE ITALIA S.P.A.</text:p>
          </table:table-cell>
          <table:table-cell office:value-type="float" office:value="182849.23999999996" table:style-name="ce8">
            <text:p><text:s/>182.849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 QUADRO S.R.L.</text:p>
          </table:table-cell>
          <table:table-cell office:value-type="float" office:value="35491.25" table:style-name="ce8">
            <text:p><text:s/>35.491,2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.B.S. INSTRUMENTS <text:s/>S.R.L.</text:p>
          </table:table-cell>
          <table:table-cell office:value-type="float" office:value="2735.25" table:style-name="ce8">
            <text:p><text:s/>2.735,2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.L. PHARMA ITALY S.R.L.</text:p>
          </table:table-cell>
          <table:table-cell office:value-type="float" office:value="449.65000000000003" table:style-name="ce8">
            <text:p><text:s/>449,6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.L.S. ARREDO E UFFICI S.R.L.</text:p>
          </table:table-cell>
          <table:table-cell office:value-type="float" office:value="4259.67" table:style-name="ce8">
            <text:p><text:s/>4.259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ABRIELIS SRL</text:p>
          </table:table-cell>
          <table:table-cell office:value-type="float" office:value="1218.32" table:style-name="ce8">
            <text:p><text:s/>1.218,3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ADOMED S.R.L.</text:p>
          </table:table-cell>
          <table:table-cell office:value-type="float" office:value="2005.25" table:style-name="ce8">
            <text:p><text:s/>2.005,2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ALAPAGOS BIOPHARMA ITALY S.R.L.</text:p>
          </table:table-cell>
          <table:table-cell office:value-type="float" office:value="10464.629999999999" table:style-name="ce8">
            <text:p><text:s/>10.464,6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ALLEA MARCO</text:p>
          </table:table-cell>
          <table:table-cell office:value-type="float" office:value="2981" table:style-name="ce8">
            <text:p><text:s/>2.981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ALLO PROF. AVV. CARLO EMANUELE</text:p>
          </table:table-cell>
          <table:table-cell office:value-type="float" office:value="4191.3" table:style-name="ce8">
            <text:p><text:s/>4.191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AMBA AVV. DARIO TINO VLADIMIRO</text:p>
          </table:table-cell>
          <table:table-cell office:value-type="float" office:value="10732.68" table:style-name="ce8">
            <text:p><text:s/>10.732,6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ARDHEN BILANCE <text:s/>S.R.L.</text:p>
          </table:table-cell>
          <table:table-cell office:value-type="float" office:value="30186.15" table:style-name="ce8">
            <text:p><text:s/>30.186,1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ARENA GIOVANNI</text:p>
          </table:table-cell>
          <table:table-cell office:value-type="float" office:value="120" table:style-name="ce8">
            <text:p><text:s/>12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ASTALDI ANNA</text:p>
          </table:table-cell>
          <table:table-cell office:value-type="float" office:value="722" table:style-name="ce8">
            <text:p><text:s/>72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ATTA MICHELET DR. GIANCARLO</text:p>
          </table:table-cell>
          <table:table-cell office:value-type="float" office:value="11973.46" table:style-name="ce8">
            <text:p><text:s/>11.973,4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B ENERGIA S.R.L.</text:p>
          </table:table-cell>
          <table:table-cell office:value-type="float" office:value="17200" table:style-name="ce8">
            <text:p><text:s/>17.2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E HEALTHCARE S.R.L.</text:p>
          </table:table-cell>
          <table:table-cell office:value-type="float" office:value="22930" table:style-name="ce8">
            <text:p><text:s/>22.93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E MEDICAL SYSTEMS ITALIA S.P.A.</text:p>
          </table:table-cell>
          <table:table-cell office:value-type="float" office:value="44000" table:style-name="ce8">
            <text:p><text:s/>44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EDEON RICHTER ITALIA <text:s/>S.R.L</text:p>
          </table:table-cell>
          <table:table-cell office:value-type="float" office:value="1489.44" table:style-name="ce8">
            <text:p><text:s/>1.489,4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ELCI DR.SSA LAURA MARIA CLARA</text:p>
          </table:table-cell>
          <table:table-cell office:value-type="float" office:value="3736.58" table:style-name="ce8">
            <text:p><text:s/>3.736,5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ENEA BIOMED SRL</text:p>
          </table:table-cell>
          <table:table-cell office:value-type="float" office:value="503.49" table:style-name="ce8">
            <text:p><text:s/>503,4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ENERAL MEDICAL MERATE SPA</text:p>
          </table:table-cell>
          <table:table-cell office:value-type="float" office:value="8850" table:style-name="ce8">
            <text:p><text:s/>8.8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ENETIC FARMA S.R.L.</text:p>
          </table:table-cell>
          <table:table-cell office:value-type="float" office:value="659.2" table:style-name="ce8">
            <text:p><text:s/>659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ENIMPEX S.R.L.</text:p>
          </table:table-cell>
          <table:table-cell office:value-type="float" office:value="428.4" table:style-name="ce8">
            <text:p><text:s/>428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ENOMIC HEALTH, INC.</text:p>
          </table:table-cell>
          <table:table-cell office:value-type="float" office:value="23408" table:style-name="ce8">
            <text:p><text:s/>23.40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EPA <text:s/>S.R.L.</text:p>
          </table:table-cell>
          <table:table-cell office:value-type="float" office:value="390" table:style-name="ce8">
            <text:p><text:s/>39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ERRA FERRAMENTA</text:p>
          </table:table-cell>
          <table:table-cell office:value-type="float" office:value="1869.09" table:style-name="ce8">
            <text:p><text:s/>1.869,0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ESTIONE E SERVIZI S.R.L.</text:p>
          </table:table-cell>
          <table:table-cell office:value-type="float" office:value="8926.4700000000012" table:style-name="ce8">
            <text:p><text:s/>8.926,4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ETINGE ITALIA S.R.L.</text:p>
          </table:table-cell>
          <table:table-cell office:value-type="float" office:value="19790.54" table:style-name="ce8">
            <text:p><text:s/>19.790,5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HIO CARLO</text:p>
          </table:table-cell>
          <table:table-cell office:value-type="float" office:value="4074.33" table:style-name="ce8">
            <text:p><text:s/>4.074,3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HIZZI CHIARA</text:p>
          </table:table-cell>
          <table:table-cell office:value-type="float" office:value="741.89" table:style-name="ce8">
            <text:p><text:s/>741,8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IADA PROGETTI SRL</text:p>
          </table:table-cell>
          <table:table-cell office:value-type="float" office:value="390" table:style-name="ce8">
            <text:p><text:s/>39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ILEAD SCIENCES S.R.L.</text:p>
          </table:table-cell>
          <table:table-cell office:value-type="float" office:value="142864.47999999998" table:style-name="ce8">
            <text:p><text:s/>142.864,4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INEPRODUE COOP. SOLIDARIETA' SOCIALE</text:p>
          </table:table-cell>
          <table:table-cell office:value-type="float" office:value="4759.2199999999993" table:style-name="ce8">
            <text:p><text:s/>4.759,2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INEPROUNO SOC. COOP. A R.L.</text:p>
          </table:table-cell>
          <table:table-cell office:value-type="float" office:value="86123.67" table:style-name="ce8">
            <text:p><text:s/>86.123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IOCHEMICA <text:s/>S.R.L.</text:p>
          </table:table-cell>
          <table:table-cell office:value-type="float" office:value="8813.1699999999964" table:style-name="ce8">
            <text:p><text:s/>8.813,1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IOVANNI XXIII S.R.L.</text:p>
          </table:table-cell>
          <table:table-cell office:value-type="float" office:value="7988.9" table:style-name="ce8">
            <text:p><text:s/>7.988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IRARDI GIANLUCA</text:p>
          </table:table-cell>
          <table:table-cell office:value-type="float" office:value="1388.1799999999998" table:style-name="ce8">
            <text:p><text:s/>1.388,1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IULIANI S.P.A.</text:p>
          </table:table-cell>
          <table:table-cell office:value-type="float" office:value="2658" table:style-name="ce8">
            <text:p><text:s/>2.65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LAXOSMITHKLINE S.P.A.</text:p>
          </table:table-cell>
          <table:table-cell office:value-type="float" office:value="355966.6599999998" table:style-name="ce8">
            <text:p><text:s/>355.966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LI ACERI SRL</text:p>
          </table:table-cell>
          <table:table-cell office:value-type="float" office:value="81503.950000000012" table:style-name="ce8">
            <text:p><text:s/>81.503,9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LOBAL CARE COOP SOCIALE ONLUS</text:p>
          </table:table-cell>
          <table:table-cell office:value-type="float" office:value="194308.00000000003" table:style-name="ce8">
            <text:p><text:s/>194.30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LOBALPOWER</text:p>
          </table:table-cell>
          <table:table-cell office:value-type="float" office:value="388783.87000000005" table:style-name="ce8">
            <text:p><text:s/>388.783,8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LOBOSAN SRL</text:p>
          </table:table-cell>
          <table:table-cell office:value-type="float" office:value="13331.8" table:style-name="ce8">
            <text:p><text:s/>13.331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PI SPA</text:p>
          </table:table-cell>
          <table:table-cell office:value-type="float" office:value="28911.850000000002" table:style-name="ce8">
            <text:p><text:s/>28.911,8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RAFIN SRL</text:p>
          </table:table-cell>
          <table:table-cell office:value-type="float" office:value="86656.33" table:style-name="ce8">
            <text:p><text:s/>86.656,3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RASSO DR.SSA SANDRA</text:p>
          </table:table-cell>
          <table:table-cell office:value-type="float" office:value="5675.35" table:style-name="ce8">
            <text:p><text:s/>5.675,3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RELLA AVV. ROBERTO</text:p>
          </table:table-cell>
          <table:table-cell office:value-type="float" office:value="3071.29" table:style-name="ce8">
            <text:p><text:s/>3.071,2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RIFOLS ITALIA S.P.A.</text:p>
          </table:table-cell>
          <table:table-cell office:value-type="float" office:value="80985.319999999992" table:style-name="ce8">
            <text:p><text:s/>80.985,3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RIGNOLA ANTONIO</text:p>
          </table:table-cell>
          <table:table-cell office:value-type="float" office:value="24351.75" table:style-name="ce8">
            <text:p><text:s/>24.351,7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ROSSO GABRIELE</text:p>
          </table:table-cell>
          <table:table-cell office:value-type="float" office:value="13785.07" table:style-name="ce8">
            <text:p><text:s/>13.785,0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RUNENTHAL ITALIA S.R.L.</text:p>
          </table:table-cell>
          <table:table-cell office:value-type="float" office:value="7383.1200000000008" table:style-name="ce8">
            <text:p><text:s/>7.383,1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RUPPO ABELE <text:s/>ONLUS</text:p>
          </table:table-cell>
          <table:table-cell office:value-type="float" office:value="11731.509999999998" table:style-name="ce8">
            <text:p><text:s/>11.731,5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RUPPO ARCO A.R.L.</text:p>
          </table:table-cell>
          <table:table-cell office:value-type="float" office:value="5844.41" table:style-name="ce8">
            <text:p><text:s/>5.844,4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RUPPO GHERON SRL</text:p>
          </table:table-cell>
          <table:table-cell office:value-type="float" office:value="25785.09" table:style-name="ce8">
            <text:p><text:s/>25.785,0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RUPPO MAURIZI S.R.L.</text:p>
          </table:table-cell>
          <table:table-cell office:value-type="float" office:value="8680.5" table:style-name="ce8">
            <text:p><text:s/>8.680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S S.P.A.</text:p>
          </table:table-cell>
          <table:table-cell office:value-type="float" office:value="6974.41" table:style-name="ce8">
            <text:p><text:s/>6.974,4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UALTIERI CENTER SRL</text:p>
          </table:table-cell>
          <table:table-cell office:value-type="float" office:value="691.97" table:style-name="ce8">
            <text:p><text:s/>691,9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UERBET S.P.A.</text:p>
          </table:table-cell>
          <table:table-cell office:value-type="float" office:value="11168.850000000002" table:style-name="ce8">
            <text:p><text:s/>11.168,8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UERRATO SPA</text:p>
          </table:table-cell>
          <table:table-cell office:value-type="float" office:value="121888.36" table:style-name="ce8">
            <text:p><text:s/>121.888,3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UIDOBALDI DR FRANCO</text:p>
          </table:table-cell>
          <table:table-cell office:value-type="float" office:value="1680" table:style-name="ce8">
            <text:p><text:s/>1.6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ULLIVER COOPERATIVA SOCIALE</text:p>
          </table:table-cell>
          <table:table-cell office:value-type="float" office:value="3075.2" table:style-name="ce8">
            <text:p><text:s/>3.075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GVM GERIATRIC CARE SRL</text:p>
          </table:table-cell>
          <table:table-cell office:value-type="float" office:value="2571.4899999999998" table:style-name="ce8">
            <text:p><text:s/>2.571,4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H.S. HOSPITAL SERVICE S.P.A.</text:p>
          </table:table-cell>
          <table:table-cell office:value-type="float" office:value="4681" table:style-name="ce8">
            <text:p><text:s/>4.681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H2H DIGITAL SOLUTIONS S.R.L.</text:p>
          </table:table-cell>
          <table:table-cell office:value-type="float" office:value="168034.87" table:style-name="ce8">
            <text:p><text:s/>168.034,8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HAEMONETICS ITALIA S.R.L.</text:p>
          </table:table-cell>
          <table:table-cell office:value-type="float" office:value="6090" table:style-name="ce8">
            <text:p><text:s/>6.09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HAL ALLERGY SRL</text:p>
          </table:table-cell>
          <table:table-cell office:value-type="float" office:value="3345" table:style-name="ce8">
            <text:p><text:s/>3.34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HALEON ITALY S.R.L.</text:p>
          </table:table-cell>
          <table:table-cell office:value-type="float" office:value="1323.6" table:style-name="ce8">
            <text:p><text:s/>1.323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HAROL <text:s/>S.R.L.</text:p>
          </table:table-cell>
          <table:table-cell office:value-type="float" office:value="1185.6999999999998" table:style-name="ce8">
            <text:p><text:s/>1.185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HEINZ ITALIA <text:s/>S.P.A.</text:p>
          </table:table-cell>
          <table:table-cell office:value-type="float" office:value="450.06" table:style-name="ce8">
            <text:p><text:s/>450,0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HENRY SCHEIN KRUGG S.P.A.</text:p>
          </table:table-cell>
          <table:table-cell office:value-type="float" office:value="2669.01" table:style-name="ce8">
            <text:p><text:s/>2.669,0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HERAEUS S.P.A.</text:p>
          </table:table-cell>
          <table:table-cell office:value-type="float" office:value="4299.2" table:style-name="ce8">
            <text:p><text:s/>4.299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HIKMA ITALIA S.P.A.</text:p>
          </table:table-cell>
          <table:table-cell office:value-type="float" office:value="13830.699999999999" table:style-name="ce8">
            <text:p><text:s/>13.830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HOLLISTER <text:s/>S.P.A.</text:p>
          </table:table-cell>
          <table:table-cell office:value-type="float" office:value="4687.6500000000005" table:style-name="ce8">
            <text:p><text:s/>4.687,6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HOLOGIC ITALIA S.R.L.</text:p>
          </table:table-cell>
          <table:table-cell office:value-type="float" office:value="27382.800000000003" table:style-name="ce8">
            <text:p><text:s/>27.382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HOSMAN <text:s/>S.R.L.</text:p>
          </table:table-cell>
          <table:table-cell office:value-type="float" office:value="150" table:style-name="ce8">
            <text:p><text:s/>1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HOSPITAL CONSULTING SPA</text:p>
          </table:table-cell>
          <table:table-cell office:value-type="float" office:value="26965.34" table:style-name="ce8">
            <text:p><text:s/>26.965,3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HOSPITAL SERVICE <text:s/>S.R.L.</text:p>
          </table:table-cell>
          <table:table-cell office:value-type="float" office:value="3496" table:style-name="ce8">
            <text:p><text:s/>3.49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HULKA <text:s/>S.R.L.</text:p>
          </table:table-cell>
          <table:table-cell office:value-type="float" office:value="196.72" table:style-name="ce8">
            <text:p><text:s/>196,7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HUMANA ITALIA <text:s/>S.P.A.</text:p>
          </table:table-cell>
          <table:table-cell office:value-type="float" office:value="320" table:style-name="ce8">
            <text:p><text:s/>32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.B.N. SAVIO S.R.L.</text:p>
          </table:table-cell>
          <table:table-cell office:value-type="float" office:value="80.36" table:style-name="ce8">
            <text:p><text:s/>80,3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.M.A. S.R.L.</text:p>
          </table:table-cell>
          <table:table-cell office:value-type="float" office:value="81021.260000000009" table:style-name="ce8">
            <text:p><text:s/>81.021,2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.P.A.B. DOMENICO BERTONE</text:p>
          </table:table-cell>
          <table:table-cell office:value-type="float" office:value="2192.6800000000003" table:style-name="ce8">
            <text:p><text:s/>2.192,6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.R.E.M. S.N.C. DI BERNARDI STEFANO &amp; C.</text:p>
          </table:table-cell>
          <table:table-cell office:value-type="float" office:value="250" table:style-name="ce8">
            <text:p><text:s/>2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.RI.FO.R. <text:s text:c="2"/>ONLUS</text:p>
          </table:table-cell>
          <table:table-cell office:value-type="float" office:value="569.75" table:style-name="ce8">
            <text:p><text:s/>569,7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BSA FARMACEUTICI <text:s/>ITALIA S.R.L.</text:p>
          </table:table-cell>
          <table:table-cell office:value-type="float" office:value="3043.3799999999997" table:style-name="ce8">
            <text:p><text:s/>3.043,3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CR SPA</text:p>
          </table:table-cell>
          <table:table-cell office:value-type="float" office:value="13150.09" table:style-name="ce8">
            <text:p><text:s/>13.150,0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CU MEDICAL ITALIA <text:s/>S.R.L.</text:p>
          </table:table-cell>
          <table:table-cell office:value-type="float" office:value="1365" table:style-name="ce8">
            <text:p><text:s/>1.36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D&amp;CO S.R.L.</text:p>
          </table:table-cell>
          <table:table-cell office:value-type="float" office:value="15780.470000000001" table:style-name="ce8">
            <text:p><text:s/>15.780,4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FITALIA-INTERNATION.FACTORS</text:p>
          </table:table-cell>
          <table:table-cell office:value-type="float" office:value="461.4" table:style-name="ce8">
            <text:p><text:s/>461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L CENTRO SANITARIO SAS</text:p>
          </table:table-cell>
          <table:table-cell office:value-type="float" office:value="1440.33" table:style-name="ce8">
            <text:p><text:s/>1.440,3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L DELFINO SRL</text:p>
          </table:table-cell>
          <table:table-cell office:value-type="float" office:value="14230.74" table:style-name="ce8">
            <text:p><text:s/>14.230,7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L FAGGIO SOC COOP</text:p>
          </table:table-cell>
          <table:table-cell office:value-type="float" office:value="25519.200000000001" table:style-name="ce8">
            <text:p><text:s/>25.519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L GINEPRO SOC. COOP. SOC. AR.L. ONLUS</text:p>
          </table:table-cell>
          <table:table-cell office:value-type="float" office:value="4680" table:style-name="ce8">
            <text:p><text:s/>4.6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L MARGINE S.C.S.ONLUS</text:p>
          </table:table-cell>
          <table:table-cell office:value-type="float" office:value="489180.11999999994" table:style-name="ce8">
            <text:p><text:s/>489.180,1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L PAESE SENZA GLUTINE</text:p>
          </table:table-cell>
          <table:table-cell office:value-type="float" office:value="13304.900000000001" table:style-name="ce8">
            <text:p><text:s/>13.304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L PORTO IST. RICERCA E TRATTAMENTO</text:p>
          </table:table-cell>
          <table:table-cell office:value-type="float" office:value="8423.01" table:style-name="ce8">
            <text:p><text:s/>8.423,0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L POZZO COOPERATIVA SOCIALE</text:p>
          </table:table-cell>
          <table:table-cell office:value-type="float" office:value="93956.400000000009" table:style-name="ce8">
            <text:p><text:s/>93.956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L QUADRIFOGLIO SRL</text:p>
          </table:table-cell>
          <table:table-cell office:value-type="float" office:value="1585.87" table:style-name="ce8">
            <text:p><text:s/>1.585,8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L RESIDENCE S.R.L.</text:p>
          </table:table-cell>
          <table:table-cell office:value-type="float" office:value="149994.69" table:style-name="ce8">
            <text:p><text:s/>149.994,6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L RICCIO S.C.S.</text:p>
          </table:table-cell>
          <table:table-cell office:value-type="float" office:value="7131.96" table:style-name="ce8">
            <text:p><text:s/>7.131,9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L SOGNO DI UNA COSA O.N.L.U.S.</text:p>
          </table:table-cell>
          <table:table-cell office:value-type="float" office:value="7750" table:style-name="ce8">
            <text:p><text:s/>7.7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MPULSE DYNAMICS GERMANY GMBH</text:p>
          </table:table-cell>
          <table:table-cell office:value-type="float" office:value="33800" table:style-name="ce8">
            <text:p><text:s/>33.8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MS GIOTTO S.P.A.</text:p>
          </table:table-cell>
          <table:table-cell office:value-type="float" office:value="32900" table:style-name="ce8">
            <text:p><text:s/>32.9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.CAS. S.R.L-INNOVAZIONI CASAMICHELE</text:p>
          </table:table-cell>
          <table:table-cell office:value-type="float" office:value="2250" table:style-name="ce8">
            <text:p><text:s/>2.2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AIL CENTRO PROTESI</text:p>
          </table:table-cell>
          <table:table-cell office:value-type="float" office:value="3342.33" table:style-name="ce8">
            <text:p><text:s/>3.342,3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CA-PHARM <text:s/>S.R.L.</text:p>
          </table:table-cell>
          <table:table-cell office:value-type="float" office:value="211.87" table:style-name="ce8">
            <text:p><text:s/>211,8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CYTE BIOSCIENCES ITALY SRL</text:p>
          </table:table-cell>
          <table:table-cell office:value-type="float" office:value="45246.91" table:style-name="ce8">
            <text:p><text:s/>45.246,9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DUSTRIA FARM GALENICA SENESE S.R.L.</text:p>
          </table:table-cell>
          <table:table-cell office:value-type="float" office:value="15225.73" table:style-name="ce8">
            <text:p><text:s/>15.225,7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FECTOPHARM S.R.L.</text:p>
          </table:table-cell>
          <table:table-cell office:value-type="float" office:value="1108.27" table:style-name="ce8">
            <text:p><text:s/>1.108,2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FOCERT S.P.A.</text:p>
          </table:table-cell>
          <table:table-cell office:value-type="float" office:value="15750" table:style-name="ce8">
            <text:p><text:s/>15.7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FOLOGIC S.R.L.</text:p>
          </table:table-cell>
          <table:table-cell office:value-type="float" office:value="2227.5" table:style-name="ce8">
            <text:p><text:s/>2.227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GROS CARTA GIUSTACCHINI S.P.A.</text:p>
          </table:table-cell>
          <table:table-cell office:value-type="float" office:value="214" table:style-name="ce8">
            <text:p><text:s/>21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NOVA PHARMA S.P.A.</text:p>
          </table:table-cell>
          <table:table-cell office:value-type="float" office:value="9830.6400000000012" table:style-name="ce8">
            <text:p><text:s/>9.830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NOVAMEDICA S.P.A.</text:p>
          </table:table-cell>
          <table:table-cell office:value-type="float" office:value="17450.769999999997" table:style-name="ce8">
            <text:p><text:s/>17.450,7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PIEDI DI PIACIBELLO MARCO</text:p>
          </table:table-cell>
          <table:table-cell office:value-type="float" office:value="3028.08" table:style-name="ce8">
            <text:p><text:s/>3.028,0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STRUMENTATION LABORATORY <text:s/>S.P.A.</text:p>
          </table:table-cell>
          <table:table-cell office:value-type="float" office:value="94421.83" table:style-name="ce8">
            <text:p><text:s/>94.421,8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TEGRA LIFESCIENCES ITALY S.R.L.</text:p>
          </table:table-cell>
          <table:table-cell office:value-type="float" office:value="880" table:style-name="ce8">
            <text:p><text:s/>8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TELLERA CONSULTING SPA</text:p>
          </table:table-cell>
          <table:table-cell office:value-type="float" office:value="1805.55" table:style-name="ce8">
            <text:p><text:s/>1.805,5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TERACTIVE SOCIETA' COOPERATIVA SOCIALE</text:p>
          </table:table-cell>
          <table:table-cell office:value-type="float" office:value="315415.96000000002" table:style-name="ce8">
            <text:p><text:s/>315.415,9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TERSURGICAL SPA</text:p>
          </table:table-cell>
          <table:table-cell office:value-type="float" office:value="2983" table:style-name="ce8">
            <text:p><text:s/>2.98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TERSYSTEMS ITALIA S.R.L.</text:p>
          </table:table-cell>
          <table:table-cell office:value-type="float" office:value="118020.78" table:style-name="ce8">
            <text:p><text:s/>118.020,7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TESA SANPAOLO TESORERIA ASLTO4</text:p>
          </table:table-cell>
          <table:table-cell office:value-type="float" office:value="28318.520000000004" table:style-name="ce8">
            <text:p><text:s/>28.318,5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TOLLERANZA ZERO DI COSTANTINO ALESSIA</text:p>
          </table:table-cell>
          <table:table-cell office:value-type="float" office:value="37284.07" table:style-name="ce8">
            <text:p><text:s/>37.284,0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TRAUMA S.P.A.</text:p>
          </table:table-cell>
          <table:table-cell office:value-type="float" office:value="190" table:style-name="ce8">
            <text:p><text:s/>19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NVESTIMENTI CERESIO SRL</text:p>
          </table:table-cell>
          <table:table-cell office:value-type="float" office:value="4162" table:style-name="ce8">
            <text:p><text:s/>4.16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PAB CASA DI RIPOSO UMBERTO I</text:p>
          </table:table-cell>
          <table:table-cell office:value-type="float" office:value="102448.72" table:style-name="ce8">
            <text:p><text:s/>102.448,7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PSEN S.P.A.</text:p>
          </table:table-cell>
          <table:table-cell office:value-type="float" office:value="23496.83" table:style-name="ce8">
            <text:p><text:s/>23.496,8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SET TELECOM S.R.L.</text:p>
          </table:table-cell>
          <table:table-cell office:value-type="float" office:value="1600" table:style-name="ce8">
            <text:p><text:s/>1.6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ST. ORTOPEDICO MOLINETTE NUOVO SRL</text:p>
          </table:table-cell>
          <table:table-cell office:value-type="float" office:value="20434.889999999996" table:style-name="ce8">
            <text:p><text:s/>20.434,8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ST. POVERE FIGLIE DI S. GAETANO</text:p>
          </table:table-cell>
          <table:table-cell office:value-type="float" office:value="55323.95" table:style-name="ce8">
            <text:p><text:s/>55.323,9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ST. ZOOPROFILATTICO SPER. DEL PIEMONTE</text:p>
          </table:table-cell>
          <table:table-cell office:value-type="float" office:value="7543.62" table:style-name="ce8">
            <text:p><text:s/>7.543,6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STITUTO BIOCHIMICO ITALIANO</text:p>
          </table:table-cell>
          <table:table-cell office:value-type="float" office:value="10015.680000000002" table:style-name="ce8">
            <text:p><text:s/>10.015,6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STITUTO CANONICO CUNIBERTI</text:p>
          </table:table-cell>
          <table:table-cell office:value-type="float" office:value="35000" table:style-name="ce8">
            <text:p><text:s/>35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STITUTO COLLE BIANCO DI SAN MICHELE</text:p>
          </table:table-cell>
          <table:table-cell office:value-type="float" office:value="8670.27" table:style-name="ce8">
            <text:p><text:s/>8.670,2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STITUTO DEI SORDI DI TORINO ONLUS</text:p>
          </table:table-cell>
          <table:table-cell office:value-type="float" office:value="7966.66" table:style-name="ce8">
            <text:p><text:s/>7.966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STITUTO DOMENICA ROMANA</text:p>
          </table:table-cell>
          <table:table-cell office:value-type="float" office:value="98494.41" table:style-name="ce8">
            <text:p><text:s/>98.494,4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STITUTO DOMENICO TRINCHERI</text:p>
          </table:table-cell>
          <table:table-cell office:value-type="float" office:value="2722.77" table:style-name="ce8">
            <text:p><text:s/>2.722,7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STITUTO GENTILI S.R.L.</text:p>
          </table:table-cell>
          <table:table-cell office:value-type="float" office:value="72284.64999999998" table:style-name="ce8">
            <text:p><text:s/>72.284,6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STITUTO MEDICINA SPORT TORINO</text:p>
          </table:table-cell>
          <table:table-cell office:value-type="float" office:value="890.79" table:style-name="ce8">
            <text:p><text:s/>890,7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STITUTO ORTOPEDICO SANITARIO</text:p>
          </table:table-cell>
          <table:table-cell office:value-type="float" office:value="17025.760000000002" table:style-name="ce8">
            <text:p><text:s/>17.025,7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STITUTO SUORE MINIME DI NOSTRA SIGNO</text:p>
          </table:table-cell>
          <table:table-cell office:value-type="float" office:value="2919.58" table:style-name="ce8">
            <text:p><text:s/>2.919,5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STITUTO SUORE S.GIUSEPPE DI SUSA</text:p>
          </table:table-cell>
          <table:table-cell office:value-type="float" office:value="1616.79" table:style-name="ce8">
            <text:p><text:s/>1.616,7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TA SPA</text:p>
          </table:table-cell>
          <table:table-cell office:value-type="float" office:value="855" table:style-name="ce8">
            <text:p><text:s/>85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TACA</text:p>
          </table:table-cell>
          <table:table-cell office:value-type="float" office:value="3540.73" table:style-name="ce8">
            <text:p><text:s/>3.540,7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TALCHIMICI S.P.A.</text:p>
          </table:table-cell>
          <table:table-cell office:value-type="float" office:value="150.19999999999999" table:style-name="ce8">
            <text:p><text:s/>150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TALFARMACO S.P.A.</text:p>
          </table:table-cell>
          <table:table-cell office:value-type="float" office:value="9502.6299999999992" table:style-name="ce8">
            <text:p><text:s/>9.502,6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TALIANA PETROLI SPA</text:p>
          </table:table-cell>
          <table:table-cell office:value-type="float" office:value="19868.810000000001" table:style-name="ce8">
            <text:p><text:s/>19.868,8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TALSANITARIA S.R.L.</text:p>
          </table:table-cell>
          <table:table-cell office:value-type="float" office:value="2713.6" table:style-name="ce8">
            <text:p><text:s/>2.713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TC FARMA <text:s/>S.R.L.</text:p>
          </table:table-cell>
          <table:table-cell office:value-type="float" office:value="1997.9199999999998" table:style-name="ce8">
            <text:p><text:s/>1.997,9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-TEL S.R.L.</text:p>
          </table:table-cell>
          <table:table-cell office:value-type="float" office:value="21870" table:style-name="ce8">
            <text:p><text:s/>21.87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-TEMA <text:s/>S.R.L.</text:p>
          </table:table-cell>
          <table:table-cell office:value-type="float" office:value="6466.05" table:style-name="ce8">
            <text:p><text:s/>6.466,0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VREAOTTICA S.A.S. DI F. MESSINA &amp; C.</text:p>
          </table:table-cell>
          <table:table-cell office:value-type="float" office:value="373.08" table:style-name="ce8">
            <text:p><text:s/>373,0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JANSSEN-CILAG S.P.A.</text:p>
          </table:table-cell>
          <table:table-cell office:value-type="float" office:value="972435.96999999986" table:style-name="ce8">
            <text:p><text:s/>972.435,9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JAZZ HEALTHCARE ITALY SRL</text:p>
          </table:table-cell>
          <table:table-cell office:value-type="float" office:value="11913" table:style-name="ce8">
            <text:p><text:s/>11.91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JET LOG GROUP S.P.A.</text:p>
          </table:table-cell>
          <table:table-cell office:value-type="float" office:value="27815.5" table:style-name="ce8">
            <text:p><text:s/>27.815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JOHNSON E JOHNSON MEDICAL S.P.A.</text:p>
          </table:table-cell>
          <table:table-cell office:value-type="float" office:value="152113.75000000003" table:style-name="ce8">
            <text:p><text:s/>152.113,7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JONPLAST S.R.L.</text:p>
          </table:table-cell>
          <table:table-cell office:value-type="float" office:value="491.57" table:style-name="ce8">
            <text:p><text:s/>491,5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KAISER+KRAFT SRL</text:p>
          </table:table-cell>
          <table:table-cell office:value-type="float" office:value="169" table:style-name="ce8">
            <text:p><text:s/>169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KALTEK S.R.L.</text:p>
          </table:table-cell>
          <table:table-cell office:value-type="float" office:value="1666.2" table:style-name="ce8">
            <text:p><text:s/>1.666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KEDRION <text:s text:c="2"/>S.P.A.</text:p>
          </table:table-cell>
          <table:table-cell office:value-type="float" office:value="1030" table:style-name="ce8">
            <text:p><text:s/>1.03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KERNA ITALIA SRL</text:p>
          </table:table-cell>
          <table:table-cell office:value-type="float" office:value="5340.2999999999993" table:style-name="ce8">
            <text:p><text:s/>5.340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KINEMA ORTOPEDIA DI CHIERA &amp; TESSARO SNC</text:p>
          </table:table-cell>
          <table:table-cell office:value-type="float" office:value="51790.820000000014" table:style-name="ce8">
            <text:p><text:s/>51.790,8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KINETIKA SRL</text:p>
          </table:table-cell>
          <table:table-cell office:value-type="float" office:value="185113.03" table:style-name="ce8">
            <text:p><text:s/>185.113,0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KNOWMEDICAL</text:p>
          </table:table-cell>
          <table:table-cell office:value-type="float" office:value="2931.03" table:style-name="ce8">
            <text:p><text:s/>2.931,0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KOLFARMA S.R.L.</text:p>
          </table:table-cell>
          <table:table-cell office:value-type="float" office:value="609.54" table:style-name="ce8">
            <text:p><text:s/>609,5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KORA S.R.L.</text:p>
          </table:table-cell>
          <table:table-cell office:value-type="float" office:value="18960" table:style-name="ce8">
            <text:p><text:s/>18.96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KOS BIOMEDICA S.R.L.</text:p>
          </table:table-cell>
          <table:table-cell office:value-type="float" office:value="206.54" table:style-name="ce8">
            <text:p><text:s/>206,5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KOS CARE S.R.L.</text:p>
          </table:table-cell>
          <table:table-cell office:value-type="float" office:value="768032.44" table:style-name="ce8">
            <text:p><text:s/>768.032,4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KRKA FARMACEUTICI MILANO <text:s/>S.R.L.</text:p>
          </table:table-cell>
          <table:table-cell office:value-type="float" office:value="93.63" table:style-name="ce8">
            <text:p><text:s/>93,6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KYOCERA DOCUMENT SOLUTION ITALIA SPA</text:p>
          </table:table-cell>
          <table:table-cell office:value-type="float" office:value="734.45999999999992" table:style-name="ce8">
            <text:p><text:s/>734,4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' ANTINFORTUNISTICA S.R.L.</text:p>
          </table:table-cell>
          <table:table-cell office:value-type="float" office:value="230" table:style-name="ce8">
            <text:p><text:s/>23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. MOLTENI E C. DEI F.LLI ALITTI S.P.A.</text:p>
          </table:table-cell>
          <table:table-cell office:value-type="float" office:value="57075.45" table:style-name="ce8">
            <text:p><text:s/>57.075,4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.A.R.C. SPA</text:p>
          </table:table-cell>
          <table:table-cell office:value-type="float" office:value="4640.6000000000004" table:style-name="ce8">
            <text:p><text:s/>4.640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.O.A. SRL LABORATORIO ORTOPEDICO</text:p>
          </table:table-cell>
          <table:table-cell office:value-type="float" office:value="1184.76" table:style-name="ce8">
            <text:p><text:s/>1.184,7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.O.D. <text:s/>SRL</text:p>
          </table:table-cell>
          <table:table-cell office:value-type="float" office:value="572.57999999999993" table:style-name="ce8">
            <text:p><text:s/>572,5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 BOUTIQUE DEL SENZA GLUTINE DI CANDELA</text:p>
          </table:table-cell>
          <table:table-cell office:value-type="float" office:value="7140.1500000000005" table:style-name="ce8">
            <text:p><text:s/>7.140,1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 CAMOMILLA <text:s/>SOC. COOP. SOCIALE</text:p>
          </table:table-cell>
          <table:table-cell office:value-type="float" office:value="2897.5" table:style-name="ce8">
            <text:p><text:s/>2.897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 CASALINDA S.R.L.</text:p>
          </table:table-cell>
          <table:table-cell office:value-type="float" office:value="70.56" table:style-name="ce8">
            <text:p><text:s/>70,5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 CITTA' DEL SOLE COOP SOCIALE</text:p>
          </table:table-cell>
          <table:table-cell office:value-type="float" office:value="38529.72" table:style-name="ce8">
            <text:p><text:s/>38.529,7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 GIACCONA SAS</text:p>
          </table:table-cell>
          <table:table-cell office:value-type="float" office:value="47285.189999999995" table:style-name="ce8">
            <text:p><text:s/>47.285,1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 MARRA ELISA</text:p>
          </table:table-cell>
          <table:table-cell office:value-type="float" office:value="1600.38" table:style-name="ce8">
            <text:p><text:s/>1.600,3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 QUIETE DEI PRINCIPI</text:p>
          </table:table-cell>
          <table:table-cell office:value-type="float" office:value="45073.509999999995" table:style-name="ce8">
            <text:p><text:s/>45.073,5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 RONDINE SOCIETA' COOP SOCIALE</text:p>
          </table:table-cell>
          <table:table-cell office:value-type="float" office:value="5625.7199999999993" table:style-name="ce8">
            <text:p><text:s/>5.625,7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 ROSA E LA SPIGA</text:p>
          </table:table-cell>
          <table:table-cell office:value-type="float" office:value="29365.08" table:style-name="ce8">
            <text:p><text:s/>29.365,0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 ROTONDA SRL IMPRESA SOCIALE ETS</text:p>
          </table:table-cell>
          <table:table-cell office:value-type="float" office:value="41750.520000000004" table:style-name="ce8">
            <text:p><text:s/>41.750,5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 STADERA SAMPO' FABIO</text:p>
          </table:table-cell>
          <table:table-cell office:value-type="float" office:value="530.35" table:style-name="ce8">
            <text:p><text:s/>530,3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 STRADA SOCIETA' COOP. SOCIALE</text:p>
          </table:table-cell>
          <table:table-cell office:value-type="float" office:value="14137.609999999999" table:style-name="ce8">
            <text:p><text:s/>14.137,6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 TESTARDA S.C.A.R.L.</text:p>
          </table:table-cell>
          <table:table-cell office:value-type="float" office:value="2992.06" table:style-name="ce8">
            <text:p><text:s/>2.992,0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BORATORI BALDACCI S.P.A</text:p>
          </table:table-cell>
          <table:table-cell office:value-type="float" office:value="465.99999999999994" table:style-name="ce8">
            <text:p><text:s/>46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BORATORI EUROMEDIS ITALIA S.A.R.L.</text:p>
          </table:table-cell>
          <table:table-cell office:value-type="float" office:value="202.2" table:style-name="ce8">
            <text:p><text:s/>202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BORATORIO CHIMICO CAMERA DI COMMERCIO</text:p>
          </table:table-cell>
          <table:table-cell office:value-type="float" office:value="742.5" table:style-name="ce8">
            <text:p><text:s/>742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BORATORIO FARMACEUTICO <text:s/>SIT</text:p>
          </table:table-cell>
          <table:table-cell office:value-type="float" office:value="1669.8400000000001" table:style-name="ce8">
            <text:p><text:s/>1.669,8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BORATORIO FARMACEUTICO CT S.R.L</text:p>
          </table:table-cell>
          <table:table-cell office:value-type="float" office:value="1884.16" table:style-name="ce8">
            <text:p><text:s/>1.884,1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BORATORIO FARMACOLOGICO</text:p>
          </table:table-cell>
          <table:table-cell office:value-type="float" office:value="8270.9" table:style-name="ce8">
            <text:p><text:s/>8.270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BORATORIO MEDICO CESARE BATTISTI SRL</text:p>
          </table:table-cell>
          <table:table-cell office:value-type="float" office:value="3035" table:style-name="ce8">
            <text:p><text:s/>3.03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BORATORIO TECNICO <text:s/>ORTOPEDICO</text:p>
          </table:table-cell>
          <table:table-cell office:value-type="float" office:value="806.85" table:style-name="ce8">
            <text:p><text:s/>806,8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BOTEK SNC</text:p>
          </table:table-cell>
          <table:table-cell office:value-type="float" office:value="1430.88" table:style-name="ce8">
            <text:p><text:s/>1.430,8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GITRE S.R.L.</text:p>
          </table:table-cell>
          <table:table-cell office:value-type="float" office:value="2011.5" table:style-name="ce8">
            <text:p><text:s/>2.011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'ALVEARE COOPERATIVA SOCIALE</text:p>
          </table:table-cell>
          <table:table-cell office:value-type="float" office:value="7095.17" table:style-name="ce8">
            <text:p><text:s/>7.095,1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'ARCA S.R.L.</text:p>
          </table:table-cell>
          <table:table-cell office:value-type="float" office:value="22103.55" table:style-name="ce8">
            <text:p><text:s/>22.103,5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'ARTE DELLA CURA</text:p>
          </table:table-cell>
          <table:table-cell office:value-type="float" office:value="193961.69999999998" table:style-name="ce8">
            <text:p><text:s/>193.961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AVANDERIA INDUSTRIALE CIPELLI SRL</text:p>
          </table:table-cell>
          <table:table-cell office:value-type="float" office:value="100331.38" table:style-name="ce8">
            <text:p><text:s/>100.331,3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E MOIRE SRL</text:p>
          </table:table-cell>
          <table:table-cell office:value-type="float" office:value="12.99" table:style-name="ce8">
            <text:p><text:s/>12,9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EASYS S.P.A.</text:p>
          </table:table-cell>
          <table:table-cell office:value-type="float" office:value="28974.179999999997" table:style-name="ce8">
            <text:p><text:s/>28.974,1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ECCI FRANCESCA</text:p>
          </table:table-cell>
          <table:table-cell office:value-type="float" office:value="3598.0299999999997" table:style-name="ce8">
            <text:p><text:s/>3.598,0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EICA <text:s/>MICROSYSTEMS S.R.L.</text:p>
          </table:table-cell>
          <table:table-cell office:value-type="float" office:value="16600.34" table:style-name="ce8">
            <text:p><text:s/>16.600,3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EONARDO S.P.A.</text:p>
          </table:table-cell>
          <table:table-cell office:value-type="float" office:value="99184.05" table:style-name="ce8">
            <text:p><text:s/>99.184,0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EONARDO SRL</text:p>
          </table:table-cell>
          <table:table-cell office:value-type="float" office:value="209.95" table:style-name="ce8">
            <text:p><text:s/>209,9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EO-PHARMA SPA</text:p>
          </table:table-cell>
          <table:table-cell office:value-type="float" office:value="74443.16" table:style-name="ce8">
            <text:p><text:s/>74.443,1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EPORE GERARDO</text:p>
          </table:table-cell>
          <table:table-cell office:value-type="float" office:value="37425.06" table:style-name="ce8">
            <text:p><text:s/>37.425,0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ES AIGLES SOCIETA' COOP. SOCIALE</text:p>
          </table:table-cell>
          <table:table-cell office:value-type="float" office:value="70133" table:style-name="ce8">
            <text:p><text:s/>70.13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IBELLULA S.A.S. DI MEMO BARBARA &amp; C.</text:p>
          </table:table-cell>
          <table:table-cell office:value-type="float" office:value="5496.52" table:style-name="ce8">
            <text:p><text:s/>5.496,5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IM SRL</text:p>
          </table:table-cell>
          <table:table-cell office:value-type="float" office:value="160499.47" table:style-name="ce8">
            <text:p><text:s/>160.499,4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IMACORPORATE S.P.A.</text:p>
          </table:table-cell>
          <table:table-cell office:value-type="float" office:value="5380" table:style-name="ce8">
            <text:p><text:s/>5.3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IMIDO MAURA LUISA E VIGNA ELEONORA</text:p>
          </table:table-cell>
          <table:table-cell office:value-type="float" office:value="5960.63" table:style-name="ce8">
            <text:p><text:s/>5.960,6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INDE MEDICALE S.R.L.</text:p>
          </table:table-cell>
          <table:table-cell office:value-type="float" office:value="85430.569999999992" table:style-name="ce8">
            <text:p><text:s/>85.430,5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INEAR SRL</text:p>
          </table:table-cell>
          <table:table-cell office:value-type="float" office:value="715.44" table:style-name="ce8">
            <text:p><text:s/>715,4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INET ITALIA S.R.L.</text:p>
          </table:table-cell>
          <table:table-cell office:value-type="float" office:value="18000" table:style-name="ce8">
            <text:p><text:s/>18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INK ITALIA S.P.A.</text:p>
          </table:table-cell>
          <table:table-cell office:value-type="float" office:value="13176" table:style-name="ce8">
            <text:p><text:s/>13.17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IOFILCHEM SRL</text:p>
          </table:table-cell>
          <table:table-cell office:value-type="float" office:value="242.51999999999998" table:style-name="ce8">
            <text:p><text:s/>242,5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IONETTI ANTONELLA</text:p>
          </table:table-cell>
          <table:table-cell office:value-type="float" office:value="300" table:style-name="ce8">
            <text:p><text:s/>3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IPOMED GMBH</text:p>
          </table:table-cell>
          <table:table-cell office:value-type="float" office:value="3401.46" table:style-name="ce8">
            <text:p><text:s/>3.401,4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O BUE AURORA</text:p>
          </table:table-cell>
          <table:table-cell office:value-type="float" office:value="645.5" table:style-name="ce8">
            <text:p><text:s/>645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OFARMA S.P.A.</text:p>
          </table:table-cell>
          <table:table-cell office:value-type="float" office:value="16441.870000000003" table:style-name="ce8">
            <text:p><text:s/>16.441,8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OGISAN <text:s/>SPA</text:p>
          </table:table-cell>
          <table:table-cell office:value-type="float" office:value="336" table:style-name="ce8">
            <text:p><text:s/>33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OHMANN &amp; RAUSCHER S.R.L.</text:p>
          </table:table-cell>
          <table:table-cell office:value-type="float" office:value="1038.92" table:style-name="ce8">
            <text:p><text:s/>1.038,9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OMBARDA H. S.R.L.</text:p>
          </table:table-cell>
          <table:table-cell office:value-type="float" office:value="1227.6399999999999" table:style-name="ce8">
            <text:p><text:s/>1.227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ONARDO LAURA</text:p>
          </table:table-cell>
          <table:table-cell office:value-type="float" office:value="6158.92" table:style-name="ce8">
            <text:p><text:s/>6.158,9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'OPEROSA S.P.A.</text:p>
          </table:table-cell>
          <table:table-cell office:value-type="float" office:value="3242.18" table:style-name="ce8">
            <text:p><text:s/>3.242,1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'ORTOPEDIA DI ALPIGNANO DI TRINGALI V.</text:p>
          </table:table-cell>
          <table:table-cell office:value-type="float" office:value="3899.26" table:style-name="ce8">
            <text:p><text:s/>3.899,2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UNDBECK ITALIA <text:s/>S.P.A.</text:p>
          </table:table-cell>
          <table:table-cell office:value-type="float" office:value="4755.4199999999992" table:style-name="ce8">
            <text:p><text:s/>4.755,4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.E.A.R. COOPERATIVA SOCIALE</text:p>
          </table:table-cell>
          <table:table-cell office:value-type="float" office:value="5424" table:style-name="ce8">
            <text:p><text:s/>5.42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.E.TO. S.R.L.</text:p>
          </table:table-cell>
          <table:table-cell office:value-type="float" office:value="480.24" table:style-name="ce8">
            <text:p><text:s/>480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.G. LORENZATTO S.R.L.</text:p>
          </table:table-cell>
          <table:table-cell office:value-type="float" office:value="11574.9" table:style-name="ce8">
            <text:p><text:s/>11.574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.P. TECHNOLOGIES <text:s/>S.R.L..</text:p>
          </table:table-cell>
          <table:table-cell office:value-type="float" office:value="1150" table:style-name="ce8">
            <text:p><text:s/>1.1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.T.V. MEDICAL SRL</text:p>
          </table:table-cell>
          <table:table-cell office:value-type="float" office:value="4630" table:style-name="ce8">
            <text:p><text:s/>4.63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ACARIO MARCELLO</text:p>
          </table:table-cell>
          <table:table-cell office:value-type="float" office:value="1922" table:style-name="ce8">
            <text:p><text:s/>1.92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ACCHIONI ALESSANDRO</text:p>
          </table:table-cell>
          <table:table-cell office:value-type="float" office:value="120" table:style-name="ce8">
            <text:p><text:s/>12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ACO PHARMA ITALIA S.R.L.</text:p>
          </table:table-cell>
          <table:table-cell office:value-type="float" office:value="900" table:style-name="ce8">
            <text:p><text:s/>9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ACROPHARM S.R.L.</text:p>
          </table:table-cell>
          <table:table-cell office:value-type="float" office:value="5852.58" table:style-name="ce8">
            <text:p><text:s/>5.852,5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AGICSON <text:s/>S.R.L.</text:p>
          </table:table-cell>
          <table:table-cell office:value-type="float" office:value="16236.820000000003" table:style-name="ce8">
            <text:p><text:s/>16.236,8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AGO DI OZ SCS ONLUS</text:p>
          </table:table-cell>
          <table:table-cell office:value-type="float" office:value="8289.18" table:style-name="ce8">
            <text:p><text:s/>8.289,1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ALPIGHI CENTRO DIAGNOSTICO SRL</text:p>
          </table:table-cell>
          <table:table-cell office:value-type="float" office:value="362835.12" table:style-name="ce8">
            <text:p><text:s/>362.835,1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AMOXI SRL</text:p>
          </table:table-cell>
          <table:table-cell office:value-type="float" office:value="2250" table:style-name="ce8">
            <text:p><text:s/>2.2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ANPOWER S.R.L.</text:p>
          </table:table-cell>
          <table:table-cell office:value-type="float" office:value="1142887.3600000001" table:style-name="ce8">
            <text:p><text:s/>1.142.887,3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ANZI LUIS</text:p>
          </table:table-cell>
          <table:table-cell office:value-type="float" office:value="15415.199999999999" table:style-name="ce8">
            <text:p><text:s/>15.415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ARAZZATO ROBERTO</text:p>
          </table:table-cell>
          <table:table-cell office:value-type="float" office:value="1611.17" table:style-name="ce8">
            <text:p><text:s/>1.611,1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ARISTELLA SRL</text:p>
          </table:table-cell>
          <table:table-cell office:value-type="float" office:value="132480.71000000002" table:style-name="ce8">
            <text:p><text:s/>132.480,7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AROCCHI GIANFRANCO</text:p>
          </table:table-cell>
          <table:table-cell office:value-type="float" office:value="6000" table:style-name="ce8">
            <text:p><text:s/>6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ARSH S.P.A.</text:p>
          </table:table-cell>
          <table:table-cell office:value-type="float" office:value="43333.54" table:style-name="ce8">
            <text:p><text:s/>43.333,5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ARTELLI DARIO</text:p>
          </table:table-cell>
          <table:table-cell office:value-type="float" office:value="102" table:style-name="ce8">
            <text:p><text:s/>10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ARUELLI S.A.S. DI MARUELLI STEFANO E C.</text:p>
          </table:table-cell>
          <table:table-cell office:value-type="float" office:value="9196.7300000000014" table:style-name="ce8">
            <text:p><text:s/>9.196,7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ASCI ALESSANDRA</text:p>
          </table:table-cell>
          <table:table-cell office:value-type="float" office:value="20993.22" table:style-name="ce8">
            <text:p><text:s/>20.993,2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ASCIA BRUNELLI S.P.A.</text:p>
          </table:table-cell>
          <table:table-cell office:value-type="float" office:value="746" table:style-name="ce8">
            <text:p><text:s/>74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ASCIAVE' DR. LUCA</text:p>
          </table:table-cell>
          <table:table-cell office:value-type="float" office:value="6199.75" table:style-name="ce8">
            <text:p><text:s/>6.199,7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ASCINI STEFANO</text:p>
          </table:table-cell>
          <table:table-cell office:value-type="float" office:value="5000" table:style-name="ce8">
            <text:p><text:s/>5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ASI ALESSANDRA</text:p>
          </table:table-cell>
          <table:table-cell office:value-type="float" office:value="11201.369999999999" table:style-name="ce8">
            <text:p><text:s/>11.201,3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C LOG S.N.C. DI CORIPPO MASSIMO &amp; C.</text:p>
          </table:table-cell>
          <table:table-cell office:value-type="float" office:value="106.74" table:style-name="ce8">
            <text:p><text:s/>106,7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CCANICA G.M. S.R.L.</text:p>
          </table:table-cell>
          <table:table-cell office:value-type="float" office:value="441.6" table:style-name="ce8">
            <text:p><text:s/>441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 TRUST ITALIA S.R.L.</text:p>
          </table:table-cell>
          <table:table-cell office:value-type="float" office:value="481.8" table:style-name="ce8">
            <text:p><text:s/>481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AC PHARMA S.R.L.</text:p>
          </table:table-cell>
          <table:table-cell office:value-type="float" office:value="20691.29" table:style-name="ce8">
            <text:p><text:s/>20.691,2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ACTA ITALIA S.R.L.</text:p>
          </table:table-cell>
          <table:table-cell office:value-type="float" office:value="3000" table:style-name="ce8">
            <text:p><text:s/>3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-EL <text:s/>GMBH</text:p>
          </table:table-cell>
          <table:table-cell office:value-type="float" office:value="17300" table:style-name="ce8">
            <text:p><text:s/>17.3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ELA ITALIA SRL</text:p>
          </table:table-cell>
          <table:table-cell office:value-type="float" office:value="89.9" table:style-name="ce8">
            <text:p><text:s/>89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I.CA <text:s/>S.R.L.</text:p>
          </table:table-cell>
          <table:table-cell office:value-type="float" office:value="570" table:style-name="ce8">
            <text:p><text:s/>57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IACLINICS ITALIA S.R.L.</text:p>
          </table:table-cell>
          <table:table-cell office:value-type="float" office:value="6825" table:style-name="ce8">
            <text:p><text:s/>6.82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IACREATION DI GIULIANO LUCA S.A.S.</text:p>
          </table:table-cell>
          <table:table-cell office:value-type="float" office:value="640" table:style-name="ce8">
            <text:p><text:s/>64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IBERG S.R.L.</text:p>
          </table:table-cell>
          <table:table-cell office:value-type="float" office:value="5463.72" table:style-name="ce8">
            <text:p><text:s/>5.463,7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IC ITALIA SRL</text:p>
          </table:table-cell>
          <table:table-cell office:value-type="float" office:value="363.44" table:style-name="ce8">
            <text:p><text:s/>363,4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ICAIR ITALIA S.R.L.</text:p>
          </table:table-cell>
          <table:table-cell office:value-type="float" office:value="38489.090000000004" table:style-name="ce8">
            <text:p><text:s/>38.489,0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ICAL GROUP S.R.L.</text:p>
          </table:table-cell>
          <table:table-cell office:value-type="float" office:value="9027" table:style-name="ce8">
            <text:p><text:s/>9.027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ICAL INSTRUMENTS SPA</text:p>
          </table:table-cell>
          <table:table-cell office:value-type="float" office:value="2400" table:style-name="ce8">
            <text:p><text:s/>2.4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ICAL LINE CONSULTING SRL</text:p>
          </table:table-cell>
          <table:table-cell office:value-type="float" office:value="927824" table:style-name="ce8">
            <text:p><text:s/>927.82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ICAL LUME S.R.L.</text:p>
          </table:table-cell>
          <table:table-cell office:value-type="float" office:value="516" table:style-name="ce8">
            <text:p><text:s/>51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ICAL SAN DI MARCOGIUSEPPE FRANCESCA</text:p>
          </table:table-cell>
          <table:table-cell office:value-type="float" office:value="113.7" table:style-name="ce8">
            <text:p><text:s/>113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ICEA S.R.L.</text:p>
          </table:table-cell>
          <table:table-cell office:value-type="float" office:value="29812.92" table:style-name="ce8">
            <text:p><text:s/>29.812,9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IGAS ITALIA S.R.L.</text:p>
          </table:table-cell>
          <table:table-cell office:value-type="float" office:value="1126989.7099999995" table:style-name="ce8">
            <text:p><text:s/>1.126.989,7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IMAR SRL</text:p>
          </table:table-cell>
          <table:table-cell office:value-type="float" office:value="4855.8" table:style-name="ce8">
            <text:p><text:s/>4.855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ISAN SAS</text:p>
          </table:table-cell>
          <table:table-cell office:value-type="float" office:value="139.37" table:style-name="ce8">
            <text:p><text:s/>139,3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ISPORT SNC</text:p>
          </table:table-cell>
          <table:table-cell office:value-type="float" office:value="3253.3199999999997" table:style-name="ce8">
            <text:p><text:s/>3.253,3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-ITALIA BIOMEDICA <text:s/>S.R.L.</text:p>
          </table:table-cell>
          <table:table-cell office:value-type="float" office:value="1100" table:style-name="ce8">
            <text:p><text:s/>1.1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IVAL S.R.L.</text:p>
          </table:table-cell>
          <table:table-cell office:value-type="float" office:value="810" table:style-name="ce8">
            <text:p><text:s/>81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LINE INTERNATIONAL ITALY <text:s/>S.R.L.</text:p>
          </table:table-cell>
          <table:table-cell office:value-type="float" office:value="18889.16" table:style-name="ce8">
            <text:p><text:s/>18.889,1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DTRONIC ITALIA S.P.A.</text:p>
          </table:table-cell>
          <table:table-cell office:value-type="float" office:value="375724.96999999991" table:style-name="ce8">
            <text:p><text:s/>375.724,9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GAPHARMA OSPEDALIERA S.R.L.</text:p>
          </table:table-cell>
          <table:table-cell office:value-type="float" office:value="420" table:style-name="ce8">
            <text:p><text:s/>42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HOS S.R.L.</text:p>
          </table:table-cell>
          <table:table-cell office:value-type="float" office:value="1110.5" table:style-name="ce8">
            <text:p><text:s/>1.110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LONI AVV. FRANCESCO</text:p>
          </table:table-cell>
          <table:table-cell office:value-type="float" office:value="273" table:style-name="ce8">
            <text:p><text:s/>27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O FEDERICO</text:p>
          </table:table-cell>
          <table:table-cell office:value-type="float" office:value="12858" table:style-name="ce8">
            <text:p><text:s/>12.85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RCK SERONO S.P.A.</text:p>
          </table:table-cell>
          <table:table-cell office:value-type="float" office:value="48158.45" table:style-name="ce8">
            <text:p><text:s/>48.158,4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RIDIAN BIOSCIENCE EUROPE S.R.L.</text:p>
          </table:table-cell>
          <table:table-cell office:value-type="float" office:value="10436.65" table:style-name="ce8">
            <text:p><text:s/>10.436,6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RIT MEDICAL ITALY S.R.L.</text:p>
          </table:table-cell>
          <table:table-cell office:value-type="float" office:value="331.2" table:style-name="ce8">
            <text:p><text:s/>331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ETEDA <text:s/>S.R.L.</text:p>
          </table:table-cell>
          <table:table-cell office:value-type="float" office:value="13712.5" table:style-name="ce8">
            <text:p><text:s/>13.712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ICROPORT CRM SRL</text:p>
          </table:table-cell>
          <table:table-cell office:value-type="float" office:value="31580" table:style-name="ce8">
            <text:p><text:s/>31.5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IKAI S.P.A.</text:p>
          </table:table-cell>
          <table:table-cell office:value-type="float" office:value="16038.599999999997" table:style-name="ce8">
            <text:p><text:s/>16.038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INISTERO DELLA SALUTE</text:p>
          </table:table-cell>
          <table:table-cell office:value-type="float" office:value="1841.4" table:style-name="ce8">
            <text:p><text:s/>1.841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INISTERO DELLE INFRASTRUTT.E TRASPORTI</text:p>
          </table:table-cell>
          <table:table-cell office:value-type="float" office:value="807.43" table:style-name="ce8">
            <text:p><text:s/>807,4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INISTERO INTERNO DIP VIGILI DEL FUOCO</text:p>
          </table:table-cell>
          <table:table-cell office:value-type="float" office:value="336" table:style-name="ce8">
            <text:p><text:s/>33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IRUM PHARMACEUTICALS INTERNATIONAL B.V.</text:p>
          </table:table-cell>
          <table:table-cell office:value-type="float" office:value="29010.54" table:style-name="ce8">
            <text:p><text:s/>29.010,5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ISSIMI ROBERTO S.A.S.</text:p>
          </table:table-cell>
          <table:table-cell office:value-type="float" office:value="1600" table:style-name="ce8">
            <text:p><text:s/>1.6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OCA SRL</text:p>
          </table:table-cell>
          <table:table-cell office:value-type="float" office:value="117.97" table:style-name="ce8">
            <text:p><text:s/>117,9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ODERNA MEDICAL S.R.L.</text:p>
          </table:table-cell>
          <table:table-cell office:value-type="float" office:value="12035.359999999999" table:style-name="ce8">
            <text:p><text:s/>12.035,3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ODULO GAMMA 2 SAS</text:p>
          </table:table-cell>
          <table:table-cell office:value-type="float" office:value="47.6" table:style-name="ce8">
            <text:p><text:s/>47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OLNLYCKE HEALTH CARE S.R.L.</text:p>
          </table:table-cell>
          <table:table-cell office:value-type="float" office:value="14937.989999999998" table:style-name="ce8">
            <text:p><text:s/>14.937,9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ONDIAL PHARMA SA</text:p>
          </table:table-cell>
          <table:table-cell office:value-type="float" office:value="295.68" table:style-name="ce8">
            <text:p><text:s/>295,6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ONDINO AURELIA</text:p>
          </table:table-cell>
          <table:table-cell office:value-type="float" office:value="300" table:style-name="ce8">
            <text:p><text:s/>3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ONDO EDP <text:s/>S.R.L.</text:p>
          </table:table-cell>
          <table:table-cell office:value-type="float" office:value="23675" table:style-name="ce8">
            <text:p><text:s/>23.67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ONFERRATO DI FABRIZIO MONFERRATO</text:p>
          </table:table-cell>
          <table:table-cell office:value-type="float" office:value="1866.9" table:style-name="ce8">
            <text:p><text:s/>1.866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ONICO SPA</text:p>
          </table:table-cell>
          <table:table-cell office:value-type="float" office:value="7987.3600000000006" table:style-name="ce8">
            <text:p><text:s/>7.987,3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ONTEPAONE S.R.L.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OSS <text:s/>S.P.A.</text:p>
          </table:table-cell>
          <table:table-cell office:value-type="float" office:value="17125" table:style-name="ce8">
            <text:p><text:s/>17.12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OTTURA TIMBRI SNC</text:p>
          </table:table-cell>
          <table:table-cell office:value-type="float" office:value="117.47" table:style-name="ce8">
            <text:p><text:s/>117,4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OVI <text:s/>S.P.A.</text:p>
          </table:table-cell>
          <table:table-cell office:value-type="float" office:value="204776.66" table:style-name="ce8">
            <text:p><text:s/>204.776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PM ITALIA SRL</text:p>
          </table:table-cell>
          <table:table-cell office:value-type="float" office:value="8651.2000000000007" table:style-name="ce8">
            <text:p><text:s/>8.651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SD ITALIA <text:s/>S.R.L.</text:p>
          </table:table-cell>
          <table:table-cell office:value-type="float" office:value="1119302.1600000004" table:style-name="ce8">
            <text:p><text:s/>1.119.302,1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ULTIMED S.R.L.</text:p>
          </table:table-cell>
          <table:table-cell office:value-type="float" office:value="20553.200000000004" table:style-name="ce8">
            <text:p><text:s/>20.553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ULTIMEDICAL S.R.L.</text:p>
          </table:table-cell>
          <table:table-cell office:value-type="float" office:value="1367.5" table:style-name="ce8">
            <text:p><text:s/>1.367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UNDIPHARMA PHARMACEUTICALS S.R.L.</text:p>
          </table:table-cell>
          <table:table-cell office:value-type="float" office:value="652.95000000000005" table:style-name="ce8">
            <text:p><text:s/>652,9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.B.A. MEDICA <text:s/>S.R.L.</text:p>
          </table:table-cell>
          <table:table-cell office:value-type="float" office:value="13437.5" table:style-name="ce8">
            <text:p><text:s/>13.437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.G.C. MEDICAL <text:s/>SRL</text:p>
          </table:table-cell>
          <table:table-cell office:value-type="float" office:value="10550" table:style-name="ce8">
            <text:p><text:s/>10.5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ACATUR INTERNATIONAL IMPORT</text:p>
          </table:table-cell>
          <table:table-cell office:value-type="float" office:value="15533.2" table:style-name="ce8">
            <text:p><text:s/>15.533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AHAS RANA</text:p>
          </table:table-cell>
          <table:table-cell office:value-type="float" office:value="66" table:style-name="ce8">
            <text:p><text:s/>6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AL VON MINDEN S.R.L.</text:p>
          </table:table-cell>
          <table:table-cell office:value-type="float" office:value="114" table:style-name="ce8">
            <text:p><text:s/>11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ASTI GIUSY</text:p>
          </table:table-cell>
          <table:table-cell office:value-type="float" office:value="3869.52" table:style-name="ce8">
            <text:p><text:s/>3.869,5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ATURALMENTE SAN MAURO</text:p>
          </table:table-cell>
          <table:table-cell office:value-type="float" office:value="1120.57" table:style-name="ce8">
            <text:p><text:s/>1.120,5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ATURETIKA DEL DOTT.ANDREA DARAIO</text:p>
          </table:table-cell>
          <table:table-cell office:value-type="float" office:value="5091.8600000000006" table:style-name="ce8">
            <text:p><text:s/>5.091,8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ATUS MEDICAL S.R.L.</text:p>
          </table:table-cell>
          <table:table-cell office:value-type="float" office:value="576" table:style-name="ce8">
            <text:p><text:s/>57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OMED <text:s/>S.R.L.</text:p>
          </table:table-cell>
          <table:table-cell office:value-type="float" office:value="174" table:style-name="ce8">
            <text:p><text:s/>17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OPHARMED GENTILI <text:s/>S.R.L.</text:p>
          </table:table-cell>
          <table:table-cell office:value-type="float" office:value="3782.02" table:style-name="ce8">
            <text:p><text:s/>3.782,0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STLE' ITALIANA S.P.A.</text:p>
          </table:table-cell>
          <table:table-cell office:value-type="float" office:value="113018.66999999998" table:style-name="ce8">
            <text:p><text:s/>113.018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TCOM ENGINEERING SPA</text:p>
          </table:table-cell>
          <table:table-cell office:value-type="float" office:value="1450" table:style-name="ce8">
            <text:p><text:s/>1.4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UPHARMA S.R.L.</text:p>
          </table:table-cell>
          <table:table-cell office:value-type="float" office:value="5305.24" table:style-name="ce8">
            <text:p><text:s/>5.305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URAXPHARM ITALY S.P.A.</text:p>
          </table:table-cell>
          <table:table-cell office:value-type="float" office:value="450.48" table:style-name="ce8">
            <text:p><text:s/>450,4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EXT MEDICAL S.R.L.</text:p>
          </table:table-cell>
          <table:table-cell office:value-type="float" office:value="20068.520000000004" table:style-name="ce8">
            <text:p><text:s/>20.068,5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IKOPAL S.R.L. UNIPERSONALE</text:p>
          </table:table-cell>
          <table:table-cell office:value-type="float" office:value="764" table:style-name="ce8">
            <text:p><text:s/>76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IPPON GASES PHARMA <text:s/>S.R.L.</text:p>
          </table:table-cell>
          <table:table-cell office:value-type="float" office:value="123952.13000000002" table:style-name="ce8">
            <text:p><text:s/>123.952,1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IPRO MEDICAL ITALY S.R.L.</text:p>
          </table:table-cell>
          <table:table-cell office:value-type="float" office:value="32017.640000000003" table:style-name="ce8">
            <text:p><text:s/>32.017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E NUOVE OPPORTUNITA' EDUCATIVE S.C.S.</text:p>
          </table:table-cell>
          <table:table-cell office:value-type="float" office:value="17662.5" table:style-name="ce8">
            <text:p><text:s/>17.662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OS <text:s/>S.R.L.</text:p>
          </table:table-cell>
          <table:table-cell office:value-type="float" office:value="39" table:style-name="ce8">
            <text:p><text:s/>39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RDIC PHARMA S.R.L.</text:p>
          </table:table-cell>
          <table:table-cell office:value-type="float" office:value="5731.95" table:style-name="ce8">
            <text:p><text:s/>5.731,9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RDOVEST INSIEME SRL</text:p>
          </table:table-cell>
          <table:table-cell office:value-type="float" office:value="6230.83" table:style-name="ce8">
            <text:p><text:s/>6.230,8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RGINE ITALIA <text:s/>S.R.L.</text:p>
          </table:table-cell>
          <table:table-cell office:value-type="float" office:value="8429.4" table:style-name="ce8">
            <text:p><text:s/>8.429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RMEDITEC SRL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VACOOP SOC.COOPERATIVA</text:p>
          </table:table-cell>
          <table:table-cell office:value-type="float" office:value="42099.21" table:style-name="ce8">
            <text:p><text:s/>42.099,2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VAMEDISAN ITALIA SRL</text:p>
          </table:table-cell>
          <table:table-cell office:value-type="float" office:value="420" table:style-name="ce8">
            <text:p><text:s/>42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VARTIS FARMA S.P.A.</text:p>
          </table:table-cell>
          <table:table-cell office:value-type="float" office:value="982733.35999999987" table:style-name="ce8">
            <text:p><text:s/>982.733,3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OVO NORDISK <text:s/>S.P.A.</text:p>
          </table:table-cell>
          <table:table-cell office:value-type="float" office:value="73069.200000000012" table:style-name="ce8">
            <text:p><text:s/>73.069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TC SRL</text:p>
          </table:table-cell>
          <table:table-cell office:value-type="float" office:value="360" table:style-name="ce8">
            <text:p><text:s/>36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UOVA ASSISTENZA SOCIETA' COOPERATIVA</text:p>
          </table:table-cell>
          <table:table-cell office:value-type="float" office:value="179528.17" table:style-name="ce8">
            <text:p><text:s/>179.528,1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UOVA BATTISTONI SRL</text:p>
          </table:table-cell>
          <table:table-cell office:value-type="float" office:value="39036.920000000006" table:style-name="ce8">
            <text:p><text:s/>39.036,9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UOVA FARMEC <text:s/>S.R.L.</text:p>
          </table:table-cell>
          <table:table-cell office:value-type="float" office:value="13173.91" table:style-name="ce8">
            <text:p><text:s/>13.173,9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UOVA ITALDIAGRAMMI DI VITTORIO VIROLI E</text:p>
          </table:table-cell>
          <table:table-cell office:value-type="float" office:value="359.48" table:style-name="ce8">
            <text:p><text:s/>359,4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UOVA ORTOPEDIA MONTANARO</text:p>
          </table:table-cell>
          <table:table-cell office:value-type="float" office:value="3167.26" table:style-name="ce8">
            <text:p><text:s/>3.167,2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UOVA ORTOPEDIA SERRA SNC</text:p>
          </table:table-cell>
          <table:table-cell office:value-type="float" office:value="44944.69" table:style-name="ce8">
            <text:p><text:s/>44.944,6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UOVA VITA S.C.S.</text:p>
          </table:table-cell>
          <table:table-cell office:value-type="float" office:value="41493.670000000006" table:style-name="ce8">
            <text:p><text:s/>41.493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UOVI ORIZZONTI</text:p>
          </table:table-cell>
          <table:table-cell office:value-type="float" office:value="26133.24" table:style-name="ce8">
            <text:p><text:s/>26.133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NUTRISENS ITALIA <text:s/>SRL</text:p>
          </table:table-cell>
          <table:table-cell office:value-type="float" office:value="56125.99" table:style-name="ce8">
            <text:p><text:s/>56.125,9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.PI.VI. <text:s/>S.R.L.</text:p>
          </table:table-cell>
          <table:table-cell office:value-type="float" office:value="756" table:style-name="ce8">
            <text:p><text:s/>75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ASI GIOVANI ONLUS</text:p>
          </table:table-cell>
          <table:table-cell office:value-type="float" office:value="6900" table:style-name="ce8">
            <text:p><text:s/>6.9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BIETTIVO ONLUS</text:p>
          </table:table-cell>
          <table:table-cell office:value-type="float" office:value="35629.910000000003" table:style-name="ce8">
            <text:p><text:s/>35.629,9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CTAPHARMA ITALY S.P.A.</text:p>
          </table:table-cell>
          <table:table-cell office:value-type="float" office:value="53778" table:style-name="ce8">
            <text:p><text:s/>53.77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CULARISTICA ITALIANA</text:p>
          </table:table-cell>
          <table:table-cell office:value-type="float" office:value="1142.76" table:style-name="ce8">
            <text:p><text:s/>1.142,7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DINO SAMANTA</text:p>
          </table:table-cell>
          <table:table-cell office:value-type="float" office:value="82" table:style-name="ce8">
            <text:p><text:s/>8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FFICINA ORTOPEDICA FERRERO S.R.L.</text:p>
          </table:table-cell>
          <table:table-cell office:value-type="float" office:value="111628.00999999995" table:style-name="ce8">
            <text:p><text:s/>111.628,0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FFICINA ORTOPEDICA MARIA ADELAIDE</text:p>
          </table:table-cell>
          <table:table-cell office:value-type="float" office:value="7673.7599999999993" table:style-name="ce8">
            <text:p><text:s/>7.673,7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FFICINA ORTOPEDICA MIGLIACCIO</text:p>
          </table:table-cell>
          <table:table-cell office:value-type="float" office:value="5896.33" table:style-name="ce8">
            <text:p><text:s/>5.896,3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LCELLI FARMACEUTICI S.R.L.</text:p>
          </table:table-cell>
          <table:table-cell office:value-type="float" office:value="4182.75" table:style-name="ce8">
            <text:p><text:s/>4.182,7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LINTO MARTELLI <text:s/>S.R.L..</text:p>
          </table:table-cell>
          <table:table-cell office:value-type="float" office:value="189" table:style-name="ce8">
            <text:p><text:s/>189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LIVETTI S.P.A.</text:p>
          </table:table-cell>
          <table:table-cell office:value-type="float" office:value="17680.170000000002" table:style-name="ce8">
            <text:p><text:s/>17.680,1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LYMPUS ITALIA S.R.L.</text:p>
          </table:table-cell>
          <table:table-cell office:value-type="float" office:value="33353.619999999995" table:style-name="ce8">
            <text:p><text:s/>33.353,6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MNIVISION ITALIA SRL</text:p>
          </table:table-cell>
          <table:table-cell office:value-type="float" office:value="17.989999999999998" table:style-name="ce8">
            <text:p><text:s/>17,9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NE S.R.L.</text:p>
          </table:table-cell>
          <table:table-cell office:value-type="float" office:value="2680" table:style-name="ce8">
            <text:p><text:s/>2.6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PELLA HEALTHCARE ITALY S.R.L.</text:p>
          </table:table-cell>
          <table:table-cell office:value-type="float" office:value="4710.0299999999988" table:style-name="ce8">
            <text:p><text:s/>4.710,0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PERA PIA E. CLARA ONLUS</text:p>
          </table:table-cell>
          <table:table-cell office:value-type="float" office:value="146897.94999999998" table:style-name="ce8">
            <text:p><text:s/>146.897,9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PERAMED S.R.L.</text:p>
          </table:table-cell>
          <table:table-cell office:value-type="float" office:value="2628" table:style-name="ce8">
            <text:p><text:s/>2.62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PI FIRESAFE SRL</text:p>
          </table:table-cell>
          <table:table-cell office:value-type="float" office:value="118010.64" table:style-name="ce8">
            <text:p><text:s/>118.010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PTIKA S.R.L.</text:p>
          </table:table-cell>
          <table:table-cell office:value-type="float" office:value="9450.340000000002" table:style-name="ce8">
            <text:p><text:s/>9.450,3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PTILAB S.R.L.</text:p>
          </table:table-cell>
          <table:table-cell office:value-type="float" office:value="110" table:style-name="ce8">
            <text:p><text:s/>11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RGANON ITALIA S.R.L.</text:p>
          </table:table-cell>
          <table:table-cell office:value-type="float" office:value="28616.070000000007" table:style-name="ce8">
            <text:p><text:s/>28.616,0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RIGINAL OFFICE SNC DI R. BRANCA &amp; C.</text:p>
          </table:table-cell>
          <table:table-cell office:value-type="float" office:value="13.44" table:style-name="ce8">
            <text:p><text:s/>13,4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RION PHARMA S.R.L.</text:p>
          </table:table-cell>
          <table:table-cell office:value-type="float" office:value="105.84" table:style-name="ce8">
            <text:p><text:s/>105,8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RIZZONTI FORMATIVI ASS CULTURALE</text:p>
          </table:table-cell>
          <table:table-cell office:value-type="float" office:value="16064" table:style-name="ce8">
            <text:p><text:s/>16.06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RPEA RSA CONSOLATA S.R.L.</text:p>
          </table:table-cell>
          <table:table-cell office:value-type="float" office:value="2571.4899999999998" table:style-name="ce8">
            <text:p><text:s/>2.571,4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RSANA ITALIA S.R.L.</text:p>
          </table:table-cell>
          <table:table-cell office:value-type="float" office:value="728" table:style-name="ce8">
            <text:p><text:s/>72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RTHOFIX S.R.L. <text:s/>- DIVISIONE DMO</text:p>
          </table:table-cell>
          <table:table-cell office:value-type="float" office:value="18558.239999999998" table:style-name="ce8">
            <text:p><text:s/>18.558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RTHOLAB SRLS</text:p>
          </table:table-cell>
          <table:table-cell office:value-type="float" office:value="46464.700000000004" table:style-name="ce8">
            <text:p><text:s/>46.464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RTHOMEDICA SRL</text:p>
          </table:table-cell>
          <table:table-cell office:value-type="float" office:value="2201.12" table:style-name="ce8">
            <text:p><text:s/>2.201,1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RTHOSANIT 2 SRL</text:p>
          </table:table-cell>
          <table:table-cell office:value-type="float" office:value="69631.7" table:style-name="ce8">
            <text:p><text:s/>69.631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RTHOSANIT S.R.L.</text:p>
          </table:table-cell>
          <table:table-cell office:value-type="float" office:value="2354.86" table:style-name="ce8">
            <text:p><text:s/>2.354,8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RTOGROUP DI SORBA EUGENIO</text:p>
          </table:table-cell>
          <table:table-cell office:value-type="float" office:value="26723.019999999997" table:style-name="ce8">
            <text:p><text:s/>26.723,0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RTOMEDICA MINERVA</text:p>
          </table:table-cell>
          <table:table-cell office:value-type="float" office:value="9767.090000000002" table:style-name="ce8">
            <text:p><text:s/>9.767,0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RTOMEDICAL SAS DI MAGNANO IVAN</text:p>
          </table:table-cell>
          <table:table-cell office:value-type="float" office:value="983.94" table:style-name="ce8">
            <text:p><text:s/>983,9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RTOPEDIA <text:s/>SANITARIA BORGARESE SNC</text:p>
          </table:table-cell>
          <table:table-cell office:value-type="float" office:value="5958.24" table:style-name="ce8">
            <text:p><text:s/>5.958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RTOPEDIA CASTAGNA SRL CENTRO TEC.RIABIL</text:p>
          </table:table-cell>
          <table:table-cell office:value-type="float" office:value="5479.74" table:style-name="ce8">
            <text:p><text:s/>5.479,7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RTOPEDIA CAVALLO DI SORBA ELENA</text:p>
          </table:table-cell>
          <table:table-cell office:value-type="float" office:value="8618.85" table:style-name="ce8">
            <text:p><text:s/>8.618,8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RTOPEDIA FREJUS SAS</text:p>
          </table:table-cell>
          <table:table-cell office:value-type="float" office:value="1462.61" table:style-name="ce8">
            <text:p><text:s/>1.462,6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RTOPEDIA GALLINA SRL</text:p>
          </table:table-cell>
          <table:table-cell office:value-type="float" office:value="7928.27" table:style-name="ce8">
            <text:p><text:s/>7.928,2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RTOPEDIA NOVARESE SRL</text:p>
          </table:table-cell>
          <table:table-cell office:value-type="float" office:value="4036.77" table:style-name="ce8">
            <text:p><text:s/>4.036,7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RTOPEDIA VIETTI</text:p>
          </table:table-cell>
          <table:table-cell office:value-type="float" office:value="901.59" table:style-name="ce8">
            <text:p><text:s/>901,5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RTOPEDICO LABORATORIO TORINESE</text:p>
          </table:table-cell>
          <table:table-cell office:value-type="float" office:value="3478.0599999999995" table:style-name="ce8">
            <text:p><text:s/>3.478,0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SLO ITALIA S.R.L.</text:p>
          </table:table-cell>
          <table:table-cell office:value-type="float" office:value="11233.19" table:style-name="ce8">
            <text:p><text:s/>11.233,1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SPEDALE G. ARNAUD</text:p>
          </table:table-cell>
          <table:table-cell office:value-type="float" office:value="86131.19" table:style-name="ce8">
            <text:p><text:s/>86.131,1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SPEDALE RICOVERO TAPPERO</text:p>
          </table:table-cell>
          <table:table-cell office:value-type="float" office:value="17991.3" table:style-name="ce8">
            <text:p><text:s/>17.991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TSUKA PHARMACEUTICAL ITALY <text:s/>S.R.L.</text:p>
          </table:table-cell>
          <table:table-cell office:value-type="float" office:value="84053.62000000001" table:style-name="ce8">
            <text:p><text:s/>84.053,6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TTICA CENA SRL</text:p>
          </table:table-cell>
          <table:table-cell office:value-type="float" office:value="2094.54" table:style-name="ce8">
            <text:p><text:s/>2.094,5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TTICA ING. BENEDETTO</text:p>
          </table:table-cell>
          <table:table-cell office:value-type="float" office:value="759.25" table:style-name="ce8">
            <text:p><text:s/>759,2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TTICO TATONI SAS DI TATONI ROBERTO &amp; C.</text:p>
          </table:table-cell>
          <table:table-cell office:value-type="float" office:value="1430" table:style-name="ce8">
            <text:p><text:s/>1.43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TTO BOCK SOLUZIONI ORTOPEDICHE SRL</text:p>
          </table:table-cell>
          <table:table-cell office:value-type="float" office:value="2712.44" table:style-name="ce8">
            <text:p><text:s/>2.712,4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OTTOPHARMA S.R.L.</text:p>
          </table:table-cell>
          <table:table-cell office:value-type="float" office:value="5045.2000000000016" table:style-name="ce8">
            <text:p><text:s/>5.045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ADOVAN ANNA MARIA</text:p>
          </table:table-cell>
          <table:table-cell office:value-type="float" office:value="7572.0499999999993" table:style-name="ce8">
            <text:p><text:s/>7.572,0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AM PANORAMA SPA</text:p>
          </table:table-cell>
          <table:table-cell office:value-type="float" office:value="5862" table:style-name="ce8">
            <text:p><text:s/>5.86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ANERO FRANCESCO</text:p>
          </table:table-cell>
          <table:table-cell office:value-type="float" office:value="311.83999999999997" table:style-name="ce8">
            <text:p><text:s/>311,8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ANTA REI ASS. DI SOL. ONLUS</text:p>
          </table:table-cell>
          <table:table-cell office:value-type="float" office:value="8556" table:style-name="ce8">
            <text:p><text:s/>8.55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ARAFARMACIA AURORA</text:p>
          </table:table-cell>
          <table:table-cell office:value-type="float" office:value="351.84999999999997" table:style-name="ce8">
            <text:p><text:s/>351,8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ARAFARMACIA DR.SA ELENA DUCE</text:p>
          </table:table-cell>
          <table:table-cell office:value-type="float" office:value="1133.3699999999999" table:style-name="ce8">
            <text:p><text:s/>1.133,3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ARAFARMACIA OBIETTIVO SALUTE SNC</text:p>
          </table:table-cell>
          <table:table-cell office:value-type="float" office:value="777.37" table:style-name="ce8">
            <text:p><text:s/>777,3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ARAPHARMACIA ARRO' E ZINGARELLI SNC</text:p>
          </table:table-cell>
          <table:table-cell office:value-type="float" office:value="54012.780000000013" table:style-name="ce8">
            <text:p><text:s/>54.012,7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ARROCCHIA SAN GIACOMO APOSTOLO</text:p>
          </table:table-cell>
          <table:table-cell office:value-type="float" office:value="54802.380000000005" table:style-name="ce8">
            <text:p><text:s/>54.802,3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ARROCCHIA SAN GIOVANNI BATTISTA</text:p>
          </table:table-cell>
          <table:table-cell office:value-type="float" office:value="17814.78" table:style-name="ce8">
            <text:p><text:s/>17.814,7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AUL HARTMANN <text:s text:c="2"/>S.P.A.</text:p>
          </table:table-cell>
          <table:table-cell office:value-type="float" office:value="65998.150000000023" table:style-name="ce8">
            <text:p><text:s/>65.998,1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EDIACOOP SOCIETA' COOPERATIVA</text:p>
          </table:table-cell>
          <table:table-cell office:value-type="float" office:value="451136" table:style-name="ce8">
            <text:p><text:s/>451.13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ELIZZI FIOLINI MARCO</text:p>
          </table:table-cell>
          <table:table-cell office:value-type="float" office:value="495.58" table:style-name="ce8">
            <text:p><text:s/>495,5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ENTAGRAMMA S.C.S. ONLUS</text:p>
          </table:table-cell>
          <table:table-cell office:value-type="float" office:value="3100" table:style-name="ce8">
            <text:p><text:s/>3.1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ERMEDICA S.P.A.</text:p>
          </table:table-cell>
          <table:table-cell office:value-type="float" office:value="24650" table:style-name="ce8">
            <text:p><text:s/>24.6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ETROZZINO FILOMENA</text:p>
          </table:table-cell>
          <table:table-cell office:value-type="float" office:value="7497" table:style-name="ce8">
            <text:p><text:s/>7.497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FIZER <text:s/>S.R.L.</text:p>
          </table:table-cell>
          <table:table-cell office:value-type="float" office:value="554576.72000000009" table:style-name="ce8">
            <text:p><text:s/>554.576,7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HARM@IDEA S.R.L.</text:p>
          </table:table-cell>
          <table:table-cell office:value-type="float" office:value="921.78999999999985" table:style-name="ce8">
            <text:p><text:s/>921,7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HARMA EEC SRL</text:p>
          </table:table-cell>
          <table:table-cell office:value-type="float" office:value="1263.5999999999999" table:style-name="ce8">
            <text:p><text:s/>1.263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HARMATEX ITALIA S.R.L.</text:p>
          </table:table-cell>
          <table:table-cell office:value-type="float" office:value="15262.449999999997" table:style-name="ce8">
            <text:p><text:s/>15.262,4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HI GROUP SRL</text:p>
          </table:table-cell>
          <table:table-cell office:value-type="float" office:value="16276.5" table:style-name="ce8">
            <text:p><text:s/>16.276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HILIPS S.P.A.</text:p>
          </table:table-cell>
          <table:table-cell office:value-type="float" office:value="32780" table:style-name="ce8">
            <text:p><text:s/>32.7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IAM FARMACEUTICI <text:s/>S.P.A.</text:p>
          </table:table-cell>
          <table:table-cell office:value-type="float" office:value="7106.73" table:style-name="ce8">
            <text:p><text:s/>7.106,7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ICCHIO VERDE S.R.L.</text:p>
          </table:table-cell>
          <table:table-cell office:value-type="float" office:value="11243.960000000001" table:style-name="ce8">
            <text:p><text:s/>11.243,9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ICCOLA CASA DELLA DIVINA PROVVIDENZA</text:p>
          </table:table-cell>
          <table:table-cell office:value-type="float" office:value="35858.539999999994" table:style-name="ce8">
            <text:p><text:s/>35.858,5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IEMMETELECOM S.R.L.</text:p>
          </table:table-cell>
          <table:table-cell office:value-type="float" office:value="435" table:style-name="ce8">
            <text:p><text:s/>43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IERRE FABRE ITALIA S.P.A.</text:p>
          </table:table-cell>
          <table:table-cell office:value-type="float" office:value="172.4" table:style-name="ce8">
            <text:p><text:s/>172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IERRE FABRE PHARMA <text:s text:c="2"/>S.R.L.</text:p>
          </table:table-cell>
          <table:table-cell office:value-type="float" office:value="3645.6" table:style-name="ce8">
            <text:p><text:s/>3.645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IGHI SILVIA</text:p>
          </table:table-cell>
          <table:table-cell office:value-type="float" office:value="671.32" table:style-name="ce8">
            <text:p><text:s/>671,3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IKDARE S.R.L.</text:p>
          </table:table-cell>
          <table:table-cell office:value-type="float" office:value="2553.67" table:style-name="ce8">
            <text:p><text:s/>2.553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IRINOLI ENRICO S.R.L.</text:p>
          </table:table-cell>
          <table:table-cell office:value-type="float" office:value="50287.49" table:style-name="ce8">
            <text:p><text:s/>50.287,4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ISCITELLI ANDREINA</text:p>
          </table:table-cell>
          <table:table-cell office:value-type="float" office:value="2038.25" table:style-name="ce8">
            <text:p><text:s/>2.038,2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ISTONI 1901 SNC</text:p>
          </table:table-cell>
          <table:table-cell office:value-type="float" office:value="1412.2399999999998" table:style-name="ce8">
            <text:p><text:s/>1.412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LAN 1 HEALTH <text:s/>S.R.L.</text:p>
          </table:table-cell>
          <table:table-cell office:value-type="float" office:value="31603.800000000003" table:style-name="ce8">
            <text:p><text:s/>31.603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LANET PLUS CONSORZIO D'IMPRESE</text:p>
          </table:table-cell>
          <table:table-cell office:value-type="float" office:value="33523.279999999999" table:style-name="ce8">
            <text:p><text:s/>33.523,2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LURIMA SPA</text:p>
          </table:table-cell>
          <table:table-cell office:value-type="float" office:value="87753.34" table:style-name="ce8">
            <text:p><text:s/>87.753,3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LURISERVICE SOLUTIONS S.R.L.</text:p>
          </table:table-cell>
          <table:table-cell office:value-type="float" office:value="1814.8" table:style-name="ce8">
            <text:p><text:s/>1.814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ODOSTUDIO S.A.S.DI SIRTOLI FRANCESCA &amp;</text:p>
          </table:table-cell>
          <table:table-cell office:value-type="float" office:value="346.71" table:style-name="ce8">
            <text:p><text:s/>346,7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OLIAMBULATORIO MIOS SRL</text:p>
          </table:table-cell>
          <table:table-cell office:value-type="float" office:value="735.87" table:style-name="ce8">
            <text:p><text:s/>735,8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OLICLINICO DI MONZA -CLINICA EPOREDIESE</text:p>
          </table:table-cell>
          <table:table-cell office:value-type="float" office:value="4325459.540000001" table:style-name="ce8">
            <text:p><text:s/>4.325.459,5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OLIEDRA INGEGNERIA CLINICA <text:s/>S.R.L.</text:p>
          </table:table-cell>
          <table:table-cell office:value-type="float" office:value="2554.34" table:style-name="ce8">
            <text:p><text:s/>2.554,3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OLIFARMA S.P.A.</text:p>
          </table:table-cell>
          <table:table-cell office:value-type="float" office:value="1298.94" table:style-name="ce8">
            <text:p><text:s/>1.298,9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OLIGRAFICO ROGGERO &amp; TORTIA P.R.T.SPA</text:p>
          </table:table-cell>
          <table:table-cell office:value-type="float" office:value="2894" table:style-name="ce8">
            <text:p><text:s/>2.89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OLIMED S.R.L.</text:p>
          </table:table-cell>
          <table:table-cell office:value-type="float" office:value="14537.179999999997" table:style-name="ce8">
            <text:p><text:s/>14.537,1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OLITECNICO DI MILANO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OLLICINO COOPERATIVA SOCIALE ONLUS</text:p>
          </table:table-cell>
          <table:table-cell office:value-type="float" office:value="85031.930000000008" table:style-name="ce8">
            <text:p><text:s/>85.031,9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OLO STRATEGICO NAZIONALE S.P.A.</text:p>
          </table:table-cell>
          <table:table-cell office:value-type="float" office:value="504672.47000000003" table:style-name="ce8">
            <text:p><text:s/>504.672,4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OLYGON S.P.A.</text:p>
          </table:table-cell>
          <table:table-cell office:value-type="float" office:value="4046.66" table:style-name="ce8">
            <text:p><text:s/>4.046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OLYTECH HEALTH &amp; AESTHETICS ITALIA SRL</text:p>
          </table:table-cell>
          <table:table-cell office:value-type="float" office:value="6205.5" table:style-name="ce8">
            <text:p><text:s/>6.205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ORRO SERVIZI S.R.L.</text:p>
          </table:table-cell>
          <table:table-cell office:value-type="float" office:value="1609.09" table:style-name="ce8">
            <text:p><text:s/>1.609,0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ORTIS LUCIA</text:p>
          </table:table-cell>
          <table:table-cell office:value-type="float" office:value="200" table:style-name="ce8">
            <text:p><text:s/>2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OSTE ITALIANE -CONSEGNA DOMICILIO</text:p>
          </table:table-cell>
          <table:table-cell office:value-type="float" office:value="132" table:style-name="ce8">
            <text:p><text:s/>13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OSTE ITALIANE SPA</text:p>
          </table:table-cell>
          <table:table-cell office:value-type="float" office:value="44134.710000000006" table:style-name="ce8">
            <text:p><text:s/>44.134,7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OSTEL S.P.A.</text:p>
          </table:table-cell>
          <table:table-cell office:value-type="float" office:value="697.92" table:style-name="ce8">
            <text:p><text:s/>697,9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OZZI GIADA</text:p>
          </table:table-cell>
          <table:table-cell office:value-type="float" office:value="214.2" table:style-name="ce8">
            <text:p><text:s/>214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ATO MAURO</text:p>
          </table:table-cell>
          <table:table-cell office:value-type="float" office:value="826.24" table:style-name="ce8">
            <text:p><text:s/>826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EDA SARA</text:p>
          </table:table-cell>
          <table:table-cell office:value-type="float" office:value="15704" table:style-name="ce8">
            <text:p><text:s/>15.70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EMIATO <text:s/>STABILIMENTO TIPOGRAFICO</text:p>
          </table:table-cell>
          <table:table-cell office:value-type="float" office:value="8793" table:style-name="ce8">
            <text:p><text:s/>8.793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IMA.VERA ORTOPEDIA SNC</text:p>
          </table:table-cell>
          <table:table-cell office:value-type="float" office:value="35897.549999999988" table:style-name="ce8">
            <text:p><text:s/>35.897,5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O INFANTIA <text:s/>SPA <text:s/>KOELLIKER</text:p>
          </table:table-cell>
          <table:table-cell office:value-type="float" office:value="168.6" table:style-name="ce8">
            <text:p><text:s/>168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OGETTO EMMAUS SOC.COOP. A R.L.</text:p>
          </table:table-cell>
          <table:table-cell office:value-type="float" office:value="12439.670000000002" table:style-name="ce8">
            <text:p><text:s/>12.439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OGETTO MURET COOPERATIVA SOCIALE</text:p>
          </table:table-cell>
          <table:table-cell office:value-type="float" office:value="3605.74" table:style-name="ce8">
            <text:p><text:s/>3.605,7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OMOS S.P.A.</text:p>
          </table:table-cell>
          <table:table-cell office:value-type="float" office:value="1492" table:style-name="ce8">
            <text:p><text:s/>1.49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ROVINCIA LOMBARDO VENETA ORD. OSPED.</text:p>
          </table:table-cell>
          <table:table-cell office:value-type="float" office:value="3685364.5700000003" table:style-name="ce8">
            <text:p><text:s/>3.685.364,5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TC THERAPEUTICS INTERNATIONAL LTD</text:p>
          </table:table-cell>
          <table:table-cell office:value-type="float" office:value="38909.620000000003" table:style-name="ce8">
            <text:p><text:s/>38.909,6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UBBLICA ASSISTENZA CROCE REALE VENARIA</text:p>
          </table:table-cell>
          <table:table-cell office:value-type="float" office:value="292" table:style-name="ce8">
            <text:p><text:s/>29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UNTO SERVICE COOP. SOCIALE A R.L.</text:p>
          </table:table-cell>
          <table:table-cell office:value-type="float" office:value="150348.22" table:style-name="ce8">
            <text:p><text:s/>150.348,2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PUZZLE COOP. SOCIALE ONLUS</text:p>
          </table:table-cell>
          <table:table-cell office:value-type="float" office:value="19632.739999999998" table:style-name="ce8">
            <text:p><text:s/>19.632,7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QUEL POSTO CHE CERCHI C'E' COOP.SOCIALE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AYS S.P.A.</text:p>
          </table:table-cell>
          <table:table-cell office:value-type="float" office:value="24383.919999999998" table:style-name="ce8">
            <text:p><text:s/>24.383,9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ECORDATI RARE DISEASES ITALY S.R.L.</text:p>
          </table:table-cell>
          <table:table-cell office:value-type="float" office:value="10003.99" table:style-name="ce8">
            <text:p><text:s/>10.003,9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ECOVERY FOR LIFE SPA</text:p>
          </table:table-cell>
          <table:table-cell office:value-type="float" office:value="33480" table:style-name="ce8">
            <text:p><text:s/>33.4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EKEEP SPA</text:p>
          </table:table-cell>
          <table:table-cell office:value-type="float" office:value="1356308.7799999996" table:style-name="ce8">
            <text:p><text:s/>1.356.308,7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ELAB S.R.L.</text:p>
          </table:table-cell>
          <table:table-cell office:value-type="float" office:value="19500" table:style-name="ce8">
            <text:p><text:s/>19.5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ENZI ALBERTO S.R.L.</text:p>
          </table:table-cell>
          <table:table-cell office:value-type="float" office:value="159537.98000000001" table:style-name="ce8">
            <text:p><text:s/>159.537,9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ESIDENCE DU PARC SRL</text:p>
          </table:table-cell>
          <table:table-cell office:value-type="float" office:value="17804.679999999997" table:style-name="ce8">
            <text:p><text:s/>17.804,6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ESIDENCE SAN PLACIDO S.R.L.</text:p>
          </table:table-cell>
          <table:table-cell office:value-type="float" office:value="5134.9799999999996" table:style-name="ce8">
            <text:p><text:s/>5.134,9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ESIDENZA S.S. BEATA ALLAMANO SRL</text:p>
          </table:table-cell>
          <table:table-cell office:value-type="float" office:value="3161.21" table:style-name="ce8">
            <text:p><text:s/>3.161,2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ESIDENZA SENIORES S.R.L.</text:p>
          </table:table-cell>
          <table:table-cell office:value-type="float" office:value="304.72000000000003" table:style-name="ce8">
            <text:p><text:s/>304,7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ESIDENZE IL SESTANTE S.R.L.</text:p>
          </table:table-cell>
          <table:table-cell office:value-type="float" office:value="2822.47" table:style-name="ce8">
            <text:p><text:s/>2.822,4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ESPIRAIRE SRL</text:p>
          </table:table-cell>
          <table:table-cell office:value-type="float" office:value="44871.079999999994" table:style-name="ce8">
            <text:p><text:s/>44.871,0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ETELIT DIGITAL SERVICES SPA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FI - RETE FERROVIARIA ITALIANA</text:p>
          </table:table-cell>
          <table:table-cell office:value-type="float" office:value="891.32" table:style-name="ce8">
            <text:p><text:s/>891,3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I.MOS. <text:s/>S.R.L.</text:p>
          </table:table-cell>
          <table:table-cell office:value-type="float" office:value="857" table:style-name="ce8">
            <text:p><text:s/>857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IALTO S.P.A.</text:p>
          </table:table-cell>
          <table:table-cell office:value-type="float" office:value="6871.0299999999988" table:style-name="ce8">
            <text:p><text:s/>6.871,0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ICCA FRANCESCO</text:p>
          </table:table-cell>
          <table:table-cell office:value-type="float" office:value="1250" table:style-name="ce8">
            <text:p><text:s/>1.25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ICCI DR. ELIA BERNARDINO</text:p>
          </table:table-cell>
          <table:table-cell office:value-type="float" office:value="283.02999999999997" table:style-name="ce8">
            <text:p><text:s/>283,0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ILOX ITALIA S.R.L.</text:p>
          </table:table-cell>
          <table:table-cell office:value-type="float" office:value="6285.5599999999995" table:style-name="ce8">
            <text:p><text:s/>6.285,5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IZZOLA E OGLIETTI SRL</text:p>
          </table:table-cell>
          <table:table-cell office:value-type="float" office:value="4980.22" table:style-name="ce8">
            <text:p><text:s/>4.980,2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O.GA. SPA</text:p>
          </table:table-cell>
          <table:table-cell office:value-type="float" office:value="46341.810000000005" table:style-name="ce8">
            <text:p><text:s/>46.341,8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OCHE <text:s/>S.P.A.</text:p>
          </table:table-cell>
          <table:table-cell office:value-type="float" office:value="712060.5900000002" table:style-name="ce8">
            <text:p><text:s/>712.060,5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OCHE DIABETES CARE ITALY SPA</text:p>
          </table:table-cell>
          <table:table-cell office:value-type="float" office:value="53471.170000000006" table:style-name="ce8">
            <text:p><text:s/>53.471,1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OCHE DIAGNOSTICS S.P.A.</text:p>
          </table:table-cell>
          <table:table-cell office:value-type="float" office:value="500277.74000000011" table:style-name="ce8">
            <text:p><text:s/>500.277,7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ONZAN GIANLUCA</text:p>
          </table:table-cell>
          <table:table-cell office:value-type="float" office:value="19776.54" table:style-name="ce8">
            <text:p><text:s/>19.776,5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OSA COOPERATIVA SOCIALE</text:p>
          </table:table-cell>
          <table:table-cell office:value-type="float" office:value="24693.73" table:style-name="ce8">
            <text:p><text:s/>24.693,7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OSTAGNO MIRELLA</text:p>
          </table:table-cell>
          <table:table-cell office:value-type="float" office:value="105.75" table:style-name="ce8">
            <text:p><text:s/>105,7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OVI BIOTECH SRL</text:p>
          </table:table-cell>
          <table:table-cell office:value-type="float" office:value="44334.469999999987" table:style-name="ce8">
            <text:p><text:s/>44.334,4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OXALL-ARISTEGUI ITALIA SRL</text:p>
          </table:table-cell>
          <table:table-cell office:value-type="float" office:value="37.5" table:style-name="ce8">
            <text:p><text:s/>37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RUSSO MARIA ANTONIETTA</text:p>
          </table:table-cell>
          <table:table-cell office:value-type="float" office:value="23594.560000000001" table:style-name="ce8">
            <text:p><text:s/>23.594,5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.A.A.P.A. SPA</text:p>
          </table:table-cell>
          <table:table-cell office:value-type="float" office:value="1520784.6800000002" table:style-name="ce8">
            <text:p><text:s/>1.520.784,6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.A.L.F. S.P.A.</text:p>
          </table:table-cell>
          <table:table-cell office:value-type="float" office:value="14323.740000000005" table:style-name="ce8">
            <text:p><text:s/>14.323,7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.A.T.A.P. SPA</text:p>
          </table:table-cell>
          <table:table-cell office:value-type="float" office:value="86.25" table:style-name="ce8">
            <text:p><text:s/>86,2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.I.T.E C. ENERGIA S.R.L. UNIPERSONALE</text:p>
          </table:table-cell>
          <table:table-cell office:value-type="float" office:value="2762.22" table:style-name="ce8">
            <text:p><text:s/>2.762,2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AGO MEDICA SRL</text:p>
          </table:table-cell>
          <table:table-cell office:value-type="float" office:value="1902.9" table:style-name="ce8">
            <text:p><text:s/>1.902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ALUS ZOO S.R.L.</text:p>
          </table:table-cell>
          <table:table-cell office:value-type="float" office:value="639.78" table:style-name="ce8">
            <text:p><text:s/>639,7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AMBATARO CARMELO LUCA DOMENICO</text:p>
          </table:table-cell>
          <table:table-cell office:value-type="float" office:value="120" table:style-name="ce8">
            <text:p><text:s/>12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AN FRANCESCO ONLUS S.C.S.</text:p>
          </table:table-cell>
          <table:table-cell office:value-type="float" office:value="84128.049999999988" table:style-name="ce8">
            <text:p><text:s/>84.128,0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ANA COOPERATIVA SOCIALE</text:p>
          </table:table-cell>
          <table:table-cell office:value-type="float" office:value="185984.79" table:style-name="ce8">
            <text:p><text:s/>185.984,7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ANDOZ <text:s/>S.P.A.</text:p>
          </table:table-cell>
          <table:table-cell office:value-type="float" office:value="269475.65999999992" table:style-name="ce8">
            <text:p><text:s/>269.475,6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ANITARIA SVIZZERA DI BISAGNO STEFANO</text:p>
          </table:table-cell>
          <table:table-cell office:value-type="float" office:value="1476.5099999999998" table:style-name="ce8">
            <text:p><text:s/>1.476,5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ANITEX S.P.A.</text:p>
          </table:table-cell>
          <table:table-cell office:value-type="float" office:value="70376" table:style-name="ce8">
            <text:p><text:s/>70.37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ANOFI S.R.L.</text:p>
          </table:table-cell>
          <table:table-cell office:value-type="float" office:value="1356757.5199999998" table:style-name="ce8">
            <text:p><text:s/>1.356.757,5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ANTA CROCE SRL - CASA DI CURA VILLA IDA</text:p>
          </table:table-cell>
          <table:table-cell office:value-type="float" office:value="1105271.9300000002" table:style-name="ce8">
            <text:p><text:s/>1.105.271,9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ANTEN ITALY S.R.L.</text:p>
          </table:table-cell>
          <table:table-cell office:value-type="float" office:value="695" table:style-name="ce8">
            <text:p><text:s/>69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ANTEX S.P.A.</text:p>
          </table:table-cell>
          <table:table-cell office:value-type="float" office:value="94372.47" table:style-name="ce8">
            <text:p><text:s/>94.372,4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API MED <text:s/>S.P.A.</text:p>
          </table:table-cell>
          <table:table-cell office:value-type="float" office:value="1272" table:style-name="ce8">
            <text:p><text:s/>1.27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APIO LIFE S.R.L.</text:p>
          </table:table-cell>
          <table:table-cell office:value-type="float" office:value="64832.039999999994" table:style-name="ce8">
            <text:p><text:s/>64.832,0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ARZOTTI E ANGELINI STUDIO LEGALE</text:p>
          </table:table-cell>
          <table:table-cell office:value-type="float" office:value="2672" table:style-name="ce8">
            <text:p><text:s/>2.67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CHARPER S.P.A.</text:p>
          </table:table-cell>
          <table:table-cell office:value-type="float" office:value="300" table:style-name="ce8">
            <text:p><text:s/>3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CHINDLER S.P.A.</text:p>
          </table:table-cell>
          <table:table-cell office:value-type="float" office:value="33048.5" table:style-name="ce8">
            <text:p><text:s/>33.048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CHNEIDER ELECTRIC</text:p>
          </table:table-cell>
          <table:table-cell office:value-type="float" office:value="2325" table:style-name="ce8">
            <text:p><text:s/>2.32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CIENSUS INTERNATIONAL B.V.</text:p>
          </table:table-cell>
          <table:table-cell office:value-type="float" office:value="89950.079999999987" table:style-name="ce8">
            <text:p><text:s/>89.950,0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CLAVO DIAGNOSTICS INTERNATIONAL S.P.A.</text:p>
          </table:table-cell>
          <table:table-cell office:value-type="float" office:value="229.95" table:style-name="ce8">
            <text:p><text:s/>229,9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BIA ITALIA S.R.L.</text:p>
          </table:table-cell>
          <table:table-cell office:value-type="float" office:value="28494" table:style-name="ce8">
            <text:p><text:s/>28.49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CRETO PIERO</text:p>
          </table:table-cell>
          <table:table-cell office:value-type="float" office:value="642" table:style-name="ce8">
            <text:p><text:s/>64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DA S.P.A.</text:p>
          </table:table-cell>
          <table:table-cell office:value-type="float" office:value="20913.599999999999" table:style-name="ce8">
            <text:p><text:s/>20.913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LEFAR S.R.L.</text:p>
          </table:table-cell>
          <table:table-cell office:value-type="float" office:value="104914.26" table:style-name="ce8">
            <text:p><text:s/>104.914,2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LEGIOCHI SRL</text:p>
          </table:table-cell>
          <table:table-cell office:value-type="float" office:value="166.47" table:style-name="ce8">
            <text:p><text:s/>166,4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LVO ING. GIANPIERO</text:p>
          </table:table-cell>
          <table:table-cell office:value-type="float" office:value="2186" table:style-name="ce8">
            <text:p><text:s/>2.18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MPRE FORMAZIONE SRLS</text:p>
          </table:table-cell>
          <table:table-cell office:value-type="float" office:value="302" table:style-name="ce8">
            <text:p><text:s/>30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NIOR RESIDENCE SRL</text:p>
          </table:table-cell>
          <table:table-cell office:value-type="float" office:value="2969.6" table:style-name="ce8">
            <text:p><text:s/>2.969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NZA GLUTINE DA MARCHESE</text:p>
          </table:table-cell>
          <table:table-cell office:value-type="float" office:value="10947.61" table:style-name="ce8">
            <text:p><text:s/>10.947,6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RENI ORIZZONTI 1 S.P.A.</text:p>
          </table:table-cell>
          <table:table-cell office:value-type="float" office:value="29064.739999999998" table:style-name="ce8">
            <text:p><text:s/>29.064,7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RENITY <text:s/>S.P.A.</text:p>
          </table:table-cell>
          <table:table-cell office:value-type="float" office:value="225998.28999999989" table:style-name="ce8">
            <text:p><text:s/>225.998,2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RVICE MED S.R.L.</text:p>
          </table:table-cell>
          <table:table-cell office:value-type="float" office:value="31422.000000000004" table:style-name="ce8">
            <text:p><text:s/>31.42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RVIER ITALIA <text:s text:c="2"/>S.P.A.</text:p>
          </table:table-cell>
          <table:table-cell office:value-type="float" office:value="8162.67" table:style-name="ce8">
            <text:p><text:s/>8.162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RVIZI ITALIA SPA</text:p>
          </table:table-cell>
          <table:table-cell office:value-type="float" office:value="130927.04000000001" table:style-name="ce8">
            <text:p><text:s/>130.927,0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ERVIZIO ELETTRICO NAZIONALE</text:p>
          </table:table-cell>
          <table:table-cell office:value-type="float" office:value="866.18999999999994" table:style-name="ce8">
            <text:p><text:s/>866,1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HIONOGI SRL</text:p>
          </table:table-cell>
          <table:table-cell office:value-type="float" office:value="16667.39" table:style-name="ce8">
            <text:p><text:s/>16.667,3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HOCKWAVE MEDICAL ITALY S.R.L.</text:p>
          </table:table-cell>
          <table:table-cell office:value-type="float" office:value="26600" table:style-name="ce8">
            <text:p><text:s/>26.6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IAC <text:s text:c="2"/>S.R.L.</text:p>
          </table:table-cell>
          <table:table-cell office:value-type="float" office:value="375.26" table:style-name="ce8">
            <text:p><text:s/>375,2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ICO SPA</text:p>
          </table:table-cell>
          <table:table-cell office:value-type="float" office:value="54232.239999999991" table:style-name="ce8">
            <text:p><text:s/>54.232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ICURITALIA S.P.A.</text:p>
          </table:table-cell>
          <table:table-cell office:value-type="float" office:value="11456.5" table:style-name="ce8">
            <text:p><text:s/>11.456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IEMENS HEALTHCARE SRL</text:p>
          </table:table-cell>
          <table:table-cell office:value-type="float" office:value="598" table:style-name="ce8">
            <text:p><text:s/>59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IEYADJI SANDRINE EULALIE</text:p>
          </table:table-cell>
          <table:table-cell office:value-type="float" office:value="66" table:style-name="ce8">
            <text:p><text:s/>6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IFE APPARECCHI ACUSTICI SRL</text:p>
          </table:table-cell>
          <table:table-cell office:value-type="float" office:value="2770.6800000000003" table:style-name="ce8">
            <text:p><text:s/>2.770,6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IFI SPA</text:p>
          </table:table-cell>
          <table:table-cell office:value-type="float" office:value="784.06999999999994" table:style-name="ce8">
            <text:p><text:s/>784,0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ILC S.P.A.</text:p>
          </table:table-cell>
          <table:table-cell office:value-type="float" office:value="4851" table:style-name="ce8">
            <text:p><text:s/>4.851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ILENZIOSI OPERAI DELLA CROCE - ONLUS</text:p>
          </table:table-cell>
          <table:table-cell office:value-type="float" office:value="153303.87" table:style-name="ce8">
            <text:p><text:s/>153.303,8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ILLABA APS</text:p>
          </table:table-cell>
          <table:table-cell office:value-type="float" office:value="13485" table:style-name="ce8">
            <text:p><text:s/>13.48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ILMARC PHARMA S.R.L.</text:p>
          </table:table-cell>
          <table:table-cell office:value-type="float" office:value="300" table:style-name="ce8">
            <text:p><text:s/>3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ILVER AGE SPA</text:p>
          </table:table-cell>
          <table:table-cell office:value-type="float" office:value="84.72" table:style-name="ce8">
            <text:p><text:s/>84,7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IM ITALIA S.R.L.</text:p>
          </table:table-cell>
          <table:table-cell office:value-type="float" office:value="312" table:style-name="ce8">
            <text:p><text:s/>31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IMEONE VIRGILIO</text:p>
          </table:table-cell>
          <table:table-cell office:value-type="float" office:value="3544.5299999999997" table:style-name="ce8">
            <text:p><text:s/>3.544,5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IMEUP</text:p>
          </table:table-cell>
          <table:table-cell office:value-type="float" office:value="1561" table:style-name="ce8">
            <text:p><text:s/>1.561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INTESY PHARMA S.R.L.</text:p>
          </table:table-cell>
          <table:table-cell office:value-type="float" office:value="551.28" table:style-name="ce8">
            <text:p><text:s/>551,2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IR SAFETY SYSTEM S.P.A.</text:p>
          </table:table-cell>
          <table:table-cell office:value-type="float" office:value="92.4" table:style-name="ce8">
            <text:p><text:s/>92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IRAM <text:s/>S.P.A.</text:p>
          </table:table-cell>
          <table:table-cell office:value-type="float" office:value="199422.48" table:style-name="ce8">
            <text:p><text:s/>199.422,4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IRIO <text:s/>SPA</text:p>
          </table:table-cell>
          <table:table-cell office:value-type="float" office:value="892.81" table:style-name="ce8">
            <text:p><text:s/>892,8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MARTPRACTICE ITALY SRL</text:p>
          </table:table-cell>
          <table:table-cell office:value-type="float" office:value="285" table:style-name="ce8">
            <text:p><text:s/>28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MAT SPA</text:p>
          </table:table-cell>
          <table:table-cell office:value-type="float" office:value="141148.02999999994" table:style-name="ce8">
            <text:p><text:s/>141.148,0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MITH &amp; NEPHEW S.R.L.</text:p>
          </table:table-cell>
          <table:table-cell office:value-type="float" office:value="35875.08" table:style-name="ce8">
            <text:p><text:s/>35.875,0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MITHS MEDICAL ITALIA S.R.L.</text:p>
          </table:table-cell>
          <table:table-cell office:value-type="float" office:value="16727.64" table:style-name="ce8">
            <text:p><text:s/>16.727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O.E.M. MEDICAL S.R.L.</text:p>
          </table:table-cell>
          <table:table-cell office:value-type="float" office:value="10266.35" table:style-name="ce8">
            <text:p><text:s/>10.266,3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OC.COOP.SOC.CENTRO T.SE DI SOLIDAR</text:p>
          </table:table-cell>
          <table:table-cell office:value-type="float" office:value="61652.14" table:style-name="ce8">
            <text:p><text:s/>61.652,1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OC.COOP.SOCIALE IL SOLCO</text:p>
          </table:table-cell>
          <table:table-cell office:value-type="float" office:value="3301.5" table:style-name="ce8">
            <text:p><text:s/>3.301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OCIALCOOP CONSORZIO COOP SOCIALI</text:p>
          </table:table-cell>
          <table:table-cell office:value-type="float" office:value="7109.53" table:style-name="ce8">
            <text:p><text:s/>7.109,5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OCIETA' <text:s/>ORTOPEDICHE SANITARIE SRL</text:p>
          </table:table-cell>
          <table:table-cell office:value-type="float" office:value="22128" table:style-name="ce8">
            <text:p><text:s/>22.128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OCIETA' COOP.VA SOCIALE AS.PER.ONLUS</text:p>
          </table:table-cell>
          <table:table-cell office:value-type="float" office:value="4609.7700000000004" table:style-name="ce8">
            <text:p><text:s/>4.609,7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OCIETA MUTUO SOCCORSO BROSSO</text:p>
          </table:table-cell>
          <table:table-cell office:value-type="float" office:value="2000" table:style-name="ce8">
            <text:p><text:s/>2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OFTIME SRL</text:p>
          </table:table-cell>
          <table:table-cell office:value-type="float" office:value="15287" table:style-name="ce8">
            <text:p><text:s/>15.287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OGIT CROCE DI S. GIOVANNI SETTIMO T.SE</text:p>
          </table:table-cell>
          <table:table-cell office:value-type="float" office:value="665" table:style-name="ce8">
            <text:p><text:s/>66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OLVENTUM ITALY S.R.L.</text:p>
          </table:table-cell>
          <table:table-cell office:value-type="float" office:value="9644" table:style-name="ce8">
            <text:p><text:s/>9.64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ONAR SRL</text:p>
          </table:table-cell>
          <table:table-cell office:value-type="float" office:value="9758.9900000000016" table:style-name="ce8">
            <text:p><text:s/>9.758,9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ONOVA AUDIOLOGICAL CARE ITALIA SRL</text:p>
          </table:table-cell>
          <table:table-cell office:value-type="float" office:value="22857.11" table:style-name="ce8">
            <text:p><text:s/>22.857,1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ORAGNA ROBERTO</text:p>
          </table:table-cell>
          <table:table-cell office:value-type="float" office:value="3802" table:style-name="ce8">
            <text:p><text:s/>3.80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PALATRO ANGELA VALENTINA</text:p>
          </table:table-cell>
          <table:table-cell office:value-type="float" office:value="3480" table:style-name="ce8">
            <text:p><text:s/>3.4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PEED CAR SNC DI LO SCHIRICO NICOLA</text:p>
          </table:table-cell>
          <table:table-cell office:value-type="float" office:value="1888.94" table:style-name="ce8">
            <text:p><text:s/>1.888,9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PINDIAL S.P.A.</text:p>
          </table:table-cell>
          <table:table-cell office:value-type="float" office:value="6089.4" table:style-name="ce8">
            <text:p><text:s/>6.089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PONZILLI DR. LUIGI</text:p>
          </table:table-cell>
          <table:table-cell office:value-type="float" office:value="74039.040000000008" table:style-name="ce8">
            <text:p><text:s/>74.039,0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TAID ANDREA</text:p>
          </table:table-cell>
          <table:table-cell office:value-type="float" office:value="520" table:style-name="ce8">
            <text:p><text:s/>52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TALLERGENES ITALIA S.R.L.</text:p>
          </table:table-cell>
          <table:table-cell office:value-type="float" office:value="44597.319999999971" table:style-name="ce8">
            <text:p><text:s/>44.597,3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TAZIONE DI SERVIZIO IP &amp; AUTOLAVAGGIO</text:p>
          </table:table-cell>
          <table:table-cell office:value-type="float" office:value="983.61" table:style-name="ce8">
            <text:p><text:s/>983,6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TED SRL</text:p>
          </table:table-cell>
          <table:table-cell office:value-type="float" office:value="128.69999999999999" table:style-name="ce8">
            <text:p><text:s/>128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TEELCO S.P.A.</text:p>
          </table:table-cell>
          <table:table-cell office:value-type="float" office:value="18475.12" table:style-name="ce8">
            <text:p><text:s/>18.475,1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TEVA SRL</text:p>
          </table:table-cell>
          <table:table-cell office:value-type="float" office:value="375.36" table:style-name="ce8">
            <text:p><text:s/>375,3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TOIM S.R.L. RESIDENZA PRINCIPE ODDONE</text:p>
          </table:table-cell>
          <table:table-cell office:value-type="float" office:value="4210.21" table:style-name="ce8">
            <text:p><text:s/>4.210,2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TORZ MEDICAL ITALIA S.R.L.</text:p>
          </table:table-cell>
          <table:table-cell office:value-type="float" office:value="2500" table:style-name="ce8">
            <text:p><text:s/>2.5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TRANAIDEA SOC.COOP.SOCIALE A R.L.</text:p>
          </table:table-cell>
          <table:table-cell office:value-type="float" office:value="13067.44" table:style-name="ce8">
            <text:p><text:s/>13.067,4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TRYKER ITALIA S.R.L.</text:p>
          </table:table-cell>
          <table:table-cell office:value-type="float" office:value="28346.799999999985" table:style-name="ce8">
            <text:p><text:s/>28.346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TUDIO CASTELLANI S.A.S.</text:p>
          </table:table-cell>
          <table:table-cell office:value-type="float" office:value="197.14" table:style-name="ce8">
            <text:p><text:s/>197,1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TUDIO CONTE ZICCARDI</text:p>
          </table:table-cell>
          <table:table-cell office:value-type="float" office:value="9892.0400000000009" table:style-name="ce8">
            <text:p><text:s/>9.892,0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TUDIO FRACASSI PIER FRANCESCO</text:p>
          </table:table-cell>
          <table:table-cell office:value-type="float" office:value="1990.13" table:style-name="ce8">
            <text:p><text:s/>1.990,1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TUDIO GEOLOGICO G. GRAZIANO E M. MASI</text:p>
          </table:table-cell>
          <table:table-cell office:value-type="float" office:value="7582.18" table:style-name="ce8">
            <text:p><text:s/>7.582,1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TUDIO LEGALE ALFERO- MERLETTI</text:p>
          </table:table-cell>
          <table:table-cell office:value-type="float" office:value="2848.99" table:style-name="ce8">
            <text:p><text:s/>2.848,9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TUDIO ORTOPEDICO DI BOERIO GIAN CARLO</text:p>
          </table:table-cell>
          <table:table-cell office:value-type="float" office:value="1121.78" table:style-name="ce8">
            <text:p><text:s/>1.121,7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TUDIO T. QUARISA M. VOULAZ E ASS.AIOPP</text:p>
          </table:table-cell>
          <table:table-cell office:value-type="float" office:value="2718.7799999999997" table:style-name="ce8">
            <text:p><text:s/>2.718,7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TUDIO TECNICO ORTOPEDICO SRL</text:p>
          </table:table-cell>
          <table:table-cell office:value-type="float" office:value="3935.0699999999997" table:style-name="ce8">
            <text:p><text:s/>3.935,0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TUDIO VIESSE INGEGNERI ASSOCIATI</text:p>
          </table:table-cell>
          <table:table-cell office:value-type="float" office:value="23548.53" table:style-name="ce8">
            <text:p><text:s/>23.548,5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UN PHARMA ITALIA S.R.L.</text:p>
          </table:table-cell>
          <table:table-cell office:value-type="float" office:value="49616.55999999999" table:style-name="ce8">
            <text:p><text:s/>49.616,5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URVEYMONKEY EUROPE <text:s/>SARL</text:p>
          </table:table-cell>
          <table:table-cell office:value-type="float" office:value="354.1" table:style-name="ce8">
            <text:p><text:s/>354,1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WEDISH ORPHAN BIOVITRUM S.R.L.</text:p>
          </table:table-cell>
          <table:table-cell office:value-type="float" office:value="160497.65" table:style-name="ce8">
            <text:p><text:s/>160.497,6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WISSLOG HEALTHCARE AG,</text:p>
          </table:table-cell>
          <table:table-cell office:value-type="float" office:value="8126.25" table:style-name="ce8">
            <text:p><text:s/>8.126,2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YMPHONEAR ACOUSTICS S.R.L</text:p>
          </table:table-cell>
          <table:table-cell office:value-type="float" office:value="1347.79" table:style-name="ce8">
            <text:p><text:s/>1.347,7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YSMEX <text:s/>ITALIA S.R.L.</text:p>
          </table:table-cell>
          <table:table-cell office:value-type="float" office:value="3000" table:style-name="ce8">
            <text:p><text:s/>3.0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.G.R. SRL</text:p>
          </table:table-cell>
          <table:table-cell office:value-type="float" office:value="10095" table:style-name="ce8">
            <text:p><text:s/>10.09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AKEDA ITALIA <text:s/>S.P.A.</text:p>
          </table:table-cell>
          <table:table-cell office:value-type="float" office:value="211591.04000000004" table:style-name="ce8">
            <text:p><text:s/>211.591,0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ECHNOSOFT SRL</text:p>
          </table:table-cell>
          <table:table-cell office:value-type="float" office:value="4858.08" table:style-name="ce8">
            <text:p><text:s/>4.858,0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ECNOAUSILI S.R.L.</text:p>
          </table:table-cell>
          <table:table-cell office:value-type="float" office:value="34478.51" table:style-name="ce8">
            <text:p><text:s/>34.478,5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EKRON 2.0 S.R.L.</text:p>
          </table:table-cell>
          <table:table-cell office:value-type="float" office:value="7045.55" table:style-name="ce8">
            <text:p><text:s/>7.045,5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ELEFLEX MEDICAL S.R.L.</text:p>
          </table:table-cell>
          <table:table-cell office:value-type="float" office:value="24531.14" table:style-name="ce8">
            <text:p><text:s/>24.531,1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ELEPASS SPA</text:p>
          </table:table-cell>
          <table:table-cell office:value-type="float" office:value="430.45000000000005" table:style-name="ce8">
            <text:p><text:s/>430,4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EMA SINERGIE S.P.A.</text:p>
          </table:table-cell>
          <table:table-cell office:value-type="float" office:value="3090" table:style-name="ce8">
            <text:p><text:s/>3.09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EOFARMA <text:s text:c="2"/>S.R.L.</text:p>
          </table:table-cell>
          <table:table-cell office:value-type="float" office:value="15706.619999999994" table:style-name="ce8">
            <text:p><text:s/>15.706,6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EOREMA S.R.L.</text:p>
          </table:table-cell>
          <table:table-cell office:value-type="float" office:value="12833.32" table:style-name="ce8">
            <text:p><text:s/>12.833,3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ERCARE S.R.L.</text:p>
          </table:table-cell>
          <table:table-cell office:value-type="float" office:value="179527.76" table:style-name="ce8">
            <text:p><text:s/>179.527,7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ERRA 2.0</text:p>
          </table:table-cell>
          <table:table-cell office:value-type="float" office:value="1929.22" table:style-name="ce8">
            <text:p><text:s/>1.929,2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ERRA MIA S.C.S. <text:s/>ONLUS</text:p>
          </table:table-cell>
          <table:table-cell office:value-type="float" office:value="33050.28" table:style-name="ce8">
            <text:p><text:s/>33.050,2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ERRANOVA CALOGERO</text:p>
          </table:table-cell>
          <table:table-cell office:value-type="float" office:value="4074.97" table:style-name="ce8">
            <text:p><text:s/>4.074,9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ERZO MILLENNIO SAS DI E. PONTE &amp; C.</text:p>
          </table:table-cell>
          <table:table-cell office:value-type="float" office:value="53597.270000000004" table:style-name="ce8">
            <text:p><text:s/>53.597,2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ESTA <text:s/>DR. ANGELO</text:p>
          </table:table-cell>
          <table:table-cell office:value-type="float" office:value="6109.23" table:style-name="ce8">
            <text:p><text:s/>6.109,2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EVA ITALIA S.R.L.</text:p>
          </table:table-cell>
          <table:table-cell office:value-type="float" office:value="44205.680000000008" table:style-name="ce8">
            <text:p><text:s/>44.205,6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EXTIL GOR S.R.L.</text:p>
          </table:table-cell>
          <table:table-cell office:value-type="float" office:value="1230.24" table:style-name="ce8">
            <text:p><text:s/>1.230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HEA FARMA <text:s/>S.P.A.</text:p>
          </table:table-cell>
          <table:table-cell office:value-type="float" office:value="1194.4000000000001" table:style-name="ce8">
            <text:p><text:s/>1.194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HERAMEX <text:s/>ITALY S.R.L.</text:p>
          </table:table-cell>
          <table:table-cell office:value-type="float" office:value="65" table:style-name="ce8">
            <text:p><text:s/>6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HERAS LIFETECH SRL</text:p>
          </table:table-cell>
          <table:table-cell office:value-type="float" office:value="488912" table:style-name="ce8">
            <text:p><text:s/>488.91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HERMO FISHER DIAGNOSTICS S.P.A.</text:p>
          </table:table-cell>
          <table:table-cell office:value-type="float" office:value="9291.5" table:style-name="ce8">
            <text:p><text:s/>9.291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IBALDI GIUSEPPE</text:p>
          </table:table-cell>
          <table:table-cell office:value-type="float" office:value="2162" table:style-name="ce8">
            <text:p><text:s/>2.16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IBALDI MICHELA</text:p>
          </table:table-cell>
          <table:table-cell office:value-type="float" office:value="25134" table:style-name="ce8">
            <text:p><text:s/>25.13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ILLOMED ITALIA SRL</text:p>
          </table:table-cell>
          <table:table-cell office:value-type="float" office:value="39092.600000000006" table:style-name="ce8">
            <text:p><text:s/>39.092,6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IM SPA</text:p>
          </table:table-cell>
          <table:table-cell office:value-type="float" office:value="558819.25" table:style-name="ce8">
            <text:p><text:s/>558.819,2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NE S.R.L.</text:p>
          </table:table-cell>
          <table:table-cell office:value-type="float" office:value="53351" table:style-name="ce8">
            <text:p><text:s/>53.351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OMWARE S.C.A.R.L.</text:p>
          </table:table-cell>
          <table:table-cell office:value-type="float" office:value="3740" table:style-name="ce8">
            <text:p><text:s/>3.74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OP SERVICE S.A.S.</text:p>
          </table:table-cell>
          <table:table-cell office:value-type="float" office:value="1975" table:style-name="ce8">
            <text:p><text:s/>1.97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ORCHIA ROBERTA</text:p>
          </table:table-cell>
          <table:table-cell office:value-type="float" office:value="28828.089999999997" table:style-name="ce8">
            <text:p><text:s/>28.828,0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ORTORI DR.SSA <text:s/>PATRIZIA</text:p>
          </table:table-cell>
          <table:table-cell office:value-type="float" office:value="5782.73" table:style-name="ce8">
            <text:p><text:s/>5.782,7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RE TORRI SRL</text:p>
          </table:table-cell>
          <table:table-cell office:value-type="float" office:value="210.18" table:style-name="ce8">
            <text:p><text:s/>210,1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REBINI GILDA VITTORIA</text:p>
          </table:table-cell>
          <table:table-cell office:value-type="float" office:value="1632" table:style-name="ce8">
            <text:p><text:s/>1.63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RIFOGLIO SRL</text:p>
          </table:table-cell>
          <table:table-cell office:value-type="float" office:value="24574.690000000002" table:style-name="ce8">
            <text:p><text:s/>24.574,6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ROGLIA ELISA</text:p>
          </table:table-cell>
          <table:table-cell office:value-type="float" office:value="24592.400000000001" table:style-name="ce8">
            <text:p><text:s/>24.592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RX ITALY SRL</text:p>
          </table:table-cell>
          <table:table-cell office:value-type="float" office:value="2280" table:style-name="ce8">
            <text:p><text:s/>2.2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SC SRL</text:p>
          </table:table-cell>
          <table:table-cell office:value-type="float" office:value="1567.86" table:style-name="ce8">
            <text:p><text:s/>1.567,8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URELLO MIRELLA</text:p>
          </table:table-cell>
          <table:table-cell office:value-type="float" office:value="103.28" table:style-name="ce8">
            <text:p><text:s/>103,2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WAMLEY SARAH ISEULT</text:p>
          </table:table-cell>
          <table:table-cell office:value-type="float" office:value="2280.06" table:style-name="ce8">
            <text:p><text:s/>2.280,0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UBER ROS S.P.A.</text:p>
          </table:table-cell>
          <table:table-cell office:value-type="float" office:value="4560" table:style-name="ce8">
            <text:p><text:s/>4.56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UCB PHARMA S.P.A</text:p>
          </table:table-cell>
          <table:table-cell office:value-type="float" office:value="75206.12" table:style-name="ce8">
            <text:p><text:s/>75.206,1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UNA CASA PER GLI AMICI DI FRANCESCO</text:p>
          </table:table-cell>
          <table:table-cell office:value-type="float" office:value="14193.5" table:style-name="ce8">
            <text:p><text:s/>14.193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UNIFARMA DISTRIBUZIONE S.P.A.</text:p>
          </table:table-cell>
          <table:table-cell office:value-type="float" office:value="19334.220000000008" table:style-name="ce8">
            <text:p><text:s/>19.334,2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UNIONE COMUNI NORD EST TORINO N.E.T.</text:p>
          </table:table-cell>
          <table:table-cell office:value-type="float" office:value="736691.76000000013" table:style-name="ce8">
            <text:p><text:s/>736.691,7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UNIPHARMA SA</text:p>
          </table:table-cell>
          <table:table-cell office:value-type="float" office:value="544.5" table:style-name="ce8">
            <text:p><text:s/>544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UNIUS SRL</text:p>
          </table:table-cell>
          <table:table-cell office:value-type="float" office:value="160" table:style-name="ce8">
            <text:p><text:s/>16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UNIVERSITA' DEGLI STUDI DI TORINO</text:p>
          </table:table-cell>
          <table:table-cell office:value-type="float" office:value="6637.55" table:style-name="ce8">
            <text:p><text:s/>6.637,5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UNOGEST SRL</text:p>
          </table:table-cell>
          <table:table-cell office:value-type="float" office:value="159853.95000000001" table:style-name="ce8">
            <text:p><text:s/>159.853,9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URGO MEDICAL ITALIA SRL</text:p>
          </table:table-cell>
          <table:table-cell office:value-type="float" office:value="4798.3999999999996" table:style-name="ce8">
            <text:p><text:s/>4.798,4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ACUTEST KIMA S.R.L.</text:p>
          </table:table-cell>
          <table:table-cell office:value-type="float" office:value="4088.6400000000003" table:style-name="ce8">
            <text:p><text:s/>4.088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ALENTE MATTEO</text:p>
          </table:table-cell>
          <table:table-cell office:value-type="float" office:value="1566" table:style-name="ce8">
            <text:p><text:s/>1.566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ALETUDO SOC.COOP.SOC.ONLUS</text:p>
          </table:table-cell>
          <table:table-cell office:value-type="float" office:value="217814" table:style-name="ce8">
            <text:p><text:s/>217.81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ALSECCHI CANCELLERIA S.R.L.</text:p>
          </table:table-cell>
          <table:table-cell office:value-type="float" office:value="18060" table:style-name="ce8">
            <text:p><text:s/>18.06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ANICA S.R.L.</text:p>
          </table:table-cell>
          <table:table-cell office:value-type="float" office:value="14959.5" table:style-name="ce8">
            <text:p><text:s/>14.959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ANTIVE S.R.L.</text:p>
          </table:table-cell>
          <table:table-cell office:value-type="float" office:value="196610.23" table:style-name="ce8">
            <text:p><text:s/>196.610,2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ARIAN MEDICAL SYSTEMS ITALIA S.P.A.</text:p>
          </table:table-cell>
          <table:table-cell office:value-type="float" office:value="37500" table:style-name="ce8">
            <text:p><text:s/>37.5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ENCO SERVICES S.R.L.</text:p>
          </table:table-cell>
          <table:table-cell office:value-type="float" office:value="1917.3" table:style-name="ce8">
            <text:p><text:s/>1.917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ENCO TRASPORTI DI VENCO MAURO</text:p>
          </table:table-cell>
          <table:table-cell office:value-type="float" office:value="144.31" table:style-name="ce8">
            <text:p><text:s/>144,3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ENTURA PNEUSERVICE</text:p>
          </table:table-cell>
          <table:table-cell office:value-type="float" office:value="191.12" table:style-name="ce8">
            <text:p><text:s/>191,1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ERIS <text:s/>S.R.L.</text:p>
          </table:table-cell>
          <table:table-cell office:value-type="float" office:value="4600" table:style-name="ce8">
            <text:p><text:s/>4.6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ERTEX PHARMACEUTICALS (ITALY) SRL</text:p>
          </table:table-cell>
          <table:table-cell office:value-type="float" office:value="494065.56000000006" table:style-name="ce8">
            <text:p><text:s/>494.065,5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ETEFARMA S.R.L.</text:p>
          </table:table-cell>
          <table:table-cell office:value-type="float" office:value="17.28" table:style-name="ce8">
            <text:p><text:s/>17,2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IATRIS ITALIA S.R.L.</text:p>
          </table:table-cell>
          <table:table-cell office:value-type="float" office:value="32575.219999999983" table:style-name="ce8">
            <text:p><text:s/>32.575,2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IFOR FRESENIUS MEDICAL CRP ITALIA S.R.</text:p>
          </table:table-cell>
          <table:table-cell office:value-type="float" office:value="2001" table:style-name="ce8">
            <text:p><text:s/>2.001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IFOR PHARMA ITALIA SRL</text:p>
          </table:table-cell>
          <table:table-cell office:value-type="float" office:value="19341.240000000002" table:style-name="ce8">
            <text:p><text:s/>19.341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IGEO <text:s/>S.R.L.</text:p>
          </table:table-cell>
          <table:table-cell office:value-type="float" office:value="1468.8" table:style-name="ce8">
            <text:p><text:s/>1.468,8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IGLIA S.R.L.</text:p>
          </table:table-cell>
          <table:table-cell office:value-type="float" office:value="25588.809999999998" table:style-name="ce8">
            <text:p><text:s/>25.588,8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IIV HEALTHCARE <text:s/>S.R.L.</text:p>
          </table:table-cell>
          <table:table-cell office:value-type="float" office:value="998.68" table:style-name="ce8">
            <text:p><text:s/>998,6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ILLA CRISTINA SPA</text:p>
          </table:table-cell>
          <table:table-cell office:value-type="float" office:value="23677.779999999995" table:style-name="ce8">
            <text:p><text:s/>23.677,7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ILLA GRAZIA SRL</text:p>
          </table:table-cell>
          <table:table-cell office:value-type="float" office:value="759349.91" table:style-name="ce8">
            <text:p><text:s/>759.349,9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ILLA IRIS II SRL</text:p>
          </table:table-cell>
          <table:table-cell office:value-type="float" office:value="35727.839999999997" table:style-name="ce8">
            <text:p><text:s/>35.727,8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ILLA PRIMULE GESTIONI S.R.L.</text:p>
          </table:table-cell>
          <table:table-cell office:value-type="float" office:value="186019.63" table:style-name="ce8">
            <text:p><text:s/>186.019,6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ILLA SANT'ANNA S.R.L.</text:p>
          </table:table-cell>
          <table:table-cell office:value-type="float" office:value="45968.270000000004" table:style-name="ce8">
            <text:p><text:s/>45.968,2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ILLAMAINA FLORIANA</text:p>
          </table:table-cell>
          <table:table-cell office:value-type="float" office:value="206.56" table:style-name="ce8">
            <text:p><text:s/>206,5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IMEO PIATTAFORMA FAD ONLINE</text:p>
          </table:table-cell>
          <table:table-cell office:value-type="float" office:value="230.58" table:style-name="ce8">
            <text:p><text:s/>230,58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INCAL <text:s/>S.R.L.</text:p>
          </table:table-cell>
          <table:table-cell office:value-type="float" office:value="4415.76" table:style-name="ce8">
            <text:p><text:s/>4.415,7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ISIOCARE S.R.L.</text:p>
          </table:table-cell>
          <table:table-cell office:value-type="float" office:value="114" table:style-name="ce8">
            <text:p><text:s/>11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ISIONIC DI DAVIDE MUSSO</text:p>
          </table:table-cell>
          <table:table-cell office:value-type="float" office:value="3567.05" table:style-name="ce8">
            <text:p><text:s/>3.567,0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ISUFARMA <text:s/>S.P.A.</text:p>
          </table:table-cell>
          <table:table-cell office:value-type="float" office:value="523.21" table:style-name="ce8">
            <text:p><text:s/>523,21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ITALAIRE ITALIA SPA</text:p>
          </table:table-cell>
          <table:table-cell office:value-type="float" office:value="64600.960000000006" table:style-name="ce8">
            <text:p><text:s/>64.600,9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ITALE DOTT. MAURO</text:p>
          </table:table-cell>
          <table:table-cell office:value-type="float" office:value="6840.55" table:style-name="ce8">
            <text:p><text:s/>6.840,55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IVISOL SRL</text:p>
          </table:table-cell>
          <table:table-cell office:value-type="float" office:value="247775.54" table:style-name="ce8">
            <text:p><text:s/>247.775,5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ODAFONE ITALIA SPA</text:p>
          </table:table-cell>
          <table:table-cell office:value-type="float" office:value="151447.04000000001" table:style-name="ce8">
            <text:p><text:s/>151.447,0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OLONT. ASSISTENZA SOCC. V.A.S.C. ONLUS</text:p>
          </table:table-cell>
          <table:table-cell office:value-type="float" office:value="19245" table:style-name="ce8">
            <text:p><text:s/>19.24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OLONTARI SOCCORSO SUD CANAVESE</text:p>
          </table:table-cell>
          <table:table-cell office:value-type="float" office:value="31562.49" table:style-name="ce8">
            <text:p><text:s/>31.562,4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OLTA MATTEO</text:p>
          </table:table-cell>
          <table:table-cell office:value-type="float" office:value="4725.0600000000004" table:style-name="ce8">
            <text:p><text:s/>4.725,06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WR INTERNATIONAL PBI S.R.L.</text:p>
          </table:table-cell>
          <table:table-cell office:value-type="float" office:value="2323.1899999999996" table:style-name="ce8">
            <text:p><text:s/>2.323,19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YAIRE MEDICAL S.R.L.</text:p>
          </table:table-cell>
          <table:table-cell office:value-type="float" office:value="4104" table:style-name="ce8">
            <text:p><text:s/>4.104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YAIRE S.R.L.</text:p>
          </table:table-cell>
          <table:table-cell office:value-type="float" office:value="533.67000000000007" table:style-name="ce8">
            <text:p><text:s/>533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VYGON ITALIA <text:s/>S.R.L.</text:p>
          </table:table-cell>
          <table:table-cell office:value-type="float" office:value="4771.6400000000003" table:style-name="ce8">
            <text:p><text:s/>4.771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W.L. GORE &amp; ASSOCIATI S.R.L.</text:p>
          </table:table-cell>
          <table:table-cell office:value-type="float" office:value="4259.8999999999996" table:style-name="ce8">
            <text:p><text:s/>4.259,9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WADDINGHAM RACHEL CATHERINE</text:p>
          </table:table-cell>
          <table:table-cell office:value-type="float" office:value="2199.2199999999998" table:style-name="ce8">
            <text:p><text:s/>2.199,22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WALDNER TECNOLOGIE MEDICALI SRL</text:p>
          </table:table-cell>
          <table:table-cell office:value-type="float" office:value="15951.499999999998" table:style-name="ce8">
            <text:p><text:s/>15.951,5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WELEDA ITALIA S.R.L.</text:p>
          </table:table-cell>
          <table:table-cell office:value-type="float" office:value="380.64" table:style-name="ce8">
            <text:p><text:s/>380,6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WELLSPECT S.R.L.</text:p>
          </table:table-cell>
          <table:table-cell office:value-type="float" office:value="9841.2000000000007" table:style-name="ce8">
            <text:p><text:s/>9.841,2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WORLD SERVICE CROSASSO</text:p>
          </table:table-cell>
          <table:table-cell office:value-type="float" office:value="80029.670000000013" table:style-name="ce8">
            <text:p><text:s/>80.029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XIMENES <text:s text:c="2"/>S.R.L.</text:p>
          </table:table-cell>
          <table:table-cell office:value-type="float" office:value="3094.4700000000003" table:style-name="ce8">
            <text:p><text:s/>3.094,4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X-MED INNOVAZIONE MEDICALI S.R.L.</text:p>
          </table:table-cell>
          <table:table-cell office:value-type="float" office:value="8580" table:style-name="ce8">
            <text:p><text:s/>8.58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YANGA S.R.L.</text:p>
          </table:table-cell>
          <table:table-cell office:value-type="float" office:value="1032" table:style-name="ce8">
            <text:p><text:s/>1.032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YPSOMED ITALIA SRL</text:p>
          </table:table-cell>
          <table:table-cell office:value-type="float" office:value="12015" table:style-name="ce8">
            <text:p><text:s/>12.015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ZAFFIRO NORD S.R.L.</text:p>
          </table:table-cell>
          <table:table-cell office:value-type="float" office:value="38962.240000000005" table:style-name="ce8">
            <text:p><text:s/>38.962,24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ZAMBON ITALIA S.R.L.</text:p>
          </table:table-cell>
          <table:table-cell office:value-type="float" office:value="701.93" table:style-name="ce8">
            <text:p><text:s/>701,9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ZANINI ROBERTA CLARA</text:p>
          </table:table-cell>
          <table:table-cell office:value-type="float" office:value="800" table:style-name="ce8">
            <text:p><text:s/>800,0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ZENTIVA ITALIA SRL</text:p>
          </table:table-cell>
          <table:table-cell office:value-type="float" office:value="5275.9299999999985" table:style-name="ce8">
            <text:p><text:s/>5.275,93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ZIMMER BIOMET ITALIA S.R.L.</text:p>
          </table:table-cell>
          <table:table-cell office:value-type="float" office:value="70079.700000000012" table:style-name="ce8">
            <text:p><text:s/>70.079,7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ZUCCHETTI INFORMATICA <text:s/>S.P.A.</text:p>
          </table:table-cell>
          <table:table-cell office:value-type="float" office:value="162824.29999999999" table:style-name="ce8">
            <text:p><text:s/>162.824,30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ZUCCHETTI SPA</text:p>
          </table:table-cell>
          <table:table-cell office:value-type="float" office:value="6581.67" table:style-name="ce8">
            <text:p><text:s/>6.581,67<text:s text:c="3"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Totale complessivo</text:p>
          </table:table-cell>
          <table:table-cell office:value-type="float" office:value="67237077.110000029" table:style-name="ce9">
            <text:p><text:s/>67.237.077,11<text:s text:c="3"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10">
            <text:p>N. FORNITORI 1.272</text:p>
          </table:table-cell>
          <table:table-cell table:style-name="ce7"/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269" table:style-name="ro1">
          <table:table-cell table:number-columns-repeated="2"/>
          <table:table-cell table:number-columns-repeated="16382" table:style-name="ce1"/>
        </table:table-row>
        <table:table-row table:number-rows-repeated="1046027" table:style-name="ro1">
          <table:table-cell table:number-columns-repeated="16384"/>
        </table:table-row>
      </table:table>
      <table:table table:name="X_COD_GEST_X_TRASP" table:style-name="ta1"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MANDATI PAGAMENTO PERIODO 01/10/2024 AL 31/12/2024</text:p>
          </table:table-cell>
          <table:table-cell table:style-name="ce11"/>
          <table:table-cell table:style-name="ce12"/>
          <table:table-cell table:number-columns-repeated="16381" table:style-name="ce11"/>
        </table:table-row>
        <table:table-row table:style-name="ro1">
          <table:table-cell office:value-type="string" table:style-name="ce11">
            <text:p>PAGAMENTI PER TIPOLOGIA DI LAVORO, BENI E SERVIZI</text:p>
          </table:table-cell>
          <table:table-cell table:style-name="ce11"/>
          <table:table-cell table:style-name="ce12"/>
          <table:table-cell table:number-columns-repeated="16381" table:style-name="ce11"/>
        </table:table-row>
        <table:table-row table:style-name="ro1">
          <table:table-cell table:style-name="ce14"/>
          <table:table-cell table:style-name="ce13"/>
          <table:table-cell table:number-columns-repeated="16382" table:style-name="ce11"/>
        </table:table-row>
        <table:table-row table:style-name="ro1">
          <table:table-cell office:value-type="string" table:style-name="ce14">
            <text:p>Cod.Gest.</text:p>
          </table:table-cell>
          <table:table-cell office:value-type="string" table:style-name="ce14">
            <text:p>Descr</text:p>
          </table:table-cell>
          <table:table-cell office:value-type="string" table:style-name="ce13">
            <text:p>Somma di <text:s/>Importo Netto</text:p>
          </table:table-cell>
          <table:table-cell table:number-columns-repeated="16381" table:style-name="ce11"/>
        </table:table-row>
        <table:table-row table:style-name="ro1">
          <table:table-cell office:value-type="string" table:style-name="ce2">
            <text:p>U2101 Prodotti farmaceutici</text:p>
          </table:table-cell>
          <table:table-cell office:value-type="string" table:style-name="ce2">
            <text:p>A.C.E.F. <text:s/>S.P.A.</text:p>
          </table:table-cell>
          <table:table-cell office:value-type="float" office:value="764" table:style-name="ce6">
            <text:p><text:s/>76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.P.M. S.R.L.</text:p>
          </table:table-cell>
          <table:table-cell office:value-type="float" office:value="1450" table:style-name="ce8">
            <text:p><text:s/>1.4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BBVIE <text:s/>S.R.L.</text:p>
          </table:table-cell>
          <table:table-cell office:value-type="float" office:value="348918.07999999996" table:style-name="ce8">
            <text:p><text:s/>348.918,0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BC FARMACEUTICI S.P.A.</text:p>
          </table:table-cell>
          <table:table-cell office:value-type="float" office:value="2700.5100000000007" table:style-name="ce8">
            <text:p><text:s/>2.700,5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BIOGEN PHARMA S.P.A.</text:p>
          </table:table-cell>
          <table:table-cell office:value-type="float" office:value="636.13000000000011" table:style-name="ce8">
            <text:p><text:s/>636,1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CARPIA FARMACEUTICI S.R.L.</text:p>
          </table:table-cell>
          <table:table-cell office:value-type="float" office:value="1253.76" table:style-name="ce8">
            <text:p><text:s/>1.253,7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CCORD HEALTHCARE ITALIA <text:s/>S.R.L.</text:p>
          </table:table-cell>
          <table:table-cell office:value-type="float" office:value="14476.6" table:style-name="ce8">
            <text:p><text:s/>14.476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DVANZ PHARMA ITALIA S.R.L.</text:p>
          </table:table-cell>
          <table:table-cell office:value-type="float" office:value="11687.369999999999" table:style-name="ce8">
            <text:p><text:s/>11.687,3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DVANZ PHARMA ITALIA SRL</text:p>
          </table:table-cell>
          <table:table-cell office:value-type="float" office:value="11671.8" table:style-name="ce8">
            <text:p><text:s/>11.671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GENZIA INDUSTRIE DIFESA</text:p>
          </table:table-cell>
          <table:table-cell office:value-type="float" office:value="3137.89" table:style-name="ce8">
            <text:p><text:s/>3.137,8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IESI HOSPITAL SERVICE <text:s/>SAS</text:p>
          </table:table-cell>
          <table:table-cell office:value-type="float" office:value="458.5" table:style-name="ce8">
            <text:p><text:s/>458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IMRARE SRL SOCIETA' BENEFIT</text:p>
          </table:table-cell>
          <table:table-cell office:value-type="float" office:value="345" table:style-name="ce8">
            <text:p><text:s/>34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EXION PHARMA ITALY <text:s/>S.R.L.</text:p>
          </table:table-cell>
          <table:table-cell office:value-type="float" office:value="12698.37" table:style-name="ce8">
            <text:p><text:s/>12.698,3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FA INTES INDUSTRIA TERAPEUTICA</text:p>
          </table:table-cell>
          <table:table-cell office:value-type="float" office:value="6613.05" table:style-name="ce8">
            <text:p><text:s/>6.613,0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FASIGMA S.P.A.</text:p>
          </table:table-cell>
          <table:table-cell office:value-type="float" office:value="25282.579999999998" table:style-name="ce8">
            <text:p><text:s/>25.282,5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K-ABELLO' <text:s text:c="2"/>S.P.A.</text:p>
          </table:table-cell>
          <table:table-cell office:value-type="float" office:value="9667.07" table:style-name="ce8">
            <text:p><text:s/>9.667,0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LOGA (ITALIA) S.R.L.</text:p>
          </table:table-cell>
          <table:table-cell office:value-type="float" office:value="27711.729999999992" table:style-name="ce8">
            <text:p><text:s/>27.711,7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MIRALL S.P.A.</text:p>
          </table:table-cell>
          <table:table-cell office:value-type="float" office:value="77785.900000000009" table:style-name="ce8">
            <text:p><text:s/>77.785,9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NYLAM ITALY S.R.L.</text:p>
          </table:table-cell>
          <table:table-cell office:value-type="float" office:value="9382.36" table:style-name="ce8">
            <text:p><text:s/>9.382,3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TAIS PHARMA S.R.L.</text:p>
          </table:table-cell>
          <table:table-cell office:value-type="float" office:value="428.18999999999994" table:style-name="ce8">
            <text:p><text:s/>428,1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MGEN <text:s/>S.R.L.</text:p>
          </table:table-cell>
          <table:table-cell office:value-type="float" office:value="344808.85000000003" table:style-name="ce8">
            <text:p><text:s/>344.808,8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MICUS THERAPEUTICS S.R.L.</text:p>
          </table:table-cell>
          <table:table-cell office:value-type="float" office:value="55117.95" table:style-name="ce8">
            <text:p><text:s/>55.117,9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NGELINI PHARMA S.P.A.</text:p>
          </table:table-cell>
          <table:table-cell office:value-type="float" office:value="31127.980000000003" table:style-name="ce8">
            <text:p><text:s/>31.127,9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OP ORPHAN PHARMACEUTICALS ITALY S.R.L.</text:p>
          </table:table-cell>
          <table:table-cell office:value-type="float" office:value="3271.62" table:style-name="ce8">
            <text:p><text:s/>3.271,6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RISTO PHARMA <text:s/>ITALY S.R.L.</text:p>
          </table:table-cell>
          <table:table-cell office:value-type="float" office:value="500.93" table:style-name="ce8">
            <text:p><text:s/>500,9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SPEN PHARMA IRELAND LIMITED - ITALIAN</text:p>
          </table:table-cell>
          <table:table-cell office:value-type="float" office:value="1994.44" table:style-name="ce8">
            <text:p><text:s/>1.994,4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STELLAS PHARMA S.P.A.</text:p>
          </table:table-cell>
          <table:table-cell office:value-type="float" office:value="74968.429999999993" table:style-name="ce8">
            <text:p><text:s/>74.968,4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STRAZENECA S.P.A.</text:p>
          </table:table-cell>
          <table:table-cell office:value-type="float" office:value="282696.29999999993" table:style-name="ce8">
            <text:p><text:s/>282.696,3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UROBINDO PHARMA ITALIA <text:s/>S.R.L.</text:p>
          </table:table-cell>
          <table:table-cell office:value-type="float" office:value="11265.699999999999" table:style-name="ce8">
            <text:p><text:s/>11.265,7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VAS PHARMACEUTICALS S.R.L.</text:p>
          </table:table-cell>
          <table:table-cell office:value-type="float" office:value="10931.840000000002" table:style-name="ce8">
            <text:p><text:s/>10.931,8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. BRAUN MILANO S.P.A.</text:p>
          </table:table-cell>
          <table:table-cell office:value-type="float" office:value="28244.14" table:style-name="ce8">
            <text:p><text:s/>28.244,1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AXTER S.P.A.</text:p>
          </table:table-cell>
          <table:table-cell office:value-type="float" office:value="21343.8" table:style-name="ce8">
            <text:p><text:s/>21.343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AYER S.P.A.</text:p>
          </table:table-cell>
          <table:table-cell office:value-type="float" office:value="63966.359999999986" table:style-name="ce8">
            <text:p><text:s/>63.966,3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CTON DICKINSON <text:s/>ITALIA <text:s/>S.P.A.</text:p>
          </table:table-cell>
          <table:table-cell office:value-type="float" office:value="571.53" table:style-name="ce8">
            <text:p><text:s/>571,5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GEN <text:s/>ITALIA S.R.L.</text:p>
          </table:table-cell>
          <table:table-cell office:value-type="float" office:value="174975.38999999996" table:style-name="ce8">
            <text:p><text:s/>174.975,3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INDUSTRIA L.I.M. S.P.A.</text:p>
          </table:table-cell>
          <table:table-cell office:value-type="float" office:value="7643.2" table:style-name="ce8">
            <text:p><text:s/>7.643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PROJET ITALIA <text:s/>S.R.L.</text:p>
          </table:table-cell>
          <table:table-cell office:value-type="float" office:value="5419.8200000000006" table:style-name="ce8">
            <text:p><text:s/>5.419,8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OEHRINGER INGELHEIM ITALIA S.P.A.</text:p>
          </table:table-cell>
          <table:table-cell office:value-type="float" office:value="90693.81" table:style-name="ce8">
            <text:p><text:s/>90.693,8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RACCO IMAGING S.P.A.</text:p>
          </table:table-cell>
          <table:table-cell office:value-type="float" office:value="16213.36" table:style-name="ce8">
            <text:p><text:s/>16.213,3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RISTOL MYERS SQUIBB S.R.L.</text:p>
          </table:table-cell>
          <table:table-cell office:value-type="float" office:value="202287.19" table:style-name="ce8">
            <text:p><text:s/>202.287,1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RUNO FARMACEUTICI S.P.A.</text:p>
          </table:table-cell>
          <table:table-cell office:value-type="float" office:value="2896.8599999999997" table:style-name="ce8">
            <text:p><text:s/>2.896,8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RUSCHETTINI S.R.L.</text:p>
          </table:table-cell>
          <table:table-cell office:value-type="float" office:value="134" table:style-name="ce8">
            <text:p><text:s/>13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.F.I. <text:s/>S.R.L.</text:p>
          </table:table-cell>
          <table:table-cell office:value-type="float" office:value="622.20000000000005" table:style-name="ce8">
            <text:p><text:s/>622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ELLTRION HEALTHCARE ITALY S.R.L.</text:p>
          </table:table-cell>
          <table:table-cell office:value-type="float" office:value="86638.409999999974" table:style-name="ce8">
            <text:p><text:s/>86.638,4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HIESI ITALIA S.P.A.</text:p>
          </table:table-cell>
          <table:table-cell office:value-type="float" office:value="15364.37" table:style-name="ce8">
            <text:p><text:s/>15.364,3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DIFI <text:s/>S.R.L.</text:p>
          </table:table-cell>
          <table:table-cell office:value-type="float" office:value="16651.05" table:style-name="ce8">
            <text:p><text:s/>16.651,0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ER CONSUMER HEALTH IT S.R.L.</text:p>
          </table:table-cell>
          <table:table-cell office:value-type="float" office:value="3086.24" table:style-name="ce8">
            <text:p><text:s/>3.086,2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SL BEHRING S.P.A.</text:p>
          </table:table-cell>
          <table:table-cell office:value-type="float" office:value="784" table:style-name="ce8">
            <text:p><text:s/>78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URIUM ITALY SRL</text:p>
          </table:table-cell>
          <table:table-cell office:value-type="float" office:value="10020" table:style-name="ce8">
            <text:p><text:s/>10.02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AIICHI SANKYO ITALIA <text:s/>SPA</text:p>
          </table:table-cell>
          <table:table-cell office:value-type="float" office:value="110400.73999999999" table:style-name="ce8">
            <text:p><text:s/>110.400,7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EPO PACK S.R.L.</text:p>
          </table:table-cell>
          <table:table-cell office:value-type="float" office:value="10411.219999999999" table:style-name="ce8">
            <text:p><text:s/>10.411,2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IFA COOPER S.P.A.</text:p>
          </table:table-cell>
          <table:table-cell office:value-type="float" office:value="113.75999999999999" table:style-name="ce8">
            <text:p><text:s/>113,7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OC GENERICI S.R.L.</text:p>
          </table:table-cell>
          <table:table-cell office:value-type="float" office:value="2455.1999999999998" table:style-name="ce8">
            <text:p><text:s/>2.455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OMPE' <text:s/>FARMACEUTICI <text:s/>S.P.A.</text:p>
          </table:table-cell>
          <table:table-cell office:value-type="float" office:value="736.72" table:style-name="ce8">
            <text:p><text:s/>736,7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R. FALK PHARMA S.R.L.</text:p>
          </table:table-cell>
          <table:table-cell office:value-type="float" office:value="239.5" table:style-name="ce8">
            <text:p><text:s/>239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R. REDDY'S <text:s/>S.R.L.</text:p>
          </table:table-cell>
          <table:table-cell office:value-type="float" office:value="12091.669999999998" table:style-name="ce8">
            <text:p><text:s/>12.091,6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G S.P.A.</text:p>
          </table:table-cell>
          <table:table-cell office:value-type="float" office:value="35600.51999999999" table:style-name="ce8">
            <text:p><text:s/>35.600,5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ISAI S.R.L.</text:p>
          </table:table-cell>
          <table:table-cell office:value-type="float" office:value="12694.5" table:style-name="ce8">
            <text:p><text:s/>12.694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LI LILLY ITALIA <text:s/>S.P.A.</text:p>
          </table:table-cell>
          <table:table-cell office:value-type="float" office:value="457561.1700000001" table:style-name="ce8">
            <text:p><text:s/>457.561,1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PIONPHARMA GROUP S.R.L.</text:p>
          </table:table-cell>
          <table:table-cell office:value-type="float" office:value="735" table:style-name="ce8">
            <text:p><text:s/>73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RREKAPPA EUROTERAPICI S.P.A.</text:p>
          </table:table-cell>
          <table:table-cell office:value-type="float" office:value="1111.5" table:style-name="ce8">
            <text:p><text:s/>1.111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THYPHARM ITALY S.R.L.</text:p>
          </table:table-cell>
          <table:table-cell office:value-type="float" office:value="1764.26" table:style-name="ce8">
            <text:p><text:s/>1.764,2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UROMED PHARMA</text:p>
          </table:table-cell>
          <table:table-cell office:value-type="float" office:value="1249.1999999999998" table:style-name="ce8">
            <text:p><text:s/>1.249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VER PHARMA ITALIA SRL</text:p>
          </table:table-cell>
          <table:table-cell office:value-type="float" office:value="2759.5" table:style-name="ce8">
            <text:p><text:s/>2.759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AGRON ITALIA <text:s/>S.R.L.</text:p>
          </table:table-cell>
          <table:table-cell office:value-type="float" office:value="1676.18" table:style-name="ce8">
            <text:p><text:s/>1.676,1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ARMA GROUP SRL</text:p>
          </table:table-cell>
          <table:table-cell office:value-type="float" office:value="240" table:style-name="ce8">
            <text:p><text:s/>24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ARMACEUTICA INTERNAZIONALE</text:p>
          </table:table-cell>
          <table:table-cell office:value-type="float" office:value="676.8" table:style-name="ce8">
            <text:p><text:s/>676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ARMALABOR <text:s/>S.R.L.</text:p>
          </table:table-cell>
          <table:table-cell office:value-type="float" office:value="12880.59" table:style-name="ce8">
            <text:p><text:s/>12.880,5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ARMAZZURRA S.R.L.</text:p>
          </table:table-cell>
          <table:table-cell office:value-type="float" office:value="1134.01" table:style-name="ce8">
            <text:p><text:s/>1.134,0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ERRING S.P.A.</text:p>
          </table:table-cell>
          <table:table-cell office:value-type="float" office:value="802.34" table:style-name="ce8">
            <text:p><text:s/>802,3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IDIA FARMACEUTICI S.P.A.</text:p>
          </table:table-cell>
          <table:table-cell office:value-type="float" office:value="13650.670000000004" table:style-name="ce8">
            <text:p><text:s/>13.650,6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RESENIUS KABI ITALIA S.R.L.</text:p>
          </table:table-cell>
          <table:table-cell office:value-type="float" office:value="58900.160000000011" table:style-name="ce8">
            <text:p><text:s/>58.900,1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RESENIUS MEDICAL CARE ITALIA S.P.A.</text:p>
          </table:table-cell>
          <table:table-cell office:value-type="float" office:value="10363.650000000001" table:style-name="ce8">
            <text:p><text:s/>10.363,6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.L. PHARMA ITALY S.R.L.</text:p>
          </table:table-cell>
          <table:table-cell office:value-type="float" office:value="449.65000000000003" table:style-name="ce8">
            <text:p><text:s/>449,6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ALAPAGOS BIOPHARMA ITALY S.R.L.</text:p>
          </table:table-cell>
          <table:table-cell office:value-type="float" office:value="10464.629999999999" table:style-name="ce8">
            <text:p><text:s/>10.464,6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E HEALTHCARE S.R.L.</text:p>
          </table:table-cell>
          <table:table-cell office:value-type="float" office:value="10850" table:style-name="ce8">
            <text:p><text:s/>10.8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EDEON RICHTER ITALIA <text:s/>S.R.L</text:p>
          </table:table-cell>
          <table:table-cell office:value-type="float" office:value="1489.44" table:style-name="ce8">
            <text:p><text:s/>1.489,4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ENETIC FARMA S.R.L.</text:p>
          </table:table-cell>
          <table:table-cell office:value-type="float" office:value="659.2" table:style-name="ce8">
            <text:p><text:s/>659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ILEAD SCIENCES S.R.L.</text:p>
          </table:table-cell>
          <table:table-cell office:value-type="float" office:value="142864.47999999998" table:style-name="ce8">
            <text:p><text:s/>142.864,4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IULIANI S.P.A.</text:p>
          </table:table-cell>
          <table:table-cell office:value-type="float" office:value="2658" table:style-name="ce8">
            <text:p><text:s/>2.65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LAXOSMITHKLINE S.P.A.</text:p>
          </table:table-cell>
          <table:table-cell office:value-type="float" office:value="108895.11000000004" table:style-name="ce8">
            <text:p><text:s/>108.895,1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RIFOLS ITALIA S.P.A.</text:p>
          </table:table-cell>
          <table:table-cell office:value-type="float" office:value="76029.320000000007" table:style-name="ce8">
            <text:p><text:s/>76.029,3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RUNENTHAL ITALIA S.R.L.</text:p>
          </table:table-cell>
          <table:table-cell office:value-type="float" office:value="7383.1200000000008" table:style-name="ce8">
            <text:p><text:s/>7.383,1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UERBET S.P.A.</text:p>
          </table:table-cell>
          <table:table-cell office:value-type="float" office:value="11168.850000000002" table:style-name="ce8">
            <text:p><text:s/>11.168,8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HALEON ITALY S.R.L.</text:p>
          </table:table-cell>
          <table:table-cell office:value-type="float" office:value="1323.6" table:style-name="ce8">
            <text:p><text:s/>1.323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HIKMA ITALIA S.P.A.</text:p>
          </table:table-cell>
          <table:table-cell office:value-type="float" office:value="13830.699999999999" table:style-name="ce8">
            <text:p><text:s/>13.830,7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.B.N. SAVIO S.R.L.</text:p>
          </table:table-cell>
          <table:table-cell office:value-type="float" office:value="80.36" table:style-name="ce8">
            <text:p><text:s/>80,3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BSA FARMACEUTICI <text:s/>ITALIA S.R.L.</text:p>
          </table:table-cell>
          <table:table-cell office:value-type="float" office:value="3043.3799999999997" table:style-name="ce8">
            <text:p><text:s/>3.043,3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CA-PHARM <text:s/>S.R.L.</text:p>
          </table:table-cell>
          <table:table-cell office:value-type="float" office:value="211.87" table:style-name="ce8">
            <text:p><text:s/>211,8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CYTE BIOSCIENCES ITALY SRL</text:p>
          </table:table-cell>
          <table:table-cell office:value-type="float" office:value="45246.91" table:style-name="ce8">
            <text:p><text:s/>45.246,9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DUSTRIA FARM GALENICA SENESE S.R.L.</text:p>
          </table:table-cell>
          <table:table-cell office:value-type="float" office:value="15225.73" table:style-name="ce8">
            <text:p><text:s/>15.225,7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FECTOPHARM S.R.L.</text:p>
          </table:table-cell>
          <table:table-cell office:value-type="float" office:value="1108.27" table:style-name="ce8">
            <text:p><text:s/>1.108,2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NOVA PHARMA S.P.A.</text:p>
          </table:table-cell>
          <table:table-cell office:value-type="float" office:value="9830.6400000000012" table:style-name="ce8">
            <text:p><text:s/>9.830,6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PSEN S.P.A.</text:p>
          </table:table-cell>
          <table:table-cell office:value-type="float" office:value="23496.83" table:style-name="ce8">
            <text:p><text:s/>23.496,8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STITUTO BIOCHIMICO ITALIANO</text:p>
          </table:table-cell>
          <table:table-cell office:value-type="float" office:value="10015.680000000002" table:style-name="ce8">
            <text:p><text:s/>10.015,6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STITUTO GENTILI S.R.L.</text:p>
          </table:table-cell>
          <table:table-cell office:value-type="float" office:value="72284.64999999998" table:style-name="ce8">
            <text:p><text:s/>72.284,6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TALCHIMICI S.P.A.</text:p>
          </table:table-cell>
          <table:table-cell office:value-type="float" office:value="150.19999999999999" table:style-name="ce8">
            <text:p><text:s/>150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TALFARMACO S.P.A.</text:p>
          </table:table-cell>
          <table:table-cell office:value-type="float" office:value="9502.6299999999992" table:style-name="ce8">
            <text:p><text:s/>9.502,6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TC FARMA <text:s/>S.R.L.</text:p>
          </table:table-cell>
          <table:table-cell office:value-type="float" office:value="1997.9199999999998" table:style-name="ce8">
            <text:p><text:s/>1.997,9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JANSSEN-CILAG S.P.A.</text:p>
          </table:table-cell>
          <table:table-cell office:value-type="float" office:value="972435.96999999986" table:style-name="ce8">
            <text:p><text:s/>972.435,9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JAZZ HEALTHCARE ITALY SRL</text:p>
          </table:table-cell>
          <table:table-cell office:value-type="float" office:value="11913" table:style-name="ce8">
            <text:p><text:s/>11.913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KEDRION <text:s text:c="2"/>S.P.A.</text:p>
          </table:table-cell>
          <table:table-cell office:value-type="float" office:value="1030" table:style-name="ce8">
            <text:p><text:s/>1.03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KRKA FARMACEUTICI MILANO <text:s/>S.R.L.</text:p>
          </table:table-cell>
          <table:table-cell office:value-type="float" office:value="93.63" table:style-name="ce8">
            <text:p><text:s/>93,6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. MOLTENI E C. DEI F.LLI ALITTI S.P.A.</text:p>
          </table:table-cell>
          <table:table-cell office:value-type="float" office:value="45694.25" table:style-name="ce8">
            <text:p><text:s/>45.694,2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BORATORI BALDACCI S.P.A</text:p>
          </table:table-cell>
          <table:table-cell office:value-type="float" office:value="465.99999999999994" table:style-name="ce8">
            <text:p><text:s/>46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BORATORIO FARMACEUTICO <text:s/>SIT</text:p>
          </table:table-cell>
          <table:table-cell office:value-type="float" office:value="1669.8400000000001" table:style-name="ce8">
            <text:p><text:s/>1.669,8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BORATORIO FARMACEUTICO CT S.R.L</text:p>
          </table:table-cell>
          <table:table-cell office:value-type="float" office:value="1884.16" table:style-name="ce8">
            <text:p><text:s/>1.884,1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BORATORIO FARMACOLOGICO</text:p>
          </table:table-cell>
          <table:table-cell office:value-type="float" office:value="8270.9" table:style-name="ce8">
            <text:p><text:s/>8.270,9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EO-PHARMA SPA</text:p>
          </table:table-cell>
          <table:table-cell office:value-type="float" office:value="74443.16" table:style-name="ce8">
            <text:p><text:s/>74.443,1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IPOMED GMBH</text:p>
          </table:table-cell>
          <table:table-cell office:value-type="float" office:value="3401.46" table:style-name="ce8">
            <text:p><text:s/>3.401,4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OFARMA S.P.A.</text:p>
          </table:table-cell>
          <table:table-cell office:value-type="float" office:value="345.16999999999996" table:style-name="ce8">
            <text:p><text:s/>345,1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UNDBECK ITALIA <text:s/>S.P.A.</text:p>
          </table:table-cell>
          <table:table-cell office:value-type="float" office:value="4755.4199999999992" table:style-name="ce8">
            <text:p><text:s/>4.755,4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AC PHARMA S.R.L.</text:p>
          </table:table-cell>
          <table:table-cell office:value-type="float" office:value="20691.29" table:style-name="ce8">
            <text:p><text:s/>20.691,2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GAS ITALIA S.R.L.</text:p>
          </table:table-cell>
          <table:table-cell office:value-type="float" office:value="458562.41" table:style-name="ce8">
            <text:p><text:s/>458.562,4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RCK SERONO S.P.A.</text:p>
          </table:table-cell>
          <table:table-cell office:value-type="float" office:value="48158.45" table:style-name="ce8">
            <text:p><text:s/>48.158,4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IRUM PHARMACEUTICALS INTERNATIONAL B.V.</text:p>
          </table:table-cell>
          <table:table-cell office:value-type="float" office:value="29010.54" table:style-name="ce8">
            <text:p><text:s/>29.010,5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ONDIAL PHARMA SA</text:p>
          </table:table-cell>
          <table:table-cell office:value-type="float" office:value="295.68" table:style-name="ce8">
            <text:p><text:s/>295,6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ONICO SPA</text:p>
          </table:table-cell>
          <table:table-cell office:value-type="float" office:value="7987.3600000000006" table:style-name="ce8">
            <text:p><text:s/>7.987,3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SD ITALIA <text:s/>S.R.L.</text:p>
          </table:table-cell>
          <table:table-cell office:value-type="float" office:value="698770.58000000031" table:style-name="ce8">
            <text:p><text:s/>698.770,5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UNDIPHARMA PHARMACEUTICALS S.R.L.</text:p>
          </table:table-cell>
          <table:table-cell office:value-type="float" office:value="652.95000000000005" table:style-name="ce8">
            <text:p><text:s/>652,9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EOPHARMED GENTILI <text:s/>S.R.L.</text:p>
          </table:table-cell>
          <table:table-cell office:value-type="float" office:value="3782.02" table:style-name="ce8">
            <text:p><text:s/>3.782,0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EUPHARMA S.R.L.</text:p>
          </table:table-cell>
          <table:table-cell office:value-type="float" office:value="2326.2399999999998" table:style-name="ce8">
            <text:p><text:s/>2.326,2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EURAXPHARM ITALY S.P.A.</text:p>
          </table:table-cell>
          <table:table-cell office:value-type="float" office:value="450.48" table:style-name="ce8">
            <text:p><text:s/>450,4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IPPON GASES PHARMA <text:s/>S.R.L.</text:p>
          </table:table-cell>
          <table:table-cell office:value-type="float" office:value="53269.93" table:style-name="ce8">
            <text:p><text:s/>53.269,9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OOS <text:s/>S.R.L.</text:p>
          </table:table-cell>
          <table:table-cell office:value-type="float" office:value="39" table:style-name="ce8">
            <text:p><text:s/>39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ORDIC PHARMA S.R.L.</text:p>
          </table:table-cell>
          <table:table-cell office:value-type="float" office:value="5731.95" table:style-name="ce8">
            <text:p><text:s/>5.731,9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ORGINE ITALIA <text:s/>S.R.L.</text:p>
          </table:table-cell>
          <table:table-cell office:value-type="float" office:value="8429.4" table:style-name="ce8">
            <text:p><text:s/>8.429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OVARTIS FARMA S.P.A.</text:p>
          </table:table-cell>
          <table:table-cell office:value-type="float" office:value="982733.35999999987" table:style-name="ce8">
            <text:p><text:s/>982.733,3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OVO NORDISK <text:s/>S.P.A.</text:p>
          </table:table-cell>
          <table:table-cell office:value-type="float" office:value="11121.2" table:style-name="ce8">
            <text:p><text:s/>11.121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TC SRL</text:p>
          </table:table-cell>
          <table:table-cell office:value-type="float" office:value="360" table:style-name="ce8">
            <text:p><text:s/>36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UOVA FARMEC <text:s/>S.R.L.</text:p>
          </table:table-cell>
          <table:table-cell office:value-type="float" office:value="1398.06" table:style-name="ce8">
            <text:p><text:s/>1.398,0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LCELLI FARMACEUTICI S.R.L.</text:p>
          </table:table-cell>
          <table:table-cell office:value-type="float" office:value="248.24" table:style-name="ce8">
            <text:p><text:s/>248,2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MNIVISION ITALIA SRL</text:p>
          </table:table-cell>
          <table:table-cell office:value-type="float" office:value="17.989999999999998" table:style-name="ce8">
            <text:p><text:s/>17,9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PELLA HEALTHCARE ITALY S.R.L.</text:p>
          </table:table-cell>
          <table:table-cell office:value-type="float" office:value="4710.0299999999988" table:style-name="ce8">
            <text:p><text:s/>4.710,0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RGANON ITALIA S.R.L.</text:p>
          </table:table-cell>
          <table:table-cell office:value-type="float" office:value="28616.070000000007" table:style-name="ce8">
            <text:p><text:s/>28.616,0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RION PHARMA S.R.L.</text:p>
          </table:table-cell>
          <table:table-cell office:value-type="float" office:value="105.84" table:style-name="ce8">
            <text:p><text:s/>105,8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TSUKA PHARMACEUTICAL ITALY <text:s/>S.R.L.</text:p>
          </table:table-cell>
          <table:table-cell office:value-type="float" office:value="84053.62000000001" table:style-name="ce8">
            <text:p><text:s/>84.053,6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TTOPHARMA S.R.L.</text:p>
          </table:table-cell>
          <table:table-cell office:value-type="float" office:value="5045.2000000000016" table:style-name="ce8">
            <text:p><text:s/>5.045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FIZER <text:s/>S.R.L.</text:p>
          </table:table-cell>
          <table:table-cell office:value-type="float" office:value="508160.42000000016" table:style-name="ce8">
            <text:p><text:s/>508.160,4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HARM@IDEA S.R.L.</text:p>
          </table:table-cell>
          <table:table-cell office:value-type="float" office:value="921.78999999999985" table:style-name="ce8">
            <text:p><text:s/>921,7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HARMATEX ITALIA S.R.L.</text:p>
          </table:table-cell>
          <table:table-cell office:value-type="float" office:value="15262.449999999997" table:style-name="ce8">
            <text:p><text:s/>15.262,4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IAM FARMACEUTICI <text:s/>S.P.A.</text:p>
          </table:table-cell>
          <table:table-cell office:value-type="float" office:value="6200.4" table:style-name="ce8">
            <text:p><text:s/>6.200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IERRE FABRE PHARMA <text:s text:c="2"/>S.R.L.</text:p>
          </table:table-cell>
          <table:table-cell office:value-type="float" office:value="3645.6" table:style-name="ce8">
            <text:p><text:s/>3.645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OLIFARMA S.P.A.</text:p>
          </table:table-cell>
          <table:table-cell office:value-type="float" office:value="619.68999999999994" table:style-name="ce8">
            <text:p><text:s/>619,6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TC THERAPEUTICS INTERNATIONAL LTD</text:p>
          </table:table-cell>
          <table:table-cell office:value-type="float" office:value="38909.620000000003" table:style-name="ce8">
            <text:p><text:s/>38.909,6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CORDATI RARE DISEASES ITALY S.R.L.</text:p>
          </table:table-cell>
          <table:table-cell office:value-type="float" office:value="10003.99" table:style-name="ce8">
            <text:p><text:s/>10.003,9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OCHE <text:s/>S.P.A.</text:p>
          </table:table-cell>
          <table:table-cell office:value-type="float" office:value="712060.5900000002" table:style-name="ce8">
            <text:p><text:s/>712.060,5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OVI BIOTECH SRL</text:p>
          </table:table-cell>
          <table:table-cell office:value-type="float" office:value="44334.469999999987" table:style-name="ce8">
            <text:p><text:s/>44.334,4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OXALL-ARISTEGUI ITALIA SRL</text:p>
          </table:table-cell>
          <table:table-cell office:value-type="float" office:value="37.5" table:style-name="ce8">
            <text:p><text:s/>37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.A.L.F. S.P.A.</text:p>
          </table:table-cell>
          <table:table-cell office:value-type="float" office:value="12684.780000000002" table:style-name="ce8">
            <text:p><text:s/>12.684,7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NDOZ <text:s/>S.P.A.</text:p>
          </table:table-cell>
          <table:table-cell office:value-type="float" office:value="269475.65999999992" table:style-name="ce8">
            <text:p><text:s/>269.475,6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NOFI S.R.L.</text:p>
          </table:table-cell>
          <table:table-cell office:value-type="float" office:value="1305565.1800000002" table:style-name="ce8">
            <text:p><text:s/>1.305.565,1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NTEN ITALY S.R.L.</text:p>
          </table:table-cell>
          <table:table-cell office:value-type="float" office:value="695" table:style-name="ce8">
            <text:p><text:s/>69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CHARPER S.P.A.</text:p>
          </table:table-cell>
          <table:table-cell office:value-type="float" office:value="300" table:style-name="ce8">
            <text:p><text:s/>3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CIENSUS INTERNATIONAL B.V.</text:p>
          </table:table-cell>
          <table:table-cell office:value-type="float" office:value="89950.079999999987" table:style-name="ce8">
            <text:p><text:s/>89.950,0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CLAVO DIAGNOSTICS INTERNATIONAL S.P.A.</text:p>
          </table:table-cell>
          <table:table-cell office:value-type="float" office:value="229.95" table:style-name="ce8">
            <text:p><text:s/>229,9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ERVIER ITALIA <text:s text:c="2"/>S.P.A.</text:p>
          </table:table-cell>
          <table:table-cell office:value-type="float" office:value="8162.67" table:style-name="ce8">
            <text:p><text:s/>8.162,6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HIONOGI SRL</text:p>
          </table:table-cell>
          <table:table-cell office:value-type="float" office:value="16667.39" table:style-name="ce8">
            <text:p><text:s/>16.667,3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ICO SPA</text:p>
          </table:table-cell>
          <table:table-cell office:value-type="float" office:value="26332.560000000001" table:style-name="ce8">
            <text:p><text:s/>26.332,5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IFI SPA</text:p>
          </table:table-cell>
          <table:table-cell office:value-type="float" office:value="384.06999999999994" table:style-name="ce8">
            <text:p><text:s/>384,0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INTESY PHARMA S.R.L.</text:p>
          </table:table-cell>
          <table:table-cell office:value-type="float" office:value="551.28" table:style-name="ce8">
            <text:p><text:s/>551,2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MARTPRACTICE ITALY SRL</text:p>
          </table:table-cell>
          <table:table-cell office:value-type="float" office:value="285" table:style-name="ce8">
            <text:p><text:s/>28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MITH &amp; NEPHEW S.R.L.</text:p>
          </table:table-cell>
          <table:table-cell office:value-type="float" office:value="2268.6" table:style-name="ce8">
            <text:p><text:s/>2.268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ALLERGENES ITALIA S.R.L.</text:p>
          </table:table-cell>
          <table:table-cell office:value-type="float" office:value="39637.5" table:style-name="ce8">
            <text:p><text:s/>39.637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UN PHARMA ITALIA S.R.L.</text:p>
          </table:table-cell>
          <table:table-cell office:value-type="float" office:value="49616.55999999999" table:style-name="ce8">
            <text:p><text:s/>49.616,5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WEDISH ORPHAN BIOVITRUM S.R.L.</text:p>
          </table:table-cell>
          <table:table-cell office:value-type="float" office:value="18797.650000000001" table:style-name="ce8">
            <text:p><text:s/>18.797,6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AKEDA ITALIA <text:s/>S.P.A.</text:p>
          </table:table-cell>
          <table:table-cell office:value-type="float" office:value="169995.48000000004" table:style-name="ce8">
            <text:p><text:s/>169.995,4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EOFARMA <text:s text:c="2"/>S.R.L.</text:p>
          </table:table-cell>
          <table:table-cell office:value-type="float" office:value="15706.619999999994" table:style-name="ce8">
            <text:p><text:s/>15.706,6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EVA ITALIA S.R.L.</text:p>
          </table:table-cell>
          <table:table-cell office:value-type="float" office:value="44205.680000000008" table:style-name="ce8">
            <text:p><text:s/>44.205,6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HEA FARMA <text:s/>S.P.A.</text:p>
          </table:table-cell>
          <table:table-cell office:value-type="float" office:value="1194.4000000000001" table:style-name="ce8">
            <text:p><text:s/>1.194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HERAMEX <text:s/>ITALY S.R.L.</text:p>
          </table:table-cell>
          <table:table-cell office:value-type="float" office:value="65" table:style-name="ce8">
            <text:p><text:s/>6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ILLOMED ITALIA SRL</text:p>
          </table:table-cell>
          <table:table-cell office:value-type="float" office:value="39092.600000000006" table:style-name="ce8">
            <text:p><text:s/>39.092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UCB PHARMA S.P.A</text:p>
          </table:table-cell>
          <table:table-cell office:value-type="float" office:value="75206.12" table:style-name="ce8">
            <text:p><text:s/>75.206,1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UNIFARMA DISTRIBUZIONE S.P.A.</text:p>
          </table:table-cell>
          <table:table-cell office:value-type="float" office:value="15390.810000000001" table:style-name="ce8">
            <text:p><text:s/>15.390,8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UNIPHARMA SA</text:p>
          </table:table-cell>
          <table:table-cell office:value-type="float" office:value="544.5" table:style-name="ce8">
            <text:p><text:s/>544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ANTIVE S.R.L.</text:p>
          </table:table-cell>
          <table:table-cell office:value-type="float" office:value="59664.51" table:style-name="ce8">
            <text:p><text:s/>59.664,5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ERTEX PHARMACEUTICALS (ITALY) SRL</text:p>
          </table:table-cell>
          <table:table-cell office:value-type="float" office:value="494065.56000000006" table:style-name="ce8">
            <text:p><text:s/>494.065,5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ATRIS ITALIA S.R.L.</text:p>
          </table:table-cell>
          <table:table-cell office:value-type="float" office:value="32575.219999999983" table:style-name="ce8">
            <text:p><text:s/>32.575,2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FOR FRESENIUS MEDICAL CRP ITALIA S.R.</text:p>
          </table:table-cell>
          <table:table-cell office:value-type="float" office:value="2001" table:style-name="ce8">
            <text:p><text:s/>2.00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FOR PHARMA ITALIA SRL</text:p>
          </table:table-cell>
          <table:table-cell office:value-type="float" office:value="19341.240000000002" table:style-name="ce8">
            <text:p><text:s/>19.341,2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IV HEALTHCARE <text:s/>S.R.L.</text:p>
          </table:table-cell>
          <table:table-cell office:value-type="float" office:value="998.68" table:style-name="ce8">
            <text:p><text:s/>998,6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SUFARMA <text:s/>S.P.A.</text:p>
          </table:table-cell>
          <table:table-cell office:value-type="float" office:value="523.21" table:style-name="ce8">
            <text:p><text:s/>523,2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ZAMBON ITALIA S.R.L.</text:p>
          </table:table-cell>
          <table:table-cell office:value-type="float" office:value="701.93" table:style-name="ce8">
            <text:p><text:s/>701,9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ZENTIVA ITALIA SRL</text:p>
          </table:table-cell>
          <table:table-cell office:value-type="float" office:value="5275.9299999999985" table:style-name="ce8">
            <text:p><text:s/>5.275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2101 Prodotti farmaceutici Totale</text:p>
          </table:table-cell>
          <table:table-cell table:style-name="ce15"/>
          <table:table-cell office:value-type="float" office:value="11203098.480000002" table:style-name="ce13">
            <text:p><text:s/>11.203.098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2 Emoderivati</text:p>
          </table:table-cell>
          <table:table-cell office:value-type="string" table:style-name="ce2">
            <text:p>BAYER S.P.A.</text:p>
          </table:table-cell>
          <table:table-cell office:value-type="float" office:value="60589.320000000007" table:style-name="ce6">
            <text:p><text:s/>60.589,3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SL BEHRING S.P.A.</text:p>
          </table:table-cell>
          <table:table-cell office:value-type="float" office:value="109921.68" table:style-name="ce8">
            <text:p><text:s/>109.921,6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RIFOLS ITALIA S.P.A.</text:p>
          </table:table-cell>
          <table:table-cell office:value-type="float" office:value="4088.4000000000005" table:style-name="ce8">
            <text:p><text:s/>4.088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OVO NORDISK <text:s/>S.P.A.</text:p>
          </table:table-cell>
          <table:table-cell office:value-type="float" office:value="61948" table:style-name="ce8">
            <text:p><text:s/>61.94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CTAPHARMA ITALY S.P.A.</text:p>
          </table:table-cell>
          <table:table-cell office:value-type="float" office:value="53778" table:style-name="ce8">
            <text:p><text:s/>53.77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WEDISH ORPHAN BIOVITRUM S.R.L.</text:p>
          </table:table-cell>
          <table:table-cell office:value-type="float" office:value="141700" table:style-name="ce8">
            <text:p><text:s/>141.7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AKEDA ITALIA <text:s/>S.P.A.</text:p>
          </table:table-cell>
          <table:table-cell office:value-type="float" office:value="37995.56" table:style-name="ce8">
            <text:p><text:s/>37.995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2102 Emoderivati Totale</text:p>
          </table:table-cell>
          <table:table-cell table:style-name="ce15"/>
          <table:table-cell office:value-type="float" office:value="470020.96" table:style-name="ce13">
            <text:p><text:s/>470.020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3 Prodotti dietetici</text:p>
          </table:table-cell>
          <table:table-cell office:value-type="string" table:style-name="ce2">
            <text:p>ABBOTT SRL</text:p>
          </table:table-cell>
          <table:table-cell office:value-type="float" office:value="26196.060000000005" table:style-name="ce6">
            <text:p><text:s/>26.196,0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ORTA S.R.L. PRESIDI MEDICO CHIRURGICI</text:p>
          </table:table-cell>
          <table:table-cell office:value-type="float" office:value="418" table:style-name="ce8">
            <text:p><text:s/>41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AXTER S.P.A.</text:p>
          </table:table-cell>
          <table:table-cell office:value-type="float" office:value="127934.14000000001" table:style-name="ce8">
            <text:p><text:s/>127.934,1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RDINAL HEALTH ITALIA 509 SRL</text:p>
          </table:table-cell>
          <table:table-cell office:value-type="float" office:value="687.8" table:style-name="ce8">
            <text:p><text:s/>687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ANONE NUTRICIA S.P.A. SOCIETA' BENEFIT</text:p>
          </table:table-cell>
          <table:table-cell office:value-type="float" office:value="162216.14999999997" table:style-name="ce8">
            <text:p><text:s/>162.216,1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ICOFARM <text:s/>S.P.A.</text:p>
          </table:table-cell>
          <table:table-cell office:value-type="float" office:value="24" table:style-name="ce8">
            <text:p><text:s/>2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IFA COOPER S.P.A.</text:p>
          </table:table-cell>
          <table:table-cell office:value-type="float" office:value="309.27000000000004" table:style-name="ce8">
            <text:p><text:s/>309,2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MF PHARMA FOODAR SRL</text:p>
          </table:table-cell>
          <table:table-cell office:value-type="float" office:value="4058.96" table:style-name="ce8">
            <text:p><text:s/>4.058,9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RREKAPPA EUROTERAPICI S.P.A.</text:p>
          </table:table-cell>
          <table:table-cell office:value-type="float" office:value="2278.7799999999988" table:style-name="ce8">
            <text:p><text:s/>2.278,7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RESENIUS KABI ITALIA S.R.L.</text:p>
          </table:table-cell>
          <table:table-cell office:value-type="float" office:value="12849.279999999995" table:style-name="ce8">
            <text:p><text:s/>12.849,2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HEINZ ITALIA <text:s/>S.P.A.</text:p>
          </table:table-cell>
          <table:table-cell office:value-type="float" office:value="420.06" table:style-name="ce8">
            <text:p><text:s/>420,0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HUMANA ITALIA <text:s/>S.P.A.</text:p>
          </table:table-cell>
          <table:table-cell office:value-type="float" office:value="320" table:style-name="ce8">
            <text:p><text:s/>32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NOVAMEDICA S.P.A.</text:p>
          </table:table-cell>
          <table:table-cell office:value-type="float" office:value="3978.91" table:style-name="ce8">
            <text:p><text:s/>3.978,9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MOXI SRL</text:p>
          </table:table-cell>
          <table:table-cell office:value-type="float" office:value="2250" table:style-name="ce8">
            <text:p><text:s/>2.2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ESTLE' ITALIANA S.P.A.</text:p>
          </table:table-cell>
          <table:table-cell office:value-type="float" office:value="113018.66999999998" table:style-name="ce8">
            <text:p><text:s/>113.018,6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UTRISENS ITALIA <text:s/>SRL</text:p>
          </table:table-cell>
          <table:table-cell office:value-type="float" office:value="56125.99" table:style-name="ce8">
            <text:p><text:s/>56.125,9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IAM FARMACEUTICI <text:s/>S.P.A.</text:p>
          </table:table-cell>
          <table:table-cell office:value-type="float" office:value="906.33" table:style-name="ce8">
            <text:p><text:s/>906,3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UNIFARMA DISTRIBUZIONE S.P.A.</text:p>
          </table:table-cell>
          <table:table-cell office:value-type="float" office:value="74.63" table:style-name="ce8">
            <text:p><text:s/>74,6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TALAIRE ITALIA SPA</text:p>
          </table:table-cell>
          <table:table-cell office:value-type="float" office:value="18241" table:style-name="ce8">
            <text:p><text:s/>18.24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VISOL SRL</text:p>
          </table:table-cell>
          <table:table-cell office:value-type="float" office:value="113143.20000000001" table:style-name="ce8">
            <text:p><text:s/>113.143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YGON ITALIA <text:s/>S.R.L.</text:p>
          </table:table-cell>
          <table:table-cell office:value-type="float" office:value="143" table:style-name="ce8">
            <text:p><text:s/>143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2103 Prodotti dietetici Totale</text:p>
          </table:table-cell>
          <table:table-cell table:style-name="ce15"/>
          <table:table-cell office:value-type="float" office:value="645594.23" table:style-name="ce13">
            <text:p><text:s/>645.594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04 Materiali per la profilassi (vaccini)</text:p>
          </table:table-cell>
          <table:table-cell office:value-type="string" table:style-name="ce2">
            <text:p>ALK-ABELLO' <text:s text:c="2"/>S.P.A.</text:p>
          </table:table-cell>
          <table:table-cell office:value-type="float" office:value="87.5" table:style-name="ce6">
            <text:p><text:s/>87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LERGY THERAPEUTICS ITALIA S.R.L.</text:p>
          </table:table-cell>
          <table:table-cell office:value-type="float" office:value="3500" table:style-name="ce8">
            <text:p><text:s/>3.5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NALLERGO SPA</text:p>
          </table:table-cell>
          <table:table-cell office:value-type="float" office:value="3623.3000000000011" table:style-name="ce8">
            <text:p><text:s/>3.623,3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STRO PHARMA</text:p>
          </table:table-cell>
          <table:table-cell office:value-type="float" office:value="1550" table:style-name="ce8">
            <text:p><text:s/>1.5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AVARIAN NORDIC ITALY S.R.L.</text:p>
          </table:table-cell>
          <table:table-cell office:value-type="float" office:value="3905.76" table:style-name="ce8">
            <text:p><text:s/>3.905,7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LAXOSMITHKLINE S.P.A.</text:p>
          </table:table-cell>
          <table:table-cell office:value-type="float" office:value="247071.54999999993" table:style-name="ce8">
            <text:p><text:s/>247.071,5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HAL ALLERGY SRL</text:p>
          </table:table-cell>
          <table:table-cell office:value-type="float" office:value="3345" table:style-name="ce8">
            <text:p><text:s/>3.34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OFARMA S.P.A.</text:p>
          </table:table-cell>
          <table:table-cell office:value-type="float" office:value="15774.95" table:style-name="ce8">
            <text:p><text:s/>15.774,9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C ITALIA SRL</text:p>
          </table:table-cell>
          <table:table-cell office:value-type="float" office:value="363.44" table:style-name="ce8">
            <text:p><text:s/>363,4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SD ITALIA <text:s/>S.R.L.</text:p>
          </table:table-cell>
          <table:table-cell office:value-type="float" office:value="420531.58" table:style-name="ce8">
            <text:p><text:s/>420.531,5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FIZER <text:s/>S.R.L.</text:p>
          </table:table-cell>
          <table:table-cell office:value-type="float" office:value="46416.299999999996" table:style-name="ce8">
            <text:p><text:s/>46.416,3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NOFI S.R.L.</text:p>
          </table:table-cell>
          <table:table-cell office:value-type="float" office:value="51192.34" table:style-name="ce8">
            <text:p><text:s/>51.192,3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ALLERGENES ITALIA S.R.L.</text:p>
          </table:table-cell>
          <table:table-cell office:value-type="float" office:value="4959.8200000000006" table:style-name="ce8">
            <text:p><text:s/>4.959,8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AKEDA ITALIA <text:s/>S.P.A.</text:p>
          </table:table-cell>
          <table:table-cell office:value-type="float" office:value="3600" table:style-name="ce8">
            <text:p><text:s/>3.6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2104 Materiali per la profilassi (vaccini) Totale</text:p>
          </table:table-cell>
          <table:table-cell table:style-name="ce15"/>
          <table:table-cell office:value-type="float" office:value="805921.53999999992" table:style-name="ce13">
            <text:p><text:s/>805.921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12 Dispositivi medici</text:p>
          </table:table-cell>
          <table:table-cell office:value-type="string" table:style-name="ce2">
            <text:p>3.M.C. S.P.A.</text:p>
          </table:table-cell>
          <table:table-cell office:value-type="float" office:value="19974.839999999997" table:style-name="ce6">
            <text:p><text:s/>19.974,8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3B S.R.L.</text:p>
          </table:table-cell>
          <table:table-cell office:value-type="float" office:value="23242.35" table:style-name="ce8">
            <text:p><text:s/>23.242,3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. DE MORI S.P.A.</text:p>
          </table:table-cell>
          <table:table-cell office:value-type="float" office:value="27591.26" table:style-name="ce8">
            <text:p><text:s/>27.591,2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. MENARINI DIAGNOSTICS S.R.L.</text:p>
          </table:table-cell>
          <table:table-cell office:value-type="float" office:value="8222.2000000000007" table:style-name="ce8">
            <text:p><text:s/>8.222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.D.A. <text:s text:c="2"/>S.R.L.</text:p>
          </table:table-cell>
          <table:table-cell office:value-type="float" office:value="3510" table:style-name="ce8">
            <text:p><text:s/>3.51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B MEDICA <text:s/>S.P..A</text:p>
          </table:table-cell>
          <table:table-cell office:value-type="float" office:value="31456" table:style-name="ce8">
            <text:p><text:s/>31.45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BBOTT MEDICAL ITALIA SRL</text:p>
          </table:table-cell>
          <table:table-cell office:value-type="float" office:value="376354.68000000011" table:style-name="ce8">
            <text:p><text:s/>376.354,6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BBOTT RAPID DIAGNOSTICS S.R.L.</text:p>
          </table:table-cell>
          <table:table-cell office:value-type="float" office:value="8767.3599999999988" table:style-name="ce8">
            <text:p><text:s/>8.767,3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BBOTT SRL</text:p>
          </table:table-cell>
          <table:table-cell office:value-type="float" office:value="73233.06" table:style-name="ce8">
            <text:p><text:s/>73.233,0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DVANCED BIONICS ITALIA SRL</text:p>
          </table:table-cell>
          <table:table-cell office:value-type="float" office:value="6485" table:style-name="ce8">
            <text:p><text:s/>6.48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DVANCED STERILIZATION PRODUCTS ITALIA</text:p>
          </table:table-cell>
          <table:table-cell office:value-type="float" office:value="5367" table:style-name="ce8">
            <text:p><text:s/>5.367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GILENT TECHNOLOGIES COMPANY</text:p>
          </table:table-cell>
          <table:table-cell office:value-type="float" office:value="1201.9000000000001" table:style-name="ce8">
            <text:p><text:s/>1.201,9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HSI S.P.A.</text:p>
          </table:table-cell>
          <table:table-cell office:value-type="float" office:value="208" table:style-name="ce8">
            <text:p><text:s/>20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IESI HOSPITAL SERVICE <text:s/>SAS</text:p>
          </table:table-cell>
          <table:table-cell office:value-type="float" office:value="819" table:style-name="ce8">
            <text:p><text:s/>819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IRLIFE ITALY S.R.L.</text:p>
          </table:table-cell>
          <table:table-cell office:value-type="float" office:value="518.20000000000005" table:style-name="ce8">
            <text:p><text:s/>518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IRLIQUIDE MEDICAL SYSTEMS S.P.A.</text:p>
          </table:table-cell>
          <table:table-cell office:value-type="float" office:value="4969.6900000000005" table:style-name="ce8">
            <text:p><text:s/>4.969,6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CON ITALIA <text:s text:c="2"/>S.P.A.</text:p>
          </table:table-cell>
          <table:table-cell office:value-type="float" office:value="26181.399999999998" table:style-name="ce8">
            <text:p><text:s/>26.181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EA SRL MEDICAL END DIAGNOSTIC SOLUTION</text:p>
          </table:table-cell>
          <table:table-cell office:value-type="float" office:value="324" table:style-name="ce8">
            <text:p><text:s/>32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EF S.R.L. <text:s/>SEMPLIFICATA</text:p>
          </table:table-cell>
          <table:table-cell office:value-type="float" office:value="660" table:style-name="ce8">
            <text:p><text:s/>66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FA INTES S.R.L.</text:p>
          </table:table-cell>
          <table:table-cell office:value-type="float" office:value="148" table:style-name="ce8">
            <text:p><text:s/>14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FASIGMA S.P.A.</text:p>
          </table:table-cell>
          <table:table-cell office:value-type="float" office:value="525.43000000000006" table:style-name="ce8">
            <text:p><text:s/>525,4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IFAX <text:s text:c="2"/>S.R.L.</text:p>
          </table:table-cell>
          <table:table-cell office:value-type="float" office:value="5140.05" table:style-name="ce8">
            <text:p><text:s/>5.140,0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K-ABELLO' <text:s text:c="2"/>S.P.A.</text:p>
          </table:table-cell>
          <table:table-cell office:value-type="float" office:value="220.91000000000003" table:style-name="ce8">
            <text:p><text:s/>220,9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MBU S.R.L.</text:p>
          </table:table-cell>
          <table:table-cell office:value-type="float" office:value="23037" table:style-name="ce8">
            <text:p><text:s/>23.037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MO ITALY S.R.L.</text:p>
          </table:table-cell>
          <table:table-cell office:value-type="float" office:value="12683" table:style-name="ce8">
            <text:p><text:s/>12.683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NGIOLOGICA <text:s/>B.M. S.R.L.</text:p>
          </table:table-cell>
          <table:table-cell office:value-type="float" office:value="4100" table:style-name="ce8">
            <text:p><text:s/>4.1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ORTA S.R.L. PRESIDI MEDICO CHIRURGICI</text:p>
          </table:table-cell>
          <table:table-cell office:value-type="float" office:value="5161.3" table:style-name="ce8">
            <text:p><text:s/>5.161,3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PPLIED MEDICAL DISTRIBUTION EUROPE B.V.</text:p>
          </table:table-cell>
          <table:table-cell office:value-type="float" office:value="8779" table:style-name="ce8">
            <text:p><text:s/>8.779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PTACA S.P.A.</text:p>
          </table:table-cell>
          <table:table-cell office:value-type="float" office:value="30" table:style-name="ce8">
            <text:p><text:s/>3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RIES S.R.L.</text:p>
          </table:table-cell>
          <table:table-cell office:value-type="float" office:value="3622" table:style-name="ce8">
            <text:p><text:s/>3.62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RTSANITY S.R.L.</text:p>
          </table:table-cell>
          <table:table-cell office:value-type="float" office:value="13144.8" table:style-name="ce8">
            <text:p><text:s/>13.144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UDMET SRL</text:p>
          </table:table-cell>
          <table:table-cell office:value-type="float" office:value="7350" table:style-name="ce8">
            <text:p><text:s/>7.3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. BRAUN AVITUM ITALY SPA</text:p>
          </table:table-cell>
          <table:table-cell office:value-type="float" office:value="659" table:style-name="ce8">
            <text:p><text:s/>659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. BRAUN MILANO S.P.A.</text:p>
          </table:table-cell>
          <table:table-cell office:value-type="float" office:value="39908.840000000011" table:style-name="ce8">
            <text:p><text:s/>39.908,8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.E.S.T. S.R.L.</text:p>
          </table:table-cell>
          <table:table-cell office:value-type="float" office:value="440" table:style-name="ce8">
            <text:p><text:s/>44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AXTER S.P.A.</text:p>
          </table:table-cell>
          <table:table-cell office:value-type="float" office:value="3769.31" table:style-name="ce8">
            <text:p><text:s/>3.769,3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AYER S.P.A.</text:p>
          </table:table-cell>
          <table:table-cell office:value-type="float" office:value="174.15" table:style-name="ce8">
            <text:p><text:s/>174,1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CTON DICKINSON <text:s/>ITALIA <text:s/>S.P.A.</text:p>
          </table:table-cell>
          <table:table-cell office:value-type="float" office:value="79661.37999999999" table:style-name="ce8">
            <text:p><text:s/>79.661,3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NEFIS S.R.L.</text:p>
          </table:table-cell>
          <table:table-cell office:value-type="float" office:value="53188.050000000025" table:style-name="ce8">
            <text:p><text:s/>53.188,0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RICAH <text:s/>S.P.A.</text:p>
          </table:table-cell>
          <table:table-cell office:value-type="float" office:value="330" table:style-name="ce8">
            <text:p><text:s/>33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TATEX <text:s text:c="2"/>S.P.A.</text:p>
          </table:table-cell>
          <table:table-cell office:value-type="float" office:value="944.59999999999991" table:style-name="ce8">
            <text:p><text:s/>944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 OPTICA MILANO S.P.A.</text:p>
          </table:table-cell>
          <table:table-cell office:value-type="float" office:value="4008.4000000000005" table:style-name="ce8">
            <text:p><text:s/>4.008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CARTIS NV</text:p>
          </table:table-cell>
          <table:table-cell office:value-type="float" office:value="31710" table:style-name="ce8">
            <text:p><text:s/>31.71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CHEMICAL SYSTEMS INTERNATIONAL SRL</text:p>
          </table:table-cell>
          <table:table-cell office:value-type="float" office:value="4645.2" table:style-name="ce8">
            <text:p><text:s/>4.645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LAB SRL</text:p>
          </table:table-cell>
          <table:table-cell office:value-type="float" office:value="2555.8199999999997" table:style-name="ce8">
            <text:p><text:s/>2.555,8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LIFE ITALIANA <text:s/>S.R.L.</text:p>
          </table:table-cell>
          <table:table-cell office:value-type="float" office:value="1800" table:style-name="ce8">
            <text:p><text:s/>1.8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MATRIX S.R.L.</text:p>
          </table:table-cell>
          <table:table-cell office:value-type="float" office:value="1797.18" table:style-name="ce8">
            <text:p><text:s/>1.797,1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MED DEVICE SRL SU</text:p>
          </table:table-cell>
          <table:table-cell office:value-type="float" office:value="5850" table:style-name="ce8">
            <text:p><text:s/>5.8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MEDICA ITALIA S.R.L.</text:p>
          </table:table-cell>
          <table:table-cell office:value-type="float" office:value="2258.1" table:style-name="ce8">
            <text:p><text:s/>2.258,1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MERIEUX ITALIA S.P.A.</text:p>
          </table:table-cell>
          <table:table-cell office:value-type="float" office:value="37418.94" table:style-name="ce8">
            <text:p><text:s/>37.418,9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PSYBELL SRL</text:p>
          </table:table-cell>
          <table:table-cell office:value-type="float" office:value="420" table:style-name="ce8">
            <text:p><text:s/>42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-RAD LABORATORIES S.R.L.</text:p>
          </table:table-cell>
          <table:table-cell office:value-type="float" office:value="23574.319999999996" table:style-name="ce8">
            <text:p><text:s/>23.574,3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SIGMA <text:s text:c="2"/>S.P.A.</text:p>
          </table:table-cell>
          <table:table-cell office:value-type="float" office:value="3991.3" table:style-name="ce8">
            <text:p><text:s/>3.991,3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TIM <text:s/>S.R.L.</text:p>
          </table:table-cell>
          <table:table-cell office:value-type="float" office:value="1272" table:style-name="ce8">
            <text:p><text:s/>1.27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TRONIK ITALIA S.P.A.</text:p>
          </table:table-cell>
          <table:table-cell office:value-type="float" office:value="260805" table:style-name="ce8">
            <text:p><text:s/>260.80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OSTON SCIENTIFIC S.P.A.</text:p>
          </table:table-cell>
          <table:table-cell office:value-type="float" office:value="137688.20000000001" table:style-name="ce8">
            <text:p><text:s/>137.688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RACCO IMAGING S.P.A.</text:p>
          </table:table-cell>
          <table:table-cell office:value-type="float" office:value="6060" table:style-name="ce8">
            <text:p><text:s/>6.06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S MEDICAL SRL</text:p>
          </table:table-cell>
          <table:table-cell office:value-type="float" office:value="435" table:style-name="ce8">
            <text:p><text:s/>43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URKE &amp; BURKE S.P.A.</text:p>
          </table:table-cell>
          <table:table-cell office:value-type="float" office:value="390" table:style-name="ce8">
            <text:p><text:s/>39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.B. MEDICAL S.R.L.</text:p>
          </table:table-cell>
          <table:table-cell office:value-type="float" office:value="403.20000000000005" table:style-name="ce8">
            <text:p><text:s/>403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.S.MEDICAL7 SRL</text:p>
          </table:table-cell>
          <table:table-cell office:value-type="float" office:value="22000" table:style-name="ce8">
            <text:p><text:s/>22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IR ITALIA S.R.L.</text:p>
          </table:table-cell>
          <table:table-cell office:value-type="float" office:value="7727.35" table:style-name="ce8">
            <text:p><text:s/>7.727,3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NE' SPA</text:p>
          </table:table-cell>
          <table:table-cell office:value-type="float" office:value="4964.3999999999996" table:style-name="ce8">
            <text:p><text:s/>4.964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RDINAL HEALTH ITALIA 509 SRL</text:p>
          </table:table-cell>
          <table:table-cell office:value-type="float" office:value="755.86" table:style-name="ce8">
            <text:p><text:s/>755,8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RLO BIANCHI <text:s/>S.R.L.</text:p>
          </table:table-cell>
          <table:table-cell office:value-type="float" office:value="9620" table:style-name="ce8">
            <text:p><text:s/>9.62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RLO ERBA REAGENTS S.R.L.</text:p>
          </table:table-cell>
          <table:table-cell office:value-type="float" office:value="74.5" table:style-name="ce8">
            <text:p><text:s/>74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EPHEID S.R.L.</text:p>
          </table:table-cell>
          <table:table-cell office:value-type="float" office:value="6340.52" table:style-name="ce8">
            <text:p><text:s/>6.340,5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ERACARTA S.P.A.</text:p>
          </table:table-cell>
          <table:table-cell office:value-type="float" office:value="8919.7000000000007" table:style-name="ce8">
            <text:p><text:s/>8.919,7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FS ITALIA S.R.L.</text:p>
          </table:table-cell>
          <table:table-cell office:value-type="float" office:value="1437.5" table:style-name="ce8">
            <text:p><text:s/>1.437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HEMIL SRL</text:p>
          </table:table-cell>
          <table:table-cell office:value-type="float" office:value="3354.4" table:style-name="ce8">
            <text:p><text:s/>3.354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HIESI ITALIA S.P.A.</text:p>
          </table:table-cell>
          <table:table-cell office:value-type="float" office:value="1532.98" table:style-name="ce8">
            <text:p><text:s/>1.532,9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ID SPA</text:p>
          </table:table-cell>
          <table:table-cell office:value-type="float" office:value="12000" table:style-name="ce8">
            <text:p><text:s/>12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LINI-LAB S.R.L.</text:p>
          </table:table-cell>
          <table:table-cell office:value-type="float" office:value="48310.8" table:style-name="ce8">
            <text:p><text:s/>48.310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CHLEAR ITALIA SRL</text:p>
          </table:table-cell>
          <table:table-cell office:value-type="float" office:value="58140" table:style-name="ce8">
            <text:p><text:s/>58.14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DAN S.R.L.</text:p>
          </table:table-cell>
          <table:table-cell office:value-type="float" office:value="11445" table:style-name="ce8">
            <text:p><text:s/>11.44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DISAN S.P.A.</text:p>
          </table:table-cell>
          <table:table-cell office:value-type="float" office:value="221" table:style-name="ce8">
            <text:p><text:s/>22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LAVER <text:s/>S.R.L.</text:p>
          </table:table-cell>
          <table:table-cell office:value-type="float" office:value="391.8" table:style-name="ce8">
            <text:p><text:s/>391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LOPLAST S.P.A.</text:p>
          </table:table-cell>
          <table:table-cell office:value-type="float" office:value="31258.420000000002" table:style-name="ce8">
            <text:p><text:s/>31.258,4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NMED ITALIA S.R.L.</text:p>
          </table:table-cell>
          <table:table-cell office:value-type="float" office:value="8887.880000000001" table:style-name="ce8">
            <text:p><text:s/>8.887,8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NVATEC ITALIA S.R.L.</text:p>
          </table:table-cell>
          <table:table-cell office:value-type="float" office:value="10784.319999999998" table:style-name="ce8">
            <text:p><text:s/>10.784,3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K ITALIA <text:s/>S.R.L.</text:p>
          </table:table-cell>
          <table:table-cell office:value-type="float" office:value="11705" table:style-name="ce8">
            <text:p><text:s/>11.70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LMED S.R.L.</text:p>
          </table:table-cell>
          <table:table-cell office:value-type="float" office:value="1132.8" table:style-name="ce8">
            <text:p><text:s/>1.132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RDIS ITALY S.R.L.</text:p>
          </table:table-cell>
          <table:table-cell office:value-type="float" office:value="6969.64" table:style-name="ce8">
            <text:p><text:s/>6.969,6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REMEC <text:s/>S.R.L.</text:p>
          </table:table-cell>
          <table:table-cell office:value-type="float" office:value="4518.3999999999996" table:style-name="ce8">
            <text:p><text:s/>4.518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RIOS SOCIETA' COOPERATIVA</text:p>
          </table:table-cell>
          <table:table-cell office:value-type="float" office:value="9590" table:style-name="ce8">
            <text:p><text:s/>9.59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.R.M. S.R.L.</text:p>
          </table:table-cell>
          <table:table-cell office:value-type="float" office:value="16880" table:style-name="ce8">
            <text:p><text:s/>16.8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ANONE NUTRICIA S.P.A. SOCIETA' BENEFIT</text:p>
          </table:table-cell>
          <table:table-cell office:value-type="float" office:value="4374" table:style-name="ce8">
            <text:p><text:s/>4.37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ASIT S.P.A.</text:p>
          </table:table-cell>
          <table:table-cell office:value-type="float" office:value="41833.439999999995" table:style-name="ce8">
            <text:p><text:s/>41.833,4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BI S.RL.</text:p>
          </table:table-cell>
          <table:table-cell office:value-type="float" office:value="900" table:style-name="ce8">
            <text:p><text:s/>9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EALFA S.R.L.</text:p>
          </table:table-cell>
          <table:table-cell office:value-type="float" office:value="3506.7200000000003" table:style-name="ce8">
            <text:p><text:s/>3.506,7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EAS S.R.L.</text:p>
          </table:table-cell>
          <table:table-cell office:value-type="float" office:value="3447" table:style-name="ce8">
            <text:p><text:s/>3.447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ECOMED S.R.L.</text:p>
          </table:table-cell>
          <table:table-cell office:value-type="float" office:value="5850" table:style-name="ce8">
            <text:p><text:s/>5.8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EKA M.E.L.A. <text:s text:c="2"/>S.R.L.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ELTA MED <text:s/>S.P.A.</text:p>
          </table:table-cell>
          <table:table-cell office:value-type="float" office:value="2355" table:style-name="ce8">
            <text:p><text:s/>2.35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ENTAL WORLD <text:s/>S.R.L.</text:p>
          </table:table-cell>
          <table:table-cell office:value-type="float" office:value="422.37" table:style-name="ce8">
            <text:p><text:s/>422,3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EVICOR MEDICAL ITALY S.R.L.</text:p>
          </table:table-cell>
          <table:table-cell office:value-type="float" office:value="7500" table:style-name="ce8">
            <text:p><text:s/>7.5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IAPATH S.P.A.</text:p>
          </table:table-cell>
          <table:table-cell office:value-type="float" office:value="766.65" table:style-name="ce8">
            <text:p><text:s/>766,6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IASORIN ITALIA S.P.A. A SOCIO UNICO</text:p>
          </table:table-cell>
          <table:table-cell office:value-type="float" office:value="6240" table:style-name="ce8">
            <text:p><text:s/>6.24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IATECH PHARMACOGENETICS S.R.L.</text:p>
          </table:table-cell>
          <table:table-cell office:value-type="float" office:value="879.9" table:style-name="ce8">
            <text:p><text:s/>879,9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ID S.P.A.</text:p>
          </table:table-cell>
          <table:table-cell office:value-type="float" office:value="686" table:style-name="ce8">
            <text:p><text:s/>68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IMAR S.P.A.</text:p>
          </table:table-cell>
          <table:table-cell office:value-type="float" office:value="2700" table:style-name="ce8">
            <text:p><text:s/>2.7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IMED S.R.L.</text:p>
          </table:table-cell>
          <table:table-cell office:value-type="float" office:value="5950" table:style-name="ce8">
            <text:p><text:s/>5.9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IPRO MEDICAL DEVICES S.R.L.</text:p>
          </table:table-cell>
          <table:table-cell office:value-type="float" office:value="11192.5" table:style-name="ce8">
            <text:p><text:s/>11.192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MG ITALIA SRL</text:p>
          </table:table-cell>
          <table:table-cell office:value-type="float" office:value="147.5" table:style-name="ce8">
            <text:p><text:s/>147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COLAB S.R.L.</text:p>
          </table:table-cell>
          <table:table-cell office:value-type="float" office:value="1700" table:style-name="ce8">
            <text:p><text:s/>1.7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LITECH GROUP <text:s/>S.P.A.</text:p>
          </table:table-cell>
          <table:table-cell office:value-type="float" office:value="2355" table:style-name="ce8">
            <text:p><text:s/>2.35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MIMED <text:s/>S.R.L.</text:p>
          </table:table-cell>
          <table:table-cell office:value-type="float" office:value="1170" table:style-name="ce8">
            <text:p><text:s/>1.17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MMECI 4 SRL</text:p>
          </table:table-cell>
          <table:table-cell office:value-type="float" office:value="9827.1199999999972" table:style-name="ce8">
            <text:p><text:s/>9.827,1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MODIAL S.R.L.</text:p>
          </table:table-cell>
          <table:table-cell office:value-type="float" office:value="4628" table:style-name="ce8">
            <text:p><text:s/>4.62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MOPASS S.R.L.</text:p>
          </table:table-cell>
          <table:table-cell office:value-type="float" office:value="13290" table:style-name="ce8">
            <text:p><text:s/>13.29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NDOTECNICA S.R.L.</text:p>
          </table:table-cell>
          <table:table-cell office:value-type="float" office:value="43625.479999999989" table:style-name="ce8">
            <text:p><text:s/>43.625,4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PITECH GROUP SPA</text:p>
          </table:table-cell>
          <table:table-cell office:value-type="float" office:value="250.92" table:style-name="ce8">
            <text:p><text:s/>250,9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PPENDORF S.R.L.</text:p>
          </table:table-cell>
          <table:table-cell office:value-type="float" office:value="605.20000000000005" table:style-name="ce8">
            <text:p><text:s/>605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SAVIS <text:s/>S.R.L.</text:p>
          </table:table-cell>
          <table:table-cell office:value-type="float" office:value="138" table:style-name="ce8">
            <text:p><text:s/>13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SSITY ITALY S.P.A.</text:p>
          </table:table-cell>
          <table:table-cell office:value-type="float" office:value="15463.8" table:style-name="ce8">
            <text:p><text:s/>15.463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STOR SPA</text:p>
          </table:table-cell>
          <table:table-cell office:value-type="float" office:value="9698.4000000000015" table:style-name="ce8">
            <text:p><text:s/>9.698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UKON S.R.L.</text:p>
          </table:table-cell>
          <table:table-cell office:value-type="float" office:value="1025" table:style-name="ce8">
            <text:p><text:s/>1.02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UROFARM S.P.A.</text:p>
          </table:table-cell>
          <table:table-cell office:value-type="float" office:value="504.1" table:style-name="ce8">
            <text:p><text:s/>504,1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UROMEDICAL S.R.L.</text:p>
          </table:table-cell>
          <table:table-cell office:value-type="float" office:value="13732" table:style-name="ce8">
            <text:p><text:s/>13.73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VOLUZIONE SRL</text:p>
          </table:table-cell>
          <table:table-cell office:value-type="float" office:value="3960" table:style-name="ce8">
            <text:p><text:s/>3.96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.A.S.E. <text:s text:c="2"/>S.R.L.</text:p>
          </table:table-cell>
          <table:table-cell office:value-type="float" office:value="8.4" table:style-name="ce8">
            <text:p><text:s/>8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.A.S.S. S.R.L.</text:p>
          </table:table-cell>
          <table:table-cell office:value-type="float" office:value="329.67" table:style-name="ce8">
            <text:p><text:s/>329,6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AR.G.IM. S.R.L.</text:p>
          </table:table-cell>
          <table:table-cell office:value-type="float" office:value="1015.2" table:style-name="ce8">
            <text:p><text:s/>1.015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ARMAC - ZABBAN <text:s text:c="2"/>S.P.A.</text:p>
          </table:table-cell>
          <table:table-cell office:value-type="float" office:value="54900.55" table:style-name="ce8">
            <text:p><text:s/>54.900,5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ARMACEUTICI DAMOR S.P.A.</text:p>
          </table:table-cell>
          <table:table-cell office:value-type="float" office:value="2753.4000000000005" table:style-name="ce8">
            <text:p><text:s/>2.753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IAB S.P.A.</text:p>
          </table:table-cell>
          <table:table-cell office:value-type="float" office:value="4560.8" table:style-name="ce8">
            <text:p><text:s/>4.560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IDIA FARMACEUTICI S.P.A.</text:p>
          </table:table-cell>
          <table:table-cell office:value-type="float" office:value="660" table:style-name="ce8">
            <text:p><text:s/>66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ILMAR S.R.L.</text:p>
          </table:table-cell>
          <table:table-cell office:value-type="float" office:value="18794.400000000001" table:style-name="ce8">
            <text:p><text:s/>18.794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ISHER &amp; PAYKEL HEALTHCARE</text:p>
          </table:table-cell>
          <table:table-cell office:value-type="float" office:value="4600" table:style-name="ce8">
            <text:p><text:s/>4.6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ITOCHINA ITALIA S.R.L.</text:p>
          </table:table-cell>
          <table:table-cell office:value-type="float" office:value="131.19999999999999" table:style-name="ce8">
            <text:p><text:s/>131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LEXICARE S.R.L.</text:p>
          </table:table-cell>
          <table:table-cell office:value-type="float" office:value="2073.6" table:style-name="ce8">
            <text:p><text:s/>2.073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RA PRODUCTION S.P.A.</text:p>
          </table:table-cell>
          <table:table-cell office:value-type="float" office:value="140.80000000000001" table:style-name="ce8">
            <text:p><text:s/>140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RESENIUS KABI ITALIA S.R.L.</text:p>
          </table:table-cell>
          <table:table-cell office:value-type="float" office:value="16592.599999999999" table:style-name="ce8">
            <text:p><text:s/>16.592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RESENIUS MEDICAL CARE ITALIA S.P.A.</text:p>
          </table:table-cell>
          <table:table-cell office:value-type="float" office:value="102698.99000000002" table:style-name="ce8">
            <text:p><text:s/>102.698,9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.B.S. INSTRUMENTS <text:s/>S.R.L.</text:p>
          </table:table-cell>
          <table:table-cell office:value-type="float" office:value="2735.25" table:style-name="ce8">
            <text:p><text:s/>2.735,2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ADOMED S.R.L.</text:p>
          </table:table-cell>
          <table:table-cell office:value-type="float" office:value="2005.25" table:style-name="ce8">
            <text:p><text:s/>2.005,2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ENIMPEX S.R.L.</text:p>
          </table:table-cell>
          <table:table-cell office:value-type="float" office:value="428.4" table:style-name="ce8">
            <text:p><text:s/>428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ENOMIC HEALTH, INC.</text:p>
          </table:table-cell>
          <table:table-cell office:value-type="float" office:value="23408" table:style-name="ce8">
            <text:p><text:s/>23.40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EPA <text:s/>S.R.L.</text:p>
          </table:table-cell>
          <table:table-cell office:value-type="float" office:value="390" table:style-name="ce8">
            <text:p><text:s/>39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ETINGE ITALIA S.R.L.</text:p>
          </table:table-cell>
          <table:table-cell office:value-type="float" office:value="3755" table:style-name="ce8">
            <text:p><text:s/>3.75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IOCHEMICA <text:s/>S.R.L.</text:p>
          </table:table-cell>
          <table:table-cell office:value-type="float" office:value="1978.8100000000004" table:style-name="ce8">
            <text:p><text:s/>1.978,8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RIFOLS ITALIA S.P.A.</text:p>
          </table:table-cell>
          <table:table-cell office:value-type="float" office:value="867.6" table:style-name="ce8">
            <text:p><text:s/>867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RIGNOLA ANTONIO</text:p>
          </table:table-cell>
          <table:table-cell office:value-type="float" office:value="6642.5" table:style-name="ce8">
            <text:p><text:s/>6.642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H.S. HOSPITAL SERVICE S.P.A.</text:p>
          </table:table-cell>
          <table:table-cell office:value-type="float" office:value="4681" table:style-name="ce8">
            <text:p><text:s/>4.68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HAEMONETICS ITALIA S.R.L.</text:p>
          </table:table-cell>
          <table:table-cell office:value-type="float" office:value="90" table:style-name="ce8">
            <text:p><text:s/>9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HAROL <text:s/>S.R.L.</text:p>
          </table:table-cell>
          <table:table-cell office:value-type="float" office:value="1185.6999999999998" table:style-name="ce8">
            <text:p><text:s/>1.185,7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HENRY SCHEIN KRUGG S.P.A.</text:p>
          </table:table-cell>
          <table:table-cell office:value-type="float" office:value="989.70999999999992" table:style-name="ce8">
            <text:p><text:s/>989,7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HERAEUS S.P.A.</text:p>
          </table:table-cell>
          <table:table-cell office:value-type="float" office:value="4299.2" table:style-name="ce8">
            <text:p><text:s/>4.299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HOLLISTER <text:s/>S.P.A.</text:p>
          </table:table-cell>
          <table:table-cell office:value-type="float" office:value="2959.6499999999996" table:style-name="ce8">
            <text:p><text:s/>2.959,6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HOLOGIC ITALIA S.R.L.</text:p>
          </table:table-cell>
          <table:table-cell office:value-type="float" office:value="27382.800000000003" table:style-name="ce8">
            <text:p><text:s/>27.382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HOSPITAL SERVICE <text:s/>S.R.L.</text:p>
          </table:table-cell>
          <table:table-cell office:value-type="float" office:value="3496" table:style-name="ce8">
            <text:p><text:s/>3.49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.R.E.M. S.N.C. DI BERNARDI STEFANO &amp; C.</text:p>
          </table:table-cell>
          <table:table-cell office:value-type="float" office:value="250" table:style-name="ce8">
            <text:p><text:s/>2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CU MEDICAL ITALIA <text:s/>S.R.L.</text:p>
          </table:table-cell>
          <table:table-cell office:value-type="float" office:value="1365" table:style-name="ce8">
            <text:p><text:s/>1.36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D&amp;CO S.R.L.</text:p>
          </table:table-cell>
          <table:table-cell office:value-type="float" office:value="11396.720000000001" table:style-name="ce8">
            <text:p><text:s/>11.396,7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MPULSE DYNAMICS GERMANY GMBH</text:p>
          </table:table-cell>
          <table:table-cell office:value-type="float" office:value="33800" table:style-name="ce8">
            <text:p><text:s/>33.8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.CAS. S.R.L-INNOVAZIONI CASAMICHELE</text:p>
          </table:table-cell>
          <table:table-cell office:value-type="float" office:value="2250" table:style-name="ce8">
            <text:p><text:s/>2.2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NOVAMEDICA S.P.A.</text:p>
          </table:table-cell>
          <table:table-cell office:value-type="float" office:value="9411.8599999999988" table:style-name="ce8">
            <text:p><text:s/>9.411,8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STRUMENTATION LABORATORY <text:s/>S.P.A.</text:p>
          </table:table-cell>
          <table:table-cell office:value-type="float" office:value="54459.91" table:style-name="ce8">
            <text:p><text:s/>54.459,9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TEGRA LIFESCIENCES ITALY S.R.L.</text:p>
          </table:table-cell>
          <table:table-cell office:value-type="float" office:value="880" table:style-name="ce8">
            <text:p><text:s/>8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TERSURGICAL SPA</text:p>
          </table:table-cell>
          <table:table-cell office:value-type="float" office:value="2983" table:style-name="ce8">
            <text:p><text:s/>2.983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TRAUMA S.P.A.</text:p>
          </table:table-cell>
          <table:table-cell office:value-type="float" office:value="190" table:style-name="ce8">
            <text:p><text:s/>19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TALSANITARIA S.R.L.</text:p>
          </table:table-cell>
          <table:table-cell office:value-type="float" office:value="2713.6" table:style-name="ce8">
            <text:p><text:s/>2.713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-TEMA <text:s/>S.R.L.</text:p>
          </table:table-cell>
          <table:table-cell office:value-type="float" office:value="2792" table:style-name="ce8">
            <text:p><text:s/>2.79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JOHNSON E JOHNSON MEDICAL S.P.A.</text:p>
          </table:table-cell>
          <table:table-cell office:value-type="float" office:value="148680.65000000002" table:style-name="ce8">
            <text:p><text:s/>148.680,6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JONPLAST S.R.L.</text:p>
          </table:table-cell>
          <table:table-cell office:value-type="float" office:value="491.57" table:style-name="ce8">
            <text:p><text:s/>491,5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KALTEK S.R.L.</text:p>
          </table:table-cell>
          <table:table-cell office:value-type="float" office:value="1666.2" table:style-name="ce8">
            <text:p><text:s/>1.666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KNOWMEDICAL</text:p>
          </table:table-cell>
          <table:table-cell office:value-type="float" office:value="2931.03" table:style-name="ce8">
            <text:p><text:s/>2.931,0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KOS BIOMEDICA S.R.L.</text:p>
          </table:table-cell>
          <table:table-cell office:value-type="float" office:value="206.54" table:style-name="ce8">
            <text:p><text:s/>206,5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BORATORI EUROMEDIS ITALIA S.A.R.L.</text:p>
          </table:table-cell>
          <table:table-cell office:value-type="float" office:value="202.2" table:style-name="ce8">
            <text:p><text:s/>202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GITRE S.R.L.</text:p>
          </table:table-cell>
          <table:table-cell office:value-type="float" office:value="2011.5" table:style-name="ce8">
            <text:p><text:s/>2.011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EICA <text:s/>MICROSYSTEMS S.R.L.</text:p>
          </table:table-cell>
          <table:table-cell office:value-type="float" office:value="8146.2599999999993" table:style-name="ce8">
            <text:p><text:s/>8.146,2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IBELLULA S.A.S. DI MEMO BARBARA &amp; C.</text:p>
          </table:table-cell>
          <table:table-cell office:value-type="float" office:value="3239.5200000000004" table:style-name="ce8">
            <text:p><text:s/>3.239,5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IMACORPORATE S.P.A.</text:p>
          </table:table-cell>
          <table:table-cell office:value-type="float" office:value="5380" table:style-name="ce8">
            <text:p><text:s/>5.3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INK ITALIA S.P.A.</text:p>
          </table:table-cell>
          <table:table-cell office:value-type="float" office:value="13176" table:style-name="ce8">
            <text:p><text:s/>13.17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IOFILCHEM SRL</text:p>
          </table:table-cell>
          <table:table-cell office:value-type="float" office:value="14.04" table:style-name="ce8">
            <text:p><text:s/>14,0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OFARMA S.P.A.</text:p>
          </table:table-cell>
          <table:table-cell office:value-type="float" office:value="321.75" table:style-name="ce8">
            <text:p><text:s/>321,7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OGISAN <text:s/>SPA</text:p>
          </table:table-cell>
          <table:table-cell office:value-type="float" office:value="336" table:style-name="ce8">
            <text:p><text:s/>33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OHMANN &amp; RAUSCHER S.R.L.</text:p>
          </table:table-cell>
          <table:table-cell office:value-type="float" office:value="1038.92" table:style-name="ce8">
            <text:p><text:s/>1.038,9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.G. LORENZATTO S.R.L.</text:p>
          </table:table-cell>
          <table:table-cell office:value-type="float" office:value="11574.9" table:style-name="ce8">
            <text:p><text:s/>11.574,9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.T.V. MEDICAL SRL</text:p>
          </table:table-cell>
          <table:table-cell office:value-type="float" office:value="4630" table:style-name="ce8">
            <text:p><text:s/>4.63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CO PHARMA ITALIA S.R.L.</text:p>
          </table:table-cell>
          <table:table-cell office:value-type="float" office:value="900" table:style-name="ce8">
            <text:p><text:s/>9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CROPHARM S.R.L.</text:p>
          </table:table-cell>
          <table:table-cell office:value-type="float" office:value="5852.58" table:style-name="ce8">
            <text:p><text:s/>5.852,5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SCIA BRUNELLI S.P.A.</text:p>
          </table:table-cell>
          <table:table-cell office:value-type="float" office:value="746" table:style-name="ce8">
            <text:p><text:s/>74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CCANICA G.M. S.R.L.</text:p>
          </table:table-cell>
          <table:table-cell office:value-type="float" office:value="441.6" table:style-name="ce8">
            <text:p><text:s/>441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 TRUST ITALIA S.R.L.</text:p>
          </table:table-cell>
          <table:table-cell office:value-type="float" office:value="481.8" table:style-name="ce8">
            <text:p><text:s/>481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ACTA ITALIA S.R.L.</text:p>
          </table:table-cell>
          <table:table-cell office:value-type="float" office:value="3000" table:style-name="ce8">
            <text:p><text:s/>3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-EL <text:s/>GMBH</text:p>
          </table:table-cell>
          <table:table-cell office:value-type="float" office:value="16000" table:style-name="ce8">
            <text:p><text:s/>16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ELA ITALIA SRL</text:p>
          </table:table-cell>
          <table:table-cell office:value-type="float" office:value="89.9" table:style-name="ce8">
            <text:p><text:s/>89,9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BERG S.R.L.</text:p>
          </table:table-cell>
          <table:table-cell office:value-type="float" office:value="5463.72" table:style-name="ce8">
            <text:p><text:s/>5.463,7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CAL GROUP S.R.L.</text:p>
          </table:table-cell>
          <table:table-cell office:value-type="float" office:value="6818" table:style-name="ce8">
            <text:p><text:s/>6.81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CAL INSTRUMENTS SPA</text:p>
          </table:table-cell>
          <table:table-cell office:value-type="float" office:value="2400" table:style-name="ce8">
            <text:p><text:s/>2.4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CAL LUME S.R.L.</text:p>
          </table:table-cell>
          <table:table-cell office:value-type="float" office:value="516" table:style-name="ce8">
            <text:p><text:s/>51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CEA S.R.L.</text:p>
          </table:table-cell>
          <table:table-cell office:value-type="float" office:value="24009.82" table:style-name="ce8">
            <text:p><text:s/>24.009,8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GAS ITALIA S.R.L.</text:p>
          </table:table-cell>
          <table:table-cell office:value-type="float" office:value="2593.2599999999998" table:style-name="ce8">
            <text:p><text:s/>2.593,2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MAR SRL</text:p>
          </table:table-cell>
          <table:table-cell office:value-type="float" office:value="4855.8" table:style-name="ce8">
            <text:p><text:s/>4.855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-ITALIA BIOMEDICA <text:s/>S.R.L.</text:p>
          </table:table-cell>
          <table:table-cell office:value-type="float" office:value="1100" table:style-name="ce8">
            <text:p><text:s/>1.1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LINE INTERNATIONAL ITALY <text:s/>S.R.L.</text:p>
          </table:table-cell>
          <table:table-cell office:value-type="float" office:value="17404" table:style-name="ce8">
            <text:p><text:s/>17.40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TRONIC ITALIA S.P.A.</text:p>
          </table:table-cell>
          <table:table-cell office:value-type="float" office:value="330613.60999999993" table:style-name="ce8">
            <text:p><text:s/>330.613,6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GAPHARMA OSPEDALIERA S.R.L.</text:p>
          </table:table-cell>
          <table:table-cell office:value-type="float" office:value="420" table:style-name="ce8">
            <text:p><text:s/>42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HOS S.R.L.</text:p>
          </table:table-cell>
          <table:table-cell office:value-type="float" office:value="1110.5" table:style-name="ce8">
            <text:p><text:s/>1.110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RIDIAN BIOSCIENCE EUROPE S.R.L.</text:p>
          </table:table-cell>
          <table:table-cell office:value-type="float" office:value="10436.65" table:style-name="ce8">
            <text:p><text:s/>10.436,6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RIT MEDICAL ITALY S.R.L.</text:p>
          </table:table-cell>
          <table:table-cell office:value-type="float" office:value="331.2" table:style-name="ce8">
            <text:p><text:s/>331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ICROPORT CRM SRL</text:p>
          </table:table-cell>
          <table:table-cell office:value-type="float" office:value="31580" table:style-name="ce8">
            <text:p><text:s/>31.5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IKAI S.P.A.</text:p>
          </table:table-cell>
          <table:table-cell office:value-type="float" office:value="16038.599999999997" table:style-name="ce8">
            <text:p><text:s/>16.038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ISSIMI ROBERTO S.A.S.</text:p>
          </table:table-cell>
          <table:table-cell office:value-type="float" office:value="1600" table:style-name="ce8">
            <text:p><text:s/>1.6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ODERNA MEDICAL S.R.L.</text:p>
          </table:table-cell>
          <table:table-cell office:value-type="float" office:value="9738.9399999999987" table:style-name="ce8">
            <text:p><text:s/>9.738,9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OLNLYCKE HEALTH CARE S.R.L.</text:p>
          </table:table-cell>
          <table:table-cell office:value-type="float" office:value="14937.989999999998" table:style-name="ce8">
            <text:p><text:s/>14.937,9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OSS <text:s/>S.P.A.</text:p>
          </table:table-cell>
          <table:table-cell office:value-type="float" office:value="17125" table:style-name="ce8">
            <text:p><text:s/>17.12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OVI <text:s/>S.P.A.</text:p>
          </table:table-cell>
          <table:table-cell office:value-type="float" office:value="144764.46" table:style-name="ce8">
            <text:p><text:s/>144.764,4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ULTIMED S.R.L.</text:p>
          </table:table-cell>
          <table:table-cell office:value-type="float" office:value="15127.880000000003" table:style-name="ce8">
            <text:p><text:s/>15.127,8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ULTIMEDICAL S.R.L.</text:p>
          </table:table-cell>
          <table:table-cell office:value-type="float" office:value="1367.5" table:style-name="ce8">
            <text:p><text:s/>1.367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.B.A. MEDICA <text:s/>S.R.L.</text:p>
          </table:table-cell>
          <table:table-cell office:value-type="float" office:value="13437.5" table:style-name="ce8">
            <text:p><text:s/>13.437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.G.C. MEDICAL <text:s/>SRL</text:p>
          </table:table-cell>
          <table:table-cell office:value-type="float" office:value="10550" table:style-name="ce8">
            <text:p><text:s/>10.5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ACATUR INTERNATIONAL IMPORT</text:p>
          </table:table-cell>
          <table:table-cell office:value-type="float" office:value="13427.199999999999" table:style-name="ce8">
            <text:p><text:s/>13.427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AL VON MINDEN S.R.L.</text:p>
          </table:table-cell>
          <table:table-cell office:value-type="float" office:value="114" table:style-name="ce8">
            <text:p><text:s/>11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ATUS MEDICAL S.R.L.</text:p>
          </table:table-cell>
          <table:table-cell office:value-type="float" office:value="576" table:style-name="ce8">
            <text:p><text:s/>57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EOMED <text:s/>S.R.L.</text:p>
          </table:table-cell>
          <table:table-cell office:value-type="float" office:value="174" table:style-name="ce8">
            <text:p><text:s/>17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EUPHARMA S.R.L.</text:p>
          </table:table-cell>
          <table:table-cell office:value-type="float" office:value="1344" table:style-name="ce8">
            <text:p><text:s/>1.34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EXT MEDICAL S.R.L.</text:p>
          </table:table-cell>
          <table:table-cell office:value-type="float" office:value="20068.520000000004" table:style-name="ce8">
            <text:p><text:s/>20.068,5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IKOPAL S.R.L. UNIPERSONALE</text:p>
          </table:table-cell>
          <table:table-cell office:value-type="float" office:value="764" table:style-name="ce8">
            <text:p><text:s/>76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IPRO MEDICAL ITALY S.R.L.</text:p>
          </table:table-cell>
          <table:table-cell office:value-type="float" office:value="7612.8799999999992" table:style-name="ce8">
            <text:p><text:s/>7.612,8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UOVA BATTISTONI SRL</text:p>
          </table:table-cell>
          <table:table-cell office:value-type="float" office:value="651" table:style-name="ce8">
            <text:p><text:s/>65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UOVA FARMEC <text:s/>S.R.L.</text:p>
          </table:table-cell>
          <table:table-cell office:value-type="float" office:value="3104.7" table:style-name="ce8">
            <text:p><text:s/>3.104,7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UOVA ITALDIAGRAMMI DI VITTORIO VIROLI E</text:p>
          </table:table-cell>
          <table:table-cell office:value-type="float" office:value="310.19" table:style-name="ce8">
            <text:p><text:s/>310,1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FFICINA ORTOPEDICA FERRERO S.R.L.</text:p>
          </table:table-cell>
          <table:table-cell office:value-type="float" office:value="87182.88999999997" table:style-name="ce8">
            <text:p><text:s/>87.182,8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LINTO MARTELLI <text:s/>S.R.L..</text:p>
          </table:table-cell>
          <table:table-cell office:value-type="float" office:value="189" table:style-name="ce8">
            <text:p><text:s/>189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LYMPUS ITALIA S.R.L.</text:p>
          </table:table-cell>
          <table:table-cell office:value-type="float" office:value="5850.04" table:style-name="ce8">
            <text:p><text:s/>5.850,0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NE S.R.L.</text:p>
          </table:table-cell>
          <table:table-cell office:value-type="float" office:value="2680" table:style-name="ce8">
            <text:p><text:s/>2.6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PTIKA S.R.L.</text:p>
          </table:table-cell>
          <table:table-cell office:value-type="float" office:value="9395.340000000002" table:style-name="ce8">
            <text:p><text:s/>9.395,3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PTILAB S.R.L.</text:p>
          </table:table-cell>
          <table:table-cell office:value-type="float" office:value="110" table:style-name="ce8">
            <text:p><text:s/>11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RTHOFIX S.R.L. <text:s/>- DIVISIONE DMO</text:p>
          </table:table-cell>
          <table:table-cell office:value-type="float" office:value="18558.239999999998" table:style-name="ce8">
            <text:p><text:s/>18.558,2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AUL HARTMANN <text:s text:c="2"/>S.P.A.</text:p>
          </table:table-cell>
          <table:table-cell office:value-type="float" office:value="65637.290000000023" table:style-name="ce8">
            <text:p><text:s/>65.637,2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ERMEDICA S.P.A.</text:p>
          </table:table-cell>
          <table:table-cell office:value-type="float" office:value="24650" table:style-name="ce8">
            <text:p><text:s/>24.6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HARMA EEC SRL</text:p>
          </table:table-cell>
          <table:table-cell office:value-type="float" office:value="1263.5999999999999" table:style-name="ce8">
            <text:p><text:s/>1.263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IERRE FABRE ITALIA S.P.A.</text:p>
          </table:table-cell>
          <table:table-cell office:value-type="float" office:value="172.4" table:style-name="ce8">
            <text:p><text:s/>172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IKDARE S.R.L.</text:p>
          </table:table-cell>
          <table:table-cell office:value-type="float" office:value="2553.67" table:style-name="ce8">
            <text:p><text:s/>2.553,6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IRINOLI ENRICO S.R.L.</text:p>
          </table:table-cell>
          <table:table-cell office:value-type="float" office:value="39695.719999999994" table:style-name="ce8">
            <text:p><text:s/>39.695,7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LAN 1 HEALTH <text:s/>S.R.L.</text:p>
          </table:table-cell>
          <table:table-cell office:value-type="float" office:value="31603.800000000003" table:style-name="ce8">
            <text:p><text:s/>31.603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OLIFARMA S.P.A.</text:p>
          </table:table-cell>
          <table:table-cell office:value-type="float" office:value="679.25" table:style-name="ce8">
            <text:p><text:s/>679,2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OLIMED S.R.L.</text:p>
          </table:table-cell>
          <table:table-cell office:value-type="float" office:value="14537.179999999997" table:style-name="ce8">
            <text:p><text:s/>14.537,1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OLYTECH HEALTH &amp; AESTHETICS ITALIA SRL</text:p>
          </table:table-cell>
          <table:table-cell office:value-type="float" office:value="6205.5" table:style-name="ce8">
            <text:p><text:s/>6.205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ROMOS S.P.A.</text:p>
          </table:table-cell>
          <table:table-cell office:value-type="float" office:value="1492" table:style-name="ce8">
            <text:p><text:s/>1.49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AYS S.P.A.</text:p>
          </table:table-cell>
          <table:table-cell office:value-type="float" office:value="24383.919999999998" table:style-name="ce8">
            <text:p><text:s/>24.383,9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LAB S.R.L.</text:p>
          </table:table-cell>
          <table:table-cell office:value-type="float" office:value="19500" table:style-name="ce8">
            <text:p><text:s/>19.5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I.MOS. <text:s/>S.R.L.</text:p>
          </table:table-cell>
          <table:table-cell office:value-type="float" office:value="857" table:style-name="ce8">
            <text:p><text:s/>857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OCHE DIABETES CARE ITALY SPA</text:p>
          </table:table-cell>
          <table:table-cell office:value-type="float" office:value="37796.340000000004" table:style-name="ce8">
            <text:p><text:s/>37.796,3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OCHE DIAGNOSTICS S.P.A.</text:p>
          </table:table-cell>
          <table:table-cell office:value-type="float" office:value="440687.22000000003" table:style-name="ce8">
            <text:p><text:s/>440.687,2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.A.L.F. S.P.A.</text:p>
          </table:table-cell>
          <table:table-cell office:value-type="float" office:value="1638.96" table:style-name="ce8">
            <text:p><text:s/>1.638,9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GO MEDICA SRL</text:p>
          </table:table-cell>
          <table:table-cell office:value-type="float" office:value="255" table:style-name="ce8">
            <text:p><text:s/>25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NITEX S.P.A.</text:p>
          </table:table-cell>
          <table:table-cell office:value-type="float" office:value="66967" table:style-name="ce8">
            <text:p><text:s/>66.967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NTEX S.P.A.</text:p>
          </table:table-cell>
          <table:table-cell office:value-type="float" office:value="90835.86" table:style-name="ce8">
            <text:p><text:s/>90.835,8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PI MED <text:s/>S.P.A.</text:p>
          </table:table-cell>
          <table:table-cell office:value-type="float" office:value="1272" table:style-name="ce8">
            <text:p><text:s/>1.27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EBIA ITALIA S.R.L.</text:p>
          </table:table-cell>
          <table:table-cell office:value-type="float" office:value="27604" table:style-name="ce8">
            <text:p><text:s/>27.60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EDA S.P.A.</text:p>
          </table:table-cell>
          <table:table-cell office:value-type="float" office:value="11285" table:style-name="ce8">
            <text:p><text:s/>11.28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ELEFAR S.R.L.</text:p>
          </table:table-cell>
          <table:table-cell office:value-type="float" office:value="104347.57999999999" table:style-name="ce8">
            <text:p><text:s/>104.347,5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ERENITY <text:s/>S.P.A.</text:p>
          </table:table-cell>
          <table:table-cell office:value-type="float" office:value="225998.28999999989" table:style-name="ce8">
            <text:p><text:s/>225.998,2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HOCKWAVE MEDICAL ITALY S.R.L.</text:p>
          </table:table-cell>
          <table:table-cell office:value-type="float" office:value="26600" table:style-name="ce8">
            <text:p><text:s/>26.6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IEMENS HEALTHCARE SRL</text:p>
          </table:table-cell>
          <table:table-cell office:value-type="float" office:value="598" table:style-name="ce8">
            <text:p><text:s/>59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IFI SPA</text:p>
          </table:table-cell>
          <table:table-cell office:value-type="float" office:value="400" table:style-name="ce8">
            <text:p><text:s/>4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ILC S.P.A.</text:p>
          </table:table-cell>
          <table:table-cell office:value-type="float" office:value="4851" table:style-name="ce8">
            <text:p><text:s/>4.85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ILMARC PHARMA S.R.L.</text:p>
          </table:table-cell>
          <table:table-cell office:value-type="float" office:value="300" table:style-name="ce8">
            <text:p><text:s/>3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IM ITALIA S.R.L.</text:p>
          </table:table-cell>
          <table:table-cell office:value-type="float" office:value="312" table:style-name="ce8">
            <text:p><text:s/>31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MITH &amp; NEPHEW S.R.L.</text:p>
          </table:table-cell>
          <table:table-cell office:value-type="float" office:value="25281.479999999996" table:style-name="ce8">
            <text:p><text:s/>25.281,4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MITHS MEDICAL ITALIA S.R.L.</text:p>
          </table:table-cell>
          <table:table-cell office:value-type="float" office:value="12412.64" table:style-name="ce8">
            <text:p><text:s/>12.412,6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OLVENTUM ITALY S.R.L.</text:p>
          </table:table-cell>
          <table:table-cell office:value-type="float" office:value="9644" table:style-name="ce8">
            <text:p><text:s/>9.64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PINDIAL S.P.A.</text:p>
          </table:table-cell>
          <table:table-cell office:value-type="float" office:value="5289.4" table:style-name="ce8">
            <text:p><text:s/>5.289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RYKER ITALIA S.R.L.</text:p>
          </table:table-cell>
          <table:table-cell office:value-type="float" office:value="28346.799999999985" table:style-name="ce8">
            <text:p><text:s/>28.346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ELEFLEX MEDICAL S.R.L.</text:p>
          </table:table-cell>
          <table:table-cell office:value-type="float" office:value="24531.14" table:style-name="ce8">
            <text:p><text:s/>24.531,1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HERAS LIFETECH SRL</text:p>
          </table:table-cell>
          <table:table-cell office:value-type="float" office:value="57522" table:style-name="ce8">
            <text:p><text:s/>57.52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HERMO FISHER DIAGNOSTICS S.P.A.</text:p>
          </table:table-cell>
          <table:table-cell office:value-type="float" office:value="8711" table:style-name="ce8">
            <text:p><text:s/>8.71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RX ITALY SRL</text:p>
          </table:table-cell>
          <table:table-cell office:value-type="float" office:value="2280" table:style-name="ce8">
            <text:p><text:s/>2.2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UBER ROS S.P.A.</text:p>
          </table:table-cell>
          <table:table-cell office:value-type="float" office:value="4560" table:style-name="ce8">
            <text:p><text:s/>4.56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UNIFARMA DISTRIBUZIONE S.P.A.</text:p>
          </table:table-cell>
          <table:table-cell office:value-type="float" office:value="821.7399999999999" table:style-name="ce8">
            <text:p><text:s/>821,7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URGO MEDICAL ITALIA SRL</text:p>
          </table:table-cell>
          <table:table-cell office:value-type="float" office:value="4798.3999999999996" table:style-name="ce8">
            <text:p><text:s/>4.798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ACUTEST KIMA S.R.L.</text:p>
          </table:table-cell>
          <table:table-cell office:value-type="float" office:value="4088.6400000000003" table:style-name="ce8">
            <text:p><text:s/>4.088,6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ANICA S.R.L.</text:p>
          </table:table-cell>
          <table:table-cell office:value-type="float" office:value="7462.5" table:style-name="ce8">
            <text:p><text:s/>7.462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ANTIVE S.R.L.</text:p>
          </table:table-cell>
          <table:table-cell office:value-type="float" office:value="87948.049999999974" table:style-name="ce8">
            <text:p><text:s/>87.948,0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ETEFARMA S.R.L.</text:p>
          </table:table-cell>
          <table:table-cell office:value-type="float" office:value="17.28" table:style-name="ce8">
            <text:p><text:s/>17,2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GEO <text:s/>S.R.L.</text:p>
          </table:table-cell>
          <table:table-cell office:value-type="float" office:value="1468.8" table:style-name="ce8">
            <text:p><text:s/>1.468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GLIA S.R.L.</text:p>
          </table:table-cell>
          <table:table-cell office:value-type="float" office:value="25432.809999999998" table:style-name="ce8">
            <text:p><text:s/>25.432,8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NCAL <text:s/>S.R.L.</text:p>
          </table:table-cell>
          <table:table-cell office:value-type="float" office:value="4415.76" table:style-name="ce8">
            <text:p><text:s/>4.415,7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SIOCARE S.R.L.</text:p>
          </table:table-cell>
          <table:table-cell office:value-type="float" office:value="114" table:style-name="ce8">
            <text:p><text:s/>11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SIONIC DI DAVIDE MUSSO</text:p>
          </table:table-cell>
          <table:table-cell office:value-type="float" office:value="3567.05" table:style-name="ce8">
            <text:p><text:s/>3.567,0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WR INTERNATIONAL PBI S.R.L.</text:p>
          </table:table-cell>
          <table:table-cell office:value-type="float" office:value="111.93" table:style-name="ce8">
            <text:p><text:s/>111,9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YAIRE MEDICAL S.R.L.</text:p>
          </table:table-cell>
          <table:table-cell office:value-type="float" office:value="2424" table:style-name="ce8">
            <text:p><text:s/>2.42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YAIRE S.R.L.</text:p>
          </table:table-cell>
          <table:table-cell office:value-type="float" office:value="533.67000000000007" table:style-name="ce8">
            <text:p><text:s/>533,6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YGON ITALIA <text:s/>S.R.L.</text:p>
          </table:table-cell>
          <table:table-cell office:value-type="float" office:value="4628.6400000000003" table:style-name="ce8">
            <text:p><text:s/>4.628,6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W.L. GORE &amp; ASSOCIATI S.R.L.</text:p>
          </table:table-cell>
          <table:table-cell office:value-type="float" office:value="4259.8999999999996" table:style-name="ce8">
            <text:p><text:s/>4.259,9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WALDNER TECNOLOGIE MEDICALI SRL</text:p>
          </table:table-cell>
          <table:table-cell office:value-type="float" office:value="1530.5" table:style-name="ce8">
            <text:p><text:s/>1.530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WELLSPECT S.R.L.</text:p>
          </table:table-cell>
          <table:table-cell office:value-type="float" office:value="9841.2000000000007" table:style-name="ce8">
            <text:p><text:s/>9.841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XIMENES <text:s text:c="2"/>S.R.L.</text:p>
          </table:table-cell>
          <table:table-cell office:value-type="float" office:value="550" table:style-name="ce8">
            <text:p><text:s/>5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X-MED INNOVAZIONE MEDICALI S.R.L.</text:p>
          </table:table-cell>
          <table:table-cell office:value-type="float" office:value="8580" table:style-name="ce8">
            <text:p><text:s/>8.5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YANGA S.R.L.</text:p>
          </table:table-cell>
          <table:table-cell office:value-type="float" office:value="1032" table:style-name="ce8">
            <text:p><text:s/>1.03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YPSOMED ITALIA SRL</text:p>
          </table:table-cell>
          <table:table-cell office:value-type="float" office:value="5152.5" table:style-name="ce8">
            <text:p><text:s/>5.152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ZIMMER BIOMET ITALIA S.R.L.</text:p>
          </table:table-cell>
          <table:table-cell office:value-type="float" office:value="69779.700000000012" table:style-name="ce8">
            <text:p><text:s/>69.779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2112 Dispositivi medici Totale</text:p>
          </table:table-cell>
          <table:table-cell table:style-name="ce15"/>
          <table:table-cell office:value-type="float" office:value="5138796.8599999994" table:style-name="ce13">
            <text:p><text:s/>5.138.796,8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13 Prodotti chimici</text:p>
          </table:table-cell>
          <table:table-cell office:value-type="string" table:style-name="ce2">
            <text:p>CURIUM ITALY SRL</text:p>
          </table:table-cell>
          <table:table-cell office:value-type="float" office:value="1388.3200000000002" table:style-name="ce6">
            <text:p><text:s/>1.388,3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E HEALTHCARE S.R.L.</text:p>
          </table:table-cell>
          <table:table-cell office:value-type="float" office:value="12080" table:style-name="ce8">
            <text:p><text:s/>12.0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HOSMAN <text:s/>S.R.L.</text:p>
          </table:table-cell>
          <table:table-cell office:value-type="float" office:value="150" table:style-name="ce8">
            <text:p><text:s/>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2113 Prodotti chimici Totale</text:p>
          </table:table-cell>
          <table:table-cell table:style-name="ce15"/>
          <table:table-cell office:value-type="float" office:value="13618.32" table:style-name="ce13">
            <text:p><text:s/>13.618,3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198 Altri acquisti di beni sanitari</text:p>
          </table:table-cell>
          <table:table-cell office:value-type="string" table:style-name="ce2">
            <text:p>3B S.R.L.</text:p>
          </table:table-cell>
          <table:table-cell office:value-type="float" office:value="2770" table:style-name="ce6">
            <text:p><text:s/>2.77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.S.C.O.M. SRL</text:p>
          </table:table-cell>
          <table:table-cell office:value-type="float" office:value="604.20000000000005" table:style-name="ce8">
            <text:p><text:s/>604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BBOTT MEDICAL ITALIA SRL</text:p>
          </table:table-cell>
          <table:table-cell office:value-type="float" office:value="14000" table:style-name="ce8">
            <text:p><text:s/>14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DVANCED STERILIZATION PRODUCTS ITALIA</text:p>
          </table:table-cell>
          <table:table-cell office:value-type="float" office:value="3521" table:style-name="ce8">
            <text:p><text:s/>3.52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IRLIQUIDE MEDICAL SYSTEMS S.P.A.</text:p>
          </table:table-cell>
          <table:table-cell office:value-type="float" office:value="8370" table:style-name="ce8">
            <text:p><text:s/>8.37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FASIGMA S.P.A.</text:p>
          </table:table-cell>
          <table:table-cell office:value-type="float" office:value="298.07" table:style-name="ce8">
            <text:p><text:s/>298,0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THEA ITALIA S.P.A.</text:p>
          </table:table-cell>
          <table:table-cell office:value-type="float" office:value="2220" table:style-name="ce8">
            <text:p><text:s/>2.22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M INSTRUMENTS S.R.L.</text:p>
          </table:table-cell>
          <table:table-cell office:value-type="float" office:value="589" table:style-name="ce8">
            <text:p><text:s/>589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PTACA S.P.A.</text:p>
          </table:table-cell>
          <table:table-cell office:value-type="float" office:value="272" table:style-name="ce8">
            <text:p><text:s/>27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AXTER S.P.A.</text:p>
          </table:table-cell>
          <table:table-cell office:value-type="float" office:value="120" table:style-name="ce8">
            <text:p><text:s/>12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 OPTICA MILANO S.P.A.</text:p>
          </table:table-cell>
          <table:table-cell office:value-type="float" office:value="6685.72" table:style-name="ce8">
            <text:p><text:s/>6.685,7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CHEMICAL SYSTEMS INTERNATIONAL SRL</text:p>
          </table:table-cell>
          <table:table-cell office:value-type="float" office:value="408.58" table:style-name="ce8">
            <text:p><text:s/>408,5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MATRIX S.R.L.</text:p>
          </table:table-cell>
          <table:table-cell office:value-type="float" office:value="41.54" table:style-name="ce8">
            <text:p><text:s/>41,5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MERIEUX ITALIA S.P.A.</text:p>
          </table:table-cell>
          <table:table-cell office:value-type="float" office:value="15.99" table:style-name="ce8">
            <text:p><text:s/>15,9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-RAD LABORATORIES S.R.L.</text:p>
          </table:table-cell>
          <table:table-cell office:value-type="float" office:value="349.71" table:style-name="ce8">
            <text:p><text:s/>349,7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SEVEN S.R.L.</text:p>
          </table:table-cell>
          <table:table-cell office:value-type="float" office:value="224.28000000000003" table:style-name="ce8">
            <text:p><text:s/>224,2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SIGMA <text:s text:c="2"/>S.P.A.</text:p>
          </table:table-cell>
          <table:table-cell office:value-type="float" office:value="2280" table:style-name="ce8">
            <text:p><text:s/>2.2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OLLACCHINO SRL</text:p>
          </table:table-cell>
          <table:table-cell office:value-type="float" office:value="495" table:style-name="ce8">
            <text:p><text:s/>49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RADY ITALIA S.R.L.</text:p>
          </table:table-cell>
          <table:table-cell office:value-type="float" office:value="233.1" table:style-name="ce8">
            <text:p><text:s/>233,1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RUNO FARMACEUTICI S.P.A.</text:p>
          </table:table-cell>
          <table:table-cell office:value-type="float" office:value="517.12" table:style-name="ce8">
            <text:p><text:s/>517,1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S MEDICAL SRL</text:p>
          </table:table-cell>
          <table:table-cell office:value-type="float" office:value="488" table:style-name="ce8">
            <text:p><text:s/>48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IR ITALIA S.R.L.</text:p>
          </table:table-cell>
          <table:table-cell office:value-type="float" office:value="148.44" table:style-name="ce8">
            <text:p><text:s/>148,4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RLO ERBA REAGENTS S.R.L.</text:p>
          </table:table-cell>
          <table:table-cell office:value-type="float" office:value="860.5" table:style-name="ce8">
            <text:p><text:s/>860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HIESI ITALIA S.P.A.</text:p>
          </table:table-cell>
          <table:table-cell office:value-type="float" office:value="175" table:style-name="ce8">
            <text:p><text:s/>17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NTRALCO ITALIA S.R.L.</text:p>
          </table:table-cell>
          <table:table-cell office:value-type="float" office:value="193.5" table:style-name="ce8">
            <text:p><text:s/>193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REMEC <text:s/>S.R.L.</text:p>
          </table:table-cell>
          <table:table-cell office:value-type="float" office:value="371" table:style-name="ce8">
            <text:p><text:s/>37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ANFER S.R.L.</text:p>
          </table:table-cell>
          <table:table-cell office:value-type="float" office:value="1845" table:style-name="ce8">
            <text:p><text:s/>1.84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ASIT S.P.A.</text:p>
          </table:table-cell>
          <table:table-cell office:value-type="float" office:value="372" table:style-name="ce8">
            <text:p><text:s/>37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ENTAL WORLD <text:s/>S.R.L.</text:p>
          </table:table-cell>
          <table:table-cell office:value-type="float" office:value="44.63" table:style-name="ce8">
            <text:p><text:s/>44,6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ICOFARM <text:s/>S.P.A.</text:p>
          </table:table-cell>
          <table:table-cell office:value-type="float" office:value="339.1" table:style-name="ce8">
            <text:p><text:s/>339,1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M MEDICA S.R.L.</text:p>
          </table:table-cell>
          <table:table-cell office:value-type="float" office:value="1328" table:style-name="ce8">
            <text:p><text:s/>1.32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MMECI 4 SRL</text:p>
          </table:table-cell>
          <table:table-cell office:value-type="float" office:value="27.2" table:style-name="ce8">
            <text:p><text:s/>27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NDOTECNICA S.R.L.</text:p>
          </table:table-cell>
          <table:table-cell office:value-type="float" office:value="2923.3" table:style-name="ce8">
            <text:p><text:s/>2.923,3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PPENDORF S.R.L.</text:p>
          </table:table-cell>
          <table:table-cell office:value-type="float" office:value="1568.68" table:style-name="ce8">
            <text:p><text:s/>1.568,6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.A.S.E. <text:s text:c="2"/>S.R.L.</text:p>
          </table:table-cell>
          <table:table-cell office:value-type="float" office:value="675" table:style-name="ce8">
            <text:p><text:s/>67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AGRON ITALIA <text:s/>S.R.L.</text:p>
          </table:table-cell>
          <table:table-cell office:value-type="float" office:value="563" table:style-name="ce8">
            <text:p><text:s/>563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ARMACEUTICI DAMOR S.P.A.</text:p>
          </table:table-cell>
          <table:table-cell office:value-type="float" office:value="927.27" table:style-name="ce8">
            <text:p><text:s/>927,2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ARMALABOR <text:s/>S.R.L.</text:p>
          </table:table-cell>
          <table:table-cell office:value-type="float" office:value="106.18" table:style-name="ce8">
            <text:p><text:s/>106,1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ETINGE ITALIA S.R.L.</text:p>
          </table:table-cell>
          <table:table-cell office:value-type="float" office:value="1170.6600000000001" table:style-name="ce8">
            <text:p><text:s/>1.170,6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IOCHEMICA <text:s/>S.R.L.</text:p>
          </table:table-cell>
          <table:table-cell office:value-type="float" office:value="6834.3600000000006" table:style-name="ce8">
            <text:p><text:s/>6.834,3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RIGNOLA ANTONIO</text:p>
          </table:table-cell>
          <table:table-cell office:value-type="float" office:value="2543.8000000000002" table:style-name="ce8">
            <text:p><text:s/>2.543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HENRY SCHEIN KRUGG S.P.A.</text:p>
          </table:table-cell>
          <table:table-cell office:value-type="float" office:value="1657.9400000000003" table:style-name="ce8">
            <text:p><text:s/>1.657,9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HULKA <text:s/>S.R.L.</text:p>
          </table:table-cell>
          <table:table-cell office:value-type="float" office:value="196.72" table:style-name="ce8">
            <text:p><text:s/>196,7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D&amp;CO S.R.L.</text:p>
          </table:table-cell>
          <table:table-cell office:value-type="float" office:value="4383.75" table:style-name="ce8">
            <text:p><text:s/>4.383,7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NOVAMEDICA S.P.A.</text:p>
          </table:table-cell>
          <table:table-cell office:value-type="float" office:value="4060" table:style-name="ce8">
            <text:p><text:s/>4.06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STRUMENTATION LABORATORY <text:s/>S.P.A.</text:p>
          </table:table-cell>
          <table:table-cell office:value-type="float" office:value="30162" table:style-name="ce8">
            <text:p><text:s/>30.16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-TEMA <text:s/>S.R.L.</text:p>
          </table:table-cell>
          <table:table-cell office:value-type="float" office:value="3674.05" table:style-name="ce8">
            <text:p><text:s/>3.674,0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VREAOTTICA S.A.S. DI F. MESSINA &amp; C.</text:p>
          </table:table-cell>
          <table:table-cell office:value-type="float" office:value="373.08" table:style-name="ce8">
            <text:p><text:s/>373,0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KERNA ITALIA SRL</text:p>
          </table:table-cell>
          <table:table-cell office:value-type="float" office:value="5340.2999999999993" table:style-name="ce8">
            <text:p><text:s/>5.340,3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KINEMA ORTOPEDIA DI CHIERA &amp; TESSARO SNC</text:p>
          </table:table-cell>
          <table:table-cell office:value-type="float" office:value="721.28" table:style-name="ce8">
            <text:p><text:s/>721,2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' ANTINFORTUNISTICA S.R.L.</text:p>
          </table:table-cell>
          <table:table-cell office:value-type="float" office:value="132" table:style-name="ce8">
            <text:p><text:s/>13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. MOLTENI E C. DEI F.LLI ALITTI S.P.A.</text:p>
          </table:table-cell>
          <table:table-cell office:value-type="float" office:value="4771.2" table:style-name="ce8">
            <text:p><text:s/>4.771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IOFILCHEM SRL</text:p>
          </table:table-cell>
          <table:table-cell office:value-type="float" office:value="228.48" table:style-name="ce8">
            <text:p><text:s/>228,4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OMBARDA H. S.R.L.</text:p>
          </table:table-cell>
          <table:table-cell office:value-type="float" office:value="1227.6399999999999" table:style-name="ce8">
            <text:p><text:s/>1.227,6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RUELLI S.A.S. DI MARUELLI STEFANO E C.</text:p>
          </table:table-cell>
          <table:table-cell office:value-type="float" office:value="43.78" table:style-name="ce8">
            <text:p><text:s/>43,7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.CA <text:s/>S.R.L.</text:p>
          </table:table-cell>
          <table:table-cell office:value-type="float" office:value="570" table:style-name="ce8">
            <text:p><text:s/>57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CAL GROUP S.R.L.</text:p>
          </table:table-cell>
          <table:table-cell office:value-type="float" office:value="2209" table:style-name="ce8">
            <text:p><text:s/>2.209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CAL SAN DI MARCOGIUSEPPE FRANCESCA</text:p>
          </table:table-cell>
          <table:table-cell office:value-type="float" office:value="113.7" table:style-name="ce8">
            <text:p><text:s/>113,7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CEA S.R.L.</text:p>
          </table:table-cell>
          <table:table-cell office:value-type="float" office:value="853.1" table:style-name="ce8">
            <text:p><text:s/>853,1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VAL S.R.L.</text:p>
          </table:table-cell>
          <table:table-cell office:value-type="float" office:value="810" table:style-name="ce8">
            <text:p><text:s/>81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LINE INTERNATIONAL ITALY <text:s/>S.R.L.</text:p>
          </table:table-cell>
          <table:table-cell office:value-type="float" office:value="1105" table:style-name="ce8">
            <text:p><text:s/>1.10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TRONIC ITALIA S.P.A.</text:p>
          </table:table-cell>
          <table:table-cell office:value-type="float" office:value="4420" table:style-name="ce8">
            <text:p><text:s/>4.42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ODERNA MEDICAL S.R.L.</text:p>
          </table:table-cell>
          <table:table-cell office:value-type="float" office:value="2296.42" table:style-name="ce8">
            <text:p><text:s/>2.296,4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OVI <text:s/>S.P.A.</text:p>
          </table:table-cell>
          <table:table-cell office:value-type="float" office:value="3640" table:style-name="ce8">
            <text:p><text:s/>3.64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ULTIMED S.R.L.</text:p>
          </table:table-cell>
          <table:table-cell office:value-type="float" office:value="613.5" table:style-name="ce8">
            <text:p><text:s/>613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ACATUR INTERNATIONAL IMPORT</text:p>
          </table:table-cell>
          <table:table-cell office:value-type="float" office:value="2106" table:style-name="ce8">
            <text:p><text:s/>2.10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EUPHARMA S.R.L.</text:p>
          </table:table-cell>
          <table:table-cell office:value-type="float" office:value="1635" table:style-name="ce8">
            <text:p><text:s/>1.63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OVAMEDISAN ITALIA SRL</text:p>
          </table:table-cell>
          <table:table-cell office:value-type="float" office:value="420" table:style-name="ce8">
            <text:p><text:s/>42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UOVA FARMEC <text:s/>S.R.L.</text:p>
          </table:table-cell>
          <table:table-cell office:value-type="float" office:value="1603.75" table:style-name="ce8">
            <text:p><text:s/>1.603,7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.PI.VI. <text:s/>S.R.L.</text:p>
          </table:table-cell>
          <table:table-cell office:value-type="float" office:value="756" table:style-name="ce8">
            <text:p><text:s/>75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LCELLI FARMACEUTICI S.R.L.</text:p>
          </table:table-cell>
          <table:table-cell office:value-type="float" office:value="3934.51" table:style-name="ce8">
            <text:p><text:s/>3.934,5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PTIKA S.R.L.</text:p>
          </table:table-cell>
          <table:table-cell office:value-type="float" office:value="55" table:style-name="ce8">
            <text:p><text:s/>5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RSANA ITALIA S.R.L.</text:p>
          </table:table-cell>
          <table:table-cell office:value-type="float" office:value="728" table:style-name="ce8">
            <text:p><text:s/>72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RTHOSANIT 2 SRL</text:p>
          </table:table-cell>
          <table:table-cell office:value-type="float" office:value="75" table:style-name="ce8">
            <text:p><text:s/>7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TTICA CENA SRL</text:p>
          </table:table-cell>
          <table:table-cell office:value-type="float" office:value="504.81" table:style-name="ce8">
            <text:p><text:s/>504,8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IRINOLI ENRICO S.R.L.</text:p>
          </table:table-cell>
          <table:table-cell office:value-type="float" office:value="1011.77" table:style-name="ce8">
            <text:p><text:s/>1.011,7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ISTONI 1901 SNC</text:p>
          </table:table-cell>
          <table:table-cell office:value-type="float" office:value="227.5" table:style-name="ce8">
            <text:p><text:s/>227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OCHE DIABETES CARE ITALY SPA</text:p>
          </table:table-cell>
          <table:table-cell office:value-type="float" office:value="2595.2200000000003" table:style-name="ce8">
            <text:p><text:s/>2.595,2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OCHE DIAGNOSTICS S.P.A.</text:p>
          </table:table-cell>
          <table:table-cell office:value-type="float" office:value="1433.9400000000003" table:style-name="ce8">
            <text:p><text:s/>1.433,9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GO MEDICA SRL</text:p>
          </table:table-cell>
          <table:table-cell office:value-type="float" office:value="1647.9" table:style-name="ce8">
            <text:p><text:s/>1.647,9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LUS ZOO S.R.L.</text:p>
          </table:table-cell>
          <table:table-cell office:value-type="float" office:value="293.86" table:style-name="ce8">
            <text:p><text:s/>293,8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NITEX S.P.A.</text:p>
          </table:table-cell>
          <table:table-cell office:value-type="float" office:value="1435" table:style-name="ce8">
            <text:p><text:s/>1.43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EBIA ITALIA S.R.L.</text:p>
          </table:table-cell>
          <table:table-cell office:value-type="float" office:value="890" table:style-name="ce8">
            <text:p><text:s/>89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IAC <text:s text:c="2"/>S.R.L.</text:p>
          </table:table-cell>
          <table:table-cell office:value-type="float" office:value="375.26" table:style-name="ce8">
            <text:p><text:s/>375,2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IR SAFETY SYSTEM S.P.A.</text:p>
          </table:table-cell>
          <table:table-cell office:value-type="float" office:value="92.4" table:style-name="ce8">
            <text:p><text:s/>92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O.E.M. MEDICAL S.R.L.</text:p>
          </table:table-cell>
          <table:table-cell office:value-type="float" office:value="1854.35" table:style-name="ce8">
            <text:p><text:s/>1.854,3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ED SRL</text:p>
          </table:table-cell>
          <table:table-cell office:value-type="float" office:value="128.69999999999999" table:style-name="ce8">
            <text:p><text:s/>128,7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EELCO S.P.A.</text:p>
          </table:table-cell>
          <table:table-cell office:value-type="float" office:value="4101.5200000000004" table:style-name="ce8">
            <text:p><text:s/>4.101,5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EXTIL GOR S.R.L.</text:p>
          </table:table-cell>
          <table:table-cell office:value-type="float" office:value="945.24" table:style-name="ce8">
            <text:p><text:s/>945,2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HERAS LIFETECH SRL</text:p>
          </table:table-cell>
          <table:table-cell office:value-type="float" office:value="105454" table:style-name="ce8">
            <text:p><text:s/>105.45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HERMO FISHER DIAGNOSTICS S.P.A.</text:p>
          </table:table-cell>
          <table:table-cell office:value-type="float" office:value="580.5" table:style-name="ce8">
            <text:p><text:s/>580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UNIFARMA DISTRIBUZIONE S.P.A.</text:p>
          </table:table-cell>
          <table:table-cell office:value-type="float" office:value="3047.0399999999995" table:style-name="ce8">
            <text:p><text:s/>3.047,0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ANTIVE S.R.L.</text:p>
          </table:table-cell>
          <table:table-cell office:value-type="float" office:value="14219.38" table:style-name="ce8">
            <text:p><text:s/>14.219,3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GLIA S.R.L.</text:p>
          </table:table-cell>
          <table:table-cell office:value-type="float" office:value="156" table:style-name="ce8">
            <text:p><text:s/>15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YAIRE MEDICAL S.R.L.</text:p>
          </table:table-cell>
          <table:table-cell office:value-type="float" office:value="1680" table:style-name="ce8">
            <text:p><text:s/>1.6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WELEDA ITALIA S.R.L.</text:p>
          </table:table-cell>
          <table:table-cell office:value-type="float" office:value="380.64" table:style-name="ce8">
            <text:p><text:s/>380,6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YPSOMED ITALIA SRL</text:p>
          </table:table-cell>
          <table:table-cell office:value-type="float" office:value="1201.5" table:style-name="ce8">
            <text:p><text:s/>1.201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ZIMMER BIOMET ITALIA S.R.L.</text:p>
          </table:table-cell>
          <table:table-cell office:value-type="float" office:value="300" table:style-name="ce8">
            <text:p><text:s/>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2198 Altri acquisti di beni sanitari Totale</text:p>
          </table:table-cell>
          <table:table-cell table:style-name="ce15"/>
          <table:table-cell office:value-type="float" office:value="296992.65999999997" table:style-name="ce13">
            <text:p><text:s/>296.992,6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1 Prodotti alimentari</text:p>
          </table:table-cell>
          <table:table-cell office:value-type="string" table:style-name="ce2">
            <text:p>DUSSMANN SERVICE SRL</text:p>
          </table:table-cell>
          <table:table-cell office:value-type="float" office:value="46517.979999999996" table:style-name="ce6">
            <text:p><text:s/>46.517,9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S S.P.A.</text:p>
          </table:table-cell>
          <table:table-cell office:value-type="float" office:value="3052.97" table:style-name="ce8">
            <text:p><text:s/>3.052,9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HEINZ ITALIA <text:s/>S.P.A.</text:p>
          </table:table-cell>
          <table:table-cell office:value-type="float" office:value="30" table:style-name="ce8">
            <text:p><text:s/>3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RUELLI S.A.S. DI MARUELLI STEFANO E C.</text:p>
          </table:table-cell>
          <table:table-cell office:value-type="float" office:value="35.28" table:style-name="ce8">
            <text:p><text:s/>35,2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2201 Prodotti alimentari Totale</text:p>
          </table:table-cell>
          <table:table-cell table:style-name="ce15"/>
          <table:table-cell office:value-type="float" office:value="49636.229999999996" table:style-name="ce13">
            <text:p><text:s/>49.636,2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2 Materiali di guardaroba, di pulizia e di convivenz</text:p>
          </table:table-cell>
          <table:table-cell office:value-type="string" table:style-name="ce2">
            <text:p>3.M.C. S.P.A.</text:p>
          </table:table-cell>
          <table:table-cell office:value-type="float" office:value="9778.2199999999993" table:style-name="ce6">
            <text:p><text:s/>9.778,2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MADON ANTONIO S.N.C.</text:p>
          </table:table-cell>
          <table:table-cell office:value-type="float" office:value="468.46000000000004" table:style-name="ce8">
            <text:p><text:s/>468,4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OLLACCHINO SRL</text:p>
          </table:table-cell>
          <table:table-cell office:value-type="float" office:value="11641.609999999999" table:style-name="ce8">
            <text:p><text:s/>11.641,6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ER CONSUMER HEALTH IT S.R.L.</text:p>
          </table:table-cell>
          <table:table-cell office:value-type="float" office:value="2130" table:style-name="ce8">
            <text:p><text:s/>2.13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.L.S. ARREDO E UFFICI S.R.L.</text:p>
          </table:table-cell>
          <table:table-cell office:value-type="float" office:value="1105.92" table:style-name="ce8">
            <text:p><text:s/>1.105,9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ERRA FERRAMENTA</text:p>
          </table:table-cell>
          <table:table-cell office:value-type="float" office:value="119.52" table:style-name="ce8">
            <text:p><text:s/>119,5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RIGNOLA ANTONIO</text:p>
          </table:table-cell>
          <table:table-cell office:value-type="float" office:value="3541.75" table:style-name="ce8">
            <text:p><text:s/>3.541,7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HENRY SCHEIN KRUGG S.P.A.</text:p>
          </table:table-cell>
          <table:table-cell office:value-type="float" office:value="21.36" table:style-name="ce8">
            <text:p><text:s/>21,3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CR SPA</text:p>
          </table:table-cell>
          <table:table-cell office:value-type="float" office:value="688.3599999999999" table:style-name="ce8">
            <text:p><text:s/>688,3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KAISER+KRAFT SRL</text:p>
          </table:table-cell>
          <table:table-cell office:value-type="float" office:value="169" table:style-name="ce8">
            <text:p><text:s/>169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' ANTINFORTUNISTICA S.R.L.</text:p>
          </table:table-cell>
          <table:table-cell office:value-type="float" office:value="78" table:style-name="ce8">
            <text:p><text:s/>7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 CASALINDA S.R.L.</text:p>
          </table:table-cell>
          <table:table-cell office:value-type="float" office:value="70.56" table:style-name="ce8">
            <text:p><text:s/>70,5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 STADERA SAMPO' FABIO</text:p>
          </table:table-cell>
          <table:table-cell office:value-type="float" office:value="530.35" table:style-name="ce8">
            <text:p><text:s/>530,3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RUELLI S.A.S. DI MARUELLI STEFANO E C.</text:p>
          </table:table-cell>
          <table:table-cell office:value-type="float" office:value="1714.9699999999998" table:style-name="ce8">
            <text:p><text:s/>1.714,9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LINE INTERNATIONAL ITALY <text:s/>S.R.L.</text:p>
          </table:table-cell>
          <table:table-cell office:value-type="float" office:value="380.16" table:style-name="ce8">
            <text:p><text:s/>380,1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UOVA FARMEC <text:s/>S.R.L.</text:p>
          </table:table-cell>
          <table:table-cell office:value-type="float" office:value="62.4" table:style-name="ce8">
            <text:p><text:s/>62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AUL HARTMANN <text:s text:c="2"/>S.P.A.</text:p>
          </table:table-cell>
          <table:table-cell office:value-type="float" office:value="360.86" table:style-name="ce8">
            <text:p><text:s/>360,8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ISTONI 1901 SNC</text:p>
          </table:table-cell>
          <table:table-cell office:value-type="float" office:value="1184.7399999999998" table:style-name="ce8">
            <text:p><text:s/>1.184,7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ILOX ITALIA S.R.L.</text:p>
          </table:table-cell>
          <table:table-cell office:value-type="float" office:value="180" table:style-name="ce8">
            <text:p><text:s/>1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LUS ZOO S.R.L.</text:p>
          </table:table-cell>
          <table:table-cell office:value-type="float" office:value="345.91999999999996" table:style-name="ce8">
            <text:p><text:s/>345,9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NTEX S.P.A.</text:p>
          </table:table-cell>
          <table:table-cell office:value-type="float" office:value="2934.69" table:style-name="ce8">
            <text:p><text:s/>2.934,6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ELEGIOCHI SRL</text:p>
          </table:table-cell>
          <table:table-cell office:value-type="float" office:value="166.47" table:style-name="ce8">
            <text:p><text:s/>166,4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O.E.M. MEDICAL S.R.L.</text:p>
          </table:table-cell>
          <table:table-cell office:value-type="float" office:value="2472" table:style-name="ce8">
            <text:p><text:s/>2.47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EXTIL GOR S.R.L.</text:p>
          </table:table-cell>
          <table:table-cell office:value-type="float" office:value="285" table:style-name="ce8">
            <text:p><text:s/>28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WR INTERNATIONAL PBI S.R.L.</text:p>
          </table:table-cell>
          <table:table-cell office:value-type="float" office:value="1896.2599999999998" table:style-name="ce8">
            <text:p><text:s/>1.896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2202 Materiali di guardaroba, di pulizia e di convivenz Totale</text:p>
          </table:table-cell>
          <table:table-cell table:style-name="ce15"/>
          <table:table-cell office:value-type="float" office:value="42326.58" table:style-name="ce13">
            <text:p><text:s/>42.326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3 Combustibili, carburanti e lubrificanti</text:p>
          </table:table-cell>
          <table:table-cell office:value-type="string" table:style-name="ce2">
            <text:p>AGSM AIM ENERGIA S.P.A.</text:p>
          </table:table-cell>
          <table:table-cell office:value-type="float" office:value="930.43000000000006" table:style-name="ce6">
            <text:p><text:s/>930,4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TALIANA PETROLI SPA</text:p>
          </table:table-cell>
          <table:table-cell office:value-type="float" office:value="19868.810000000001" table:style-name="ce8">
            <text:p><text:s/>19.868,8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2203 Combustibili, carburanti e lubrificanti Totale</text:p>
          </table:table-cell>
          <table:table-cell table:style-name="ce15"/>
          <table:table-cell office:value-type="float" office:value="20799.240000000002" table:style-name="ce13">
            <text:p><text:s/>20.799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4 Supporti informatici e cancelleria</text:p>
          </table:table-cell>
          <table:table-cell office:value-type="string" table:style-name="ce2">
            <text:p>3B S.R.L.</text:p>
          </table:table-cell>
          <table:table-cell office:value-type="float" office:value="300" table:style-name="ce6">
            <text:p><text:s/>3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. MENARINI DIAGNOSTICS S.R.L.</text:p>
          </table:table-cell>
          <table:table-cell office:value-type="float" office:value="648" table:style-name="ce8">
            <text:p><text:s/>64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BBOTT SRL</text:p>
          </table:table-cell>
          <table:table-cell office:value-type="float" office:value="487.5" table:style-name="ce8">
            <text:p><text:s/>487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.M.FRIGO DI CORVI MORENO</text:p>
          </table:table-cell>
          <table:table-cell office:value-type="float" office:value="120" table:style-name="ce8">
            <text:p><text:s/>12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CRA SRL</text:p>
          </table:table-cell>
          <table:table-cell office:value-type="float" office:value="4536" table:style-name="ce8">
            <text:p><text:s/>4.53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.L.S. ARREDO E UFFICI S.R.L.</text:p>
          </table:table-cell>
          <table:table-cell office:value-type="float" office:value="164" table:style-name="ce8">
            <text:p><text:s/>16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CR SPA</text:p>
          </table:table-cell>
          <table:table-cell office:value-type="float" office:value="9204.6099999999988" table:style-name="ce8">
            <text:p><text:s/>9.204,6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L MARGINE S.C.S.ONLUS</text:p>
          </table:table-cell>
          <table:table-cell office:value-type="float" office:value="17460.61" table:style-name="ce8">
            <text:p><text:s/>17.460,6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GROS CARTA GIUSTACCHINI S.P.A.</text:p>
          </table:table-cell>
          <table:table-cell office:value-type="float" office:value="214" table:style-name="ce8">
            <text:p><text:s/>21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.E.TO. S.R.L.</text:p>
          </table:table-cell>
          <table:table-cell office:value-type="float" office:value="480.24" table:style-name="ce8">
            <text:p><text:s/>480,2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RUELLI S.A.S. DI MARUELLI STEFANO E C.</text:p>
          </table:table-cell>
          <table:table-cell office:value-type="float" office:value="6757.7000000000007" table:style-name="ce8">
            <text:p><text:s/>6.757,7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ODULO GAMMA 2 SAS</text:p>
          </table:table-cell>
          <table:table-cell office:value-type="float" office:value="47.6" table:style-name="ce8">
            <text:p><text:s/>47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OTTURA TIMBRI SNC</text:p>
          </table:table-cell>
          <table:table-cell office:value-type="float" office:value="117.47" table:style-name="ce8">
            <text:p><text:s/>117,4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UOVA ITALDIAGRAMMI DI VITTORIO VIROLI E</text:p>
          </table:table-cell>
          <table:table-cell office:value-type="float" office:value="49.29" table:style-name="ce8">
            <text:p><text:s/>49,2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RIGINAL OFFICE SNC DI R. BRANCA &amp; C.</text:p>
          </table:table-cell>
          <table:table-cell office:value-type="float" office:value="13.44" table:style-name="ce8">
            <text:p><text:s/>13,4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LURISERVICE SOLUTIONS S.R.L.</text:p>
          </table:table-cell>
          <table:table-cell office:value-type="float" office:value="1814.8" table:style-name="ce8">
            <text:p><text:s/>1.814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REMIATO <text:s/>STABILIMENTO TIPOGRAFICO</text:p>
          </table:table-cell>
          <table:table-cell office:value-type="float" office:value="8793" table:style-name="ce8">
            <text:p><text:s/>8.793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ALSECCHI CANCELLERIA S.R.L.</text:p>
          </table:table-cell>
          <table:table-cell office:value-type="float" office:value="18060" table:style-name="ce8">
            <text:p><text:s/>18.06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WR INTERNATIONAL PBI S.R.L.</text:p>
          </table:table-cell>
          <table:table-cell office:value-type="float" office:value="315" table:style-name="ce8">
            <text:p><text:s/>31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ZUCCHETTI INFORMATICA <text:s/>S.P.A.</text:p>
          </table:table-cell>
          <table:table-cell office:value-type="float" office:value="23377.5" table:style-name="ce8">
            <text:p><text:s/>23.377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2204 Supporti informatici e cancelleria Totale</text:p>
          </table:table-cell>
          <table:table-cell table:style-name="ce15"/>
          <table:table-cell office:value-type="float" office:value="92960.760000000009" table:style-name="ce13">
            <text:p><text:s/>92.960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06 Acquisto di materiali per la manutenzione</text:p>
          </table:table-cell>
          <table:table-cell office:value-type="string" table:style-name="ce2">
            <text:p>A.S.C.O.M. SRL</text:p>
          </table:table-cell>
          <table:table-cell office:value-type="float" office:value="1460" table:style-name="ce6">
            <text:p><text:s/>1.46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OLI FERRARI &amp; C. SPA</text:p>
          </table:table-cell>
          <table:table-cell office:value-type="float" office:value="22771.379999999997" table:style-name="ce8">
            <text:p><text:s/>22.771,3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ERRAMENTA MONTALTO S.N.C</text:p>
          </table:table-cell>
          <table:table-cell office:value-type="float" office:value="4002.98" table:style-name="ce8">
            <text:p><text:s/>4.002,9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ERRAMENTA PERINO S.R.L.</text:p>
          </table:table-cell>
          <table:table-cell office:value-type="float" office:value="4306.57" table:style-name="ce8">
            <text:p><text:s/>4.306,5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ERRA FERRAMENTA</text:p>
          </table:table-cell>
          <table:table-cell office:value-type="float" office:value="1749.57" table:style-name="ce8">
            <text:p><text:s/>1.749,5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.I.T.E C. ENERGIA S.R.L. UNIPERSONALE</text:p>
          </table:table-cell>
          <table:table-cell office:value-type="float" office:value="2762.22" table:style-name="ce8">
            <text:p><text:s/>2.762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2206 Acquisto di materiali per la manutenzione Totale</text:p>
          </table:table-cell>
          <table:table-cell table:style-name="ce15"/>
          <table:table-cell office:value-type="float" office:value="37052.720000000001" table:style-name="ce13">
            <text:p><text:s/>37.052,7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2298 Altri beni non sanitari</text:p>
          </table:table-cell>
          <table:table-cell office:value-type="string" table:style-name="ce2">
            <text:p>ERREESSE DI ROBERTA SERAFINO</text:p>
          </table:table-cell>
          <table:table-cell office:value-type="float" office:value="823.1" table:style-name="ce6">
            <text:p><text:s/>823,1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SET TELECOM S.R.L.</text:p>
          </table:table-cell>
          <table:table-cell office:value-type="float" office:value="1600" table:style-name="ce8">
            <text:p><text:s/>1.6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ACREATION DI GIULIANO LUCA S.A.S.</text:p>
          </table:table-cell>
          <table:table-cell office:value-type="float" office:value="180" table:style-name="ce8">
            <text:p><text:s/>1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ONFERRATO DI FABRIZIO MONFERRATO</text:p>
          </table:table-cell>
          <table:table-cell office:value-type="float" office:value="1866.9" table:style-name="ce8">
            <text:p><text:s/>1.866,9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IEMMETELECOM S.R.L.</text:p>
          </table:table-cell>
          <table:table-cell office:value-type="float" office:value="435" table:style-name="ce8">
            <text:p><text:s/>43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ILOX ITALIA S.R.L.</text:p>
          </table:table-cell>
          <table:table-cell office:value-type="float" office:value="6105.5599999999995" table:style-name="ce8">
            <text:p><text:s/>6.105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2298 Altri beni non sanitari Totale</text:p>
          </table:table-cell>
          <table:table-cell table:style-name="ce15"/>
          <table:table-cell office:value-type="float" office:value="11010.56" table:style-name="ce13">
            <text:p><text:s/>11.010,5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08 Acquisti di servizi sanitari per assistenza specia</text:p>
          </table:table-cell>
          <table:table-cell office:value-type="string" table:style-name="ce2">
            <text:p>ALDIA COOPERATIVA SOCIALE</text:p>
          </table:table-cell>
          <table:table-cell office:value-type="float" office:value="9008.11" table:style-name="ce6">
            <text:p><text:s/>9.008,1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SS. FIDES CASA DELL'EMMANUELE</text:p>
          </table:table-cell>
          <table:table-cell office:value-type="float" office:value="41986.69" table:style-name="ce8">
            <text:p><text:s/>41.986,6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RUPPO ABELE <text:s/>ONLUS</text:p>
          </table:table-cell>
          <table:table-cell office:value-type="float" office:value="8455.5099999999984" table:style-name="ce8">
            <text:p><text:s/>8.455,5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ANTA REI ASS. DI SOL. ONLUS</text:p>
          </table:table-cell>
          <table:table-cell office:value-type="float" office:value="8556" table:style-name="ce8">
            <text:p><text:s/>8.55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108 Acquisti di servizi sanitari per assistenza specia Totale</text:p>
          </table:table-cell>
          <table:table-cell table:style-name="ce15"/>
          <table:table-cell office:value-type="float" office:value="68006.31" table:style-name="ce13">
            <text:p><text:s/>68.006,3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09 Acquisti di servizi sanitari per assistenza specia</text:p>
          </table:table-cell>
          <table:table-cell office:value-type="string" table:style-name="ce2">
            <text:p>C.D.C. S.P.A. <text:s/>DAL 2025 - COD.FORN.34572</text:p>
          </table:table-cell>
          <table:table-cell office:value-type="float" office:value="186669.66999999998" table:style-name="ce6">
            <text:p><text:s/>186.669,6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LPIGHI CENTRO DIAGNOSTICO SRL</text:p>
          </table:table-cell>
          <table:table-cell office:value-type="float" office:value="362755.01" table:style-name="ce8">
            <text:p><text:s/>362.755,0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OLICLINICO DI MONZA -CLINICA EPOREDIESE</text:p>
          </table:table-cell>
          <table:table-cell office:value-type="float" office:value="1038669.75" table:style-name="ce8">
            <text:p><text:s/>1.038.669,7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ROVINCIA LOMBARDO VENETA ORD. OSPED.</text:p>
          </table:table-cell>
          <table:table-cell office:value-type="float" office:value="90381.42" table:style-name="ce8">
            <text:p><text:s/>90.381,4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109 Acquisti di servizi sanitari per assistenza specia Totale</text:p>
          </table:table-cell>
          <table:table-cell table:style-name="ce15"/>
          <table:table-cell office:value-type="float" office:value="1678475.8499999999" table:style-name="ce13">
            <text:p><text:s/>1.678.475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1 Acquisti di servizi sanitari per assistenza riabil</text:p>
          </table:table-cell>
          <table:table-cell office:value-type="string" table:style-name="ce2">
            <text:p>C.I.S.A. GASSINO</text:p>
          </table:table-cell>
          <table:table-cell office:value-type="float" office:value="433453.61" table:style-name="ce6">
            <text:p><text:s/>433.453,6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IS CONSORZIO INTERCOMUNALE DEI SERVIZI</text:p>
          </table:table-cell>
          <table:table-cell office:value-type="float" office:value="946540.31" table:style-name="ce8">
            <text:p><text:s/>946.540,3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NSORZIO SERVIZI SOCIALI IN.RE.TE.</text:p>
          </table:table-cell>
          <table:table-cell office:value-type="float" office:value="418766.68" table:style-name="ce8">
            <text:p><text:s/>418.766,6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UNIONE COMUNI NORD EST TORINO N.E.T.</text:p>
          </table:table-cell>
          <table:table-cell office:value-type="float" office:value="736691.76000000013" table:style-name="ce8">
            <text:p><text:s/>736.691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111 Acquisti di servizi sanitari per assistenza riabil Totale</text:p>
          </table:table-cell>
          <table:table-cell table:style-name="ce15"/>
          <table:table-cell office:value-type="float" office:value="2535452.36" table:style-name="ce13">
            <text:p><text:s/>2.535.452,3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2 Acquisti di servizi sanitari per assistenza riabil</text:p>
          </table:table-cell>
          <table:table-cell office:value-type="string" table:style-name="ce2">
            <text:p>ABROS GESTIONI SRL</text:p>
          </table:table-cell>
          <table:table-cell office:value-type="float" office:value="16048.34" table:style-name="ce6">
            <text:p><text:s/>16.048,3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DIA COOPERATIVA SOCIALE</text:p>
          </table:table-cell>
          <table:table-cell office:value-type="float" office:value="18298.57" table:style-name="ce8">
            <text:p><text:s/>18.298,5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NDIRIVIENI COOPERATIVA SOCIALE R.L.</text:p>
          </table:table-cell>
          <table:table-cell office:value-type="float" office:value="29040.02" table:style-name="ce8">
            <text:p><text:s/>29.040,0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NFFAS FONDAZIONE COMUNITA' LA TORRE</text:p>
          </table:table-cell>
          <table:table-cell office:value-type="float" office:value="407016.83999999997" table:style-name="ce8">
            <text:p><text:s/>407.016,8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NTEO ONLUS</text:p>
          </table:table-cell>
          <table:table-cell office:value-type="float" office:value="28500.840000000004" table:style-name="ce8">
            <text:p><text:s/>28.500,8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REA 51 SOC. COOP. SOCIALE</text:p>
          </table:table-cell>
          <table:table-cell office:value-type="float" office:value="14305.72" table:style-name="ce8">
            <text:p><text:s/>14.305,7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SINI SI <text:s/>NASCE E IO LO NAKKUI</text:p>
          </table:table-cell>
          <table:table-cell office:value-type="float" office:value="19369.400000000001" table:style-name="ce8">
            <text:p><text:s/>19.369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SSOCIAZIONE COMUNITA' IL PICCHIO ONLUS</text:p>
          </table:table-cell>
          <table:table-cell office:value-type="float" office:value="8775" table:style-name="ce8">
            <text:p><text:s/>8.77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SSOCIAZIONE MASTROPIETRO &amp; C. APS</text:p>
          </table:table-cell>
          <table:table-cell office:value-type="float" office:value="5804.98" table:style-name="ce8">
            <text:p><text:s/>5.804,9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TENA NUOVE DIMENSIONI SRL</text:p>
          </table:table-cell>
          <table:table-cell office:value-type="float" office:value="48188.979999999996" table:style-name="ce8">
            <text:p><text:s/>48.188,9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.M. SERVICE S.R.L.</text:p>
          </table:table-cell>
          <table:table-cell office:value-type="float" office:value="8681.83" table:style-name="ce8">
            <text:p><text:s/>8.681,8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DI CURA SAN GIORGIO SRL</text:p>
          </table:table-cell>
          <table:table-cell office:value-type="float" office:value="73706.53" table:style-name="ce8">
            <text:p><text:s/>73.706,5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DI CURA VILLA PATRIZIA SRL</text:p>
          </table:table-cell>
          <table:table-cell office:value-type="float" office:value="23591.460000000003" table:style-name="ce8">
            <text:p><text:s/>23.591,4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DI CURA VILLE AUGUSTA SRL</text:p>
          </table:table-cell>
          <table:table-cell office:value-type="float" office:value="155697.06999999998" table:style-name="ce8">
            <text:p><text:s/>155.697,0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DI RIPOSO ENTE PARR.S.GIOVANNI</text:p>
          </table:table-cell>
          <table:table-cell office:value-type="float" office:value="37881.9" table:style-name="ce8">
            <text:p><text:s/>37.881,9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DI RIPOSO ING.G. DESTEFANIS</text:p>
          </table:table-cell>
          <table:table-cell office:value-type="float" office:value="22545.599999999999" table:style-name="ce8">
            <text:p><text:s/>22.545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DI RIPOSO LA FRATERNITA</text:p>
          </table:table-cell>
          <table:table-cell office:value-type="float" office:value="3059.49" table:style-name="ce8">
            <text:p><text:s/>3.059,4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ENTRO PAOLO VI ONLUS</text:p>
          </table:table-cell>
          <table:table-cell office:value-type="float" office:value="17108.55" table:style-name="ce8">
            <text:p><text:s/>17.108,5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ENTRO RIABILITAZIONE FERRERO S.P.A.</text:p>
          </table:table-cell>
          <table:table-cell office:value-type="float" office:value="18587.2" table:style-name="ce8">
            <text:p><text:s/>18.587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EPIM-TORINO</text:p>
          </table:table-cell>
          <table:table-cell office:value-type="float" office:value="386.4" table:style-name="ce8">
            <text:p><text:s/>386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LINEA ITALIA SPA - VILLE TURINA AMIONE</text:p>
          </table:table-cell>
          <table:table-cell office:value-type="float" office:value="442628.47999999992" table:style-name="ce8">
            <text:p><text:s/>442.628,4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ESA SCS IMPRESA SOCIALE</text:p>
          </table:table-cell>
          <table:table-cell office:value-type="float" office:value="45606.559999999998" table:style-name="ce8">
            <text:p><text:s/>45.606,5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ITA' PRIMAVERA</text:p>
          </table:table-cell>
          <table:table-cell office:value-type="float" office:value="40682.29" table:style-name="ce8">
            <text:p><text:s/>40.682,2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NSORZIO SOCIALE R.I.S.O. S.C.A.R.L.</text:p>
          </table:table-cell>
          <table:table-cell office:value-type="float" office:value="32725.32" table:style-name="ce8">
            <text:p><text:s/>32.725,3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 STELLA SOCIETA' COOP.SOCIALE</text:p>
          </table:table-cell>
          <table:table-cell office:value-type="float" office:value="17080" table:style-name="ce8">
            <text:p><text:s/>17.0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. SOC. P.G.FRASSATI S.C.S.ONLUS</text:p>
          </table:table-cell>
          <table:table-cell office:value-type="float" office:value="112709.51999999999" table:style-name="ce8">
            <text:p><text:s/>112.709,5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. SOCIALE AIRONE A.R.L.</text:p>
          </table:table-cell>
          <table:table-cell office:value-type="float" office:value="90947.28" table:style-name="ce8">
            <text:p><text:s/>90.947,2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. SOCIALE CHRONOS A R.L.</text:p>
          </table:table-cell>
          <table:table-cell office:value-type="float" office:value="72450.970000000016" table:style-name="ce8">
            <text:p><text:s/>72.450,9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.SOCIALE L'IPPOGRIFO S.C.A.R.L.</text:p>
          </table:table-cell>
          <table:table-cell office:value-type="float" office:value="273.92" table:style-name="ce8">
            <text:p><text:s/>273,9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ERATIVA ANIMAZIONE VALDOCCO -1-</text:p>
          </table:table-cell>
          <table:table-cell office:value-type="float" office:value="108762.87" table:style-name="ce8">
            <text:p><text:s/>108.762,8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ERATIVA DOMUS LAETITIAE ONLUS</text:p>
          </table:table-cell>
          <table:table-cell office:value-type="float" office:value="12858.81" table:style-name="ce8">
            <text:p><text:s/>12.858,8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ERATIVA PARADIGMA S.C.S. ONLUS</text:p>
          </table:table-cell>
          <table:table-cell office:value-type="float" office:value="10446.25" table:style-name="ce8">
            <text:p><text:s/>10.446,2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ERATIVA SAN DONATO ONLUS</text:p>
          </table:table-cell>
          <table:table-cell office:value-type="float" office:value="4621.9699999999993" table:style-name="ce8">
            <text:p><text:s/>4.621,9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ERATIVA SOCIALE BIOS</text:p>
          </table:table-cell>
          <table:table-cell office:value-type="float" office:value="11732.13" table:style-name="ce8">
            <text:p><text:s/>11.732,1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ERATIVA SOCIALE L'ARCOBALENO SCS</text:p>
          </table:table-cell>
          <table:table-cell office:value-type="float" office:value="20854.64" table:style-name="ce8">
            <text:p><text:s/>20.854,6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ERATIVA SOCIALE MIRAFIORI ONLUS</text:p>
          </table:table-cell>
          <table:table-cell office:value-type="float" office:value="8133.9" table:style-name="ce8">
            <text:p><text:s/>8.133,9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ESCERE INSIEME S.C.S. ONLUS</text:p>
          </table:table-cell>
          <table:table-cell office:value-type="float" office:value="7686" table:style-name="ce8">
            <text:p><text:s/>7.68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ISALIDE S.C.S ONLUS</text:p>
          </table:table-cell>
          <table:table-cell office:value-type="float" office:value="9015.6" table:style-name="ce8">
            <text:p><text:s/>9.015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ON VITTORIO DATTRINO SPA</text:p>
          </table:table-cell>
          <table:table-cell office:value-type="float" office:value="165671.16" table:style-name="ce8">
            <text:p><text:s/>165.671,1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LSA SOCIETA' COOPERATIVA SOCIALE</text:p>
          </table:table-cell>
          <table:table-cell office:value-type="float" office:value="5693.74" table:style-name="ce8">
            <text:p><text:s/>5.693,7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ONDAZ.AGAPE DELLO SPIRITO SANTO</text:p>
          </table:table-cell>
          <table:table-cell office:value-type="float" office:value="133544.59" table:style-name="ce8">
            <text:p><text:s/>133.544,5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ONDAZIONE OPERA DIOCESANA ASSISTENZA</text:p>
          </table:table-cell>
          <table:table-cell office:value-type="float" office:value="2366.23" table:style-name="ce8">
            <text:p><text:s/>2.366,2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RANCESCA SICILIANO</text:p>
          </table:table-cell>
          <table:table-cell office:value-type="float" office:value="415.8" table:style-name="ce8">
            <text:p><text:s/>415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IOVANNI XXIII S.R.L.</text:p>
          </table:table-cell>
          <table:table-cell office:value-type="float" office:value="7988.9" table:style-name="ce8">
            <text:p><text:s/>7.988,9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.M.A. S.R.L.</text:p>
          </table:table-cell>
          <table:table-cell office:value-type="float" office:value="19768.099999999999" table:style-name="ce8">
            <text:p><text:s/>19.768,1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.RI.FO.R. <text:s text:c="2"/>ONLUS</text:p>
          </table:table-cell>
          <table:table-cell office:value-type="float" office:value="569.75" table:style-name="ce8">
            <text:p><text:s/>569,7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L FAGGIO SOC COOP</text:p>
          </table:table-cell>
          <table:table-cell office:value-type="float" office:value="25519.200000000001" table:style-name="ce8">
            <text:p><text:s/>25.519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L MARGINE S.C.S.ONLUS</text:p>
          </table:table-cell>
          <table:table-cell office:value-type="float" office:value="82597.989999999991" table:style-name="ce8">
            <text:p><text:s/>82.597,9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L RESIDENCE S.R.L.</text:p>
          </table:table-cell>
          <table:table-cell office:value-type="float" office:value="99736.2" table:style-name="ce8">
            <text:p><text:s/>99.736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L RICCIO S.C.S.</text:p>
          </table:table-cell>
          <table:table-cell office:value-type="float" office:value="7131.96" table:style-name="ce8">
            <text:p><text:s/>7.131,9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L SOGNO DI UNA COSA O.N.L.U.S.</text:p>
          </table:table-cell>
          <table:table-cell office:value-type="float" office:value="7750" table:style-name="ce8">
            <text:p><text:s/>7.7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TERACTIVE SOCIETA' COOPERATIVA SOCIALE</text:p>
          </table:table-cell>
          <table:table-cell office:value-type="float" office:value="84912.15" table:style-name="ce8">
            <text:p><text:s/>84.912,1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VESTIMENTI CERESIO SRL</text:p>
          </table:table-cell>
          <table:table-cell office:value-type="float" office:value="4162" table:style-name="ce8">
            <text:p><text:s/>4.16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STITUTO DEI SORDI DI TORINO ONLUS</text:p>
          </table:table-cell>
          <table:table-cell office:value-type="float" office:value="7816.66" table:style-name="ce8">
            <text:p><text:s/>7.816,6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KINETIKA SRL</text:p>
          </table:table-cell>
          <table:table-cell office:value-type="float" office:value="109423.9" table:style-name="ce8">
            <text:p><text:s/>109.423,9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KOS CARE S.R.L.</text:p>
          </table:table-cell>
          <table:table-cell office:value-type="float" office:value="8464.82" table:style-name="ce8">
            <text:p><text:s/>8.464,8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 CAMOMILLA <text:s/>SOC. COOP. SOCIALE</text:p>
          </table:table-cell>
          <table:table-cell office:value-type="float" office:value="2897.5" table:style-name="ce8">
            <text:p><text:s/>2.897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 CITTA' DEL SOLE COOP SOCIALE</text:p>
          </table:table-cell>
          <table:table-cell office:value-type="float" office:value="34971.949999999997" table:style-name="ce8">
            <text:p><text:s/>34.971,9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 STRADA SOCIETA' COOP. SOCIALE</text:p>
          </table:table-cell>
          <table:table-cell office:value-type="float" office:value="14137.609999999999" table:style-name="ce8">
            <text:p><text:s/>14.137,6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 TESTARDA S.C.A.R.L.</text:p>
          </table:table-cell>
          <table:table-cell office:value-type="float" office:value="2992.06" table:style-name="ce8">
            <text:p><text:s/>2.992,0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ES AIGLES SOCIETA' COOP. SOCIALE</text:p>
          </table:table-cell>
          <table:table-cell office:value-type="float" office:value="70133" table:style-name="ce8">
            <text:p><text:s/>70.133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.E.A.R. COOPERATIVA SOCIALE</text:p>
          </table:table-cell>
          <table:table-cell office:value-type="float" office:value="5424" table:style-name="ce8">
            <text:p><text:s/>5.42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GO DI OZ SCS ONLUS</text:p>
          </table:table-cell>
          <table:table-cell office:value-type="float" office:value="8289.18" table:style-name="ce8">
            <text:p><text:s/>8.289,1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OE NUOVE OPPORTUNITA' EDUCATIVE S.C.S.</text:p>
          </table:table-cell>
          <table:table-cell office:value-type="float" office:value="3032.5" table:style-name="ce8">
            <text:p><text:s/>3.032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UOVA ASSISTENZA SOCIETA' COOPERATIVA</text:p>
          </table:table-cell>
          <table:table-cell office:value-type="float" office:value="14656.88" table:style-name="ce8">
            <text:p><text:s/>14.656,8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UOVA VITA S.C.S.</text:p>
          </table:table-cell>
          <table:table-cell office:value-type="float" office:value="41493.670000000006" table:style-name="ce8">
            <text:p><text:s/>41.493,6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UOVI ORIZZONTI</text:p>
          </table:table-cell>
          <table:table-cell office:value-type="float" office:value="26133.24" table:style-name="ce8">
            <text:p><text:s/>26.133,2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BIETTIVO ONLUS</text:p>
          </table:table-cell>
          <table:table-cell office:value-type="float" office:value="35629.910000000003" table:style-name="ce8">
            <text:p><text:s/>35.629,9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ENTAGRAMMA S.C.S. ONLUS</text:p>
          </table:table-cell>
          <table:table-cell office:value-type="float" office:value="3100" table:style-name="ce8">
            <text:p><text:s/>3.1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ICCOLA CASA DELLA DIVINA PROVVIDENZA</text:p>
          </table:table-cell>
          <table:table-cell office:value-type="float" office:value="28850.92" table:style-name="ce8">
            <text:p><text:s/>28.850,9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OLLICINO COOPERATIVA SOCIALE ONLUS</text:p>
          </table:table-cell>
          <table:table-cell office:value-type="float" office:value="72950.02" table:style-name="ce8">
            <text:p><text:s/>72.950,0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UZZLE COOP. SOCIALE ONLUS</text:p>
          </table:table-cell>
          <table:table-cell office:value-type="float" office:value="19632.739999999998" table:style-name="ce8">
            <text:p><text:s/>19.632,7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COVERY FOR LIFE SPA</text:p>
          </table:table-cell>
          <table:table-cell office:value-type="float" office:value="33480" table:style-name="ce8">
            <text:p><text:s/>33.4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.A.A.P.A. SPA</text:p>
          </table:table-cell>
          <table:table-cell office:value-type="float" office:value="106390" table:style-name="ce8">
            <text:p><text:s/>106.39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NA COOPERATIVA SOCIALE</text:p>
          </table:table-cell>
          <table:table-cell office:value-type="float" office:value="126337.70999999999" table:style-name="ce8">
            <text:p><text:s/>126.337,7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NTA CROCE SRL - CASA DI CURA VILLA IDA</text:p>
          </table:table-cell>
          <table:table-cell office:value-type="float" office:value="190008.2" table:style-name="ce8">
            <text:p><text:s/>190.008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ERENI ORIZZONTI 1 S.P.A.</text:p>
          </table:table-cell>
          <table:table-cell office:value-type="float" office:value="2794.48" table:style-name="ce8">
            <text:p><text:s/>2.794,4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ILENZIOSI OPERAI DELLA CROCE - ONLUS</text:p>
          </table:table-cell>
          <table:table-cell office:value-type="float" office:value="7137" table:style-name="ce8">
            <text:p><text:s/>7.137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ILLABA APS</text:p>
          </table:table-cell>
          <table:table-cell office:value-type="float" office:value="13485" table:style-name="ce8">
            <text:p><text:s/>13.48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OC.COOP.SOCIALE IL SOLCO</text:p>
          </table:table-cell>
          <table:table-cell office:value-type="float" office:value="3301.5" table:style-name="ce8">
            <text:p><text:s/>3.301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OCIETA' COOP.VA SOCIALE AS.PER.ONLUS</text:p>
          </table:table-cell>
          <table:table-cell office:value-type="float" office:value="4609.7700000000004" table:style-name="ce8">
            <text:p><text:s/>4.609,7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RANAIDEA SOC.COOP.SOCIALE A R.L.</text:p>
          </table:table-cell>
          <table:table-cell office:value-type="float" office:value="13067.44" table:style-name="ce8">
            <text:p><text:s/>13.067,4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EOREMA S.R.L.</text:p>
          </table:table-cell>
          <table:table-cell office:value-type="float" office:value="12833.32" table:style-name="ce8">
            <text:p><text:s/>12.833,3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ERRA MIA S.C.S. <text:s/>ONLUS</text:p>
          </table:table-cell>
          <table:table-cell office:value-type="float" office:value="22751.64" table:style-name="ce8">
            <text:p><text:s/>22.751,6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UNA CASA PER GLI AMICI DI FRANCESCO</text:p>
          </table:table-cell>
          <table:table-cell office:value-type="float" office:value="14193.5" table:style-name="ce8">
            <text:p><text:s/>14.193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LLA CRISTINA SPA</text:p>
          </table:table-cell>
          <table:table-cell office:value-type="float" office:value="23673.779999999995" table:style-name="ce8">
            <text:p><text:s/>23.673,7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LLA GRAZIA SRL</text:p>
          </table:table-cell>
          <table:table-cell office:value-type="float" office:value="131351.85" table:style-name="ce8">
            <text:p><text:s/>131.351,8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LLA PRIMULE GESTIONI S.R.L.</text:p>
          </table:table-cell>
          <table:table-cell office:value-type="float" office:value="1671.35" table:style-name="ce8">
            <text:p><text:s/>1.671,3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ZAFFIRO NORD S.R.L.</text:p>
          </table:table-cell>
          <table:table-cell office:value-type="float" office:value="9973.35" table:style-name="ce8">
            <text:p><text:s/>9.973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112 Acquisti di servizi sanitari per assistenza riabil Totale</text:p>
          </table:table-cell>
          <table:table-cell table:style-name="ce15"/>
          <table:table-cell office:value-type="float" office:value="3880729.45" table:style-name="ce13">
            <text:p><text:s/>3.880.729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5 Acquisti di servizi sanitari per assistenza integr</text:p>
          </table:table-cell>
          <table:table-cell office:value-type="string" table:style-name="ce2">
            <text:p>A.G. CENTRO ORTOPEDICO SANITARIO</text:p>
          </table:table-cell>
          <table:table-cell office:value-type="float" office:value="1524.72" table:style-name="ce6">
            <text:p><text:s/>1.524,7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BBATANGELO SNC</text:p>
          </table:table-cell>
          <table:table-cell office:value-type="float" office:value="2695.58" table:style-name="ce8">
            <text:p><text:s/>2.695,5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CUSTICA BIELLESE SRL</text:p>
          </table:table-cell>
          <table:table-cell office:value-type="float" office:value="12738.650000000001" table:style-name="ce8">
            <text:p><text:s/>12.738,6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CUSTICA CASTIGLIONESE DI PAOLA ANTONELL</text:p>
          </table:table-cell>
          <table:table-cell office:value-type="float" office:value="2596.6" table:style-name="ce8">
            <text:p><text:s/>2.596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CUSTICA CHIVASSESE</text:p>
          </table:table-cell>
          <table:table-cell office:value-type="float" office:value="5276.3799999999992" table:style-name="ce8">
            <text:p><text:s/>5.276,3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CUSTICA CIRIACESE S.R.L.</text:p>
          </table:table-cell>
          <table:table-cell office:value-type="float" office:value="19967.570000000007" table:style-name="ce8">
            <text:p><text:s/>19.967,5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DVANCED BIONICS ITALIA SRL</text:p>
          </table:table-cell>
          <table:table-cell office:value-type="float" office:value="1272.4000000000001" table:style-name="ce8">
            <text:p><text:s/>1.272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MPLIFON ITALIA S.P.A.</text:p>
          </table:table-cell>
          <table:table-cell office:value-type="float" office:value="91818.969999999928" table:style-name="ce8">
            <text:p><text:s/>91.818,9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NGEL DI REALE ANA ANGELA D.I.</text:p>
          </table:table-cell>
          <table:table-cell office:value-type="float" office:value="1715.5299999999997" table:style-name="ce8">
            <text:p><text:s/>1.715,5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RKOT SRL</text:p>
          </table:table-cell>
          <table:table-cell office:value-type="float" office:value="23822.470000000005" table:style-name="ce8">
            <text:p><text:s/>23.822,4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RTE ORTOPEDICA S.R.L.</text:p>
          </table:table-cell>
          <table:table-cell office:value-type="float" office:value="2142.4299999999998" table:style-name="ce8">
            <text:p><text:s/>2.142,4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THENA LABORATORIO ORTOPEDICO SRL</text:p>
          </table:table-cell>
          <table:table-cell office:value-type="float" office:value="36709.280000000006" table:style-name="ce8">
            <text:p><text:s/>36.709,2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TOS MEDICAL <text:s/>S.R.L.</text:p>
          </table:table-cell>
          <table:table-cell office:value-type="float" office:value="43282.65" table:style-name="ce8">
            <text:p><text:s/>43.282,6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UDIO CLARO S.R.L.</text:p>
          </table:table-cell>
          <table:table-cell office:value-type="float" office:value="1264.7" table:style-name="ce8">
            <text:p><text:s/>1.264,7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UDIOCARE DI ROBERTO MAZZITELLI</text:p>
          </table:table-cell>
          <table:table-cell office:value-type="float" office:value="1264.7" table:style-name="ce8">
            <text:p><text:s/>1.264,7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UDIOLOGICA SRL</text:p>
          </table:table-cell>
          <table:table-cell office:value-type="float" office:value="2566.9499999999998" table:style-name="ce8">
            <text:p><text:s/>2.566,9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ZIENDA SANITARIA LOCALE 2 DI SAVONA</text:p>
          </table:table-cell>
          <table:table-cell office:value-type="float" office:value="392.1" table:style-name="ce8">
            <text:p><text:s/>392,1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ZIENDA USL TOSCANA NORD OVEST</text:p>
          </table:table-cell>
          <table:table-cell office:value-type="float" office:value="42.7" table:style-name="ce8">
            <text:p><text:s/>42,7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. BRAUN MILANO S.P.A.</text:p>
          </table:table-cell>
          <table:table-cell office:value-type="float" office:value="157.80000000000001" table:style-name="ce8">
            <text:p><text:s/>157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ARBIERI SPA</text:p>
          </table:table-cell>
          <table:table-cell office:value-type="float" office:value="31366.479999999996" table:style-name="ce8">
            <text:p><text:s/>31.366,4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NNET SPA</text:p>
          </table:table-cell>
          <table:table-cell office:value-type="float" office:value="17201.53" table:style-name="ce8">
            <text:p><text:s/>17.201,5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CELIA DI VIANSONE ROBERTO</text:p>
          </table:table-cell>
          <table:table-cell office:value-type="float" office:value="26577.800000000003" table:style-name="ce8">
            <text:p><text:s/>26.577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CHEMICAL SYSTEMS INTERNATIONAL SRL</text:p>
          </table:table-cell>
          <table:table-cell office:value-type="float" office:value="3080" table:style-name="ce8">
            <text:p><text:s/>3.0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ENTRO ABILITY SRL</text:p>
          </table:table-cell>
          <table:table-cell office:value-type="float" office:value="17091.11" table:style-name="ce8">
            <text:p><text:s/>17.091,1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ENTRO ORTOPEDICO NIZZA SRL</text:p>
          </table:table-cell>
          <table:table-cell office:value-type="float" office:value="6544.12" table:style-name="ce8">
            <text:p><text:s/>6.544,1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ENTRO OTTICO PECORA SRL</text:p>
          </table:table-cell>
          <table:table-cell office:value-type="float" office:value="2541.15" table:style-name="ce8">
            <text:p><text:s/>2.541,1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IGLIANOTTICA SRL</text:p>
          </table:table-cell>
          <table:table-cell office:value-type="float" office:value="324.33999999999997" table:style-name="ce8">
            <text:p><text:s/>324,3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CHLEAR ITALIA SRL</text:p>
          </table:table-cell>
          <table:table-cell office:value-type="float" office:value="489.26" table:style-name="ce8">
            <text:p><text:s/>489,2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NVATEC ITALIA S.R.L.</text:p>
          </table:table-cell>
          <table:table-cell office:value-type="float" office:value="829" table:style-name="ce8">
            <text:p><text:s/>829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IS S.R.L.</text:p>
          </table:table-cell>
          <table:table-cell office:value-type="float" office:value="52282.44" table:style-name="ce8">
            <text:p><text:s/>52.282,4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TS TECNICORNEA SAS DI PIETRO CENA</text:p>
          </table:table-cell>
          <table:table-cell office:value-type="float" office:value="16242.640000000001" table:style-name="ce8">
            <text:p><text:s/>16.242,6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IETISAN <text:s text:c="2"/>S.R.L.</text:p>
          </table:table-cell>
          <table:table-cell office:value-type="float" office:value="390" table:style-name="ce8">
            <text:p><text:s/>39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IETOSAN SAS DI CORIELE BRUNA</text:p>
          </table:table-cell>
          <table:table-cell office:value-type="float" office:value="53240.44" table:style-name="ce8">
            <text:p><text:s/>53.240,4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IMAR SPA</text:p>
          </table:table-cell>
          <table:table-cell office:value-type="float" office:value="17913.890000000003" table:style-name="ce8">
            <text:p><text:s/>17.913,8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MO <text:s/>SPA</text:p>
          </table:table-cell>
          <table:table-cell office:value-type="float" office:value="337.36" table:style-name="ce8">
            <text:p><text:s/>337,3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OCCHIALI DUE S.N.C.</text:p>
          </table:table-cell>
          <table:table-cell office:value-type="float" office:value="1767.62" table:style-name="ce8">
            <text:p><text:s/>1.767,6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OCCHIALI SAS DI VENANZIO LEONARDA E C.</text:p>
          </table:table-cell>
          <table:table-cell office:value-type="float" office:value="1633.89" table:style-name="ce8">
            <text:p><text:s/>1.633,8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2 SRL</text:p>
          </table:table-cell>
          <table:table-cell office:value-type="float" office:value="4194.8900000000003" table:style-name="ce8">
            <text:p><text:s/>4.194,8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ARMACIA PALATINA</text:p>
          </table:table-cell>
          <table:table-cell office:value-type="float" office:value="41466.729999999996" table:style-name="ce8">
            <text:p><text:s/>41.466,7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E.MA SRL</text:p>
          </table:table-cell>
          <table:table-cell office:value-type="float" office:value="210" table:style-name="ce8">
            <text:p><text:s/>21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ERRERO MED SRL</text:p>
          </table:table-cell>
          <table:table-cell office:value-type="float" office:value="83775.459999999992" table:style-name="ce8">
            <text:p><text:s/>83.775,4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ABRIELIS SRL</text:p>
          </table:table-cell>
          <table:table-cell office:value-type="float" office:value="1218.32" table:style-name="ce8">
            <text:p><text:s/>1.218,3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HIO CARLO</text:p>
          </table:table-cell>
          <table:table-cell office:value-type="float" office:value="4074.33" table:style-name="ce8">
            <text:p><text:s/>4.074,3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LOBOSAN SRL</text:p>
          </table:table-cell>
          <table:table-cell office:value-type="float" office:value="13331.8" table:style-name="ce8">
            <text:p><text:s/>13.331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S S.P.A.</text:p>
          </table:table-cell>
          <table:table-cell office:value-type="float" office:value="3921.44" table:style-name="ce8">
            <text:p><text:s/>3.921,4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UALTIERI CENTER SRL</text:p>
          </table:table-cell>
          <table:table-cell office:value-type="float" office:value="691.97" table:style-name="ce8">
            <text:p><text:s/>691,9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HOLLISTER <text:s/>S.P.A.</text:p>
          </table:table-cell>
          <table:table-cell office:value-type="float" office:value="1728" table:style-name="ce8">
            <text:p><text:s/>1.72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L CENTRO SANITARIO SAS</text:p>
          </table:table-cell>
          <table:table-cell office:value-type="float" office:value="1440.33" table:style-name="ce8">
            <text:p><text:s/>1.440,3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L PAESE SENZA GLUTINE</text:p>
          </table:table-cell>
          <table:table-cell office:value-type="float" office:value="13304.900000000001" table:style-name="ce8">
            <text:p><text:s/>13.304,9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L QUADRIFOGLIO SRL</text:p>
          </table:table-cell>
          <table:table-cell office:value-type="float" office:value="1585.87" table:style-name="ce8">
            <text:p><text:s/>1.585,8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AIL CENTRO PROTESI</text:p>
          </table:table-cell>
          <table:table-cell office:value-type="float" office:value="3342.33" table:style-name="ce8">
            <text:p><text:s/>3.342,3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PIEDI DI PIACIBELLO MARCO</text:p>
          </table:table-cell>
          <table:table-cell office:value-type="float" office:value="3028.08" table:style-name="ce8">
            <text:p><text:s/>3.028,0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TOLLERANZA ZERO DI COSTANTINO ALESSIA</text:p>
          </table:table-cell>
          <table:table-cell office:value-type="float" office:value="37284.07" table:style-name="ce8">
            <text:p><text:s/>37.284,0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ST. ORTOPEDICO MOLINETTE NUOVO SRL</text:p>
          </table:table-cell>
          <table:table-cell office:value-type="float" office:value="20434.889999999996" table:style-name="ce8">
            <text:p><text:s/>20.434,8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STITUTO ORTOPEDICO SANITARIO</text:p>
          </table:table-cell>
          <table:table-cell office:value-type="float" office:value="17025.760000000002" table:style-name="ce8">
            <text:p><text:s/>17.025,7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KINEMA ORTOPEDIA DI CHIERA &amp; TESSARO SNC</text:p>
          </table:table-cell>
          <table:table-cell office:value-type="float" office:value="51069.54" table:style-name="ce8">
            <text:p><text:s/>51.069,5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KOLFARMA S.R.L.</text:p>
          </table:table-cell>
          <table:table-cell office:value-type="float" office:value="609.54" table:style-name="ce8">
            <text:p><text:s/>609,5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.O.A. SRL LABORATORIO ORTOPEDICO</text:p>
          </table:table-cell>
          <table:table-cell office:value-type="float" office:value="1184.76" table:style-name="ce8">
            <text:p><text:s/>1.184,7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.O.D. <text:s/>SRL</text:p>
          </table:table-cell>
          <table:table-cell office:value-type="float" office:value="572.57999999999993" table:style-name="ce8">
            <text:p><text:s/>572,5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 BOUTIQUE DEL SENZA GLUTINE DI CANDELA</text:p>
          </table:table-cell>
          <table:table-cell office:value-type="float" office:value="7140.1500000000005" table:style-name="ce8">
            <text:p><text:s/>7.140,1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 ROSA E LA SPIGA</text:p>
          </table:table-cell>
          <table:table-cell office:value-type="float" office:value="29365.08" table:style-name="ce8">
            <text:p><text:s/>29.365,0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BORATORIO TECNICO <text:s/>ORTOPEDICO</text:p>
          </table:table-cell>
          <table:table-cell office:value-type="float" office:value="806.85" table:style-name="ce8">
            <text:p><text:s/>806,8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BOTEK SNC</text:p>
          </table:table-cell>
          <table:table-cell office:value-type="float" office:value="1430.88" table:style-name="ce8">
            <text:p><text:s/>1.430,8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E MOIRE SRL</text:p>
          </table:table-cell>
          <table:table-cell office:value-type="float" office:value="12.99" table:style-name="ce8">
            <text:p><text:s/>12,9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EONARDO SRL</text:p>
          </table:table-cell>
          <table:table-cell office:value-type="float" office:value="209.95" table:style-name="ce8">
            <text:p><text:s/>209,9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INDE MEDICALE S.R.L.</text:p>
          </table:table-cell>
          <table:table-cell office:value-type="float" office:value="1164.68" table:style-name="ce8">
            <text:p><text:s/>1.164,6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INEAR SRL</text:p>
          </table:table-cell>
          <table:table-cell office:value-type="float" office:value="715.44" table:style-name="ce8">
            <text:p><text:s/>715,4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'ORTOPEDIA DI ALPIGNANO DI TRINGALI V.</text:p>
          </table:table-cell>
          <table:table-cell office:value-type="float" office:value="3899.26" table:style-name="ce8">
            <text:p><text:s/>3.899,2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GICSON <text:s/>S.R.L.</text:p>
          </table:table-cell>
          <table:table-cell office:value-type="float" office:value="16236.820000000003" table:style-name="ce8">
            <text:p><text:s/>16.236,8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RISTELLA SRL</text:p>
          </table:table-cell>
          <table:table-cell office:value-type="float" office:value="132480.71000000002" table:style-name="ce8">
            <text:p><text:s/>132.480,7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-EL <text:s/>GMBH</text:p>
          </table:table-cell>
          <table:table-cell office:value-type="float" office:value="1300" table:style-name="ce8">
            <text:p><text:s/>1.3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CAIR ITALIA S.R.L.</text:p>
          </table:table-cell>
          <table:table-cell office:value-type="float" office:value="809.91" table:style-name="ce8">
            <text:p><text:s/>809,9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GAS ITALIA S.R.L.</text:p>
          </table:table-cell>
          <table:table-cell office:value-type="float" office:value="21571.319999999985" table:style-name="ce8">
            <text:p><text:s/>21.571,3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SAN SAS</text:p>
          </table:table-cell>
          <table:table-cell office:value-type="float" office:value="139.37" table:style-name="ce8">
            <text:p><text:s/>139,3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TRONIC ITALIA S.P.A.</text:p>
          </table:table-cell>
          <table:table-cell office:value-type="float" office:value="2376.3599999999997" table:style-name="ce8">
            <text:p><text:s/>2.376,3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OCA SRL</text:p>
          </table:table-cell>
          <table:table-cell office:value-type="float" office:value="117.97" table:style-name="ce8">
            <text:p><text:s/>117,9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OVI <text:s/>S.P.A.</text:p>
          </table:table-cell>
          <table:table-cell office:value-type="float" office:value="8556" table:style-name="ce8">
            <text:p><text:s/>8.55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ATURALMENTE SAN MAURO</text:p>
          </table:table-cell>
          <table:table-cell office:value-type="float" office:value="1120.57" table:style-name="ce8">
            <text:p><text:s/>1.120,5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ATURETIKA DEL DOTT.ANDREA DARAIO</text:p>
          </table:table-cell>
          <table:table-cell office:value-type="float" office:value="5091.8600000000006" table:style-name="ce8">
            <text:p><text:s/>5.091,8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ORDOVEST INSIEME SRL</text:p>
          </table:table-cell>
          <table:table-cell office:value-type="float" office:value="6230.83" table:style-name="ce8">
            <text:p><text:s/>6.230,8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OVACOOP SOC.COOPERATIVA</text:p>
          </table:table-cell>
          <table:table-cell office:value-type="float" office:value="42099.21" table:style-name="ce8">
            <text:p><text:s/>42.099,2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UOVA BATTISTONI SRL</text:p>
          </table:table-cell>
          <table:table-cell office:value-type="float" office:value="38385.920000000006" table:style-name="ce8">
            <text:p><text:s/>38.385,9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UOVA ORTOPEDIA MONTANARO</text:p>
          </table:table-cell>
          <table:table-cell office:value-type="float" office:value="3167.26" table:style-name="ce8">
            <text:p><text:s/>3.167,2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UOVA ORTOPEDIA SERRA SNC</text:p>
          </table:table-cell>
          <table:table-cell office:value-type="float" office:value="44944.69" table:style-name="ce8">
            <text:p><text:s/>44.944,6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CULARISTICA ITALIANA</text:p>
          </table:table-cell>
          <table:table-cell office:value-type="float" office:value="1142.76" table:style-name="ce8">
            <text:p><text:s/>1.142,7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FFICINA ORTOPEDICA FERRERO S.R.L.</text:p>
          </table:table-cell>
          <table:table-cell office:value-type="float" office:value="24445.120000000003" table:style-name="ce8">
            <text:p><text:s/>24.445,1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FFICINA ORTOPEDICA MARIA ADELAIDE</text:p>
          </table:table-cell>
          <table:table-cell office:value-type="float" office:value="7673.7599999999993" table:style-name="ce8">
            <text:p><text:s/>7.673,7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RTHOLAB SRLS</text:p>
          </table:table-cell>
          <table:table-cell office:value-type="float" office:value="46464.700000000004" table:style-name="ce8">
            <text:p><text:s/>46.464,7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RTHOMEDICA SRL</text:p>
          </table:table-cell>
          <table:table-cell office:value-type="float" office:value="2201.12" table:style-name="ce8">
            <text:p><text:s/>2.201,1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RTHOSANIT 2 SRL</text:p>
          </table:table-cell>
          <table:table-cell office:value-type="float" office:value="69556.7" table:style-name="ce8">
            <text:p><text:s/>69.556,7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RTHOSANIT S.R.L.</text:p>
          </table:table-cell>
          <table:table-cell office:value-type="float" office:value="2354.86" table:style-name="ce8">
            <text:p><text:s/>2.354,8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RTOGROUP DI SORBA EUGENIO</text:p>
          </table:table-cell>
          <table:table-cell office:value-type="float" office:value="26723.019999999997" table:style-name="ce8">
            <text:p><text:s/>26.723,0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RTOMEDICA MINERVA</text:p>
          </table:table-cell>
          <table:table-cell office:value-type="float" office:value="9767.090000000002" table:style-name="ce8">
            <text:p><text:s/>9.767,0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RTOMEDICAL SAS DI MAGNANO IVAN</text:p>
          </table:table-cell>
          <table:table-cell office:value-type="float" office:value="983.94" table:style-name="ce8">
            <text:p><text:s/>983,9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RTOPEDIA <text:s/>SANITARIA BORGARESE SNC</text:p>
          </table:table-cell>
          <table:table-cell office:value-type="float" office:value="5958.24" table:style-name="ce8">
            <text:p><text:s/>5.958,2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RTOPEDIA CASTAGNA SRL CENTRO TEC.RIABIL</text:p>
          </table:table-cell>
          <table:table-cell office:value-type="float" office:value="5479.74" table:style-name="ce8">
            <text:p><text:s/>5.479,7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RTOPEDIA CAVALLO DI SORBA ELENA</text:p>
          </table:table-cell>
          <table:table-cell office:value-type="float" office:value="8618.85" table:style-name="ce8">
            <text:p><text:s/>8.618,8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RTOPEDIA FREJUS SAS</text:p>
          </table:table-cell>
          <table:table-cell office:value-type="float" office:value="1462.61" table:style-name="ce8">
            <text:p><text:s/>1.462,6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RTOPEDIA GALLINA SRL</text:p>
          </table:table-cell>
          <table:table-cell office:value-type="float" office:value="7928.27" table:style-name="ce8">
            <text:p><text:s/>7.928,2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RTOPEDIA NOVARESE SRL</text:p>
          </table:table-cell>
          <table:table-cell office:value-type="float" office:value="4036.77" table:style-name="ce8">
            <text:p><text:s/>4.036,7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RTOPEDIA VIETTI</text:p>
          </table:table-cell>
          <table:table-cell office:value-type="float" office:value="901.59" table:style-name="ce8">
            <text:p><text:s/>901,5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RTOPEDICO LABORATORIO TORINESE</text:p>
          </table:table-cell>
          <table:table-cell office:value-type="float" office:value="3478.0599999999995" table:style-name="ce8">
            <text:p><text:s/>3.478,0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TTICA CENA SRL</text:p>
          </table:table-cell>
          <table:table-cell office:value-type="float" office:value="1589.73" table:style-name="ce8">
            <text:p><text:s/>1.589,7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TTICA ING. BENEDETTO</text:p>
          </table:table-cell>
          <table:table-cell office:value-type="float" office:value="759.25" table:style-name="ce8">
            <text:p><text:s/>759,2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TTICO TATONI SAS DI TATONI ROBERTO &amp; C.</text:p>
          </table:table-cell>
          <table:table-cell office:value-type="float" office:value="1430" table:style-name="ce8">
            <text:p><text:s/>1.43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TTO BOCK SOLUZIONI ORTOPEDICHE SRL</text:p>
          </table:table-cell>
          <table:table-cell office:value-type="float" office:value="2712.44" table:style-name="ce8">
            <text:p><text:s/>2.712,4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AM PANORAMA SPA</text:p>
          </table:table-cell>
          <table:table-cell office:value-type="float" office:value="5862" table:style-name="ce8">
            <text:p><text:s/>5.86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ARAFARMACIA AURORA</text:p>
          </table:table-cell>
          <table:table-cell office:value-type="float" office:value="351.84999999999997" table:style-name="ce8">
            <text:p><text:s/>351,8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ARAFARMACIA DR.SA ELENA DUCE</text:p>
          </table:table-cell>
          <table:table-cell office:value-type="float" office:value="1133.3699999999999" table:style-name="ce8">
            <text:p><text:s/>1.133,3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ARAFARMACIA OBIETTIVO SALUTE SNC</text:p>
          </table:table-cell>
          <table:table-cell office:value-type="float" office:value="777.37" table:style-name="ce8">
            <text:p><text:s/>777,3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ARAPHARMACIA ARRO' E ZINGARELLI SNC</text:p>
          </table:table-cell>
          <table:table-cell office:value-type="float" office:value="54012.780000000013" table:style-name="ce8">
            <text:p><text:s/>54.012,7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ODOSTUDIO S.A.S.DI SIRTOLI FRANCESCA &amp;</text:p>
          </table:table-cell>
          <table:table-cell office:value-type="float" office:value="346.71" table:style-name="ce8">
            <text:p><text:s/>346,7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ORRO SERVIZI S.R.L.</text:p>
          </table:table-cell>
          <table:table-cell office:value-type="float" office:value="1609.09" table:style-name="ce8">
            <text:p><text:s/>1.609,0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RIMA.VERA ORTOPEDIA SNC</text:p>
          </table:table-cell>
          <table:table-cell office:value-type="float" office:value="35897.549999999988" table:style-name="ce8">
            <text:p><text:s/>35.897,5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IALTO S.P.A.</text:p>
          </table:table-cell>
          <table:table-cell office:value-type="float" office:value="6871.0299999999988" table:style-name="ce8">
            <text:p><text:s/>6.871,0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IZZOLA E OGLIETTI SRL</text:p>
          </table:table-cell>
          <table:table-cell office:value-type="float" office:value="4980.22" table:style-name="ce8">
            <text:p><text:s/>4.980,2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O.GA. SPA</text:p>
          </table:table-cell>
          <table:table-cell office:value-type="float" office:value="46341.810000000005" table:style-name="ce8">
            <text:p><text:s/>46.341,8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OCHE DIABETES CARE ITALY SPA</text:p>
          </table:table-cell>
          <table:table-cell office:value-type="float" office:value="11347.1" table:style-name="ce8">
            <text:p><text:s/>11.347,1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NITARIA SVIZZERA DI BISAGNO STEFANO</text:p>
          </table:table-cell>
          <table:table-cell office:value-type="float" office:value="1476.5099999999998" table:style-name="ce8">
            <text:p><text:s/>1.476,5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PIO LIFE S.R.L.</text:p>
          </table:table-cell>
          <table:table-cell office:value-type="float" office:value="1270.55" table:style-name="ce8">
            <text:p><text:s/>1.270,5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EDA S.P.A.</text:p>
          </table:table-cell>
          <table:table-cell office:value-type="float" office:value="2428.6" table:style-name="ce8">
            <text:p><text:s/>2.428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ENZA GLUTINE DA MARCHESE</text:p>
          </table:table-cell>
          <table:table-cell office:value-type="float" office:value="10947.61" table:style-name="ce8">
            <text:p><text:s/>10.947,6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IFE APPARECCHI ACUSTICI SRL</text:p>
          </table:table-cell>
          <table:table-cell office:value-type="float" office:value="2770.6800000000003" table:style-name="ce8">
            <text:p><text:s/>2.770,6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MITH &amp; NEPHEW S.R.L.</text:p>
          </table:table-cell>
          <table:table-cell office:value-type="float" office:value="2405" table:style-name="ce8">
            <text:p><text:s/>2.40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MITHS MEDICAL ITALIA S.R.L.</text:p>
          </table:table-cell>
          <table:table-cell office:value-type="float" office:value="4315" table:style-name="ce8">
            <text:p><text:s/>4.31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OCIETA' <text:s/>ORTOPEDICHE SANITARIE SRL</text:p>
          </table:table-cell>
          <table:table-cell office:value-type="float" office:value="22128" table:style-name="ce8">
            <text:p><text:s/>22.12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OFTIME SRL</text:p>
          </table:table-cell>
          <table:table-cell office:value-type="float" office:value="10730" table:style-name="ce8">
            <text:p><text:s/>10.73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ONAR SRL</text:p>
          </table:table-cell>
          <table:table-cell office:value-type="float" office:value="9758.9900000000016" table:style-name="ce8">
            <text:p><text:s/>9.758,9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ONOVA AUDIOLOGICAL CARE ITALIA SRL</text:p>
          </table:table-cell>
          <table:table-cell office:value-type="float" office:value="22857.11" table:style-name="ce8">
            <text:p><text:s/>22.857,1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EVA SRL</text:p>
          </table:table-cell>
          <table:table-cell office:value-type="float" office:value="375.36" table:style-name="ce8">
            <text:p><text:s/>375,3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UDIO CASTELLANI S.A.S.</text:p>
          </table:table-cell>
          <table:table-cell office:value-type="float" office:value="197.14" table:style-name="ce8">
            <text:p><text:s/>197,1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UDIO ORTOPEDICO DI BOERIO GIAN CARLO</text:p>
          </table:table-cell>
          <table:table-cell office:value-type="float" office:value="1121.78" table:style-name="ce8">
            <text:p><text:s/>1.121,7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UDIO TECNICO ORTOPEDICO SRL</text:p>
          </table:table-cell>
          <table:table-cell office:value-type="float" office:value="3935.0699999999997" table:style-name="ce8">
            <text:p><text:s/>3.935,0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YMPHONEAR ACOUSTICS S.R.L</text:p>
          </table:table-cell>
          <table:table-cell office:value-type="float" office:value="1347.79" table:style-name="ce8">
            <text:p><text:s/>1.347,7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.G.R. SRL</text:p>
          </table:table-cell>
          <table:table-cell office:value-type="float" office:value="10095" table:style-name="ce8">
            <text:p><text:s/>10.09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ECNOAUSILI S.R.L.</text:p>
          </table:table-cell>
          <table:table-cell office:value-type="float" office:value="34478.51" table:style-name="ce8">
            <text:p><text:s/>34.478,5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ERRA 2.0</text:p>
          </table:table-cell>
          <table:table-cell office:value-type="float" office:value="1929.22" table:style-name="ce8">
            <text:p><text:s/>1.929,2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HERAS LIFETECH SRL</text:p>
          </table:table-cell>
          <table:table-cell office:value-type="float" office:value="42518" table:style-name="ce8">
            <text:p><text:s/>42.51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ORCHIA ROBERTA</text:p>
          </table:table-cell>
          <table:table-cell office:value-type="float" office:value="28828.089999999997" table:style-name="ce8">
            <text:p><text:s/>28.828,0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VISOL SRL</text:p>
          </table:table-cell>
          <table:table-cell office:value-type="float" office:value="276" table:style-name="ce8">
            <text:p><text:s/>27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XIMENES <text:s text:c="2"/>S.R.L.</text:p>
          </table:table-cell>
          <table:table-cell office:value-type="float" office:value="2544.4700000000003" table:style-name="ce8">
            <text:p><text:s/>2.544,4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115 Acquisti di servizi sanitari per assistenza integr Totale</text:p>
          </table:table-cell>
          <table:table-cell table:style-name="ce15"/>
          <table:table-cell office:value-type="float" office:value="1799908.9000000011" table:style-name="ce13">
            <text:p><text:s/>1.799.908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7 Acquisti di servizi sanitari per assistenza ospeda</text:p>
          </table:table-cell>
          <table:table-cell office:value-type="string" table:style-name="ce2">
            <text:p>CASAINSIEME ONLUS</text:p>
          </table:table-cell>
          <table:table-cell office:value-type="float" office:value="179211.62000000002" table:style-name="ce6">
            <text:p><text:s/>179.211,6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. SOC. P.G.FRASSATI S.C.S.ONLUS</text:p>
          </table:table-cell>
          <table:table-cell office:value-type="float" office:value="111801.12999999999" table:style-name="ce8">
            <text:p><text:s/>111.801,1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.A.R.O. ONLUS</text:p>
          </table:table-cell>
          <table:table-cell office:value-type="float" office:value="5939.2900000000009" table:style-name="ce8">
            <text:p><text:s/>5.939,2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ONDAZIONE COTTOLENGO ONLUS</text:p>
          </table:table-cell>
          <table:table-cell office:value-type="float" office:value="18340.330000000002" table:style-name="ce8">
            <text:p><text:s/>18.340,3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.M.A. S.R.L.</text:p>
          </table:table-cell>
          <table:table-cell office:value-type="float" office:value="61253.16" table:style-name="ce8">
            <text:p><text:s/>61.253,1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KOS CARE S.R.L.</text:p>
          </table:table-cell>
          <table:table-cell office:value-type="float" office:value="259519.52000000002" table:style-name="ce8">
            <text:p><text:s/>259.519,5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OLICLINICO DI MONZA -CLINICA EPOREDIESE</text:p>
          </table:table-cell>
          <table:table-cell office:value-type="float" office:value="23853.440000000002" table:style-name="ce8">
            <text:p><text:s/>23.853,4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ILENZIOSI OPERAI DELLA CROCE - ONLUS</text:p>
          </table:table-cell>
          <table:table-cell office:value-type="float" office:value="128224.32999999999" table:style-name="ce8">
            <text:p><text:s/>128.224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117 Acquisti di servizi sanitari per assistenza ospeda Totale</text:p>
          </table:table-cell>
          <table:table-cell table:style-name="ce15"/>
          <table:table-cell office:value-type="float" office:value="788142.82" table:style-name="ce13">
            <text:p><text:s/>788.142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18 Acquisti di servizi sanitari per assistenza ospeda</text:p>
          </table:table-cell>
          <table:table-cell office:value-type="string" table:style-name="ce2">
            <text:p>CLINEA ITALIA SPA - VILLE TURINA AMIONE</text:p>
          </table:table-cell>
          <table:table-cell office:value-type="float" office:value="76742" table:style-name="ce6">
            <text:p><text:s/>76.74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OLICLINICO DI MONZA -CLINICA EPOREDIESE</text:p>
          </table:table-cell>
          <table:table-cell office:value-type="float" office:value="3262936.35" table:style-name="ce8">
            <text:p><text:s/>3.262.936,3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ROVINCIA LOMBARDO VENETA ORD. OSPED.</text:p>
          </table:table-cell>
          <table:table-cell office:value-type="float" office:value="3035028.46" table:style-name="ce8">
            <text:p><text:s/>3.035.028,4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NTA CROCE SRL - CASA DI CURA VILLA IDA</text:p>
          </table:table-cell>
          <table:table-cell office:value-type="float" office:value="819161.52" table:style-name="ce8">
            <text:p><text:s/>819.161,5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LLA GRAZIA SRL</text:p>
          </table:table-cell>
          <table:table-cell office:value-type="float" office:value="571800" table:style-name="ce8">
            <text:p><text:s/>571.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118 Acquisti di servizi sanitari per assistenza ospeda Totale</text:p>
          </table:table-cell>
          <table:table-cell table:style-name="ce15"/>
          <table:table-cell office:value-type="float" office:value="7765668.3300000001" table:style-name="ce13">
            <text:p><text:s/>7.765.668,3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21 Acquisti di prestazioni di psichiatria residenzial</text:p>
          </table:table-cell>
          <table:table-cell office:value-type="string" table:style-name="ce2">
            <text:p>ABROS GESTIONI SRL</text:p>
          </table:table-cell>
          <table:table-cell office:value-type="float" office:value="79915.439999999973" table:style-name="ce6">
            <text:p><text:s/>79.915,4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CQUI/IN/CONTRO</text:p>
          </table:table-cell>
          <table:table-cell office:value-type="float" office:value="2188.29" table:style-name="ce8">
            <text:p><text:s/>2.188,2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TRA MENTE SOCIETA' COOP. SOCIALE ONLUS</text:p>
          </table:table-cell>
          <table:table-cell office:value-type="float" office:value="1081" table:style-name="ce8">
            <text:p><text:s/>1.08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NTEO ONLUS</text:p>
          </table:table-cell>
          <table:table-cell office:value-type="float" office:value="8545.630000000001" table:style-name="ce8">
            <text:p><text:s/>8.545,6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SSOCIAZIONE MASTROPIETRO &amp; C. APS</text:p>
          </table:table-cell>
          <table:table-cell office:value-type="float" office:value="99160.51" table:style-name="ce8">
            <text:p><text:s/>99.160,5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SSOCIAZIONE PAPA GIOVANNI XXIII</text:p>
          </table:table-cell>
          <table:table-cell office:value-type="float" office:value="5269.88" table:style-name="ce8">
            <text:p><text:s/>5.269,8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LU ACQUA S.R.L.</text:p>
          </table:table-cell>
          <table:table-cell office:value-type="float" office:value="25479.239999999991" table:style-name="ce8">
            <text:p><text:s/>25.479,2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. SOC. P.G.FRASSATI S.C.S.ONLUS</text:p>
          </table:table-cell>
          <table:table-cell office:value-type="float" office:value="14164.94" table:style-name="ce8">
            <text:p><text:s/>14.164,9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.SOCIALE L'IPPOGRIFO S.C.A.R.L.</text:p>
          </table:table-cell>
          <table:table-cell office:value-type="float" office:value="450896.32000000007" table:style-name="ce8">
            <text:p><text:s/>450.896,3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ERATIVA ANIMAZIONE VALDOCCO -1-</text:p>
          </table:table-cell>
          <table:table-cell office:value-type="float" office:value="163646.59999999998" table:style-name="ce8">
            <text:p><text:s/>163.646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ERATIVA SOCIALE L'ARCOBALENO SCS</text:p>
          </table:table-cell>
          <table:table-cell office:value-type="float" office:value="5286.7" table:style-name="ce8">
            <text:p><text:s/>5.286,7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ERATIVA SOCIALE SAN NICOLO'</text:p>
          </table:table-cell>
          <table:table-cell office:value-type="float" office:value="103729.81" table:style-name="ce8">
            <text:p><text:s/>103.729,8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ERATIVA SOCIALE SANITALIA SERVICE</text:p>
          </table:table-cell>
          <table:table-cell office:value-type="float" office:value="12337.589999999998" table:style-name="ce8">
            <text:p><text:s/>12.337,5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SS S.R.L. SOCIETA' UNIPERSONALE</text:p>
          </table:table-cell>
          <table:table-cell office:value-type="float" office:value="33737" table:style-name="ce8">
            <text:p><text:s/>33.737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UFRAD</text:p>
          </table:table-cell>
          <table:table-cell office:value-type="float" office:value="11088.64" table:style-name="ce8">
            <text:p><text:s/>11.088,6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THOS SOCIETA' COOPERATIVA SOCIALE</text:p>
          </table:table-cell>
          <table:table-cell office:value-type="float" office:value="8259.6" table:style-name="ce8">
            <text:p><text:s/>8.259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ERMATA D'AUTOBUS ASSOCIAZIONE ONLUS</text:p>
          </table:table-cell>
          <table:table-cell office:value-type="float" office:value="5037.5" table:style-name="ce8">
            <text:p><text:s/>5.037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L DELFINO SRL</text:p>
          </table:table-cell>
          <table:table-cell office:value-type="float" office:value="8950.68" table:style-name="ce8">
            <text:p><text:s/>8.950,6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L MARGINE S.C.S.ONLUS</text:p>
          </table:table-cell>
          <table:table-cell office:value-type="float" office:value="334341.47000000003" table:style-name="ce8">
            <text:p><text:s/>334.341,4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L PORTO IST. RICERCA E TRATTAMENTO</text:p>
          </table:table-cell>
          <table:table-cell office:value-type="float" office:value="5615.34" table:style-name="ce8">
            <text:p><text:s/>5.615,3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L POZZO COOPERATIVA SOCIALE</text:p>
          </table:table-cell>
          <table:table-cell office:value-type="float" office:value="72409.490000000005" table:style-name="ce8">
            <text:p><text:s/>72.409,4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L RESIDENCE S.R.L.</text:p>
          </table:table-cell>
          <table:table-cell office:value-type="float" office:value="9581.85" table:style-name="ce8">
            <text:p><text:s/>9.581,8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TERACTIVE SOCIETA' COOPERATIVA SOCIALE</text:p>
          </table:table-cell>
          <table:table-cell office:value-type="float" office:value="230503.81" table:style-name="ce8">
            <text:p><text:s/>230.503,8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KINETIKA SRL</text:p>
          </table:table-cell>
          <table:table-cell office:value-type="float" office:value="2104.21" table:style-name="ce8">
            <text:p><text:s/>2.104,2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 CITTA' DEL SOLE COOP SOCIALE</text:p>
          </table:table-cell>
          <table:table-cell office:value-type="float" office:value="3557.77" table:style-name="ce8">
            <text:p><text:s/>3.557,7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 RONDINE SOCIETA' COOP SOCIALE</text:p>
          </table:table-cell>
          <table:table-cell office:value-type="float" office:value="5625.7199999999993" table:style-name="ce8">
            <text:p><text:s/>5.625,7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'ALVEARE COOPERATIVA SOCIALE</text:p>
          </table:table-cell>
          <table:table-cell office:value-type="float" office:value="7095.17" table:style-name="ce8">
            <text:p><text:s/>7.095,1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'ARCA S.R.L.</text:p>
          </table:table-cell>
          <table:table-cell office:value-type="float" office:value="22103.55" table:style-name="ce8">
            <text:p><text:s/>22.103,5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'ARTE DELLA CURA</text:p>
          </table:table-cell>
          <table:table-cell office:value-type="float" office:value="177162.07999999996" table:style-name="ce8">
            <text:p><text:s/>177.162,0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OE NUOVE OPPORTUNITA' EDUCATIVE S.C.S.</text:p>
          </table:table-cell>
          <table:table-cell office:value-type="float" office:value="14630" table:style-name="ce8">
            <text:p><text:s/>14.63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ASI GIOVANI ONLUS</text:p>
          </table:table-cell>
          <table:table-cell office:value-type="float" office:value="6900" table:style-name="ce8">
            <text:p><text:s/>6.9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ICCHIO VERDE S.R.L.</text:p>
          </table:table-cell>
          <table:table-cell office:value-type="float" office:value="11243.960000000001" table:style-name="ce8">
            <text:p><text:s/>11.243,9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ROGETTO EMMAUS SOC.COOP. A R.L.</text:p>
          </table:table-cell>
          <table:table-cell office:value-type="float" office:value="9267.6700000000019" table:style-name="ce8">
            <text:p><text:s/>9.267,6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ROGETTO MURET COOPERATIVA SOCIALE</text:p>
          </table:table-cell>
          <table:table-cell office:value-type="float" office:value="3605.74" table:style-name="ce8">
            <text:p><text:s/>3.605,7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ROVINCIA LOMBARDO VENETA ORD. OSPED.</text:p>
          </table:table-cell>
          <table:table-cell office:value-type="float" office:value="536568.28" table:style-name="ce8">
            <text:p><text:s/>536.568,2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SIDENCE DU PARC SRL</text:p>
          </table:table-cell>
          <table:table-cell office:value-type="float" office:value="17804.679999999997" table:style-name="ce8">
            <text:p><text:s/>17.804,6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OSA COOPERATIVA SOCIALE</text:p>
          </table:table-cell>
          <table:table-cell office:value-type="float" office:value="24693.73" table:style-name="ce8">
            <text:p><text:s/>24.693,7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NA COOPERATIVA SOCIALE</text:p>
          </table:table-cell>
          <table:table-cell office:value-type="float" office:value="2874.4700000000003" table:style-name="ce8">
            <text:p><text:s/>2.874,4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OC.COOP.SOC.CENTRO T.SE DI SOLIDAR</text:p>
          </table:table-cell>
          <table:table-cell office:value-type="float" office:value="14671.93" table:style-name="ce8">
            <text:p><text:s/>14.671,9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ERCARE S.R.L.</text:p>
          </table:table-cell>
          <table:table-cell office:value-type="float" office:value="164455.16000000003" table:style-name="ce8">
            <text:p><text:s/>164.455,1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ZAFFIRO NORD S.R.L.</text:p>
          </table:table-cell>
          <table:table-cell office:value-type="float" office:value="17425.150000000001" table:style-name="ce8">
            <text:p><text:s/>17.425,1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121 Acquisti di prestazioni di psichiatria residenzial Totale</text:p>
          </table:table-cell>
          <table:table-cell table:style-name="ce15"/>
          <table:table-cell office:value-type="float" office:value="2733016.6000000006" table:style-name="ce13">
            <text:p><text:s/>2.733.016,6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0 Acquisti di prestazioni trasporto in emergenza e u</text:p>
          </table:table-cell>
          <table:table-cell office:value-type="string" table:style-name="ce2">
            <text:p>ANPAS COMITATO REGIONALE PIEMONTE</text:p>
          </table:table-cell>
          <table:table-cell office:value-type="float" office:value="32215.48" table:style-name="ce6">
            <text:p><text:s/>32.215,4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SSOCIAZ. <text:s/>VOLONTARI IVREA SOCCORSO</text:p>
          </table:table-cell>
          <table:table-cell office:value-type="float" office:value="30624.989999999998" table:style-name="ce8">
            <text:p><text:s/>30.624,9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OCE BIANCA DEL CANAVESE</text:p>
          </table:table-cell>
          <table:table-cell office:value-type="float" office:value="52603.409999999996" table:style-name="ce8">
            <text:p><text:s/>52.603,4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OCE BIANCA VOLPIANESE</text:p>
          </table:table-cell>
          <table:table-cell office:value-type="float" office:value="129748" table:style-name="ce8">
            <text:p><text:s/>129.74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OCE DI COLLEGNO ODV</text:p>
          </table:table-cell>
          <table:table-cell office:value-type="float" office:value="170" table:style-name="ce8">
            <text:p><text:s/>17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OCE ROSSA DI CASTELLAMONTE</text:p>
          </table:table-cell>
          <table:table-cell office:value-type="float" office:value="23164.57" table:style-name="ce8">
            <text:p><text:s/>23.164,5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OCE ROSSA ITALIANA CHIVASSO</text:p>
          </table:table-cell>
          <table:table-cell office:value-type="float" office:value="158857.27000000002" table:style-name="ce8">
            <text:p><text:s/>158.857,2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OCE ROSSA ITALIANA COCCONATO</text:p>
          </table:table-cell>
          <table:table-cell office:value-type="float" office:value="9186.119999999999" table:style-name="ce8">
            <text:p><text:s/>9.186,1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OCE ROSSA ITALIANA CRESCENTINO</text:p>
          </table:table-cell>
          <table:table-cell office:value-type="float" office:value="25632.48" table:style-name="ce8">
            <text:p><text:s/>25.632,4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OCE ROSSA ITALIANA DI FIANO</text:p>
          </table:table-cell>
          <table:table-cell office:value-type="float" office:value="29706.95" table:style-name="ce8">
            <text:p><text:s/>29.706,9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OCE ROSSA ITALIANA DI MAPPANO</text:p>
          </table:table-cell>
          <table:table-cell office:value-type="float" office:value="715.5" table:style-name="ce8">
            <text:p><text:s/>715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OCE ROSSA ITALIANA DI SETTIMO VITTONE</text:p>
          </table:table-cell>
          <table:table-cell office:value-type="float" office:value="117411.39000000001" table:style-name="ce8">
            <text:p><text:s/>117.411,3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OCE ROSSA ITALIANA GASSINO TORINESE</text:p>
          </table:table-cell>
          <table:table-cell office:value-type="float" office:value="53599.979999999996" table:style-name="ce8">
            <text:p><text:s/>53.599,9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OCE ROSSA ITALIANA IVREA</text:p>
          </table:table-cell>
          <table:table-cell office:value-type="float" office:value="13102" table:style-name="ce8">
            <text:p><text:s/>13.10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OCE ROSSA ITALIANA LAURIANO</text:p>
          </table:table-cell>
          <table:table-cell office:value-type="float" office:value="6874.98" table:style-name="ce8">
            <text:p><text:s/>6.874,9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OCE ROSSA ITALIANA MONTANARO</text:p>
          </table:table-cell>
          <table:table-cell office:value-type="float" office:value="4492.5" table:style-name="ce8">
            <text:p><text:s/>4.492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OCE ROSSA ITALIANA NICHELINO</text:p>
          </table:table-cell>
          <table:table-cell office:value-type="float" office:value="571" table:style-name="ce8">
            <text:p><text:s/>57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OCE ROSSA ITALIANA SETTIMO TORINESE</text:p>
          </table:table-cell>
          <table:table-cell office:value-type="float" office:value="38754.99" table:style-name="ce8">
            <text:p><text:s/>38.754,9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OCE ROSSA ITALIANA TORINO</text:p>
          </table:table-cell>
          <table:table-cell office:value-type="float" office:value="1615" table:style-name="ce8">
            <text:p><text:s/>1.61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OCE ROSSA ITALIANA VALLI DI LANZO</text:p>
          </table:table-cell>
          <table:table-cell office:value-type="float" office:value="21572.22" table:style-name="ce8">
            <text:p><text:s/>21.572,2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OCE VERDE TORINO</text:p>
          </table:table-cell>
          <table:table-cell office:value-type="float" office:value="128522.64" table:style-name="ce8">
            <text:p><text:s/>128.522,6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UBBLICA ASSISTENZA CROCE REALE VENARIA</text:p>
          </table:table-cell>
          <table:table-cell office:value-type="float" office:value="292" table:style-name="ce8">
            <text:p><text:s/>29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OGIT CROCE DI S. GIOVANNI SETTIMO T.SE</text:p>
          </table:table-cell>
          <table:table-cell office:value-type="float" office:value="665" table:style-name="ce8">
            <text:p><text:s/>66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OLONT. ASSISTENZA SOCC. V.A.S.C. ONLUS</text:p>
          </table:table-cell>
          <table:table-cell office:value-type="float" office:value="19245" table:style-name="ce8">
            <text:p><text:s/>19.24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OLONTARI SOCCORSO SUD CANAVESE</text:p>
          </table:table-cell>
          <table:table-cell office:value-type="float" office:value="31562.49" table:style-name="ce8">
            <text:p><text:s/>31.562,4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130 Acquisti di prestazioni trasporto in emergenza e u Totale</text:p>
          </table:table-cell>
          <table:table-cell table:style-name="ce15"/>
          <table:table-cell office:value-type="float" office:value="930905.96" table:style-name="ce13">
            <text:p><text:s/>930.905,9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1 Acquisti di prestazioni socio sanitarie a rilevanz</text:p>
          </table:table-cell>
          <table:table-cell office:value-type="string" table:style-name="ce2">
            <text:p>AZIENDA SANITARIA LOCALE BI - BIELLA</text:p>
          </table:table-cell>
          <table:table-cell office:value-type="float" office:value="651" table:style-name="ce6">
            <text:p><text:s/>65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. SOC. P.G.FRASSATI S.C.S.ONLUS</text:p>
          </table:table-cell>
          <table:table-cell office:value-type="float" office:value="10829.58" table:style-name="ce8">
            <text:p><text:s/>10.829,5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LLEUNO COOP.SOCIALE S.C.S.</text:p>
          </table:table-cell>
          <table:table-cell office:value-type="float" office:value="5911.77" table:style-name="ce8">
            <text:p><text:s/>5.911,7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OLLICINO COOPERATIVA SOCIALE ONLUS</text:p>
          </table:table-cell>
          <table:table-cell office:value-type="float" office:value="12081.91" table:style-name="ce8">
            <text:p><text:s/>12.081,9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131 Acquisti di prestazioni socio sanitarie a rilevanz Totale</text:p>
          </table:table-cell>
          <table:table-cell table:style-name="ce15"/>
          <table:table-cell office:value-type="float" office:value="29474.26" table:style-name="ce13">
            <text:p><text:s/>29.474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2 Acquisti di prestazioni socio sanitarie a rilevanz</text:p>
          </table:table-cell>
          <table:table-cell office:value-type="string" table:style-name="ce2">
            <text:p>AZIENDA SPECIALE SAN GIUSEPPE RSA</text:p>
          </table:table-cell>
          <table:table-cell office:value-type="float" office:value="1060.22" table:style-name="ce6">
            <text:p><text:s/>1.060,2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.I.S.A. GASSINO</text:p>
          </table:table-cell>
          <table:table-cell office:value-type="float" office:value="125037.2" table:style-name="ce8">
            <text:p><text:s/>125.037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IS CONSORZIO INTERCOMUNALE DEI SERVIZI</text:p>
          </table:table-cell>
          <table:table-cell office:value-type="float" office:value="340589.28" table:style-name="ce8">
            <text:p><text:s/>340.589,2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LEINI'</text:p>
          </table:table-cell>
          <table:table-cell office:value-type="float" office:value="92266.4" table:style-name="ce8">
            <text:p><text:s/>92.266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LOCANA</text:p>
          </table:table-cell>
          <table:table-cell office:value-type="float" office:value="46276.08" table:style-name="ce8">
            <text:p><text:s/>46.276,0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NSORZIO SERVIZI SOCIALI IN.RE.TE.</text:p>
          </table:table-cell>
          <table:table-cell office:value-type="float" office:value="50070.42" table:style-name="ce8">
            <text:p><text:s/>50.070,4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NSORZIO SOCIO ASSIST DEL CUNEESE</text:p>
          </table:table-cell>
          <table:table-cell office:value-type="float" office:value="7005.1500000000005" table:style-name="ce8">
            <text:p><text:s/>7.005,1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.P.A.B. DOMENICO BERTONE</text:p>
          </table:table-cell>
          <table:table-cell office:value-type="float" office:value="2192.6800000000003" table:style-name="ce8">
            <text:p><text:s/>2.192,6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PAB CASA DI RIPOSO UMBERTO I</text:p>
          </table:table-cell>
          <table:table-cell office:value-type="float" office:value="83715.509999999995" table:style-name="ce8">
            <text:p><text:s/>83.715,5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ST. POVERE FIGLIE DI S. GAETANO</text:p>
          </table:table-cell>
          <table:table-cell office:value-type="float" office:value="55323.95" table:style-name="ce8">
            <text:p><text:s/>55.323,9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STITUTO DOMENICA ROMANA</text:p>
          </table:table-cell>
          <table:table-cell office:value-type="float" office:value="98494.41" table:style-name="ce8">
            <text:p><text:s/>98.494,4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STITUTO DOMENICO TRINCHERI</text:p>
          </table:table-cell>
          <table:table-cell office:value-type="float" office:value="2722.77" table:style-name="ce8">
            <text:p><text:s/>2.722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132 Acquisti di prestazioni socio sanitarie a rilevanz Totale</text:p>
          </table:table-cell>
          <table:table-cell table:style-name="ce15"/>
          <table:table-cell office:value-type="float" office:value="904754.07000000007" table:style-name="ce13">
            <text:p><text:s/>904.754,0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3 Acquisti di prestazioni socio sanitarie a rilevanz</text:p>
          </table:table-cell>
          <table:table-cell office:value-type="string" table:style-name="ce2">
            <text:p>3AMILANO S.R.L.</text:p>
          </table:table-cell>
          <table:table-cell office:value-type="float" office:value="97530.28" table:style-name="ce6">
            <text:p><text:s/>97.530,2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CQUI/IN/CONTRO</text:p>
          </table:table-cell>
          <table:table-cell office:value-type="float" office:value="2660.84" table:style-name="ce8">
            <text:p><text:s/>2.660,8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DIA COOPERATIVA SOCIALE</text:p>
          </table:table-cell>
          <table:table-cell office:value-type="float" office:value="238031.21" table:style-name="ce8">
            <text:p><text:s/>238.031,2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ISEO ASSOCIAZ.CONTRO L'ALCOLISMO</text:p>
          </table:table-cell>
          <table:table-cell office:value-type="float" office:value="9745.73" table:style-name="ce8">
            <text:p><text:s/>9.745,7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NFFAS FONDAZIONE COMUNITA' LA TORRE</text:p>
          </table:table-cell>
          <table:table-cell office:value-type="float" office:value="45521.96" table:style-name="ce8">
            <text:p><text:s/>45.521,9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NTEO ONLUS</text:p>
          </table:table-cell>
          <table:table-cell office:value-type="float" office:value="74189.070000000007" table:style-name="ce8">
            <text:p><text:s/>74.189,0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SS. CASA PER ANZIANI SIMONETTI ONLUS</text:p>
          </table:table-cell>
          <table:table-cell office:value-type="float" office:value="3177.49" table:style-name="ce8">
            <text:p><text:s/>3.177,4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SS. COM. TERAPEUTICA NIKODEMO</text:p>
          </table:table-cell>
          <table:table-cell office:value-type="float" office:value="2418.62" table:style-name="ce8">
            <text:p><text:s/>2.418,6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SS.NE COMUNITA' EMMANUEL ONLUS</text:p>
          </table:table-cell>
          <table:table-cell office:value-type="float" office:value="4432.84" table:style-name="ce8">
            <text:p><text:s/>4.432,8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SSOCIAZIONE MASTROPIETRO &amp; C. APS</text:p>
          </table:table-cell>
          <table:table-cell office:value-type="float" office:value="93654.969999999987" table:style-name="ce8">
            <text:p><text:s/>93.654,9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SSOCIAZIONE SOGGIORNO MARIA ANGELA</text:p>
          </table:table-cell>
          <table:table-cell office:value-type="float" office:value="2426.92" table:style-name="ce8">
            <text:p><text:s/>2.426,9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TENA NUOVE DIMENSIONI SRL</text:p>
          </table:table-cell>
          <table:table-cell office:value-type="float" office:value="46081.380000000005" table:style-name="ce8">
            <text:p><text:s/>46.081,3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TENA SRL</text:p>
          </table:table-cell>
          <table:table-cell office:value-type="float" office:value="12922.58" table:style-name="ce8">
            <text:p><text:s/>12.922,5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ZZURRA S.C.S. ONLUS</text:p>
          </table:table-cell>
          <table:table-cell office:value-type="float" office:value="2118.83" table:style-name="ce8">
            <text:p><text:s/>2.118,8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.M. SERVICE S.R.L.</text:p>
          </table:table-cell>
          <table:table-cell office:value-type="float" office:value="805416.13999999966" table:style-name="ce8">
            <text:p><text:s/>805.416,1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DELL'IMMACOLATA SRL</text:p>
          </table:table-cell>
          <table:table-cell office:value-type="float" office:value="7750.5599999999995" table:style-name="ce8">
            <text:p><text:s/>7.750,5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DI OSPITALITA' E CURA SAN VINCENZO</text:p>
          </table:table-cell>
          <table:table-cell office:value-type="float" office:value="15265.140000000001" table:style-name="ce8">
            <text:p><text:s/>15.265,1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DI RIPOSO E. SERRA</text:p>
          </table:table-cell>
          <table:table-cell office:value-type="float" office:value="5846.58" table:style-name="ce8">
            <text:p><text:s/>5.846,5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DI RIPOSO ENTE PARR.S.GIOVANNI</text:p>
          </table:table-cell>
          <table:table-cell office:value-type="float" office:value="102971.81000000001" table:style-name="ce8">
            <text:p><text:s/>102.971,8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DI RIPOSO ING.G. DESTEFANIS</text:p>
          </table:table-cell>
          <table:table-cell office:value-type="float" office:value="96793.09" table:style-name="ce8">
            <text:p><text:s/>96.793,0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DI RIPOSO LA FRATERNITA</text:p>
          </table:table-cell>
          <table:table-cell office:value-type="float" office:value="73959.98000000001" table:style-name="ce8">
            <text:p><text:s/>73.959,9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DI RIPOSO SAN GIORGIO</text:p>
          </table:table-cell>
          <table:table-cell office:value-type="float" office:value="39096.210000000006" table:style-name="ce8">
            <text:p><text:s/>39.096,2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DI RIPOSO SAN GIOVANNI DI DIO</text:p>
          </table:table-cell>
          <table:table-cell office:value-type="float" office:value="9204.16" table:style-name="ce8">
            <text:p><text:s/>9.204,1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DI RIPOSO SAN GIOVANNI EVANGELISTA</text:p>
          </table:table-cell>
          <table:table-cell office:value-type="float" office:value="3588.4800000000005" table:style-name="ce8">
            <text:p><text:s/>3.588,4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DI RIPOSO SAN GIUSEPPE</text:p>
          </table:table-cell>
          <table:table-cell office:value-type="float" office:value="29881.91" table:style-name="ce8">
            <text:p><text:s/>29.881,9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DI RIPOSO SAN LUIGI <text:s/>ONLUS</text:p>
          </table:table-cell>
          <table:table-cell office:value-type="float" office:value="34093.64" table:style-name="ce8">
            <text:p><text:s/>34.093,6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SOGG PER ANZIANI SAN GIUSEPPE</text:p>
          </table:table-cell>
          <table:table-cell office:value-type="float" office:value="6244.52" table:style-name="ce8">
            <text:p><text:s/>6.244,5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INSIEME ONLUS</text:p>
          </table:table-cell>
          <table:table-cell office:value-type="float" office:value="8316.7999999999993" table:style-name="ce8">
            <text:p><text:s/>8.316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CINA GRANGIA SRL</text:p>
          </table:table-cell>
          <table:table-cell office:value-type="float" office:value="3181.49" table:style-name="ce8">
            <text:p><text:s/>3.181,4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HA MARIA SRL BENEFIT</text:p>
          </table:table-cell>
          <table:table-cell office:value-type="float" office:value="52445.34" table:style-name="ce8">
            <text:p><text:s/>52.445,3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DESS SOCIALE SOC COOPERATIVA SOCIALE</text:p>
          </table:table-cell>
          <table:table-cell office:value-type="float" office:value="96669.530000000013" table:style-name="ce8">
            <text:p><text:s/>96.669,5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ITA' APERTA</text:p>
          </table:table-cell>
          <table:table-cell office:value-type="float" office:value="9517.2200000000012" table:style-name="ce8">
            <text:p><text:s/>9.517,2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ITA' L'ANGOLO COOP SOCIALE AR.L.</text:p>
          </table:table-cell>
          <table:table-cell office:value-type="float" office:value="6052.42" table:style-name="ce8">
            <text:p><text:s/>6.052,4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ITA' PAPA GIOVANNI XXIII ONLUS</text:p>
          </table:table-cell>
          <table:table-cell office:value-type="float" office:value="12134.85" table:style-name="ce8">
            <text:p><text:s/>12.134,8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ITA' SAN BENEDETTO AL PORTO</text:p>
          </table:table-cell>
          <table:table-cell office:value-type="float" office:value="2399.4" table:style-name="ce8">
            <text:p><text:s/>2.399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NFRATERNITA SAN MICHELE</text:p>
          </table:table-cell>
          <table:table-cell office:value-type="float" office:value="3070.13" table:style-name="ce8">
            <text:p><text:s/>3.070,1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NGREGAZIONE DELLE SUORE MINISTRE</text:p>
          </table:table-cell>
          <table:table-cell office:value-type="float" office:value="366.63" table:style-name="ce8">
            <text:p><text:s/>366,6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NSORZIO CASA SERENA SOC. COOP. SOC.</text:p>
          </table:table-cell>
          <table:table-cell office:value-type="float" office:value="2445.23" table:style-name="ce8">
            <text:p><text:s/>2.445,2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NSORZIO SOCIALE R.I.S.O. S.C.A.R.L.</text:p>
          </table:table-cell>
          <table:table-cell office:value-type="float" office:value="3026.21" table:style-name="ce8">
            <text:p><text:s/>3.026,2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NVITTO PRINCIPESSA FELICITA DI SAVOIA</text:p>
          </table:table-cell>
          <table:table-cell office:value-type="float" office:value="9590.56" table:style-name="ce8">
            <text:p><text:s/>9.590,5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. SOC. P.G.FRASSATI S.C.S.ONLUS</text:p>
          </table:table-cell>
          <table:table-cell office:value-type="float" office:value="8382.4500000000007" table:style-name="ce8">
            <text:p><text:s/>8.382,4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. SOCIALE QUADRIFOGLIO A.R.L.</text:p>
          </table:table-cell>
          <table:table-cell office:value-type="float" office:value="258633.15000000005" table:style-name="ce8">
            <text:p><text:s/>258.633,1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.SOCIALE L'IPPOGRIFO S.C.A.R.L.</text:p>
          </table:table-cell>
          <table:table-cell office:value-type="float" office:value="9718.5499999999993" table:style-name="ce8">
            <text:p><text:s/>9.718,5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ERATIVA ANIMAZIONE VALDOCCO -1-</text:p>
          </table:table-cell>
          <table:table-cell office:value-type="float" office:value="86931.319999999992" table:style-name="ce8">
            <text:p><text:s/>86.931,3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ERATIVA SOCIALE BIOS</text:p>
          </table:table-cell>
          <table:table-cell office:value-type="float" office:value="6619.87" table:style-name="ce8">
            <text:p><text:s/>6.619,8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ERATIVA SOCIALE IL PUNTO</text:p>
          </table:table-cell>
          <table:table-cell office:value-type="float" office:value="8389.369999999999" table:style-name="ce8">
            <text:p><text:s/>8.389,3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ERATIVA SOCIALE SAN NICOLO'</text:p>
          </table:table-cell>
          <table:table-cell office:value-type="float" office:value="63628.460000000006" table:style-name="ce8">
            <text:p><text:s/>63.628,4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ERATIVA SOCIALE SANITALIA SERVICE</text:p>
          </table:table-cell>
          <table:table-cell office:value-type="float" office:value="8093.24" table:style-name="ce8">
            <text:p><text:s/>8.093,2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SS S.R.L. SOCIETA' UNIPERSONALE</text:p>
          </table:table-cell>
          <table:table-cell office:value-type="float" office:value="4415.13" table:style-name="ce8">
            <text:p><text:s/>4.415,1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UFRAD</text:p>
          </table:table-cell>
          <table:table-cell office:value-type="float" office:value="20821.46" table:style-name="ce8">
            <text:p><text:s/>20.821,4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ON VITTORIO DATTRINO SPA</text:p>
          </table:table-cell>
          <table:table-cell office:value-type="float" office:value="41534.520000000004" table:style-name="ce8">
            <text:p><text:s/>41.534,5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LEOS HEALT CARE IMPRESA SOCIALE</text:p>
          </table:table-cell>
          <table:table-cell office:value-type="float" office:value="3181.49" table:style-name="ce8">
            <text:p><text:s/>3.181,4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MEIS ITALIA S.P.A.</text:p>
          </table:table-cell>
          <table:table-cell office:value-type="float" office:value="52835.409999999996" table:style-name="ce8">
            <text:p><text:s/>52.835,4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MMAUS S.P.A.</text:p>
          </table:table-cell>
          <table:table-cell office:value-type="float" office:value="2925.29" table:style-name="ce8">
            <text:p><text:s/>2.925,2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NTE MORALE PIOVANO RUSCA</text:p>
          </table:table-cell>
          <table:table-cell office:value-type="float" office:value="56643.56" table:style-name="ce8">
            <text:p><text:s/>56.643,5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ERMATA D'AUTOBUS ASSOCIAZIONE ONLUS</text:p>
          </table:table-cell>
          <table:table-cell office:value-type="float" office:value="2518.75" table:style-name="ce8">
            <text:p><text:s/>2.518,7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OND CASA DI RIPOSO DI SAN BENIGNO C.SE</text:p>
          </table:table-cell>
          <table:table-cell office:value-type="float" office:value="56117.09" table:style-name="ce8">
            <text:p><text:s/>56.117,0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OND CASA DI RIPOSO SAN FRANCESCO</text:p>
          </table:table-cell>
          <table:table-cell office:value-type="float" office:value="116606.39999999999" table:style-name="ce8">
            <text:p><text:s/>116.606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ONDAZ.AGAPE DELLO SPIRITO SANTO</text:p>
          </table:table-cell>
          <table:table-cell office:value-type="float" office:value="3177.49" table:style-name="ce8">
            <text:p><text:s/>3.177,4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ONDAZIONE ANTONIO EMMA CERINO ZEGNA</text:p>
          </table:table-cell>
          <table:table-cell office:value-type="float" office:value="39883" table:style-name="ce8">
            <text:p><text:s/>39.883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ONDAZIONE CASA DELL'ANZIANO</text:p>
          </table:table-cell>
          <table:table-cell office:value-type="float" office:value="2567.4899999999998" table:style-name="ce8">
            <text:p><text:s/>2.567,4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ONDAZIONE CASA MAGGIORINO TURINA</text:p>
          </table:table-cell>
          <table:table-cell office:value-type="float" office:value="2814.5699999999997" table:style-name="ce8">
            <text:p><text:s/>2.814,5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ONDAZIONE ENTE MARIA AUSILIATRICE</text:p>
          </table:table-cell>
          <table:table-cell office:value-type="float" office:value="31996.84" table:style-name="ce8">
            <text:p><text:s/>31.996,8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ONDAZIONE OPERA DIOCESANA ASSISTENZA</text:p>
          </table:table-cell>
          <table:table-cell office:value-type="float" office:value="2921.29" table:style-name="ce8">
            <text:p><text:s/>2.921,2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ONDAZIONE OPERA PIA DIV PROVVIDENZA</text:p>
          </table:table-cell>
          <table:table-cell office:value-type="float" office:value="19752.22" table:style-name="ce8">
            <text:p><text:s/>19.752,2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ONDAZIONE PIA OPERA GLAUDO PIETRO E</text:p>
          </table:table-cell>
          <table:table-cell office:value-type="float" office:value="19290.03" table:style-name="ce8">
            <text:p><text:s/>19.290,0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ONDAZIONE PRO SENECTUTE ONLUS</text:p>
          </table:table-cell>
          <table:table-cell office:value-type="float" office:value="2921.29" table:style-name="ce8">
            <text:p><text:s/>2.921,2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ONDAZIONE RIPPA PERACCA</text:p>
          </table:table-cell>
          <table:table-cell office:value-type="float" office:value="138045.5" table:style-name="ce8">
            <text:p><text:s/>138.045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ONDAZIONE SANTO SPIRITO BORLA</text:p>
          </table:table-cell>
          <table:table-cell office:value-type="float" office:value="60804.57" table:style-name="ce8">
            <text:p><text:s/>60.804,5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ESTIONE E SERVIZI S.R.L.</text:p>
          </table:table-cell>
          <table:table-cell office:value-type="float" office:value="8926.4700000000012" table:style-name="ce8">
            <text:p><text:s/>8.926,4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INEPRODUE COOP. SOLIDARIETA' SOCIALE</text:p>
          </table:table-cell>
          <table:table-cell office:value-type="float" office:value="4759.2199999999993" table:style-name="ce8">
            <text:p><text:s/>4.759,2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LI ACERI SRL</text:p>
          </table:table-cell>
          <table:table-cell office:value-type="float" office:value="70569.859999999986" table:style-name="ce8">
            <text:p><text:s/>70.569,8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RAFIN SRL</text:p>
          </table:table-cell>
          <table:table-cell office:value-type="float" office:value="86656.33" table:style-name="ce8">
            <text:p><text:s/>86.656,3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RUPPO ABELE <text:s/>ONLUS</text:p>
          </table:table-cell>
          <table:table-cell office:value-type="float" office:value="3276" table:style-name="ce8">
            <text:p><text:s/>3.27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RUPPO ARCO A.R.L.</text:p>
          </table:table-cell>
          <table:table-cell office:value-type="float" office:value="5844.41" table:style-name="ce8">
            <text:p><text:s/>5.844,4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RUPPO GHERON SRL</text:p>
          </table:table-cell>
          <table:table-cell office:value-type="float" office:value="21870.33" table:style-name="ce8">
            <text:p><text:s/>21.870,3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ULLIVER COOPERATIVA SOCIALE</text:p>
          </table:table-cell>
          <table:table-cell office:value-type="float" office:value="3075.2" table:style-name="ce8">
            <text:p><text:s/>3.075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VM GERIATRIC CARE SRL</text:p>
          </table:table-cell>
          <table:table-cell office:value-type="float" office:value="2571.4899999999998" table:style-name="ce8">
            <text:p><text:s/>2.571,4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L DELFINO SRL</text:p>
          </table:table-cell>
          <table:table-cell office:value-type="float" office:value="5280.06" table:style-name="ce8">
            <text:p><text:s/>5.280,0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L GINEPRO SOC. COOP. SOC. AR.L. ONLUS</text:p>
          </table:table-cell>
          <table:table-cell office:value-type="float" office:value="4680" table:style-name="ce8">
            <text:p><text:s/>4.6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L MARGINE S.C.S.ONLUS</text:p>
          </table:table-cell>
          <table:table-cell office:value-type="float" office:value="54780.05" table:style-name="ce8">
            <text:p><text:s/>54.780,0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L PORTO IST. RICERCA E TRATTAMENTO</text:p>
          </table:table-cell>
          <table:table-cell office:value-type="float" office:value="2807.67" table:style-name="ce8">
            <text:p><text:s/>2.807,6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L POZZO COOPERATIVA SOCIALE</text:p>
          </table:table-cell>
          <table:table-cell office:value-type="float" office:value="21546.91" table:style-name="ce8">
            <text:p><text:s/>21.546,9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L RESIDENCE S.R.L.</text:p>
          </table:table-cell>
          <table:table-cell office:value-type="float" office:value="38559.800000000003" table:style-name="ce8">
            <text:p><text:s/>38.559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STITUTO COLLE BIANCO DI SAN MICHELE</text:p>
          </table:table-cell>
          <table:table-cell office:value-type="float" office:value="8670.27" table:style-name="ce8">
            <text:p><text:s/>8.670,2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STITUTO SUORE MINIME DI NOSTRA SIGNO</text:p>
          </table:table-cell>
          <table:table-cell office:value-type="float" office:value="2919.58" table:style-name="ce8">
            <text:p><text:s/>2.919,5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STITUTO SUORE S.GIUSEPPE DI SUSA</text:p>
          </table:table-cell>
          <table:table-cell office:value-type="float" office:value="1616.79" table:style-name="ce8">
            <text:p><text:s/>1.616,7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TACA</text:p>
          </table:table-cell>
          <table:table-cell office:value-type="float" office:value="3540.73" table:style-name="ce8">
            <text:p><text:s/>3.540,7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KINETIKA SRL</text:p>
          </table:table-cell>
          <table:table-cell office:value-type="float" office:value="66350.759999999995" table:style-name="ce8">
            <text:p><text:s/>66.350,7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KOS CARE S.R.L.</text:p>
          </table:table-cell>
          <table:table-cell office:value-type="float" office:value="477535" table:style-name="ce8">
            <text:p><text:s/>477.53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 GIACCONA SAS</text:p>
          </table:table-cell>
          <table:table-cell office:value-type="float" office:value="43982.51" table:style-name="ce8">
            <text:p><text:s/>43.982,5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 QUIETE DEI PRINCIPI</text:p>
          </table:table-cell>
          <table:table-cell office:value-type="float" office:value="41026.94" table:style-name="ce8">
            <text:p><text:s/>41.026,9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 ROTONDA SRL IMPRESA SOCIALE ETS</text:p>
          </table:table-cell>
          <table:table-cell office:value-type="float" office:value="41750.520000000004" table:style-name="ce8">
            <text:p><text:s/>41.750,5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'ARTE DELLA CURA</text:p>
          </table:table-cell>
          <table:table-cell office:value-type="float" office:value="16799.620000000003" table:style-name="ce8">
            <text:p><text:s/>16.799,6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UOVA ASSISTENZA SOCIETA' COOPERATIVA</text:p>
          </table:table-cell>
          <table:table-cell office:value-type="float" office:value="163832.22" table:style-name="ce8">
            <text:p><text:s/>163.832,2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PERA PIA E. CLARA ONLUS</text:p>
          </table:table-cell>
          <table:table-cell office:value-type="float" office:value="142313.04999999999" table:style-name="ce8">
            <text:p><text:s/>142.313,0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RPEA RSA CONSOLATA S.R.L.</text:p>
          </table:table-cell>
          <table:table-cell office:value-type="float" office:value="2571.4899999999998" table:style-name="ce8">
            <text:p><text:s/>2.571,4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SPEDALE G. ARNAUD</text:p>
          </table:table-cell>
          <table:table-cell office:value-type="float" office:value="81249.41" table:style-name="ce8">
            <text:p><text:s/>81.249,4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ARROCCHIA SAN GIACOMO APOSTOLO</text:p>
          </table:table-cell>
          <table:table-cell office:value-type="float" office:value="54802.380000000005" table:style-name="ce8">
            <text:p><text:s/>54.802,3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ARROCCHIA SAN GIOVANNI BATTISTA</text:p>
          </table:table-cell>
          <table:table-cell office:value-type="float" office:value="17814.78" table:style-name="ce8">
            <text:p><text:s/>17.814,7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ICCOLA CASA DELLA DIVINA PROVVIDENZA</text:p>
          </table:table-cell>
          <table:table-cell office:value-type="float" office:value="7007.62" table:style-name="ce8">
            <text:p><text:s/>7.007,6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ROGETTO EMMAUS SOC.COOP. A R.L.</text:p>
          </table:table-cell>
          <table:table-cell office:value-type="float" office:value="3172" table:style-name="ce8">
            <text:p><text:s/>3.17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ROVINCIA LOMBARDO VENETA ORD. OSPED.</text:p>
          </table:table-cell>
          <table:table-cell office:value-type="float" office:value="23380.41" table:style-name="ce8">
            <text:p><text:s/>23.380,4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UNTO SERVICE COOP. SOCIALE A R.L.</text:p>
          </table:table-cell>
          <table:table-cell office:value-type="float" office:value="149225.82" table:style-name="ce8">
            <text:p><text:s/>149.225,8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SIDENCE SAN PLACIDO S.R.L.</text:p>
          </table:table-cell>
          <table:table-cell office:value-type="float" office:value="5134.9799999999996" table:style-name="ce8">
            <text:p><text:s/>5.134,9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SIDENZA S.S. BEATA ALLAMANO SRL</text:p>
          </table:table-cell>
          <table:table-cell office:value-type="float" office:value="1939.11" table:style-name="ce8">
            <text:p><text:s/>1.939,1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SIDENZA SENIORES S.R.L.</text:p>
          </table:table-cell>
          <table:table-cell office:value-type="float" office:value="304.72000000000003" table:style-name="ce8">
            <text:p><text:s/>304,7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SIDENZE IL SESTANTE S.R.L.</text:p>
          </table:table-cell>
          <table:table-cell office:value-type="float" office:value="2822.47" table:style-name="ce8">
            <text:p><text:s/>2.822,4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N FRANCESCO ONLUS S.C.S.</text:p>
          </table:table-cell>
          <table:table-cell office:value-type="float" office:value="84128.049999999988" table:style-name="ce8">
            <text:p><text:s/>84.128,0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NA COOPERATIVA SOCIALE</text:p>
          </table:table-cell>
          <table:table-cell office:value-type="float" office:value="51362.61" table:style-name="ce8">
            <text:p><text:s/>51.362,6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NTA CROCE SRL - CASA DI CURA VILLA IDA</text:p>
          </table:table-cell>
          <table:table-cell office:value-type="float" office:value="94405.41" table:style-name="ce8">
            <text:p><text:s/>94.405,4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ENIOR RESIDENCE SRL</text:p>
          </table:table-cell>
          <table:table-cell office:value-type="float" office:value="2969.6" table:style-name="ce8">
            <text:p><text:s/>2.969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ERENI ORIZZONTI 1 S.P.A.</text:p>
          </table:table-cell>
          <table:table-cell office:value-type="float" office:value="0" table:style-name="ce8">
            <text:p><text:s/>-<text:s text:c="5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ILENZIOSI OPERAI DELLA CROCE - ONLUS</text:p>
          </table:table-cell>
          <table:table-cell office:value-type="float" office:value="17942.54" table:style-name="ce8">
            <text:p><text:s/>17.942,5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ILVER AGE SPA</text:p>
          </table:table-cell>
          <table:table-cell office:value-type="float" office:value="84.72" table:style-name="ce8">
            <text:p><text:s/>84,7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OC.COOP.SOC.CENTRO T.SE DI SOLIDAR</text:p>
          </table:table-cell>
          <table:table-cell office:value-type="float" office:value="46980.21" table:style-name="ce8">
            <text:p><text:s/>46.980,2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OCIALCOOP CONSORZIO COOP SOCIALI</text:p>
          </table:table-cell>
          <table:table-cell office:value-type="float" office:value="6150.86" table:style-name="ce8">
            <text:p><text:s/>6.150,8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OIM S.R.L. RESIDENZA PRINCIPE ODDONE</text:p>
          </table:table-cell>
          <table:table-cell office:value-type="float" office:value="4210.21" table:style-name="ce8">
            <text:p><text:s/>4.210,2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ERCARE S.R.L.</text:p>
          </table:table-cell>
          <table:table-cell office:value-type="float" office:value="15072.599999999999" table:style-name="ce8">
            <text:p><text:s/>15.072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ERRA MIA S.C.S. <text:s/>ONLUS</text:p>
          </table:table-cell>
          <table:table-cell office:value-type="float" office:value="10298.64" table:style-name="ce8">
            <text:p><text:s/>10.298,6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ERZO MILLENNIO SAS DI E. PONTE &amp; C.</text:p>
          </table:table-cell>
          <table:table-cell office:value-type="float" office:value="53011.61" table:style-name="ce8">
            <text:p><text:s/>53.011,6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RIFOGLIO SRL</text:p>
          </table:table-cell>
          <table:table-cell office:value-type="float" office:value="24574.690000000002" table:style-name="ce8">
            <text:p><text:s/>24.574,6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SC SRL</text:p>
          </table:table-cell>
          <table:table-cell office:value-type="float" office:value="1567.86" table:style-name="ce8">
            <text:p><text:s/>1.567,8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UNOGEST SRL</text:p>
          </table:table-cell>
          <table:table-cell office:value-type="float" office:value="159853.95000000001" table:style-name="ce8">
            <text:p><text:s/>159.853,9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LLA GRAZIA SRL</text:p>
          </table:table-cell>
          <table:table-cell office:value-type="float" office:value="56194.06" table:style-name="ce8">
            <text:p><text:s/>56.194,0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LLA IRIS II SRL</text:p>
          </table:table-cell>
          <table:table-cell office:value-type="float" office:value="33285.64" table:style-name="ce8">
            <text:p><text:s/>33.285,6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LLA PRIMULE GESTIONI S.R.L.</text:p>
          </table:table-cell>
          <table:table-cell office:value-type="float" office:value="171528.47" table:style-name="ce8">
            <text:p><text:s/>171.528,4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LLA SANT'ANNA S.R.L.</text:p>
          </table:table-cell>
          <table:table-cell office:value-type="float" office:value="45968.270000000004" table:style-name="ce8">
            <text:p><text:s/>45.968,2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WORLD SERVICE CROSASSO</text:p>
          </table:table-cell>
          <table:table-cell office:value-type="float" office:value="58200.469999999994" table:style-name="ce8">
            <text:p><text:s/>58.200,4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ZAFFIRO NORD S.R.L.</text:p>
          </table:table-cell>
          <table:table-cell office:value-type="float" office:value="8616.0400000000009" table:style-name="ce8">
            <text:p><text:s/>8.616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133 Acquisti di prestazioni socio sanitarie a rilevanz Totale</text:p>
          </table:table-cell>
          <table:table-cell table:style-name="ce15"/>
          <table:table-cell office:value-type="float" office:value="5847784.0399999991" table:style-name="ce13">
            <text:p><text:s/>5.847.784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4 Consulenze, collaborazioni, interinale e altre pre</text:p>
          </table:table-cell>
          <table:table-cell office:value-type="string" table:style-name="ce2">
            <text:p>A.O. CITTA' DELLA SALUTE E DELLA SCIENZA</text:p>
          </table:table-cell>
          <table:table-cell office:value-type="float" office:value="1388.35" table:style-name="ce6">
            <text:p><text:s/>1.388,3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.O.U. SAN LUIGI GONZAGA</text:p>
          </table:table-cell>
          <table:table-cell office:value-type="float" office:value="358.65" table:style-name="ce8">
            <text:p><text:s/>358,6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.S.L. <text:s/>CITTA' DI TORINO</text:p>
          </table:table-cell>
          <table:table-cell office:value-type="float" office:value="7364.9500000000007" table:style-name="ce8">
            <text:p><text:s/>7.364,9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ZIENDA USL VALLE D'AOSTA</text:p>
          </table:table-cell>
          <table:table-cell office:value-type="float" office:value="3866.5099999999998" table:style-name="ce8">
            <text:p><text:s/>3.866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134 Consulenze, collaborazioni, interinale e altre pre Totale</text:p>
          </table:table-cell>
          <table:table-cell table:style-name="ce15"/>
          <table:table-cell office:value-type="float" office:value="12978.460000000001" table:style-name="ce13">
            <text:p><text:s/>12.978,4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6 Consulenze, collaborazioni, interinale e altre pre</text:p>
          </table:table-cell>
          <table:table-cell office:value-type="string" table:style-name="ce2">
            <text:p>AL MOHANI ALI AHMED ALI</text:p>
          </table:table-cell>
          <table:table-cell office:value-type="float" office:value="4353.2800000000007" table:style-name="ce6">
            <text:p><text:s/>4.353,2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QUARO ARIANNA</text:p>
          </table:table-cell>
          <table:table-cell office:value-type="float" office:value="6280.91" table:style-name="ce8">
            <text:p><text:s/>6.280,9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COTTO PAOLA</text:p>
          </table:table-cell>
          <table:table-cell office:value-type="float" office:value="7366.5" table:style-name="ce8">
            <text:p><text:s/>7.366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RAGHETTE PAOLO</text:p>
          </table:table-cell>
          <table:table-cell office:value-type="float" office:value="4561.2" table:style-name="ce8">
            <text:p><text:s/>4.561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RASSO CLAUDIO</text:p>
          </table:table-cell>
          <table:table-cell office:value-type="float" office:value="11931" table:style-name="ce8">
            <text:p><text:s/>11.93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REUVE' FEDERICA</text:p>
          </table:table-cell>
          <table:table-cell office:value-type="float" office:value="7245.2" table:style-name="ce8">
            <text:p><text:s/>7.245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GNA VALLINO PAOLO</text:p>
          </table:table-cell>
          <table:table-cell office:value-type="float" office:value="4206" table:style-name="ce8">
            <text:p><text:s/>4.20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NDONI LIDIA</text:p>
          </table:table-cell>
          <table:table-cell office:value-type="float" office:value="5368.7999999999993" table:style-name="ce8">
            <text:p><text:s/>5.368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TALANO FEDERICA</text:p>
          </table:table-cell>
          <table:table-cell office:value-type="float" office:value="8280" table:style-name="ce8">
            <text:p><text:s/>8.2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SSIDENTE ELISABETTA</text:p>
          </table:table-cell>
          <table:table-cell office:value-type="float" office:value="3670.3999999999996" table:style-name="ce8">
            <text:p><text:s/>3.670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E FRANCESCO GIANLUCA</text:p>
          </table:table-cell>
          <table:table-cell office:value-type="float" office:value="18029.59" table:style-name="ce8">
            <text:p><text:s/>18.029,5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RNIANI DR.SSA FEDERICA</text:p>
          </table:table-cell>
          <table:table-cell office:value-type="float" office:value="7624.8" table:style-name="ce8">
            <text:p><text:s/>7.624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RRICA NICOLO'</text:p>
          </table:table-cell>
          <table:table-cell office:value-type="float" office:value="2739.2" table:style-name="ce8">
            <text:p><text:s/>2.739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ALLICA LORETTA</text:p>
          </table:table-cell>
          <table:table-cell office:value-type="float" office:value="5749" table:style-name="ce8">
            <text:p><text:s/>5.749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ERRETTI <text:s/>STELLA</text:p>
          </table:table-cell>
          <table:table-cell office:value-type="float" office:value="17576" table:style-name="ce8">
            <text:p><text:s/>17.57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RANCESE VALENTINA</text:p>
          </table:table-cell>
          <table:table-cell office:value-type="float" office:value="19084" table:style-name="ce8">
            <text:p><text:s/>19.08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ROSSO GABRIELE</text:p>
          </table:table-cell>
          <table:table-cell office:value-type="float" office:value="13785.07" table:style-name="ce8">
            <text:p><text:s/>13.785,0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UIDOBALDI DR FRANCO</text:p>
          </table:table-cell>
          <table:table-cell office:value-type="float" office:value="1680" table:style-name="ce8">
            <text:p><text:s/>1.6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ONARDO LAURA</text:p>
          </table:table-cell>
          <table:table-cell office:value-type="float" office:value="6158.92" table:style-name="ce8">
            <text:p><text:s/>6.158,9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NPOWER S.R.L.</text:p>
          </table:table-cell>
          <table:table-cell office:value-type="float" office:value="570466.53" table:style-name="ce8">
            <text:p><text:s/>570.466,5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NZI LUIS</text:p>
          </table:table-cell>
          <table:table-cell office:value-type="float" office:value="15415.199999999999" table:style-name="ce8">
            <text:p><text:s/>15.415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SCI ALESSANDRA</text:p>
          </table:table-cell>
          <table:table-cell office:value-type="float" office:value="20993.22" table:style-name="ce8">
            <text:p><text:s/>20.993,2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SI ALESSANDRA</text:p>
          </table:table-cell>
          <table:table-cell office:value-type="float" office:value="11201.369999999999" table:style-name="ce8">
            <text:p><text:s/>11.201,3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O FEDERICO</text:p>
          </table:table-cell>
          <table:table-cell office:value-type="float" office:value="12858" table:style-name="ce8">
            <text:p><text:s/>12.85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ASTI GIUSY</text:p>
          </table:table-cell>
          <table:table-cell office:value-type="float" office:value="3869.52" table:style-name="ce8">
            <text:p><text:s/>3.869,5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ISCITELLI ANDREINA</text:p>
          </table:table-cell>
          <table:table-cell office:value-type="float" office:value="2038.25" table:style-name="ce8">
            <text:p><text:s/>2.038,2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REDA SARA</text:p>
          </table:table-cell>
          <table:table-cell office:value-type="float" office:value="15704" table:style-name="ce8">
            <text:p><text:s/>15.70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ONZAN GIANLUCA</text:p>
          </table:table-cell>
          <table:table-cell office:value-type="float" office:value="19776.54" table:style-name="ce8">
            <text:p><text:s/>19.776,5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ORAGNA ROBERTO</text:p>
          </table:table-cell>
          <table:table-cell office:value-type="float" office:value="3802" table:style-name="ce8">
            <text:p><text:s/>3.80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PALATRO ANGELA VALENTINA</text:p>
          </table:table-cell>
          <table:table-cell office:value-type="float" office:value="3480" table:style-name="ce8">
            <text:p><text:s/>3.4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IBALDI MICHELA</text:p>
          </table:table-cell>
          <table:table-cell office:value-type="float" office:value="25134" table:style-name="ce8">
            <text:p><text:s/>25.13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ROGLIA ELISA</text:p>
          </table:table-cell>
          <table:table-cell office:value-type="float" office:value="24592.400000000001" table:style-name="ce8">
            <text:p><text:s/>24.592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ALENTE MATTEO</text:p>
          </table:table-cell>
          <table:table-cell office:value-type="float" office:value="1566" table:style-name="ce8">
            <text:p><text:s/>1.566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136 Consulenze, collaborazioni, interinale e altre pre Totale</text:p>
          </table:table-cell>
          <table:table-cell table:style-name="ce15"/>
          <table:table-cell office:value-type="float" office:value="886586.9" table:style-name="ce13">
            <text:p><text:s/>886.586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7 Altri acquisti di servizi e prestazioni sanitarie</text:p>
          </table:table-cell>
          <table:table-cell office:value-type="string" table:style-name="ce2">
            <text:p>3AMILANO S.R.L.</text:p>
          </table:table-cell>
          <table:table-cell office:value-type="float" office:value="27304.2" table:style-name="ce6">
            <text:p><text:s/>27.304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.O. CITTA' DELLA SALUTE E DELLA SCIENZA</text:p>
          </table:table-cell>
          <table:table-cell office:value-type="float" office:value="5911.48" table:style-name="ce8">
            <text:p><text:s/>5.911,4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.O.U. SAN LUIGI GONZAGA</text:p>
          </table:table-cell>
          <table:table-cell office:value-type="float" office:value="13229.64" table:style-name="ce8">
            <text:p><text:s/>13.229,6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.S.L. <text:s/>CITTA' DI TORINO</text:p>
          </table:table-cell>
          <table:table-cell office:value-type="float" office:value="160521.99" table:style-name="ce8">
            <text:p><text:s/>160.521,9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.S.L. VC -AZ. SANIT. LOCALE DI VERCELLI</text:p>
          </table:table-cell>
          <table:table-cell office:value-type="float" office:value="311.83999999999997" table:style-name="ce8">
            <text:p><text:s/>311,8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.S.O. <text:s/>SS. ANTONIO BIAGIO E ARRIGO - AL</text:p>
          </table:table-cell>
          <table:table-cell office:value-type="float" office:value="2108.25" table:style-name="ce8">
            <text:p><text:s/>2.108,2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DIA COOPERATIVA SOCIALE</text:p>
          </table:table-cell>
          <table:table-cell office:value-type="float" office:value="1438" table:style-name="ce8">
            <text:p><text:s/>1.43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NTEO ONLUS</text:p>
          </table:table-cell>
          <table:table-cell office:value-type="float" office:value="6203.86" table:style-name="ce8">
            <text:p><text:s/>6.203,8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TENA NUOVE DIMENSIONI SRL</text:p>
          </table:table-cell>
          <table:table-cell office:value-type="float" office:value="27580.65" table:style-name="ce8">
            <text:p><text:s/>27.580,6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ZIENDA SANITARIA LOCALE BI - BIELLA</text:p>
          </table:table-cell>
          <table:table-cell office:value-type="float" office:value="77.459999999999994" table:style-name="ce8">
            <text:p><text:s/>77,4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ZIENDA SANITARIA LOCALE TO5 DI CHIERI</text:p>
          </table:table-cell>
          <table:table-cell office:value-type="float" office:value="389.3" table:style-name="ce8">
            <text:p><text:s/>389,3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.M. SERVICE S.R.L.</text:p>
          </table:table-cell>
          <table:table-cell office:value-type="float" office:value="29392.37" table:style-name="ce8">
            <text:p><text:s/>29.392,3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DI RIPOSO ENTE PARR.S.GIOVANNI</text:p>
          </table:table-cell>
          <table:table-cell office:value-type="float" office:value="4996.88" table:style-name="ce8">
            <text:p><text:s/>4.996,8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DI RIPOSO LA FRATERNITA</text:p>
          </table:table-cell>
          <table:table-cell office:value-type="float" office:value="7243.26" table:style-name="ce8">
            <text:p><text:s/>7.243,2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DI RIPOSO SAN GIORGIO</text:p>
          </table:table-cell>
          <table:table-cell office:value-type="float" office:value="4963.74" table:style-name="ce8">
            <text:p><text:s/>4.963,7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DI RIPOSO SAN GIUSEPPE</text:p>
          </table:table-cell>
          <table:table-cell office:value-type="float" office:value="7995.5300000000007" table:style-name="ce8">
            <text:p><text:s/>7.995,5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DESS SOCIALE SOC COOPERATIVA SOCIALE</text:p>
          </table:table-cell>
          <table:table-cell office:value-type="float" office:value="2588.44" table:style-name="ce8">
            <text:p><text:s/>2.588,4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LOCANA</text:p>
          </table:table-cell>
          <table:table-cell office:value-type="float" office:value="8566.11" table:style-name="ce8">
            <text:p><text:s/>8.566,1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ERATIVA ANIMAZIONE VALDOCCO -1-</text:p>
          </table:table-cell>
          <table:table-cell office:value-type="float" office:value="1750.13" table:style-name="ce8">
            <text:p><text:s/>1.750,1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ONDAZIONE ENTE MARIA AUSILIATRICE</text:p>
          </table:table-cell>
          <table:table-cell office:value-type="float" office:value="3466.34" table:style-name="ce8">
            <text:p><text:s/>3.466,3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ONDAZIONE OPERA PIA DIV PROVVIDENZA</text:p>
          </table:table-cell>
          <table:table-cell office:value-type="float" office:value="30011.420000000002" table:style-name="ce8">
            <text:p><text:s/>30.011,4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ONDAZIONE RIPPA PERACCA</text:p>
          </table:table-cell>
          <table:table-cell office:value-type="float" office:value="56752.49" table:style-name="ce8">
            <text:p><text:s/>56.752,4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ONDAZIONE SANTO SPIRITO BORLA</text:p>
          </table:table-cell>
          <table:table-cell office:value-type="float" office:value="6393.84" table:style-name="ce8">
            <text:p><text:s/>6.393,8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LI ACERI SRL</text:p>
          </table:table-cell>
          <table:table-cell office:value-type="float" office:value="10934.09" table:style-name="ce8">
            <text:p><text:s/>10.934,0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RUPPO GHERON SRL</text:p>
          </table:table-cell>
          <table:table-cell office:value-type="float" office:value="3914.76" table:style-name="ce8">
            <text:p><text:s/>3.914,7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L RESIDENCE S.R.L.</text:p>
          </table:table-cell>
          <table:table-cell office:value-type="float" office:value="2116.84" table:style-name="ce8">
            <text:p><text:s/>2.116,8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PAB CASA DI RIPOSO UMBERTO I</text:p>
          </table:table-cell>
          <table:table-cell office:value-type="float" office:value="18733.21" table:style-name="ce8">
            <text:p><text:s/>18.733,2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KINETIKA SRL</text:p>
          </table:table-cell>
          <table:table-cell office:value-type="float" office:value="7234.16" table:style-name="ce8">
            <text:p><text:s/>7.234,1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KOS CARE S.R.L.</text:p>
          </table:table-cell>
          <table:table-cell office:value-type="float" office:value="22513.1" table:style-name="ce8">
            <text:p><text:s/>22.513,1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 GIACCONA SAS</text:p>
          </table:table-cell>
          <table:table-cell office:value-type="float" office:value="3302.6800000000003" table:style-name="ce8">
            <text:p><text:s/>3.302,6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 QUIETE DEI PRINCIPI</text:p>
          </table:table-cell>
          <table:table-cell office:value-type="float" office:value="4046.57" table:style-name="ce8">
            <text:p><text:s/>4.046,5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UOVA ASSISTENZA SOCIETA' COOPERATIVA</text:p>
          </table:table-cell>
          <table:table-cell office:value-type="float" office:value="1039.07" table:style-name="ce8">
            <text:p><text:s/>1.039,0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PERA PIA E. CLARA ONLUS</text:p>
          </table:table-cell>
          <table:table-cell office:value-type="float" office:value="4584.8999999999996" table:style-name="ce8">
            <text:p><text:s/>4.584,9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SPEDALE G. ARNAUD</text:p>
          </table:table-cell>
          <table:table-cell office:value-type="float" office:value="4881.7800000000007" table:style-name="ce8">
            <text:p><text:s/>4.881,7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SPEDALE RICOVERO TAPPERO</text:p>
          </table:table-cell>
          <table:table-cell office:value-type="float" office:value="17991.3" table:style-name="ce8">
            <text:p><text:s/>17.991,3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LANET PLUS CONSORZIO D'IMPRESE</text:p>
          </table:table-cell>
          <table:table-cell office:value-type="float" office:value="33523.279999999999" table:style-name="ce8">
            <text:p><text:s/>33.523,2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UNTO SERVICE COOP. SOCIALE A R.L.</text:p>
          </table:table-cell>
          <table:table-cell office:value-type="float" office:value="1122.4000000000001" table:style-name="ce8">
            <text:p><text:s/>1.122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SIDENZA S.S. BEATA ALLAMANO SRL</text:p>
          </table:table-cell>
          <table:table-cell office:value-type="float" office:value="1222.0999999999999" table:style-name="ce8">
            <text:p><text:s/>1.222,1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NA COOPERATIVA SOCIALE</text:p>
          </table:table-cell>
          <table:table-cell office:value-type="float" office:value="5410" table:style-name="ce8">
            <text:p><text:s/>5.41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NTA CROCE SRL - CASA DI CURA VILLA IDA</text:p>
          </table:table-cell>
          <table:table-cell office:value-type="float" office:value="1684.8" table:style-name="ce8">
            <text:p><text:s/>1.684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ERENI ORIZZONTI 1 S.P.A.</text:p>
          </table:table-cell>
          <table:table-cell office:value-type="float" office:value="26270.26" table:style-name="ce8">
            <text:p><text:s/>26.270,2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OCIALCOOP CONSORZIO COOP SOCIALI</text:p>
          </table:table-cell>
          <table:table-cell office:value-type="float" office:value="958.67" table:style-name="ce8">
            <text:p><text:s/>958,6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ERZO MILLENNIO SAS DI E. PONTE &amp; C.</text:p>
          </table:table-cell>
          <table:table-cell office:value-type="float" office:value="585.66" table:style-name="ce8">
            <text:p><text:s/>585,6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LLA IRIS II SRL</text:p>
          </table:table-cell>
          <table:table-cell office:value-type="float" office:value="2442.1999999999998" table:style-name="ce8">
            <text:p><text:s/>2.442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LLA PRIMULE GESTIONI S.R.L.</text:p>
          </table:table-cell>
          <table:table-cell office:value-type="float" office:value="12819.81" table:style-name="ce8">
            <text:p><text:s/>12.819,8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WORLD SERVICE CROSASSO</text:p>
          </table:table-cell>
          <table:table-cell office:value-type="float" office:value="21829.200000000001" table:style-name="ce8">
            <text:p><text:s/>21.829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ZAFFIRO NORD S.R.L.</text:p>
          </table:table-cell>
          <table:table-cell office:value-type="float" office:value="2947.7" table:style-name="ce8">
            <text:p><text:s/>2.947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137 Altri acquisti di servizi e prestazioni sanitarie Totale</text:p>
          </table:table-cell>
          <table:table-cell table:style-name="ce15"/>
          <table:table-cell office:value-type="float" office:value="621305.76000000013" table:style-name="ce13">
            <text:p><text:s/>621.305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38 Altri acquisti di servizi e prestazioni sanitarie</text:p>
          </table:table-cell>
          <table:table-cell office:value-type="string" table:style-name="ce2">
            <text:p>A.U.S.L. TOSCANA SUD EST</text:p>
          </table:table-cell>
          <table:table-cell office:value-type="float" office:value="3935" table:style-name="ce6">
            <text:p><text:s/>3.93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ZIENDA USL TOSCANA NORD OVEST</text:p>
          </table:table-cell>
          <table:table-cell office:value-type="float" office:value="1602" table:style-name="ce8">
            <text:p><text:s/>1.60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.A.A.P.A. SPA</text:p>
          </table:table-cell>
          <table:table-cell office:value-type="float" office:value="1414386.6800000002" table:style-name="ce8">
            <text:p><text:s/>1.414.386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138 Altri acquisti di servizi e prestazioni sanitarie Totale</text:p>
          </table:table-cell>
          <table:table-cell table:style-name="ce15"/>
          <table:table-cell office:value-type="float" office:value="1419923.6800000002" table:style-name="ce13">
            <text:p><text:s/>1.419.923,6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198 Altri acquisti di servizi e prestazioni sanitarie</text:p>
          </table:table-cell>
          <table:table-cell office:value-type="string" table:style-name="ce2">
            <text:p>C.D.C. S.P.A. <text:s/>DAL 2025 - COD.FORN.34572</text:p>
          </table:table-cell>
          <table:table-cell office:value-type="float" office:value="37132.399999999994" table:style-name="ce6">
            <text:p><text:s/>37.132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.M. SERVICE S.R.L.</text:p>
          </table:table-cell>
          <table:table-cell office:value-type="float" office:value="57725.7" table:style-name="ce8">
            <text:p><text:s/>57.725,7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ENTRO MEDICO EPOREDIA</text:p>
          </table:table-cell>
          <table:table-cell office:value-type="float" office:value="7246.51" table:style-name="ce8">
            <text:p><text:s/>7.246,5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ENTRO REGIONALE ANTIDOPING</text:p>
          </table:table-cell>
          <table:table-cell office:value-type="float" office:value="9616.6" table:style-name="ce8">
            <text:p><text:s/>9.616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ERATIVA ANIMAZIONE VALDOCCO -1-</text:p>
          </table:table-cell>
          <table:table-cell office:value-type="float" office:value="18010.53" table:style-name="ce8">
            <text:p><text:s/>18.010,5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ERATIVA SOCIALE ALICE ONLUS S.C.R.L.</text:p>
          </table:table-cell>
          <table:table-cell office:value-type="float" office:value="16666.66" table:style-name="ce8">
            <text:p><text:s/>16.666,6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ELTA PROJECT S.C. A.R.L.</text:p>
          </table:table-cell>
          <table:table-cell office:value-type="float" office:value="519881.86" table:style-name="ce8">
            <text:p><text:s/>519.881,8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.A.R.O. ONLUS</text:p>
          </table:table-cell>
          <table:table-cell office:value-type="float" office:value="78962" table:style-name="ce8">
            <text:p><text:s/>78.96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OND. DON CARLO GNOCCHI - ONLUS- TO -</text:p>
          </table:table-cell>
          <table:table-cell office:value-type="float" office:value="26701.360000000004" table:style-name="ce8">
            <text:p><text:s/>26.701,3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ONDAZIONE EDO ED ELVO TEMPIA VALENTA</text:p>
          </table:table-cell>
          <table:table-cell office:value-type="float" office:value="34200" table:style-name="ce8">
            <text:p><text:s/>34.2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ENEA BIOMED SRL</text:p>
          </table:table-cell>
          <table:table-cell office:value-type="float" office:value="503.49" table:style-name="ce8">
            <text:p><text:s/>503,4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LOBAL CARE COOP SOCIALE ONLUS</text:p>
          </table:table-cell>
          <table:table-cell office:value-type="float" office:value="194308.00000000003" table:style-name="ce8">
            <text:p><text:s/>194.30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STITUTO MEDICINA SPORT TORINO</text:p>
          </table:table-cell>
          <table:table-cell office:value-type="float" office:value="890.79" table:style-name="ce8">
            <text:p><text:s/>890,7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.A.R.C. SPA</text:p>
          </table:table-cell>
          <table:table-cell office:value-type="float" office:value="4640.6000000000004" table:style-name="ce8">
            <text:p><text:s/>4.640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LPIGHI CENTRO DIAGNOSTICO SRL</text:p>
          </table:table-cell>
          <table:table-cell office:value-type="float" office:value="74.11" table:style-name="ce8">
            <text:p><text:s/>74,1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CAL LINE CONSULTING SRL</text:p>
          </table:table-cell>
          <table:table-cell office:value-type="float" office:value="927824" table:style-name="ce8">
            <text:p><text:s/>927.82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SPORT SNC</text:p>
          </table:table-cell>
          <table:table-cell office:value-type="float" office:value="3253.3199999999997" table:style-name="ce8">
            <text:p><text:s/>3.253,3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PM ITALIA SRL</text:p>
          </table:table-cell>
          <table:table-cell office:value-type="float" office:value="5491.2000000000007" table:style-name="ce8">
            <text:p><text:s/>5.491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EDIACOOP SOCIETA' COOPERATIVA</text:p>
          </table:table-cell>
          <table:table-cell office:value-type="float" office:value="451136" table:style-name="ce8">
            <text:p><text:s/>451.13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OLIAMBULATORIO MIOS SRL</text:p>
          </table:table-cell>
          <table:table-cell office:value-type="float" office:value="735.87" table:style-name="ce8">
            <text:p><text:s/>735,8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RO INFANTIA <text:s/>SPA <text:s/>KOELLIKER</text:p>
          </table:table-cell>
          <table:table-cell office:value-type="float" office:value="168.6" table:style-name="ce8">
            <text:p><text:s/>168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ORZ MEDICAL ITALIA S.R.L.</text:p>
          </table:table-cell>
          <table:table-cell office:value-type="float" office:value="2500" table:style-name="ce8">
            <text:p><text:s/>2.5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UDIO T. QUARISA M. VOULAZ E ASS.AIOPP</text:p>
          </table:table-cell>
          <table:table-cell office:value-type="float" office:value="2718.7799999999997" table:style-name="ce8">
            <text:p><text:s/>2.718,7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ALETUDO SOC.COOP.SOC.ONLUS</text:p>
          </table:table-cell>
          <table:table-cell office:value-type="float" office:value="217814" table:style-name="ce8">
            <text:p><text:s/>217.814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198 Altri acquisti di servizi e prestazioni sanitarie Totale</text:p>
          </table:table-cell>
          <table:table-cell table:style-name="ce15"/>
          <table:table-cell office:value-type="float" office:value="2618202.38" table:style-name="ce13">
            <text:p><text:s/>2.618.202,3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3 Consulenze, collaborazioni, interinale e altre pre</text:p>
          </table:table-cell>
          <table:table-cell office:value-type="string" table:style-name="ce2">
            <text:p>ARCIDIOCESI DI TORINO</text:p>
          </table:table-cell>
          <table:table-cell office:value-type="float" office:value="6772" table:style-name="ce6">
            <text:p><text:s/>6.77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NPOWER S.R.L.</text:p>
          </table:table-cell>
          <table:table-cell office:value-type="float" office:value="572420.83000000007" table:style-name="ce8">
            <text:p><text:s/>572.420,8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ROCCHI GIANFRANCO</text:p>
          </table:table-cell>
          <table:table-cell office:value-type="float" office:value="6000" table:style-name="ce8">
            <text:p><text:s/>6.0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203 Consulenze, collaborazioni, interinale e altre pre Totale</text:p>
          </table:table-cell>
          <table:table-cell table:style-name="ce15"/>
          <table:table-cell office:value-type="float" office:value="585192.83000000007" table:style-name="ce13">
            <text:p><text:s/>585.192,8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4 Servizi ausiliari e spese di pulizia</text:p>
          </table:table-cell>
          <table:table-cell office:value-type="string" table:style-name="ce2">
            <text:p>ALLSYSTEM SPA</text:p>
          </table:table-cell>
          <table:table-cell office:value-type="float" office:value="1951.6399999999999" table:style-name="ce6">
            <text:p><text:s/>1.951,6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.M. SERVICE S.R.L.</text:p>
          </table:table-cell>
          <table:table-cell office:value-type="float" office:value="729978.71000000008" table:style-name="ce8">
            <text:p><text:s/>729.978,7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VANDERIA INDUSTRIALE CIPELLI SRL</text:p>
          </table:table-cell>
          <table:table-cell office:value-type="float" office:value="100331.38" table:style-name="ce8">
            <text:p><text:s/>100.331,3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IM SRL</text:p>
          </table:table-cell>
          <table:table-cell office:value-type="float" office:value="160499.47" table:style-name="ce8">
            <text:p><text:s/>160.499,4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LURIMA SPA</text:p>
          </table:table-cell>
          <table:table-cell office:value-type="float" office:value="87753.34" table:style-name="ce8">
            <text:p><text:s/>87.753,3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ERVIZI ITALIA SPA</text:p>
          </table:table-cell>
          <table:table-cell office:value-type="float" office:value="130927.04000000001" table:style-name="ce8">
            <text:p><text:s/>130.927,0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ICURITALIA S.P.A.</text:p>
          </table:table-cell>
          <table:table-cell office:value-type="float" office:value="11456.5" table:style-name="ce8">
            <text:p><text:s/>11.456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204 Servizi ausiliari e spese di pulizia Totale</text:p>
          </table:table-cell>
          <table:table-cell table:style-name="ce15"/>
          <table:table-cell office:value-type="float" office:value="1222898.08" table:style-name="ce13">
            <text:p><text:s/>1.222.898,0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5 Buoni pasto <text:s/>e mensa per il personale dipendente</text:p>
          </table:table-cell>
          <table:table-cell office:value-type="string" table:style-name="ce2">
            <text:p>C.M. SERVICE S.R.L.</text:p>
          </table:table-cell>
          <table:table-cell office:value-type="float" office:value="1638" table:style-name="ce6">
            <text:p><text:s/>1.63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AY RISTOSERVICE SPA SOCIETA' BENEFIT</text:p>
          </table:table-cell>
          <table:table-cell office:value-type="float" office:value="154190.85" table:style-name="ce8">
            <text:p><text:s/>154.190,8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USSMANN SERVICE SRL</text:p>
          </table:table-cell>
          <table:table-cell office:value-type="float" office:value="239017.17" table:style-name="ce8">
            <text:p><text:s/>239.017,1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P S.P.A.</text:p>
          </table:table-cell>
          <table:table-cell office:value-type="float" office:value="185671.8" table:style-name="ce8">
            <text:p><text:s/>185.671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205 Buoni pasto <text:s/>e mensa per il personale dipendente Totale</text:p>
          </table:table-cell>
          <table:table-cell table:style-name="ce15"/>
          <table:table-cell office:value-type="float" office:value="580517.82000000007" table:style-name="ce13">
            <text:p><text:s/>580.517,8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6 Mensa per degenti</text:p>
          </table:table-cell>
          <table:table-cell office:value-type="string" table:style-name="ce2">
            <text:p>DUSSMANN SERVICE SRL</text:p>
          </table:table-cell>
          <table:table-cell office:value-type="float" office:value="513362.52999999997" table:style-name="ce6">
            <text:p><text:s/>513.362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206 Mensa per degenti Totale</text:p>
          </table:table-cell>
          <table:table-cell table:style-name="ce15"/>
          <table:table-cell office:value-type="float" office:value="513362.52999999997" table:style-name="ce13">
            <text:p><text:s/>513.362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7 Riscaldamento</text:p>
          </table:table-cell>
          <table:table-cell office:value-type="string" table:style-name="ce2">
            <text:p>AEG <text:s/>AZIENDA ENERGIA E GAS SOC COOP</text:p>
          </table:table-cell>
          <table:table-cell office:value-type="float" office:value="70806.080000000002" table:style-name="ce6">
            <text:p><text:s/>70.806,0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RBOTERMO S.P.A.</text:p>
          </table:table-cell>
          <table:table-cell office:value-type="float" office:value="51873.64" table:style-name="ce8">
            <text:p><text:s/>51.873,6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GEA PRODUZIONI E TELERISCALDAMENTO SRL</text:p>
          </table:table-cell>
          <table:table-cell office:value-type="float" office:value="41288.35" table:style-name="ce8">
            <text:p><text:s/>41.288,3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NGIE SERVIZI <text:s/>S.P.A.</text:p>
          </table:table-cell>
          <table:table-cell office:value-type="float" office:value="76678.38" table:style-name="ce8">
            <text:p><text:s/>76.678,3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KEEP SPA</text:p>
          </table:table-cell>
          <table:table-cell office:value-type="float" office:value="1325745.5699999996" table:style-name="ce8">
            <text:p><text:s/>1.325.745,5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NZI ALBERTO S.R.L.</text:p>
          </table:table-cell>
          <table:table-cell office:value-type="float" office:value="159537.98000000001" table:style-name="ce8">
            <text:p><text:s/>159.537,9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IRAM <text:s/>S.P.A.</text:p>
          </table:table-cell>
          <table:table-cell office:value-type="float" office:value="199422.48" table:style-name="ce8">
            <text:p><text:s/>199.422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207 Riscaldamento Totale</text:p>
          </table:table-cell>
          <table:table-cell table:style-name="ce15"/>
          <table:table-cell office:value-type="float" office:value="1925352.4799999995" table:style-name="ce13">
            <text:p><text:s/>1.925.352,4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8 Utenze e canoni per telefonia e reti di trasmissio</text:p>
          </table:table-cell>
          <table:table-cell office:value-type="string" table:style-name="ce2">
            <text:p>FASTWEB <text:s/>SPA</text:p>
          </table:table-cell>
          <table:table-cell office:value-type="float" office:value="73268.42" table:style-name="ce6">
            <text:p><text:s/>73.268,4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TELIT DIGITAL SERVICES SPA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IM SPA</text:p>
          </table:table-cell>
          <table:table-cell office:value-type="float" office:value="16005.53" table:style-name="ce8">
            <text:p><text:s/>16.005,5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ODAFONE ITALIA SPA</text:p>
          </table:table-cell>
          <table:table-cell office:value-type="float" office:value="151447.04000000001" table:style-name="ce8">
            <text:p><text:s/>151.447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208 Utenze e canoni per telefonia e reti di trasmissio Totale</text:p>
          </table:table-cell>
          <table:table-cell table:style-name="ce15"/>
          <table:table-cell office:value-type="float" office:value="242220.99" table:style-name="ce13">
            <text:p><text:s/>242.220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09 Utenze e canoni per energia elettrica</text:p>
          </table:table-cell>
          <table:table-cell office:value-type="string" table:style-name="ce2">
            <text:p>A2A ENERGIA SPA</text:p>
          </table:table-cell>
          <table:table-cell office:value-type="float" office:value="1612.67" table:style-name="ce6">
            <text:p><text:s/>1.612,6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GSM AIM ENERGIA S.P.A.</text:p>
          </table:table-cell>
          <table:table-cell office:value-type="float" office:value="333679.52999999997" table:style-name="ce8">
            <text:p><text:s/>333.679,5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LOBALPOWER</text:p>
          </table:table-cell>
          <table:table-cell office:value-type="float" office:value="388783.87000000005" table:style-name="ce8">
            <text:p><text:s/>388.783,8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ERVIZIO ELETTRICO NAZIONALE</text:p>
          </table:table-cell>
          <table:table-cell office:value-type="float" office:value="866.18999999999994" table:style-name="ce8">
            <text:p><text:s/>866,1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209 Utenze e canoni per energia elettrica Totale</text:p>
          </table:table-cell>
          <table:table-cell table:style-name="ce15"/>
          <table:table-cell office:value-type="float" office:value="724942.26" table:style-name="ce13">
            <text:p><text:s/>724.942,2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0 Utenze e canoni per altri servizi</text:p>
          </table:table-cell>
          <table:table-cell office:value-type="string" table:style-name="ce2">
            <text:p>CONSORZIO ACQUEDOTTO MONFERRATO C.C.A.M.</text:p>
          </table:table-cell>
          <table:table-cell office:value-type="float" office:value="755.6" table:style-name="ce6">
            <text:p><text:s/>755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MAT SPA</text:p>
          </table:table-cell>
          <table:table-cell office:value-type="float" office:value="141148.02999999994" table:style-name="ce8">
            <text:p><text:s/>141.148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210 Utenze e canoni per altri servizi Totale</text:p>
          </table:table-cell>
          <table:table-cell table:style-name="ce15"/>
          <table:table-cell office:value-type="float" office:value="141903.62999999995" table:style-name="ce13">
            <text:p><text:s/>141.903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1 Assicurazioni</text:p>
          </table:table-cell>
          <table:table-cell office:value-type="string" table:style-name="ce2">
            <text:p>MARSH S.P.A.</text:p>
          </table:table-cell>
          <table:table-cell office:value-type="float" office:value="43333.54" table:style-name="ce6">
            <text:p><text:s/>43.333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211 Assicurazioni Totale</text:p>
          </table:table-cell>
          <table:table-cell table:style-name="ce15"/>
          <table:table-cell office:value-type="float" office:value="43333.54" table:style-name="ce13">
            <text:p><text:s/>43.333,5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2 Assistenza informatica e manutenzione software</text:p>
          </table:table-cell>
          <table:table-cell office:value-type="string" table:style-name="ce2">
            <text:p>DATAMANAGEMENT ITALIA S.P.A.</text:p>
          </table:table-cell>
          <table:table-cell office:value-type="float" office:value="36492.879999999997" table:style-name="ce6">
            <text:p><text:s/>36.492,8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EDA BIT S.R.L.</text:p>
          </table:table-cell>
          <table:table-cell office:value-type="float" office:value="258517.71000000002" table:style-name="ce8">
            <text:p><text:s/>258.517,7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NGINEERING INGEGNERIA INFORMATICA SPA</text:p>
          </table:table-cell>
          <table:table-cell office:value-type="float" office:value="3750" table:style-name="ce8">
            <text:p><text:s/>3.7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IADA PROGETTI SRL</text:p>
          </table:table-cell>
          <table:table-cell office:value-type="float" office:value="390" table:style-name="ce8">
            <text:p><text:s/>39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PI SPA</text:p>
          </table:table-cell>
          <table:table-cell office:value-type="float" office:value="28911.850000000002" table:style-name="ce8">
            <text:p><text:s/>28.911,8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FOLOGIC S.R.L.</text:p>
          </table:table-cell>
          <table:table-cell office:value-type="float" office:value="2227.5" table:style-name="ce8">
            <text:p><text:s/>2.227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TERSYSTEMS ITALIA S.R.L.</text:p>
          </table:table-cell>
          <table:table-cell office:value-type="float" office:value="118020.78" table:style-name="ce8">
            <text:p><text:s/>118.020,7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-TEL S.R.L.</text:p>
          </table:table-cell>
          <table:table-cell office:value-type="float" office:value="21870" table:style-name="ce8">
            <text:p><text:s/>21.87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ACLINICS ITALIA S.R.L.</text:p>
          </table:table-cell>
          <table:table-cell office:value-type="float" office:value="6825" table:style-name="ce8">
            <text:p><text:s/>6.82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TEDA <text:s/>S.R.L.</text:p>
          </table:table-cell>
          <table:table-cell office:value-type="float" office:value="2562.5" table:style-name="ce8">
            <text:p><text:s/>2.562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ONDO EDP <text:s/>S.R.L.</text:p>
          </table:table-cell>
          <table:table-cell office:value-type="float" office:value="23675" table:style-name="ce8">
            <text:p><text:s/>23.67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SLO ITALIA S.R.L.</text:p>
          </table:table-cell>
          <table:table-cell office:value-type="float" office:value="11233.19" table:style-name="ce8">
            <text:p><text:s/>11.233,1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OLO STRATEGICO NAZIONALE S.P.A.</text:p>
          </table:table-cell>
          <table:table-cell office:value-type="float" office:value="242017.14" table:style-name="ce8">
            <text:p><text:s/>242.017,1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URVEYMONKEY EUROPE <text:s/>SARL</text:p>
          </table:table-cell>
          <table:table-cell office:value-type="float" office:value="354.1" table:style-name="ce8">
            <text:p><text:s/>354,1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ECHNOSOFT SRL</text:p>
          </table:table-cell>
          <table:table-cell office:value-type="float" office:value="4858.08" table:style-name="ce8">
            <text:p><text:s/>4.858,0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IM SPA</text:p>
          </table:table-cell>
          <table:table-cell office:value-type="float" office:value="542813.72" table:style-name="ce8">
            <text:p><text:s/>542.813,7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OMWARE S.C.A.R.L.</text:p>
          </table:table-cell>
          <table:table-cell office:value-type="float" office:value="3740" table:style-name="ce8">
            <text:p><text:s/>3.74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212 Assistenza informatica e manutenzione software Totale</text:p>
          </table:table-cell>
          <table:table-cell table:style-name="ce15"/>
          <table:table-cell office:value-type="float" office:value="1308259.45" table:style-name="ce13">
            <text:p><text:s/>1.308.259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3 Corsi di formazione esternalizzata</text:p>
          </table:table-cell>
          <table:table-cell office:value-type="string" table:style-name="ce2">
            <text:p>ACCATTINO VALENTINA</text:p>
          </table:table-cell>
          <table:table-cell office:value-type="float" office:value="200" table:style-name="ce6">
            <text:p><text:s/>2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OI TAMARA</text:p>
          </table:table-cell>
          <table:table-cell office:value-type="float" office:value="330" table:style-name="ce8">
            <text:p><text:s/>33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ARBERIS DIEGO</text:p>
          </table:table-cell>
          <table:table-cell office:value-type="float" office:value="952.46" table:style-name="ce8">
            <text:p><text:s/>952,4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AROVERO ISABELLA</text:p>
          </table:table-cell>
          <table:table-cell office:value-type="float" office:value="140.47999999999999" table:style-name="ce8">
            <text:p><text:s/>140,4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LLAN GIORGIO</text:p>
          </table:table-cell>
          <table:table-cell office:value-type="float" office:value="84.62" table:style-name="ce8">
            <text:p><text:s/>84,6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NZI NICOLETTA</text:p>
          </table:table-cell>
          <table:table-cell office:value-type="float" office:value="764.27" table:style-name="ce8">
            <text:p><text:s/>764,2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RNARDINI SIMONA</text:p>
          </table:table-cell>
          <table:table-cell office:value-type="float" office:value="2289.4899999999998" table:style-name="ce8">
            <text:p><text:s/>2.289,4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LENTI SHEHAJ</text:p>
          </table:table-cell>
          <table:table-cell office:value-type="float" office:value="81.599999999999994" table:style-name="ce8">
            <text:p><text:s/>81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ORATTO CORRADO</text:p>
          </table:table-cell>
          <table:table-cell office:value-type="float" office:value="104" table:style-name="ce8">
            <text:p><text:s/>10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OTTINO PIERO</text:p>
          </table:table-cell>
          <table:table-cell office:value-type="float" office:value="282" table:style-name="ce8">
            <text:p><text:s/>28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MANDONA FABIOLA</text:p>
          </table:table-cell>
          <table:table-cell office:value-type="float" office:value="309.83999999999997" table:style-name="ce8">
            <text:p><text:s/>309,8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MPAGNA AMALIA</text:p>
          </table:table-cell>
          <table:table-cell office:value-type="float" office:value="3316.4" table:style-name="ce8">
            <text:p><text:s/>3.316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MPAGNA GIULIA</text:p>
          </table:table-cell>
          <table:table-cell office:value-type="float" office:value="516.4" table:style-name="ce8">
            <text:p><text:s/>516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TAGNO EMANUELE</text:p>
          </table:table-cell>
          <table:table-cell office:value-type="float" office:value="309.83999999999997" table:style-name="ce8">
            <text:p><text:s/>309,8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TALDO DOTT. MASSIMO</text:p>
          </table:table-cell>
          <table:table-cell office:value-type="float" office:value="1328.04" table:style-name="ce8">
            <text:p><text:s/>1.328,0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ERAOLO SIMONA</text:p>
          </table:table-cell>
          <table:table-cell office:value-type="float" office:value="3040.26" table:style-name="ce8">
            <text:p><text:s/>3.040,2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ILIBERTO JIMMY</text:p>
          </table:table-cell>
          <table:table-cell office:value-type="float" office:value="900" table:style-name="ce8">
            <text:p><text:s/>9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RTESE VITTORIO</text:p>
          </table:table-cell>
          <table:table-cell office:value-type="float" office:value="670.25" table:style-name="ce8">
            <text:p><text:s/>670,2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TOGNI PAOLO</text:p>
          </table:table-cell>
          <table:table-cell office:value-type="float" office:value="82" table:style-name="ce8">
            <text:p><text:s/>8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'ANTONI ENZO</text:p>
          </table:table-cell>
          <table:table-cell office:value-type="float" office:value="1900" table:style-name="ce8">
            <text:p><text:s/>1.9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I PEDE GIOVANNA</text:p>
          </table:table-cell>
          <table:table-cell office:value-type="float" office:value="1379" table:style-name="ce8">
            <text:p><text:s/>1.379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OMINICI DANIELA</text:p>
          </table:table-cell>
          <table:table-cell office:value-type="float" office:value="1679.7800000000002" table:style-name="ce8">
            <text:p><text:s/>1.679,7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ERLAZZO SANDRA</text:p>
          </table:table-cell>
          <table:table-cell office:value-type="float" office:value="82.62" table:style-name="ce8">
            <text:p><text:s/>82,6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REILONE ROBERTO</text:p>
          </table:table-cell>
          <table:table-cell office:value-type="float" office:value="413.12" table:style-name="ce8">
            <text:p><text:s/>413,1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ALLEA MARCO</text:p>
          </table:table-cell>
          <table:table-cell office:value-type="float" office:value="2981" table:style-name="ce8">
            <text:p><text:s/>2.98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ARENA GIOVANNI</text:p>
          </table:table-cell>
          <table:table-cell office:value-type="float" office:value="120" table:style-name="ce8">
            <text:p><text:s/>12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ASTALDI ANNA</text:p>
          </table:table-cell>
          <table:table-cell office:value-type="float" office:value="722" table:style-name="ce8">
            <text:p><text:s/>72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HIZZI CHIARA</text:p>
          </table:table-cell>
          <table:table-cell office:value-type="float" office:value="741.89" table:style-name="ce8">
            <text:p><text:s/>741,8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STITUTO DEI SORDI DI TORINO ONLUS</text:p>
          </table:table-cell>
          <table:table-cell office:value-type="float" office:value="150" table:style-name="ce8">
            <text:p><text:s/>1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TA SPA</text:p>
          </table:table-cell>
          <table:table-cell office:value-type="float" office:value="855" table:style-name="ce8">
            <text:p><text:s/>85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 MARRA ELISA</text:p>
          </table:table-cell>
          <table:table-cell office:value-type="float" office:value="1600.38" table:style-name="ce8">
            <text:p><text:s/>1.600,3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IONETTI ANTONELLA</text:p>
          </table:table-cell>
          <table:table-cell office:value-type="float" office:value="300" table:style-name="ce8">
            <text:p><text:s/>3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O BUE AURORA</text:p>
          </table:table-cell>
          <table:table-cell office:value-type="float" office:value="645.5" table:style-name="ce8">
            <text:p><text:s/>645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CARIO MARCELLO</text:p>
          </table:table-cell>
          <table:table-cell office:value-type="float" office:value="1922" table:style-name="ce8">
            <text:p><text:s/>1.92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CCHIONI ALESSANDRO</text:p>
          </table:table-cell>
          <table:table-cell office:value-type="float" office:value="120" table:style-name="ce8">
            <text:p><text:s/>12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RAZZATO ROBERTO</text:p>
          </table:table-cell>
          <table:table-cell office:value-type="float" office:value="1611.17" table:style-name="ce8">
            <text:p><text:s/>1.611,1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RTELLI DARIO</text:p>
          </table:table-cell>
          <table:table-cell office:value-type="float" office:value="102" table:style-name="ce8">
            <text:p><text:s/>10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ONDINO AURELIA</text:p>
          </table:table-cell>
          <table:table-cell office:value-type="float" office:value="300" table:style-name="ce8">
            <text:p><text:s/>3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AHAS RANA</text:p>
          </table:table-cell>
          <table:table-cell office:value-type="float" office:value="66" table:style-name="ce8">
            <text:p><text:s/>6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DINO SAMANTA</text:p>
          </table:table-cell>
          <table:table-cell office:value-type="float" office:value="82" table:style-name="ce8">
            <text:p><text:s/>8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RIZZONTI FORMATIVI ASS CULTURALE</text:p>
          </table:table-cell>
          <table:table-cell office:value-type="float" office:value="16064" table:style-name="ce8">
            <text:p><text:s/>16.06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ADOVAN ANNA MARIA</text:p>
          </table:table-cell>
          <table:table-cell office:value-type="float" office:value="7572.0499999999993" table:style-name="ce8">
            <text:p><text:s/>7.572,0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ANERO FRANCESCO</text:p>
          </table:table-cell>
          <table:table-cell office:value-type="float" office:value="311.83999999999997" table:style-name="ce8">
            <text:p><text:s/>311,8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IGHI SILVIA</text:p>
          </table:table-cell>
          <table:table-cell office:value-type="float" office:value="671.32" table:style-name="ce8">
            <text:p><text:s/>671,3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ORTIS LUCIA</text:p>
          </table:table-cell>
          <table:table-cell office:value-type="float" office:value="200" table:style-name="ce8">
            <text:p><text:s/>2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OZZI GIADA</text:p>
          </table:table-cell>
          <table:table-cell office:value-type="float" office:value="214.2" table:style-name="ce8">
            <text:p><text:s/>214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RATO MAURO</text:p>
          </table:table-cell>
          <table:table-cell office:value-type="float" office:value="826.24" table:style-name="ce8">
            <text:p><text:s/>826,2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ICCI DR. ELIA BERNARDINO</text:p>
          </table:table-cell>
          <table:table-cell office:value-type="float" office:value="283.02999999999997" table:style-name="ce8">
            <text:p><text:s/>283,0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OSTAGNO MIRELLA</text:p>
          </table:table-cell>
          <table:table-cell office:value-type="float" office:value="105.75" table:style-name="ce8">
            <text:p><text:s/>105,7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MBATARO CARMELO LUCA DOMENICO</text:p>
          </table:table-cell>
          <table:table-cell office:value-type="float" office:value="120" table:style-name="ce8">
            <text:p><text:s/>12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ECRETO PIERO</text:p>
          </table:table-cell>
          <table:table-cell office:value-type="float" office:value="642" table:style-name="ce8">
            <text:p><text:s/>64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EMPRE FORMAZIONE SRLS</text:p>
          </table:table-cell>
          <table:table-cell office:value-type="float" office:value="302" table:style-name="ce8">
            <text:p><text:s/>30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IEYADJI SANDRINE EULALIE</text:p>
          </table:table-cell>
          <table:table-cell office:value-type="float" office:value="66" table:style-name="ce8">
            <text:p><text:s/>6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IMEONE VIRGILIO</text:p>
          </table:table-cell>
          <table:table-cell office:value-type="float" office:value="3544.5299999999997" table:style-name="ce8">
            <text:p><text:s/>3.544,5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AID ANDREA</text:p>
          </table:table-cell>
          <table:table-cell office:value-type="float" office:value="520" table:style-name="ce8">
            <text:p><text:s/>52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IBALDI GIUSEPPE</text:p>
          </table:table-cell>
          <table:table-cell office:value-type="float" office:value="2162" table:style-name="ce8">
            <text:p><text:s/>2.16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REBINI GILDA VITTORIA</text:p>
          </table:table-cell>
          <table:table-cell office:value-type="float" office:value="1632" table:style-name="ce8">
            <text:p><text:s/>1.63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URELLO MIRELLA</text:p>
          </table:table-cell>
          <table:table-cell office:value-type="float" office:value="103.28" table:style-name="ce8">
            <text:p><text:s/>103,2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WAMLEY SARAH ISEULT</text:p>
          </table:table-cell>
          <table:table-cell office:value-type="float" office:value="2280.06" table:style-name="ce8">
            <text:p><text:s/>2.280,0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LLAMAINA FLORIANA</text:p>
          </table:table-cell>
          <table:table-cell office:value-type="float" office:value="206.56" table:style-name="ce8">
            <text:p><text:s/>206,5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OLTA MATTEO</text:p>
          </table:table-cell>
          <table:table-cell office:value-type="float" office:value="4725.0600000000004" table:style-name="ce8">
            <text:p><text:s/>4.725,0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WADDINGHAM RACHEL CATHERINE</text:p>
          </table:table-cell>
          <table:table-cell office:value-type="float" office:value="2199.2199999999998" table:style-name="ce8">
            <text:p><text:s/>2.199,2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ZANINI ROBERTA CLARA</text:p>
          </table:table-cell>
          <table:table-cell office:value-type="float" office:value="800" table:style-name="ce8">
            <text:p><text:s/>8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213 Corsi di formazione esternalizzata Totale</text:p>
          </table:table-cell>
          <table:table-cell table:style-name="ce15"/>
          <table:table-cell office:value-type="float" office:value="79026.549999999974" table:style-name="ce13">
            <text:p><text:s/>79.026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4 Manutenzione ordinaria e riparazioni di immobili</text:p>
          </table:table-cell>
          <table:table-cell office:value-type="string" table:style-name="ce2">
            <text:p>ASSO DI FIORI DI LUPOLI DIEGO</text:p>
          </table:table-cell>
          <table:table-cell office:value-type="float" office:value="1150" table:style-name="ce6">
            <text:p><text:s/>1.1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HIANESE BRUNO</text:p>
          </table:table-cell>
          <table:table-cell office:value-type="float" office:value="4660" table:style-name="ce8">
            <text:p><text:s/>4.66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NSORZIO INNOVA SOCIETA' COOPERATIVA</text:p>
          </table:table-cell>
          <table:table-cell office:value-type="float" office:value="97053.8" table:style-name="ce8">
            <text:p><text:s/>97.053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KORA S.R.L.</text:p>
          </table:table-cell>
          <table:table-cell office:value-type="float" office:value="18960" table:style-name="ce8">
            <text:p><text:s/>18.96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214 Manutenzione ordinaria e riparazioni di immobili Totale</text:p>
          </table:table-cell>
          <table:table-cell table:style-name="ce15"/>
          <table:table-cell office:value-type="float" office:value="121823.8" table:style-name="ce13">
            <text:p><text:s/>121.823,8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6 Manutenzione ordinaria e riparazioni di attrezzatu</text:p>
          </table:table-cell>
          <table:table-cell office:value-type="string" table:style-name="ce2">
            <text:p>3B S.R.L.</text:p>
          </table:table-cell>
          <table:table-cell office:value-type="float" office:value="141105.31" table:style-name="ce6">
            <text:p><text:s/>141.105,3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THEA ITALIA S.P.A.</text:p>
          </table:table-cell>
          <table:table-cell office:value-type="float" office:value="16417.5" table:style-name="ce8">
            <text:p><text:s/>16.417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NDRA S.P.A.</text:p>
          </table:table-cell>
          <table:table-cell office:value-type="float" office:value="1175" table:style-name="ce8">
            <text:p><text:s/>1.17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R BIOMEDICAL S.R.L.</text:p>
          </table:table-cell>
          <table:table-cell office:value-type="float" office:value="1280" table:style-name="ce8">
            <text:p><text:s/>1.2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NON MEDICAL SYSTEM S.R.L.</text:p>
          </table:table-cell>
          <table:table-cell office:value-type="float" office:value="10000" table:style-name="ce8">
            <text:p><text:s/>10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UROCOLUMBUS S.R.L.</text:p>
          </table:table-cell>
          <table:table-cell office:value-type="float" office:value="2750" table:style-name="ce8">
            <text:p><text:s/>2.7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ORMED S.R.L.</text:p>
          </table:table-cell>
          <table:table-cell office:value-type="float" office:value="1256" table:style-name="ce8">
            <text:p><text:s/>1.25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RESENIUS MEDICAL CARE ITALIA S.P.A.</text:p>
          </table:table-cell>
          <table:table-cell office:value-type="float" office:value="9655.5" table:style-name="ce8">
            <text:p><text:s/>9.655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ARDHEN BILANCE <text:s/>S.R.L.</text:p>
          </table:table-cell>
          <table:table-cell office:value-type="float" office:value="5536.15" table:style-name="ce8">
            <text:p><text:s/>5.536,1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E MEDICAL SYSTEMS ITALIA S.P.A.</text:p>
          </table:table-cell>
          <table:table-cell office:value-type="float" office:value="20000" table:style-name="ce8">
            <text:p><text:s/>20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ENERAL MEDICAL MERATE SPA</text:p>
          </table:table-cell>
          <table:table-cell office:value-type="float" office:value="8850" table:style-name="ce8">
            <text:p><text:s/>8.8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HOSPITAL CONSULTING SPA</text:p>
          </table:table-cell>
          <table:table-cell office:value-type="float" office:value="26965.34" table:style-name="ce8">
            <text:p><text:s/>26.965,3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.P. TECHNOLOGIES <text:s/>S.R.L..</text:p>
          </table:table-cell>
          <table:table-cell office:value-type="float" office:value="1150" table:style-name="ce8">
            <text:p><text:s/>1.1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ULTIMED S.R.L.</text:p>
          </table:table-cell>
          <table:table-cell office:value-type="float" office:value="4811.82" table:style-name="ce8">
            <text:p><text:s/>4.811,8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PERAMED S.R.L.</text:p>
          </table:table-cell>
          <table:table-cell office:value-type="float" office:value="2628" table:style-name="ce8">
            <text:p><text:s/>2.62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HILIPS S.P.A.</text:p>
          </table:table-cell>
          <table:table-cell office:value-type="float" office:value="32780" table:style-name="ce8">
            <text:p><text:s/>32.7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OLIEDRA INGEGNERIA CLINICA <text:s/>S.R.L.</text:p>
          </table:table-cell>
          <table:table-cell office:value-type="float" office:value="2554.34" table:style-name="ce8">
            <text:p><text:s/>2.554,3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OLYGON S.P.A.</text:p>
          </table:table-cell>
          <table:table-cell office:value-type="float" office:value="4046.66" table:style-name="ce8">
            <text:p><text:s/>4.046,6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EMA SINERGIE S.P.A.</text:p>
          </table:table-cell>
          <table:table-cell office:value-type="float" office:value="3090" table:style-name="ce8">
            <text:p><text:s/>3.09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NE S.R.L.</text:p>
          </table:table-cell>
          <table:table-cell office:value-type="float" office:value="43650" table:style-name="ce8">
            <text:p><text:s/>43.6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OP SERVICE S.A.S.</text:p>
          </table:table-cell>
          <table:table-cell office:value-type="float" office:value="1975" table:style-name="ce8">
            <text:p><text:s/>1.97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UNIUS SRL</text:p>
          </table:table-cell>
          <table:table-cell office:value-type="float" office:value="160" table:style-name="ce8">
            <text:p><text:s/>16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ANTIVE S.R.L.</text:p>
          </table:table-cell>
          <table:table-cell office:value-type="float" office:value="11333.29" table:style-name="ce8">
            <text:p><text:s/>11.333,2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ARIAN MEDICAL SYSTEMS ITALIA S.P.A.</text:p>
          </table:table-cell>
          <table:table-cell office:value-type="float" office:value="37500" table:style-name="ce8">
            <text:p><text:s/>37.5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ERIS <text:s/>S.R.L.</text:p>
          </table:table-cell>
          <table:table-cell office:value-type="float" office:value="4600" table:style-name="ce8">
            <text:p><text:s/>4.6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ZUCCHETTI SPA</text:p>
          </table:table-cell>
          <table:table-cell office:value-type="float" office:value="6581.67" table:style-name="ce8">
            <text:p><text:s/>6.581,6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216 Manutenzione ordinaria e riparazioni di attrezzatu Totale</text:p>
          </table:table-cell>
          <table:table-cell table:style-name="ce15"/>
          <table:table-cell office:value-type="float" office:value="401851.57999999996" table:style-name="ce13">
            <text:p><text:s/>401.851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7 Manutenzione ordinaria e riparazioni di automezzi</text:p>
          </table:table-cell>
          <table:table-cell office:value-type="string" table:style-name="ce2">
            <text:p>AUTORIPARAZIONI CAPUCCHIO SNC</text:p>
          </table:table-cell>
          <table:table-cell office:value-type="float" office:value="2805.74" table:style-name="ce6">
            <text:p><text:s/>2.805,7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UTORIPARAZIONI CIABERTA &amp; VALLINO SNC</text:p>
          </table:table-cell>
          <table:table-cell office:value-type="float" office:value="954.81" table:style-name="ce8">
            <text:p><text:s/>954,8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R SERVICE 92 DI PALLADINO SALVATORE</text:p>
          </table:table-cell>
          <table:table-cell office:value-type="float" office:value="453.1" table:style-name="ce8">
            <text:p><text:s/>453,1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RROZZERIA FRANCESETTI S.A.S.</text:p>
          </table:table-cell>
          <table:table-cell office:value-type="float" office:value="959.9" table:style-name="ce8">
            <text:p><text:s/>959,9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RATELLI DUREGON</text:p>
          </table:table-cell>
          <table:table-cell office:value-type="float" office:value="323.14999999999998" table:style-name="ce8">
            <text:p><text:s/>323,1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PEED CAR SNC DI LO SCHIRICO NICOLA</text:p>
          </table:table-cell>
          <table:table-cell office:value-type="float" office:value="1888.94" table:style-name="ce8">
            <text:p><text:s/>1.888,9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ENTURA PNEUSERVICE</text:p>
          </table:table-cell>
          <table:table-cell office:value-type="float" office:value="191.12" table:style-name="ce8">
            <text:p><text:s/>191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217 Manutenzione ordinaria e riparazioni di automezzi Totale</text:p>
          </table:table-cell>
          <table:table-cell table:style-name="ce15"/>
          <table:table-cell office:value-type="float" office:value="7576.7599999999993" table:style-name="ce13">
            <text:p><text:s/>7.576,76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19 Spese legali</text:p>
          </table:table-cell>
          <table:table-cell office:value-type="string" table:style-name="ce2">
            <text:p>ANGELINI AVV. ALESSANDRO</text:p>
          </table:table-cell>
          <table:table-cell office:value-type="float" office:value="3235.24" table:style-name="ce6">
            <text:p><text:s/>3.235,2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AROSIO AVV. VITTORIO</text:p>
          </table:table-cell>
          <table:table-cell office:value-type="float" office:value="4984.08" table:style-name="ce8">
            <text:p><text:s/>4.984,0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TELNUOVO AVV. ANDREA</text:p>
          </table:table-cell>
          <table:table-cell office:value-type="float" office:value="2500.6" table:style-name="ce8">
            <text:p><text:s/>2.500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ESTA &amp; ASSOCIATI - STUDIO LEGALE</text:p>
          </table:table-cell>
          <table:table-cell office:value-type="float" office:value="2535.19" table:style-name="ce8">
            <text:p><text:s/>2.535,1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ALLO PROF. AVV. CARLO EMANUELE</text:p>
          </table:table-cell>
          <table:table-cell office:value-type="float" office:value="4191.3" table:style-name="ce8">
            <text:p><text:s/>4.191,3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AMBA AVV. DARIO TINO VLADIMIRO</text:p>
          </table:table-cell>
          <table:table-cell office:value-type="float" office:value="10732.68" table:style-name="ce8">
            <text:p><text:s/>10.732,6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RELLA AVV. ROBERTO</text:p>
          </table:table-cell>
          <table:table-cell office:value-type="float" office:value="3071.29" table:style-name="ce8">
            <text:p><text:s/>3.071,2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LONI AVV. FRANCESCO</text:p>
          </table:table-cell>
          <table:table-cell office:value-type="float" office:value="273" table:style-name="ce8">
            <text:p><text:s/>273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ELIZZI FIOLINI MARCO</text:p>
          </table:table-cell>
          <table:table-cell office:value-type="float" office:value="495.58" table:style-name="ce8">
            <text:p><text:s/>495,5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USSO MARIA ANTONIETTA</text:p>
          </table:table-cell>
          <table:table-cell office:value-type="float" office:value="23594.560000000001" table:style-name="ce8">
            <text:p><text:s/>23.594,5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RZOTTI E ANGELINI STUDIO LEGALE</text:p>
          </table:table-cell>
          <table:table-cell office:value-type="float" office:value="2672" table:style-name="ce8">
            <text:p><text:s/>2.67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UDIO LEGALE ALFERO- MERLETTI</text:p>
          </table:table-cell>
          <table:table-cell office:value-type="float" office:value="2848.99" table:style-name="ce8">
            <text:p><text:s/>2.848,99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219 Spese legali Totale</text:p>
          </table:table-cell>
          <table:table-cell table:style-name="ce15"/>
          <table:table-cell office:value-type="float" office:value="61134.51" table:style-name="ce13">
            <text:p><text:s/>61.134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0 Smaltimento rifiuti</text:p>
          </table:table-cell>
          <table:table-cell office:value-type="string" table:style-name="ce2">
            <text:p>ECO-ERIDANIA S.P.A.</text:p>
          </table:table-cell>
          <table:table-cell office:value-type="float" office:value="120113.24" table:style-name="ce6">
            <text:p><text:s/>120.113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220 Smaltimento rifiuti Totale</text:p>
          </table:table-cell>
          <table:table-cell table:style-name="ce15"/>
          <table:table-cell office:value-type="float" office:value="120113.24" table:style-name="ce13">
            <text:p><text:s/>120.113,2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1 Manutenzione e riparazione impianti e macchinari</text:p>
          </table:table-cell>
          <table:table-cell office:value-type="string" table:style-name="ce2">
            <text:p>CESARE MAURI S.R.L.</text:p>
          </table:table-cell>
          <table:table-cell office:value-type="float" office:value="4050" table:style-name="ce6">
            <text:p><text:s/>4.0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IOCCA S.R.L.</text:p>
          </table:table-cell>
          <table:table-cell office:value-type="float" office:value="20913.47" table:style-name="ce8">
            <text:p><text:s/>20.913,4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NSORZIO INNOVA SOCIETA' COOPERATIVA</text:p>
          </table:table-cell>
          <table:table-cell office:value-type="float" office:value="106732.49" table:style-name="ce8">
            <text:p><text:s/>106.732,4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PL CONCORDIA SOC. COOP</text:p>
          </table:table-cell>
          <table:table-cell office:value-type="float" office:value="750" table:style-name="ce8">
            <text:p><text:s/>7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WTS S.R.L.</text:p>
          </table:table-cell>
          <table:table-cell office:value-type="float" office:value="3432.11" table:style-name="ce8">
            <text:p><text:s/>3.432,1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DIMPIANTI S.R.L.</text:p>
          </table:table-cell>
          <table:table-cell office:value-type="float" office:value="20782.37" table:style-name="ce8">
            <text:p><text:s/>20.782,3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GEA PRODUZIONI E TELERISCALDAMENTO SRL</text:p>
          </table:table-cell>
          <table:table-cell office:value-type="float" office:value="8371.4699999999993" table:style-name="ce8">
            <text:p><text:s/>8.371,4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LITE ECOBUILDING S.P.A.</text:p>
          </table:table-cell>
          <table:table-cell office:value-type="float" office:value="49536.53" table:style-name="ce8">
            <text:p><text:s/>49.536,5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NGIE SERVIZI <text:s/>S.P.A.</text:p>
          </table:table-cell>
          <table:table-cell office:value-type="float" office:value="15547.03" table:style-name="ce8">
            <text:p><text:s/>15.547,0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B ENERGIA S.R.L.</text:p>
          </table:table-cell>
          <table:table-cell office:value-type="float" office:value="17200" table:style-name="ce8">
            <text:p><text:s/>17.2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'OPEROSA S.P.A.</text:p>
          </table:table-cell>
          <table:table-cell office:value-type="float" office:value="3242.18" table:style-name="ce8">
            <text:p><text:s/>3.242,1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IPPON GASES PHARMA <text:s/>S.R.L.</text:p>
          </table:table-cell>
          <table:table-cell office:value-type="float" office:value="68493.48" table:style-name="ce8">
            <text:p><text:s/>68.493,4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PI FIRESAFE SRL</text:p>
          </table:table-cell>
          <table:table-cell office:value-type="float" office:value="118010.64" table:style-name="ce8">
            <text:p><text:s/>118.010,6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CHINDLER S.P.A.</text:p>
          </table:table-cell>
          <table:table-cell office:value-type="float" office:value="11736" table:style-name="ce8">
            <text:p><text:s/>11.73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CHNEIDER ELECTRIC</text:p>
          </table:table-cell>
          <table:table-cell office:value-type="float" office:value="2325" table:style-name="ce8">
            <text:p><text:s/>2.32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ELVO ING. GIANPIERO</text:p>
          </table:table-cell>
          <table:table-cell office:value-type="float" office:value="2186" table:style-name="ce8">
            <text:p><text:s/>2.18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ICO SPA</text:p>
          </table:table-cell>
          <table:table-cell office:value-type="float" office:value="16666.68" table:style-name="ce8">
            <text:p><text:s/>16.666,6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WISSLOG HEALTHCARE AG,</text:p>
          </table:table-cell>
          <table:table-cell office:value-type="float" office:value="8126.25" table:style-name="ce8">
            <text:p><text:s/>8.126,2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EKRON 2.0 S.R.L.</text:p>
          </table:table-cell>
          <table:table-cell office:value-type="float" office:value="7045.55" table:style-name="ce8">
            <text:p><text:s/>7.045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221 Manutenzione e riparazione impianti e macchinari Totale</text:p>
          </table:table-cell>
          <table:table-cell table:style-name="ce15"/>
          <table:table-cell office:value-type="float" office:value="485147.25" table:style-name="ce13">
            <text:p><text:s/>485.147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22 Manutenzione e riparazione mobili e arredi</text:p>
          </table:table-cell>
          <table:table-cell office:value-type="string" table:style-name="ce2">
            <text:p>CARLO ANGELA S.R.L.</text:p>
          </table:table-cell>
          <table:table-cell office:value-type="float" office:value="570" table:style-name="ce6">
            <text:p><text:s/>57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M MEDICA S.R.L.</text:p>
          </table:table-cell>
          <table:table-cell office:value-type="float" office:value="3552.2" table:style-name="ce8">
            <text:p><text:s/>3.552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ASTWEB <text:s/>SPA</text:p>
          </table:table-cell>
          <table:table-cell office:value-type="float" office:value="94970.43" table:style-name="ce8">
            <text:p><text:s/>94.970,4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ENCO SERVICES S.R.L.</text:p>
          </table:table-cell>
          <table:table-cell office:value-type="float" office:value="1917.3" table:style-name="ce8">
            <text:p><text:s/>1.917,3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ZUCCHETTI INFORMATICA <text:s/>S.P.A.</text:p>
          </table:table-cell>
          <table:table-cell office:value-type="float" office:value="50297.25" table:style-name="ce8">
            <text:p><text:s/>50.297,2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222 Manutenzione e riparazione mobili e arredi Totale</text:p>
          </table:table-cell>
          <table:table-cell table:style-name="ce15"/>
          <table:table-cell office:value-type="float" office:value="151307.18" table:style-name="ce13">
            <text:p><text:s/>151.307,1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3299 Altre spese per servizi non sanitari</text:p>
          </table:table-cell>
          <table:table-cell office:value-type="string" table:style-name="ce2">
            <text:p>A.S.L. <text:s/>CITTA' DI TORINO</text:p>
          </table:table-cell>
          <table:table-cell office:value-type="float" office:value="540.05999999999995" table:style-name="ce6">
            <text:p><text:s/>540,0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GENZIA TERRITORIALE PER LA CASA</text:p>
          </table:table-cell>
          <table:table-cell office:value-type="float" office:value="2884.5600000000004" table:style-name="ce8">
            <text:p><text:s/>2.884,5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D AUTOMOTIVE ITALIA SRL</text:p>
          </table:table-cell>
          <table:table-cell office:value-type="float" office:value="61.34" table:style-name="ce8">
            <text:p><text:s/>61,3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PRI ETS ODV</text:p>
          </table:table-cell>
          <table:table-cell office:value-type="float" office:value="41245.5" table:style-name="ce8">
            <text:p><text:s/>41.245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SL TO4 CONTI CORRENTI POSTALI</text:p>
          </table:table-cell>
          <table:table-cell office:value-type="float" office:value="3455.76" table:style-name="ce8">
            <text:p><text:s/>3.455,7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SSOCIAZIONE AVO</text:p>
          </table:table-cell>
          <table:table-cell office:value-type="float" office:value="255.04" table:style-name="ce8">
            <text:p><text:s/>255,0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UTOLAVAGGIO ROSSINI MAURIZIO</text:p>
          </table:table-cell>
          <table:table-cell office:value-type="float" office:value="419.67" table:style-name="ce8">
            <text:p><text:s/>419,6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UTOSTRADA TORINO-IVREA-VALLE D'AOSTA</text:p>
          </table:table-cell>
          <table:table-cell office:value-type="float" office:value="16.46" table:style-name="ce8">
            <text:p><text:s/>16,4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UTOSTRADE PER <text:s/>L'ITALIA SPA</text:p>
          </table:table-cell>
          <table:table-cell office:value-type="float" office:value="5299.5999999999995" table:style-name="ce8">
            <text:p><text:s/>5.299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Z. OSP. CAREGGI - FIRENZE</text:p>
          </table:table-cell>
          <table:table-cell office:value-type="float" office:value="1468.8" table:style-name="ce8">
            <text:p><text:s/>1.468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ZIENDA SANITARIA LOCALE BI - BIELLA</text:p>
          </table:table-cell>
          <table:table-cell office:value-type="float" office:value="2" table:style-name="ce8">
            <text:p><text:s/>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.D.C. S.P.A. <text:s/>DAL 2025 - COD.FORN.34572</text:p>
          </table:table-cell>
          <table:table-cell office:value-type="float" office:value="4" table:style-name="ce8">
            <text:p><text:s/>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.M. SERVICE S.R.L.</text:p>
          </table:table-cell>
          <table:table-cell office:value-type="float" office:value="141779.25" table:style-name="ce8">
            <text:p><text:s/>141.779,2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RDIF ASSURANCE VIE</text:p>
          </table:table-cell>
          <table:table-cell office:value-type="float" office:value="12166.88" table:style-name="ce8">
            <text:p><text:s/>12.166,8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DI CURA SAN GIORGIO SRL</text:p>
          </table:table-cell>
          <table:table-cell office:value-type="float" office:value="8" table:style-name="ce8">
            <text:p><text:s/>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DI CURA VILLA PATRIZIA SRL</text:p>
          </table:table-cell>
          <table:table-cell office:value-type="float" office:value="14" table:style-name="ce8">
            <text:p><text:s/>1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A DI CURA VILLE AUGUSTA SRL</text:p>
          </table:table-cell>
          <table:table-cell office:value-type="float" office:value="14" table:style-name="ce8">
            <text:p><text:s/>1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LINEA ITALIA SPA - VILLE TURINA AMIONE</text:p>
          </table:table-cell>
          <table:table-cell office:value-type="float" office:value="44" table:style-name="ce8">
            <text:p><text:s/>4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CHIVASSO</text:p>
          </table:table-cell>
          <table:table-cell office:value-type="float" office:value="756.48" table:style-name="ce8">
            <text:p><text:s/>756,4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IVREA</text:p>
          </table:table-cell>
          <table:table-cell office:value-type="float" office:value="66" table:style-name="ce8">
            <text:p><text:s/>6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NOLE</text:p>
          </table:table-cell>
          <table:table-cell office:value-type="float" office:value="4400" table:style-name="ce8">
            <text:p><text:s/>4.4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RONDISSONE</text:p>
          </table:table-cell>
          <table:table-cell office:value-type="float" office:value="5.88" table:style-name="ce8">
            <text:p><text:s/>5,8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TORINO</text:p>
          </table:table-cell>
          <table:table-cell office:value-type="float" office:value="9.7799999999999994" table:style-name="ce8">
            <text:p><text:s/>9,7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. SOC. P.G.FRASSATI S.C.S.ONLUS</text:p>
          </table:table-cell>
          <table:table-cell office:value-type="float" office:value="525" table:style-name="ce8">
            <text:p><text:s/>52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OPERATIVA SENZA FRONTIERE</text:p>
          </table:table-cell>
          <table:table-cell office:value-type="float" office:value="3604.59" table:style-name="ce8">
            <text:p><text:s/>3.604,5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OCE ROSSA DI CASTELLAMONTE</text:p>
          </table:table-cell>
          <table:table-cell office:value-type="float" office:value="600" table:style-name="ce8">
            <text:p><text:s/>6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ROCE ROSSA ITALIANA DI PONT CANAVESE</text:p>
          </table:table-cell>
          <table:table-cell office:value-type="float" office:value="1000" table:style-name="ce8">
            <text:p><text:s/>1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SA <text:s/>S.C.A.R.L.</text:p>
          </table:table-cell>
          <table:table-cell office:value-type="float" office:value="15107.260000000002" table:style-name="ce8">
            <text:p><text:s/>15.107,2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OLANDO DAMIANO</text:p>
          </table:table-cell>
          <table:table-cell office:value-type="float" office:value="400" table:style-name="ce8">
            <text:p><text:s/>4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COLOGICA PIEMONTESE S.R.L.</text:p>
          </table:table-cell>
          <table:table-cell office:value-type="float" office:value="3243.3799999999997" table:style-name="ce8">
            <text:p><text:s/>3.243,3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LIS ITALIA SPA</text:p>
          </table:table-cell>
          <table:table-cell office:value-type="float" office:value="551.55999999999995" table:style-name="ce8">
            <text:p><text:s/>551,5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NGINEERING INGEGNERIA INFORMATICA SPA</text:p>
          </table:table-cell>
          <table:table-cell office:value-type="float" office:value="16001.509999999998" table:style-name="ce8">
            <text:p><text:s/>16.001,5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.A.R.O. ONLUS</text:p>
          </table:table-cell>
          <table:table-cell office:value-type="float" office:value="5688.77" table:style-name="ce8">
            <text:p><text:s/>5.688,7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ONDAZIONE SANTO SPIRITO BORLA</text:p>
          </table:table-cell>
          <table:table-cell office:value-type="float" office:value="9121.36" table:style-name="ce8">
            <text:p><text:s/>9.121,3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INEPROUNO SOC. COOP. A R.L.</text:p>
          </table:table-cell>
          <table:table-cell office:value-type="float" office:value="86123.67" table:style-name="ce8">
            <text:p><text:s/>86.123,6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IRARDI GIANLUCA</text:p>
          </table:table-cell>
          <table:table-cell office:value-type="float" office:value="1388.1799999999998" table:style-name="ce8">
            <text:p><text:s/>1.388,1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RUPPO MAURIZI S.R.L.</text:p>
          </table:table-cell>
          <table:table-cell office:value-type="float" office:value="8680.5" table:style-name="ce8">
            <text:p><text:s/>8.680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H2H DIGITAL SOLUTIONS S.R.L.</text:p>
          </table:table-cell>
          <table:table-cell office:value-type="float" office:value="168034.87" table:style-name="ce8">
            <text:p><text:s/>168.034,8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FOCERT S.P.A.</text:p>
          </table:table-cell>
          <table:table-cell office:value-type="float" office:value="15750" table:style-name="ce8">
            <text:p><text:s/>15.7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TESA SANPAOLO TESORERIA ASLTO4</text:p>
          </table:table-cell>
          <table:table-cell office:value-type="float" office:value="28318.520000000004" table:style-name="ce8">
            <text:p><text:s/>28.318,5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JET LOG GROUP S.P.A.</text:p>
          </table:table-cell>
          <table:table-cell office:value-type="float" office:value="27815.5" table:style-name="ce8">
            <text:p><text:s/>27.815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' ANTINFORTUNISTICA S.R.L.</text:p>
          </table:table-cell>
          <table:table-cell office:value-type="float" office:value="20" table:style-name="ce8">
            <text:p><text:s/>2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BORATORIO CHIMICO CAMERA DI COMMERCIO</text:p>
          </table:table-cell>
          <table:table-cell office:value-type="float" office:value="742.5" table:style-name="ce8">
            <text:p><text:s/>742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ABORATORIO MEDICO CESARE BATTISTI SRL</text:p>
          </table:table-cell>
          <table:table-cell office:value-type="float" office:value="3035" table:style-name="ce8">
            <text:p><text:s/>3.03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EASYS S.P.A.</text:p>
          </table:table-cell>
          <table:table-cell office:value-type="float" office:value="10" table:style-name="ce8">
            <text:p><text:s/>1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LPIGHI CENTRO DIAGNOSTICO SRL</text:p>
          </table:table-cell>
          <table:table-cell office:value-type="float" office:value="6" table:style-name="ce8">
            <text:p><text:s/>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C LOG S.N.C. DI CORIPPO MASSIMO &amp; C.</text:p>
          </table:table-cell>
          <table:table-cell office:value-type="float" office:value="106.74" table:style-name="ce8">
            <text:p><text:s/>106,7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GAS ITALIA S.R.L.</text:p>
          </table:table-cell>
          <table:table-cell office:value-type="float" office:value="444677.41000000003" table:style-name="ce8">
            <text:p><text:s/>444.677,4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INISTERO INTERNO DIP VIGILI DEL FUOCO</text:p>
          </table:table-cell>
          <table:table-cell office:value-type="float" office:value="336" table:style-name="ce8">
            <text:p><text:s/>33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IPPON GASES PHARMA <text:s/>S.R.L.</text:p>
          </table:table-cell>
          <table:table-cell office:value-type="float" office:value="400" table:style-name="ce8">
            <text:p><text:s/>4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OLIGRAFICO ROGGERO &amp; TORTIA P.R.T.SPA</text:p>
          </table:table-cell>
          <table:table-cell office:value-type="float" office:value="2894" table:style-name="ce8">
            <text:p><text:s/>2.89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OLITECNICO DI MILANO</text:p>
          </table:table-cell>
          <table:table-cell office:value-type="float" office:value="1350" table:style-name="ce8">
            <text:p><text:s/>1.3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OLO STRATEGICO NAZIONALE S.P.A.</text:p>
          </table:table-cell>
          <table:table-cell office:value-type="float" office:value="262655.33" table:style-name="ce8">
            <text:p><text:s/>262.655,3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OSTE ITALIANE -CONSEGNA DOMICILIO</text:p>
          </table:table-cell>
          <table:table-cell office:value-type="float" office:value="132" table:style-name="ce8">
            <text:p><text:s/>13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OSTE ITALIANE SPA</text:p>
          </table:table-cell>
          <table:table-cell office:value-type="float" office:value="44134.710000000006" table:style-name="ce8">
            <text:p><text:s/>44.134,7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OSTEL S.P.A.</text:p>
          </table:table-cell>
          <table:table-cell office:value-type="float" office:value="697.92" table:style-name="ce8">
            <text:p><text:s/>697,9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ROVINCIA LOMBARDO VENETA ORD. OSPED.</text:p>
          </table:table-cell>
          <table:table-cell office:value-type="float" office:value="6" table:style-name="ce8">
            <text:p><text:s/>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QUEL POSTO CHE CERCHI C'E' COOP.SOCIALE</text:p>
          </table:table-cell>
          <table:table-cell office:value-type="float" office:value="500" table:style-name="ce8">
            <text:p><text:s/>5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KEEP SPA</text:p>
          </table:table-cell>
          <table:table-cell office:value-type="float" office:value="30563.21" table:style-name="ce8">
            <text:p><text:s/>30.563,2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FI - RETE FERROVIARIA ITALIANA</text:p>
          </table:table-cell>
          <table:table-cell office:value-type="float" office:value="891.32" table:style-name="ce8">
            <text:p><text:s/>891,3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ICCA FRANCESCO</text:p>
          </table:table-cell>
          <table:table-cell office:value-type="float" office:value="1250" table:style-name="ce8">
            <text:p><text:s/>1.2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.A.A.P.A. SPA</text:p>
          </table:table-cell>
          <table:table-cell office:value-type="float" office:value="8" table:style-name="ce8">
            <text:p><text:s/>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.A.T.A.P. SPA</text:p>
          </table:table-cell>
          <table:table-cell office:value-type="float" office:value="86.25" table:style-name="ce8">
            <text:p><text:s/>86,2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NTA CROCE SRL - CASA DI CURA VILLA IDA</text:p>
          </table:table-cell>
          <table:table-cell office:value-type="float" office:value="12" table:style-name="ce8">
            <text:p><text:s/>1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NTEX S.P.A.</text:p>
          </table:table-cell>
          <table:table-cell office:value-type="float" office:value="601.91999999999996" table:style-name="ce8">
            <text:p><text:s/>601,9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IMEUP</text:p>
          </table:table-cell>
          <table:table-cell office:value-type="float" office:value="1561" table:style-name="ce8">
            <text:p><text:s/>1.56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IRIO <text:s/>SPA</text:p>
          </table:table-cell>
          <table:table-cell office:value-type="float" office:value="892.81" table:style-name="ce8">
            <text:p><text:s/>892,8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OCIETA MUTUO SOCCORSO BROSSO</text:p>
          </table:table-cell>
          <table:table-cell office:value-type="float" office:value="2000" table:style-name="ce8">
            <text:p><text:s/>2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AZIONE DI SERVIZIO IP &amp; AUTOLAVAGGIO</text:p>
          </table:table-cell>
          <table:table-cell office:value-type="float" office:value="983.61" table:style-name="ce8">
            <text:p><text:s/>983,6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UDIO FRACASSI PIER FRANCESCO</text:p>
          </table:table-cell>
          <table:table-cell office:value-type="float" office:value="1990.13" table:style-name="ce8">
            <text:p><text:s/>1.990,1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ELEPASS SPA</text:p>
          </table:table-cell>
          <table:table-cell office:value-type="float" office:value="430.45000000000005" table:style-name="ce8">
            <text:p><text:s/>430,4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RE TORRI SRL</text:p>
          </table:table-cell>
          <table:table-cell office:value-type="float" office:value="210.18" table:style-name="ce8">
            <text:p><text:s/>210,1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ENCO TRASPORTI DI VENCO MAURO</text:p>
          </table:table-cell>
          <table:table-cell office:value-type="float" office:value="144.31" table:style-name="ce8">
            <text:p><text:s/>144,3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LLA CRISTINA SPA</text:p>
          </table:table-cell>
          <table:table-cell office:value-type="float" office:value="4" table:style-name="ce8">
            <text:p><text:s/>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LLA GRAZIA SRL</text:p>
          </table:table-cell>
          <table:table-cell office:value-type="float" office:value="4" table:style-name="ce8">
            <text:p><text:s/>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MEO PIATTAFORMA FAD ONLINE</text:p>
          </table:table-cell>
          <table:table-cell office:value-type="float" office:value="230.58" table:style-name="ce8">
            <text:p><text:s/>230,58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3299 Altre spese per servizi non sanitari Totale</text:p>
          </table:table-cell>
          <table:table-cell table:style-name="ce15"/>
          <table:table-cell office:value-type="float" office:value="1410439.1099999999" table:style-name="ce13">
            <text:p><text:s/>1.410.439,1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4111 Contributi e trasferimenti <text:s/>a Istituti Zooprofilat</text:p>
          </table:table-cell>
          <table:table-cell office:value-type="string" table:style-name="ce2">
            <text:p>IST. ZOOPROFILATTICO SPER. DEL PIEMONTE</text:p>
          </table:table-cell>
          <table:table-cell office:value-type="float" office:value="7543.62" table:style-name="ce6">
            <text:p><text:s/>7.543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4111 Contributi e trasferimenti <text:s/>a Istituti Zooprofilat Totale</text:p>
          </table:table-cell>
          <table:table-cell table:style-name="ce15"/>
          <table:table-cell office:value-type="float" office:value="7543.62" table:style-name="ce13">
            <text:p><text:s/>7.543,6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201 Noleggi</text:p>
          </table:table-cell>
          <table:table-cell office:value-type="string" table:style-name="ce2">
            <text:p>A. DE MORI S.P.A.</text:p>
          </table:table-cell>
          <table:table-cell office:value-type="float" office:value="171" table:style-name="ce6">
            <text:p><text:s/>17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. MENARINI DIAGNOSTICS S.R.L.</text:p>
          </table:table-cell>
          <table:table-cell office:value-type="float" office:value="30768.799999999996" table:style-name="ce8">
            <text:p><text:s/>30.768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BBOTT MEDICAL ITALIA SRL</text:p>
          </table:table-cell>
          <table:table-cell office:value-type="float" office:value="6950" table:style-name="ce8">
            <text:p><text:s/>6.9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DVANCED STERILIZATION PRODUCTS ITALIA</text:p>
          </table:table-cell>
          <table:table-cell office:value-type="float" office:value="7200" table:style-name="ce8">
            <text:p><text:s/>7.2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D AUTOMOTIVE ITALIA SRL</text:p>
          </table:table-cell>
          <table:table-cell office:value-type="float" office:value="8816.92" table:style-name="ce8">
            <text:p><text:s/>8.816,9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IFAX <text:s text:c="2"/>S.R.L.</text:p>
          </table:table-cell>
          <table:table-cell office:value-type="float" office:value="3150" table:style-name="ce8">
            <text:p><text:s/>3.1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LLIANCE MEDICAL TECHNOLOGIES SRL</text:p>
          </table:table-cell>
          <table:table-cell office:value-type="float" office:value="13800" table:style-name="ce8">
            <text:p><text:s/>13.8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NDRA S.P.A.</text:p>
          </table:table-cell>
          <table:table-cell office:value-type="float" office:value="1080" table:style-name="ce8">
            <text:p><text:s/>1.0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RJO ITALIA SPA</text:p>
          </table:table-cell>
          <table:table-cell office:value-type="float" office:value="7574.0599999999995" table:style-name="ce8">
            <text:p><text:s/>7.574,0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RVAL SERVICE LEASE ITALIA S.P.A.</text:p>
          </table:table-cell>
          <table:table-cell office:value-type="float" office:value="5381.04" table:style-name="ce8">
            <text:p><text:s/>5.381,0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SCENSIA DIABETES CARE ITALY S.R.L.</text:p>
          </table:table-cell>
          <table:table-cell office:value-type="float" office:value="4800" table:style-name="ce8">
            <text:p><text:s/>4.8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. BRAUN AVITUM ITALY SPA</text:p>
          </table:table-cell>
          <table:table-cell office:value-type="float" office:value="11610" table:style-name="ce8">
            <text:p><text:s/>11.61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. BRAUN MILANO S.P.A.</text:p>
          </table:table-cell>
          <table:table-cell office:value-type="float" office:value="23861.75" table:style-name="ce8">
            <text:p><text:s/>23.861,7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CKMAN COULTER S.R.L.</text:p>
          </table:table-cell>
          <table:table-cell office:value-type="float" office:value="14733.32" table:style-name="ce8">
            <text:p><text:s/>14.733,3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ECTON DICKINSON <text:s/>ITALIA <text:s/>S.P.A.</text:p>
          </table:table-cell>
          <table:table-cell office:value-type="float" office:value="600" table:style-name="ce8">
            <text:p><text:s/>6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CHEMICAL SYSTEMS INTERNATIONAL SRL</text:p>
          </table:table-cell>
          <table:table-cell office:value-type="float" office:value="1827.42" table:style-name="ce8">
            <text:p><text:s/>1.827,4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LAB SRL</text:p>
          </table:table-cell>
          <table:table-cell office:value-type="float" office:value="6240" table:style-name="ce8">
            <text:p><text:s/>6.24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MERIEUX ITALIA S.P.A.</text:p>
          </table:table-cell>
          <table:table-cell office:value-type="float" office:value="20959.98" table:style-name="ce8">
            <text:p><text:s/>20.959,9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-RAD LABORATORIES S.R.L.</text:p>
          </table:table-cell>
          <table:table-cell office:value-type="float" office:value="9099.9599999999991" table:style-name="ce8">
            <text:p><text:s/>9.099,9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IOSEVEN S.R.L.</text:p>
          </table:table-cell>
          <table:table-cell office:value-type="float" office:value="3177.7200000000003" table:style-name="ce8">
            <text:p><text:s/>3.177,7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EPHEID S.R.L.</text:p>
          </table:table-cell>
          <table:table-cell office:value-type="float" office:value="4800" table:style-name="ce8">
            <text:p><text:s/>4.8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ASIT S.P.A.</text:p>
          </table:table-cell>
          <table:table-cell office:value-type="float" office:value="35227.129999999997" table:style-name="ce8">
            <text:p><text:s/>35.227,1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ELTA PROJECT S.C. A.R.L.</text:p>
          </table:table-cell>
          <table:table-cell office:value-type="float" office:value="127978.18000000001" table:style-name="ce8">
            <text:p><text:s/>127.978,1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EVICOR MEDICAL ITALY S.R.L.</text:p>
          </table:table-cell>
          <table:table-cell office:value-type="float" office:value="4840" table:style-name="ce8">
            <text:p><text:s/>4.84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IAPATH S.P.A.</text:p>
          </table:table-cell>
          <table:table-cell office:value-type="float" office:value="10250" table:style-name="ce8">
            <text:p><text:s/>10.2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IASORIN ITALIA S.P.A. A SOCIO UNICO</text:p>
          </table:table-cell>
          <table:table-cell office:value-type="float" office:value="7500" table:style-name="ce8">
            <text:p><text:s/>7.5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IDACARE SRL</text:p>
          </table:table-cell>
          <table:table-cell office:value-type="float" office:value="7114.5" table:style-name="ce8">
            <text:p><text:s/>7.114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IESSE DIAGNOSTICA SENESE S.P.A.</text:p>
          </table:table-cell>
          <table:table-cell office:value-type="float" office:value="700.02" table:style-name="ce8">
            <text:p><text:s/>700,0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ASY LABS S.R.L.</text:p>
          </table:table-cell>
          <table:table-cell office:value-type="float" office:value="3250" table:style-name="ce8">
            <text:p><text:s/>3.2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LSE SOLUTIONS S.R.L.</text:p>
          </table:table-cell>
          <table:table-cell office:value-type="float" office:value="7000" table:style-name="ce8">
            <text:p><text:s/>7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UROCOLUMBUS S.R.L.</text:p>
          </table:table-cell>
          <table:table-cell office:value-type="float" office:value="4490" table:style-name="ce8">
            <text:p><text:s/>4.49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ERRERO MED SRL</text:p>
          </table:table-cell>
          <table:table-cell office:value-type="float" office:value="1517.9" table:style-name="ce8">
            <text:p><text:s/>1.517,9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IOCCHI BOX PREFABBRICATI S.P.A.</text:p>
          </table:table-cell>
          <table:table-cell office:value-type="float" office:value="250" table:style-name="ce8">
            <text:p><text:s/>2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RESENIUS KABI ITALIA S.R.L.</text:p>
          </table:table-cell>
          <table:table-cell office:value-type="float" office:value="8214.11" table:style-name="ce8">
            <text:p><text:s/>8.214,1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RESENIUS MEDICAL CARE ITALIA S.P.A.</text:p>
          </table:table-cell>
          <table:table-cell office:value-type="float" office:value="60131.100000000006" table:style-name="ce8">
            <text:p><text:s/>60.131,1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ETINGE ITALIA S.R.L.</text:p>
          </table:table-cell>
          <table:table-cell office:value-type="float" office:value="14864.880000000001" table:style-name="ce8">
            <text:p><text:s/>14.864,8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HAEMONETICS ITALIA S.R.L.</text:p>
          </table:table-cell>
          <table:table-cell office:value-type="float" office:value="6000" table:style-name="ce8">
            <text:p><text:s/>6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STRUMENTATION LABORATORY <text:s/>S.P.A.</text:p>
          </table:table-cell>
          <table:table-cell office:value-type="float" office:value="9799.92" table:style-name="ce8">
            <text:p><text:s/>9.799,9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JOHNSON E JOHNSON MEDICAL S.P.A.</text:p>
          </table:table-cell>
          <table:table-cell office:value-type="float" office:value="3046.4" table:style-name="ce8">
            <text:p><text:s/>3.046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KYOCERA DOCUMENT SOLUTION ITALIA SPA</text:p>
          </table:table-cell>
          <table:table-cell office:value-type="float" office:value="734.45999999999992" table:style-name="ce8">
            <text:p><text:s/>734,4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. MOLTENI E C. DEI F.LLI ALITTI S.P.A.</text:p>
          </table:table-cell>
          <table:table-cell office:value-type="float" office:value="6610" table:style-name="ce8">
            <text:p><text:s/>6.61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EASYS S.P.A.</text:p>
          </table:table-cell>
          <table:table-cell office:value-type="float" office:value="28964.179999999997" table:style-name="ce8">
            <text:p><text:s/>28.964,1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EICA <text:s/>MICROSYSTEMS S.R.L.</text:p>
          </table:table-cell>
          <table:table-cell office:value-type="float" office:value="8454.08" table:style-name="ce8">
            <text:p><text:s/>8.454,0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INDE MEDICALE S.R.L.</text:p>
          </table:table-cell>
          <table:table-cell office:value-type="float" office:value="84265.89" table:style-name="ce8">
            <text:p><text:s/>84.265,8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CAIR ITALIA S.R.L.</text:p>
          </table:table-cell>
          <table:table-cell office:value-type="float" office:value="37679.180000000008" table:style-name="ce8">
            <text:p><text:s/>37.679,1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GAS ITALIA S.R.L.</text:p>
          </table:table-cell>
          <table:table-cell office:value-type="float" office:value="199585.30999999997" table:style-name="ce8">
            <text:p><text:s/>199.585,3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TRONIC ITALIA S.P.A.</text:p>
          </table:table-cell>
          <table:table-cell office:value-type="float" office:value="38315" table:style-name="ce8">
            <text:p><text:s/>38.31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OVI <text:s/>S.P.A.</text:p>
          </table:table-cell>
          <table:table-cell office:value-type="float" office:value="47816.2" table:style-name="ce8">
            <text:p><text:s/>47.816,2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PM ITALIA SRL</text:p>
          </table:table-cell>
          <table:table-cell office:value-type="float" office:value="3160" table:style-name="ce8">
            <text:p><text:s/>3.16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IPPON GASES PHARMA <text:s/>S.R.L.</text:p>
          </table:table-cell>
          <table:table-cell office:value-type="float" office:value="1788.72" table:style-name="ce8">
            <text:p><text:s/>1.788,7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IPRO MEDICAL ITALY S.R.L.</text:p>
          </table:table-cell>
          <table:table-cell office:value-type="float" office:value="24404.76" table:style-name="ce8">
            <text:p><text:s/>24.404,7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ORMEDITEC SRL</text:p>
          </table:table-cell>
          <table:table-cell office:value-type="float" office:value="1500" table:style-name="ce8">
            <text:p><text:s/>1.5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UOVA FARMEC <text:s/>S.R.L.</text:p>
          </table:table-cell>
          <table:table-cell office:value-type="float" office:value="7005" table:style-name="ce8">
            <text:p><text:s/>7.00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LIVETTI S.P.A.</text:p>
          </table:table-cell>
          <table:table-cell office:value-type="float" office:value="17680.170000000002" table:style-name="ce8">
            <text:p><text:s/>17.680,1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ESPIRAIRE SRL</text:p>
          </table:table-cell>
          <table:table-cell office:value-type="float" office:value="44871.079999999994" table:style-name="ce8">
            <text:p><text:s/>44.871,0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OCHE DIABETES CARE ITALY SPA</text:p>
          </table:table-cell>
          <table:table-cell office:value-type="float" office:value="1732.51" table:style-name="ce8">
            <text:p><text:s/>1.732,5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ROCHE DIAGNOSTICS S.P.A.</text:p>
          </table:table-cell>
          <table:table-cell office:value-type="float" office:value="58156.58" table:style-name="ce8">
            <text:p><text:s/>58.156,5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NITEX S.P.A.</text:p>
          </table:table-cell>
          <table:table-cell office:value-type="float" office:value="1974" table:style-name="ce8">
            <text:p><text:s/>1.97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APIO LIFE S.R.L.</text:p>
          </table:table-cell>
          <table:table-cell office:value-type="float" office:value="63561.49" table:style-name="ce8">
            <text:p><text:s/>63.561,4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ELEFAR S.R.L.</text:p>
          </table:table-cell>
          <table:table-cell office:value-type="float" office:value="566.67999999999995" table:style-name="ce8">
            <text:p><text:s/>566,6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ERVICE MED S.R.L.</text:p>
          </table:table-cell>
          <table:table-cell office:value-type="float" office:value="31422.000000000004" table:style-name="ce8">
            <text:p><text:s/>31.42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ICO SPA</text:p>
          </table:table-cell>
          <table:table-cell office:value-type="float" office:value="11233" table:style-name="ce8">
            <text:p><text:s/>11.233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MITH &amp; NEPHEW S.R.L.</text:p>
          </table:table-cell>
          <table:table-cell office:value-type="float" office:value="5920" table:style-name="ce8">
            <text:p><text:s/>5.92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OFTIME SRL</text:p>
          </table:table-cell>
          <table:table-cell office:value-type="float" office:value="4557" table:style-name="ce8">
            <text:p><text:s/>4.557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PINDIAL S.P.A.</text:p>
          </table:table-cell>
          <table:table-cell office:value-type="float" office:value="800" table:style-name="ce8">
            <text:p><text:s/>8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EELCO S.P.A.</text:p>
          </table:table-cell>
          <table:table-cell office:value-type="float" office:value="14373.6" table:style-name="ce8">
            <text:p><text:s/>14.373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YSMEX <text:s/>ITALIA S.R.L.</text:p>
          </table:table-cell>
          <table:table-cell office:value-type="float" office:value="3000" table:style-name="ce8">
            <text:p><text:s/>3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HERAS LIFETECH SRL</text:p>
          </table:table-cell>
          <table:table-cell office:value-type="float" office:value="283418" table:style-name="ce8">
            <text:p><text:s/>283.41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ANICA S.R.L.</text:p>
          </table:table-cell>
          <table:table-cell office:value-type="float" office:value="7497" table:style-name="ce8">
            <text:p><text:s/>7.497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ANTIVE S.R.L.</text:p>
          </table:table-cell>
          <table:table-cell office:value-type="float" office:value="23445" table:style-name="ce8">
            <text:p><text:s/>23.44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TALAIRE ITALIA SPA</text:p>
          </table:table-cell>
          <table:table-cell office:value-type="float" office:value="46359.96" table:style-name="ce8">
            <text:p><text:s/>46.359,9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VISOL SRL</text:p>
          </table:table-cell>
          <table:table-cell office:value-type="float" office:value="134356.34" table:style-name="ce8">
            <text:p><text:s/>134.356,3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WALDNER TECNOLOGIE MEDICALI SRL</text:p>
          </table:table-cell>
          <table:table-cell office:value-type="float" office:value="14421" table:style-name="ce8">
            <text:p><text:s/>14.42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YPSOMED ITALIA SRL</text:p>
          </table:table-cell>
          <table:table-cell office:value-type="float" office:value="5661" table:style-name="ce8">
            <text:p><text:s/>5.66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ZUCCHETTI INFORMATICA <text:s/>S.P.A.</text:p>
          </table:table-cell>
          <table:table-cell office:value-type="float" office:value="83849.55" table:style-name="ce8">
            <text:p><text:s/>83.849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5201 Noleggi Totale</text:p>
          </table:table-cell>
          <table:table-cell table:style-name="ce15"/>
          <table:table-cell office:value-type="float" office:value="1847914.8500000003" table:style-name="ce13">
            <text:p><text:s/>1.847.914,8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202 Locazioni</text:p>
          </table:table-cell>
          <table:table-cell office:value-type="string" table:style-name="ce2">
            <text:p>AGENZIA TERRITORIALE PER LA CASA</text:p>
          </table:table-cell>
          <table:table-cell office:value-type="float" office:value="5114.3099999999995" table:style-name="ce6">
            <text:p><text:s/>5.114,3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STELLO STEFANINO</text:p>
          </table:table-cell>
          <table:table-cell office:value-type="float" office:value="4036.5" table:style-name="ce8">
            <text:p><text:s/>4.036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BRANDIZZO</text:p>
          </table:table-cell>
          <table:table-cell office:value-type="float" office:value="6000" table:style-name="ce8">
            <text:p><text:s/>6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IVREA</text:p>
          </table:table-cell>
          <table:table-cell office:value-type="float" office:value="47500" table:style-name="ce8">
            <text:p><text:s/>47.5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LOCANA</text:p>
          </table:table-cell>
          <table:table-cell office:value-type="float" office:value="452.06" table:style-name="ce8">
            <text:p><text:s/>452,0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IBERCOP</text:p>
          </table:table-cell>
          <table:table-cell office:value-type="float" office:value="7190.42" table:style-name="ce8">
            <text:p><text:s/>7.190,4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STITUTO CANONICO CUNIBERTI</text:p>
          </table:table-cell>
          <table:table-cell office:value-type="float" office:value="35000" table:style-name="ce8">
            <text:p><text:s/>35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IMIDO MAURA LUISA E VIGNA ELEONORA</text:p>
          </table:table-cell>
          <table:table-cell office:value-type="float" office:value="5960.63" table:style-name="ce8">
            <text:p><text:s/>5.960,6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5202 Locazioni Totale</text:p>
          </table:table-cell>
          <table:table-cell table:style-name="ce15"/>
          <table:table-cell office:value-type="float" office:value="111253.92" table:style-name="ce13">
            <text:p><text:s/>111.253,9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306 Interessi passivi v/fornitori</text:p>
          </table:table-cell>
          <table:table-cell office:value-type="string" table:style-name="ce2">
            <text:p>IFITALIA-INTERNATION.FACTORS</text:p>
          </table:table-cell>
          <table:table-cell office:value-type="float" office:value="461.4" table:style-name="ce6">
            <text:p><text:s/>461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JOHNSON E JOHNSON MEDICAL S.P.A.</text:p>
          </table:table-cell>
          <table:table-cell office:value-type="float" office:value="386.69999999999993" table:style-name="ce8">
            <text:p><text:s/>386,7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5306 Interessi passivi v/fornitori Totale</text:p>
          </table:table-cell>
          <table:table-cell table:style-name="ce15"/>
          <table:table-cell office:value-type="float" office:value="848.09999999999991" table:style-name="ce13">
            <text:p><text:s/>848,1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499 Altri tributi</text:p>
          </table:table-cell>
          <table:table-cell office:value-type="string" table:style-name="ce2">
            <text:p>ACIMMAGINE SRL</text:p>
          </table:table-cell>
          <table:table-cell office:value-type="float" office:value="6025.1699999999992" table:style-name="ce6">
            <text:p><text:s/>6.025,1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GENZIA DELLE DOGANE E DEI MONOPOLI</text:p>
          </table:table-cell>
          <table:table-cell office:value-type="float" office:value="6827.24" table:style-name="ce8">
            <text:p><text:s/>6.827,2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GENZIA DELLE ENTRATE</text:p>
          </table:table-cell>
          <table:table-cell office:value-type="float" office:value="1558" table:style-name="ce8">
            <text:p><text:s/>1.55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UTORITA' NAZIONALE ANTICORRUZIONE</text:p>
          </table:table-cell>
          <table:table-cell office:value-type="float" office:value="3045" table:style-name="ce8">
            <text:p><text:s/>3.04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BRANDIZZO</text:p>
          </table:table-cell>
          <table:table-cell office:value-type="float" office:value="6" table:style-name="ce8">
            <text:p><text:s/>6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CASELLE TORINESE</text:p>
          </table:table-cell>
          <table:table-cell office:value-type="float" office:value="1641" table:style-name="ce8">
            <text:p><text:s/>1.641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CAVAGNOLO</text:p>
          </table:table-cell>
          <table:table-cell office:value-type="float" office:value="502" table:style-name="ce8">
            <text:p><text:s/>50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CIRIE'</text:p>
          </table:table-cell>
          <table:table-cell office:value-type="float" office:value="438395" table:style-name="ce8">
            <text:p><text:s/>438.39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CRESCENTINO</text:p>
          </table:table-cell>
          <table:table-cell office:value-type="float" office:value="130.6" table:style-name="ce8">
            <text:p><text:s/>130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IVREA</text:p>
          </table:table-cell>
          <table:table-cell office:value-type="float" office:value="1900" table:style-name="ce8">
            <text:p><text:s/>1.9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LEINI'</text:p>
          </table:table-cell>
          <table:table-cell office:value-type="float" office:value="948" table:style-name="ce8">
            <text:p><text:s/>948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NOLE</text:p>
          </table:table-cell>
          <table:table-cell office:value-type="float" office:value="304" table:style-name="ce8">
            <text:p><text:s/>304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ORIO CANAVESE</text:p>
          </table:table-cell>
          <table:table-cell office:value-type="float" office:value="4031.5" table:style-name="ce8">
            <text:p><text:s/>4.031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RIVAROLO CANAVESE</text:p>
          </table:table-cell>
          <table:table-cell office:value-type="float" office:value="7120.1100000000006" table:style-name="ce8">
            <text:p><text:s/>7.120,1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SAN MAURO TORINESE</text:p>
          </table:table-cell>
          <table:table-cell office:value-type="float" office:value="2084.8000000000002" table:style-name="ce8">
            <text:p><text:s/>2.084,8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SETTIMO TORINESE</text:p>
          </table:table-cell>
          <table:table-cell office:value-type="float" office:value="19352" table:style-name="ce8">
            <text:p><text:s/>19.352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SETTIMO VITTONE</text:p>
          </table:table-cell>
          <table:table-cell office:value-type="float" office:value="204.6" table:style-name="ce8">
            <text:p><text:s/>204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VARISELLA</text:p>
          </table:table-cell>
          <table:table-cell office:value-type="float" office:value="259" table:style-name="ce8">
            <text:p><text:s/>259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VERRUA SAVOIA</text:p>
          </table:table-cell>
          <table:table-cell office:value-type="float" office:value="3465.6" table:style-name="ce8">
            <text:p><text:s/>3.465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UNE DI VOLPIANO</text:p>
          </table:table-cell>
          <table:table-cell office:value-type="float" office:value="605" table:style-name="ce8">
            <text:p><text:s/>60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NSIP</text:p>
          </table:table-cell>
          <table:table-cell office:value-type="float" office:value="2135.41" table:style-name="ce8">
            <text:p><text:s/>2.135,41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NSORZIO DI BACINO 16 GASSINO</text:p>
          </table:table-cell>
          <table:table-cell office:value-type="float" office:value="1579" table:style-name="ce8">
            <text:p><text:s/>1.579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5499 Altri tributi Totale</text:p>
          </table:table-cell>
          <table:table-cell table:style-name="ce15"/>
          <table:table-cell office:value-type="float" office:value="502119.02999999985" table:style-name="ce13">
            <text:p><text:s/>502.119,0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03 Indennità, rimborso spese <text:s/>ed oneri sociali per gl</text:p>
          </table:table-cell>
          <table:table-cell office:value-type="string" table:style-name="ce2">
            <text:p>LECCI FRANCESCA</text:p>
          </table:table-cell>
          <table:table-cell office:value-type="float" office:value="3598.0299999999997" table:style-name="ce6">
            <text:p><text:s/>3.598,0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UDIO CONTE ZICCARDI</text:p>
          </table:table-cell>
          <table:table-cell office:value-type="float" office:value="9892.0400000000009" table:style-name="ce8">
            <text:p><text:s/>9.892,0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ERRANOVA CALOGERO</text:p>
          </table:table-cell>
          <table:table-cell office:value-type="float" office:value="4074.97" table:style-name="ce8">
            <text:p><text:s/>4.074,9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5503 Indennità, rimborso spese <text:s/>ed oneri sociali per gl Totale</text:p>
          </table:table-cell>
          <table:table-cell table:style-name="ce15"/>
          <table:table-cell office:value-type="float" office:value="17565.04" table:style-name="ce13">
            <text:p><text:s/>17.565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04 Commissioni e Comitati</text:p>
          </table:table-cell>
          <table:table-cell office:value-type="string" table:style-name="ce2">
            <text:p>LEPORE GERARDO</text:p>
          </table:table-cell>
          <table:table-cell office:value-type="float" office:value="37425.06" table:style-name="ce6">
            <text:p><text:s/>37.425,0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INISTERO DELLA SALUTE</text:p>
          </table:table-cell>
          <table:table-cell office:value-type="float" office:value="1841.4" table:style-name="ce8">
            <text:p><text:s/>1.841,4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INISTERO DELLE INFRASTRUTT.E TRASPORTI</text:p>
          </table:table-cell>
          <table:table-cell office:value-type="float" office:value="807.43" table:style-name="ce8">
            <text:p><text:s/>807,4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ETROZZINO FILOMENA</text:p>
          </table:table-cell>
          <table:table-cell office:value-type="float" office:value="7497" table:style-name="ce8">
            <text:p><text:s/>7.497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PONZILLI DR. LUIGI</text:p>
          </table:table-cell>
          <table:table-cell office:value-type="float" office:value="74039.040000000008" table:style-name="ce8">
            <text:p><text:s/>74.039,0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5504 Commissioni e Comitati Totale</text:p>
          </table:table-cell>
          <table:table-cell table:style-name="ce15"/>
          <table:table-cell office:value-type="float" office:value="121609.93000000001" table:style-name="ce13">
            <text:p><text:s/>121.609,9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05 Borse di studio</text:p>
          </table:table-cell>
          <table:table-cell office:value-type="string" table:style-name="ce2">
            <text:p>UNIVERSITA' DEGLI STUDI DI TORINO</text:p>
          </table:table-cell>
          <table:table-cell office:value-type="float" office:value="6637.55" table:style-name="ce6">
            <text:p><text:s/>6.637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5505 Borse di studio Totale</text:p>
          </table:table-cell>
          <table:table-cell table:style-name="ce15"/>
          <table:table-cell office:value-type="float" office:value="6637.55" table:style-name="ce13">
            <text:p><text:s/>6.637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5598 Altri oneri <text:s/>della gestione corrente</text:p>
          </table:table-cell>
          <table:table-cell office:value-type="string" table:style-name="ce2">
            <text:p>ALFA INTES S.R.L.</text:p>
          </table:table-cell>
          <table:table-cell office:value-type="float" office:value="359.94" table:style-name="ce6">
            <text:p><text:s/>359,94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SSOCIAZIONE PAPA GIOVANNI XXIII</text:p>
          </table:table-cell>
          <table:table-cell office:value-type="float" office:value="5269.88" table:style-name="ce8">
            <text:p><text:s/>5.269,8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BOLONOTTO <text:s/>DR. MAURO</text:p>
          </table:table-cell>
          <table:table-cell office:value-type="float" office:value="6835.49" table:style-name="ce8">
            <text:p><text:s/>6.835,4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ERETTO CASTIGLIANO DR. MARCO</text:p>
          </table:table-cell>
          <table:table-cell office:value-type="float" office:value="11679.13" table:style-name="ce8">
            <text:p><text:s/>11.679,1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LINEA ITALIA SPA - VILLE TURINA AMIONE</text:p>
          </table:table-cell>
          <table:table-cell office:value-type="float" office:value="8411.99" table:style-name="ce8">
            <text:p><text:s/>8.411,9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OGLIO DONATA</text:p>
          </table:table-cell>
          <table:table-cell office:value-type="float" office:value="11894.83" table:style-name="ce8">
            <text:p><text:s/>11.894,8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OGLIO MIRELLA</text:p>
          </table:table-cell>
          <table:table-cell office:value-type="float" office:value="11894.83" table:style-name="ce8">
            <text:p><text:s/>11.894,8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ELLAROLE <text:s/>DR. FRANCO</text:p>
          </table:table-cell>
          <table:table-cell office:value-type="float" office:value="7242.33" table:style-name="ce8">
            <text:p><text:s/>7.242,3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IVERSI/TICKETS TO4</text:p>
          </table:table-cell>
          <table:table-cell office:value-type="float" office:value="545.70000000000005" table:style-name="ce8">
            <text:p><text:s/>545,7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OTT COMM ASS.RABBIA BARZELLONI LOMBARDI</text:p>
          </table:table-cell>
          <table:table-cell office:value-type="float" office:value="530.9" table:style-name="ce8">
            <text:p><text:s/>530,9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ASSERO DR.SSA GLADIS</text:p>
          </table:table-cell>
          <table:table-cell office:value-type="float" office:value="8561.77" table:style-name="ce8">
            <text:p><text:s/>8.561,7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ATTA MICHELET DR. GIANCARLO</text:p>
          </table:table-cell>
          <table:table-cell office:value-type="float" office:value="11973.46" table:style-name="ce8">
            <text:p><text:s/>11.973,4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ELCI DR.SSA LAURA MARIA CLARA</text:p>
          </table:table-cell>
          <table:table-cell office:value-type="float" office:value="3736.58" table:style-name="ce8">
            <text:p><text:s/>3.736,5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RASSO DR.SSA SANDRA</text:p>
          </table:table-cell>
          <table:table-cell office:value-type="float" office:value="5675.35" table:style-name="ce8">
            <text:p><text:s/>5.675,3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SCIAVE' DR. LUCA</text:p>
          </table:table-cell>
          <table:table-cell office:value-type="float" office:value="6199.75" table:style-name="ce8">
            <text:p><text:s/>6.199,7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SCINI STEFANO</text:p>
          </table:table-cell>
          <table:table-cell office:value-type="float" office:value="5000" table:style-name="ce8">
            <text:p><text:s/>5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FFICINA ORTOPEDICA MIGLIACCIO</text:p>
          </table:table-cell>
          <table:table-cell office:value-type="float" office:value="5896.33" table:style-name="ce8">
            <text:p><text:s/>5.896,3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ESTA <text:s/>DR. ANGELO</text:p>
          </table:table-cell>
          <table:table-cell office:value-type="float" office:value="6109.23" table:style-name="ce8">
            <text:p><text:s/>6.109,2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ORTORI DR.SSA <text:s/>PATRIZIA</text:p>
          </table:table-cell>
          <table:table-cell office:value-type="float" office:value="5782.73" table:style-name="ce8">
            <text:p><text:s/>5.782,7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VITALE DOTT. MAURO</text:p>
          </table:table-cell>
          <table:table-cell office:value-type="float" office:value="6840.55" table:style-name="ce8">
            <text:p><text:s/>6.840,5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5598 Altri oneri <text:s/>della gestione corrente Totale</text:p>
          </table:table-cell>
          <table:table-cell table:style-name="ce15"/>
          <table:table-cell office:value-type="float" office:value="130440.77" table:style-name="ce13">
            <text:p><text:s/>130.440,7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2 Fabbricati</text:p>
          </table:table-cell>
          <table:table-cell office:value-type="string" table:style-name="ce2">
            <text:p>ARCHINGEGNO PROFESSIONISTI ASSOCIATI</text:p>
          </table:table-cell>
          <table:table-cell office:value-type="float" office:value="13186.13" table:style-name="ce6">
            <text:p><text:s/>13.186,1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INETTO ING. NICO</text:p>
          </table:table-cell>
          <table:table-cell office:value-type="float" office:value="7808.07" table:style-name="ce8">
            <text:p><text:s/>7.808,07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SSECI SRL</text:p>
          </table:table-cell>
          <table:table-cell office:value-type="float" office:value="72102.33" table:style-name="ce8">
            <text:p><text:s/>72.102,33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 QUADRO S.R.L.</text:p>
          </table:table-cell>
          <table:table-cell office:value-type="float" office:value="35491.25" table:style-name="ce8">
            <text:p><text:s/>35.491,2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UERRATO SPA</text:p>
          </table:table-cell>
          <table:table-cell office:value-type="float" office:value="121888.36" table:style-name="ce8">
            <text:p><text:s/>121.888,36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HI GROUP SRL</text:p>
          </table:table-cell>
          <table:table-cell office:value-type="float" office:value="16276.5" table:style-name="ce8">
            <text:p><text:s/>16.276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UDIO GEOLOGICO G. GRAZIANO E M. MASI</text:p>
          </table:table-cell>
          <table:table-cell office:value-type="float" office:value="7582.18" table:style-name="ce8">
            <text:p><text:s/>7.582,1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UDIO VIESSE INGEGNERI ASSOCIATI</text:p>
          </table:table-cell>
          <table:table-cell office:value-type="float" office:value="23548.53" table:style-name="ce8">
            <text:p><text:s/>23.548,53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6102 Fabbricati Totale</text:p>
          </table:table-cell>
          <table:table-cell table:style-name="ce15"/>
          <table:table-cell office:value-type="float" office:value="297883.34999999998" table:style-name="ce13">
            <text:p><text:s/>297.883,3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3 Impianti e macchinari</text:p>
          </table:table-cell>
          <table:table-cell office:value-type="string" table:style-name="ce2">
            <text:p>ARCHINGEGNO PROFESSIONISTI ASSOCIATI</text:p>
          </table:table-cell>
          <table:table-cell office:value-type="float" office:value="11136.9" table:style-name="ce6">
            <text:p><text:s/>11.136,9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SSING SPA</text:p>
          </table:table-cell>
          <table:table-cell office:value-type="float" office:value="316525.05" table:style-name="ce8">
            <text:p><text:s/>316.525,0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CHINDLER S.P.A.</text:p>
          </table:table-cell>
          <table:table-cell office:value-type="float" office:value="21312.5" table:style-name="ce8">
            <text:p><text:s/>21.312,5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6103 Impianti e macchinari Totale</text:p>
          </table:table-cell>
          <table:table-cell table:style-name="ce15"/>
          <table:table-cell office:value-type="float" office:value="348974.45" table:style-name="ce13">
            <text:p><text:s/>348.974,45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4 Attrezzature sanitarie e scientifiche</text:p>
          </table:table-cell>
          <table:table-cell office:value-type="string" table:style-name="ce2">
            <text:p>3B S.R.L.</text:p>
          </table:table-cell>
          <table:table-cell office:value-type="float" office:value="8795" table:style-name="ce6">
            <text:p><text:s/>8.79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DVANCED STERILIZATION PRODUCTS ITALIA</text:p>
          </table:table-cell>
          <table:table-cell office:value-type="float" office:value="3000" table:style-name="ce8">
            <text:p><text:s/>3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ARJO ITALIA SPA</text:p>
          </table:table-cell>
          <table:table-cell office:value-type="float" office:value="4935.62" table:style-name="ce8">
            <text:p><text:s/>4.935,6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HINESPORT <text:s/>S.P.A.</text:p>
          </table:table-cell>
          <table:table-cell office:value-type="float" office:value="2880" table:style-name="ce8">
            <text:p><text:s/>2.8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ARDHEN BILANCE <text:s/>S.R.L.</text:p>
          </table:table-cell>
          <table:table-cell office:value-type="float" office:value="24650" table:style-name="ce8">
            <text:p><text:s/>24.6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E MEDICAL SYSTEMS ITALIA S.P.A.</text:p>
          </table:table-cell>
          <table:table-cell office:value-type="float" office:value="24000" table:style-name="ce8">
            <text:p><text:s/>24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RIGNOLA ANTONIO</text:p>
          </table:table-cell>
          <table:table-cell office:value-type="float" office:value="11623.7" table:style-name="ce8">
            <text:p><text:s/>11.623,7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MS GIOTTO S.P.A.</text:p>
          </table:table-cell>
          <table:table-cell office:value-type="float" office:value="4900" table:style-name="ce8">
            <text:p><text:s/>4.9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IBELLULA S.A.S. DI MEMO BARBARA &amp; C.</text:p>
          </table:table-cell>
          <table:table-cell office:value-type="float" office:value="2257" table:style-name="ce8">
            <text:p><text:s/>2.257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INET ITALIA S.R.L.</text:p>
          </table:table-cell>
          <table:table-cell office:value-type="float" office:value="18000" table:style-name="ce8">
            <text:p><text:s/>18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CEA S.R.L.</text:p>
          </table:table-cell>
          <table:table-cell office:value-type="float" office:value="4950" table:style-name="ce8">
            <text:p><text:s/>4.9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ONTEPAONE S.R.L.</text:p>
          </table:table-cell>
          <table:table-cell office:value-type="float" office:value="1135" table:style-name="ce8">
            <text:p><text:s/>1.13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OLYMPUS ITALIA S.R.L.</text:p>
          </table:table-cell>
          <table:table-cell office:value-type="float" office:value="27503.58" table:style-name="ce8">
            <text:p><text:s/>27.503,58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PIRINOLI ENRICO S.R.L.</text:p>
          </table:table-cell>
          <table:table-cell office:value-type="float" office:value="9580" table:style-name="ce8">
            <text:p><text:s/>9.58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EDA S.P.A.</text:p>
          </table:table-cell>
          <table:table-cell office:value-type="float" office:value="7200" table:style-name="ce8">
            <text:p><text:s/>7.2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O.E.M. MEDICAL S.R.L.</text:p>
          </table:table-cell>
          <table:table-cell office:value-type="float" office:value="4090" table:style-name="ce8">
            <text:p><text:s/>4.09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TNE S.R.L.</text:p>
          </table:table-cell>
          <table:table-cell office:value-type="float" office:value="9701" table:style-name="ce8">
            <text:p><text:s/>9.701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6104 Attrezzature sanitarie e scientifiche Totale</text:p>
          </table:table-cell>
          <table:table-cell table:style-name="ce15"/>
          <table:table-cell office:value-type="float" office:value="169200.9" table:style-name="ce13">
            <text:p><text:s/>169.200,9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5 Mobili e arredi</text:p>
          </table:table-cell>
          <table:table-cell office:value-type="string" table:style-name="ce2">
            <text:p>CFS ITALIA S.R.L.</text:p>
          </table:table-cell>
          <table:table-cell office:value-type="float" office:value="268.64999999999998" table:style-name="ce6">
            <text:p><text:s/>268,6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FIAMAT SRL</text:p>
          </table:table-cell>
          <table:table-cell office:value-type="float" office:value="1687.12" table:style-name="ce8">
            <text:p><text:s/>1.687,1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G.L.S. ARREDO E UFFICI S.R.L.</text:p>
          </table:table-cell>
          <table:table-cell office:value-type="float" office:value="2989.75" table:style-name="ce8">
            <text:p><text:s/>2.989,7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CR SPA</text:p>
          </table:table-cell>
          <table:table-cell office:value-type="float" office:value="3257.12" table:style-name="ce8">
            <text:p><text:s/>3.257,1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6105 Mobili e arredi Totale</text:p>
          </table:table-cell>
          <table:table-cell table:style-name="ce15"/>
          <table:table-cell office:value-type="float" office:value="8202.64" table:style-name="ce13">
            <text:p><text:s/>8.202,64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06 Automezzi</text:p>
          </table:table-cell>
          <table:table-cell office:value-type="string" table:style-name="ce2">
            <text:p>AUTOVIP SRL</text:p>
          </table:table-cell>
          <table:table-cell office:value-type="float" office:value="11316.37" table:style-name="ce6">
            <text:p><text:s/>11.316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6106 Automezzi Totale</text:p>
          </table:table-cell>
          <table:table-cell table:style-name="ce15"/>
          <table:table-cell office:value-type="float" office:value="11316.37" table:style-name="ce13">
            <text:p><text:s/>11.316,37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199 Altri beni materiali</text:p>
          </table:table-cell>
          <table:table-cell office:value-type="string" table:style-name="ce2">
            <text:p>ARCADIA INFORMATICA S.R.L.</text:p>
          </table:table-cell>
          <table:table-cell office:value-type="float" office:value="2349.7199999999998" table:style-name="ce6">
            <text:p><text:s/>2.349,7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ARLO ANGELA S.R.L.</text:p>
          </table:table-cell>
          <table:table-cell office:value-type="float" office:value="408.5" table:style-name="ce8">
            <text:p><text:s/>408,5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ARUELLI S.A.S. DI MARUELLI STEFANO E C.</text:p>
          </table:table-cell>
          <table:table-cell office:value-type="float" office:value="645" table:style-name="ce8">
            <text:p><text:s/>645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DIACREATION DI GIULIANO LUCA S.A.S.</text:p>
          </table:table-cell>
          <table:table-cell office:value-type="float" office:value="460" table:style-name="ce8">
            <text:p><text:s/>46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ETCOM ENGINEERING SPA</text:p>
          </table:table-cell>
          <table:table-cell office:value-type="float" office:value="1450" table:style-name="ce8">
            <text:p><text:s/>1.4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O.E.M. MEDICAL S.R.L.</text:p>
          </table:table-cell>
          <table:table-cell office:value-type="float" office:value="1850" table:style-name="ce8">
            <text:p><text:s/>1.85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ZUCCHETTI INFORMATICA <text:s/>S.P.A.</text:p>
          </table:table-cell>
          <table:table-cell office:value-type="float" office:value="5300" table:style-name="ce8">
            <text:p><text:s/>5.30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6199 Altri beni materiali Totale</text:p>
          </table:table-cell>
          <table:table-cell table:style-name="ce15"/>
          <table:table-cell office:value-type="float" office:value="12463.22" table:style-name="ce13">
            <text:p><text:s/>12.463,22<text:s text:c="3"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6200 Immobilizzazioni immateriali</text:p>
          </table:table-cell>
          <table:table-cell office:value-type="string" table:style-name="ce2">
            <text:p>B.M.R. S.R.L. COSTRUZIONI E IMPIANTI</text:p>
          </table:table-cell>
          <table:table-cell office:value-type="float" office:value="4198.6000000000004" table:style-name="ce6">
            <text:p><text:s/>4.198,6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COMINETTO ING. NICO</text:p>
          </table:table-cell>
          <table:table-cell office:value-type="float" office:value="1801.92" table:style-name="ce8">
            <text:p><text:s/>1.801,92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DIMENSIONI PROFESSIONISTI ASSOCIATI</text:p>
          </table:table-cell>
          <table:table-cell office:value-type="float" office:value="7814.39" table:style-name="ce8">
            <text:p><text:s/>7.814,39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E.D.P. <text:s/>LA TRACCIA COOP. SOC.ARL.</text:p>
          </table:table-cell>
          <table:table-cell office:value-type="float" office:value="13600" table:style-name="ce8">
            <text:p><text:s/>13.6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MS GIOTTO S.P.A.</text:p>
          </table:table-cell>
          <table:table-cell office:value-type="float" office:value="28000" table:style-name="ce8">
            <text:p><text:s/>28.000,00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INTELLERA CONSULTING SPA</text:p>
          </table:table-cell>
          <table:table-cell office:value-type="float" office:value="1805.55" table:style-name="ce8">
            <text:p><text:s/>1.805,5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LEONARDO S.P.A.</text:p>
          </table:table-cell>
          <table:table-cell office:value-type="float" office:value="99184.05" table:style-name="ce8">
            <text:p><text:s/>99.184,05<text:s text:c="3"/></text:p>
          </table:table-cell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METEDA <text:s/>S.R.L.</text:p>
          </table:table-cell>
          <table:table-cell office:value-type="float" office:value="11150" table:style-name="ce8">
            <text:p><text:s/>11.150,00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U6200 Immobilizzazioni immateriali Totale</text:p>
          </table:table-cell>
          <table:table-cell table:style-name="ce15"/>
          <table:table-cell office:value-type="float" office:value="167554.51" table:style-name="ce13">
            <text:p><text:s/>167.554,51<text:s text:c="3"/>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(vuoto) Totale</text:p>
          </table:table-cell>
          <table:table-cell table:style-name="ce15"/>
          <table:table-cell table:style-name="ce13"/>
          <table:table-cell table:number-columns-repeated="16381"/>
        </table:table-row>
        <table:table-row table:style-name="ro1">
          <table:table-cell office:value-type="string" table:style-name="ce16">
            <text:p>Totale complessivo</text:p>
          </table:table-cell>
          <table:table-cell table:style-name="ce17"/>
          <table:table-cell office:value-type="float" office:value="67237077.110000074" table:style-name="ce9">
            <text:p><text:s/>67.237.077,11<text:s text:c="3"/></text:p>
          </table:table-cell>
          <table:table-cell table:number-columns-repeated="16381" table:style-name="ce11"/>
        </table:table-row>
        <table:table-row table:number-rows-repeated="10467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pivetta</meta:initial-creator>
    <dc:creator>pdelnegro</dc:creator>
    <meta:creation-date>2025-01-24T17:38:43Z</meta:creation-date>
    <dc:date>2025-02-05T08:45:56Z</dc:date>
  </office:meta>
</office:document-meta>
</file>