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5mm"/>
    </style:style>
    <style:style style:name="co2" style:family="table-column">
      <style:table-column-properties fo:break-before="auto" style:column-width="18.54mm"/>
    </style:style>
    <style:style style:name="co3" style:family="table-column">
      <style:table-column-properties fo:break-before="auto" style:column-width="58.3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138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16.67mm" fo:break-before="auto" style:use-optimal-row-height="true"/>
    </style:style>
    <style:style style:name="ta1" style:family="table" style:master-page-name="PageStyle_5f_Confronto">
      <style:table-properties table:display="true" style:writing-mode="lr-tb"/>
    </style:style>
    <style:style style:name="ta2" style:family="table" style:master-page-name="PageStyle_5f_Riepologo">
      <style:table-properties table:display="true" style:writing-mode="lr-tb"/>
    </style:style>
    <style:style style:name="ta3" style:family="table" style:master-page-name="PageStyle_5f_Access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Titolo_20_1_5f_SITO_20_ASL_20_TO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Titolo_20_2_5f_SITO_20_ASL_20_TO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Titolo_20_2_5f_SITO_20_ASL_20_TO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 style:data-style-name="N10114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0114">
      <style:table-cell-properties style:diagonal-bl-tr="none" style:diagonal-tl-br="none" fo:border="none" style:rotation-align="none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1" style:family="table-cell" style:parent-style-name="Default" style:data-style-name="N11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front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LTO4.PIEMONTE.IT - 1° semestre 2019</text:p>
          </table:table-cell>
          <table:covered-table-cell table:style-name="ce6"/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Tutto sito ASL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Totale visualizzazioni di pagina</text:p>
          </table:table-cell>
          <table:table-cell table:style-name="ce7" office:value-type="float" office:value="1319059" calcext:value-type="float">
            <text:p>1.319.059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Durata media della sessione di navigazione</text:p>
          </table:table-cell>
          <table:table-cell table:style-name="ce8" office:value-type="time" office:time-value="PT00H02M15S" calcext:value-type="time">
            <text:p>0.02.15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Totale utenti unici</text:p>
          </table:table-cell>
          <table:table-cell table:style-name="ce7" office:value-type="float" office:value="226292" calcext:value-type="float">
            <text:p>226.292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Sezione Trasparenza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Totale visualizzazioni di pagina</text:p>
          </table:table-cell>
          <table:table-cell table:style-name="ce7" office:value-type="float" office:value="125058" calcext:value-type="float">
            <text:p>125.058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Durata media della sessione di navigazione</text:p>
          </table:table-cell>
          <table:table-cell table:style-name="ce8" office:value-type="time" office:time-value="PT00H02M04S" calcext:value-type="time">
            <text:p>0.02.04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Totale utenti unici</text:p>
          </table:table-cell>
          <table:table-cell table:style-name="ce7" office:value-type="float" office:value="23675" calcext:value-type="float">
            <text:p>23.675</text:p>
          </table:table-cell>
          <table:table-cell table:style-name="ce2" table:number-columns-repeated="1022"/>
        </table:table-row>
        <table:table-row table:style-name="ro1" table:number-rows-repeated="4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ASLTO4.PIEMONTE.IT - 1° semestre 2020</text:p>
          </table:table-cell>
          <table:covered-table-cell table:style-name="ce6"/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Tutto sito ASL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Totale visualizzazioni di pagina</text:p>
          </table:table-cell>
          <table:table-cell table:style-name="ce7" office:value-type="float" office:value="1454790" calcext:value-type="float">
            <text:p>1.454.79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Durata media della sessione di navigazione</text:p>
          </table:table-cell>
          <table:table-cell table:style-name="ce8" office:value-type="time" office:time-value="PT00H02M09S" calcext:value-type="time">
            <text:p>0.02.09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Totale utenti unici</text:p>
          </table:table-cell>
          <table:table-cell table:style-name="ce7" office:value-type="float" office:value="263541" calcext:value-type="float">
            <text:p>263.541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Sezione Trasparenza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Totale visualizzazioni di pagina</text:p>
          </table:table-cell>
          <table:table-cell table:style-name="ce7" office:value-type="float" office:value="105471" calcext:value-type="float">
            <text:p>105.47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Durata media della sessione di navigazione</text:p>
          </table:table-cell>
          <table:table-cell table:style-name="ce8" office:value-type="time" office:time-value="PT00H01M57S" calcext:value-type="time">
            <text:p>0.01.57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Totale utenti unici</text:p>
          </table:table-cell>
          <table:table-cell table:style-name="ce7" office:value-type="float" office:value="21282" calcext:value-type="float">
            <text:p>21.282</text:p>
          </table:table-cell>
          <table:table-cell table:style-name="ce2" table:number-columns-repeated="1022"/>
        </table:table-row>
        <table:table-row table:style-name="ro1" table:number-rows-repeated="5">
          <table:table-cell table:style-name="ce4" table:number-columns-repeated="1024"/>
        </table:table-row>
        <table:table-row table:style-name="ro4">
          <table:table-cell table:style-name="ce1" table:number-columns-spanned="2" table:number-rows-spanned="1"/>
          <table:covered-table-cell table:style-name="ce9"/>
          <table:table-cell table:style-name="ce4" table:number-columns-repeated="1022"/>
        </table:table-row>
        <table:table-row table:style-name="ro1">
          <table:table-cell table:style-name="ce4" table:number-columns-repeated="1024"/>
        </table:table-row>
        <table:table-row table:style-name="ro5">
          <table:table-cell table:style-name="ce5"/>
          <table:table-cell table:style-name="ce4"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>
          <table:table-cell table:style-name="ce4"/>
          <table:table-cell table:style-name="ce11"/>
          <table:table-cell table:style-name="ce4" table:number-columns-repeated="1022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>
          <table:table-cell table:style-name="ce4" table:number-columns-repeated="1024"/>
        </table:table-row>
        <table:table-row table:style-name="ro5">
          <table:table-cell table:style-name="ce5"/>
          <table:table-cell table:style-name="ce4" table:number-columns-repeated="1023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>
          <table:table-cell table:style-name="ce4"/>
          <table:table-cell table:style-name="ce11"/>
          <table:table-cell table:style-name="ce4" table:number-columns-repeated="1022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 table:number-rows-repeated="11">
          <table:table-cell table:style-name="ce4"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epologo" table:style-name="ta2"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ce2"/>
        <table:table-column table:style-name="co4" table:number-columns-repeated="1014" table:default-cell-style-name="Default"/>
        <table:table-row table:style-name="ro6">
          <table:table-cell table:style-name="ce12" office:value-type="string" calcext:value-type="string">
            <text:p>Tutto sito ASL</text:p>
          </table:table-cell>
          <table:table-cell table:style-name="ce17" office:value-type="string" calcext:value-type="string">
            <text:p>1° SEMESTRE</text:p>
            <text:p>2016</text:p>
          </table:table-cell>
          <table:table-cell table:style-name="ce17" office:value-type="string" calcext:value-type="string">
            <text:p>2° SEMESTRE</text:p>
            <text:p>2016</text:p>
          </table:table-cell>
          <table:table-cell table:style-name="ce17" office:value-type="string" calcext:value-type="string">
            <text:p>1° SEMESTRE</text:p>
            <text:p>2017</text:p>
          </table:table-cell>
          <table:table-cell table:style-name="ce28" office:value-type="string" calcext:value-type="string">
            <text:p>2° SEMESTRE</text:p>
            <text:p>2017</text:p>
          </table:table-cell>
          <table:table-cell table:style-name="ce28" office:value-type="string" calcext:value-type="string">
            <text:p>1° SEMESTRE 2018</text:p>
          </table:table-cell>
          <table:table-cell table:style-name="ce28" office:value-type="string" calcext:value-type="string">
            <text:p>2° SEMESTRE 2018</text:p>
          </table:table-cell>
          <table:table-cell table:style-name="ce28" office:value-type="string" calcext:value-type="string">
            <text:p>1° SEMESTRE 2019</text:p>
          </table:table-cell>
          <table:table-cell table:style-name="ce28" office:value-type="string" calcext:value-type="string">
            <text:p>2° SEMESTRE 2019</text:p>
          </table:table-cell>
          <table:table-cell table:style-name="ce28" office:value-type="string" calcext:value-type="string">
            <text:p>1° SEMESTRE 202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otale visualizzazioni di pagina</text:p>
          </table:table-cell>
          <table:table-cell table:style-name="ce18" office:value-type="float" office:value="1315804" calcext:value-type="float">
            <text:p>1.315.804</text:p>
          </table:table-cell>
          <table:table-cell table:style-name="ce18" office:value-type="float" office:value="1224929" calcext:value-type="float">
            <text:p>1.224.929</text:p>
          </table:table-cell>
          <table:table-cell table:style-name="ce24" office:value-type="float" office:value="1339818" calcext:value-type="float">
            <text:p>1.339.818</text:p>
          </table:table-cell>
          <table:table-cell table:style-name="ce29" office:value-type="float" office:value="1218100" calcext:value-type="float">
            <text:p>1.218.100</text:p>
          </table:table-cell>
          <table:table-cell table:style-name="ce29" office:value-type="float" office:value="1515779" calcext:value-type="float">
            <text:p>1.515.779</text:p>
          </table:table-cell>
          <table:table-cell table:style-name="ce29" office:value-type="float" office:value="1213764" calcext:value-type="float">
            <text:p>1.213.764</text:p>
          </table:table-cell>
          <table:table-cell table:style-name="ce29" office:value-type="float" office:value="1319059" calcext:value-type="float">
            <text:p>1.319.059</text:p>
          </table:table-cell>
          <table:table-cell table:style-name="ce29" office:value-type="float" office:value="1226577" calcext:value-type="float">
            <text:p>1.226.577</text:p>
          </table:table-cell>
          <table:table-cell table:style-name="ce29" office:value-type="float" office:value="1454790" calcext:value-type="float">
            <text:p>1.454.79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Durata media della sessione di navigazione</text:p>
          </table:table-cell>
          <table:table-cell table:style-name="ce19" office:value-type="time" office:time-value="PT00H02M30S" calcext:value-type="time">
            <text:p>0.02.30</text:p>
          </table:table-cell>
          <table:table-cell table:style-name="ce19" office:value-type="time" office:time-value="PT00H02M25S" calcext:value-type="time">
            <text:p>0.02.25</text:p>
          </table:table-cell>
          <table:table-cell table:style-name="ce25" office:value-type="time" office:time-value="PT00H02M24S" calcext:value-type="time">
            <text:p>0.02.24</text:p>
          </table:table-cell>
          <table:table-cell table:style-name="ce25" office:value-type="time" office:time-value="PT00H02M20S" calcext:value-type="time">
            <text:p>0.02.20</text:p>
          </table:table-cell>
          <table:table-cell table:style-name="ce19" office:value-type="time" office:time-value="PT00H02M33S" calcext:value-type="time">
            <text:p>0.02.33</text:p>
          </table:table-cell>
          <table:table-cell table:style-name="ce19" office:value-type="time" office:time-value="PT00H02M20S" calcext:value-type="time">
            <text:p>0.02.20</text:p>
          </table:table-cell>
          <table:table-cell table:style-name="ce19" office:value-type="time" office:time-value="PT00H02M15S" calcext:value-type="time">
            <text:p>0.02.15</text:p>
          </table:table-cell>
          <table:table-cell table:style-name="ce19" office:value-type="time" office:time-value="PT00H02M12S" calcext:value-type="time">
            <text:p>0.02.12</text:p>
          </table:table-cell>
          <table:table-cell table:style-name="ce19" office:value-type="time" office:time-value="PT00H02M09S" calcext:value-type="time">
            <text:p>0.02.09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otale utenti unici</text:p>
          </table:table-cell>
          <table:table-cell table:style-name="ce18" office:value-type="float" office:value="213369" calcext:value-type="float">
            <text:p>213.369</text:p>
          </table:table-cell>
          <table:table-cell table:style-name="ce18" office:value-type="float" office:value="209234" calcext:value-type="float">
            <text:p>209.234</text:p>
          </table:table-cell>
          <table:table-cell table:style-name="ce24" office:value-type="float" office:value="233077" calcext:value-type="float">
            <text:p>233.077</text:p>
          </table:table-cell>
          <table:table-cell table:style-name="ce29" office:value-type="float" office:value="213292" calcext:value-type="float">
            <text:p>213.292</text:p>
          </table:table-cell>
          <table:table-cell table:style-name="ce29" office:value-type="float" office:value="235639" calcext:value-type="float">
            <text:p>235.639</text:p>
          </table:table-cell>
          <table:table-cell table:style-name="ce29" office:value-type="float" office:value="205210" calcext:value-type="float">
            <text:p>205.210</text:p>
          </table:table-cell>
          <table:table-cell table:style-name="ce29" office:value-type="float" office:value="226292" calcext:value-type="float">
            <text:p>226.292</text:p>
          </table:table-cell>
          <table:table-cell table:style-name="ce29" office:value-type="float" office:value="213106" calcext:value-type="float">
            <text:p>213.106</text:p>
          </table:table-cell>
          <table:table-cell table:style-name="ce29" office:value-type="float" office:value="263541" calcext:value-type="float">
            <text:p>263.54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Sezione Trasparenza</text:p>
          </table:table-cell>
          <table:table-cell table:style-name="ce20"/>
          <table:table-cell table:style-name="ce23"/>
          <table:table-cell table:style-name="ce26"/>
          <table:table-cell table:style-name="ce29" table:number-columns-repeated="6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e visualizzazioni di pagina</text:p>
          </table:table-cell>
          <table:table-cell table:style-name="ce18" office:value-type="float" office:value="97337" calcext:value-type="float">
            <text:p>97.337</text:p>
          </table:table-cell>
          <table:table-cell table:style-name="ce18" office:value-type="float" office:value="104891" calcext:value-type="float">
            <text:p>104.891</text:p>
          </table:table-cell>
          <table:table-cell table:style-name="ce24" office:value-type="float" office:value="107091" calcext:value-type="float">
            <text:p>107.091</text:p>
          </table:table-cell>
          <table:table-cell table:style-name="ce29" office:value-type="float" office:value="94363" calcext:value-type="float">
            <text:p>94.363</text:p>
          </table:table-cell>
          <table:table-cell table:style-name="ce29" office:value-type="float" office:value="122178" calcext:value-type="float">
            <text:p>122.178</text:p>
          </table:table-cell>
          <table:table-cell table:style-name="ce29" office:value-type="float" office:value="102137" calcext:value-type="float">
            <text:p>102.137</text:p>
          </table:table-cell>
          <table:table-cell table:style-name="ce29" office:value-type="float" office:value="125058" calcext:value-type="float">
            <text:p>125.058</text:p>
          </table:table-cell>
          <table:table-cell table:style-name="ce29" office:value-type="float" office:value="119988" calcext:value-type="float">
            <text:p>119.988</text:p>
          </table:table-cell>
          <table:table-cell table:style-name="ce29" office:value-type="float" office:value="105471" calcext:value-type="float">
            <text:p>105.471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Durata media della sessione di navigazione</text:p>
          </table:table-cell>
          <table:table-cell table:style-name="ce19" office:value-type="time" office:time-value="PT00H02M15S" calcext:value-type="time">
            <text:p>0.02.15</text:p>
          </table:table-cell>
          <table:table-cell table:style-name="ce19" office:value-type="time" office:time-value="PT00H02M12S" calcext:value-type="time">
            <text:p>0.02.12</text:p>
          </table:table-cell>
          <table:table-cell table:style-name="ce25" office:value-type="time" office:time-value="PT00H02M10S" calcext:value-type="time">
            <text:p>0.02.10</text:p>
          </table:table-cell>
          <table:table-cell table:style-name="ce25" office:value-type="time" office:time-value="PT00H02M01S" calcext:value-type="time">
            <text:p>0.02.01</text:p>
          </table:table-cell>
          <table:table-cell table:style-name="ce32" office:value-type="string" calcext:value-type="string">
            <text:p>00:02:13</text:p>
          </table:table-cell>
          <table:table-cell table:style-name="ce32" office:value-type="string" calcext:value-type="string">
            <text:p>00:01:58</text:p>
          </table:table-cell>
          <table:table-cell table:style-name="ce32" office:value-type="string" calcext:value-type="string">
            <text:p>00:02:04</text:p>
          </table:table-cell>
          <table:table-cell table:style-name="ce32" office:value-type="string" calcext:value-type="string">
            <text:p>00:02:14</text:p>
          </table:table-cell>
          <table:table-cell table:style-name="ce32" office:value-type="string" calcext:value-type="string">
            <text:p>00:01:57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otale utenti unici</text:p>
          </table:table-cell>
          <table:table-cell table:style-name="ce18" office:value-type="float" office:value="13748" calcext:value-type="float">
            <text:p>13.748</text:p>
          </table:table-cell>
          <table:table-cell table:style-name="ce18" office:value-type="float" office:value="14389" calcext:value-type="float">
            <text:p>14.389</text:p>
          </table:table-cell>
          <table:table-cell table:style-name="ce24" office:value-type="float" office:value="15980" calcext:value-type="float">
            <text:p>15.980</text:p>
          </table:table-cell>
          <table:table-cell table:style-name="ce29" office:value-type="float" office:value="17982" calcext:value-type="float">
            <text:p>17.982</text:p>
          </table:table-cell>
          <table:table-cell table:style-name="ce29" office:value-type="float" office:value="22117" calcext:value-type="float">
            <text:p>22.117</text:p>
          </table:table-cell>
          <table:table-cell table:style-name="ce29" office:value-type="float" office:value="19638" calcext:value-type="float">
            <text:p>19.638</text:p>
          </table:table-cell>
          <table:table-cell table:style-name="ce29" office:value-type="float" office:value="23675" calcext:value-type="float">
            <text:p>23.675</text:p>
          </table:table-cell>
          <table:table-cell table:style-name="ce29" office:value-type="float" office:value="21785" calcext:value-type="float">
            <text:p>21.785</text:p>
          </table:table-cell>
          <table:table-cell table:style-name="ce29" office:value-type="float" office:value="21282" calcext:value-type="float">
            <text:p>21.282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4" table:number-columns-repeated="3"/>
          <table:table-cell table:style-name="ce10" table:number-columns-repeated="6"/>
          <table:table-cell table:style-name="ce4" table:number-columns-repeated="1014"/>
        </table:table-row>
        <table:table-row table:style-name="ro1">
          <table:table-cell table:style-name="ce15"/>
          <table:table-cell table:style-name="ce21" table:number-columns-repeated="3"/>
          <table:table-cell table:style-name="ce30" table:number-columns-repeated="6"/>
          <table:table-cell table:style-name="ce4" table:number-columns-repeated="1014"/>
        </table:table-row>
        <table:table-row table:style-name="ro1">
          <table:table-cell table:style-name="ce16"/>
          <table:table-cell table:style-name="ce22" table:number-columns-repeated="2"/>
          <table:table-cell table:style-name="ce27"/>
          <table:table-cell table:style-name="ce31" table:number-columns-repeated="2"/>
          <table:table-cell table:style-name="ce33" table:number-columns-repeated="4"/>
          <table:table-cell table:style-name="ce4"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ssi" table:style-name="ta3">
        <office:forms form:automatic-focus="false" form:apply-design-mode="false"/>
        <table:table-column table:style-name="co6" table:default-cell-style-name="ce36"/>
        <table:table-column table:style-name="co7" table:default-cell-style-name="Default"/>
        <table:table-column table:style-name="co7" table:default-cell-style-name="ce41"/>
        <table:table-column table:style-name="co7" table:default-cell-style-name="Default"/>
        <table:table-column table:style-name="co7" table:default-cell-style-name="ce41"/>
        <table:table-column table:style-name="co8" table:visibility="collapse" table:number-columns-repeated="2" table:default-cell-style-name="Default"/>
        <table:table-column table:style-name="co4" table:number-columns-repeated="1017" table:default-cell-style-name="Default"/>
        <table:table-row table:style-name="ro7">
          <table:table-cell table:style-name="ce34" office:value-type="string" calcext:value-type="string" table:number-columns-spanned="1" table:number-rows-spanned="2">
            <text:p>TITOLO PAGINA</text:p>
          </table:table-cell>
          <table:table-cell table:style-name="ce34" office:value-type="string" calcext:value-type="string" table:number-columns-spanned="2" table:number-rows-spanned="1">
            <text:p>VISUALIZZAZIONI DI PAGINA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ACCESSI</text:p>
          </table:table-cell>
          <table:covered-table-cell table:style-name="ce34"/>
          <table:table-cell table:style-name="ce42" table:number-columns-repeated="1019"/>
        </table:table-row>
        <table:table-row table:style-name="ro7">
          <table:covered-table-cell table:style-name="ce34"/>
          <table:table-cell table:style-name="ce37" office:value-type="string" calcext:value-type="string">
            <text:p>TOTALE</text:p>
          </table:table-cell>
          <table:table-cell table:style-name="ce39" office:value-type="string" calcext:value-type="string">
            <text:p>% del TOTALE</text:p>
          </table:table-cell>
          <table:table-cell table:style-name="ce37" office:value-type="string" calcext:value-type="string">
            <text:p>TOTALE</text:p>
          </table:table-cell>
          <table:table-cell table:style-name="ce39" office:value-type="string" calcext:value-type="string">
            <text:p>% del TOTALE</text:p>
          </table:table-cell>
          <table:table-cell table:style-name="ce43" table:number-columns-repeated="1019"/>
        </table:table-row>
        <table:table-row table:style-name="ro1">
          <table:table-cell table:style-name="ce35" office:value-type="string" calcext:value-type="string">
            <text:p>Asl TO4 - Amministrazione Trasparente - Amministrazione trasparente</text:p>
          </table:table-cell>
          <table:table-cell table:style-name="ce38" office:value-type="float" office:value="19982" calcext:value-type="float">
            <text:p>19982</text:p>
          </table:table-cell>
          <table:table-cell table:style-name="ce40" table:formula="of:=[.B3]/[.F3]" office:value-type="percentage" office:value="0.189454921257976" calcext:value-type="percentage">
            <text:p>18,95%</text:p>
          </table:table-cell>
          <table:table-cell table:style-name="ce38" office:value-type="float" office:value="9382" calcext:value-type="float">
            <text:p>9382</text:p>
          </table:table-cell>
          <table:table-cell table:style-name="ce40" table:formula="of:=[.D3]/[.G3]" office:value-type="percentage" office:value="0.257139724825961" calcext:value-type="percentage">
            <text:p>25,7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lbo Pretorio</text:p>
          </table:table-cell>
          <table:table-cell table:style-name="ce38" office:value-type="float" office:value="19873" calcext:value-type="float">
            <text:p>19873</text:p>
          </table:table-cell>
          <table:table-cell table:style-name="ce40" table:formula="of:=[.B4]/[.F4]" office:value-type="percentage" office:value="0.188421461823629" calcext:value-type="percentage">
            <text:p>18,84%</text:p>
          </table:table-cell>
          <table:table-cell table:style-name="ce38" office:value-type="float" office:value="12895" calcext:value-type="float">
            <text:p>12895</text:p>
          </table:table-cell>
          <table:table-cell table:style-name="ce40" table:formula="of:=[.D4]/[.G4]" office:value-type="percentage" office:value="0.353423230828263" calcext:value-type="percentage">
            <text:p>35,34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</text:p>
          </table:table-cell>
          <table:table-cell table:style-name="ce38" office:value-type="float" office:value="14555" calcext:value-type="float">
            <text:p>14555</text:p>
          </table:table-cell>
          <table:table-cell table:style-name="ce40" table:formula="of:=[.B5]/[.F5]" office:value-type="percentage" office:value="0.138000018962558" calcext:value-type="percentage">
            <text:p>13,80%</text:p>
          </table:table-cell>
          <table:table-cell table:style-name="ce38" office:value-type="float" office:value="4387" calcext:value-type="float">
            <text:p>4387</text:p>
          </table:table-cell>
          <table:table-cell table:style-name="ce40" table:formula="of:=[.D5]/[.G5]" office:value-type="percentage" office:value="0.120237899468289" calcext:value-type="percentage">
            <text:p>12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andi di concorso</text:p>
          </table:table-cell>
          <table:table-cell table:style-name="ce38" office:value-type="float" office:value="6125" calcext:value-type="float">
            <text:p>6125</text:p>
          </table:table-cell>
          <table:table-cell table:style-name="ce40" table:formula="of:=[.B6]/[.F6]" office:value-type="percentage" office:value="0.0580728351869234" calcext:value-type="percentage">
            <text:p>5,81%</text:p>
          </table:table-cell>
          <table:table-cell table:style-name="ce38" office:value-type="float" office:value="1144" calcext:value-type="float">
            <text:p>1144</text:p>
          </table:table-cell>
          <table:table-cell table:style-name="ce40" table:formula="of:=[.D6]/[.G6]" office:value-type="percentage" office:value="0.0313544921339692" calcext:value-type="percentage">
            <text:p>3,14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ersonale</text:p>
          </table:table-cell>
          <table:table-cell table:style-name="ce38" office:value-type="float" office:value="4939" calcext:value-type="float">
            <text:p>4939</text:p>
          </table:table-cell>
          <table:table-cell table:style-name="ce40" table:formula="of:=[.B7]/[.F7]" office:value-type="percentage" office:value="0.0468280380388922" calcext:value-type="percentage">
            <text:p>4,68%</text:p>
          </table:table-cell>
          <table:table-cell table:style-name="ce38" office:value-type="float" office:value="131" calcext:value-type="float">
            <text:p>131</text:p>
          </table:table-cell>
          <table:table-cell table:style-name="ce40" table:formula="of:=[.D7]/[.G7]" office:value-type="percentage" office:value="0.0035904182426136" calcext:value-type="percentage">
            <text:p>0,36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Telefono e posta elettronica</text:p>
          </table:table-cell>
          <table:table-cell table:style-name="ce38" office:value-type="float" office:value="3828" calcext:value-type="float">
            <text:p>3828</text:p>
          </table:table-cell>
          <table:table-cell table:style-name="ce40" table:formula="of:=[.B8]/[.F8]" office:value-type="percentage" office:value="0.0362943368319254" calcext:value-type="percentage">
            <text:p>3,63%</text:p>
          </table:table-cell>
          <table:table-cell table:style-name="ce38" office:value-type="float" office:value="2184" calcext:value-type="float">
            <text:p>2184</text:p>
          </table:table-cell>
          <table:table-cell table:style-name="ce40" table:formula="of:=[.D8]/[.G8]" office:value-type="percentage" office:value="0.059858575892123" calcext:value-type="percentage">
            <text:p>5,99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Liste di attesa</text:p>
          </table:table-cell>
          <table:table-cell table:style-name="ce38" office:value-type="float" office:value="3063" calcext:value-type="float">
            <text:p>3063</text:p>
          </table:table-cell>
          <table:table-cell table:style-name="ce40" table:formula="of:=[.B9]/[.F9]" office:value-type="percentage" office:value="0.0290411582330688" calcext:value-type="percentage">
            <text:p>2,90%</text:p>
          </table:table-cell>
          <table:table-cell table:style-name="ce38" office:value-type="float" office:value="1829" calcext:value-type="float">
            <text:p>1829</text:p>
          </table:table-cell>
          <table:table-cell table:style-name="ce40" table:formula="of:=[.D9]/[.G9]" office:value-type="percentage" office:value="0.0501288165323686" calcext:value-type="percentage">
            <text:p>5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andi di gara e contratti</text:p>
          </table:table-cell>
          <table:table-cell table:style-name="ce38" office:value-type="float" office:value="3024" calcext:value-type="float">
            <text:p>3024</text:p>
          </table:table-cell>
          <table:table-cell table:style-name="ce40" table:formula="of:=[.B10]/[.F10]" office:value-type="percentage" office:value="0.0286713883437153" calcext:value-type="percentage">
            <text:p>2,87%</text:p>
          </table:table-cell>
          <table:table-cell table:style-name="ce38" office:value-type="float" office:value="1139" calcext:value-type="float">
            <text:p>1139</text:p>
          </table:table-cell>
          <table:table-cell table:style-name="ce40" table:formula="of:=[.D10]/[.G10]" office:value-type="percentage" office:value="0.0312174532697473" calcext:value-type="percentage">
            <text:p>3,1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Tempi di attesa</text:p>
          </table:table-cell>
          <table:table-cell table:style-name="ce38" office:value-type="float" office:value="2846" calcext:value-type="float">
            <text:p>2846</text:p>
          </table:table-cell>
          <table:table-cell table:style-name="ce40" table:formula="of:=[.B11]/[.F11]" office:value-type="percentage" office:value="0.0269837206435892" calcext:value-type="percentage">
            <text:p>2,70%</text:p>
          </table:table-cell>
          <table:table-cell table:style-name="ce38" office:value-type="float" office:value="476" calcext:value-type="float">
            <text:p>476</text:p>
          </table:table-cell>
          <table:table-cell table:style-name="ce40" table:formula="of:=[.D11]/[.G11]" office:value-type="percentage" office:value="0.0130460998739242" calcext:value-type="percentage">
            <text:p>1,3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irigenti</text:p>
          </table:table-cell>
          <table:table-cell table:style-name="ce38" office:value-type="float" office:value="2487" calcext:value-type="float">
            <text:p>2487</text:p>
          </table:table-cell>
          <table:table-cell table:style-name="ce40" table:formula="of:=[.B12]/[.F12]" office:value-type="percentage" office:value="0.0235799414056945" calcext:value-type="percentage">
            <text:p>2,36%</text:p>
          </table:table-cell>
          <table:table-cell table:style-name="ce38" office:value-type="float" office:value="179" calcext:value-type="float">
            <text:p>179</text:p>
          </table:table-cell>
          <table:table-cell table:style-name="ce40" table:formula="of:=[.D12]/[.G12]" office:value-type="percentage" office:value="0.00490599133914378" calcext:value-type="percentage">
            <text:p>0,49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Organizzazione</text:p>
          </table:table-cell>
          <table:table-cell table:style-name="ce38" office:value-type="float" office:value="1708" calcext:value-type="float">
            <text:p>1708</text:p>
          </table:table-cell>
          <table:table-cell table:style-name="ce40" table:formula="of:=[.B13]/[.F13]" office:value-type="percentage" office:value="0.0161940248978392" calcext:value-type="percentage">
            <text:p>1,62%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[.D13]/[.G13]" office:value-type="percentage" office:value="0.000164446637066272" calcext:value-type="percentage">
            <text:p>0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Privacy</text:p>
          </table:table-cell>
          <table:table-cell table:style-name="ce38" office:value-type="float" office:value="1374" calcext:value-type="float">
            <text:p>1374</text:p>
          </table:table-cell>
          <table:table-cell table:style-name="ce40" table:formula="of:=[.B14]/[.F14]" office:value-type="percentage" office:value="0.0130272776402992" calcext:value-type="percentage">
            <text:p>1,30%</text:p>
          </table:table-cell>
          <table:table-cell table:style-name="ce38" office:value-type="float" office:value="382" calcext:value-type="float">
            <text:p>382</text:p>
          </table:table-cell>
          <table:table-cell table:style-name="ce40" table:formula="of:=[.D14]/[.G14]" office:value-type="percentage" office:value="0.0104697692265527" calcext:value-type="percentage">
            <text:p>1,05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ltri contenuti</text:p>
          </table:table-cell>
          <table:table-cell table:style-name="ce38" office:value-type="float" office:value="971" calcext:value-type="float">
            <text:p>971</text:p>
          </table:table-cell>
          <table:table-cell table:style-name="ce40" table:formula="of:=[.B15]/[.F15]" office:value-type="percentage" office:value="0.00920632211698002" calcext:value-type="percentage">
            <text:p>0,92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15]/[.G15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Incarichi amministrativi di vertice</text:p>
          </table:table-cell>
          <table:table-cell table:style-name="ce38" office:value-type="float" office:value="949" calcext:value-type="float">
            <text:p>949</text:p>
          </table:table-cell>
          <table:table-cell table:style-name="ce40" table:formula="of:=[.B16]/[.F16]" office:value-type="percentage" office:value="0.00899773397426781" calcext:value-type="percentage">
            <text:p>0,90%</text:p>
          </table:table-cell>
          <table:table-cell table:style-name="ce38" office:value-type="float" office:value="139" calcext:value-type="float">
            <text:p>139</text:p>
          </table:table-cell>
          <table:table-cell table:style-name="ce40" table:formula="of:=[.D16]/[.G16]" office:value-type="percentage" office:value="0.00380968042536863" calcext:value-type="percentage">
            <text:p>0,38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nsulenti e collaboratori</text:p>
          </table:table-cell>
          <table:table-cell table:style-name="ce38" office:value-type="float" office:value="933" calcext:value-type="float">
            <text:p>933</text:p>
          </table:table-cell>
          <table:table-cell table:style-name="ce40" table:formula="of:=[.B17]/[.F17]" office:value-type="percentage" office:value="0.00884603350684074" calcext:value-type="percentage">
            <text:p>0,88%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D17]/[.G17]" office:value-type="percentage" office:value="0.00013703886422189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isposizioni Generali</text:p>
          </table:table-cell>
          <table:table-cell table:style-name="ce38" office:value-type="float" office:value="890" calcext:value-type="float">
            <text:p>890</text:p>
          </table:table-cell>
          <table:table-cell table:style-name="ce40" table:formula="of:=[.B18]/[.F18]" office:value-type="percentage" office:value="0.00843833850063051" calcext:value-type="percentage">
            <text:p>0,84%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D18]/[.G18]" office:value-type="percentage" office:value="0.00013703886422189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trutture sanitarie private accreditate</text:p>
          </table:table-cell>
          <table:table-cell table:style-name="ce38" office:value-type="float" office:value="710" calcext:value-type="float">
            <text:p>710</text:p>
          </table:table-cell>
          <table:table-cell table:style-name="ce40" table:formula="of:=[.B19]/[.F19]" office:value-type="percentage" office:value="0.00673170824207602" calcext:value-type="percentage">
            <text:p>0,67%</text:p>
          </table:table-cell>
          <table:table-cell table:style-name="ce38" office:value-type="float" office:value="326" calcext:value-type="float">
            <text:p>326</text:p>
          </table:table-cell>
          <table:table-cell table:style-name="ce40" table:formula="of:=[.D19]/[.G19]" office:value-type="percentage" office:value="0.00893493394726745" calcext:value-type="percentage">
            <text:p>0,89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vita' e procedimenti</text:p>
          </table:table-cell>
          <table:table-cell table:style-name="ce38" office:value-type="float" office:value="668" calcext:value-type="float">
            <text:p>668</text:p>
          </table:table-cell>
          <table:table-cell table:style-name="ce40" table:formula="of:=[.B20]/[.F20]" office:value-type="percentage" office:value="0.00633349451507997" calcext:value-type="percentage">
            <text:p>0,63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20]/[.G20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rovvedimenti</text:p>
          </table:table-cell>
          <table:table-cell table:style-name="ce38" office:value-type="float" office:value="634" calcext:value-type="float">
            <text:p>634</text:p>
          </table:table-cell>
          <table:table-cell table:style-name="ce40" table:formula="of:=[.B21]/[.F21]" office:value-type="percentage" office:value="0.00601113102179746" calcext:value-type="percentage">
            <text:p>0,60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21]/[.G21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Incarichi consulenti e collaboratori</text:p>
          </table:table-cell>
          <table:table-cell table:style-name="ce38" office:value-type="float" office:value="621" calcext:value-type="float">
            <text:p>621</text:p>
          </table:table-cell>
          <table:table-cell table:style-name="ce40" table:formula="of:=[.B22]/[.F22]" office:value-type="percentage" office:value="0.00588787439201297" calcext:value-type="percentage">
            <text:p>0,59%</text:p>
          </table:table-cell>
          <table:table-cell table:style-name="ce38" office:value-type="float" office:value="30" calcext:value-type="float">
            <text:p>30</text:p>
          </table:table-cell>
          <table:table-cell table:style-name="ce40" table:formula="of:=[.D22]/[.G22]" office:value-type="percentage" office:value="0.00082223318533136" calcext:value-type="percentage">
            <text:p>0,08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IBAN e pagamenti informatici</text:p>
          </table:table-cell>
          <table:table-cell table:style-name="ce38" office:value-type="float" office:value="610" calcext:value-type="float">
            <text:p>610</text:p>
          </table:table-cell>
          <table:table-cell table:style-name="ce40" table:formula="of:=[.B23]/[.F23]" office:value-type="percentage" office:value="0.00578358032065686" calcext:value-type="percentage">
            <text:p>0,58%</text:p>
          </table:table-cell>
          <table:table-cell table:style-name="ce38" office:value-type="float" office:value="319" calcext:value-type="float">
            <text:p>319</text:p>
          </table:table-cell>
          <table:table-cell table:style-name="ce40" table:formula="of:=[.D23]/[.G23]" office:value-type="percentage" office:value="0.00874307953735679" calcext:value-type="percentage">
            <text:p>0,87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rticolazione degli uffici</text:p>
          </table:table-cell>
          <table:table-cell table:style-name="ce38" office:value-type="float" office:value="607" calcext:value-type="float">
            <text:p>607</text:p>
          </table:table-cell>
          <table:table-cell table:style-name="ce40" table:formula="of:=[.B24]/[.F24]" office:value-type="percentage" office:value="0.00575513648301429" calcext:value-type="percentage">
            <text:p>0,58%</text:p>
          </table:table-cell>
          <table:table-cell table:style-name="ce38" office:value-type="float" office:value="33" calcext:value-type="float">
            <text:p>33</text:p>
          </table:table-cell>
          <table:table-cell table:style-name="ce40" table:formula="of:=[.D24]/[.G24]" office:value-type="percentage" office:value="0.000904456503864496" calcext:value-type="percentage">
            <text:p>0,09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Contrattazione integrativa aziendale</text:p>
          </table:table-cell>
          <table:table-cell table:style-name="ce38" office:value-type="float" office:value="607" calcext:value-type="float">
            <text:p>607</text:p>
          </table:table-cell>
          <table:table-cell table:style-name="ce40" table:formula="of:=[.B25]/[.F25]" office:value-type="percentage" office:value="0.00575513648301429" calcext:value-type="percentage">
            <text:p>0,58%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table:formula="of:=[.D25]/[.G25]" office:value-type="percentage" office:value="0.00279559283012662" calcext:value-type="percentage">
            <text:p>0,28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revenzione della corruzione</text:p>
          </table:table-cell>
          <table:table-cell table:style-name="ce38" office:value-type="float" office:value="560" calcext:value-type="float">
            <text:p>560</text:p>
          </table:table-cell>
          <table:table-cell table:style-name="ce40" table:formula="of:=[.B26]/[.F26]" office:value-type="percentage" office:value="0.00530951635994728" calcext:value-type="percentage">
            <text:p>0,53%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table:formula="of:=[.D26]/[.G26]" office:value-type="percentage" office:value="0.00698898207531656" calcext:value-type="percentage">
            <text:p>0,7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osizioni organizzative</text:p>
          </table:table-cell>
          <table:table-cell table:style-name="ce38" office:value-type="float" office:value="530" calcext:value-type="float">
            <text:p>530</text:p>
          </table:table-cell>
          <table:table-cell table:style-name="ce40" table:formula="of:=[.B27]/[.F27]" office:value-type="percentage" office:value="0.00502507798352154" calcext:value-type="percentage">
            <text:p>0,50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27]/[.G27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agamenti dell'Amministrazione</text:p>
          </table:table-cell>
          <table:table-cell table:style-name="ce38" office:value-type="float" office:value="495" calcext:value-type="float">
            <text:p>495</text:p>
          </table:table-cell>
          <table:table-cell table:style-name="ce40" table:formula="of:=[.B28]/[.F28]" office:value-type="percentage" office:value="0.00469323321102483" calcext:value-type="percentage">
            <text:p>0,47%</text:p>
          </table:table-cell>
          <table:table-cell table:style-name="ce38" office:value-type="float" office:value="12" calcext:value-type="float">
            <text:p>12</text:p>
          </table:table-cell>
          <table:table-cell table:style-name="ce40" table:formula="of:=[.D28]/[.G28]" office:value-type="percentage" office:value="0.000328893274132544" calcext:value-type="percentage">
            <text:p>0,03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otazione organica</text:p>
          </table:table-cell>
          <table:table-cell table:style-name="ce38" office:value-type="float" office:value="432" calcext:value-type="float">
            <text:p>432</text:p>
          </table:table-cell>
          <table:table-cell table:style-name="ce40" table:formula="of:=[.B29]/[.F29]" office:value-type="percentage" office:value="0.00409591262053076" calcext:value-type="percentage">
            <text:p>0,41%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formula="of:=[.D29]/[.G29]" office:value-type="percentage" office:value="0.000274077728443787" calcext:value-type="percentage">
            <text:p>0,03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Incarichi conferiti autorizzati e liquidati ai dipendenti</text:p>
          </table:table-cell>
          <table:table-cell table:style-name="ce38" office:value-type="float" office:value="417" calcext:value-type="float">
            <text:p>417</text:p>
          </table:table-cell>
          <table:table-cell table:style-name="ce40" table:formula="of:=[.B30]/[.F30]" office:value-type="percentage" office:value="0.00395369343231789" calcext:value-type="percentage">
            <text:p>0,40%</text:p>
          </table:table-cell>
          <table:table-cell table:style-name="ce38" office:value-type="float" office:value="8" calcext:value-type="float">
            <text:p>8</text:p>
          </table:table-cell>
          <table:table-cell table:style-name="ce40" table:formula="of:=[.D30]/[.G30]" office:value-type="percentage" office:value="0.000219262182755029" calcext:value-type="percentage">
            <text:p>0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Tipologie di procedimento</text:p>
          </table:table-cell>
          <table:table-cell table:style-name="ce38" office:value-type="float" office:value="396" calcext:value-type="float">
            <text:p>396</text:p>
          </table:table-cell>
          <table:table-cell table:style-name="ce40" table:formula="of:=[.B31]/[.F31]" office:value-type="percentage" office:value="0.00375458656881987" calcext:value-type="percentage">
            <text:p>0,38%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D31]/[.G31]" office:value-type="percentage" office:value="0.00013703886422189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ati ulteriori</text:p>
          </table:table-cell>
          <table:table-cell table:style-name="ce38" office:value-type="float" office:value="393" calcext:value-type="float">
            <text:p>393</text:p>
          </table:table-cell>
          <table:table-cell table:style-name="ce40" table:formula="of:=[.B32]/[.F32]" office:value-type="percentage" office:value="0.00372614273117729" calcext:value-type="percentage">
            <text:p>0,37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32]/[.G32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Servizi erogati</text:p>
          </table:table-cell>
          <table:table-cell table:style-name="ce38" office:value-type="float" office:value="387" calcext:value-type="float">
            <text:p>387</text:p>
          </table:table-cell>
          <table:table-cell table:style-name="ce40" table:formula="of:=[.B33]/[.F33]" office:value-type="percentage" office:value="0.00366925505589214" calcext:value-type="percentage">
            <text:p>0,37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33]/[.G3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Organi di indirizzo politico-amministrativo</text:p>
          </table:table-cell>
          <table:table-cell table:style-name="ce38" office:value-type="float" office:value="380" calcext:value-type="float">
            <text:p>380</text:p>
          </table:table-cell>
          <table:table-cell table:style-name="ce40" table:formula="of:=[.B34]/[.F34]" office:value-type="percentage" office:value="0.0036028861013928" calcext:value-type="percentage">
            <text:p>0,36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34]/[.G34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Elenco Siti tematici</text:p>
          </table:table-cell>
          <table:table-cell table:style-name="ce38" office:value-type="float" office:value="351" calcext:value-type="float">
            <text:p>351</text:p>
          </table:table-cell>
          <table:table-cell table:style-name="ce40" table:formula="of:=[.B35]/[.F35]" office:value-type="percentage" office:value="0.00332792900418124" calcext:value-type="percentage">
            <text:p>0,33%</text:p>
          </table:table-cell>
          <table:table-cell table:style-name="ce38" office:value-type="float" office:value="246" calcext:value-type="float">
            <text:p>246</text:p>
          </table:table-cell>
          <table:table-cell table:style-name="ce40" table:formula="of:=[.D35]/[.G35]" office:value-type="percentage" office:value="0.00674231211971715" calcext:value-type="percentage">
            <text:p>0,67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 generali</text:p>
          </table:table-cell>
          <table:table-cell table:style-name="ce38" office:value-type="float" office:value="334" calcext:value-type="float">
            <text:p>334</text:p>
          </table:table-cell>
          <table:table-cell table:style-name="ce40" table:formula="of:=[.B36]/[.F36]" office:value-type="percentage" office:value="0.00316674725753999" calcext:value-type="percentage">
            <text:p>0,32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36]/[.G36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Asl TO4 - Amministrazione Trasparente - Tipologia di procedimento amministrativo aggiornate ai sensi della delibera n. 1038 del 4.10.2017 ( Aggiornamento Regolamento aziendale in materia di procedimento amministrativo)</text:p>
          </table:table-cell>
          <table:table-cell table:style-name="ce38" office:value-type="float" office:value="329" calcext:value-type="float">
            <text:p>329</text:p>
          </table:table-cell>
          <table:table-cell table:style-name="ce40" table:formula="of:=[.B37]/[.F37]" office:value-type="percentage" office:value="0.00311934086146903" calcext:value-type="percentage">
            <text:p>0,31%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formula="of:=[.D37]/[.G37]" office:value-type="percentage" office:value="0.00104149536808639" calcext:value-type="percentage">
            <text:p>0,1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irigenti cessati</text:p>
          </table:table-cell>
          <table:table-cell table:style-name="ce38" office:value-type="float" office:value="328" calcext:value-type="float">
            <text:p>328</text:p>
          </table:table-cell>
          <table:table-cell table:style-name="ce40" table:formula="of:=[.B38]/[.F38]" office:value-type="percentage" office:value="0.00310985958225484" calcext:value-type="percentage">
            <text:p>0,31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38]/[.G38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ersonale non a tempo indeterminato</text:p>
          </table:table-cell>
          <table:table-cell table:style-name="ce38" office:value-type="float" office:value="301" calcext:value-type="float">
            <text:p>301</text:p>
          </table:table-cell>
          <table:table-cell table:style-name="ce40" table:formula="of:=[.B39]/[.F39]" office:value-type="percentage" office:value="0.00285386504347167" calcext:value-type="percentage">
            <text:p>0,29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39]/[.G3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Opere pubbliche</text:p>
          </table:table-cell>
          <table:table-cell table:style-name="ce38" office:value-type="float" office:value="298" calcext:value-type="float">
            <text:p>298</text:p>
          </table:table-cell>
          <table:table-cell table:style-name="ce40" table:formula="of:=[.B40]/[.F40]" office:value-type="percentage" office:value="0.00282542120582909" calcext:value-type="percentage">
            <text:p>0,28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40]/[.G4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Incarichi di specialistica ambulatoriale</text:p>
          </table:table-cell>
          <table:table-cell table:style-name="ce38" office:value-type="float" office:value="287" calcext:value-type="float">
            <text:p>287</text:p>
          </table:table-cell>
          <table:table-cell table:style-name="ce40" table:formula="of:=[.B41]/[.F41]" office:value-type="percentage" office:value="0.00272112713447298" calcext:value-type="percentage">
            <text:p>0,27%</text:p>
          </table:table-cell>
          <table:table-cell table:style-name="ce38" office:value-type="float" office:value="69" calcext:value-type="float">
            <text:p>69</text:p>
          </table:table-cell>
          <table:table-cell table:style-name="ce40" table:formula="of:=[.D41]/[.G41]" office:value-type="percentage" office:value="0.00189113632626213" calcext:value-type="percentage">
            <text:p>0,19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erformance</text:p>
          </table:table-cell>
          <table:table-cell table:style-name="ce38" office:value-type="float" office:value="287" calcext:value-type="float">
            <text:p>287</text:p>
          </table:table-cell>
          <table:table-cell table:style-name="ce40" table:formula="of:=[.B42]/[.F42]" office:value-type="percentage" office:value="0.00272112713447298" calcext:value-type="percentage">
            <text:p>0,27%</text:p>
          </table:table-cell>
          <table:table-cell table:style-name="ce38" office:value-type="float" office:value="22" calcext:value-type="float">
            <text:p>22</text:p>
          </table:table-cell>
          <table:table-cell table:style-name="ce40" table:formula="of:=[.D42]/[.G42]" office:value-type="percentage" office:value="0.000602971002576331" calcext:value-type="percentage">
            <text:p>0,06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 aziendali</text:p>
          </table:table-cell>
          <table:table-cell table:style-name="ce38" office:value-type="float" office:value="266" calcext:value-type="float">
            <text:p>266</text:p>
          </table:table-cell>
          <table:table-cell table:style-name="ce40" table:formula="of:=[.B43]/[.F43]" office:value-type="percentage" office:value="0.00252202027097496" calcext:value-type="percentage">
            <text:p>0,25%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formula="of:=[.D43]/[.G43]" office:value-type="percentage" office:value="0.000740009866798224" calcext:value-type="percentage">
            <text:p>0,07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Controllo autocertificazioni</text:p>
          </table:table-cell>
          <table:table-cell table:style-name="ce38" office:value-type="float" office:value="265" calcext:value-type="float">
            <text:p>265</text:p>
          </table:table-cell>
          <table:table-cell table:style-name="ce40" table:formula="of:=[.B44]/[.F44]" office:value-type="percentage" office:value="0.00251253899176077" calcext:value-type="percentage">
            <text:p>0,25%</text:p>
          </table:table-cell>
          <table:table-cell table:style-name="ce38" office:value-type="float" office:value="194" calcext:value-type="float">
            <text:p>194</text:p>
          </table:table-cell>
          <table:table-cell table:style-name="ce40" table:formula="of:=[.D44]/[.G44]" office:value-type="percentage" office:value="0.00531710793180946" calcext:value-type="percentage">
            <text:p>0,53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rovvedimenti della Direzione Aziendale</text:p>
          </table:table-cell>
          <table:table-cell table:style-name="ce38" office:value-type="float" office:value="263" calcext:value-type="float">
            <text:p>263</text:p>
          </table:table-cell>
          <table:table-cell table:style-name="ce40" table:formula="of:=[.B45]/[.F45]" office:value-type="percentage" office:value="0.00249357643333238" calcext:value-type="percentage">
            <text:p>0,25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45]/[.G4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Tabelle incarichi comunicate al Dipartimento della Funzione Pubblica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table:formula="of:=[.B46]/[.F46]" office:value-type="percentage" office:value="0.00241772619961885" calcext:value-type="percentage">
            <text:p>0,24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46]/[.G46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Codici disciplinari e codici di condotta</text:p>
          </table:table-cell>
          <table:table-cell table:style-name="ce38" office:value-type="float" office:value="220" calcext:value-type="float">
            <text:p>220</text:p>
          </table:table-cell>
          <table:table-cell table:style-name="ce40" table:formula="of:=[.B47]/[.F47]" office:value-type="percentage" office:value="0.00208588142712215" calcext:value-type="percentage">
            <text:p>0,21%</text:p>
          </table:table-cell>
          <table:table-cell table:style-name="ce38" office:value-type="float" office:value="88" calcext:value-type="float">
            <text:p>88</text:p>
          </table:table-cell>
          <table:table-cell table:style-name="ce40" table:formula="of:=[.D47]/[.G47]" office:value-type="percentage" office:value="0.00241188401030532" calcext:value-type="percentage">
            <text:p>0,24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e consuntivo</text:p>
          </table:table-cell>
          <table:table-cell table:style-name="ce38" office:value-type="float" office:value="205" calcext:value-type="float">
            <text:p>205</text:p>
          </table:table-cell>
          <table:table-cell table:style-name="ce40" table:formula="of:=[.B48]/[.F48]" office:value-type="percentage" office:value="0.00194366223890927" calcext:value-type="percentage">
            <text:p>0,19%</text:p>
          </table:table-cell>
          <table:table-cell table:style-name="ce38" office:value-type="float" office:value="23" calcext:value-type="float">
            <text:p>23</text:p>
          </table:table-cell>
          <table:table-cell table:style-name="ce40" table:formula="of:=[.D48]/[.G48]" office:value-type="percentage" office:value="0.000630378775420709" calcext:value-type="percentage">
            <text:p>0,06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rovvedimenti dirigenti</text:p>
          </table:table-cell>
          <table:table-cell table:style-name="ce38" office:value-type="float" office:value="191" calcext:value-type="float">
            <text:p>191</text:p>
          </table:table-cell>
          <table:table-cell table:style-name="ce40" table:formula="of:=[.B49]/[.F49]" office:value-type="percentage" office:value="0.00181092432991059" calcext:value-type="percentage">
            <text:p>0,18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49]/[.G49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</text:p>
          </table:table-cell>
          <table:table-cell table:style-name="ce38" office:value-type="float" office:value="190" calcext:value-type="float">
            <text:p>190</text:p>
          </table:table-cell>
          <table:table-cell table:style-name="ce40" table:formula="of:=[.B50]/[.F50]" office:value-type="percentage" office:value="0.0018014430506964" calcext:value-type="percentage">
            <text:p>0,18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50]/[.G50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recedenti tipologie di procedimento amministrativo</text:p>
          </table:table-cell>
          <table:table-cell table:style-name="ce38" office:value-type="float" office:value="185" calcext:value-type="float">
            <text:p>185</text:p>
          </table:table-cell>
          <table:table-cell table:style-name="ce40" table:formula="of:=[.B51]/[.F51]" office:value-type="percentage" office:value="0.00175403665462544" calcext:value-type="percentage">
            <text:p>0,18%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formula="of:=[.D51]/[.G51]" office:value-type="percentage" office:value="0.000274077728443787" calcext:value-type="percentage">
            <text:p>0,03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ccesso civico</text:p>
          </table:table-cell>
          <table:table-cell table:style-name="ce38" office:value-type="float" office:value="178" calcext:value-type="float">
            <text:p>178</text:p>
          </table:table-cell>
          <table:table-cell table:style-name="ce40" table:formula="of:=[.B52]/[.F52]" office:value-type="percentage" office:value="0.0016876677001261" calcext:value-type="percentage">
            <text:p>0,17%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D52]/[.G52]" office:value-type="percentage" office:value="0.000657786548265088" calcext:value-type="percentage">
            <text:p>0,07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0">
          <table:table-cell table:style-name="ce35" office:value-type="string" calcext:value-type="string">
            <text:p>Asl TO4 - Amministrazione Trasparente - Tipologie di procedimento amministrativo aggiornate ai sensi della delibera n. 149 del 6 febbraio 2019 ( modifiche atto aziendale)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table:formula="of:=[.B53]/[.F53]" office:value-type="percentage" office:value="0.00164974258326933" calcext:value-type="percentage">
            <text:p>0,16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53]/[.G5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ovvenzioni,contributi,sussidi,vantaggi economici</text:p>
          </table:table-cell>
          <table:table-cell table:style-name="ce38" office:value-type="float" office:value="164" calcext:value-type="float">
            <text:p>164</text:p>
          </table:table-cell>
          <table:table-cell table:style-name="ce40" table:formula="of:=[.B54]/[.F54]" office:value-type="percentage" office:value="0.00155492979112742" calcext:value-type="percentage">
            <text:p>0,16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54]/[.G54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Beni immobili e gestione patrimonio</text:p>
          </table:table-cell>
          <table:table-cell table:style-name="ce38" office:value-type="float" office:value="158" calcext:value-type="float">
            <text:p>158</text:p>
          </table:table-cell>
          <table:table-cell table:style-name="ce40" table:formula="of:=[.B55]/[.F55]" office:value-type="percentage" office:value="0.00149804211584227" calcext:value-type="percentage">
            <text:p>0,15%</text:p>
          </table:table-cell>
          <table:table-cell table:style-name="ce38" office:value-type="float" office:value="7" calcext:value-type="float">
            <text:p>7</text:p>
          </table:table-cell>
          <table:table-cell table:style-name="ce40" table:formula="of:=[.D55]/[.G55]" office:value-type="percentage" office:value="0.000191854409910651" calcext:value-type="percentage">
            <text:p>0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ntrattazione integrativa</text:p>
          </table:table-cell>
          <table:table-cell table:style-name="ce38" office:value-type="float" office:value="150" calcext:value-type="float">
            <text:p>150</text:p>
          </table:table-cell>
          <table:table-cell table:style-name="ce40" table:formula="of:=[.B56]/[.F56]" office:value-type="percentage" office:value="0.00142219188212874" calcext:value-type="percentage">
            <text:p>0,14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56]/[.G56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Indicatore di tempestivita' dei pagamenti</text:p>
          </table:table-cell>
          <table:table-cell table:style-name="ce38" office:value-type="float" office:value="149" calcext:value-type="float">
            <text:p>149</text:p>
          </table:table-cell>
          <table:table-cell table:style-name="ce40" table:formula="of:=[.B57]/[.F57]" office:value-type="percentage" office:value="0.00141271060291455" calcext:value-type="percentage">
            <text:p>0,14%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[.D57]/[.G57]" office:value-type="percentage" office:value="0.000164446637066272" calcext:value-type="percentage">
            <text:p>0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Controlli e rilievi sull'amministrazione</text:p>
          </table:table-cell>
          <table:table-cell table:style-name="ce38" office:value-type="float" office:value="142" calcext:value-type="float">
            <text:p>142</text:p>
          </table:table-cell>
          <table:table-cell table:style-name="ce40" table:formula="of:=[.B58]/[.F58]" office:value-type="percentage" office:value="0.0013463416484152" calcext:value-type="percentage">
            <text:p>0,1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58]/[.G58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atrimonio immobiliare</text:p>
          </table:table-cell>
          <table:table-cell table:style-name="ce38" office:value-type="float" office:value="134" calcext:value-type="float">
            <text:p>134</text:p>
          </table:table-cell>
          <table:table-cell table:style-name="ce40" table:formula="of:=[.B59]/[.F59]" office:value-type="percentage" office:value="0.00127049141470167" calcext:value-type="percentage">
            <text:p>0,13%</text:p>
          </table:table-cell>
          <table:table-cell table:style-name="ce38" office:value-type="float" office:value="29" calcext:value-type="float">
            <text:p>29</text:p>
          </table:table-cell>
          <table:table-cell table:style-name="ce40" table:formula="of:=[.D59]/[.G59]" office:value-type="percentage" office:value="0.000794825412486981" calcext:value-type="percentage">
            <text:p>0,08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Carta dei servizi e standard di qualità</text:p>
          </table:table-cell>
          <table:table-cell table:style-name="ce38" office:value-type="float" office:value="126" calcext:value-type="float">
            <text:p>126</text:p>
          </table:table-cell>
          <table:table-cell table:style-name="ce40" table:formula="of:=[.B60]/[.F60]" office:value-type="percentage" office:value="0.00119464118098814" calcext:value-type="percentage">
            <text:p>0,12%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formula="of:=[.D60]/[.G60]" office:value-type="percentage" office:value="0.00104149536808639" calcext:value-type="percentage">
            <text:p>0,1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Tassi di assenza</text:p>
          </table:table-cell>
          <table:table-cell table:style-name="ce38" office:value-type="float" office:value="126" calcext:value-type="float">
            <text:p>126</text:p>
          </table:table-cell>
          <table:table-cell table:style-name="ce40" table:formula="of:=[.B61]/[.F61]" office:value-type="percentage" office:value="0.00119464118098814" calcext:value-type="percentage">
            <text:p>0,12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61]/[.G61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ntrattazione collettiva</text:p>
          </table:table-cell>
          <table:table-cell table:style-name="ce38" office:value-type="float" office:value="121" calcext:value-type="float">
            <text:p>121</text:p>
          </table:table-cell>
          <table:table-cell table:style-name="ce40" table:formula="of:=[.B62]/[.F62]" office:value-type="percentage" office:value="0.00114723478491718" calcext:value-type="percentage">
            <text:p>0,11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62]/[.G62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OIV</text:p>
          </table:table-cell>
          <table:table-cell table:style-name="ce38" office:value-type="float" office:value="120" calcext:value-type="float">
            <text:p>120</text:p>
          </table:table-cell>
          <table:table-cell table:style-name="ce40" table:formula="of:=[.B63]/[.F63]" office:value-type="percentage" office:value="0.00113775350570299" calcext:value-type="percentage">
            <text:p>0,11%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formula="of:=[.D63]/[.G63]" office:value-type="percentage" office:value="0.000274077728443787" calcext:value-type="percentage">
            <text:p>0,03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Interventi straordinari e di emergenza</text:p>
          </table:table-cell>
          <table:table-cell table:style-name="ce38" office:value-type="float" office:value="103" calcext:value-type="float">
            <text:p>103</text:p>
          </table:table-cell>
          <table:table-cell table:style-name="ce40" table:formula="of:=[.B64]/[.F64]" office:value-type="percentage" office:value="0.000976571759061733" calcext:value-type="percentage">
            <text:p>0,10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64]/[.G64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19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table:formula="of:=[.B65]/[.F65]" office:value-type="percentage" office:value="0.000967090479847541" calcext:value-type="percentage">
            <text:p>0,10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65]/[.G65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iano Attuativo della Certificabilita'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table:formula="of:=[.B66]/[.F66]" office:value-type="percentage" office:value="0.000967090479847541" calcext:value-type="percentage">
            <text:p>0,10%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formula="of:=[.D66]/[.G66]" office:value-type="percentage" office:value="0.00120594200515266" calcext:value-type="percentage">
            <text:p>0,1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Enti controllati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table:formula="of:=[.B67]/[.F67]" office:value-type="percentage" office:value="0.000957609200633349" calcext:value-type="percentage">
            <text:p>0,1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67]/[.G67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Formazione sponsorizzata</text:p>
          </table:table-cell>
          <table:table-cell table:style-name="ce38" office:value-type="float" office:value="96" calcext:value-type="float">
            <text:p>96</text:p>
          </table:table-cell>
          <table:table-cell table:style-name="ce40" table:formula="of:=[.B68]/[.F68]" office:value-type="percentage" office:value="0.000910202804562392" calcext:value-type="percentage">
            <text:p>0,09%</text:p>
          </table:table-cell>
          <table:table-cell table:style-name="ce38" office:value-type="float" office:value="45" calcext:value-type="float">
            <text:p>45</text:p>
          </table:table-cell>
          <table:table-cell table:style-name="ce40" table:formula="of:=[.D68]/[.G68]" office:value-type="percentage" office:value="0.00123334977799704" calcext:value-type="percentage">
            <text:p>0,1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8</text:p>
          </table:table-cell>
          <table:table-cell table:style-name="ce38" office:value-type="float" office:value="93" calcext:value-type="float">
            <text:p>93</text:p>
          </table:table-cell>
          <table:table-cell table:style-name="ce40" table:formula="of:=[.B69]/[.F69]" office:value-type="percentage" office:value="0.000881758966919817" calcext:value-type="percentage">
            <text:p>0,09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69]/[.G69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rogramma per la Trasparenza e l'Integrità</text:p>
          </table:table-cell>
          <table:table-cell table:style-name="ce38" office:value-type="float" office:value="92" calcext:value-type="float">
            <text:p>92</text:p>
          </table:table-cell>
          <table:table-cell table:style-name="ce40" table:formula="of:=[.B70]/[.F70]" office:value-type="percentage" office:value="0.000872277687705625" calcext:value-type="percentage">
            <text:p>0,09%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D70]/[.G70]" office:value-type="percentage" office:value="0.00013703886422189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rovvedimenti organi indirizzo-politico</text:p>
          </table:table-cell>
          <table:table-cell table:style-name="ce38" office:value-type="float" office:value="90" calcext:value-type="float">
            <text:p>90</text:p>
          </table:table-cell>
          <table:table-cell table:style-name="ce40" table:formula="of:=[.B71]/[.F71]" office:value-type="percentage" office:value="0.000853315129277242" calcext:value-type="percentage">
            <text:p>0,09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71]/[.G71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Dati sui pagamenti del Servizio Sanitario Nazionale</text:p>
          </table:table-cell>
          <table:table-cell table:style-name="ce38" office:value-type="float" office:value="87" calcext:value-type="float">
            <text:p>87</text:p>
          </table:table-cell>
          <table:table-cell table:style-name="ce40" table:formula="of:=[.B72]/[.F72]" office:value-type="percentage" office:value="0.000824871291634667" calcext:value-type="percentage">
            <text:p>0,08%</text:p>
          </table:table-cell>
          <table:table-cell table:style-name="ce38" office:value-type="float" office:value="7" calcext:value-type="float">
            <text:p>7</text:p>
          </table:table-cell>
          <table:table-cell table:style-name="ce40" table:formula="of:=[.D72]/[.G72]" office:value-type="percentage" office:value="0.000191854409910651" calcext:value-type="percentage">
            <text:p>0,02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Informazioni ambientali</text:p>
          </table:table-cell>
          <table:table-cell table:style-name="ce38" office:value-type="float" office:value="86" calcext:value-type="float">
            <text:p>86</text:p>
          </table:table-cell>
          <table:table-cell table:style-name="ce40" table:formula="of:=[.B73]/[.F73]" office:value-type="percentage" office:value="0.000815390012420476" calcext:value-type="percentage">
            <text:p>0,08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73]/[.G73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Organismi indipendenti di valutazione</text:p>
          </table:table-cell>
          <table:table-cell table:style-name="ce38" office:value-type="float" office:value="86" calcext:value-type="float">
            <text:p>86</text:p>
          </table:table-cell>
          <table:table-cell table:style-name="ce40" table:formula="of:=[.B74]/[.F74]" office:value-type="percentage" office:value="0.000815390012420476" calcext:value-type="percentage">
            <text:p>0,08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74]/[.G74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iano della Performance</text:p>
          </table:table-cell>
          <table:table-cell table:style-name="ce38" office:value-type="float" office:value="80" calcext:value-type="float">
            <text:p>80</text:p>
          </table:table-cell>
          <table:table-cell table:style-name="ce40" table:formula="of:=[.B75]/[.F75]" office:value-type="percentage" office:value="0.000758502337135326" calcext:value-type="percentage">
            <text:p>0,08%</text:p>
          </table:table-cell>
          <table:table-cell table:style-name="ce38" office:value-type="float" office:value="16" calcext:value-type="float">
            <text:p>16</text:p>
          </table:table-cell>
          <table:table-cell table:style-name="ce40" table:formula="of:=[.D75]/[.G75]" office:value-type="percentage" office:value="0.000438524365510059" calcext:value-type="percentage">
            <text:p>0,04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ccessibilita' e Catalogo di dati, metadati e banche dati</text:p>
          </table:table-cell>
          <table:table-cell table:style-name="ce38" office:value-type="float" office:value="72" calcext:value-type="float">
            <text:p>72</text:p>
          </table:table-cell>
          <table:table-cell table:style-name="ce40" table:formula="of:=[.B76]/[.F76]" office:value-type="percentage" office:value="0.000682652103421794" calcext:value-type="percentage">
            <text:p>0,07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76]/[.G76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anzione per la mancata comunicazione dei dati</text:p>
          </table:table-cell>
          <table:table-cell table:style-name="ce38" office:value-type="float" office:value="70" calcext:value-type="float">
            <text:p>70</text:p>
          </table:table-cell>
          <table:table-cell table:style-name="ce40" table:formula="of:=[.B77]/[.F77]" office:value-type="percentage" office:value="0.000663689544993411" calcext:value-type="percentage">
            <text:p>0,07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77]/[.G77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ntrolli sulle imprese</text:p>
          </table:table-cell>
          <table:table-cell table:style-name="ce38" office:value-type="float" office:value="68" calcext:value-type="float">
            <text:p>68</text:p>
          </table:table-cell>
          <table:table-cell table:style-name="ce40" table:formula="of:=[.B78]/[.F78]" office:value-type="percentage" office:value="0.000644726986565027" calcext:value-type="percentage">
            <text:p>0,06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78]/[.G78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Monitoraggio tempi procedimentali</text:p>
          </table:table-cell>
          <table:table-cell table:style-name="ce38" office:value-type="float" office:value="68" calcext:value-type="float">
            <text:p>68</text:p>
          </table:table-cell>
          <table:table-cell table:style-name="ce40" table:formula="of:=[.B79]/[.F79]" office:value-type="percentage" office:value="0.000644726986565027" calcext:value-type="percentage">
            <text:p>0,06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79]/[.G79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ianificazione e governo del territorio</text:p>
          </table:table-cell>
          <table:table-cell table:style-name="ce38" office:value-type="float" office:value="61" calcext:value-type="float">
            <text:p>61</text:p>
          </table:table-cell>
          <table:table-cell table:style-name="ce40" table:formula="of:=[.B80]/[.F80]" office:value-type="percentage" office:value="0.000578358032065686" calcext:value-type="percentage">
            <text:p>0,06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80]/[.G8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Relazione sulla Performance</text:p>
          </table:table-cell>
          <table:table-cell table:style-name="ce38" office:value-type="float" office:value="59" calcext:value-type="float">
            <text:p>59</text:p>
          </table:table-cell>
          <table:table-cell table:style-name="ce40" table:formula="of:=[.B81]/[.F81]" office:value-type="percentage" office:value="0.000559395473637303" calcext:value-type="percentage">
            <text:p>0,06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81]/[.G81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dempimenti Legge 8 marzo 2017 numero 24</text:p>
          </table:table-cell>
          <table:table-cell table:style-name="ce38" office:value-type="float" office:value="57" calcext:value-type="float">
            <text:p>57</text:p>
          </table:table-cell>
          <table:table-cell table:style-name="ce40" table:formula="of:=[.B82]/[.F82]" office:value-type="percentage" office:value="0.00054043291520892" calcext:value-type="percentage">
            <text:p>0,05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82]/[.G82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Dati aggregati attività amministrativa</text:p>
          </table:table-cell>
          <table:table-cell table:style-name="ce38" office:value-type="float" office:value="56" calcext:value-type="float">
            <text:p>56</text:p>
          </table:table-cell>
          <table:table-cell table:style-name="ce40" table:formula="of:=[.B83]/[.F83]" office:value-type="percentage" office:value="0.000530951635994728" calcext:value-type="percentage">
            <text:p>0,05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83]/[.G83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llegio Sindacale</text:p>
          </table:table-cell>
          <table:table-cell table:style-name="ce38" office:value-type="float" office:value="55" calcext:value-type="float">
            <text:p>55</text:p>
          </table:table-cell>
          <table:table-cell table:style-name="ce40" table:formula="of:=[.B84]/[.F84]" office:value-type="percentage" office:value="0.000521470356780537" calcext:value-type="percentage">
            <text:p>0,05%</text:p>
          </table:table-cell>
          <table:table-cell table:style-name="ce38" office:value-type="float" office:value="18" calcext:value-type="float">
            <text:p>18</text:p>
          </table:table-cell>
          <table:table-cell table:style-name="ce40" table:formula="of:=[.D84]/[.G84]" office:value-type="percentage" office:value="0.000493339911198816" calcext:value-type="percentage">
            <text:p>0,05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 di concessione</text:p>
          </table:table-cell>
          <table:table-cell table:style-name="ce38" office:value-type="float" office:value="52" calcext:value-type="float">
            <text:p>52</text:p>
          </table:table-cell>
          <table:table-cell table:style-name="ce40" table:formula="of:=[.B85]/[.F85]" office:value-type="percentage" office:value="0.000493026519137962" calcext:value-type="percentage">
            <text:p>0,05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85]/[.G85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mmontare complessivo dei premi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formula="of:=[.B86]/[.F86]" office:value-type="percentage" office:value="0.000455101402281196" calcext:value-type="percentage">
            <text:p>0,05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86]/[.G86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Dichiarazioni sostitutive e acquisizione d'ufficio dei dati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formula="of:=[.B87]/[.F87]" office:value-type="percentage" office:value="0.000455101402281196" calcext:value-type="percentage">
            <text:p>0,05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87]/[.G87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Servizi in rete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formula="of:=[.B88]/[.F88]" office:value-type="percentage" office:value="0.000445620123067004" calcext:value-type="percentage">
            <text:p>0,04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88]/[.G88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ccessi alla sezione Amministrazione Trasparente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formula="of:=[.B89]/[.F89]" office:value-type="percentage" office:value="0.00041717628542443" calcext:value-type="percentage">
            <text:p>0,04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89]/[.G8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Report reclami</text:p>
          </table:table-cell>
          <table:table-cell table:style-name="ce38" office:value-type="float" office:value="44" calcext:value-type="float">
            <text:p>44</text:p>
          </table:table-cell>
          <table:table-cell table:style-name="ce40" table:formula="of:=[.B90]/[.F90]" office:value-type="percentage" office:value="0.00041717628542443" calcext:value-type="percentage">
            <text:p>0,04%</text:p>
          </table:table-cell>
          <table:table-cell table:style-name="ce38" office:value-type="float" office:value="14" calcext:value-type="float">
            <text:p>14</text:p>
          </table:table-cell>
          <table:table-cell table:style-name="ce40" table:formula="of:=[.D90]/[.G90]" office:value-type="percentage" office:value="0.000383708819821301" calcext:value-type="percentage">
            <text:p>0,04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</text:p>
          </table:table-cell>
          <table:table-cell table:style-name="ce38" office:value-type="float" office:value="43" calcext:value-type="float">
            <text:p>43</text:p>
          </table:table-cell>
          <table:table-cell table:style-name="ce40" table:formula="of:=[.B91]/[.F91]" office:value-type="percentage" office:value="0.000407695006210238" calcext:value-type="percentage">
            <text:p>0,04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91]/[.G91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riteri e modalità</text:p>
          </table:table-cell>
          <table:table-cell table:style-name="ce38" office:value-type="float" office:value="43" calcext:value-type="float">
            <text:p>43</text:p>
          </table:table-cell>
          <table:table-cell table:style-name="ce40" table:formula="of:=[.B92]/[.F92]" office:value-type="percentage" office:value="0.000407695006210238" calcext:value-type="percentage">
            <text:p>0,04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92]/[.G92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rocedimenti disciplinari</text:p>
          </table:table-cell>
          <table:table-cell table:style-name="ce38" office:value-type="float" office:value="42" calcext:value-type="float">
            <text:p>42</text:p>
          </table:table-cell>
          <table:table-cell table:style-name="ce40" table:formula="of:=[.B93]/[.F93]" office:value-type="percentage" office:value="0.000398213726996046" calcext:value-type="percentage">
            <text:p>0,04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93]/[.G9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anoni di locazione o affitto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formula="of:=[.B94]/[.F94]" office:value-type="percentage" office:value="0.000379251168567663" calcext:value-type="percentage">
            <text:p>0,04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94]/[.G94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Società partecipate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formula="of:=[.B95]/[.F95]" office:value-type="percentage" office:value="0.000379251168567663" calcext:value-type="percentage">
            <text:p>0,04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95]/[.G95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urocrazia zero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formula="of:=[.B96]/[.F96]" office:value-type="percentage" office:value="0.00036028861013928" calcext:value-type="percentage">
            <text:p>0,04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96]/[.G96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Liste di attesa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formula="of:=[.B97]/[.F97]" office:value-type="percentage" office:value="0.00036028861013928" calcext:value-type="percentage">
            <text:p>0,04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97]/[.G97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Dati relativi ai premi</text:p>
          </table:table-cell>
          <table:table-cell table:style-name="ce38" office:value-type="float" office:value="37" calcext:value-type="float">
            <text:p>37</text:p>
          </table:table-cell>
          <table:table-cell table:style-name="ce40" table:formula="of:=[.B98]/[.F98]" office:value-type="percentage" office:value="0.000350807330925088" calcext:value-type="percentage">
            <text:p>0,04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98]/[.G98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Piano dei pagamenti</text:p>
          </table:table-cell>
          <table:table-cell table:style-name="ce38" office:value-type="float" office:value="36" calcext:value-type="float">
            <text:p>36</text:p>
          </table:table-cell>
          <table:table-cell table:style-name="ce40" table:formula="of:=[.B99]/[.F99]" office:value-type="percentage" office:value="0.000341326051710897" calcext:value-type="percentage">
            <text:p>0,03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99]/[.G99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Normativa regionale</text:p>
          </table:table-cell>
          <table:table-cell table:style-name="ce38" office:value-type="float" office:value="35" calcext:value-type="float">
            <text:p>35</text:p>
          </table:table-cell>
          <table:table-cell table:style-name="ce40" table:formula="of:=[.B100]/[.F100]" office:value-type="percentage" office:value="0.000331844772496705" calcext:value-type="percentage">
            <text:p>0,03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100]/[.G100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sti contabilizzati</text:p>
          </table:table-cell>
          <table:table-cell table:style-name="ce38" office:value-type="float" office:value="34" calcext:value-type="float">
            <text:p>34</text:p>
          </table:table-cell>
          <table:table-cell table:style-name="ce40" table:formula="of:=[.B101]/[.F101]" office:value-type="percentage" office:value="0.000322363493282514" calcext:value-type="percentage">
            <text:p>0,03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01]/[.G101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istema di misurazione e valutazione della Performance</text:p>
          </table:table-cell>
          <table:table-cell table:style-name="ce38" office:value-type="float" office:value="34" calcext:value-type="float">
            <text:p>34</text:p>
          </table:table-cell>
          <table:table-cell table:style-name="ce40" table:formula="of:=[.B102]/[.F102]" office:value-type="percentage" office:value="0.000322363493282514" calcext:value-type="percentage">
            <text:p>0,0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02]/[.G102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anzioni per mancata comunicazione dei dati</text:p>
          </table:table-cell>
          <table:table-cell table:style-name="ce38" office:value-type="float" office:value="33" calcext:value-type="float">
            <text:p>33</text:p>
          </table:table-cell>
          <table:table-cell table:style-name="ce40" table:formula="of:=[.B103]/[.F103]" office:value-type="percentage" office:value="0.000312882214068322" calcext:value-type="percentage">
            <text:p>0,03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03]/[.G103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marzo 2019</text:p>
          </table:table-cell>
          <table:table-cell table:style-name="ce38" office:value-type="float" office:value="32" calcext:value-type="float">
            <text:p>32</text:p>
          </table:table-cell>
          <table:table-cell table:style-name="ce40" table:formula="of:=[.B104]/[.F104]" office:value-type="percentage" office:value="0.00030340093485413" calcext:value-type="percentage">
            <text:p>0,0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04]/[.G104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i OIV o di struttura analoga</text:p>
          </table:table-cell>
          <table:table-cell table:style-name="ce38" office:value-type="float" office:value="31" calcext:value-type="float">
            <text:p>31</text:p>
          </table:table-cell>
          <table:table-cell table:style-name="ce40" table:formula="of:=[.B105]/[.F105]" office:value-type="percentage" office:value="0.000293919655639939" calcext:value-type="percentage">
            <text:p>0,0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05]/[.G10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Normativa nazionale</text:p>
          </table:table-cell>
          <table:table-cell table:style-name="ce38" office:value-type="float" office:value="31" calcext:value-type="float">
            <text:p>31</text:p>
          </table:table-cell>
          <table:table-cell table:style-name="ce40" table:formula="of:=[.B106]/[.F106]" office:value-type="percentage" office:value="0.000293919655639939" calcext:value-type="percentage">
            <text:p>0,0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06]/[.G106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enessere organizzativo</text:p>
          </table:table-cell>
          <table:table-cell table:style-name="ce38" office:value-type="float" office:value="30" calcext:value-type="float">
            <text:p>30</text:p>
          </table:table-cell>
          <table:table-cell table:style-name="ce40" table:formula="of:=[.B107]/[.F107]" office:value-type="percentage" office:value="0.000284438376425747" calcext:value-type="percentage">
            <text:p>0,03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107]/[.G107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mmontare complessivo dei debiti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formula="of:=[.B108]/[.F108]" office:value-type="percentage" office:value="0.000255994538783173" calcext:value-type="percentage">
            <text:p>0,03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108]/[.G108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marzo 2018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formula="of:=[.B109]/[.F109]" office:value-type="percentage" office:value="0.000255994538783173" calcext:value-type="percentage">
            <text:p>0,03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09]/[.G10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i di programmazione delle opere pubbliche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formula="of:=[.B110]/[.F110]" office:value-type="percentage" office:value="0.000237031980354789" calcext:value-type="percentage">
            <text:p>0,02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110]/[.G110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Oneri informativi per cittadini e imprese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formula="of:=[.B111]/[.F111]" office:value-type="percentage" office:value="0.000237031980354789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11]/[.G111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orte dei Conti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B112]/[.F112]" office:value-type="percentage" office:value="0.000227550701140598" calcext:value-type="percentage">
            <text:p>0,02%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D112]/[.G112]" office:value-type="percentage" office:value="0.000109631091377515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Indagini di Soddisfazione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B113]/[.F113]" office:value-type="percentage" office:value="0.000227550701140598" calcext:value-type="percentage">
            <text:p>0,02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13]/[.G113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Organi di revisione amministrativa e contabile (Collegio Sindacale)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B114]/[.F114]" office:value-type="percentage" office:value="0.000227550701140598" calcext:value-type="percentage">
            <text:p>0,02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114]/[.G114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Piano degli indicatori e risultati attesi di bilancio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B115]/[.F115]" office:value-type="percentage" office:value="0.000227550701140598" calcext:value-type="percentage">
            <text:p>0,02%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D115]/[.G115]" office:value-type="percentage" office:value="0.000082223318533136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Sperimentazioni cliniche</text:p>
          </table:table-cell>
          <table:table-cell table:style-name="ce38" office:value-type="float" office:value="24" calcext:value-type="float">
            <text:p>24</text:p>
          </table:table-cell>
          <table:table-cell table:style-name="ce40" table:formula="of:=[.B116]/[.F116]" office:value-type="percentage" office:value="0.000227550701140598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16]/[.G116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Elenco debiti comunicati ai creditori</text:p>
          </table:table-cell>
          <table:table-cell table:style-name="ce38" office:value-type="float" office:value="23" calcext:value-type="float">
            <text:p>23</text:p>
          </table:table-cell>
          <table:table-cell table:style-name="ce40" table:formula="of:=[.B117]/[.F117]" office:value-type="percentage" office:value="0.000218069421926406" calcext:value-type="percentage">
            <text:p>0,02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17]/[.G117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Monitoraggio attivita' assistenziali e loro qualita'</text:p>
          </table:table-cell>
          <table:table-cell table:style-name="ce38" office:value-type="float" office:value="22" calcext:value-type="float">
            <text:p>22</text:p>
          </table:table-cell>
          <table:table-cell table:style-name="ce40" table:formula="of:=[.B118]/[.F118]" office:value-type="percentage" office:value="0.000208588142712215" calcext:value-type="percentage">
            <text:p>0,02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118]/[.G118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Bilancio preventivo e consuntivo in forma aggregata</text:p>
          </table:table-cell>
          <table:table-cell table:style-name="ce38" office:value-type="float" office:value="20" calcext:value-type="float">
            <text:p>20</text:p>
          </table:table-cell>
          <table:table-cell table:style-name="ce40" table:formula="of:=[.B119]/[.F119]" office:value-type="percentage" office:value="0.000189625584283832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19]/[.G11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 OIV</text:p>
          </table:table-cell>
          <table:table-cell table:style-name="ce38" office:value-type="float" office:value="19" calcext:value-type="float">
            <text:p>19</text:p>
          </table:table-cell>
          <table:table-cell table:style-name="ce40" table:formula="of:=[.B120]/[.F120]" office:value-type="percentage" office:value="0.00018014430506964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0]/[.G12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eni in comodato d'uso</text:p>
          </table:table-cell>
          <table:table-cell table:style-name="ce38" office:value-type="float" office:value="19" calcext:value-type="float">
            <text:p>19</text:p>
          </table:table-cell>
          <table:table-cell table:style-name="ce40" table:formula="of:=[.B121]/[.F121]" office:value-type="percentage" office:value="0.00018014430506964" calcext:value-type="percentage">
            <text:p>0,02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21]/[.G121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Tipologie di procedimento amministrativo aggiornate</text:p>
          </table:table-cell>
          <table:table-cell table:style-name="ce38" office:value-type="float" office:value="19" calcext:value-type="float">
            <text:p>19</text:p>
          </table:table-cell>
          <table:table-cell table:style-name="ce40" table:formula="of:=[.B122]/[.F122]" office:value-type="percentage" office:value="0.00018014430506964" calcext:value-type="percentage">
            <text:p>0,02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122]/[.G122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Rappresentazione grafica</text:p>
          </table:table-cell>
          <table:table-cell table:style-name="ce38" office:value-type="float" office:value="18" calcext:value-type="float">
            <text:p>18</text:p>
          </table:table-cell>
          <table:table-cell table:style-name="ce40" table:formula="of:=[.B123]/[.F123]" office:value-type="percentage" office:value="0.000170663025855448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3]/[.G12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ttività soggette a controllo</text:p>
          </table:table-cell>
          <table:table-cell table:style-name="ce38" office:value-type="float" office:value="16" calcext:value-type="float">
            <text:p>16</text:p>
          </table:table-cell>
          <table:table-cell table:style-name="ce40" table:formula="of:=[.B124]/[.F124]" office:value-type="percentage" office:value="0.000151700467427065" calcext:value-type="percentage">
            <text:p>0,02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24]/[.G124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7</text:p>
          </table:table-cell>
          <table:table-cell table:style-name="ce38" office:value-type="float" office:value="16" calcext:value-type="float">
            <text:p>16</text:p>
          </table:table-cell>
          <table:table-cell table:style-name="ce40" table:formula="of:=[.B125]/[.F125]" office:value-type="percentage" office:value="0.000151700467427065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5]/[.G12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Tempi medi di erogazione dei servizi</text:p>
          </table:table-cell>
          <table:table-cell table:style-name="ce38" office:value-type="float" office:value="16" calcext:value-type="float">
            <text:p>16</text:p>
          </table:table-cell>
          <table:table-cell table:style-name="ce40" table:formula="of:=[.B126]/[.F126]" office:value-type="percentage" office:value="0.000151700467427065" calcext:value-type="percentage">
            <text:p>0,02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6]/[.G126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Class Action</text:p>
          </table:table-cell>
          <table:table-cell table:style-name="ce38" office:value-type="float" office:value="13" calcext:value-type="float">
            <text:p>13</text:p>
          </table:table-cell>
          <table:table-cell table:style-name="ce40" table:formula="of:=[.B127]/[.F127]" office:value-type="percentage" office:value="0.000123256629784491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7]/[.G127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Enti pubblici vigilati</text:p>
          </table:table-cell>
          <table:table-cell table:style-name="ce38" office:value-type="float" office:value="13" calcext:value-type="float">
            <text:p>13</text:p>
          </table:table-cell>
          <table:table-cell table:style-name="ce40" table:formula="of:=[.B128]/[.F128]" office:value-type="percentage" office:value="0.000123256629784491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28]/[.G128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Agenti Contabili</text:p>
          </table:table-cell>
          <table:table-cell table:style-name="ce38" office:value-type="float" office:value="12" calcext:value-type="float">
            <text:p>12</text:p>
          </table:table-cell>
          <table:table-cell table:style-name="ce40" table:formula="of:=[.B129]/[.F129]" office:value-type="percentage" office:value="0.000113775350570299" calcext:value-type="percentage">
            <text:p>0,01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29]/[.G129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Elenco debiti scaduti</text:p>
          </table:table-cell>
          <table:table-cell table:style-name="ce38" office:value-type="float" office:value="12" calcext:value-type="float">
            <text:p>12</text:p>
          </table:table-cell>
          <table:table-cell table:style-name="ce40" table:formula="of:=[.B130]/[.F130]" office:value-type="percentage" office:value="0.000113775350570299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0]/[.G13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gennaio 2016</text:p>
          </table:table-cell>
          <table:table-cell table:style-name="ce38" office:value-type="float" office:value="11" calcext:value-type="float">
            <text:p>11</text:p>
          </table:table-cell>
          <table:table-cell table:style-name="ce40" table:formula="of:=[.B131]/[.F131]" office:value-type="percentage" office:value="0.000104294071356107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1]/[.G131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marzo 2017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formula="of:=[.B132]/[.F132]" office:value-type="percentage" office:value="0.0000948127921419158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2]/[.G132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0 settembre 2013</text:p>
          </table:table-cell>
          <table:table-cell table:style-name="ce38" office:value-type="float" office:value="9" calcext:value-type="float">
            <text:p>9</text:p>
          </table:table-cell>
          <table:table-cell table:style-name="ce40" table:formula="of:=[.B133]/[.F133]" office:value-type="percentage" office:value="0.0000853315129277242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3]/[.G13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Enti di diritto privato controllati</text:p>
          </table:table-cell>
          <table:table-cell table:style-name="ce38" office:value-type="float" office:value="9" calcext:value-type="float">
            <text:p>9</text:p>
          </table:table-cell>
          <table:table-cell table:style-name="ce40" table:formula="of:=[.B134]/[.F134]" office:value-type="percentage" office:value="0.0000853315129277242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4]/[.G134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Scadenzario dei nuovi obblighi amministrativi</text:p>
          </table:table-cell>
          <table:table-cell table:style-name="ce38" office:value-type="float" office:value="9" calcext:value-type="float">
            <text:p>9</text:p>
          </table:table-cell>
          <table:table-cell table:style-name="ce40" table:formula="of:=[.B135]/[.F135]" office:value-type="percentage" office:value="0.0000853315129277242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5]/[.G13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6</text:p>
          </table:table-cell>
          <table:table-cell table:style-name="ce38" office:value-type="float" office:value="8" calcext:value-type="float">
            <text:p>8</text:p>
          </table:table-cell>
          <table:table-cell table:style-name="ce40" table:formula="of:=[.B136]/[.F136]" office:value-type="percentage" office:value="0.0000758502337135326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6]/[.G136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Nuclei di valutazione e verifica degli investimenti pubblici</text:p>
          </table:table-cell>
          <table:table-cell table:style-name="ce38" office:value-type="float" office:value="8" calcext:value-type="float">
            <text:p>8</text:p>
          </table:table-cell>
          <table:table-cell table:style-name="ce40" table:formula="of:=[.B137]/[.F137]" office:value-type="percentage" office:value="0.0000758502337135326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7]/[.G137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Tempi costi e indicatori di realizzazione opere pubbliche</text:p>
          </table:table-cell>
          <table:table-cell table:style-name="ce38" office:value-type="float" office:value="8" calcext:value-type="float">
            <text:p>8</text:p>
          </table:table-cell>
          <table:table-cell table:style-name="ce40" table:formula="of:=[.B138]/[.F138]" office:value-type="percentage" office:value="0.0000758502337135326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8]/[.G138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0 giugno 2020</text:p>
          </table:table-cell>
          <table:table-cell table:style-name="ce38" office:value-type="float" office:value="7" calcext:value-type="float">
            <text:p>7</text:p>
          </table:table-cell>
          <table:table-cell table:style-name="ce40" table:formula="of:=[.B139]/[.F139]" office:value-type="percentage" office:value="0.0000663689544993411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39]/[.G13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dicembre 2014</text:p>
          </table:table-cell>
          <table:table-cell table:style-name="ce38" office:value-type="float" office:value="7" calcext:value-type="float">
            <text:p>7</text:p>
          </table:table-cell>
          <table:table-cell table:style-name="ce40" table:formula="of:=[.B140]/[.F140]" office:value-type="percentage" office:value="0.0000663689544993411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0]/[.G14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3</text:p>
          </table:table-cell>
          <table:table-cell table:style-name="ce38" office:value-type="float" office:value="7" calcext:value-type="float">
            <text:p>7</text:p>
          </table:table-cell>
          <table:table-cell table:style-name="ce40" table:formula="of:=[.B141]/[.F141]" office:value-type="percentage" office:value="0.0000663689544993411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1]/[.G141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>
            <text:p>Asl TO4 - Amministrazione Trasparente - Attestazione OIV sull'assolvimento degli obblighi di pubblicazione al 31 dicembre 2013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[.B142]/[.F142]" office:value-type="percentage" office:value="0.0000568876752851495" calcext:value-type="percentage">
            <text:p>0,01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2]/[.G142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20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B143]/[.F143]" office:value-type="percentage" office:value="0.0000474063960709579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3]/[.G14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Legge 190 del 2012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B144]/[.F144]" office:value-type="percentage" office:value="0.0000474063960709579" calcext:value-type="percentage">
            <text:p>0,00%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D144]/[.G144]" office:value-type="percentage" office:value="0.0000548155456887573" calcext:value-type="percentage">
            <text:p>0,01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5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B145]/[.F145]" office:value-type="percentage" office:value="0.0000379251168567663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5]/[.G14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2018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B146]/[.F146]" office:value-type="percentage" office:value="0.0000379251168567663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6]/[.G146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4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B147]/[.F147]" office:value-type="percentage" office:value="0.0000284438376425747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7]/[.G147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14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B148]/[.F148]" office:value-type="percentage" office:value="0.0000284438376425747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8]/[.G148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consuntivo anno 2019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B149]/[.F149]" office:value-type="percentage" office:value="0.0000189625584283832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49]/[.G149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16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B150]/[.F150]" office:value-type="percentage" office:value="0.0000189625584283832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0]/[.G150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17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[.B151]/[.F151]" office:value-type="percentage" office:value="0.0000189625584283832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1]/[.G151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Amministrazione Trasparente - Bilancio preventivo anno 2015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B152]/[.F152]" office:value-type="percentage" office:value="0.00000948127921419158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2]/[.G152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Transparent Administration - Organizational positions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B153]/[.F153]" office:value-type="percentage" office:value="0.00000948127921419158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3]/[.G153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Transparent Administration - Personnel not permanent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B154]/[.F154]" office:value-type="percentage" office:value="0.00000948127921419158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4]/[.G154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Transparent Administration - Top Administrative Tasks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B155]/[.F155]" office:value-type="percentage" office:value="0.00000948127921419158" calcext:value-type="percentage">
            <text:p>0,00%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D155]/[.G155]" office:value-type="percentage" office:value="0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Asl TO4 - Transparent Administration - Transparent Administration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B156]/[.F156]" office:value-type="percentage" office:value="0.00000948127921419158" calcext:value-type="percentage">
            <text:p>0,00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D156]/[.G156]" office:value-type="percentage" office:value="0.0000274077728443787" calcext:value-type="percentage">
            <text:p>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38" office:value-type="float" office:value="105471" calcext:value-type="float">
            <text:p>105471</text:p>
          </table:table-cell>
          <table:table-cell table:style-name="ce40" table:formula="of:=[.B157]/[.F157]" office:value-type="percentage" office:value="1" calcext:value-type="percentage">
            <text:p>100,00%</text:p>
          </table:table-cell>
          <table:table-cell table:style-name="ce38" office:value-type="float" office:value="36486" calcext:value-type="float">
            <text:p>36486</text:p>
          </table:table-cell>
          <table:table-cell table:style-name="ce40" table:formula="of:=[.D157]/[.G157]" office:value-type="percentage" office:value="1" calcext:value-type="percentage">
            <text:p>100,00%</text:p>
          </table:table-cell>
          <table:table-cell office:value-type="float" office:value="105471" calcext:value-type="float">
            <text:p>105471</text:p>
          </table:table-cell>
          <table:table-cell office:value-type="float" office:value="36486" calcext:value-type="float">
            <text:p>36486</text:p>
          </table:table-cell>
          <table:table-cell table:number-columns-repeated="101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  <number:text>.</number:text>
      <number:seconds number:style="long"/>
    </number:tim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Calibri1" style:font-family-complex="Calibri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itolo_20_1_5f_SITO_20_ASL_20_TO4" style:display-name="Titolo 1_SITO ASL TO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5f_SITO_20_ASL_20_TO4" style:display-name="Titolo 2_SITO ASL TO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ologo" style:display-name="PageStyle_Riepo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ronto" style:display-name="PageStyle_Confr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i" style:display-name="PageStyle_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dc:creator>BANDREIS</dc:creator>
    <meta:print-date>2020-07-15T10:21:50</meta:print-date>
    <meta:creation-date>2020-07-09T13:36:06</meta:creation-date>
    <dc:date>2020-07-15T13:48:44</dc:date>
    <meta:generator>LibreOffice/5.4.6.2$Windows_x86 LibreOffice_project/4014ce260a04f1026ba855d3b8d91541c224eab8</meta:generator>
    <meta:document-statistic meta:table-count="3" meta:cell-count="11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