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14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14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6" style:family="table-cell" style:parent-style-name="Testo_32_descrittiv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 fo:font-style="normal" style:font-style-asian="normal" style:font-style-complex="norm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19">
      <style:table-cell-properties style:vertical-align="automatic" fo:wrap-option="wrap"/>
    </style:style>
    <style:style style:name="ce2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0" style:family="table-cell" style:parent-style-name="Testo_32_descrittivo" style:data-style-name="N0">
      <style:table-cell-properties fo:border-top="none" fo:border-bottom="thick solid #C0C0C0" fo:border-left="none" fo:border-right="none" style:vertical-align="automatic"/>
      <style:text-properties fo:color="#003366" fo:font-size="16pt" style:font-size-asian="16pt" style:font-size-complex="16pt" fo:font-style="normal" style:font-style-asian="normal" style:font-style-complex="norm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26"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26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35" style:family="table-cell" style:parent-style-name="Testo_32_descrittivo" style:data-style-name="N0">
      <style:table-cell-properties style:vertical-align="middle" fo:wrap-option="wrap" style:repeat-content="false"/>
      <style:paragraph-properties fo:text-align="center"/>
      <style:text-properties fo:color="#003366" fo:font-size="16pt" style:font-size-asian="16pt" style:font-size-complex="16pt" fo:font-style="normal" style:font-style-asian="normal" style:font-style-complex="norm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RO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5">
            <text:p>ASLTO4.PIEMONTE.IT - 1° semestre 2020</text:p>
          </table:table-cell>
          <table:covered-table-cell/>
          <table:table-cell table:style-name="ce29"/>
          <table:table-cell table:number-columns-repeated="16381"/>
        </table:table-row>
        <table:table-row table:style-name="ro1">
          <table:table-cell table:number-columns-repeated="3" table:style-name="ce29"/>
          <table:table-cell table:number-columns-repeated="16381"/>
        </table:table-row>
        <table:table-row table:style-name="ro2">
          <table:table-cell office:value-type="string" table:style-name="ce30">
            <text:p>Tutto sito ASL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29">
            <text:p>Totale visualizzazioni di pagina</text:p>
          </table:table-cell>
          <table:table-cell office:value-type="float" office:value="1454790" table:style-name="ce31">
            <text:p>1.454.790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Durata media della sessione di navigazione</text:p>
          </table:table-cell>
          <table:table-cell office:value-type="time" office:time-value="PT0H2M9.000S" table:style-name="ce32">
            <text:p>00:02:09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Totale utenti unici</text:p>
          </table:table-cell>
          <table:table-cell office:value-type="float" office:value="263541" table:style-name="ce31">
            <text:p>263.541</text:p>
          </table:table-cell>
          <table:table-cell table:style-name="ce29"/>
          <table:table-cell table:number-columns-repeated="16381"/>
        </table:table-row>
        <table:table-row table:style-name="ro1">
          <table:table-cell table:number-columns-repeated="3" table:style-name="ce29"/>
          <table:table-cell table:number-columns-repeated="16381"/>
        </table:table-row>
        <table:table-row table:style-name="ro2">
          <table:table-cell office:value-type="string" table:style-name="ce30">
            <text:p>Sezione Trasparenza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29">
            <text:p>Totale visualizzazioni di pagina</text:p>
          </table:table-cell>
          <table:table-cell office:value-type="float" office:value="105471" table:style-name="ce31">
            <text:p>105.471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Durata media della sessione di navigazione</text:p>
          </table:table-cell>
          <table:table-cell office:value-type="time" office:time-value="PT0H1M57.000S" table:style-name="ce32">
            <text:p>00:01:57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Totale utenti unici</text:p>
          </table:table-cell>
          <table:table-cell office:value-type="float" office:value="21282" table:style-name="ce31">
            <text:p>21.282</text:p>
          </table:table-cell>
          <table:table-cell table:style-name="ce29"/>
          <table:table-cell table:number-columns-repeated="16381"/>
        </table:table-row>
        <table:table-row table:number-rows-repeated="2" table:style-name="ro1">
          <table:table-cell table:number-columns-repeated="3" table:style-name="ce29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5">
            <text:p>ASLTO4.PIEMONTE.IT - 1° semestre 2021</text:p>
          </table:table-cell>
          <table:covered-table-cell/>
          <table:table-cell table:style-name="ce29"/>
          <table:table-cell table:number-columns-repeated="16381"/>
        </table:table-row>
        <table:table-row table:style-name="ro1">
          <table:table-cell table:number-columns-repeated="3" table:style-name="ce29"/>
          <table:table-cell table:number-columns-repeated="16381"/>
        </table:table-row>
        <table:table-row table:style-name="ro2">
          <table:table-cell office:value-type="string" table:style-name="ce30">
            <text:p>Tutto sito ASL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29">
            <text:p>Totale visualizzazioni di pagina</text:p>
          </table:table-cell>
          <table:table-cell office:value-type="float" office:value="2738023" table:style-name="ce31">
            <text:p>2.738.023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Durata media della sessione di navigazione</text:p>
          </table:table-cell>
          <table:table-cell office:value-type="time" office:time-value="PT0H2M37.000S" table:style-name="ce32">
            <text:p>00:02:37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Totale utenti unici</text:p>
          </table:table-cell>
          <table:table-cell office:value-type="float" office:value="392536" table:style-name="ce31">
            <text:p>392.536</text:p>
          </table:table-cell>
          <table:table-cell table:style-name="ce29"/>
          <table:table-cell table:number-columns-repeated="16381"/>
        </table:table-row>
        <table:table-row table:style-name="ro1">
          <table:table-cell table:number-columns-repeated="3" table:style-name="ce29"/>
          <table:table-cell table:number-columns-repeated="16381"/>
        </table:table-row>
        <table:table-row table:style-name="ro2">
          <table:table-cell office:value-type="string" table:style-name="ce30">
            <text:p>Sezione Trasparenza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29">
            <text:p>Totale visualizzazioni di pagina</text:p>
          </table:table-cell>
          <table:table-cell office:value-type="float" office:value="120393" table:style-name="ce31">
            <text:p>120.393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Durata media della sessione di navigazione</text:p>
          </table:table-cell>
          <table:table-cell office:value-type="time" office:time-value="PT0H1M48.000S" table:style-name="ce32">
            <text:p>00:01:48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9">
            <text:p>Totale utenti unici</text:p>
          </table:table-cell>
          <table:table-cell office:value-type="float" office:value="26575" table:style-name="ce31">
            <text:p>26.575</text:p>
          </table:table-cell>
          <table:table-cell table:style-name="ce29"/>
          <table:table-cell table:number-columns-repeated="16381"/>
        </table:table-row>
        <table:table-row table:number-rows-repeated="6" table:style-name="ro1">
          <table:table-cell table:number-columns-repeated="3" table:style-name="ce29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CCESSI" table:style-name="ta2">
        <table:table-column table:style-name="co4" table:default-cell-style-name="ce9"/>
        <table:table-column table:style-name="co5" table:default-cell-style-name="ce14"/>
        <table:table-column table:style-name="co5" table:default-cell-style-name="ce10"/>
        <table:table-column table:style-name="co5" table:default-cell-style-name="ce14"/>
        <table:table-column table:style-name="co5" table:default-cell-style-name="ce10"/>
        <table:table-column table:style-name="co6" table:number-columns-repeated="2" table:default-cell-style-name="ce8" table:visibility="collapse"/>
        <table:table-column table:style-name="co6" table:default-cell-style-name="ce8"/>
        <table:table-column table:style-name="co3" table:number-columns-repeated="16376" table:default-cell-style-name="ce8"/>
        <table:table-row table:style-name="ro4">
          <table:table-cell office:value-type="string" table:number-columns-spanned="1" table:number-rows-spanned="2" table:style-name="ce36">
            <text:p>TITOLO PAGINA</text:p>
          </table:table-cell>
          <table:table-cell office:value-type="string" table:number-columns-spanned="2" table:number-rows-spanned="1" table:style-name="ce37">
            <text:p>VISUALIZZAZIONI DI PAGINA</text:p>
          </table:table-cell>
          <table:covered-table-cell/>
          <table:table-cell office:value-type="string" table:number-columns-spanned="2" table:number-rows-spanned="1" table:style-name="ce37">
            <text:p>ACCESSI</text:p>
          </table:table-cell>
          <table:covered-table-cell/>
          <table:table-cell table:number-columns-repeated="16379" table:style-name="ce3"/>
        </table:table-row>
        <table:table-row table:style-name="ro4">
          <table:covered-table-cell/>
          <table:table-cell office:value-type="string" table:style-name="ce12">
            <text:p>TOTALE</text:p>
          </table:table-cell>
          <table:table-cell office:value-type="string" table:style-name="ce4">
            <text:p>% del TOTALE</text:p>
          </table:table-cell>
          <table:table-cell office:value-type="string" table:style-name="ce12">
            <text:p>TOTALE</text:p>
          </table:table-cell>
          <table:table-cell office:value-type="string" table:style-name="ce4">
            <text:p>% del TOTALE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Asl TO4 - Albo Pretorio</text:p>
          </table:table-cell>
          <table:table-cell office:value-type="float" office:value="24724" table:style-name="ce13">
            <text:p>24.724</text:p>
          </table:table-cell>
          <table:table-cell office:value-type="percentage" office:value="0.20536077678934822" table:formula="msoxl:=B3/F3" table:style-name="ce7">
            <text:p>20,54%</text:p>
          </table:table-cell>
          <table:table-cell office:value-type="float" office:value="16349" table:style-name="ce13">
            <text:p>16.349</text:p>
          </table:table-cell>
          <table:table-cell office:value-type="percentage" office:value="0.35752711686494054" table:formula="msoxl:=D3/G3" table:style-name="ce7">
            <text:p>35,75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inistrazione trasparente</text:p>
          </table:table-cell>
          <table:table-cell office:value-type="float" office:value="24230" table:style-name="ce13">
            <text:p>24.230</text:p>
          </table:table-cell>
          <table:table-cell office:value-type="percentage" office:value="0.20125754819632372" table:formula="msoxl:=B4/F4" table:style-name="ce7">
            <text:p>20,13%</text:p>
          </table:table-cell>
          <table:table-cell office:value-type="float" office:value="12351" table:style-name="ce13">
            <text:p>12.351</text:p>
          </table:table-cell>
          <table:table-cell office:value-type="percentage" office:value="0.27009709587123865" table:formula="msoxl:=D4/G4" table:style-name="ce7">
            <text:p>27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</text:p>
          </table:table-cell>
          <table:table-cell office:value-type="float" office:value="12135" table:style-name="ce13">
            <text:p>12.135</text:p>
          </table:table-cell>
          <table:table-cell office:value-type="percentage" office:value="0.10079489671326405" table:formula="msoxl:=B5/F5" table:style-name="ce7">
            <text:p>10,08%</text:p>
          </table:table-cell>
          <table:table-cell office:value-type="float" office:value="3502" table:style-name="ce13">
            <text:p>3.502</text:p>
          </table:table-cell>
          <table:table-cell office:value-type="percentage" office:value="7.6583275017494748E-2" table:formula="msoxl:=D5/G5" table:style-name="ce7">
            <text:p>7,66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andi di concorso</text:p>
          </table:table-cell>
          <table:table-cell office:value-type="float" office:value="6970" table:style-name="ce13">
            <text:p>6.970</text:p>
          </table:table-cell>
          <table:table-cell office:value-type="percentage" office:value="5.7893731363119115E-2" table:formula="msoxl:=B6/F6" table:style-name="ce7">
            <text:p>5,79%</text:p>
          </table:table-cell>
          <table:table-cell office:value-type="float" office:value="1313" table:style-name="ce13">
            <text:p>1.313</text:p>
          </table:table-cell>
          <table:table-cell office:value-type="percentage" office:value="2.8713261021693491E-2" table:formula="msoxl:=D6/G6" table:style-name="ce7">
            <text:p>2,87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sonale</text:p>
          </table:table-cell>
          <table:table-cell office:value-type="float" office:value="5252" table:style-name="ce13">
            <text:p>5.252</text:p>
          </table:table-cell>
          <table:table-cell office:value-type="percentage" office:value="4.362379872583954E-2" table:formula="msoxl:=B7/F7" table:style-name="ce7">
            <text:p>4,36%</text:p>
          </table:table-cell>
          <table:table-cell office:value-type="float" office:value="216" table:style-name="ce13">
            <text:p>216</text:p>
          </table:table-cell>
          <table:table-cell office:value-type="percentage" office:value="4.7235829251224635E-3" table:formula="msoxl:=D7/G7" table:style-name="ce7">
            <text:p>0,47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lefono e posta elettronica</text:p>
          </table:table-cell>
          <table:table-cell office:value-type="float" office:value="4971" table:style-name="ce13">
            <text:p>4.971</text:p>
          </table:table-cell>
          <table:table-cell office:value-type="percentage" office:value="4.1289775983653534E-2" table:formula="msoxl:=B8/F8" table:style-name="ce7">
            <text:p>4,13%</text:p>
          </table:table-cell>
          <table:table-cell office:value-type="float" office:value="3002" table:style-name="ce13">
            <text:p>3.002</text:p>
          </table:table-cell>
          <table:table-cell office:value-type="percentage" office:value="6.564905528341497E-2" table:formula="msoxl:=D8/G8" table:style-name="ce7">
            <text:p>6,56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andi di gara e contratti</text:p>
          </table:table-cell>
          <table:table-cell office:value-type="float" office:value="3848" table:style-name="ce13">
            <text:p>3.848</text:p>
          </table:table-cell>
          <table:table-cell office:value-type="percentage" office:value="3.1961991145664614E-2" table:formula="msoxl:=B9/F9" table:style-name="ce7">
            <text:p>3,20%</text:p>
          </table:table-cell>
          <table:table-cell office:value-type="float" office:value="1379" table:style-name="ce13">
            <text:p>1.379</text:p>
          </table:table-cell>
          <table:table-cell office:value-type="percentage" office:value="3.0156578026592024E-2" table:formula="msoxl:=D9/G9" table:style-name="ce7">
            <text:p>3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Liste di attesa</text:p>
          </table:table-cell>
          <table:table-cell office:value-type="float" office:value="3752" table:style-name="ce13">
            <text:p>3.752</text:p>
          </table:table-cell>
          <table:table-cell office:value-type="percentage" office:value="3.1164602593174023E-2" table:formula="msoxl:=B10/F10" table:style-name="ce7">
            <text:p>3,12%</text:p>
          </table:table-cell>
          <table:table-cell office:value-type="float" office:value="2433" table:style-name="ce13">
            <text:p>2.433</text:p>
          </table:table-cell>
          <table:table-cell office:value-type="percentage" office:value="5.3205913226032193E-2" table:formula="msoxl:=D10/G10" table:style-name="ce7">
            <text:p>5,3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Tempi di attesa</text:p>
          </table:table-cell>
          <table:table-cell office:value-type="float" office:value="2891" table:style-name="ce13">
            <text:p>2.891</text:p>
          </table:table-cell>
          <table:table-cell office:value-type="percentage" office:value="2.4013024013024013E-2" table:formula="msoxl:=B11/F11" table:style-name="ce7">
            <text:p>2,40%</text:p>
          </table:table-cell>
          <table:table-cell office:value-type="float" office:value="703" table:style-name="ce13">
            <text:p>703</text:p>
          </table:table-cell>
          <table:table-cell office:value-type="percentage" office:value="1.5373512946116165E-2" table:formula="msoxl:=D11/G11" table:style-name="ce7">
            <text:p>1,54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rigenti</text:p>
          </table:table-cell>
          <table:table-cell office:value-type="float" office:value="2512" table:style-name="ce13">
            <text:p>2.512</text:p>
          </table:table-cell>
          <table:table-cell office:value-type="percentage" office:value="2.0865000456837191E-2" table:formula="msoxl:=B12/F12" table:style-name="ce7">
            <text:p>2,09%</text:p>
          </table:table-cell>
          <table:table-cell office:value-type="float" office:value="298" table:style-name="ce13">
            <text:p>298</text:p>
          </table:table-cell>
          <table:table-cell office:value-type="percentage" office:value="6.5167949615115468E-3" table:formula="msoxl:=D12/G12" table:style-name="ce7">
            <text:p>0,65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Privacy</text:p>
          </table:table-cell>
          <table:table-cell office:value-type="float" office:value="2115" table:style-name="ce13">
            <text:p>2.115</text:p>
          </table:table-cell>
          <table:table-cell office:value-type="percentage" office:value="1.7567466547058385E-2" table:formula="msoxl:=B13/F13" table:style-name="ce7">
            <text:p>1,76%</text:p>
          </table:table-cell>
          <table:table-cell office:value-type="float" office:value="764" table:style-name="ce13">
            <text:p>764</text:p>
          </table:table-cell>
          <table:table-cell office:value-type="percentage" office:value="1.6707487753673898E-2" table:formula="msoxl:=D13/G13" table:style-name="ce7">
            <text:p>1,67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zzazione</text:p>
          </table:table-cell>
          <table:table-cell office:value-type="float" office:value="1976" table:style-name="ce13">
            <text:p>1.976</text:p>
          </table:table-cell>
          <table:table-cell office:value-type="percentage" office:value="1.6412914372098044E-2" table:formula="msoxl:=B14/F14" table:style-name="ce7">
            <text:p>1,64%</text:p>
          </table:table-cell>
          <table:table-cell office:value-type="float" office:value="15" table:style-name="ce13">
            <text:p>15</text:p>
          </table:table-cell>
          <table:table-cell office:value-type="percentage" office:value="3.2802659202239327E-4" table:formula="msoxl:=D14/G14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amministrativi di vertice</text:p>
          </table:table-cell>
          <table:table-cell office:value-type="float" office:value="1708" table:style-name="ce13">
            <text:p>1.708</text:p>
          </table:table-cell>
          <table:table-cell office:value-type="percentage" office:value="1.4186871329728472E-2" table:formula="msoxl:=B15/F15" table:style-name="ce7">
            <text:p>1,42%</text:p>
          </table:table-cell>
          <table:table-cell office:value-type="float" office:value="441" table:style-name="ce13">
            <text:p>441</text:p>
          </table:table-cell>
          <table:table-cell office:value-type="percentage" office:value="9.6439818054583626E-3" table:formula="msoxl:=D15/G15" table:style-name="ce7">
            <text:p>0,96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trutture sanitarie private accreditate</text:p>
          </table:table-cell>
          <table:table-cell office:value-type="float" office:value="1178" table:style-name="ce13">
            <text:p>1.178</text:p>
          </table:table-cell>
          <table:table-cell office:value-type="percentage" office:value="9.7846220295199886E-3" table:formula="msoxl:=B16/F16" table:style-name="ce7">
            <text:p>0,98%</text:p>
          </table:table-cell>
          <table:table-cell office:value-type="float" office:value="651" table:style-name="ce13">
            <text:p>651</text:p>
          </table:table-cell>
          <table:table-cell office:value-type="percentage" office:value="1.4236354093771868E-2" table:formula="msoxl:=D16/G16" table:style-name="ce7">
            <text:p>1,4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sulenti e collaboratori</text:p>
          </table:table-cell>
          <table:table-cell office:value-type="float" office:value="1079" table:style-name="ce13">
            <text:p>1.079</text:p>
          </table:table-cell>
          <table:table-cell office:value-type="percentage" office:value="8.962315084764064E-3" table:formula="msoxl:=B17/F17" table:style-name="ce7">
            <text:p>0,90%</text:p>
          </table:table-cell>
          <table:table-cell office:value-type="float" office:value="6" table:style-name="ce13">
            <text:p>6</text:p>
          </table:table-cell>
          <table:table-cell office:value-type="percentage" office:value="1.312106368089573E-4" table:formula="msoxl:=D17/G17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ltri contenuti</text:p>
          </table:table-cell>
          <table:table-cell office:value-type="float" office:value="1013" table:style-name="ce13">
            <text:p>1.013</text:p>
          </table:table-cell>
          <table:table-cell office:value-type="percentage" office:value="8.414110454926781E-3" table:formula="msoxl:=B18/F18" table:style-name="ce7">
            <text:p>0,84%</text:p>
          </table:table-cell>
          <table:table-cell office:value-type="float" office:value="8" table:style-name="ce13">
            <text:p>8</text:p>
          </table:table-cell>
          <table:table-cell office:value-type="percentage" office:value="1.7494751574527641E-4" table:formula="msoxl:=D18/G18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sposizioni Generali</text:p>
          </table:table-cell>
          <table:table-cell office:value-type="float" office:value="823" table:style-name="ce13">
            <text:p>823</text:p>
          </table:table-cell>
          <table:table-cell office:value-type="percentage" office:value="6.8359456114558152E-3" table:formula="msoxl:=B19/F19" table:style-name="ce7">
            <text:p>0,68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9/G19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Contrattazione integrativa aziendale</text:p>
          </table:table-cell>
          <table:table-cell office:value-type="float" office:value="753" table:style-name="ce13">
            <text:p>753</text:p>
          </table:table-cell>
          <table:table-cell office:value-type="percentage" office:value="6.2545164585980908E-3" table:formula="msoxl:=B20/F20" table:style-name="ce7">
            <text:p>0,63%</text:p>
          </table:table-cell>
          <table:table-cell office:value-type="float" office:value="82" table:style-name="ce13">
            <text:p>82</text:p>
          </table:table-cell>
          <table:table-cell office:value-type="percentage" office:value="1.7932120363890833E-3" table:formula="msoxl:=D20/G20" table:style-name="ce7">
            <text:p>0,18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evenzione della corruzione</text:p>
          </table:table-cell>
          <table:table-cell office:value-type="float" office:value="726" table:style-name="ce13">
            <text:p>726</text:p>
          </table:table-cell>
          <table:table-cell office:value-type="percentage" office:value="6.0302509282101121E-3" table:formula="msoxl:=B21/F21" table:style-name="ce7">
            <text:p>0,60%</text:p>
          </table:table-cell>
          <table:table-cell office:value-type="float" office:value="315" table:style-name="ce13">
            <text:p>315</text:p>
          </table:table-cell>
          <table:table-cell office:value-type="percentage" office:value="6.8885584324702587E-3" table:formula="msoxl:=D21/G21" table:style-name="ce7">
            <text:p>0,69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rticolazione degli uffici</text:p>
          </table:table-cell>
          <table:table-cell office:value-type="float" office:value="706" table:style-name="ce13">
            <text:p>706</text:p>
          </table:table-cell>
          <table:table-cell office:value-type="percentage" office:value="5.8641283131079048E-3" table:formula="msoxl:=B22/F22" table:style-name="ce7">
            <text:p>0,59%</text:p>
          </table:table-cell>
          <table:table-cell office:value-type="float" office:value="36" table:style-name="ce13">
            <text:p>36</text:p>
          </table:table-cell>
          <table:table-cell office:value-type="percentage" office:value="7.8726382085374388E-4" table:formula="msoxl:=D22/G22" table:style-name="ce7">
            <text:p>0,08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consulenti e collaboratori</text:p>
          </table:table-cell>
          <table:table-cell office:value-type="float" office:value="634" table:style-name="ce13">
            <text:p>634</text:p>
          </table:table-cell>
          <table:table-cell office:value-type="percentage" office:value="5.2660868987399597E-3" table:formula="msoxl:=B23/F23" table:style-name="ce7">
            <text:p>0,53%</text:p>
          </table:table-cell>
          <table:table-cell office:value-type="float" office:value="13" table:style-name="ce13">
            <text:p>13</text:p>
          </table:table-cell>
          <table:table-cell office:value-type="percentage" office:value="2.842897130860742E-4" table:formula="msoxl:=D23/G23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</text:p>
          </table:table-cell>
          <table:table-cell office:value-type="float" office:value="603" table:style-name="ce13">
            <text:p>603</text:p>
          </table:table-cell>
          <table:table-cell office:value-type="percentage" office:value="5.0085968453315389E-3" table:formula="msoxl:=B24/F24" table:style-name="ce7">
            <text:p>0,50%</text:p>
          </table:table-cell>
          <table:table-cell office:value-type="float" office:value="9" table:style-name="ce13">
            <text:p>9</text:p>
          </table:table-cell>
          <table:table-cell office:value-type="percentage" office:value="1.9681595521343597E-4" table:formula="msoxl:=D24/G24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osizioni organizzative</text:p>
          </table:table-cell>
          <table:table-cell office:value-type="float" office:value="597" table:style-name="ce13">
            <text:p>597</text:p>
          </table:table-cell>
          <table:table-cell office:value-type="percentage" office:value="4.9587600608008769E-3" table:formula="msoxl:=B25/F25" table:style-name="ce7">
            <text:p>0,50%</text:p>
          </table:table-cell>
          <table:table-cell office:value-type="float" office:value="9" table:style-name="ce13">
            <text:p>9</text:p>
          </table:table-cell>
          <table:table-cell office:value-type="percentage" office:value="1.9681595521343597E-4" table:formula="msoxl:=D25/G25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BAN e pagamenti informatici</text:p>
          </table:table-cell>
          <table:table-cell office:value-type="float" office:value="580" table:style-name="ce13">
            <text:p>580</text:p>
          </table:table-cell>
          <table:table-cell office:value-type="percentage" office:value="4.8175558379640014E-3" table:formula="msoxl:=B26/F26" table:style-name="ce7">
            <text:p>0,48%</text:p>
          </table:table-cell>
          <table:table-cell office:value-type="float" office:value="340" table:style-name="ce13">
            <text:p>340</text:p>
          </table:table-cell>
          <table:table-cell office:value-type="percentage" office:value="7.4352694191742478E-3" table:formula="msoxl:=D26/G26" table:style-name="ce7">
            <text:p>0,74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 di indirizzo politico-amministrativo</text:p>
          </table:table-cell>
          <table:table-cell office:value-type="float" office:value="545" table:style-name="ce13">
            <text:p>545</text:p>
          </table:table-cell>
          <table:table-cell office:value-type="percentage" office:value="4.5268412615351392E-3" table:formula="msoxl:=B27/F27" table:style-name="ce7">
            <text:p>0,45%</text:p>
          </table:table-cell>
          <table:table-cell office:value-type="float" office:value="7" table:style-name="ce13">
            <text:p>7</text:p>
          </table:table-cell>
          <table:table-cell office:value-type="percentage" office:value="1.5307907627711687E-4" table:formula="msoxl:=D27/G27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e consuntivo</text:p>
          </table:table-cell>
          <table:table-cell office:value-type="float" office:value="503" table:style-name="ce13">
            <text:p>503</text:p>
          </table:table-cell>
          <table:table-cell office:value-type="percentage" office:value="4.1779837698205048E-3" table:formula="msoxl:=B28/F28" table:style-name="ce7">
            <text:p>0,42%</text:p>
          </table:table-cell>
          <table:table-cell office:value-type="float" office:value="31" table:style-name="ce13">
            <text:p>31</text:p>
          </table:table-cell>
          <table:table-cell office:value-type="percentage" office:value="6.7792162351294608E-4" table:formula="msoxl:=D28/G28" table:style-name="ce7">
            <text:p>0,07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Elenco Siti tematici</text:p>
          </table:table-cell>
          <table:table-cell office:value-type="float" office:value="501" table:style-name="ce13">
            <text:p>501</text:p>
          </table:table-cell>
          <table:table-cell office:value-type="percentage" office:value="4.1613715083102841E-3" table:formula="msoxl:=B29/F29" table:style-name="ce7">
            <text:p>0,42%</text:p>
          </table:table-cell>
          <table:table-cell office:value-type="float" office:value="367" table:style-name="ce13">
            <text:p>367</text:p>
          </table:table-cell>
          <table:table-cell office:value-type="percentage" office:value="8.0257172848145555E-3" table:formula="msoxl:=D29/G29" table:style-name="ce7">
            <text:p>0,8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ervizi erogati</text:p>
          </table:table-cell>
          <table:table-cell office:value-type="float" office:value="492" table:style-name="ce13">
            <text:p>492</text:p>
          </table:table-cell>
          <table:table-cell office:value-type="percentage" office:value="4.0866163315142904E-3" table:formula="msoxl:=B30/F30" table:style-name="ce7">
            <text:p>0,41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30/G30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vita' e procedimenti</text:p>
          </table:table-cell>
          <table:table-cell office:value-type="float" office:value="476" table:style-name="ce13">
            <text:p>476</text:p>
          </table:table-cell>
          <table:table-cell office:value-type="percentage" office:value="3.9537182394325252E-3" table:formula="msoxl:=B31/F31" table:style-name="ce7">
            <text:p>0,40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31/G3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agamenti dell'Amministrazione</text:p>
          </table:table-cell>
          <table:table-cell office:value-type="float" office:value="464" table:style-name="ce13">
            <text:p>464</text:p>
          </table:table-cell>
          <table:table-cell office:value-type="percentage" office:value="3.8540446703712009E-3" table:formula="msoxl:=B32/F32" table:style-name="ce7">
            <text:p>0,39%</text:p>
          </table:table-cell>
          <table:table-cell office:value-type="float" office:value="14" table:style-name="ce13">
            <text:p>14</text:p>
          </table:table-cell>
          <table:table-cell office:value-type="percentage" office:value="3.0615815255423374E-4" table:formula="msoxl:=D32/G32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formance</text:p>
          </table:table-cell>
          <table:table-cell office:value-type="float" office:value="455" table:style-name="ce13">
            <text:p>455</text:p>
          </table:table-cell>
          <table:table-cell office:value-type="percentage" office:value="3.779289493575208E-3" table:formula="msoxl:=B33/F33" table:style-name="ce7">
            <text:p>0,38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33/G33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rigenti cessati</text:p>
          </table:table-cell>
          <table:table-cell office:value-type="float" office:value="426" table:style-name="ce13">
            <text:p>426</text:p>
          </table:table-cell>
          <table:table-cell office:value-type="percentage" office:value="3.5384117016770077E-3" table:formula="msoxl:=B34/F34" table:style-name="ce7">
            <text:p>0,35%</text:p>
          </table:table-cell>
          <table:table-cell office:value-type="float" office:value="6" table:style-name="ce13">
            <text:p>6</text:p>
          </table:table-cell>
          <table:table-cell office:value-type="percentage" office:value="1.312106368089573E-4" table:formula="msoxl:=D34/G34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otazione organica</text:p>
          </table:table-cell>
          <table:table-cell office:value-type="float" office:value="419" table:style-name="ce13">
            <text:p>419</text:p>
          </table:table-cell>
          <table:table-cell office:value-type="percentage" office:value="3.4802687863912355E-3" table:formula="msoxl:=B35/F35" table:style-name="ce7">
            <text:p>0,35%</text:p>
          </table:table-cell>
          <table:table-cell office:value-type="float" office:value="7" table:style-name="ce13">
            <text:p>7</text:p>
          </table:table-cell>
          <table:table-cell office:value-type="percentage" office:value="1.5307907627711687E-4" table:formula="msoxl:=D35/G35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conferiti autorizzati e liquidati ai dipendenti</text:p>
          </table:table-cell>
          <table:table-cell office:value-type="float" office:value="399" table:style-name="ce13">
            <text:p>399</text:p>
          </table:table-cell>
          <table:table-cell office:value-type="percentage" office:value="3.3141461712890286E-3" table:formula="msoxl:=B36/F36" table:style-name="ce7">
            <text:p>0,33%</text:p>
          </table:table-cell>
          <table:table-cell office:value-type="float" office:value="12" table:style-name="ce13">
            <text:p>12</text:p>
          </table:table-cell>
          <table:table-cell office:value-type="percentage" office:value="2.6242127361791461E-4" table:formula="msoxl:=D36/G36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pere pubbliche</text:p>
          </table:table-cell>
          <table:table-cell office:value-type="float" office:value="375" table:style-name="ce13">
            <text:p>375</text:p>
          </table:table-cell>
          <table:table-cell office:value-type="percentage" office:value="3.1147990331663799E-3" table:formula="msoxl:=B37/F37" table:style-name="ce7">
            <text:p>0,31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37/G3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Controllo autocertificazioni</text:p>
          </table:table-cell>
          <table:table-cell office:value-type="float" office:value="354" table:style-name="ce13">
            <text:p>354</text:p>
          </table:table-cell>
          <table:table-cell office:value-type="percentage" office:value="2.9403702873090627E-3" table:formula="msoxl:=B38/F38" table:style-name="ce7">
            <text:p>0,29%</text:p>
          </table:table-cell>
          <table:table-cell office:value-type="float" office:value="245" table:style-name="ce13">
            <text:p>245</text:p>
          </table:table-cell>
          <table:table-cell office:value-type="percentage" office:value="5.3577676696990898E-3" table:formula="msoxl:=D38/G38" table:style-name="ce7">
            <text:p>0,54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sonale non a tempo indeterminato</text:p>
          </table:table-cell>
          <table:table-cell office:value-type="float" office:value="326" table:style-name="ce13">
            <text:p>326</text:p>
          </table:table-cell>
          <table:table-cell office:value-type="percentage" office:value="2.7077986261659732E-3" table:formula="msoxl:=B39/F39" table:style-name="ce7">
            <text:p>0,27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39/G39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ulteriori</text:p>
          </table:table-cell>
          <table:table-cell office:value-type="float" office:value="309" table:style-name="ce13">
            <text:p>309</text:p>
          </table:table-cell>
          <table:table-cell office:value-type="percentage" office:value="2.5665944033290973E-3" table:formula="msoxl:=B40/F40" table:style-name="ce7">
            <text:p>0,26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40/G4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abelle incarichi comunicate al Dipartimento della Funzione Pubblica</text:p>
          </table:table-cell>
          <table:table-cell office:value-type="float" office:value="298" table:style-name="ce13">
            <text:p>298</text:p>
          </table:table-cell>
          <table:table-cell office:value-type="percentage" office:value="2.4752269650228833E-3" table:formula="msoxl:=B41/F41" table:style-name="ce7">
            <text:p>0,25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41/G41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di specialistica ambulatoriale</text:p>
          </table:table-cell>
          <table:table-cell office:value-type="float" office:value="292" table:style-name="ce13">
            <text:p>292</text:p>
          </table:table-cell>
          <table:table-cell office:value-type="percentage" office:value="2.4253901804922214E-3" table:formula="msoxl:=B42/F42" table:style-name="ce7">
            <text:p>0,24%</text:p>
          </table:table-cell>
          <table:table-cell office:value-type="float" office:value="48" table:style-name="ce13">
            <text:p>48</text:p>
          </table:table-cell>
          <table:table-cell office:value-type="percentage" office:value="1.0496850944716584E-3" table:formula="msoxl:=D42/G42" table:style-name="ce7">
            <text:p>0,1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della Direzione Aziendale</text:p>
          </table:table-cell>
          <table:table-cell office:value-type="float" office:value="284" table:style-name="ce13">
            <text:p>284</text:p>
          </table:table-cell>
          <table:table-cell office:value-type="percentage" office:value="2.3589411344513383E-3" table:formula="msoxl:=B43/F43" table:style-name="ce7">
            <text:p>0,24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43/G43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</text:p>
          </table:table-cell>
          <table:table-cell office:value-type="float" office:value="269" table:style-name="ce13">
            <text:p>269</text:p>
          </table:table-cell>
          <table:table-cell office:value-type="percentage" office:value="2.2343491731246835E-3" table:formula="msoxl:=B44/F44" table:style-name="ce7">
            <text:p>0,22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44/G44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arta dei servizi e standard di qualità</text:p>
          </table:table-cell>
          <table:table-cell office:value-type="float" office:value="251" table:style-name="ce13">
            <text:p>251</text:p>
          </table:table-cell>
          <table:table-cell office:value-type="percentage" office:value="2.0848388195326972E-3" table:formula="msoxl:=B45/F45" table:style-name="ce7">
            <text:p>0,21%</text:p>
          </table:table-cell>
          <table:table-cell office:value-type="float" office:value="85" table:style-name="ce13">
            <text:p>85</text:p>
          </table:table-cell>
          <table:table-cell office:value-type="percentage" office:value="1.858817354793562E-3" table:formula="msoxl:=D45/G45" table:style-name="ce7">
            <text:p>0,19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generali</text:p>
          </table:table-cell>
          <table:table-cell office:value-type="float" office:value="245" table:style-name="ce13">
            <text:p>245</text:p>
          </table:table-cell>
          <table:table-cell office:value-type="percentage" office:value="2.0350020350020349E-3" table:formula="msoxl:=B46/F46" table:style-name="ce7">
            <text:p>0,2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46/G4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olli e rilievi sull'amministrazione</text:p>
          </table:table-cell>
          <table:table-cell office:value-type="float" office:value="235" table:style-name="ce13">
            <text:p>235</text:p>
          </table:table-cell>
          <table:table-cell office:value-type="percentage" office:value="1.9519407274509316E-3" table:formula="msoxl:=B47/F47" table:style-name="ce7">
            <text:p>0,20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47/G4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dirigenti</text:p>
          </table:table-cell>
          <table:table-cell office:value-type="float" office:value="216" table:style-name="ce13">
            <text:p>216</text:p>
          </table:table-cell>
          <table:table-cell office:value-type="percentage" office:value="1.794124243103835E-3" table:formula="msoxl:=B48/F48" table:style-name="ce7">
            <text:p>0,1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48/G4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rte dei Conti</text:p>
          </table:table-cell>
          <table:table-cell office:value-type="float" office:value="208" table:style-name="ce13">
            <text:p>208</text:p>
          </table:table-cell>
          <table:table-cell office:value-type="percentage" office:value="1.7276751970629522E-3" table:formula="msoxl:=B49/F49" table:style-name="ce7">
            <text:p>0,17%</text:p>
          </table:table-cell>
          <table:table-cell office:value-type="float" office:value="24" table:style-name="ce13">
            <text:p>24</text:p>
          </table:table-cell>
          <table:table-cell office:value-type="percentage" office:value="5.2484254723582922E-4" table:formula="msoxl:=D49/G49" table:style-name="ce7">
            <text:p>0,05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o civico</text:p>
          </table:table-cell>
          <table:table-cell office:value-type="float" office:value="206" table:style-name="ce13">
            <text:p>206</text:p>
          </table:table-cell>
          <table:table-cell office:value-type="percentage" office:value="1.7110629355527314E-3" table:formula="msoxl:=B50/F50" table:style-name="ce7">
            <text:p>0,17%</text:p>
          </table:table-cell>
          <table:table-cell office:value-type="float" office:value="43" table:style-name="ce13">
            <text:p>43</text:p>
          </table:table-cell>
          <table:table-cell office:value-type="percentage" office:value="9.4034289713086075E-4" table:formula="msoxl:=D50/G50" table:style-name="ce7">
            <text:p>0,09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dici disciplinari e codici di condotta</text:p>
          </table:table-cell>
          <table:table-cell office:value-type="float" office:value="190" table:style-name="ce13">
            <text:p>190</text:p>
          </table:table-cell>
          <table:table-cell office:value-type="percentage" office:value="1.578164843470966E-3" table:formula="msoxl:=B51/F51" table:style-name="ce7">
            <text:p>0,16%</text:p>
          </table:table-cell>
          <table:table-cell office:value-type="float" office:value="81" table:style-name="ce13">
            <text:p>81</text:p>
          </table:table-cell>
          <table:table-cell office:value-type="percentage" office:value="1.7713435969209238E-3" table:formula="msoxl:=D51/G51" table:style-name="ce7">
            <text:p>0,18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attazione integrativa</text:p>
          </table:table-cell>
          <table:table-cell office:value-type="float" office:value="188" table:style-name="ce13">
            <text:p>188</text:p>
          </table:table-cell>
          <table:table-cell office:value-type="percentage" office:value="1.5615525819607451E-3" table:formula="msoxl:=B52/F52" table:style-name="ce7">
            <text:p>0,16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52/G5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ovvenzioni,contributi,sussidi,vantaggi economici</text:p>
          </table:table-cell>
          <table:table-cell office:value-type="float" office:value="171" table:style-name="ce13">
            <text:p>171</text:p>
          </table:table-cell>
          <table:table-cell office:value-type="percentage" office:value="1.4203483591238694E-3" table:formula="msoxl:=B53/F53" table:style-name="ce7">
            <text:p>0,14%</text:p>
          </table:table-cell>
          <table:table-cell office:value-type="float" office:value="11" table:style-name="ce13">
            <text:p>11</text:p>
          </table:table-cell>
          <table:table-cell office:value-type="percentage" office:value="2.4055283414975507E-4" table:formula="msoxl:=D53/G53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i immobili e gestione patrimonio</text:p>
          </table:table-cell>
          <table:table-cell office:value-type="float" office:value="156" table:style-name="ce13">
            <text:p>156</text:p>
          </table:table-cell>
          <table:table-cell office:value-type="percentage" office:value="1.2957563977972141E-3" table:formula="msoxl:=B54/F54" table:style-name="ce7">
            <text:p>0,13%</text:p>
          </table:table-cell>
          <table:table-cell office:value-type="float" office:value="8" table:style-name="ce13">
            <text:p>8</text:p>
          </table:table-cell>
          <table:table-cell office:value-type="percentage" office:value="1.7494751574527641E-4" table:formula="msoxl:=D54/G54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aziendali</text:p>
          </table:table-cell>
          <table:table-cell office:value-type="float" office:value="150" table:style-name="ce13">
            <text:p>150</text:p>
          </table:table-cell>
          <table:table-cell office:value-type="percentage" office:value="1.245919613266552E-3" table:formula="msoxl:=B55/F55" table:style-name="ce7">
            <text:p>0,12%</text:p>
          </table:table-cell>
          <table:table-cell office:value-type="float" office:value="20" table:style-name="ce13">
            <text:p>20</text:p>
          </table:table-cell>
          <table:table-cell office:value-type="percentage" office:value="4.3736878936319107E-4" table:formula="msoxl:=D55/G55" table:style-name="ce7">
            <text:p>0,04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IV</text:p>
          </table:table-cell>
          <table:table-cell office:value-type="float" office:value="144" table:style-name="ce13">
            <text:p>144</text:p>
          </table:table-cell>
          <table:table-cell office:value-type="percentage" office:value="1.19608282873589E-3" table:formula="msoxl:=B56/F56" table:style-name="ce7">
            <text:p>0,12%</text:p>
          </table:table-cell>
          <table:table-cell office:value-type="float" office:value="34" table:style-name="ce13">
            <text:p>34</text:p>
          </table:table-cell>
          <table:table-cell office:value-type="percentage" office:value="7.435269419174248E-4" table:formula="msoxl:=D56/G56" table:style-name="ce7">
            <text:p>0,07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terventi straordinari e di emergenza</text:p>
          </table:table-cell>
          <table:table-cell office:value-type="float" office:value="143" table:style-name="ce13">
            <text:p>143</text:p>
          </table:table-cell>
          <table:table-cell office:value-type="percentage" office:value="1.1877766979807797E-3" table:formula="msoxl:=B57/F57" table:style-name="ce7">
            <text:p>0,12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57/G57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21</text:p>
          </table:table-cell>
          <table:table-cell office:value-type="float" office:value="139" table:style-name="ce13">
            <text:p>139</text:p>
          </table:table-cell>
          <table:table-cell office:value-type="percentage" office:value="1.1545521749603382E-3" table:formula="msoxl:=B58/F58" table:style-name="ce7">
            <text:p>0,12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58/G58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ontare complessivo dei premi</text:p>
          </table:table-cell>
          <table:table-cell office:value-type="float" office:value="137" table:style-name="ce13">
            <text:p>137</text:p>
          </table:table-cell>
          <table:table-cell office:value-type="percentage" office:value="1.1379399134501175E-3" table:formula="msoxl:=B59/F59" table:style-name="ce7">
            <text:p>0,11%</text:p>
          </table:table-cell>
          <table:table-cell office:value-type="float" office:value="6" table:style-name="ce13">
            <text:p>6</text:p>
          </table:table-cell>
          <table:table-cell office:value-type="percentage" office:value="1.312106368089573E-4" table:formula="msoxl:=D59/G59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20</text:p>
          </table:table-cell>
          <table:table-cell office:value-type="float" office:value="130" table:style-name="ce13">
            <text:p>130</text:p>
          </table:table-cell>
          <table:table-cell office:value-type="percentage" office:value="1.0797969981643451E-3" table:formula="msoxl:=B60/F60" table:style-name="ce7">
            <text:p>0,11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60/G6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9</text:p>
          </table:table-cell>
          <table:table-cell office:value-type="float" office:value="129" table:style-name="ce13">
            <text:p>129</text:p>
          </table:table-cell>
          <table:table-cell office:value-type="percentage" office:value="1.0714908674092347E-3" table:formula="msoxl:=B61/F61" table:style-name="ce7">
            <text:p>0,11%</text:p>
          </table:table-cell>
          <table:table-cell office:value-type="float" office:value="7" table:style-name="ce13">
            <text:p>7</text:p>
          </table:table-cell>
          <table:table-cell office:value-type="percentage" office:value="1.5307907627711687E-4" table:formula="msoxl:=D61/G61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</text:p>
          </table:table-cell>
          <table:table-cell office:value-type="float" office:value="125" table:style-name="ce13">
            <text:p>125</text:p>
          </table:table-cell>
          <table:table-cell office:value-type="percentage" office:value="1.0382663443887935E-3" table:formula="msoxl:=B62/F62" table:style-name="ce7">
            <text:p>0,10%</text:p>
          </table:table-cell>
          <table:table-cell office:value-type="float" office:value="6" table:style-name="ce13">
            <text:p>6</text:p>
          </table:table-cell>
          <table:table-cell office:value-type="percentage" office:value="1.312106368089573E-4" table:formula="msoxl:=D62/G62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controllati</text:p>
          </table:table-cell>
          <table:table-cell office:value-type="float" office:value="123" table:style-name="ce13">
            <text:p>123</text:p>
          </table:table-cell>
          <table:table-cell office:value-type="percentage" office:value="1.0216540828785726E-3" table:formula="msoxl:=B63/F63" table:style-name="ce7">
            <text:p>0,1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63/G63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atrimonio immobiliare</text:p>
          </table:table-cell>
          <table:table-cell office:value-type="float" office:value="121" table:style-name="ce13">
            <text:p>121</text:p>
          </table:table-cell>
          <table:table-cell office:value-type="percentage" office:value="1.0050418213683519E-3" table:formula="msoxl:=B64/F64" table:style-name="ce7">
            <text:p>0,10%</text:p>
          </table:table-cell>
          <table:table-cell office:value-type="float" office:value="17" table:style-name="ce13">
            <text:p>17</text:p>
          </table:table-cell>
          <table:table-cell office:value-type="percentage" office:value="3.717634709587124E-4" table:formula="msoxl:=D64/G64" table:style-name="ce7">
            <text:p>0,04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sui pagamenti del Servizio Sanitario Nazionale</text:p>
          </table:table-cell>
          <table:table-cell office:value-type="float" office:value="119" table:style-name="ce13">
            <text:p>119</text:p>
          </table:table-cell>
          <table:table-cell office:value-type="percentage" office:value="9.884295598581313E-4" table:formula="msoxl:=B65/F65" table:style-name="ce7">
            <text:p>0,10%</text:p>
          </table:table-cell>
          <table:table-cell office:value-type="float" office:value="15" table:style-name="ce13">
            <text:p>15</text:p>
          </table:table-cell>
          <table:table-cell office:value-type="percentage" office:value="3.2802659202239327E-4" table:formula="msoxl:=D65/G65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dicatore di tempestivita' dei pagamenti</text:p>
          </table:table-cell>
          <table:table-cell office:value-type="float" office:value="119" table:style-name="ce13">
            <text:p>119</text:p>
          </table:table-cell>
          <table:table-cell office:value-type="percentage" office:value="9.884295598581313E-4" table:formula="msoxl:=B66/F66" table:style-name="ce7">
            <text:p>0,10%</text:p>
          </table:table-cell>
          <table:table-cell office:value-type="float" office:value="5" table:style-name="ce13">
            <text:p>5</text:p>
          </table:table-cell>
          <table:table-cell office:value-type="percentage" office:value="1.0934219734079777E-4" table:formula="msoxl:=D66/G66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assi di assenza</text:p>
          </table:table-cell>
          <table:table-cell office:value-type="float" office:value="117" table:style-name="ce13">
            <text:p>117</text:p>
          </table:table-cell>
          <table:table-cell office:value-type="percentage" office:value="9.7181729834791054E-4" table:formula="msoxl:=B67/F67" table:style-name="ce7">
            <text:p>0,1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67/G6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OIV</text:p>
          </table:table-cell>
          <table:table-cell office:value-type="float" office:value="115" table:style-name="ce13">
            <text:p>115</text:p>
          </table:table-cell>
          <table:table-cell office:value-type="percentage" office:value="9.5520503683768989E-4" table:formula="msoxl:=B68/F68" table:style-name="ce7">
            <text:p>0,1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68/G6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relativi ai premi</text:p>
          </table:table-cell>
          <table:table-cell office:value-type="float" office:value="112" table:style-name="ce13">
            <text:p>112</text:p>
          </table:table-cell>
          <table:table-cell office:value-type="percentage" office:value="9.3028664457235882E-4" table:formula="msoxl:=B69/F69" table:style-name="ce7">
            <text:p>0,09%</text:p>
          </table:table-cell>
          <table:table-cell office:value-type="float" office:value="6" table:style-name="ce13">
            <text:p>6</text:p>
          </table:table-cell>
          <table:table-cell office:value-type="percentage" office:value="1.312106368089573E-4" table:formula="msoxl:=D69/G69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Attuativo della Certificabilita'</text:p>
          </table:table-cell>
          <table:table-cell office:value-type="float" office:value="109" table:style-name="ce13">
            <text:p>109</text:p>
          </table:table-cell>
          <table:table-cell office:value-type="percentage" office:value="9.0536825230702785E-4" table:formula="msoxl:=B70/F70" table:style-name="ce7">
            <text:p>0,09%</text:p>
          </table:table-cell>
          <table:table-cell office:value-type="float" office:value="54" table:style-name="ce13">
            <text:p>54</text:p>
          </table:table-cell>
          <table:table-cell office:value-type="percentage" office:value="1.1808957312806159E-3" table:formula="msoxl:=D70/G70" table:style-name="ce7">
            <text:p>0,1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ipologie di procedimento</text:p>
          </table:table-cell>
          <table:table-cell office:value-type="float" office:value="108" table:style-name="ce13">
            <text:p>108</text:p>
          </table:table-cell>
          <table:table-cell office:value-type="percentage" office:value="8.9706212155191752E-4" table:formula="msoxl:=B71/F71" table:style-name="ce7">
            <text:p>0,09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71/G71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smi indipendenti di valutazione</text:p>
          </table:table-cell>
          <table:table-cell office:value-type="float" office:value="102" table:style-name="ce13">
            <text:p>102</text:p>
          </table:table-cell>
          <table:table-cell office:value-type="percentage" office:value="8.4722533702125537E-4" table:formula="msoxl:=B72/F72" table:style-name="ce7">
            <text:p>0,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72/G7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lla Performance</text:p>
          </table:table-cell>
          <table:table-cell office:value-type="float" office:value="102" table:style-name="ce13">
            <text:p>102</text:p>
          </table:table-cell>
          <table:table-cell office:value-type="percentage" office:value="8.4722533702125537E-4" table:formula="msoxl:=B73/F73" table:style-name="ce7">
            <text:p>0,08%</text:p>
          </table:table-cell>
          <table:table-cell office:value-type="float" office:value="9" table:style-name="ce13">
            <text:p>9</text:p>
          </table:table-cell>
          <table:table-cell office:value-type="percentage" office:value="1.9681595521343597E-4" table:formula="msoxl:=D73/G73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20</text:p>
          </table:table-cell>
          <table:table-cell office:value-type="float" office:value="96" table:style-name="ce13">
            <text:p>96</text:p>
          </table:table-cell>
          <table:table-cell office:value-type="percentage" office:value="7.9738855249059332E-4" table:formula="msoxl:=B74/F74" table:style-name="ce7">
            <text:p>0,08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74/G74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istema di misurazione e valutazione della Performance</text:p>
          </table:table-cell>
          <table:table-cell office:value-type="float" office:value="96" table:style-name="ce13">
            <text:p>96</text:p>
          </table:table-cell>
          <table:table-cell office:value-type="percentage" office:value="7.9738855249059332E-4" table:formula="msoxl:=B75/F75" table:style-name="ce7">
            <text:p>0,08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75/G75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gramma per la Trasparenza e l'Integrità</text:p>
          </table:table-cell>
          <table:table-cell office:value-type="float" office:value="95" table:style-name="ce13">
            <text:p>95</text:p>
          </table:table-cell>
          <table:table-cell office:value-type="percentage" office:value="7.8908242173548299E-4" table:formula="msoxl:=B76/F76" table:style-name="ce7">
            <text:p>0,08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76/G76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attazione collettiva</text:p>
          </table:table-cell>
          <table:table-cell office:value-type="float" office:value="91" table:style-name="ce13">
            <text:p>91</text:p>
          </table:table-cell>
          <table:table-cell office:value-type="percentage" office:value="7.5585789871504159E-4" table:formula="msoxl:=B77/F77" table:style-name="ce7">
            <text:p>0,08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77/G77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organi indirizzo-politico</text:p>
          </table:table-cell>
          <table:table-cell office:value-type="float" office:value="90" table:style-name="ce13">
            <text:p>90</text:p>
          </table:table-cell>
          <table:table-cell office:value-type="percentage" office:value="7.4755176795993127E-4" table:formula="msoxl:=B78/F78" table:style-name="ce7">
            <text:p>0,0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78/G7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Tipologia di procedimento amministrativo aggiornate ai sensi della delibera n. 1038 del 4.10.2017 ( Aggiornamento Regolamento aziendale in materia di procedimento amministrativo)</text:p>
          </table:table-cell>
          <table:table-cell office:value-type="float" office:value="86" table:style-name="ce13">
            <text:p>86</text:p>
          </table:table-cell>
          <table:table-cell office:value-type="percentage" office:value="7.1432724493948987E-4" table:formula="msoxl:=B79/F79" table:style-name="ce7">
            <text:p>0,07%</text:p>
          </table:table-cell>
          <table:table-cell office:value-type="float" office:value="21" table:style-name="ce13">
            <text:p>21</text:p>
          </table:table-cell>
          <table:table-cell office:value-type="percentage" office:value="4.592372288313506E-4" table:formula="msoxl:=D79/G79" table:style-name="ce7">
            <text:p>0,05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di programmazione delle opere pubbliche</text:p>
          </table:table-cell>
          <table:table-cell office:value-type="float" office:value="85" table:style-name="ce13">
            <text:p>85</text:p>
          </table:table-cell>
          <table:table-cell office:value-type="percentage" office:value="7.0602111418437954E-4" table:formula="msoxl:=B80/F80" table:style-name="ce7">
            <text:p>0,07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80/G80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elazione sulla Performance</text:p>
          </table:table-cell>
          <table:table-cell office:value-type="float" office:value="85" table:style-name="ce13">
            <text:p>85</text:p>
          </table:table-cell>
          <table:table-cell office:value-type="percentage" office:value="7.0602111418437954E-4" table:formula="msoxl:=B81/F81" table:style-name="ce7">
            <text:p>0,07%</text:p>
          </table:table-cell>
          <table:table-cell office:value-type="float" office:value="5" table:style-name="ce13">
            <text:p>5</text:p>
          </table:table-cell>
          <table:table-cell office:value-type="percentage" office:value="1.0934219734079777E-4" table:formula="msoxl:=D81/G81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Formazione sponsorizzata</text:p>
          </table:table-cell>
          <table:table-cell office:value-type="float" office:value="84" table:style-name="ce13">
            <text:p>84</text:p>
          </table:table-cell>
          <table:table-cell office:value-type="percentage" office:value="6.9771498342926911E-4" table:formula="msoxl:=B82/F82" table:style-name="ce7">
            <text:p>0,07%</text:p>
          </table:table-cell>
          <table:table-cell office:value-type="float" office:value="45" table:style-name="ce13">
            <text:p>45</text:p>
          </table:table-cell>
          <table:table-cell office:value-type="percentage" office:value="9.8407977606717982E-4" table:formula="msoxl:=D82/G82" table:style-name="ce7">
            <text:p>0,1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olli sulle imprese</text:p>
          </table:table-cell>
          <table:table-cell office:value-type="float" office:value="79" table:style-name="ce13">
            <text:p>79</text:p>
          </table:table-cell>
          <table:table-cell office:value-type="percentage" office:value="6.5618432965371739E-4" table:formula="msoxl:=B83/F83" table:style-name="ce7">
            <text:p>0,07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83/G83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ecedenti tipologie di procedimento amministrativo</text:p>
          </table:table-cell>
          <table:table-cell office:value-type="float" office:value="79" table:style-name="ce13">
            <text:p>79</text:p>
          </table:table-cell>
          <table:table-cell office:value-type="percentage" office:value="6.5618432965371739E-4" table:formula="msoxl:=B84/F84" table:style-name="ce7">
            <text:p>0,07%</text:p>
          </table:table-cell>
          <table:table-cell office:value-type="float" office:value="30" table:style-name="ce13">
            <text:p>30</text:p>
          </table:table-cell>
          <table:table-cell office:value-type="percentage" office:value="6.5605318404478655E-4" table:formula="msoxl:=D84/G84" table:style-name="ce7">
            <text:p>0,07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ibilita' e Catalogo di dati, metadati e banche dati</text:p>
          </table:table-cell>
          <table:table-cell office:value-type="float" office:value="76" table:style-name="ce13">
            <text:p>76</text:p>
          </table:table-cell>
          <table:table-cell office:value-type="percentage" office:value="6.3126593738838642E-4" table:formula="msoxl:=B85/F85" table:style-name="ce7">
            <text:p>0,06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85/G85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 di revisione amministrativa e contabile (Collegio Sindacale)</text:p>
          </table:table-cell>
          <table:table-cell office:value-type="float" office:value="72" table:style-name="ce13">
            <text:p>72</text:p>
          </table:table-cell>
          <table:table-cell office:value-type="percentage" office:value="5.9804141436794502E-4" table:formula="msoxl:=B86/F86" table:style-name="ce7">
            <text:p>0,06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86/G86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7</text:p>
          </table:table-cell>
          <table:table-cell office:value-type="float" office:value="71" table:style-name="ce13">
            <text:p>71</text:p>
          </table:table-cell>
          <table:table-cell office:value-type="percentage" office:value="5.8973528361283458E-4" table:formula="msoxl:=B87/F87" table:style-name="ce7">
            <text:p>0,0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87/G8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llegio Sindacale</text:p>
          </table:table-cell>
          <table:table-cell office:value-type="float" office:value="68" table:style-name="ce13">
            <text:p>68</text:p>
          </table:table-cell>
          <table:table-cell office:value-type="percentage" office:value="5.6481689134750361E-4" table:formula="msoxl:=B88/F88" table:style-name="ce7">
            <text:p>0,06%</text:p>
          </table:table-cell>
          <table:table-cell office:value-type="float" office:value="12" table:style-name="ce13">
            <text:p>12</text:p>
          </table:table-cell>
          <table:table-cell office:value-type="percentage" office:value="2.6242127361791461E-4" table:formula="msoxl:=D88/G88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ificazione e governo del territorio</text:p>
          </table:table-cell>
          <table:table-cell office:value-type="float" office:value="66" table:style-name="ce13">
            <text:p>66</text:p>
          </table:table-cell>
          <table:table-cell office:value-type="percentage" office:value="5.4820462983728286E-4" table:formula="msoxl:=B89/F89" table:style-name="ce7">
            <text:p>0,05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89/G89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anzione per la mancata comunicazione dei dati</text:p>
          </table:table-cell>
          <table:table-cell office:value-type="float" office:value="64" table:style-name="ce13">
            <text:p>64</text:p>
          </table:table-cell>
          <table:table-cell office:value-type="percentage" office:value="5.3159236832706221E-4" table:formula="msoxl:=B90/F90" table:style-name="ce7">
            <text:p>0,05%</text:p>
          </table:table-cell>
          <table:table-cell office:value-type="float" office:value="8" table:style-name="ce13">
            <text:p>8</text:p>
          </table:table-cell>
          <table:table-cell office:value-type="percentage" office:value="1.7494751574527641E-4" table:formula="msoxl:=D90/G90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Liste di attesa</text:p>
          </table:table-cell>
          <table:table-cell office:value-type="float" office:value="63" table:style-name="ce13">
            <text:p>63</text:p>
          </table:table-cell>
          <table:table-cell office:value-type="percentage" office:value="5.2328623757195189E-4" table:formula="msoxl:=B91/F91" table:style-name="ce7">
            <text:p>0,0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91/G9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eport reclami</text:p>
          </table:table-cell>
          <table:table-cell office:value-type="float" office:value="62" table:style-name="ce13">
            <text:p>62</text:p>
          </table:table-cell>
          <table:table-cell office:value-type="percentage" office:value="5.1498010681684156E-4" table:formula="msoxl:=B92/F92" table:style-name="ce7">
            <text:p>0,05%</text:p>
          </table:table-cell>
          <table:table-cell office:value-type="float" office:value="29" table:style-name="ce13">
            <text:p>29</text:p>
          </table:table-cell>
          <table:table-cell office:value-type="percentage" office:value="6.3418474457662701E-4" table:formula="msoxl:=D92/G92" table:style-name="ce7">
            <text:p>0,06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essere organizzativo</text:p>
          </table:table-cell>
          <table:table-cell office:value-type="float" office:value="59" table:style-name="ce13">
            <text:p>59</text:p>
          </table:table-cell>
          <table:table-cell office:value-type="percentage" office:value="4.9006171455151049E-4" table:formula="msoxl:=B93/F93" table:style-name="ce7">
            <text:p>0,05%</text:p>
          </table:table-cell>
          <table:table-cell office:value-type="float" office:value="12" table:style-name="ce13">
            <text:p>12</text:p>
          </table:table-cell>
          <table:table-cell office:value-type="percentage" office:value="2.6242127361791461E-4" table:formula="msoxl:=D93/G93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ervizi in rete</text:p>
          </table:table-cell>
          <table:table-cell office:value-type="float" office:value="54" table:style-name="ce13">
            <text:p>54</text:p>
          </table:table-cell>
          <table:table-cell office:value-type="percentage" office:value="4.4853106077595876E-4" table:formula="msoxl:=B94/F94" table:style-name="ce7">
            <text:p>0,04%</text:p>
          </table:table-cell>
          <table:table-cell office:value-type="float" office:value="7" table:style-name="ce13">
            <text:p>7</text:p>
          </table:table-cell>
          <table:table-cell office:value-type="percentage" office:value="1.5307907627711687E-4" table:formula="msoxl:=D94/G94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ocietà partecipate</text:p>
          </table:table-cell>
          <table:table-cell office:value-type="float" office:value="54" table:style-name="ce13">
            <text:p>54</text:p>
          </table:table-cell>
          <table:table-cell office:value-type="percentage" office:value="4.4853106077595876E-4" table:formula="msoxl:=B95/F95" table:style-name="ce7">
            <text:p>0,04%</text:p>
          </table:table-cell>
          <table:table-cell office:value-type="float" office:value="14" table:style-name="ce13">
            <text:p>14</text:p>
          </table:table-cell>
          <table:table-cell office:value-type="percentage" office:value="3.0615815255423374E-4" table:formula="msoxl:=D95/G95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formazioni ambientali</text:p>
          </table:table-cell>
          <table:table-cell office:value-type="float" office:value="51" table:style-name="ce13">
            <text:p>51</text:p>
          </table:table-cell>
          <table:table-cell office:value-type="percentage" office:value="4.2361266851062768E-4" table:formula="msoxl:=B96/F96" table:style-name="ce7">
            <text:p>0,04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96/G9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anoni di locazione o affitto</text:p>
          </table:table-cell>
          <table:table-cell office:value-type="float" office:value="50" table:style-name="ce13">
            <text:p>50</text:p>
          </table:table-cell>
          <table:table-cell office:value-type="percentage" office:value="4.1530653775551736E-4" table:formula="msoxl:=B97/F97" table:style-name="ce7">
            <text:p>0,04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97/G97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aggregati attività amministrativa</text:p>
          </table:table-cell>
          <table:table-cell office:value-type="float" office:value="49" table:style-name="ce13">
            <text:p>49</text:p>
          </table:table-cell>
          <table:table-cell office:value-type="percentage" office:value="4.0700040700040698E-4" table:formula="msoxl:=B98/F98" table:style-name="ce7">
            <text:p>0,04%</text:p>
          </table:table-cell>
          <table:table-cell office:value-type="float" office:value="12" table:style-name="ce13">
            <text:p>12</text:p>
          </table:table-cell>
          <table:table-cell office:value-type="percentage" office:value="2.6242127361791461E-4" table:formula="msoxl:=D98/G98" table:style-name="ce7">
            <text:p>0,03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i pagamenti</text:p>
          </table:table-cell>
          <table:table-cell office:value-type="float" office:value="45" table:style-name="ce13">
            <text:p>45</text:p>
          </table:table-cell>
          <table:table-cell office:value-type="percentage" office:value="3.7377588397996563E-4" table:formula="msoxl:=B99/F99" table:style-name="ce7">
            <text:p>0,04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99/G99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di concessione</text:p>
          </table:table-cell>
          <table:table-cell office:value-type="float" office:value="43" table:style-name="ce13">
            <text:p>43</text:p>
          </table:table-cell>
          <table:table-cell office:value-type="percentage" office:value="3.5716362246974493E-4" table:formula="msoxl:=B100/F100" table:style-name="ce7">
            <text:p>0,04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100/G10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e consuntivo in forma aggregata</text:p>
          </table:table-cell>
          <table:table-cell office:value-type="float" office:value="43" table:style-name="ce13">
            <text:p>43</text:p>
          </table:table-cell>
          <table:table-cell office:value-type="percentage" office:value="3.5716362246974493E-4" table:formula="msoxl:=B101/F101" table:style-name="ce7">
            <text:p>0,0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01/G10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cedimenti disciplinari</text:p>
          </table:table-cell>
          <table:table-cell office:value-type="float" office:value="43" table:style-name="ce13">
            <text:p>43</text:p>
          </table:table-cell>
          <table:table-cell office:value-type="percentage" office:value="3.5716362246974493E-4" table:formula="msoxl:=B102/F102" table:style-name="ce7">
            <text:p>0,04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02/G10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9</text:p>
          </table:table-cell>
          <table:table-cell office:value-type="float" office:value="40" table:style-name="ce13">
            <text:p>40</text:p>
          </table:table-cell>
          <table:table-cell office:value-type="percentage" office:value="3.3224523020441386E-4" table:formula="msoxl:=B103/F103" table:style-name="ce7">
            <text:p>0,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03/G103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ontare complessivo dei debiti</text:p>
          </table:table-cell>
          <table:table-cell office:value-type="float" office:value="39" table:style-name="ce13">
            <text:p>39</text:p>
          </table:table-cell>
          <table:table-cell office:value-type="percentage" office:value="3.2393909944930353E-4" table:formula="msoxl:=B104/F104" table:style-name="ce7">
            <text:p>0,03%</text:p>
          </table:table-cell>
          <table:table-cell office:value-type="float" office:value="6" table:style-name="ce13">
            <text:p>6</text:p>
          </table:table-cell>
          <table:table-cell office:value-type="percentage" office:value="1.312106368089573E-4" table:formula="msoxl:=D104/G104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8</text:p>
          </table:table-cell>
          <table:table-cell office:value-type="float" office:value="39" table:style-name="ce13">
            <text:p>39</text:p>
          </table:table-cell>
          <table:table-cell office:value-type="percentage" office:value="3.2393909944930353E-4" table:formula="msoxl:=B105/F105" table:style-name="ce7">
            <text:p>0,03%</text:p>
          </table:table-cell>
          <table:table-cell office:value-type="float" office:value="7" table:style-name="ce13">
            <text:p>7</text:p>
          </table:table-cell>
          <table:table-cell office:value-type="percentage" office:value="1.5307907627711687E-4" table:formula="msoxl:=D105/G105" table:style-name="ce7">
            <text:p>0,02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2021</text:p>
          </table:table-cell>
          <table:table-cell office:value-type="float" office:value="37" table:style-name="ce13">
            <text:p>37</text:p>
          </table:table-cell>
          <table:table-cell office:value-type="percentage" office:value="3.0732683793908283E-4" table:formula="msoxl:=B106/F106" table:style-name="ce7">
            <text:p>0,03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106/G10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riteri e modalità</text:p>
          </table:table-cell>
          <table:table-cell office:value-type="float" office:value="36" table:style-name="ce13">
            <text:p>36</text:p>
          </table:table-cell>
          <table:table-cell office:value-type="percentage" office:value="2.9902070718397251E-4" table:formula="msoxl:=B107/F107" table:style-name="ce7">
            <text:p>0,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07/G10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dagini di Soddisfazione</text:p>
          </table:table-cell>
          <table:table-cell office:value-type="float" office:value="35" table:style-name="ce13">
            <text:p>35</text:p>
          </table:table-cell>
          <table:table-cell office:value-type="percentage" office:value="2.9071457642886213E-4" table:formula="msoxl:=B108/F108" table:style-name="ce7">
            <text:p>0,03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08/G10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anzioni per mancata comunicazione dei dati</text:p>
          </table:table-cell>
          <table:table-cell office:value-type="float" office:value="35" table:style-name="ce13">
            <text:p>35</text:p>
          </table:table-cell>
          <table:table-cell office:value-type="percentage" office:value="2.9071457642886213E-4" table:formula="msoxl:=B109/F109" table:style-name="ce7">
            <text:p>0,03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109/G109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Attestazione OIV sull'assolvimento degli obblighi di pubblicazione al 30 giugno 2020</text:p>
          </table:table-cell>
          <table:table-cell office:value-type="float" office:value="34" table:style-name="ce13">
            <text:p>34</text:p>
          </table:table-cell>
          <table:table-cell office:value-type="percentage" office:value="2.8240844567375181E-4" table:formula="msoxl:=B110/F110" table:style-name="ce7">
            <text:p>0,03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10/G11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dempimenti Legge 8 marzo 2017 numero 24</text:p>
          </table:table-cell>
          <table:table-cell office:value-type="float" office:value="33" table:style-name="ce13">
            <text:p>33</text:p>
          </table:table-cell>
          <table:table-cell office:value-type="percentage" office:value="2.7410231491864143E-4" table:formula="msoxl:=B111/F111" table:style-name="ce7">
            <text:p>0,03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111/G111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ormativa regionale</text:p>
          </table:table-cell>
          <table:table-cell office:value-type="float" office:value="32" table:style-name="ce13">
            <text:p>32</text:p>
          </table:table-cell>
          <table:table-cell office:value-type="percentage" office:value="2.6579618416353111E-4" table:formula="msoxl:=B112/F112" table:style-name="ce7">
            <text:p>0,03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112/G11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18</text:p>
          </table:table-cell>
          <table:table-cell office:value-type="float" office:value="31" table:style-name="ce13">
            <text:p>31</text:p>
          </table:table-cell>
          <table:table-cell office:value-type="percentage" office:value="2.5749005340842078E-4" table:formula="msoxl:=B113/F113" table:style-name="ce7">
            <text:p>0,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13/G113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7</text:p>
          </table:table-cell>
          <table:table-cell office:value-type="float" office:value="31" table:style-name="ce13">
            <text:p>31</text:p>
          </table:table-cell>
          <table:table-cell office:value-type="percentage" office:value="2.5749005340842078E-4" table:formula="msoxl:=B114/F114" table:style-name="ce7">
            <text:p>0,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14/G114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perimentazioni cliniche</text:p>
          </table:table-cell>
          <table:table-cell office:value-type="float" office:value="29" table:style-name="ce13">
            <text:p>29</text:p>
          </table:table-cell>
          <table:table-cell office:value-type="percentage" office:value="2.4087779189820005E-4" table:formula="msoxl:=B115/F115" table:style-name="ce7">
            <text:p>0,02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115/G115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mpi medi di erogazione dei servizi</text:p>
          </table:table-cell>
          <table:table-cell office:value-type="float" office:value="29" table:style-name="ce13">
            <text:p>29</text:p>
          </table:table-cell>
          <table:table-cell office:value-type="percentage" office:value="2.4087779189820005E-4" table:formula="msoxl:=B116/F116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16/G11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genti Contabili</text:p>
          </table:table-cell>
          <table:table-cell office:value-type="float" office:value="28" table:style-name="ce13">
            <text:p>28</text:p>
          </table:table-cell>
          <table:table-cell office:value-type="percentage" office:value="2.325716611430897E-4" table:formula="msoxl:=B117/F117" table:style-name="ce7">
            <text:p>0,02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117/G117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gli indicatori e risultati attesi di bilancio</text:p>
          </table:table-cell>
          <table:table-cell office:value-type="float" office:value="28" table:style-name="ce13">
            <text:p>28</text:p>
          </table:table-cell>
          <table:table-cell office:value-type="percentage" office:value="2.325716611430897E-4" table:formula="msoxl:=B118/F118" table:style-name="ce7">
            <text:p>0,02%</text:p>
          </table:table-cell>
          <table:table-cell office:value-type="float" office:value="3" table:style-name="ce13">
            <text:p>3</text:p>
          </table:table-cell>
          <table:table-cell office:value-type="percentage" office:value="6.5605318404478652E-5" table:formula="msoxl:=D118/G118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Attestazione OIV sull'assolvimento degli obblighi di pubblicazione al 30 giugno 2021</text:p>
          </table:table-cell>
          <table:table-cell office:value-type="float" office:value="27" table:style-name="ce13">
            <text:p>27</text:p>
          </table:table-cell>
          <table:table-cell office:value-type="percentage" office:value="2.2426553038797938E-4" table:formula="msoxl:=B119/F119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19/G119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i OIV o di struttura analoga</text:p>
          </table:table-cell>
          <table:table-cell office:value-type="float" office:value="27" table:style-name="ce13">
            <text:p>27</text:p>
          </table:table-cell>
          <table:table-cell office:value-type="percentage" office:value="2.2426553038797938E-4" table:formula="msoxl:=B120/F120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0/G12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i alla sezione Amministrazione Trasparente</text:p>
          </table:table-cell>
          <table:table-cell office:value-type="float" office:value="26" table:style-name="ce13">
            <text:p>26</text:p>
          </table:table-cell>
          <table:table-cell office:value-type="percentage" office:value="2.1595939963286903E-4" table:formula="msoxl:=B121/F121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1/G12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6</text:p>
          </table:table-cell>
          <table:table-cell office:value-type="float" office:value="26" table:style-name="ce13">
            <text:p>26</text:p>
          </table:table-cell>
          <table:table-cell office:value-type="percentage" office:value="2.1595939963286903E-4" table:formula="msoxl:=B122/F122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2/G12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Monitoraggio tempi procedimentali</text:p>
          </table:table-cell>
          <table:table-cell office:value-type="float" office:value="25" table:style-name="ce13">
            <text:p>25</text:p>
          </table:table-cell>
          <table:table-cell office:value-type="percentage" office:value="2.0765326887775868E-4" table:formula="msoxl:=B123/F123" table:style-name="ce7">
            <text:p>0,02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123/G123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ormativa nazionale</text:p>
          </table:table-cell>
          <table:table-cell office:value-type="float" office:value="25" table:style-name="ce13">
            <text:p>25</text:p>
          </table:table-cell>
          <table:table-cell office:value-type="percentage" office:value="2.0765326887775868E-4" table:formula="msoxl:=B124/F124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4/G124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Tipologie di procedimento amministrativo aggiornate ai sensi della delibera n. 149 del 6 febbraio 2019 ( modifiche atto aziendale)</text:p>
          </table:table-cell>
          <table:table-cell office:value-type="float" office:value="25" table:style-name="ce13">
            <text:p>25</text:p>
          </table:table-cell>
          <table:table-cell office:value-type="percentage" office:value="2.0765326887775868E-4" table:formula="msoxl:=B125/F125" table:style-name="ce7">
            <text:p>0,02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25/G125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neri informativi per cittadini e imprese</text:p>
          </table:table-cell>
          <table:table-cell office:value-type="float" office:value="24" table:style-name="ce13">
            <text:p>24</text:p>
          </table:table-cell>
          <table:table-cell office:value-type="percentage" office:value="1.9934713812264833E-4" table:formula="msoxl:=B126/F126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6/G12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urocrazia zero</text:p>
          </table:table-cell>
          <table:table-cell office:value-type="float" office:value="23" table:style-name="ce13">
            <text:p>23</text:p>
          </table:table-cell>
          <table:table-cell office:value-type="percentage" office:value="1.9104100736753798E-4" table:formula="msoxl:=B127/F127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7/G12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6</text:p>
          </table:table-cell>
          <table:table-cell office:value-type="float" office:value="20" table:style-name="ce13">
            <text:p>20</text:p>
          </table:table-cell>
          <table:table-cell office:value-type="percentage" office:value="1.6612261510220693E-4" table:formula="msoxl:=B128/F128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8/G12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chiarazioni sostitutive e acquisizione d'ufficio dei dati</text:p>
          </table:table-cell>
          <table:table-cell office:value-type="float" office:value="20" table:style-name="ce13">
            <text:p>20</text:p>
          </table:table-cell>
          <table:table-cell office:value-type="percentage" office:value="1.6612261510220693E-4" table:formula="msoxl:=B129/F129" table:style-name="ce7">
            <text:p>0,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29/G129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lenco debiti scaduti</text:p>
          </table:table-cell>
          <table:table-cell office:value-type="float" office:value="20" table:style-name="ce13">
            <text:p>20</text:p>
          </table:table-cell>
          <table:table-cell office:value-type="percentage" office:value="1.6612261510220693E-4" table:formula="msoxl:=B130/F130" table:style-name="ce7">
            <text:p>0,02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30/G13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lenco debiti comunicati ai creditori</text:p>
          </table:table-cell>
          <table:table-cell office:value-type="float" office:value="18" table:style-name="ce13">
            <text:p>18</text:p>
          </table:table-cell>
          <table:table-cell office:value-type="percentage" office:value="1.4951035359198625E-4" table:formula="msoxl:=B131/F131" table:style-name="ce7">
            <text:p>0,01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31/G13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di diritto privato controllati</text:p>
          </table:table-cell>
          <table:table-cell office:value-type="float" office:value="17" table:style-name="ce13">
            <text:p>17</text:p>
          </table:table-cell>
          <table:table-cell office:value-type="percentage" office:value="1.412042228368759E-4" table:formula="msoxl:=B132/F132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32/G13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pubblici vigilati</text:p>
          </table:table-cell>
          <table:table-cell office:value-type="float" office:value="16" table:style-name="ce13">
            <text:p>16</text:p>
          </table:table-cell>
          <table:table-cell office:value-type="percentage" office:value="1.3289809208176555E-4" table:formula="msoxl:=B133/F133" table:style-name="ce7">
            <text:p>0,01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33/G133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sti contabilizzati</text:p>
          </table:table-cell>
          <table:table-cell office:value-type="float" office:value="15" table:style-name="ce13">
            <text:p>15</text:p>
          </table:table-cell>
          <table:table-cell office:value-type="percentage" office:value="1.245919613266552E-4" table:formula="msoxl:=B134/F134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34/G134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vità soggette a controllo</text:p>
          </table:table-cell>
          <table:table-cell office:value-type="float" office:value="13" table:style-name="ce13">
            <text:p>13</text:p>
          </table:table-cell>
          <table:table-cell office:value-type="percentage" office:value="1.0797969981643452E-4" table:formula="msoxl:=B135/F135" table:style-name="ce7">
            <text:p>0,01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35/G135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i in comodato d'uso</text:p>
          </table:table-cell>
          <table:table-cell office:value-type="float" office:value="13" table:style-name="ce13">
            <text:p>13</text:p>
          </table:table-cell>
          <table:table-cell office:value-type="percentage" office:value="1.0797969981643452E-4" table:formula="msoxl:=B136/F136" table:style-name="ce7">
            <text:p>0,01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136/G13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mpi costi e indicatori di realizzazione opere pubbliche</text:p>
          </table:table-cell>
          <table:table-cell office:value-type="float" office:value="13" table:style-name="ce13">
            <text:p>13</text:p>
          </table:table-cell>
          <table:table-cell office:value-type="percentage" office:value="1.0797969981643452E-4" table:formula="msoxl:=B137/F137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37/G13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lass Action</text:p>
          </table:table-cell>
          <table:table-cell office:value-type="float" office:value="12" table:style-name="ce13">
            <text:p>12</text:p>
          </table:table-cell>
          <table:table-cell office:value-type="percentage" office:value="9.9673569061324165E-5" table:formula="msoxl:=B138/F138" table:style-name="ce7">
            <text:p>0,01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38/G13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Monitoraggio attivita' assistenziali e loro qualita'</text:p>
          </table:table-cell>
          <table:table-cell office:value-type="float" office:value="12" table:style-name="ce13">
            <text:p>12</text:p>
          </table:table-cell>
          <table:table-cell office:value-type="percentage" office:value="9.9673569061324165E-5" table:formula="msoxl:=B139/F139" table:style-name="ce7">
            <text:p>0,01%</text:p>
          </table:table-cell>
          <table:table-cell office:value-type="float" office:value="4" table:style-name="ce13">
            <text:p>4</text:p>
          </table:table-cell>
          <table:table-cell office:value-type="percentage" office:value="8.7473757872638203E-5" table:formula="msoxl:=D139/G139" table:style-name="ce7">
            <text:p>0,01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appresentazione grafica</text:p>
          </table:table-cell>
          <table:table-cell office:value-type="float" office:value="11" table:style-name="ce13">
            <text:p>11</text:p>
          </table:table-cell>
          <table:table-cell office:value-type="percentage" office:value="9.1367438306213814E-5" table:formula="msoxl:=B140/F140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0/G14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4</text:p>
          </table:table-cell>
          <table:table-cell office:value-type="float" office:value="9" table:style-name="ce13">
            <text:p>9</text:p>
          </table:table-cell>
          <table:table-cell office:value-type="percentage" office:value="7.4755176795993127E-5" table:formula="msoxl:=B141/F141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1/G14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5</text:p>
          </table:table-cell>
          <table:table-cell office:value-type="float" office:value="9" table:style-name="ce13">
            <text:p>9</text:p>
          </table:table-cell>
          <table:table-cell office:value-type="percentage" office:value="7.4755176795993127E-5" table:formula="msoxl:=B142/F142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2/G14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cadenzario dei nuovi obblighi amministrativi</text:p>
          </table:table-cell>
          <table:table-cell office:value-type="float" office:value="7" table:style-name="ce13">
            <text:p>7</text:p>
          </table:table-cell>
          <table:table-cell office:value-type="percentage" office:value="5.8142915285772426E-5" table:formula="msoxl:=B143/F143" table:style-name="ce7">
            <text:p>0,0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3/G143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Attestazione OIV sull'assolvimento degli obblighi di pubblicazione al 30 settembre 2013</text:p>
          </table:table-cell>
          <table:table-cell office:value-type="float" office:value="6" table:style-name="ce13">
            <text:p>6</text:p>
          </table:table-cell>
          <table:table-cell office:value-type="percentage" office:value="4.9836784530662082E-5" table:formula="msoxl:=B144/F144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4/G144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uclei di valutazione e verifica degli investimenti pubblici</text:p>
          </table:table-cell>
          <table:table-cell office:value-type="float" office:value="6" table:style-name="ce13">
            <text:p>6</text:p>
          </table:table-cell>
          <table:table-cell office:value-type="percentage" office:value="4.9836784530662082E-5" table:formula="msoxl:=B145/F145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5/G145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 Incarichi conferiti autorizzati e liquidati ai dipendenti</text:p>
          </table:table-cell>
          <table:table-cell office:value-type="float" office:value="5" table:style-name="ce13">
            <text:p>5</text:p>
          </table:table-cell>
          <table:table-cell office:value-type="percentage" office:value="4.1530653775551732E-5" table:formula="msoxl:=B146/F146" table:style-name="ce7">
            <text:p>0,00%</text:p>
          </table:table-cell>
          <table:table-cell office:value-type="float" office:value="1" table:style-name="ce13">
            <text:p>1</text:p>
          </table:table-cell>
          <table:table-cell office:value-type="percentage" office:value="2.1868439468159551E-5" table:formula="msoxl:=D146/G146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3</text:p>
          </table:table-cell>
          <table:table-cell office:value-type="float" office:value="5" table:style-name="ce13">
            <text:p>5</text:p>
          </table:table-cell>
          <table:table-cell office:value-type="percentage" office:value="4.1530653775551732E-5" table:formula="msoxl:=B147/F147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7/G147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Attestazione OIV sull'assolvimento degli obblighi di pubblicazione al 31 dicembre 2014</text:p>
          </table:table-cell>
          <table:table-cell office:value-type="float" office:value="3" table:style-name="ce13">
            <text:p>3</text:p>
          </table:table-cell>
          <table:table-cell office:value-type="percentage" office:value="2.4918392265331041E-5" table:formula="msoxl:=B148/F148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8/G148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4</text:p>
          </table:table-cell>
          <table:table-cell office:value-type="float" office:value="3" table:style-name="ce13">
            <text:p>3</text:p>
          </table:table-cell>
          <table:table-cell office:value-type="percentage" office:value="2.4918392265331041E-5" table:formula="msoxl:=B149/F149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49/G149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(not set)</text:p>
          </table:table-cell>
          <table:table-cell office:value-type="float" office:value="2" table:style-name="ce13">
            <text:p>2</text:p>
          </table:table-cell>
          <table:table-cell office:value-type="percentage" office:value="1.6612261510220694E-5" table:formula="msoxl:=B150/F150" table:style-name="ce7">
            <text:p>0,00%</text:p>
          </table:table-cell>
          <table:table-cell office:value-type="float" office:value="2" table:style-name="ce13">
            <text:p>2</text:p>
          </table:table-cell>
          <table:table-cell office:value-type="percentage" office:value="4.3736878936319101E-5" table:formula="msoxl:=D150/G150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Attestazione OIV sull'assolvimento degli obblighi di pubblicazione al 31 dicembre 2013</text:p>
          </table:table-cell>
          <table:table-cell office:value-type="float" office:value="1" table:style-name="ce13">
            <text:p>1</text:p>
          </table:table-cell>
          <table:table-cell office:value-type="percentage" office:value="8.3061307551103471E-6" table:formula="msoxl:=B151/F151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51/G151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Attestazione OIV sull'assolvimento degli obblighi di pubblicazione al 31 marzo 2018</text:p>
          </table:table-cell>
          <table:table-cell office:value-type="float" office:value="1" table:style-name="ce13">
            <text:p>1</text:p>
          </table:table-cell>
          <table:table-cell office:value-type="percentage" office:value="8.3061307551103471E-6" table:formula="msoxl:=B152/F152" table:style-name="ce7">
            <text:p>0,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D152/G152" table:style-name="ce7">
            <text:p>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TALE</text:p>
          </table:table-cell>
          <table:table-cell office:value-type="float" office:value="120393" table:style-name="ce13">
            <text:p>120.393</text:p>
          </table:table-cell>
          <table:table-cell office:value-type="percentage" office:value="1" table:formula="msoxl:=B153/F153" table:style-name="ce7">
            <text:p>100,00%</text:p>
          </table:table-cell>
          <table:table-cell office:value-type="float" office:value="45728" table:style-name="ce13">
            <text:p>45.728</text:p>
          </table:table-cell>
          <table:table-cell office:value-type="percentage" office:value="1" table:formula="msoxl:=D153/G153" table:style-name="ce7">
            <text:p>100,00%</text:p>
          </table:table-cell>
          <table:table-cell office:value-type="float" office:value="120393" table:style-name="ce8">
            <text:p>120393</text:p>
          </table:table-cell>
          <table:table-cell office:value-type="float" office:value="45728" table:style-name="ce8">
            <text:p>45728</text:p>
          </table:table-cell>
          <table:table-cell table:number-columns-repeated="16377"/>
        </table:table-row>
        <table:table-row table:number-rows-repeated="1048423" table:style-name="ro4">
          <table:table-cell table:number-columns-repeated="16384"/>
        </table:table-row>
      </table:table>
      <table:table table:name="RIEPILOGO" table:style-name="ta3">
        <table:table-column table:style-name="co7" table:default-cell-style-name="ce2"/>
        <table:table-column table:style-name="co8" table:number-columns-repeated="11" table:default-cell-style-name="ce1"/>
        <table:table-column table:style-name="co3" table:number-columns-repeated="16372" table:default-cell-style-name="ce1"/>
        <table:table-row table:style-name="ro6">
          <table:table-cell office:value-type="string" table:style-name="ce26">
            <text:p>Tutto sito ASL</text:p>
          </table:table-cell>
          <table:table-cell office:value-type="string" table:style-name="ce15">
            <text:p>1° SEMESTRE</text:p>
            <text:p>2016</text:p>
          </table:table-cell>
          <table:table-cell office:value-type="string" table:style-name="ce15">
            <text:p>2° SEMESTRE</text:p>
            <text:p>2016</text:p>
          </table:table-cell>
          <table:table-cell office:value-type="string" table:style-name="ce15">
            <text:p>1° SEMESTRE</text:p>
            <text:p>2017</text:p>
          </table:table-cell>
          <table:table-cell office:value-type="string" table:style-name="ce16">
            <text:p>2° SEMESTRE</text:p>
            <text:p>2017</text:p>
          </table:table-cell>
          <table:table-cell office:value-type="string" table:style-name="ce16">
            <text:p>1° SEMESTRE 2018</text:p>
          </table:table-cell>
          <table:table-cell office:value-type="string" table:style-name="ce16">
            <text:p>2° SEMESTRE 2018</text:p>
          </table:table-cell>
          <table:table-cell office:value-type="string" table:style-name="ce16">
            <text:p>1° SEMESTRE 2019</text:p>
          </table:table-cell>
          <table:table-cell office:value-type="string" table:style-name="ce16">
            <text:p>2° SEMESTRE 2019</text:p>
          </table:table-cell>
          <table:table-cell office:value-type="string" table:style-name="ce16">
            <text:p>1° SEMESTRE 2020</text:p>
          </table:table-cell>
          <table:table-cell office:value-type="string" table:style-name="ce16">
            <text:p>2° SEMESTRE 2020</text:p>
          </table:table-cell>
          <table:table-cell office:value-type="string" table:style-name="ce16">
            <text:p>1° SEMESTRE 2021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Totale visualizzazioni di pagina</text:p>
          </table:table-cell>
          <table:table-cell office:value-type="float" office:value="1315804" table:style-name="ce17">
            <text:p>1.315.804</text:p>
          </table:table-cell>
          <table:table-cell office:value-type="float" office:value="1224929" table:style-name="ce17">
            <text:p>1.224.929</text:p>
          </table:table-cell>
          <table:table-cell office:value-type="float" office:value="1339818" table:style-name="ce18">
            <text:p>1.339.818</text:p>
          </table:table-cell>
          <table:table-cell office:value-type="float" office:value="1218100" table:style-name="ce19">
            <text:p>1.218.100</text:p>
          </table:table-cell>
          <table:table-cell office:value-type="float" office:value="1515779" table:style-name="ce19">
            <text:p>1.515.779</text:p>
          </table:table-cell>
          <table:table-cell office:value-type="float" office:value="1213764" table:style-name="ce19">
            <text:p>1.213.764</text:p>
          </table:table-cell>
          <table:table-cell office:value-type="float" office:value="1319059" table:style-name="ce19">
            <text:p>1.319.059</text:p>
          </table:table-cell>
          <table:table-cell office:value-type="float" office:value="1226577" table:style-name="ce19">
            <text:p>1.226.577</text:p>
          </table:table-cell>
          <table:table-cell office:value-type="float" office:value="1454790" table:style-name="ce19">
            <text:p>1.454.790</text:p>
          </table:table-cell>
          <table:table-cell office:value-type="float" office:value="2158690" table:style-name="ce19">
            <text:p>2.158.690</text:p>
          </table:table-cell>
          <table:table-cell office:value-type="float" office:value="2738029" table:style-name="ce19">
            <text:p>2.738.029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urata media della sessione di navigazione</text:p>
          </table:table-cell>
          <table:table-cell office:value-type="time" office:time-value="PT0H2M30.000S" table:style-name="ce33">
            <text:p>00:02:30</text:p>
          </table:table-cell>
          <table:table-cell office:value-type="time" office:time-value="PT0H2M25.000S" table:style-name="ce33">
            <text:p>00:02:25</text:p>
          </table:table-cell>
          <table:table-cell office:value-type="time" office:time-value="PT0H2M24.000S" table:style-name="ce34">
            <text:p>00:02:24</text:p>
          </table:table-cell>
          <table:table-cell office:value-type="time" office:time-value="PT0H2M20.000S" table:style-name="ce34">
            <text:p>00:02:20</text:p>
          </table:table-cell>
          <table:table-cell office:value-type="time" office:time-value="PT0H2M33.000S" table:style-name="ce33">
            <text:p>00:02:33</text:p>
          </table:table-cell>
          <table:table-cell office:value-type="time" office:time-value="PT0H2M20.000S" table:style-name="ce33">
            <text:p>00:02:20</text:p>
          </table:table-cell>
          <table:table-cell office:value-type="time" office:time-value="PT0H2M15.000S" table:style-name="ce33">
            <text:p>00:02:15</text:p>
          </table:table-cell>
          <table:table-cell office:value-type="time" office:time-value="PT0H2M12.000S" table:style-name="ce33">
            <text:p>00:02:12</text:p>
          </table:table-cell>
          <table:table-cell office:value-type="time" office:time-value="PT0H2M9.000S" table:style-name="ce33">
            <text:p>00:02:09</text:p>
          </table:table-cell>
          <table:table-cell office:value-type="time" office:time-value="PT0H2M38.000S" table:style-name="ce33">
            <text:p>00:02:38</text:p>
          </table:table-cell>
          <table:table-cell office:value-type="time" office:time-value="PT0H2M37.000S" table:style-name="ce33">
            <text:p>00:02:37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Totale utenti unici</text:p>
          </table:table-cell>
          <table:table-cell office:value-type="float" office:value="213369" table:style-name="ce17">
            <text:p>213.369</text:p>
          </table:table-cell>
          <table:table-cell office:value-type="float" office:value="209234" table:style-name="ce17">
            <text:p>209.234</text:p>
          </table:table-cell>
          <table:table-cell office:value-type="float" office:value="233077" table:style-name="ce18">
            <text:p>233.077</text:p>
          </table:table-cell>
          <table:table-cell office:value-type="float" office:value="213292" table:style-name="ce19">
            <text:p>213.292</text:p>
          </table:table-cell>
          <table:table-cell office:value-type="float" office:value="235639" table:style-name="ce19">
            <text:p>235.639</text:p>
          </table:table-cell>
          <table:table-cell office:value-type="float" office:value="205210" table:style-name="ce19">
            <text:p>205.210</text:p>
          </table:table-cell>
          <table:table-cell office:value-type="float" office:value="226292" table:style-name="ce19">
            <text:p>226.292</text:p>
          </table:table-cell>
          <table:table-cell office:value-type="float" office:value="213106" table:style-name="ce19">
            <text:p>213.106</text:p>
          </table:table-cell>
          <table:table-cell office:value-type="float" office:value="263541" table:style-name="ce19">
            <text:p>263.541</text:p>
          </table:table-cell>
          <table:table-cell office:value-type="float" office:value="353770" table:style-name="ce19">
            <text:p>353.770</text:p>
          </table:table-cell>
          <table:table-cell office:value-type="float" office:value="392536" table:style-name="ce19">
            <text:p>392.536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Sezione Trasparenza</text:p>
          </table:table-cell>
          <table:table-cell table:style-name="ce22"/>
          <table:table-cell table:style-name="ce23"/>
          <table:table-cell table:style-name="ce2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7">
            <text:p>Totale visualizzazioni di pagina</text:p>
          </table:table-cell>
          <table:table-cell office:value-type="float" office:value="97337" table:style-name="ce17">
            <text:p>97.337</text:p>
          </table:table-cell>
          <table:table-cell office:value-type="float" office:value="104891" table:style-name="ce17">
            <text:p>104.891</text:p>
          </table:table-cell>
          <table:table-cell office:value-type="float" office:value="107091" table:style-name="ce18">
            <text:p>107.091</text:p>
          </table:table-cell>
          <table:table-cell office:value-type="float" office:value="94363" table:style-name="ce19">
            <text:p>94.363</text:p>
          </table:table-cell>
          <table:table-cell office:value-type="float" office:value="122178" table:style-name="ce19">
            <text:p>122.178</text:p>
          </table:table-cell>
          <table:table-cell office:value-type="float" office:value="102137" table:style-name="ce19">
            <text:p>102.137</text:p>
          </table:table-cell>
          <table:table-cell office:value-type="float" office:value="125058" table:style-name="ce19">
            <text:p>125.058</text:p>
          </table:table-cell>
          <table:table-cell office:value-type="float" office:value="119988" table:style-name="ce19">
            <text:p>119.988</text:p>
          </table:table-cell>
          <table:table-cell office:value-type="float" office:value="105471" table:style-name="ce19">
            <text:p>105.471</text:p>
          </table:table-cell>
          <table:table-cell office:value-type="float" office:value="108067" table:style-name="ce19">
            <text:p>108.067</text:p>
          </table:table-cell>
          <table:table-cell office:value-type="float" office:value="120393" table:style-name="ce19">
            <text:p>120.393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urata media della sessione di navigazione</text:p>
          </table:table-cell>
          <table:table-cell office:value-type="time" office:time-value="PT0H2M15.000S" table:style-name="ce20">
            <text:p>0:02:15</text:p>
          </table:table-cell>
          <table:table-cell office:value-type="time" office:time-value="PT0H2M12.000S" table:style-name="ce20">
            <text:p>0:02:12</text:p>
          </table:table-cell>
          <table:table-cell office:value-type="time" office:time-value="PT0H2M10.000S" table:style-name="ce21">
            <text:p>0:02:10</text:p>
          </table:table-cell>
          <table:table-cell office:value-type="time" office:time-value="PT0H2M1.000S" table:style-name="ce21">
            <text:p>0:02:01</text:p>
          </table:table-cell>
          <table:table-cell office:value-type="string" table:style-name="ce25">
            <text:p>00:02:13</text:p>
          </table:table-cell>
          <table:table-cell office:value-type="string" table:style-name="ce25">
            <text:p>00:01:58</text:p>
          </table:table-cell>
          <table:table-cell office:value-type="string" table:style-name="ce25">
            <text:p>00:02:04</text:p>
          </table:table-cell>
          <table:table-cell office:value-type="string" table:style-name="ce25">
            <text:p>00:02:14</text:p>
          </table:table-cell>
          <table:table-cell office:value-type="string" table:style-name="ce25">
            <text:p>00:01:57</text:p>
          </table:table-cell>
          <table:table-cell office:value-type="string" table:style-name="ce25">
            <text:p>00:01:57</text:p>
          </table:table-cell>
          <table:table-cell office:value-type="string" table:style-name="ce25">
            <text:p>00:01:48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Totale utenti unici</text:p>
          </table:table-cell>
          <table:table-cell office:value-type="float" office:value="13748" table:style-name="ce17">
            <text:p>13.748</text:p>
          </table:table-cell>
          <table:table-cell office:value-type="float" office:value="14389" table:style-name="ce17">
            <text:p>14.389</text:p>
          </table:table-cell>
          <table:table-cell office:value-type="float" office:value="15980" table:style-name="ce18">
            <text:p>15.980</text:p>
          </table:table-cell>
          <table:table-cell office:value-type="float" office:value="17982" table:style-name="ce19">
            <text:p>17.982</text:p>
          </table:table-cell>
          <table:table-cell office:value-type="float" office:value="22117" table:style-name="ce19">
            <text:p>22.117</text:p>
          </table:table-cell>
          <table:table-cell office:value-type="float" office:value="19638" table:style-name="ce19">
            <text:p>19.638</text:p>
          </table:table-cell>
          <table:table-cell office:value-type="float" office:value="23675" table:style-name="ce19">
            <text:p>23.675</text:p>
          </table:table-cell>
          <table:table-cell office:value-type="float" office:value="21785" table:style-name="ce19">
            <text:p>21.785</text:p>
          </table:table-cell>
          <table:table-cell office:value-type="float" office:value="21282" table:style-name="ce19">
            <text:p>21.282</text:p>
          </table:table-cell>
          <table:table-cell office:value-type="float" office:value="23398" table:style-name="ce19">
            <text:p>23.398</text:p>
          </table:table-cell>
          <table:table-cell office:value-type="float" office:value="26575" table:style-name="ce19">
            <text:p>26.575</text:p>
          </table:table-cell>
          <table:table-cell table:number-columns-repeated="16372"/>
        </table:table-row>
        <table:table-row table:number-rows-repeated="8" table:style-name="ro3">
          <table:table-cell table:style-name="ce28"/>
          <table:table-cell table:number-columns-repeated="16383" table:style-name="ce1"/>
        </table:table-row>
        <table:table-row table:number-rows-repeated="166" table:style-name="ro3">
          <table:table-cell table:style-name="ce28"/>
          <table:table-cell table:number-columns-repeated="16383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Testo_32_descrittivo" style:display-name="Testo descrittivo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18110236220472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NDREIS</meta:initial-creator>
    <dc:creator>pdelnegro</dc:creator>
    <meta:creation-date>2021-08-03T10:51:13Z</meta:creation-date>
    <dc:date>2021-08-06T11:01:28Z</dc:date>
    <meta:print-date>2021-08-03T12:25:31Z</meta:print-date>
  </office:meta>
</office:document-meta>
</file>