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Default" style:data-style-name="N3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Default" style:data-style-name="N14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 style:font-family-generic="swiss"/>
    </style:style>
    <style:style style:name="ce10" style:family="table-cell" style:parent-style-name="Default" style:data-style-name="N3">
      <style:table-cell-properties fo:border="thin solid #000000" style:vertical-align="middle" fo:wrap-option="wrap"/>
      <style:text-properties fo:color="#000000" fo:font-size="10pt" style:font-size-asian="10pt" style:font-size-complex="10pt" style:font-family-generic="swiss"/>
    </style:style>
    <style:style style:name="ce11" style:family="table-cell" style:parent-style-name="Default" style:data-style-name="N3">
      <style:table-cell-properties fo:border="thin solid #000000" style:vertical-align="middle"/>
      <style:text-properties fo:font-size="10pt" style:font-size-asian="10pt" style:font-size-complex="10pt" style:font-family-generic="swiss"/>
    </style:style>
    <style:style style:name="ce12" style:family="table-cell" style:parent-style-name="Default" style:data-style-name="N26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 style:font-family-generic="swiss"/>
    </style:style>
    <style:style style:name="ce13" style:family="table-cell" style:parent-style-name="Default" style:data-style-name="N26">
      <style:table-cell-properties fo:border="thin solid #000000" style:vertical-align="middle" fo:wrap-option="wrap"/>
      <style:text-properties fo:color="#000000" fo:font-size="10pt" style:font-size-asian="10pt" style:font-size-complex="10pt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wrap-option="wrap"/>
      <style:text-properties fo:color="#000000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17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18" style:family="table-cell" style:parent-style-name="Testo_32_descrittivo" style:data-style-name="N0">
      <style:table-cell-properties fo:border-top="none" fo:border-bottom="thick solid #C0C0C0" fo:border-left="none" fo:border-right="none" style:vertical-align="automatic"/>
      <style:text-properties fo:color="#003366" fo:font-size="16pt" style:font-size-asian="16pt" style:font-size-complex="16pt" fo:font-style="normal" style:font-style-asian="normal" style:font-style-complex="normal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ext-properties fo:font-size="16pt" style:font-size-asian="16pt" style:font-size-complex="16pt" style:font-family-generic="swiss"/>
    </style:style>
    <style:style style:name="ce20" style:family="table-cell" style:parent-style-name="Default" style:data-style-name="N26">
      <style:text-properties fo:font-size="16pt" style:font-size-asian="16pt" style:font-size-complex="16pt" style:font-family-generic="swiss"/>
    </style:style>
    <style:style style:name="ce21" style:family="table-cell" style:parent-style-name="Default" style:data-style-name="N3">
      <style:table-cell-properties fo:border="thin solid #000000" style:vertical-align="middle" fo:background-color="transparent"/>
      <style:text-properties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Testo_32_descrittivo" style:data-style-name="N0">
      <style:table-cell-properties style:vertical-align="middle" fo:wrap-option="wrap" style:repeat-content="false"/>
      <style:paragraph-properties fo:text-align="center"/>
      <style:text-properties fo:color="#003366" fo:font-size="16pt" style:font-size-asian="16pt" style:font-size-complex="16pt" fo:font-style="normal" style:font-style-asian="normal" style:font-style-complex="normal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style="normal" style:font-style-asian="normal" style:font-style-complex="normal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2" style:family="table-cell" style:parent-style-name="Testo_32_descrittiv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style="normal" style:font-style-asian="normal" style:font-style-complex="norm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2712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6.51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2.3825cm"/>
    </style:style>
    <style:style style:name="co8" style:family="table-column">
      <style:table-column-properties fo:break-before="auto" style:column-width="6.4029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FRONT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5">
            <text:p>ASLTO4.PIEMONTE.IT - 2° semestre 2020</text:p>
          </table:table-cell>
          <table:covered-table-cell/>
          <table:table-cell table:style-name="ce17"/>
          <table:table-cell table:number-columns-repeated="16381"/>
        </table:table-row>
        <table:table-row table:style-name="ro1">
          <table:table-cell table:number-columns-repeated="3" table:style-name="ce17"/>
          <table:table-cell table:number-columns-repeated="16381"/>
        </table:table-row>
        <table:table-row table:style-name="ro2">
          <table:table-cell office:value-type="string" table:style-name="ce18">
            <text:p>Tutto sito ASL</text:p>
          </table:table-cell>
          <table:table-cell table:number-columns-repeated="2" table:style-name="ce17"/>
          <table:table-cell table:number-columns-repeated="16381"/>
        </table:table-row>
        <table:table-row table:style-name="ro2">
          <table:table-cell office:value-type="string" table:style-name="ce17">
            <text:p>Totale visualizzazioni di pagina</text:p>
          </table:table-cell>
          <table:table-cell office:value-type="float" office:value="2158690" table:style-name="ce19">
            <text:p>2.158.690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17">
            <text:p>Durata media della sessione di navigazione</text:p>
          </table:table-cell>
          <table:table-cell office:value-type="time" office:time-value="PT0H2M38.000S" table:style-name="ce20">
            <text:p>00:02:38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17">
            <text:p>Totale utenti unici</text:p>
          </table:table-cell>
          <table:table-cell office:value-type="float" office:value="353770" table:style-name="ce19">
            <text:p>353.770</text:p>
          </table:table-cell>
          <table:table-cell table:style-name="ce17"/>
          <table:table-cell table:number-columns-repeated="16381"/>
        </table:table-row>
        <table:table-row table:style-name="ro1">
          <table:table-cell table:number-columns-repeated="3" table:style-name="ce17"/>
          <table:table-cell table:number-columns-repeated="16381"/>
        </table:table-row>
        <table:table-row table:style-name="ro2">
          <table:table-cell office:value-type="string" table:style-name="ce18">
            <text:p>Sezione Trasparenza</text:p>
          </table:table-cell>
          <table:table-cell table:number-columns-repeated="2" table:style-name="ce17"/>
          <table:table-cell table:number-columns-repeated="16381"/>
        </table:table-row>
        <table:table-row table:style-name="ro2">
          <table:table-cell office:value-type="string" table:style-name="ce17">
            <text:p>Totale visualizzazioni di pagina</text:p>
          </table:table-cell>
          <table:table-cell office:value-type="float" office:value="108067" table:style-name="ce19">
            <text:p>108.067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17">
            <text:p>Durata media della sessione di navigazione</text:p>
          </table:table-cell>
          <table:table-cell office:value-type="time" office:time-value="PT0H1M57.000S" table:style-name="ce20">
            <text:p>00:01:57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17">
            <text:p>Totale utenti unici</text:p>
          </table:table-cell>
          <table:table-cell office:value-type="float" office:value="23398" table:style-name="ce19">
            <text:p>23.398</text:p>
          </table:table-cell>
          <table:table-cell table:style-name="ce17"/>
          <table:table-cell table:number-columns-repeated="16381"/>
        </table:table-row>
        <table:table-row table:number-rows-repeated="2" table:style-name="ro1">
          <table:table-cell table:number-columns-repeated="3" table:style-name="ce17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25">
            <text:p>ASLTO4.PIEMONTE.IT - 2° semestre 2021</text:p>
          </table:table-cell>
          <table:covered-table-cell/>
          <table:table-cell table:style-name="ce17"/>
          <table:table-cell table:number-columns-repeated="16381"/>
        </table:table-row>
        <table:table-row table:style-name="ro1">
          <table:table-cell table:number-columns-repeated="3" table:style-name="ce17"/>
          <table:table-cell table:number-columns-repeated="16381"/>
        </table:table-row>
        <table:table-row table:style-name="ro2">
          <table:table-cell office:value-type="string" table:style-name="ce18">
            <text:p>Tutto sito ASL</text:p>
          </table:table-cell>
          <table:table-cell table:number-columns-repeated="2" table:style-name="ce17"/>
          <table:table-cell table:number-columns-repeated="16381"/>
        </table:table-row>
        <table:table-row table:style-name="ro2">
          <table:table-cell office:value-type="string" table:style-name="ce17">
            <text:p>Totale visualizzazioni di pagina</text:p>
          </table:table-cell>
          <table:table-cell office:value-type="float" office:value="2403624" table:style-name="ce19">
            <text:p>2.403.624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17">
            <text:p>Durata media della sessione di navigazione</text:p>
          </table:table-cell>
          <table:table-cell office:value-type="time" office:time-value="PT0H2M29.000S" table:style-name="ce20">
            <text:p>00:02:29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17">
            <text:p>Totale utenti unici</text:p>
          </table:table-cell>
          <table:table-cell office:value-type="float" office:value="379163" table:style-name="ce19">
            <text:p>379.163</text:p>
          </table:table-cell>
          <table:table-cell table:style-name="ce17"/>
          <table:table-cell table:number-columns-repeated="16381"/>
        </table:table-row>
        <table:table-row table:style-name="ro1">
          <table:table-cell table:number-columns-repeated="3" table:style-name="ce17"/>
          <table:table-cell table:number-columns-repeated="16381"/>
        </table:table-row>
        <table:table-row table:style-name="ro2">
          <table:table-cell office:value-type="string" table:style-name="ce18">
            <text:p>Sezione Trasparenza</text:p>
          </table:table-cell>
          <table:table-cell table:number-columns-repeated="2" table:style-name="ce17"/>
          <table:table-cell table:number-columns-repeated="16381"/>
        </table:table-row>
        <table:table-row table:style-name="ro2">
          <table:table-cell office:value-type="string" table:style-name="ce17">
            <text:p>Totale visualizzazioni di pagina</text:p>
          </table:table-cell>
          <table:table-cell office:value-type="float" office:value="108117" table:style-name="ce19">
            <text:p>108.117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17">
            <text:p>Durata media della sessione di navigazione</text:p>
          </table:table-cell>
          <table:table-cell office:value-type="time" office:time-value="PT0H1M48.000S" table:style-name="ce20">
            <text:p>00:01:48</text:p>
          </table:table-cell>
          <table:table-cell table:style-name="ce17"/>
          <table:table-cell table:number-columns-repeated="16381"/>
        </table:table-row>
        <table:table-row table:style-name="ro1">
          <table:table-cell office:value-type="string" table:style-name="ce17">
            <text:p>Totale utenti unici</text:p>
          </table:table-cell>
          <table:table-cell office:value-type="float" office:value="23797" table:style-name="ce19">
            <text:p>23.797</text:p>
          </table:table-cell>
          <table:table-cell table:style-name="ce17"/>
          <table:table-cell table:number-columns-repeated="16381"/>
        </table:table-row>
        <table:table-row table:number-rows-repeated="6" table:style-name="ro1">
          <table:table-cell table:number-columns-repeated="3" table:style-name="ce17"/>
          <table:table-cell table:number-columns-repeated="16381"/>
        </table:table-row>
        <table:table-row table:number-rows-repeated="1048546" table:style-name="ro3">
          <table:table-cell table:number-columns-repeated="16384"/>
        </table:table-row>
      </table:table>
      <table:table table:name="ACCESSI" table:style-name="ta1">
        <table:table-column table:style-name="co4" table:default-cell-style-name="ce6"/>
        <table:table-column table:style-name="co5" table:default-cell-style-name="ce7"/>
        <table:table-column table:style-name="co5" table:default-cell-style-name="ce8"/>
        <table:table-column table:style-name="co5" table:default-cell-style-name="ce7"/>
        <table:table-column table:style-name="co5" table:default-cell-style-name="ce8"/>
        <table:table-column table:style-name="co6" table:number-columns-repeated="2" table:default-cell-style-name="ce7" table:visibility="collapse"/>
        <table:table-column table:style-name="co6" table:default-cell-style-name="ce7"/>
        <table:table-column table:style-name="co7" table:number-columns-repeated="16376" table:default-cell-style-name="ce6"/>
        <table:table-row table:style-name="ro4">
          <table:table-cell office:value-type="string" table:number-columns-spanned="1" table:number-rows-spanned="2" table:style-name="ce28">
            <text:p>TITOLO PAGINA</text:p>
          </table:table-cell>
          <table:table-cell office:value-type="string" table:number-columns-spanned="2" table:number-rows-spanned="1" table:style-name="ce26">
            <text:p>VISUALIZZAZIONI DI PAGINA</text:p>
          </table:table-cell>
          <table:covered-table-cell/>
          <table:table-cell office:value-type="string" table:number-columns-spanned="2" table:number-rows-spanned="1" table:style-name="ce26">
            <text:p>ACCESSI</text:p>
          </table:table-cell>
          <table:covered-table-cell/>
          <table:table-cell table:number-columns-repeated="3" table:style-name="ce3"/>
          <table:table-cell table:number-columns-repeated="16376" table:style-name="ce4"/>
        </table:table-row>
        <table:table-row table:style-name="ro4">
          <table:covered-table-cell/>
          <table:table-cell office:value-type="string" table:style-name="ce3">
            <text:p>TOTALE</text:p>
          </table:table-cell>
          <table:table-cell office:value-type="string" table:style-name="ce5">
            <text:p>% del TOTALE</text:p>
          </table:table-cell>
          <table:table-cell office:value-type="string" table:style-name="ce3">
            <text:p>TOTALE</text:p>
          </table:table-cell>
          <table:table-cell office:value-type="string" table:style-name="ce5">
            <text:p>% del TOTALE</text:p>
          </table:table-cell>
          <table:table-cell table:number-columns-repeated="3" table:style-name="ce3"/>
          <table:table-cell table:number-columns-repeated="16376" table:style-name="ce4"/>
        </table:table-row>
        <table:table-row table:style-name="ro4">
          <table:table-cell office:value-type="string" table:style-name="ce6">
            <text:p>Asl TO4 - Albo Pretorio</text:p>
          </table:table-cell>
          <table:table-cell office:value-type="float" office:value="27348" table:style-name="ce7">
            <text:p>27.348</text:p>
          </table:table-cell>
          <table:table-cell office:value-type="percentage" office:value="0.25294819501096033" table:formula="msoxl:=B3/F3" table:style-name="ce8">
            <text:p>25,29%</text:p>
          </table:table-cell>
          <table:table-cell office:value-type="float" office:value="18997" table:style-name="ce7">
            <text:p>18.997</text:p>
          </table:table-cell>
          <table:table-cell office:value-type="percentage" office:value="0.42441912421805184" table:formula="msoxl:=D3/G3" table:style-name="ce8">
            <text:p>42,44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6">
            <text:p>Asl TO4 - Amministrazione Trasparente - Amministrazione trasparente</text:p>
          </table:table-cell>
          <table:table-cell office:value-type="float" office:value="20620" table:style-name="ce7">
            <text:p>20.620</text:p>
          </table:table-cell>
          <table:table-cell office:value-type="percentage" office:value="0.19071931333647807" table:formula="msoxl:=B4/F4" table:style-name="ce8">
            <text:p>19,07%</text:p>
          </table:table-cell>
          <table:table-cell office:value-type="float" office:value="10811" table:style-name="ce7">
            <text:p>10.811</text:p>
          </table:table-cell>
          <table:table-cell office:value-type="percentage" office:value="0.24153261840929402" table:formula="msoxl:=D4/G4" table:style-name="ce8">
            <text:p>24,15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6">
            <text:p>Asl TO4 - Amministrazione trasparente</text:p>
          </table:table-cell>
          <table:table-cell office:value-type="float" office:value="9698" table:style-name="ce7">
            <text:p>9.698</text:p>
          </table:table-cell>
          <table:table-cell office:value-type="percentage" office:value="8.9699122247195173E-2" table:formula="msoxl:=B5/F5" table:style-name="ce8">
            <text:p>8,97%</text:p>
          </table:table-cell>
          <table:table-cell office:value-type="float" office:value="2808" table:style-name="ce7">
            <text:p>2.808</text:p>
          </table:table-cell>
          <table:table-cell office:value-type="percentage" office:value="6.2734584450402142E-2" table:formula="msoxl:=D5/G5" table:style-name="ce8">
            <text:p>6,27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6">
            <text:p>Asl TO4 - Amministrazione Trasparente - Bandi di concorso</text:p>
          </table:table-cell>
          <table:table-cell office:value-type="float" office:value="7166" table:style-name="ce7">
            <text:p>7.166</text:p>
          </table:table-cell>
          <table:table-cell office:value-type="percentage" office:value="6.6280048466013666E-2" table:formula="msoxl:=B6/F6" table:style-name="ce8">
            <text:p>6,63%</text:p>
          </table:table-cell>
          <table:table-cell office:value-type="float" office:value="1358" table:style-name="ce7">
            <text:p>1.358</text:p>
          </table:table-cell>
          <table:table-cell office:value-type="percentage" office:value="3.0339588918677392E-2" table:formula="msoxl:=D6/G6" table:style-name="ce8">
            <text:p>3,03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6">
            <text:p>Asl TO4 - Amministrazione Trasparente - Personale</text:p>
          </table:table-cell>
          <table:table-cell office:value-type="float" office:value="4498" table:style-name="ce7">
            <text:p>4.498</text:p>
          </table:table-cell>
          <table:table-cell office:value-type="percentage" office:value="4.1603078146822424E-2" table:formula="msoxl:=B7/F7" table:style-name="ce8">
            <text:p>4,16%</text:p>
          </table:table-cell>
          <table:table-cell office:value-type="float" office:value="178" table:style-name="ce7">
            <text:p>178</text:p>
          </table:table-cell>
          <table:table-cell office:value-type="percentage" office:value="3.9767649687220729E-3" table:formula="msoxl:=D7/G7" table:style-name="ce8">
            <text:p>0,4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6">
            <text:p>Asl TO4 - Amministrazione Trasparente - Telefono e posta elettronica</text:p>
          </table:table-cell>
          <table:table-cell office:value-type="float" office:value="4014" table:style-name="ce7">
            <text:p>4.014</text:p>
          </table:table-cell>
          <table:table-cell office:value-type="percentage" office:value="3.7126446349787727E-2" table:formula="msoxl:=B8/F8" table:style-name="ce8">
            <text:p>3,71%</text:p>
          </table:table-cell>
          <table:table-cell office:value-type="float" office:value="2548" table:style-name="ce7">
            <text:p>2.548</text:p>
          </table:table-cell>
          <table:table-cell office:value-type="percentage" office:value="5.6925826630920467E-2" table:formula="msoxl:=D8/G8" table:style-name="ce8">
            <text:p>5,69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6">
            <text:p>Asl TO4 - Tempi di attesa</text:p>
          </table:table-cell>
          <table:table-cell office:value-type="float" office:value="3254" table:style-name="ce7">
            <text:p>3.254</text:p>
          </table:table-cell>
          <table:table-cell office:value-type="percentage" office:value="3.0097024519733253E-2" table:formula="msoxl:=B9/F9" table:style-name="ce8">
            <text:p>3,01%</text:p>
          </table:table-cell>
          <table:table-cell office:value-type="float" office:value="899" table:style-name="ce7">
            <text:p>899</text:p>
          </table:table-cell>
          <table:table-cell office:value-type="percentage" office:value="2.0084897229669347E-2" table:formula="msoxl:=D9/G9" table:style-name="ce8">
            <text:p>2,01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6">
            <text:p>Asl TO4 - Liste di attesa</text:p>
          </table:table-cell>
          <table:table-cell office:value-type="float" office:value="3024" table:style-name="ce7">
            <text:p>3.024</text:p>
          </table:table-cell>
          <table:table-cell office:value-type="percentage" office:value="2.7969699492216765E-2" table:formula="msoxl:=B10/F10" table:style-name="ce8">
            <text:p>2,80%</text:p>
          </table:table-cell>
          <table:table-cell office:value-type="float" office:value="1918" table:style-name="ce7">
            <text:p>1.918</text:p>
          </table:table-cell>
          <table:table-cell office:value-type="percentage" office:value="4.2850759606791779E-2" table:formula="msoxl:=D10/G10" table:style-name="ce8">
            <text:p>4,29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6">
            <text:p>Asl TO4 - Amministrazione Trasparente - Bandi di gara e contratti</text:p>
          </table:table-cell>
          <table:table-cell office:value-type="float" office:value="2976" table:style-name="ce7">
            <text:p>2.976</text:p>
          </table:table-cell>
          <table:table-cell office:value-type="percentage" office:value="2.7525736008213324E-2" table:formula="msoxl:=B11/F11" table:style-name="ce8">
            <text:p>2,75%</text:p>
          </table:table-cell>
          <table:table-cell office:value-type="float" office:value="1148" table:style-name="ce7">
            <text:p>1.148</text:p>
          </table:table-cell>
          <table:table-cell office:value-type="percentage" office:value="2.5647899910634497E-2" table:formula="msoxl:=D11/G11" table:style-name="ce8">
            <text:p>2,56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6">
            <text:p>Asl TO4 - Amministrazione Trasparente - Dirigenti</text:p>
          </table:table-cell>
          <table:table-cell office:value-type="float" office:value="2076" table:style-name="ce7">
            <text:p>2.076</text:p>
          </table:table-cell>
          <table:table-cell office:value-type="percentage" office:value="1.9201420683148812E-2" table:formula="msoxl:=B12/F12" table:style-name="ce8">
            <text:p>1,92%</text:p>
          </table:table-cell>
          <table:table-cell office:value-type="float" office:value="251" table:style-name="ce7">
            <text:p>251</text:p>
          </table:table-cell>
          <table:table-cell office:value-type="percentage" office:value="5.607685433422699E-3" table:formula="msoxl:=D12/G12" table:style-name="ce8">
            <text:p>0,56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6">
            <text:p>Asl TO4 - Privacy</text:p>
          </table:table-cell>
          <table:table-cell office:value-type="float" office:value="1673" table:style-name="ce7">
            <text:p>1.673</text:p>
          </table:table-cell>
          <table:table-cell office:value-type="percentage" office:value="1.5473977265369924E-2" table:formula="msoxl:=B13/F13" table:style-name="ce8">
            <text:p>1,55%</text:p>
          </table:table-cell>
          <table:table-cell office:value-type="float" office:value="628" table:style-name="ce7">
            <text:p>628</text:p>
          </table:table-cell>
          <table:table-cell office:value-type="percentage" office:value="1.4030384271671135E-2" table:formula="msoxl:=D13/G13" table:style-name="ce8">
            <text:p>1,4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6">
            <text:p>Asl TO4 - Amministrazione Trasparente - Organizzazione</text:p>
          </table:table-cell>
          <table:table-cell office:value-type="float" office:value="1623" table:style-name="ce7">
            <text:p>1.623</text:p>
          </table:table-cell>
          <table:table-cell office:value-type="percentage" office:value="1.5011515302866339E-2" table:formula="msoxl:=B14/F14" table:style-name="ce8">
            <text:p>1,50%</text:p>
          </table:table-cell>
          <table:table-cell office:value-type="float" office:value="9" table:style-name="ce7">
            <text:p>9</text:p>
          </table:table-cell>
          <table:table-cell office:value-type="percentage" office:value="2.0107238605898123E-4" table:formula="msoxl:=D14/G14" table:style-name="ce8">
            <text:p>0,02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6">
            <text:p>Asl TO4 - Amministrazione Trasparente - Strutture sanitarie private accreditate</text:p>
          </table:table-cell>
          <table:table-cell office:value-type="float" office:value="1622" table:style-name="ce7">
            <text:p>1.622</text:p>
          </table:table-cell>
          <table:table-cell office:value-type="percentage" office:value="1.5002266063616267E-2" table:formula="msoxl:=B15/F15" table:style-name="ce8">
            <text:p>1,50%</text:p>
          </table:table-cell>
          <table:table-cell office:value-type="float" office:value="994" table:style-name="ce7">
            <text:p>994</text:p>
          </table:table-cell>
          <table:table-cell office:value-type="percentage" office:value="2.2207327971403037E-2" table:formula="msoxl:=D15/G15" table:style-name="ce8">
            <text:p>2,22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6">
            <text:p>Asl TO4 - Amministrazione Trasparente - Incarichi amministrativi di vertice</text:p>
          </table:table-cell>
          <table:table-cell office:value-type="float" office:value="1107" table:style-name="ce7">
            <text:p>1.107</text:p>
          </table:table-cell>
          <table:table-cell office:value-type="percentage" office:value="1.0238907849829351E-2" table:formula="msoxl:=B16/F16" table:style-name="ce8">
            <text:p>1,02%</text:p>
          </table:table-cell>
          <table:table-cell office:value-type="float" office:value="223" table:style-name="ce7">
            <text:p>223</text:p>
          </table:table-cell>
          <table:table-cell office:value-type="percentage" office:value="4.9821268990169797E-3" table:formula="msoxl:=D16/G16" table:style-name="ce8">
            <text:p>0,5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6">
            <text:p>Asl TO4 - Contrattazione integrativa aziendale</text:p>
          </table:table-cell>
          <table:table-cell office:value-type="float" office:value="915" table:style-name="ce7">
            <text:p>915</text:p>
          </table:table-cell>
          <table:table-cell office:value-type="percentage" office:value="8.4630539138155891E-3" table:formula="msoxl:=B17/F17" table:style-name="ce8">
            <text:p>0,85%</text:p>
          </table:table-cell>
          <table:table-cell office:value-type="float" office:value="92" table:style-name="ce7">
            <text:p>92</text:p>
          </table:table-cell>
          <table:table-cell office:value-type="percentage" office:value="2.0554066130473638E-3" table:formula="msoxl:=D17/G17" table:style-name="ce8">
            <text:p>0,21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ltri contenuti</text:p>
          </table:table-cell>
          <table:table-cell office:value-type="float" office:value="786" table:style-name="ce7">
            <text:p>786</text:p>
          </table:table-cell>
          <table:table-cell office:value-type="percentage" office:value="7.2699020505563421E-3" table:formula="msoxl:=B18/F18" table:style-name="ce8">
            <text:p>0,73%</text:p>
          </table:table-cell>
          <table:table-cell office:value-type="float" office:value="3" table:style-name="ce7">
            <text:p>3</text:p>
          </table:table-cell>
          <table:table-cell office:value-type="percentage" office:value="6.7024128686327084E-5" table:formula="msoxl:=D18/G18" table:style-name="ce8">
            <text:p>0,01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Disposizioni Generali</text:p>
          </table:table-cell>
          <table:table-cell office:value-type="float" office:value="764" table:style-name="ce7">
            <text:p>764</text:p>
          </table:table-cell>
          <table:table-cell office:value-type="percentage" office:value="7.0664187870547648E-3" table:formula="msoxl:=B19/F19" table:style-name="ce8">
            <text:p>0,71%</text:p>
          </table:table-cell>
          <table:table-cell office:value-type="float" office:value="7" table:style-name="ce7">
            <text:p>7</text:p>
          </table:table-cell>
          <table:table-cell office:value-type="percentage" office:value="1.5638963360142984E-4" table:formula="msoxl:=D19/G19" table:style-name="ce8">
            <text:p>0,02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Provvedimenti</text:p>
          </table:table-cell>
          <table:table-cell office:value-type="float" office:value="685" table:style-name="ce7">
            <text:p>685</text:p>
          </table:table-cell>
          <table:table-cell office:value-type="percentage" office:value="6.3357288862991015E-3" table:formula="msoxl:=B20/F20" table:style-name="ce8">
            <text:p>0,63%</text:p>
          </table:table-cell>
          <table:table-cell office:value-type="float" office:value="5" table:style-name="ce7">
            <text:p>5</text:p>
          </table:table-cell>
          <table:table-cell office:value-type="percentage" office:value="1.1170688114387846E-4" table:formula="msoxl:=D20/G20" table:style-name="ce8">
            <text:p>0,01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rticolazione degli uffici</text:p>
          </table:table-cell>
          <table:table-cell office:value-type="float" office:value="658" table:style-name="ce7">
            <text:p>658</text:p>
          </table:table-cell>
          <table:table-cell office:value-type="percentage" office:value="6.0859994265471664E-3" table:formula="msoxl:=B21/F21" table:style-name="ce8">
            <text:p>0,61%</text:p>
          </table:table-cell>
          <table:table-cell office:value-type="float" office:value="66" table:style-name="ce7">
            <text:p>66</text:p>
          </table:table-cell>
          <table:table-cell office:value-type="percentage" office:value="1.4745308310991957E-3" table:formula="msoxl:=D21/G21" table:style-name="ce8">
            <text:p>0,15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Consulenti e collaboratori</text:p>
          </table:table-cell>
          <table:table-cell office:value-type="float" office:value="618" table:style-name="ce7">
            <text:p>618</text:p>
          </table:table-cell>
          <table:table-cell office:value-type="percentage" office:value="5.7160298565442991E-3" table:formula="msoxl:=B22/F22" table:style-name="ce8">
            <text:p>0,57%</text:p>
          </table:table-cell>
          <table:table-cell office:value-type="float" office:value="4" table:style-name="ce7">
            <text:p>4</text:p>
          </table:table-cell>
          <table:table-cell office:value-type="percentage" office:value="8.9365504915102766E-5" table:formula="msoxl:=D22/G22" table:style-name="ce8">
            <text:p>0,01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Posizioni organizzative</text:p>
          </table:table-cell>
          <table:table-cell office:value-type="float" office:value="524" table:style-name="ce7">
            <text:p>524</text:p>
          </table:table-cell>
          <table:table-cell office:value-type="percentage" office:value="4.8466013670375608E-3" table:formula="msoxl:=B23/F23" table:style-name="ce8">
            <text:p>0,48%</text:p>
          </table:table-cell>
          <table:table-cell office:value-type="float" office:value="3" table:style-name="ce7">
            <text:p>3</text:p>
          </table:table-cell>
          <table:table-cell office:value-type="percentage" office:value="6.7024128686327084E-5" table:formula="msoxl:=D23/G23" table:style-name="ce8">
            <text:p>0,01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IBAN e pagamenti informatici</text:p>
          </table:table-cell>
          <table:table-cell office:value-type="float" office:value="498" table:style-name="ce7">
            <text:p>498</text:p>
          </table:table-cell>
          <table:table-cell office:value-type="percentage" office:value="4.6061211465356971E-3" table:formula="msoxl:=B24/F24" table:style-name="ce8">
            <text:p>0,46%</text:p>
          </table:table-cell>
          <table:table-cell office:value-type="float" office:value="307" table:style-name="ce7">
            <text:p>307</text:p>
          </table:table-cell>
          <table:table-cell office:value-type="percentage" office:value="6.8588025022341377E-3" table:formula="msoxl:=D24/G24" table:style-name="ce8">
            <text:p>0,69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Prevenzione della corruzione</text:p>
          </table:table-cell>
          <table:table-cell office:value-type="float" office:value="440" table:style-name="ce7">
            <text:p>440</text:p>
          </table:table-cell>
          <table:table-cell office:value-type="percentage" office:value="4.0696652700315398E-3" table:formula="msoxl:=B25/F25" table:style-name="ce8">
            <text:p>0,41%</text:p>
          </table:table-cell>
          <table:table-cell office:value-type="float" office:value="245" table:style-name="ce7">
            <text:p>245</text:p>
          </table:table-cell>
          <table:table-cell office:value-type="percentage" office:value="5.4736371760500443E-3" table:formula="msoxl:=D25/G25" table:style-name="ce8">
            <text:p>0,55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Dotazione organica</text:p>
          </table:table-cell>
          <table:table-cell office:value-type="float" office:value="437" table:style-name="ce7">
            <text:p>437</text:p>
          </table:table-cell>
          <table:table-cell office:value-type="percentage" office:value="4.0419175522813247E-3" table:formula="msoxl:=B26/F26" table:style-name="ce8">
            <text:p>0,40%</text:p>
          </table:table-cell>
          <table:table-cell office:value-type="float" office:value="6" table:style-name="ce7">
            <text:p>6</text:p>
          </table:table-cell>
          <table:table-cell office:value-type="percentage" office:value="1.3404825737265417E-4" table:formula="msoxl:=D26/G26" table:style-name="ce8">
            <text:p>0,01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Organi di indirizzo politico-amministrativo</text:p>
          </table:table-cell>
          <table:table-cell office:value-type="float" office:value="403" table:style-name="ce7">
            <text:p>403</text:p>
          </table:table-cell>
          <table:table-cell office:value-type="percentage" office:value="3.7274434177788879E-3" table:formula="msoxl:=B27/F27" table:style-name="ce8">
            <text:p>0,37%</text:p>
          </table:table-cell>
          <table:table-cell office:value-type="float" office:value="11" table:style-name="ce7">
            <text:p>11</text:p>
          </table:table-cell>
          <table:table-cell office:value-type="percentage" office:value="2.4575513851653262E-4" table:formula="msoxl:=D27/G27" table:style-name="ce8">
            <text:p>0,02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Dirigenti cessati</text:p>
          </table:table-cell>
          <table:table-cell office:value-type="float" office:value="383" table:style-name="ce7">
            <text:p>383</text:p>
          </table:table-cell>
          <table:table-cell office:value-type="percentage" office:value="3.5424586327774542E-3" table:formula="msoxl:=B28/F28" table:style-name="ce8">
            <text:p>0,35%</text:p>
          </table:table-cell>
          <table:table-cell office:value-type="float" office:value="3" table:style-name="ce7">
            <text:p>3</text:p>
          </table:table-cell>
          <table:table-cell office:value-type="percentage" office:value="6.7024128686327084E-5" table:formula="msoxl:=D28/G28" table:style-name="ce8">
            <text:p>0,01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Provvedimenti della Direzione Aziendale</text:p>
          </table:table-cell>
          <table:table-cell office:value-type="float" office:value="379" table:style-name="ce7">
            <text:p>379</text:p>
          </table:table-cell>
          <table:table-cell office:value-type="percentage" office:value="3.5054616757771674E-3" table:formula="msoxl:=B29/F29" table:style-name="ce8">
            <text:p>0,35%</text:p>
          </table:table-cell>
          <table:table-cell office:value-type="float" office:value="4" table:style-name="ce7">
            <text:p>4</text:p>
          </table:table-cell>
          <table:table-cell office:value-type="percentage" office:value="8.9365504915102766E-5" table:formula="msoxl:=D29/G29" table:style-name="ce8">
            <text:p>0,01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Elenco Siti tematici</text:p>
          </table:table-cell>
          <table:table-cell office:value-type="float" office:value="372" table:style-name="ce7">
            <text:p>372</text:p>
          </table:table-cell>
          <table:table-cell office:value-type="percentage" office:value="3.4407170010266656E-3" table:formula="msoxl:=B30/F30" table:style-name="ce8">
            <text:p>0,34%</text:p>
          </table:table-cell>
          <table:table-cell office:value-type="float" office:value="254" table:style-name="ce7">
            <text:p>254</text:p>
          </table:table-cell>
          <table:table-cell office:value-type="percentage" office:value="5.674709562109026E-3" table:formula="msoxl:=D30/G30" table:style-name="ce8">
            <text:p>0,57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Servizi erogati</text:p>
          </table:table-cell>
          <table:table-cell office:value-type="float" office:value="364" table:style-name="ce7">
            <text:p>364</text:p>
          </table:table-cell>
          <table:table-cell office:value-type="percentage" office:value="3.3667230870260919E-3" table:formula="msoxl:=B31/F31" table:style-name="ce8">
            <text:p>0,34%</text:p>
          </table:table-cell>
          <table:table-cell office:value-type="float" office:value="2" table:style-name="ce7">
            <text:p>2</text:p>
          </table:table-cell>
          <table:table-cell office:value-type="percentage" office:value="4.4682752457551383E-5" table:formula="msoxl:=D31/G31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Pagamenti dell'Amministrazione</text:p>
          </table:table-cell>
          <table:table-cell office:value-type="float" office:value="352" table:style-name="ce7">
            <text:p>352</text:p>
          </table:table-cell>
          <table:table-cell office:value-type="percentage" office:value="3.2557322160252319E-3" table:formula="msoxl:=B32/F32" table:style-name="ce8">
            <text:p>0,33%</text:p>
          </table:table-cell>
          <table:table-cell office:value-type="float" office:value="11" table:style-name="ce7">
            <text:p>11</text:p>
          </table:table-cell>
          <table:table-cell office:value-type="percentage" office:value="2.4575513851653262E-4" table:formula="msoxl:=D32/G32" table:style-name="ce8">
            <text:p>0,02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ttivita' e procedimenti</text:p>
          </table:table-cell>
          <table:table-cell office:value-type="float" office:value="346" table:style-name="ce7">
            <text:p>346</text:p>
          </table:table-cell>
          <table:table-cell office:value-type="percentage" office:value="3.2002367805248019E-3" table:formula="msoxl:=B33/F33" table:style-name="ce8">
            <text:p>0,32%</text:p>
          </table:table-cell>
          <table:table-cell office:value-type="float" office:value="3" table:style-name="ce7">
            <text:p>3</text:p>
          </table:table-cell>
          <table:table-cell office:value-type="percentage" office:value="6.7024128686327084E-5" table:formula="msoxl:=D33/G33" table:style-name="ce8">
            <text:p>0,01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Incarichi conferiti autorizzati e liquidati ai dipendenti</text:p>
          </table:table-cell>
          <table:table-cell office:value-type="float" office:value="330" table:style-name="ce7">
            <text:p>330</text:p>
          </table:table-cell>
          <table:table-cell office:value-type="percentage" office:value="3.052248952523655E-3" table:formula="msoxl:=B34/F34" table:style-name="ce8">
            <text:p>0,31%</text:p>
          </table:table-cell>
          <table:table-cell office:value-type="float" office:value="7" table:style-name="ce7">
            <text:p>7</text:p>
          </table:table-cell>
          <table:table-cell office:value-type="percentage" office:value="1.5638963360142984E-4" table:formula="msoxl:=D34/G34" table:style-name="ce8">
            <text:p>0,02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tti di programmazione delle opere pubbliche</text:p>
          </table:table-cell>
          <table:table-cell office:value-type="float" office:value="306" table:style-name="ce7">
            <text:p>306</text:p>
          </table:table-cell>
          <table:table-cell office:value-type="percentage" office:value="2.8302672105219345E-3" table:formula="msoxl:=B35/F35" table:style-name="ce8">
            <text:p>0,28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35/G35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Incarichi di specialistica ambulatoriale</text:p>
          </table:table-cell>
          <table:table-cell office:value-type="float" office:value="301" table:style-name="ce7">
            <text:p>301</text:p>
          </table:table-cell>
          <table:table-cell office:value-type="percentage" office:value="2.7840210142715763E-3" table:formula="msoxl:=B36/F36" table:style-name="ce8">
            <text:p>0,28%</text:p>
          </table:table-cell>
          <table:table-cell office:value-type="float" office:value="99" table:style-name="ce7">
            <text:p>99</text:p>
          </table:table-cell>
          <table:table-cell office:value-type="percentage" office:value="2.2117962466487937E-3" table:formula="msoxl:=D36/G36" table:style-name="ce8">
            <text:p>0,22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Dati ulteriori</text:p>
          </table:table-cell>
          <table:table-cell office:value-type="float" office:value="290" table:style-name="ce7">
            <text:p>290</text:p>
          </table:table-cell>
          <table:table-cell office:value-type="percentage" office:value="2.6822793825207877E-3" table:formula="msoxl:=B37/F37" table:style-name="ce8">
            <text:p>0,27%</text:p>
          </table:table-cell>
          <table:table-cell office:value-type="float" office:value="15" table:style-name="ce7">
            <text:p>15</text:p>
          </table:table-cell>
          <table:table-cell office:value-type="percentage" office:value="3.351206434316354E-4" table:formula="msoxl:=D37/G37" table:style-name="ce8">
            <text:p>0,03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Incarichi consulenti e collaboratori</text:p>
          </table:table-cell>
          <table:table-cell office:value-type="float" office:value="287" table:style-name="ce7">
            <text:p>287</text:p>
          </table:table-cell>
          <table:table-cell office:value-type="percentage" office:value="2.6545316647705727E-3" table:formula="msoxl:=B38/F38" table:style-name="ce8">
            <text:p>0,27%</text:p>
          </table:table-cell>
          <table:table-cell office:value-type="float" office:value="10" table:style-name="ce7">
            <text:p>10</text:p>
          </table:table-cell>
          <table:table-cell office:value-type="percentage" office:value="2.2341376228775692E-4" table:formula="msoxl:=D38/G38" table:style-name="ce8">
            <text:p>0,02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tti generali</text:p>
          </table:table-cell>
          <table:table-cell office:value-type="float" office:value="284" table:style-name="ce7">
            <text:p>284</text:p>
          </table:table-cell>
          <table:table-cell office:value-type="percentage" office:value="2.6267839470203577E-3" table:formula="msoxl:=B39/F39" table:style-name="ce8">
            <text:p>0,26%</text:p>
          </table:table-cell>
          <table:table-cell office:value-type="float" office:value="4" table:style-name="ce7">
            <text:p>4</text:p>
          </table:table-cell>
          <table:table-cell office:value-type="percentage" office:value="8.9365504915102766E-5" table:formula="msoxl:=D39/G39" table:style-name="ce8">
            <text:p>0,01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Controllo autocertificazioni</text:p>
          </table:table-cell>
          <table:table-cell office:value-type="float" office:value="277" table:style-name="ce7">
            <text:p>277</text:p>
          </table:table-cell>
          <table:table-cell office:value-type="percentage" office:value="2.5620392722698559E-3" table:formula="msoxl:=B40/F40" table:style-name="ce8">
            <text:p>0,26%</text:p>
          </table:table-cell>
          <table:table-cell office:value-type="float" office:value="206" table:style-name="ce7">
            <text:p>206</text:p>
          </table:table-cell>
          <table:table-cell office:value-type="percentage" office:value="4.6023235031277931E-3" table:formula="msoxl:=D40/G40" table:style-name="ce8">
            <text:p>0,46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Personale non a tempo indeterminato</text:p>
          </table:table-cell>
          <table:table-cell office:value-type="float" office:value="274" table:style-name="ce7">
            <text:p>274</text:p>
          </table:table-cell>
          <table:table-cell office:value-type="percentage" office:value="2.5342915545196409E-3" table:formula="msoxl:=B41/F41" table:style-name="ce8">
            <text:p>0,25%</text:p>
          </table:table-cell>
          <table:table-cell office:value-type="float" office:value="2" table:style-name="ce7">
            <text:p>2</text:p>
          </table:table-cell>
          <table:table-cell office:value-type="percentage" office:value="4.4682752457551383E-5" table:formula="msoxl:=D41/G41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Performance</text:p>
          </table:table-cell>
          <table:table-cell office:value-type="float" office:value="262" table:style-name="ce7">
            <text:p>262</text:p>
          </table:table-cell>
          <table:table-cell office:value-type="percentage" office:value="2.4233006835187804E-3" table:formula="msoxl:=B42/F42" table:style-name="ce8">
            <text:p>0,24%</text:p>
          </table:table-cell>
          <table:table-cell office:value-type="float" office:value="2" table:style-name="ce7">
            <text:p>2</text:p>
          </table:table-cell>
          <table:table-cell office:value-type="percentage" office:value="4.4682752457551383E-5" table:formula="msoxl:=D42/G42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ilancio preventivo e consuntivo</text:p>
          </table:table-cell>
          <table:table-cell office:value-type="float" office:value="256" table:style-name="ce7">
            <text:p>256</text:p>
          </table:table-cell>
          <table:table-cell office:value-type="percentage" office:value="2.3678052480183504E-3" table:formula="msoxl:=B43/F43" table:style-name="ce8">
            <text:p>0,24%</text:p>
          </table:table-cell>
          <table:table-cell office:value-type="float" office:value="37" table:style-name="ce7">
            <text:p>37</text:p>
          </table:table-cell>
          <table:table-cell office:value-type="percentage" office:value="8.2663092046470063E-4" table:formula="msoxl:=D43/G43" table:style-name="ce8">
            <text:p>0,08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Contrattazione integrativa</text:p>
          </table:table-cell>
          <table:table-cell office:value-type="float" office:value="253" table:style-name="ce7">
            <text:p>253</text:p>
          </table:table-cell>
          <table:table-cell office:value-type="percentage" office:value="2.3400575302681354E-3" table:formula="msoxl:=B44/F44" table:style-name="ce8">
            <text:p>0,23%</text:p>
          </table:table-cell>
          <table:table-cell office:value-type="float" office:value="3" table:style-name="ce7">
            <text:p>3</text:p>
          </table:table-cell>
          <table:table-cell office:value-type="percentage" office:value="6.7024128686327084E-5" table:formula="msoxl:=D44/G44" table:style-name="ce8">
            <text:p>0,01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Provvedimenti dirigenti</text:p>
          </table:table-cell>
          <table:table-cell office:value-type="float" office:value="248" table:style-name="ce7">
            <text:p>248</text:p>
          </table:table-cell>
          <table:table-cell office:value-type="percentage" office:value="2.2938113340177772E-3" table:formula="msoxl:=B45/F45" table:style-name="ce8">
            <text:p>0,23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45/G45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Codici disciplinari e codici di condotta</text:p>
          </table:table-cell>
          <table:table-cell office:value-type="float" office:value="198" table:style-name="ce7">
            <text:p>198</text:p>
          </table:table-cell>
          <table:table-cell office:value-type="percentage" office:value="1.831349371514193E-3" table:formula="msoxl:=B46/F46" table:style-name="ce8">
            <text:p>0,18%</text:p>
          </table:table-cell>
          <table:table-cell office:value-type="float" office:value="87" table:style-name="ce7">
            <text:p>87</text:p>
          </table:table-cell>
          <table:table-cell office:value-type="percentage" office:value="1.9436997319034852E-3" table:formula="msoxl:=D46/G46" table:style-name="ce8">
            <text:p>0,19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tti aziendali</text:p>
          </table:table-cell>
          <table:table-cell office:value-type="float" office:value="195" table:style-name="ce7">
            <text:p>195</text:p>
          </table:table-cell>
          <table:table-cell office:value-type="percentage" office:value="1.803601653763978E-3" table:formula="msoxl:=B47/F47" table:style-name="ce8">
            <text:p>0,18%</text:p>
          </table:table-cell>
          <table:table-cell office:value-type="float" office:value="28" table:style-name="ce7">
            <text:p>28</text:p>
          </table:table-cell>
          <table:table-cell office:value-type="percentage" office:value="6.2555853440571935E-4" table:formula="msoxl:=D47/G47" table:style-name="ce8">
            <text:p>0,06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ilanci</text:p>
          </table:table-cell>
          <table:table-cell office:value-type="float" office:value="183" table:style-name="ce7">
            <text:p>183</text:p>
          </table:table-cell>
          <table:table-cell office:value-type="percentage" office:value="1.6926107827631178E-3" table:formula="msoxl:=B48/F48" table:style-name="ce8">
            <text:p>0,17%</text:p>
          </table:table-cell>
          <table:table-cell office:value-type="float" office:value="3" table:style-name="ce7">
            <text:p>3</text:p>
          </table:table-cell>
          <table:table-cell office:value-type="percentage" office:value="6.7024128686327084E-5" table:formula="msoxl:=D48/G48" table:style-name="ce8">
            <text:p>0,01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ilancio consuntivo anno 2020</text:p>
          </table:table-cell>
          <table:table-cell office:value-type="float" office:value="160" table:style-name="ce7">
            <text:p>160</text:p>
          </table:table-cell>
          <table:table-cell office:value-type="percentage" office:value="1.4798782800114691E-3" table:formula="msoxl:=B49/F49" table:style-name="ce8">
            <text:p>0,15%</text:p>
          </table:table-cell>
          <table:table-cell office:value-type="float" office:value="12" table:style-name="ce7">
            <text:p>12</text:p>
          </table:table-cell>
          <table:table-cell office:value-type="percentage" office:value="2.6809651474530834E-4" table:formula="msoxl:=D49/G49" table:style-name="ce8">
            <text:p>0,03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Tabelle incarichi comunicate al Dipartimento della Funzione Pubblica</text:p>
          </table:table-cell>
          <table:table-cell office:value-type="float" office:value="159" table:style-name="ce7">
            <text:p>159</text:p>
          </table:table-cell>
          <table:table-cell office:value-type="percentage" office:value="1.4706290407613973E-3" table:formula="msoxl:=B50/F50" table:style-name="ce8">
            <text:p>0,15%</text:p>
          </table:table-cell>
          <table:table-cell office:value-type="float" office:value="7" table:style-name="ce7">
            <text:p>7</text:p>
          </table:table-cell>
          <table:table-cell office:value-type="percentage" office:value="1.5638963360142984E-4" table:formula="msoxl:=D50/G50" table:style-name="ce8">
            <text:p>0,02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Controlli e rilievi sull'amministrazione</text:p>
          </table:table-cell>
          <table:table-cell office:value-type="float" office:value="156" table:style-name="ce7">
            <text:p>156</text:p>
          </table:table-cell>
          <table:table-cell office:value-type="percentage" office:value="1.4428813230111823E-3" table:formula="msoxl:=B51/F51" table:style-name="ce8">
            <text:p>0,14%</text:p>
          </table:table-cell>
          <table:table-cell office:value-type="float" office:value="1" table:style-name="ce7">
            <text:p>1</text:p>
          </table:table-cell>
          <table:table-cell office:value-type="percentage" office:value="2.2341376228775691E-5" table:formula="msoxl:=D51/G51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OIV</text:p>
          </table:table-cell>
          <table:table-cell office:value-type="float" office:value="155" table:style-name="ce7">
            <text:p>155</text:p>
          </table:table-cell>
          <table:table-cell office:value-type="percentage" office:value="1.4336320837611107E-3" table:formula="msoxl:=B52/F52" table:style-name="ce8">
            <text:p>0,14%</text:p>
          </table:table-cell>
          <table:table-cell office:value-type="float" office:value="36" table:style-name="ce7">
            <text:p>36</text:p>
          </table:table-cell>
          <table:table-cell office:value-type="percentage" office:value="8.042895442359249E-4" table:formula="msoxl:=D52/G52" table:style-name="ce8">
            <text:p>0,08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Carta dei servizi e standard di qualità</text:p>
          </table:table-cell>
          <table:table-cell office:value-type="float" office:value="141" table:style-name="ce7">
            <text:p>141</text:p>
          </table:table-cell>
          <table:table-cell office:value-type="percentage" office:value="1.304142734260107E-3" table:formula="msoxl:=B53/F53" table:style-name="ce8">
            <text:p>0,13%</text:p>
          </table:table-cell>
          <table:table-cell office:value-type="float" office:value="40" table:style-name="ce7">
            <text:p>40</text:p>
          </table:table-cell>
          <table:table-cell office:value-type="percentage" office:value="8.9365504915102768E-4" table:formula="msoxl:=D53/G53" table:style-name="ce8">
            <text:p>0,09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Provvedimenti organi indirizzo-politico</text:p>
          </table:table-cell>
          <table:table-cell office:value-type="float" office:value="137" table:style-name="ce7">
            <text:p>137</text:p>
          </table:table-cell>
          <table:table-cell office:value-type="percentage" office:value="1.2671457772598204E-3" table:formula="msoxl:=B54/F54" table:style-name="ce8">
            <text:p>0,13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54/G54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Piano Attuativo della Certificabilita'</text:p>
          </table:table-cell>
          <table:table-cell office:value-type="float" office:value="128" table:style-name="ce7">
            <text:p>128</text:p>
          </table:table-cell>
          <table:table-cell office:value-type="percentage" office:value="1.1839026240091752E-3" table:formula="msoxl:=B55/F55" table:style-name="ce8">
            <text:p>0,12%</text:p>
          </table:table-cell>
          <table:table-cell office:value-type="float" office:value="68" table:style-name="ce7">
            <text:p>68</text:p>
          </table:table-cell>
          <table:table-cell office:value-type="percentage" office:value="1.5192135835567471E-3" table:formula="msoxl:=D55/G55" table:style-name="ce8">
            <text:p>0,15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ccesso civico</text:p>
          </table:table-cell>
          <table:table-cell office:value-type="float" office:value="119" table:style-name="ce7">
            <text:p>119</text:p>
          </table:table-cell>
          <table:table-cell office:value-type="percentage" office:value="1.1006594707585302E-3" table:formula="msoxl:=B56/F56" table:style-name="ce8">
            <text:p>0,11%</text:p>
          </table:table-cell>
          <table:table-cell office:value-type="float" office:value="29" table:style-name="ce7">
            <text:p>29</text:p>
          </table:table-cell>
          <table:table-cell office:value-type="percentage" office:value="6.4789991063449507E-4" table:formula="msoxl:=D56/G56" table:style-name="ce8">
            <text:p>0,06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Interventi straordinari e di emergenza</text:p>
          </table:table-cell>
          <table:table-cell office:value-type="float" office:value="116" table:style-name="ce7">
            <text:p>116</text:p>
          </table:table-cell>
          <table:table-cell office:value-type="percentage" office:value="1.0729117530083152E-3" table:formula="msoxl:=B57/F57" table:style-name="ce8">
            <text:p>0,11%</text:p>
          </table:table-cell>
          <table:table-cell office:value-type="float" office:value="2" table:style-name="ce7">
            <text:p>2</text:p>
          </table:table-cell>
          <table:table-cell office:value-type="percentage" office:value="4.4682752457551383E-5" table:formula="msoxl:=D57/G57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Sovvenzioni,contributi,sussidi,vantaggi economici</text:p>
          </table:table-cell>
          <table:table-cell office:value-type="float" office:value="112" table:style-name="ce7">
            <text:p>112</text:p>
          </table:table-cell>
          <table:table-cell office:value-type="percentage" office:value="1.0359147960080283E-3" table:formula="msoxl:=B58/F58" table:style-name="ce8">
            <text:p>0,10%</text:p>
          </table:table-cell>
          <table:table-cell office:value-type="float" office:value="3" table:style-name="ce7">
            <text:p>3</text:p>
          </table:table-cell>
          <table:table-cell office:value-type="percentage" office:value="6.7024128686327084E-5" table:formula="msoxl:=D58/G58" table:style-name="ce8">
            <text:p>0,01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Tassi di assenza</text:p>
          </table:table-cell>
          <table:table-cell office:value-type="float" office:value="110" table:style-name="ce7">
            <text:p>110</text:p>
          </table:table-cell>
          <table:table-cell office:value-type="percentage" office:value="1.0174163175078849E-3" table:formula="msoxl:=B59/F59" table:style-name="ce8">
            <text:p>0,1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59/G59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ilancio preventivo 2021</text:p>
          </table:table-cell>
          <table:table-cell office:value-type="float" office:value="95" table:style-name="ce7">
            <text:p>95</text:p>
          </table:table-cell>
          <table:table-cell office:value-type="percentage" office:value="8.786777287568098E-4" table:formula="msoxl:=B60/F60" table:style-name="ce8">
            <text:p>0,09%</text:p>
          </table:table-cell>
          <table:table-cell office:value-type="float" office:value="1" table:style-name="ce7">
            <text:p>1</text:p>
          </table:table-cell>
          <table:table-cell office:value-type="percentage" office:value="2.2341376228775691E-5" table:formula="msoxl:=D60/G60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Enti controllati</text:p>
          </table:table-cell>
          <table:table-cell office:value-type="float" office:value="94" table:style-name="ce7">
            <text:p>94</text:p>
          </table:table-cell>
          <table:table-cell office:value-type="percentage" office:value="8.6942848950673809E-4" table:formula="msoxl:=B61/F61" table:style-name="ce8">
            <text:p>0,09%</text:p>
          </table:table-cell>
          <table:table-cell office:value-type="float" office:value="1" table:style-name="ce7">
            <text:p>1</text:p>
          </table:table-cell>
          <table:table-cell office:value-type="percentage" office:value="2.2341376228775691E-5" table:formula="msoxl:=D61/G61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Contrattazione collettiva</text:p>
          </table:table-cell>
          <table:table-cell office:value-type="float" office:value="91" table:style-name="ce7">
            <text:p>91</text:p>
          </table:table-cell>
          <table:table-cell office:value-type="percentage" office:value="8.4168077175652298E-4" table:formula="msoxl:=B62/F62" table:style-name="ce8">
            <text:p>0,08%</text:p>
          </table:table-cell>
          <table:table-cell office:value-type="float" office:value="1" table:style-name="ce7">
            <text:p>1</text:p>
          </table:table-cell>
          <table:table-cell office:value-type="percentage" office:value="2.2341376228775691E-5" table:formula="msoxl:=D62/G62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eni immobili e gestione patrimonio</text:p>
          </table:table-cell>
          <table:table-cell office:value-type="float" office:value="87" table:style-name="ce7">
            <text:p>87</text:p>
          </table:table-cell>
          <table:table-cell office:value-type="percentage" office:value="8.0468381475623627E-4" table:formula="msoxl:=B63/F63" table:style-name="ce8">
            <text:p>0,08%</text:p>
          </table:table-cell>
          <table:table-cell office:value-type="float" office:value="5" table:style-name="ce7">
            <text:p>5</text:p>
          </table:table-cell>
          <table:table-cell office:value-type="percentage" office:value="1.1170688114387846E-4" table:formula="msoxl:=D63/G63" table:style-name="ce8">
            <text:p>0,01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Corte dei Conti</text:p>
          </table:table-cell>
          <table:table-cell office:value-type="float" office:value="85" table:style-name="ce7">
            <text:p>85</text:p>
          </table:table-cell>
          <table:table-cell office:value-type="percentage" office:value="7.8618533625609297E-4" table:formula="msoxl:=B64/F64" table:style-name="ce8">
            <text:p>0,08%</text:p>
          </table:table-cell>
          <table:table-cell office:value-type="float" office:value="14" table:style-name="ce7">
            <text:p>14</text:p>
          </table:table-cell>
          <table:table-cell office:value-type="percentage" office:value="3.1277926720285967E-4" table:formula="msoxl:=D64/G64" table:style-name="ce8">
            <text:p>0,03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Dati sui pagamenti del Servizio Sanitario Nazionale</text:p>
          </table:table-cell>
          <table:table-cell office:value-type="float" office:value="82" table:style-name="ce7">
            <text:p>82</text:p>
          </table:table-cell>
          <table:table-cell office:value-type="percentage" office:value="7.5843761850587785E-4" table:formula="msoxl:=B65/F65" table:style-name="ce8">
            <text:p>0,08%</text:p>
          </table:table-cell>
          <table:table-cell office:value-type="float" office:value="11" table:style-name="ce7">
            <text:p>11</text:p>
          </table:table-cell>
          <table:table-cell office:value-type="percentage" office:value="2.4575513851653262E-4" table:formula="msoxl:=D65/G65" table:style-name="ce8">
            <text:p>0,02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Indicatore di tempestivita' dei pagamenti</text:p>
          </table:table-cell>
          <table:table-cell office:value-type="float" office:value="80" table:style-name="ce7">
            <text:p>80</text:p>
          </table:table-cell>
          <table:table-cell office:value-type="percentage" office:value="7.3993914000573455E-4" table:formula="msoxl:=B66/F66" table:style-name="ce8">
            <text:p>0,07%</text:p>
          </table:table-cell>
          <table:table-cell office:value-type="float" office:value="7" table:style-name="ce7">
            <text:p>7</text:p>
          </table:table-cell>
          <table:table-cell office:value-type="percentage" office:value="1.5638963360142984E-4" table:formula="msoxl:=D66/G66" table:style-name="ce8">
            <text:p>0,02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Tipologie di procedimento</text:p>
          </table:table-cell>
          <table:table-cell office:value-type="float" office:value="79" table:style-name="ce7">
            <text:p>79</text:p>
          </table:table-cell>
          <table:table-cell office:value-type="percentage" office:value="7.3068990075566284E-4" table:formula="msoxl:=B67/F67" table:style-name="ce8">
            <text:p>0,07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67/G67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mmontare complessivo dei premi</text:p>
          </table:table-cell>
          <table:table-cell office:value-type="float" office:value="75" table:style-name="ce7">
            <text:p>75</text:p>
          </table:table-cell>
          <table:table-cell office:value-type="percentage" office:value="6.9369294375537613E-4" table:formula="msoxl:=B68/F68" table:style-name="ce8">
            <text:p>0,07%</text:p>
          </table:table-cell>
          <table:table-cell office:value-type="float" office:value="5" table:style-name="ce7">
            <text:p>5</text:p>
          </table:table-cell>
          <table:table-cell office:value-type="percentage" office:value="1.1170688114387846E-4" table:formula="msoxl:=D68/G68" table:style-name="ce8">
            <text:p>0,01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Programma per la Trasparenza e l'Integrità</text:p>
          </table:table-cell>
          <table:table-cell office:value-type="float" office:value="72" table:style-name="ce7">
            <text:p>72</text:p>
          </table:table-cell>
          <table:table-cell office:value-type="percentage" office:value="6.6594522600516113E-4" table:formula="msoxl:=B69/F69" table:style-name="ce8">
            <text:p>0,07%</text:p>
          </table:table-cell>
          <table:table-cell office:value-type="float" office:value="1" table:style-name="ce7">
            <text:p>1</text:p>
          </table:table-cell>
          <table:table-cell office:value-type="percentage" office:value="2.2341376228775691E-5" table:formula="msoxl:=D69/G69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Piano della Performance</text:p>
          </table:table-cell>
          <table:table-cell office:value-type="float" office:value="70" table:style-name="ce7">
            <text:p>70</text:p>
          </table:table-cell>
          <table:table-cell office:value-type="percentage" office:value="6.4744674750501772E-4" table:formula="msoxl:=B70/F70" table:style-name="ce8">
            <text:p>0,06%</text:p>
          </table:table-cell>
          <table:table-cell office:value-type="float" office:value="19" table:style-name="ce7">
            <text:p>19</text:p>
          </table:table-cell>
          <table:table-cell office:value-type="percentage" office:value="4.2448614834673817E-4" table:formula="msoxl:=D70/G70" table:style-name="ce8">
            <text:p>0,04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ccessibilita' e Catalogo di dati, metadati e banche dati</text:p>
          </table:table-cell>
          <table:table-cell office:value-type="float" office:value="69" table:style-name="ce7">
            <text:p>69</text:p>
          </table:table-cell>
          <table:table-cell office:value-type="percentage" office:value="6.3819750825494601E-4" table:formula="msoxl:=B71/F71" table:style-name="ce8">
            <text:p>0,06%</text:p>
          </table:table-cell>
          <table:table-cell office:value-type="float" office:value="2" table:style-name="ce7">
            <text:p>2</text:p>
          </table:table-cell>
          <table:table-cell office:value-type="percentage" office:value="4.4682752457551383E-5" table:formula="msoxl:=D71/G71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Sanzione per la mancata comunicazione dei dati</text:p>
          </table:table-cell>
          <table:table-cell office:value-type="float" office:value="63" table:style-name="ce7">
            <text:p>63</text:p>
          </table:table-cell>
          <table:table-cell office:value-type="percentage" office:value="5.8270207275451589E-4" table:formula="msoxl:=B72/F72" table:style-name="ce8">
            <text:p>0,06%</text:p>
          </table:table-cell>
          <table:table-cell office:value-type="float" office:value="3" table:style-name="ce7">
            <text:p>3</text:p>
          </table:table-cell>
          <table:table-cell office:value-type="percentage" office:value="6.7024128686327084E-5" table:formula="msoxl:=D72/G72" table:style-name="ce8">
            <text:p>0,01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Report reclami</text:p>
          </table:table-cell>
          <table:table-cell office:value-type="float" office:value="61" table:style-name="ce7">
            <text:p>61</text:p>
          </table:table-cell>
          <table:table-cell office:value-type="percentage" office:value="5.6420359425437259E-4" table:formula="msoxl:=B73/F73" table:style-name="ce8">
            <text:p>0,06%</text:p>
          </table:table-cell>
          <table:table-cell office:value-type="float" office:value="29" table:style-name="ce7">
            <text:p>29</text:p>
          </table:table-cell>
          <table:table-cell office:value-type="percentage" office:value="6.4789991063449507E-4" table:formula="msoxl:=D73/G73" table:style-name="ce8">
            <text:p>0,06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ilancio consuntivo anno 2019</text:p>
          </table:table-cell>
          <table:table-cell office:value-type="float" office:value="60" table:style-name="ce7">
            <text:p>60</text:p>
          </table:table-cell>
          <table:table-cell office:value-type="percentage" office:value="5.5495435500430089E-4" table:formula="msoxl:=B74/F74" table:style-name="ce8">
            <text:p>0,06%</text:p>
          </table:table-cell>
          <table:table-cell office:value-type="float" office:value="6" table:style-name="ce7">
            <text:p>6</text:p>
          </table:table-cell>
          <table:table-cell office:value-type="percentage" office:value="1.3404825737265417E-4" table:formula="msoxl:=D74/G74" table:style-name="ce8">
            <text:p>0,01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Organismi indipendenti di valutazione</text:p>
          </table:table-cell>
          <table:table-cell office:value-type="float" office:value="60" table:style-name="ce7">
            <text:p>60</text:p>
          </table:table-cell>
          <table:table-cell office:value-type="percentage" office:value="5.5495435500430089E-4" table:formula="msoxl:=B75/F75" table:style-name="ce8">
            <text:p>0,06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75/G75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</text:p>
          </table:table-cell>
          <table:table-cell office:value-type="float" office:value="59" table:style-name="ce7">
            <text:p>59</text:p>
          </table:table-cell>
          <table:table-cell office:value-type="percentage" office:value="5.4570511575422918E-4" table:formula="msoxl:=B76/F76" table:style-name="ce8">
            <text:p>0,05%</text:p>
          </table:table-cell>
          <table:table-cell office:value-type="float" office:value="7" table:style-name="ce7">
            <text:p>7</text:p>
          </table:table-cell>
          <table:table-cell office:value-type="percentage" office:value="1.5638963360142984E-4" table:formula="msoxl:=D76/G76" table:style-name="ce8">
            <text:p>0,02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Collegio Sindacale</text:p>
          </table:table-cell>
          <table:table-cell office:value-type="float" office:value="59" table:style-name="ce7">
            <text:p>59</text:p>
          </table:table-cell>
          <table:table-cell office:value-type="percentage" office:value="5.4570511575422918E-4" table:formula="msoxl:=B77/F77" table:style-name="ce8">
            <text:p>0,05%</text:p>
          </table:table-cell>
          <table:table-cell office:value-type="float" office:value="13" table:style-name="ce7">
            <text:p>13</text:p>
          </table:table-cell>
          <table:table-cell office:value-type="percentage" office:value="2.9043789097408401E-4" table:formula="msoxl:=D77/G77" table:style-name="ce8">
            <text:p>0,03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Controlli sulle imprese</text:p>
          </table:table-cell>
          <table:table-cell office:value-type="float" office:value="59" table:style-name="ce7">
            <text:p>59</text:p>
          </table:table-cell>
          <table:table-cell office:value-type="percentage" office:value="5.4570511575422918E-4" table:formula="msoxl:=B78/F78" table:style-name="ce8">
            <text:p>0,05%</text:p>
          </table:table-cell>
          <table:table-cell office:value-type="float" office:value="2" table:style-name="ce7">
            <text:p>2</text:p>
          </table:table-cell>
          <table:table-cell office:value-type="percentage" office:value="4.4682752457551383E-5" table:formula="msoxl:=D78/G78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Pianificazione e governo del territorio</text:p>
          </table:table-cell>
          <table:table-cell office:value-type="float" office:value="58" table:style-name="ce7">
            <text:p>58</text:p>
          </table:table-cell>
          <table:table-cell office:value-type="percentage" office:value="5.3645587650415758E-4" table:formula="msoxl:=B79/F79" table:style-name="ce8">
            <text:p>0,05%</text:p>
          </table:table-cell>
          <table:table-cell office:value-type="float" office:value="1" table:style-name="ce7">
            <text:p>1</text:p>
          </table:table-cell>
          <table:table-cell office:value-type="percentage" office:value="2.2341376228775691E-5" table:formula="msoxl:=D79/G79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dempimenti Legge 8 marzo 2017 numero 24</text:p>
          </table:table-cell>
          <table:table-cell office:value-type="float" office:value="56" table:style-name="ce7">
            <text:p>56</text:p>
          </table:table-cell>
          <table:table-cell office:value-type="percentage" office:value="5.1795739800401417E-4" table:formula="msoxl:=B80/F80" table:style-name="ce8">
            <text:p>0,05%</text:p>
          </table:table-cell>
          <table:table-cell office:value-type="float" office:value="2" table:style-name="ce7">
            <text:p>2</text:p>
          </table:table-cell>
          <table:table-cell office:value-type="percentage" office:value="4.4682752457551383E-5" table:formula="msoxl:=D80/G80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Formazione sponsorizzata</text:p>
          </table:table-cell>
          <table:table-cell office:value-type="float" office:value="56" table:style-name="ce7">
            <text:p>56</text:p>
          </table:table-cell>
          <table:table-cell office:value-type="percentage" office:value="5.1795739800401417E-4" table:formula="msoxl:=B81/F81" table:style-name="ce8">
            <text:p>0,05%</text:p>
          </table:table-cell>
          <table:table-cell office:value-type="float" office:value="20" table:style-name="ce7">
            <text:p>20</text:p>
          </table:table-cell>
          <table:table-cell office:value-type="percentage" office:value="4.4682752457551384E-4" table:formula="msoxl:=D81/G81" table:style-name="ce8">
            <text:p>0,04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Liste di attesa</text:p>
          </table:table-cell>
          <table:table-cell office:value-type="float" office:value="52" table:style-name="ce7">
            <text:p>52</text:p>
          </table:table-cell>
          <table:table-cell office:value-type="percentage" office:value="4.8096044100372746E-4" table:formula="msoxl:=B82/F82" table:style-name="ce8">
            <text:p>0,05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82/G82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Sistema di misurazione e valutazione della Performance</text:p>
          </table:table-cell>
          <table:table-cell office:value-type="float" office:value="51" table:style-name="ce7">
            <text:p>51</text:p>
          </table:table-cell>
          <table:table-cell office:value-type="percentage" office:value="4.7171120175365576E-4" table:formula="msoxl:=B83/F83" table:style-name="ce8">
            <text:p>0,05%</text:p>
          </table:table-cell>
          <table:table-cell office:value-type="float" office:value="1" table:style-name="ce7">
            <text:p>1</text:p>
          </table:table-cell>
          <table:table-cell office:value-type="percentage" office:value="2.2341376228775691E-5" table:formula="msoxl:=D83/G83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Patrimonio immobiliare</text:p>
          </table:table-cell>
          <table:table-cell office:value-type="float" office:value="48" table:style-name="ce7">
            <text:p>48</text:p>
          </table:table-cell>
          <table:table-cell office:value-type="percentage" office:value="4.439634840034407E-4" table:formula="msoxl:=B84/F84" table:style-name="ce8">
            <text:p>0,04%</text:p>
          </table:table-cell>
          <table:table-cell office:value-type="float" office:value="7" table:style-name="ce7">
            <text:p>7</text:p>
          </table:table-cell>
          <table:table-cell office:value-type="percentage" office:value="1.5638963360142984E-4" table:formula="msoxl:=D84/G84" table:style-name="ce8">
            <text:p>0,02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Piano dei pagamenti</text:p>
          </table:table-cell>
          <table:table-cell office:value-type="float" office:value="48" table:style-name="ce7">
            <text:p>48</text:p>
          </table:table-cell>
          <table:table-cell office:value-type="percentage" office:value="4.439634840034407E-4" table:formula="msoxl:=B85/F85" table:style-name="ce8">
            <text:p>0,04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85/G85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Opere pubbliche</text:p>
          </table:table-cell>
          <table:table-cell office:value-type="float" office:value="46" table:style-name="ce7">
            <text:p>46</text:p>
          </table:table-cell>
          <table:table-cell office:value-type="percentage" office:value="4.2546500550329734E-4" table:formula="msoxl:=B86/F86" table:style-name="ce8">
            <text:p>0,04%</text:p>
          </table:table-cell>
          <table:table-cell office:value-type="float" office:value="2" table:style-name="ce7">
            <text:p>2</text:p>
          </table:table-cell>
          <table:table-cell office:value-type="percentage" office:value="4.4682752457551383E-5" table:formula="msoxl:=D86/G86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urocrazia zero</text:p>
          </table:table-cell>
          <table:table-cell office:value-type="float" office:value="43" table:style-name="ce7">
            <text:p>43</text:p>
          </table:table-cell>
          <table:table-cell office:value-type="percentage" office:value="3.9771728775308234E-4" table:formula="msoxl:=B87/F87" table:style-name="ce8">
            <text:p>0,04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87/G87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Elenco debiti comunicati ai creditori</text:p>
          </table:table-cell>
          <table:table-cell office:value-type="float" office:value="43" table:style-name="ce7">
            <text:p>43</text:p>
          </table:table-cell>
          <table:table-cell office:value-type="percentage" office:value="3.9771728775308234E-4" table:formula="msoxl:=B88/F88" table:style-name="ce8">
            <text:p>0,04%</text:p>
          </table:table-cell>
          <table:table-cell office:value-type="float" office:value="3" table:style-name="ce7">
            <text:p>3</text:p>
          </table:table-cell>
          <table:table-cell office:value-type="percentage" office:value="6.7024128686327084E-5" table:formula="msoxl:=D88/G88" table:style-name="ce8">
            <text:p>0,01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Relazione sulla Performance</text:p>
          </table:table-cell>
          <table:table-cell office:value-type="float" office:value="42" table:style-name="ce7">
            <text:p>42</text:p>
          </table:table-cell>
          <table:table-cell office:value-type="percentage" office:value="3.8846804850301063E-4" table:formula="msoxl:=B89/F89" table:style-name="ce8">
            <text:p>0,04%</text:p>
          </table:table-cell>
          <table:table-cell office:value-type="float" office:value="2" table:style-name="ce7">
            <text:p>2</text:p>
          </table:table-cell>
          <table:table-cell office:value-type="percentage" office:value="4.4682752457551383E-5" table:formula="msoxl:=D89/G89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ilancio consuntivo 2021</text:p>
          </table:table-cell>
          <table:table-cell office:value-type="float" office:value="41" table:style-name="ce7">
            <text:p>41</text:p>
          </table:table-cell>
          <table:table-cell office:value-type="percentage" office:value="3.7921880925293893E-4" table:formula="msoxl:=B90/F90" table:style-name="ce8">
            <text:p>0,04%</text:p>
          </table:table-cell>
          <table:table-cell office:value-type="float" office:value="1" table:style-name="ce7">
            <text:p>1</text:p>
          </table:table-cell>
          <table:table-cell office:value-type="percentage" office:value="2.2341376228775691E-5" table:formula="msoxl:=D90/G90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Sanzioni per mancata comunicazione dei dati</text:p>
          </table:table-cell>
          <table:table-cell office:value-type="float" office:value="39" table:style-name="ce7">
            <text:p>39</text:p>
          </table:table-cell>
          <table:table-cell office:value-type="percentage" office:value="3.6072033075279557E-4" table:formula="msoxl:=B91/F91" table:style-name="ce8">
            <text:p>0,04%</text:p>
          </table:table-cell>
          <table:table-cell office:value-type="float" office:value="2" table:style-name="ce7">
            <text:p>2</text:p>
          </table:table-cell>
          <table:table-cell office:value-type="percentage" office:value="4.4682752457551383E-5" table:formula="msoxl:=D91/G91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Dati relativi ai premi</text:p>
          </table:table-cell>
          <table:table-cell office:value-type="float" office:value="36" table:style-name="ce7">
            <text:p>36</text:p>
          </table:table-cell>
          <table:table-cell office:value-type="percentage" office:value="3.3297261300258056E-4" table:formula="msoxl:=B92/F92" table:style-name="ce8">
            <text:p>0,03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92/G92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Servizi in rete</text:p>
          </table:table-cell>
          <table:table-cell office:value-type="float" office:value="36" table:style-name="ce7">
            <text:p>36</text:p>
          </table:table-cell>
          <table:table-cell office:value-type="percentage" office:value="3.3297261300258056E-4" table:formula="msoxl:=B93/F93" table:style-name="ce8">
            <text:p>0,03%</text:p>
          </table:table-cell>
          <table:table-cell office:value-type="float" office:value="1" table:style-name="ce7">
            <text:p>1</text:p>
          </table:table-cell>
          <table:table-cell office:value-type="percentage" office:value="2.2341376228775691E-5" table:formula="msoxl:=D93/G93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Dichiarazioni sostitutive e acquisizione d'ufficio dei dati</text:p>
          </table:table-cell>
          <table:table-cell office:value-type="float" office:value="35" table:style-name="ce7">
            <text:p>35</text:p>
          </table:table-cell>
          <table:table-cell office:value-type="percentage" office:value="3.2372337375250886E-4" table:formula="msoxl:=B94/F94" table:style-name="ce8">
            <text:p>0,03%</text:p>
          </table:table-cell>
          <table:table-cell office:value-type="float" office:value="1" table:style-name="ce7">
            <text:p>1</text:p>
          </table:table-cell>
          <table:table-cell office:value-type="percentage" office:value="2.2341376228775691E-5" table:formula="msoxl:=D94/G94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ttestazioni OIV o di struttura analoga</text:p>
          </table:table-cell>
          <table:table-cell office:value-type="float" office:value="34" table:style-name="ce7">
            <text:p>34</text:p>
          </table:table-cell>
          <table:table-cell office:value-type="percentage" office:value="3.1447413450243715E-4" table:formula="msoxl:=B95/F95" table:style-name="ce8">
            <text:p>0,03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95/G95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Precedenti tipologie di procedimento amministrativo</text:p>
          </table:table-cell>
          <table:table-cell office:value-type="float" office:value="34" table:style-name="ce7">
            <text:p>34</text:p>
          </table:table-cell>
          <table:table-cell office:value-type="percentage" office:value="3.1447413450243715E-4" table:formula="msoxl:=B96/F96" table:style-name="ce8">
            <text:p>0,03%</text:p>
          </table:table-cell>
          <table:table-cell office:value-type="float" office:value="17" table:style-name="ce7">
            <text:p>17</text:p>
          </table:table-cell>
          <table:table-cell office:value-type="percentage" office:value="3.7980339588918678E-4" table:formula="msoxl:=D96/G96" table:style-name="ce8">
            <text:p>0,04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Dati aggregati attività amministrativa</text:p>
          </table:table-cell>
          <table:table-cell office:value-type="float" office:value="32" table:style-name="ce7">
            <text:p>32</text:p>
          </table:table-cell>
          <table:table-cell office:value-type="percentage" office:value="2.959756560022938E-4" table:formula="msoxl:=B97/F97" table:style-name="ce8">
            <text:p>0,03%</text:p>
          </table:table-cell>
          <table:table-cell office:value-type="float" office:value="4" table:style-name="ce7">
            <text:p>4</text:p>
          </table:table-cell>
          <table:table-cell office:value-type="percentage" office:value="8.9365504915102766E-5" table:formula="msoxl:=D97/G97" table:style-name="ce8">
            <text:p>0,01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sl TO4 - Amministrazione Trasparente - Tipologia di procedimento amministrativo aggiornate ai sensi della delibera n. 1038 del 4.10.2017 ( Aggiornamento Regolamento aziendale in materia di procedimento amministrativo)</text:p>
          </table:table-cell>
          <table:table-cell office:value-type="float" office:value="32" table:style-name="ce7">
            <text:p>32</text:p>
          </table:table-cell>
          <table:table-cell office:value-type="percentage" office:value="2.959756560022938E-4" table:formula="msoxl:=B98/F98" table:style-name="ce8">
            <text:p>0,03%</text:p>
          </table:table-cell>
          <table:table-cell office:value-type="float" office:value="19" table:style-name="ce7">
            <text:p>19</text:p>
          </table:table-cell>
          <table:table-cell office:value-type="percentage" office:value="4.2448614834673817E-4" table:formula="msoxl:=D98/G98" table:style-name="ce8">
            <text:p>0,04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Normativa regionale</text:p>
          </table:table-cell>
          <table:table-cell office:value-type="float" office:value="31" table:style-name="ce7">
            <text:p>31</text:p>
          </table:table-cell>
          <table:table-cell office:value-type="percentage" office:value="2.8672641675222215E-4" table:formula="msoxl:=B99/F99" table:style-name="ce8">
            <text:p>0,03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99/G99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Organi di revisione amministrativa e contabile (Collegio Sindacale)</text:p>
          </table:table-cell>
          <table:table-cell office:value-type="float" office:value="31" table:style-name="ce7">
            <text:p>31</text:p>
          </table:table-cell>
          <table:table-cell office:value-type="percentage" office:value="2.8672641675222215E-4" table:formula="msoxl:=B100/F100" table:style-name="ce8">
            <text:p>0,03%</text:p>
          </table:table-cell>
          <table:table-cell office:value-type="float" office:value="6" table:style-name="ce7">
            <text:p>6</text:p>
          </table:table-cell>
          <table:table-cell office:value-type="percentage" office:value="1.3404825737265417E-4" table:formula="msoxl:=D100/G100" table:style-name="ce8">
            <text:p>0,01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Società partecipate</text:p>
          </table:table-cell>
          <table:table-cell office:value-type="float" office:value="31" table:style-name="ce7">
            <text:p>31</text:p>
          </table:table-cell>
          <table:table-cell office:value-type="percentage" office:value="2.8672641675222215E-4" table:formula="msoxl:=B101/F101" table:style-name="ce8">
            <text:p>0,03%</text:p>
          </table:table-cell>
          <table:table-cell office:value-type="float" office:value="2" table:style-name="ce7">
            <text:p>2</text:p>
          </table:table-cell>
          <table:table-cell office:value-type="percentage" office:value="4.4682752457551383E-5" table:formula="msoxl:=D101/G101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tti di concessione</text:p>
          </table:table-cell>
          <table:table-cell office:value-type="float" office:value="30" table:style-name="ce7">
            <text:p>30</text:p>
          </table:table-cell>
          <table:table-cell office:value-type="percentage" office:value="2.7747717750215044E-4" table:formula="msoxl:=B102/F102" table:style-name="ce8">
            <text:p>0,03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02/G102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Criteri e modalità</text:p>
          </table:table-cell>
          <table:table-cell office:value-type="float" office:value="30" table:style-name="ce7">
            <text:p>30</text:p>
          </table:table-cell>
          <table:table-cell office:value-type="percentage" office:value="2.7747717750215044E-4" table:formula="msoxl:=B103/F103" table:style-name="ce8">
            <text:p>0,03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03/G103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ccessi alla sezione Amministrazione Trasparente</text:p>
          </table:table-cell>
          <table:table-cell office:value-type="float" office:value="29" table:style-name="ce7">
            <text:p>29</text:p>
          </table:table-cell>
          <table:table-cell office:value-type="percentage" office:value="2.6822793825207879E-4" table:formula="msoxl:=B104/F104" table:style-name="ce8">
            <text:p>0,03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04/G104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genti Contabili</text:p>
          </table:table-cell>
          <table:table-cell office:value-type="float" office:value="29" table:style-name="ce7">
            <text:p>29</text:p>
          </table:table-cell>
          <table:table-cell office:value-type="percentage" office:value="2.6822793825207879E-4" table:formula="msoxl:=B105/F105" table:style-name="ce8">
            <text:p>0,03%</text:p>
          </table:table-cell>
          <table:table-cell office:value-type="float" office:value="6" table:style-name="ce7">
            <text:p>6</text:p>
          </table:table-cell>
          <table:table-cell office:value-type="percentage" office:value="1.3404825737265417E-4" table:formula="msoxl:=D105/G105" table:style-name="ce8">
            <text:p>0,01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Procedimenti disciplinari</text:p>
          </table:table-cell>
          <table:table-cell office:value-type="float" office:value="29" table:style-name="ce7">
            <text:p>29</text:p>
          </table:table-cell>
          <table:table-cell office:value-type="percentage" office:value="2.6822793825207879E-4" table:formula="msoxl:=B106/F106" table:style-name="ce8">
            <text:p>0,03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06/G106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mmontare complessivo dei debiti</text:p>
          </table:table-cell>
          <table:table-cell office:value-type="float" office:value="28" table:style-name="ce7">
            <text:p>28</text:p>
          </table:table-cell>
          <table:table-cell office:value-type="percentage" office:value="2.5897869900200709E-4" table:formula="msoxl:=B107/F107" table:style-name="ce8">
            <text:p>0,03%</text:p>
          </table:table-cell>
          <table:table-cell office:value-type="float" office:value="6" table:style-name="ce7">
            <text:p>6</text:p>
          </table:table-cell>
          <table:table-cell office:value-type="percentage" office:value="1.3404825737265417E-4" table:formula="msoxl:=D107/G107" table:style-name="ce8">
            <text:p>0,01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Oneri informativi per cittadini e imprese</text:p>
          </table:table-cell>
          <table:table-cell office:value-type="float" office:value="27" table:style-name="ce7">
            <text:p>27</text:p>
          </table:table-cell>
          <table:table-cell office:value-type="percentage" office:value="2.4972945975193538E-4" table:formula="msoxl:=B108/F108" table:style-name="ce8">
            <text:p>0,02%</text:p>
          </table:table-cell>
          <table:table-cell office:value-type="float" office:value="1" table:style-name="ce7">
            <text:p>1</text:p>
          </table:table-cell>
          <table:table-cell office:value-type="percentage" office:value="2.2341376228775691E-5" table:formula="msoxl:=D108/G108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Elenco debiti scaduti</text:p>
          </table:table-cell>
          <table:table-cell office:value-type="float" office:value="25" table:style-name="ce7">
            <text:p>25</text:p>
          </table:table-cell>
          <table:table-cell office:value-type="percentage" office:value="2.3123098125179205E-4" table:formula="msoxl:=B109/F109" table:style-name="ce8">
            <text:p>0,02%</text:p>
          </table:table-cell>
          <table:table-cell office:value-type="float" office:value="1" table:style-name="ce7">
            <text:p>1</text:p>
          </table:table-cell>
          <table:table-cell office:value-type="percentage" office:value="2.2341376228775691E-5" table:formula="msoxl:=D109/G109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Informazioni ambientali</text:p>
          </table:table-cell>
          <table:table-cell office:value-type="float" office:value="24" table:style-name="ce7">
            <text:p>24</text:p>
          </table:table-cell>
          <table:table-cell office:value-type="percentage" office:value="2.2198174200172035E-4" table:formula="msoxl:=B110/F110" table:style-name="ce8">
            <text:p>0,02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10/G110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Asl TO4 - Amministrazione Trasparente - Tipologie di procedimento amministrativo aggiornate ai sensi della delibera n. 149 del 6 febbraio 2019 ( modifiche atto aziendale)</text:p>
          </table:table-cell>
          <table:table-cell office:value-type="float" office:value="24" table:style-name="ce7">
            <text:p>24</text:p>
          </table:table-cell>
          <table:table-cell office:value-type="percentage" office:value="2.2198174200172035E-4" table:formula="msoxl:=B111/F111" table:style-name="ce8">
            <text:p>0,02%</text:p>
          </table:table-cell>
          <table:table-cell office:value-type="float" office:value="2" table:style-name="ce7">
            <text:p>2</text:p>
          </table:table-cell>
          <table:table-cell office:value-type="percentage" office:value="4.4682752457551383E-5" table:formula="msoxl:=D111/G111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tti OIV</text:p>
          </table:table-cell>
          <table:table-cell office:value-type="float" office:value="23" table:style-name="ce7">
            <text:p>23</text:p>
          </table:table-cell>
          <table:table-cell office:value-type="percentage" office:value="2.1273250275164867E-4" table:formula="msoxl:=B112/F112" table:style-name="ce8">
            <text:p>0,02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12/G112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ilancio preventivo anno 2020</text:p>
          </table:table-cell>
          <table:table-cell office:value-type="float" office:value="23" table:style-name="ce7">
            <text:p>23</text:p>
          </table:table-cell>
          <table:table-cell office:value-type="percentage" office:value="2.1273250275164867E-4" table:formula="msoxl:=B113/F113" table:style-name="ce8">
            <text:p>0,02%</text:p>
          </table:table-cell>
          <table:table-cell office:value-type="float" office:value="1" table:style-name="ce7">
            <text:p>1</text:p>
          </table:table-cell>
          <table:table-cell office:value-type="percentage" office:value="2.2341376228775691E-5" table:formula="msoxl:=D113/G113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Monitoraggio tempi procedimentali</text:p>
          </table:table-cell>
          <table:table-cell office:value-type="float" office:value="23" table:style-name="ce7">
            <text:p>23</text:p>
          </table:table-cell>
          <table:table-cell office:value-type="percentage" office:value="2.1273250275164867E-4" table:formula="msoxl:=B114/F114" table:style-name="ce8">
            <text:p>0,02%</text:p>
          </table:table-cell>
          <table:table-cell office:value-type="float" office:value="4" table:style-name="ce7">
            <text:p>4</text:p>
          </table:table-cell>
          <table:table-cell office:value-type="percentage" office:value="8.9365504915102766E-5" table:formula="msoxl:=D114/G114" table:style-name="ce8">
            <text:p>0,01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enessere organizzativo</text:p>
          </table:table-cell>
          <table:table-cell office:value-type="float" office:value="22" table:style-name="ce7">
            <text:p>22</text:p>
          </table:table-cell>
          <table:table-cell office:value-type="percentage" office:value="2.0348326350157699E-4" table:formula="msoxl:=B115/F115" table:style-name="ce8">
            <text:p>0,02%</text:p>
          </table:table-cell>
          <table:table-cell office:value-type="float" office:value="1" table:style-name="ce7">
            <text:p>1</text:p>
          </table:table-cell>
          <table:table-cell office:value-type="percentage" office:value="2.2341376228775691E-5" table:formula="msoxl:=D115/G115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Canoni di locazione o affitto</text:p>
          </table:table-cell>
          <table:table-cell office:value-type="float" office:value="22" table:style-name="ce7">
            <text:p>22</text:p>
          </table:table-cell>
          <table:table-cell office:value-type="percentage" office:value="2.0348326350157699E-4" table:formula="msoxl:=B116/F116" table:style-name="ce8">
            <text:p>0,02%</text:p>
          </table:table-cell>
          <table:table-cell office:value-type="float" office:value="1" table:style-name="ce7">
            <text:p>1</text:p>
          </table:table-cell>
          <table:table-cell office:value-type="percentage" office:value="2.2341376228775691E-5" table:formula="msoxl:=D116/G116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Monitoraggio attivita' assistenziali e loro qualita'</text:p>
          </table:table-cell>
          <table:table-cell office:value-type="float" office:value="22" table:style-name="ce7">
            <text:p>22</text:p>
          </table:table-cell>
          <table:table-cell office:value-type="percentage" office:value="2.0348326350157699E-4" table:formula="msoxl:=B117/F117" table:style-name="ce8">
            <text:p>0,02%</text:p>
          </table:table-cell>
          <table:table-cell office:value-type="float" office:value="3" table:style-name="ce7">
            <text:p>3</text:p>
          </table:table-cell>
          <table:table-cell office:value-type="percentage" office:value="6.7024128686327084E-5" table:formula="msoxl:=D117/G117" table:style-name="ce8">
            <text:p>0,01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Normativa nazionale</text:p>
          </table:table-cell>
          <table:table-cell office:value-type="float" office:value="22" table:style-name="ce7">
            <text:p>22</text:p>
          </table:table-cell>
          <table:table-cell office:value-type="percentage" office:value="2.0348326350157699E-4" table:formula="msoxl:=B118/F118" table:style-name="ce8">
            <text:p>0,02%</text:p>
          </table:table-cell>
          <table:table-cell office:value-type="float" office:value="1" table:style-name="ce7">
            <text:p>1</text:p>
          </table:table-cell>
          <table:table-cell office:value-type="percentage" office:value="2.2341376228775691E-5" table:formula="msoxl:=D118/G118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Enti pubblici vigilati</text:p>
          </table:table-cell>
          <table:table-cell office:value-type="float" office:value="21" table:style-name="ce7">
            <text:p>21</text:p>
          </table:table-cell>
          <table:table-cell office:value-type="percentage" office:value="1.9423402425150532E-4" table:formula="msoxl:=B119/F119" table:style-name="ce8">
            <text:p>0,02%</text:p>
          </table:table-cell>
          <table:table-cell office:value-type="float" office:value="1" table:style-name="ce7">
            <text:p>1</text:p>
          </table:table-cell>
          <table:table-cell office:value-type="percentage" office:value="2.2341376228775691E-5" table:formula="msoxl:=D119/G119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Rappresentazione grafica</text:p>
          </table:table-cell>
          <table:table-cell office:value-type="float" office:value="20" table:style-name="ce7">
            <text:p>20</text:p>
          </table:table-cell>
          <table:table-cell office:value-type="percentage" office:value="1.8498478500143364E-4" table:formula="msoxl:=B120/F120" table:style-name="ce8">
            <text:p>0,02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20/G120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Sperimentazioni cliniche</text:p>
          </table:table-cell>
          <table:table-cell office:value-type="float" office:value="19" table:style-name="ce7">
            <text:p>19</text:p>
          </table:table-cell>
          <table:table-cell office:value-type="percentage" office:value="1.7573554575136196E-4" table:formula="msoxl:=B121/F121" table:style-name="ce8">
            <text:p>0,02%</text:p>
          </table:table-cell>
          <table:table-cell office:value-type="float" office:value="2" table:style-name="ce7">
            <text:p>2</text:p>
          </table:table-cell>
          <table:table-cell office:value-type="percentage" office:value="4.4682752457551383E-5" table:formula="msoxl:=D121/G121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Tempi medi di erogazione dei servizi</text:p>
          </table:table-cell>
          <table:table-cell office:value-type="float" office:value="19" table:style-name="ce7">
            <text:p>19</text:p>
          </table:table-cell>
          <table:table-cell office:value-type="percentage" office:value="1.7573554575136196E-4" table:formula="msoxl:=B122/F122" table:style-name="ce8">
            <text:p>0,02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22/G122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Costi contabilizzati</text:p>
          </table:table-cell>
          <table:table-cell office:value-type="float" office:value="17" table:style-name="ce7">
            <text:p>17</text:p>
          </table:table-cell>
          <table:table-cell office:value-type="percentage" office:value="1.5723706725121858E-4" table:formula="msoxl:=B123/F123" table:style-name="ce8">
            <text:p>0,02%</text:p>
          </table:table-cell>
          <table:table-cell office:value-type="float" office:value="3" table:style-name="ce7">
            <text:p>3</text:p>
          </table:table-cell>
          <table:table-cell office:value-type="percentage" office:value="6.7024128686327084E-5" table:formula="msoxl:=D123/G123" table:style-name="ce8">
            <text:p>0,01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Piano degli indicatori e risultati attesi di bilancio</text:p>
          </table:table-cell>
          <table:table-cell office:value-type="float" office:value="16" table:style-name="ce7">
            <text:p>16</text:p>
          </table:table-cell>
          <table:table-cell office:value-type="percentage" office:value="1.479878280011469E-4" table:formula="msoxl:=B124/F124" table:style-name="ce8">
            <text:p>0,01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24/G124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ttestazione OIV sull'assolvimento degli obblighi di pubblicazione al 30 giugno 2021</text:p>
          </table:table-cell>
          <table:table-cell office:value-type="float" office:value="15" table:style-name="ce7">
            <text:p>15</text:p>
          </table:table-cell>
          <table:table-cell office:value-type="percentage" office:value="1.3873858875107522E-4" table:formula="msoxl:=B125/F125" table:style-name="ce8">
            <text:p>0,01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25/G125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eni in comodato d'uso</text:p>
          </table:table-cell>
          <table:table-cell office:value-type="float" office:value="15" table:style-name="ce7">
            <text:p>15</text:p>
          </table:table-cell>
          <table:table-cell office:value-type="percentage" office:value="1.3873858875107522E-4" table:formula="msoxl:=B126/F126" table:style-name="ce8">
            <text:p>0,01%</text:p>
          </table:table-cell>
          <table:table-cell office:value-type="float" office:value="4" table:style-name="ce7">
            <text:p>4</text:p>
          </table:table-cell>
          <table:table-cell office:value-type="percentage" office:value="8.9365504915102766E-5" table:formula="msoxl:=D126/G126" table:style-name="ce8">
            <text:p>0,01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Indagini di Soddisfazione</text:p>
          </table:table-cell>
          <table:table-cell office:value-type="float" office:value="14" table:style-name="ce7">
            <text:p>14</text:p>
          </table:table-cell>
          <table:table-cell office:value-type="percentage" office:value="1.2948934950100354E-4" table:formula="msoxl:=B127/F127" table:style-name="ce8">
            <text:p>0,01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27/G127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ttività soggette a controllo</text:p>
          </table:table-cell>
          <table:table-cell office:value-type="float" office:value="13" table:style-name="ce7">
            <text:p>13</text:p>
          </table:table-cell>
          <table:table-cell office:value-type="percentage" office:value="1.2024011025093187E-4" table:formula="msoxl:=B128/F128" table:style-name="ce8">
            <text:p>0,01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28/G128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Tempi costi e indicatori di realizzazione opere pubbliche</text:p>
          </table:table-cell>
          <table:table-cell office:value-type="float" office:value="13" table:style-name="ce7">
            <text:p>13</text:p>
          </table:table-cell>
          <table:table-cell office:value-type="percentage" office:value="1.2024011025093187E-4" table:formula="msoxl:=B129/F129" table:style-name="ce8">
            <text:p>0,01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29/G129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Enti di diritto privato controllati</text:p>
          </table:table-cell>
          <table:table-cell office:value-type="float" office:value="12" table:style-name="ce7">
            <text:p>12</text:p>
          </table:table-cell>
          <table:table-cell office:value-type="percentage" office:value="1.1099087100086017E-4" table:formula="msoxl:=B130/F130" table:style-name="ce8">
            <text:p>0,01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30/G130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ilancio preventivo 2018</text:p>
          </table:table-cell>
          <table:table-cell office:value-type="float" office:value="10" table:style-name="ce7">
            <text:p>10</text:p>
          </table:table-cell>
          <table:table-cell office:value-type="percentage" office:value="9.2492392500716819E-5" table:formula="msoxl:=B131/F131" table:style-name="ce8">
            <text:p>0,01%</text:p>
          </table:table-cell>
          <table:table-cell office:value-type="float" office:value="3" table:style-name="ce7">
            <text:p>3</text:p>
          </table:table-cell>
          <table:table-cell office:value-type="percentage" office:value="6.7024128686327084E-5" table:formula="msoxl:=D131/G131" table:style-name="ce8">
            <text:p>0,01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Class Action</text:p>
          </table:table-cell>
          <table:table-cell office:value-type="float" office:value="9" table:style-name="ce7">
            <text:p>9</text:p>
          </table:table-cell>
          <table:table-cell office:value-type="percentage" office:value="8.3243153250645141E-5" table:formula="msoxl:=B132/F132" table:style-name="ce8">
            <text:p>0,01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32/G132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Scadenzario dei nuovi obblighi amministrativi</text:p>
          </table:table-cell>
          <table:table-cell office:value-type="float" office:value="9" table:style-name="ce7">
            <text:p>9</text:p>
          </table:table-cell>
          <table:table-cell office:value-type="percentage" office:value="8.3243153250645141E-5" table:formula="msoxl:=B133/F133" table:style-name="ce8">
            <text:p>0,01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33/G133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ilancio preventivo e consuntivo in forma aggregata</text:p>
          </table:table-cell>
          <table:table-cell office:value-type="float" office:value="7" table:style-name="ce7">
            <text:p>7</text:p>
          </table:table-cell>
          <table:table-cell office:value-type="percentage" office:value="6.4744674750501772E-5" table:formula="msoxl:=B134/F134" table:style-name="ce8">
            <text:p>0,01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34/G134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Nuclei di valutazione e verifica degli investimenti pubblici</text:p>
          </table:table-cell>
          <table:table-cell office:value-type="float" office:value="7" table:style-name="ce7">
            <text:p>7</text:p>
          </table:table-cell>
          <table:table-cell office:value-type="percentage" office:value="6.4744674750501772E-5" table:formula="msoxl:=B135/F135" table:style-name="ce8">
            <text:p>0,01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35/G135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ilancio preventivo anno 2014</text:p>
          </table:table-cell>
          <table:table-cell office:value-type="float" office:value="6" table:style-name="ce7">
            <text:p>6</text:p>
          </table:table-cell>
          <table:table-cell office:value-type="percentage" office:value="5.5495435500430087E-5" table:formula="msoxl:=B136/F136" table:style-name="ce8">
            <text:p>0,01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36/G136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(not set)</text:p>
          </table:table-cell>
          <table:table-cell office:value-type="float" office:value="5" table:style-name="ce7">
            <text:p>5</text:p>
          </table:table-cell>
          <table:table-cell office:value-type="percentage" office:value="4.6246196250358409E-5" table:formula="msoxl:=B137/F137" table:style-name="ce8">
            <text:p>0,00%</text:p>
          </table:table-cell>
          <table:table-cell office:value-type="float" office:value="5" table:style-name="ce7">
            <text:p>5</text:p>
          </table:table-cell>
          <table:table-cell office:value-type="percentage" office:value="1.1170688114387846E-4" table:formula="msoxl:=D137/G137" table:style-name="ce8">
            <text:p>0,01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ttestazione OIV sull'assolvimento degli obblighi di pubblicazione al 30 settembre 2013</text:p>
          </table:table-cell>
          <table:table-cell office:value-type="float" office:value="5" table:style-name="ce7">
            <text:p>5</text:p>
          </table:table-cell>
          <table:table-cell office:value-type="percentage" office:value="4.6246196250358409E-5" table:formula="msoxl:=B138/F138" table:style-name="ce8">
            <text:p>0,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38/G138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ttestazione OIV sull'assolvimento degli obblighi di pubblicazione al 30 giugno 2020</text:p>
          </table:table-cell>
          <table:table-cell office:value-type="float" office:value="3" table:style-name="ce7">
            <text:p>3</text:p>
          </table:table-cell>
          <table:table-cell office:value-type="percentage" office:value="2.7747717750215044E-5" table:formula="msoxl:=B139/F139" table:style-name="ce8">
            <text:p>0,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39/G139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ilancio preventivo anno 2017</text:p>
          </table:table-cell>
          <table:table-cell office:value-type="float" office:value="3" table:style-name="ce7">
            <text:p>3</text:p>
          </table:table-cell>
          <table:table-cell office:value-type="percentage" office:value="2.7747717750215044E-5" table:formula="msoxl:=B140/F140" table:style-name="ce8">
            <text:p>0,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40/G140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ilancio consuntivo anno 2013</text:p>
          </table:table-cell>
          <table:table-cell office:value-type="float" office:value="2" table:style-name="ce7">
            <text:p>2</text:p>
          </table:table-cell>
          <table:table-cell office:value-type="percentage" office:value="1.8498478500143362E-5" table:formula="msoxl:=B141/F141" table:style-name="ce8">
            <text:p>0,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41/G141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ilancio consuntivo anno 2014</text:p>
          </table:table-cell>
          <table:table-cell office:value-type="float" office:value="2" table:style-name="ce7">
            <text:p>2</text:p>
          </table:table-cell>
          <table:table-cell office:value-type="percentage" office:value="1.8498478500143362E-5" table:formula="msoxl:=B142/F142" table:style-name="ce8">
            <text:p>0,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42/G142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ilancio consuntivo anno 2015</text:p>
          </table:table-cell>
          <table:table-cell office:value-type="float" office:value="2" table:style-name="ce7">
            <text:p>2</text:p>
          </table:table-cell>
          <table:table-cell office:value-type="percentage" office:value="1.8498478500143362E-5" table:formula="msoxl:=B143/F143" table:style-name="ce8">
            <text:p>0,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43/G143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ilancio consuntivo anno 2016</text:p>
          </table:table-cell>
          <table:table-cell office:value-type="float" office:value="2" table:style-name="ce7">
            <text:p>2</text:p>
          </table:table-cell>
          <table:table-cell office:value-type="percentage" office:value="1.8498478500143362E-5" table:formula="msoxl:=B144/F144" table:style-name="ce8">
            <text:p>0,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44/G144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ilancio consuntivo anno 2018</text:p>
          </table:table-cell>
          <table:table-cell office:value-type="float" office:value="2" table:style-name="ce7">
            <text:p>2</text:p>
          </table:table-cell>
          <table:table-cell office:value-type="percentage" office:value="1.8498478500143362E-5" table:formula="msoxl:=B145/F145" table:style-name="ce8">
            <text:p>0,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45/G145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Attestazione OIV sull'assolvimento degli obblighi di pubblicazione al 31 marzo 2019</text:p>
          </table:table-cell>
          <table:table-cell office:value-type="float" office:value="1" table:style-name="ce7">
            <text:p>1</text:p>
          </table:table-cell>
          <table:table-cell office:value-type="percentage" office:value="9.2492392500716812E-6" table:formula="msoxl:=B146/F146" table:style-name="ce8">
            <text:p>0,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46/G146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sl TO4 - Amministrazione Trasparente - Bilancio preventivo anno 2019</text:p>
          </table:table-cell>
          <table:table-cell office:value-type="float" office:value="1" table:style-name="ce7">
            <text:p>1</text:p>
          </table:table-cell>
          <table:table-cell office:value-type="percentage" office:value="9.2492392500716812E-6" table:formula="msoxl:=B147/F147" table:style-name="ce8">
            <text:p>0,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D147/G147" table:style-name="ce8">
            <text:p>0,00%</text:p>
          </table:table-cell>
          <table:table-cell office:value-type="float" office:value="108117" table:style-name="ce7">
            <text:p>108.117</text:p>
          </table:table-cell>
          <table:table-cell office:value-type="float" office:value="44760" table:style-name="ce7">
            <text:p>44.760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float" office:value="108117" table:style-name="ce7">
            <text:p>108.117</text:p>
          </table:table-cell>
          <table:table-cell office:value-type="percentage" office:value="1.0000000000000009" table:formula="msoxl:=SUM(C3:C147)" table:style-name="ce8">
            <text:p>100,00%</text:p>
          </table:table-cell>
          <table:table-cell office:value-type="float" office:value="44760" table:style-name="ce7">
            <text:p>44.760</text:p>
          </table:table-cell>
          <table:table-cell office:value-type="percentage" office:value="1" table:formula="msoxl:=SUM(E3:E147)" table:style-name="ce8">
            <text:p>100,00%</text:p>
          </table:table-cell>
          <table:table-cell table:number-columns-repeated="3" table:style-name="ce7"/>
          <table:table-cell table:number-columns-repeated="16376"/>
        </table:table-row>
        <table:table-row table:number-rows-repeated="1048428" table:style-name="ro4">
          <table:table-cell table:number-columns-repeated="16384"/>
        </table:table-row>
      </table:table>
      <table:table table:name="RIEPILOGO" table:style-name="ta2">
        <table:table-column table:style-name="co8" table:default-cell-style-name="ce1"/>
        <table:table-column table:style-name="co3" table:number-columns-repeated="16383" table:default-cell-style-name="ce1"/>
        <table:table-row table:style-name="ro6">
          <table:table-cell office:value-type="string" table:style-name="ce22">
            <text:p>PANORAMICA</text:p>
          </table:table-cell>
          <table:table-cell office:value-type="string" table:style-name="ce22">
            <text:p>1° SEMESTRE</text:p>
            <text:p>2016</text:p>
          </table:table-cell>
          <table:table-cell office:value-type="string" table:style-name="ce22">
            <text:p>2° SEMESTRE</text:p>
            <text:p>2016</text:p>
          </table:table-cell>
          <table:table-cell office:value-type="string" table:style-name="ce22">
            <text:p>1° SEMESTRE</text:p>
            <text:p>2017</text:p>
          </table:table-cell>
          <table:table-cell office:value-type="string" table:style-name="ce23">
            <text:p>2° SEMESTRE</text:p>
            <text:p>2017</text:p>
          </table:table-cell>
          <table:table-cell office:value-type="string" table:style-name="ce23">
            <text:p>1° SEMESTRE 2018</text:p>
          </table:table-cell>
          <table:table-cell office:value-type="string" table:style-name="ce23">
            <text:p>2° SEMESTRE 2018</text:p>
          </table:table-cell>
          <table:table-cell office:value-type="string" table:style-name="ce23">
            <text:p>1° SEMESTRE 2019</text:p>
          </table:table-cell>
          <table:table-cell office:value-type="string" table:style-name="ce23">
            <text:p>2° SEMESTRE 2019</text:p>
          </table:table-cell>
          <table:table-cell office:value-type="string" table:style-name="ce23">
            <text:p>1° SEMESTRE 2020</text:p>
          </table:table-cell>
          <table:table-cell office:value-type="string" table:style-name="ce23">
            <text:p>2° SEMESTRE 2020</text:p>
          </table:table-cell>
          <table:table-cell office:value-type="string" table:style-name="ce23">
            <text:p>1° SEMESTRE 2021</text:p>
          </table:table-cell>
          <table:table-cell office:value-type="string" table:style-name="ce23">
            <text:p>2° SEMESTRE 2021</text:p>
          </table:table-cell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32">
            <text:p>TUTTO SITO A.S.L.<text:s/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24">
            <text:p>Totale visualizzazioni di pagina</text:p>
          </table:table-cell>
          <table:table-cell office:value-type="float" office:value="1315804" table:style-name="ce9">
            <text:p>1.315.804</text:p>
          </table:table-cell>
          <table:table-cell office:value-type="float" office:value="1224929" table:style-name="ce9">
            <text:p>1.224.929</text:p>
          </table:table-cell>
          <table:table-cell office:value-type="float" office:value="1339818" table:style-name="ce10">
            <text:p>1.339.818</text:p>
          </table:table-cell>
          <table:table-cell office:value-type="float" office:value="1218100" table:style-name="ce11">
            <text:p>1.218.100</text:p>
          </table:table-cell>
          <table:table-cell office:value-type="float" office:value="1515779" table:style-name="ce11">
            <text:p>1.515.779</text:p>
          </table:table-cell>
          <table:table-cell office:value-type="float" office:value="1213764" table:style-name="ce11">
            <text:p>1.213.764</text:p>
          </table:table-cell>
          <table:table-cell office:value-type="float" office:value="1319059" table:style-name="ce11">
            <text:p>1.319.059</text:p>
          </table:table-cell>
          <table:table-cell office:value-type="float" office:value="1226577" table:style-name="ce11">
            <text:p>1.226.577</text:p>
          </table:table-cell>
          <table:table-cell office:value-type="float" office:value="1454790" table:style-name="ce11">
            <text:p>1.454.790</text:p>
          </table:table-cell>
          <table:table-cell office:value-type="float" office:value="2158690" table:style-name="ce11">
            <text:p>2.158.690</text:p>
          </table:table-cell>
          <table:table-cell office:value-type="float" office:value="2738029" table:style-name="ce11">
            <text:p>2.738.029</text:p>
          </table:table-cell>
          <table:table-cell office:value-type="float" office:value="2403624" table:style-name="ce21">
            <text:p>2.403.624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Durata media della sessione di navigazione</text:p>
          </table:table-cell>
          <table:table-cell office:value-type="time" office:time-value="PT0H2M30.000S" table:style-name="ce12">
            <text:p>00:02:30</text:p>
          </table:table-cell>
          <table:table-cell office:value-type="time" office:time-value="PT0H2M25.000S" table:style-name="ce12">
            <text:p>00:02:25</text:p>
          </table:table-cell>
          <table:table-cell office:value-type="time" office:time-value="PT0H2M24.000S" table:style-name="ce13">
            <text:p>00:02:24</text:p>
          </table:table-cell>
          <table:table-cell office:value-type="time" office:time-value="PT0H2M20.000S" table:style-name="ce13">
            <text:p>00:02:20</text:p>
          </table:table-cell>
          <table:table-cell office:value-type="time" office:time-value="PT0H2M33.000S" table:style-name="ce12">
            <text:p>00:02:33</text:p>
          </table:table-cell>
          <table:table-cell office:value-type="time" office:time-value="PT0H2M20.000S" table:style-name="ce12">
            <text:p>00:02:20</text:p>
          </table:table-cell>
          <table:table-cell office:value-type="time" office:time-value="PT0H2M15.000S" table:style-name="ce12">
            <text:p>00:02:15</text:p>
          </table:table-cell>
          <table:table-cell office:value-type="time" office:time-value="PT0H2M12.000S" table:style-name="ce12">
            <text:p>00:02:12</text:p>
          </table:table-cell>
          <table:table-cell office:value-type="time" office:time-value="PT0H2M9.000S" table:style-name="ce12">
            <text:p>00:02:09</text:p>
          </table:table-cell>
          <table:table-cell office:value-type="time" office:time-value="PT0H2M38.000S" table:style-name="ce12">
            <text:p>00:02:38</text:p>
          </table:table-cell>
          <table:table-cell office:value-type="time" office:time-value="PT0H2M37.000S" table:style-name="ce12">
            <text:p>00:02:37</text:p>
          </table:table-cell>
          <table:table-cell office:value-type="time" office:time-value="PT0H2M29.000S" table:style-name="ce12">
            <text:p>00:02:29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Totale utenti unici</text:p>
          </table:table-cell>
          <table:table-cell office:value-type="float" office:value="213369" table:style-name="ce9">
            <text:p>213.369</text:p>
          </table:table-cell>
          <table:table-cell office:value-type="float" office:value="209234" table:style-name="ce9">
            <text:p>209.234</text:p>
          </table:table-cell>
          <table:table-cell office:value-type="float" office:value="233077" table:style-name="ce10">
            <text:p>233.077</text:p>
          </table:table-cell>
          <table:table-cell office:value-type="float" office:value="213292" table:style-name="ce11">
            <text:p>213.292</text:p>
          </table:table-cell>
          <table:table-cell office:value-type="float" office:value="235639" table:style-name="ce11">
            <text:p>235.639</text:p>
          </table:table-cell>
          <table:table-cell office:value-type="float" office:value="205210" table:style-name="ce11">
            <text:p>205.210</text:p>
          </table:table-cell>
          <table:table-cell office:value-type="float" office:value="226292" table:style-name="ce11">
            <text:p>226.292</text:p>
          </table:table-cell>
          <table:table-cell office:value-type="float" office:value="213106" table:style-name="ce11">
            <text:p>213.106</text:p>
          </table:table-cell>
          <table:table-cell office:value-type="float" office:value="263541" table:style-name="ce11">
            <text:p>263.541</text:p>
          </table:table-cell>
          <table:table-cell office:value-type="float" office:value="353770" table:style-name="ce11">
            <text:p>353.770</text:p>
          </table:table-cell>
          <table:table-cell office:value-type="float" office:value="392536" table:style-name="ce11">
            <text:p>392.536</text:p>
          </table:table-cell>
          <table:table-cell office:value-type="float" office:value="379163" table:style-name="ce21">
            <text:p>379.163</text:p>
          </table:table-cell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32">
            <text:p>SEZIONE TRASPARENZA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style-name="ce24">
            <text:p>Totale visualizzazioni di pagina</text:p>
          </table:table-cell>
          <table:table-cell office:value-type="float" office:value="97337" table:style-name="ce9">
            <text:p>97.337</text:p>
          </table:table-cell>
          <table:table-cell office:value-type="float" office:value="104891" table:style-name="ce9">
            <text:p>104.891</text:p>
          </table:table-cell>
          <table:table-cell office:value-type="float" office:value="107091" table:style-name="ce10">
            <text:p>107.091</text:p>
          </table:table-cell>
          <table:table-cell office:value-type="float" office:value="94363" table:style-name="ce11">
            <text:p>94.363</text:p>
          </table:table-cell>
          <table:table-cell office:value-type="float" office:value="122178" table:style-name="ce11">
            <text:p>122.178</text:p>
          </table:table-cell>
          <table:table-cell office:value-type="float" office:value="102137" table:style-name="ce11">
            <text:p>102.137</text:p>
          </table:table-cell>
          <table:table-cell office:value-type="float" office:value="125058" table:style-name="ce11">
            <text:p>125.058</text:p>
          </table:table-cell>
          <table:table-cell office:value-type="float" office:value="119988" table:style-name="ce11">
            <text:p>119.988</text:p>
          </table:table-cell>
          <table:table-cell office:value-type="float" office:value="105471" table:style-name="ce11">
            <text:p>105.471</text:p>
          </table:table-cell>
          <table:table-cell office:value-type="float" office:value="108067" table:style-name="ce11">
            <text:p>108.067</text:p>
          </table:table-cell>
          <table:table-cell office:value-type="float" office:value="120393" table:style-name="ce11">
            <text:p>120.393</text:p>
          </table:table-cell>
          <table:table-cell office:value-type="float" office:value="108117" table:style-name="ce21">
            <text:p>108.117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Durata media della sessione di navigazione</text:p>
          </table:table-cell>
          <table:table-cell office:value-type="time" office:time-value="PT0H2M15.000S" table:style-name="ce14">
            <text:p>0:02:15</text:p>
          </table:table-cell>
          <table:table-cell office:value-type="time" office:time-value="PT0H2M12.000S" table:style-name="ce14">
            <text:p>0:02:12</text:p>
          </table:table-cell>
          <table:table-cell office:value-type="time" office:time-value="PT0H2M10.000S" table:style-name="ce15">
            <text:p>0:02:10</text:p>
          </table:table-cell>
          <table:table-cell office:value-type="time" office:time-value="PT0H2M1.000S" table:style-name="ce15">
            <text:p>0:02:01</text:p>
          </table:table-cell>
          <table:table-cell office:value-type="string" table:style-name="ce16">
            <text:p>00:02:13</text:p>
          </table:table-cell>
          <table:table-cell office:value-type="string" table:style-name="ce16">
            <text:p>00:01:58</text:p>
          </table:table-cell>
          <table:table-cell office:value-type="string" table:style-name="ce16">
            <text:p>00:02:04</text:p>
          </table:table-cell>
          <table:table-cell office:value-type="string" table:style-name="ce16">
            <text:p>00:02:14</text:p>
          </table:table-cell>
          <table:table-cell office:value-type="string" table:style-name="ce16">
            <text:p>00:01:57</text:p>
          </table:table-cell>
          <table:table-cell office:value-type="string" table:style-name="ce16">
            <text:p>00:01:57</text:p>
          </table:table-cell>
          <table:table-cell office:value-type="string" table:style-name="ce16">
            <text:p>00:01:48</text:p>
          </table:table-cell>
          <table:table-cell office:value-type="string" table:style-name="ce16">
            <text:p>00:01:48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Totale utenti unici</text:p>
          </table:table-cell>
          <table:table-cell office:value-type="float" office:value="13748" table:style-name="ce9">
            <text:p>13.748</text:p>
          </table:table-cell>
          <table:table-cell office:value-type="float" office:value="14389" table:style-name="ce9">
            <text:p>14.389</text:p>
          </table:table-cell>
          <table:table-cell office:value-type="float" office:value="15980" table:style-name="ce10">
            <text:p>15.980</text:p>
          </table:table-cell>
          <table:table-cell office:value-type="float" office:value="17982" table:style-name="ce11">
            <text:p>17.982</text:p>
          </table:table-cell>
          <table:table-cell office:value-type="float" office:value="22117" table:style-name="ce11">
            <text:p>22.117</text:p>
          </table:table-cell>
          <table:table-cell office:value-type="float" office:value="19638" table:style-name="ce11">
            <text:p>19.638</text:p>
          </table:table-cell>
          <table:table-cell office:value-type="float" office:value="23675" table:style-name="ce11">
            <text:p>23.675</text:p>
          </table:table-cell>
          <table:table-cell office:value-type="float" office:value="21785" table:style-name="ce11">
            <text:p>21.785</text:p>
          </table:table-cell>
          <table:table-cell office:value-type="float" office:value="21282" table:style-name="ce11">
            <text:p>21.282</text:p>
          </table:table-cell>
          <table:table-cell office:value-type="float" office:value="23398" table:style-name="ce11">
            <text:p>23.398</text:p>
          </table:table-cell>
          <table:table-cell office:value-type="float" office:value="26575" table:style-name="ce11">
            <text:p>26.575</text:p>
          </table:table-cell>
          <table:table-cell office:value-type="float" office:value="23797" table:style-name="ce21">
            <text:p>23.797</text:p>
          </table:table-cell>
          <table:table-cell table:number-columns-repeated="16371"/>
        </table:table-row>
        <table:table-row table:number-rows-repeated="7" table:style-name="ro3">
          <table:table-cell table:style-name="ce2"/>
          <table:table-cell table:number-columns-repeated="16383" table:style-name="ce1"/>
        </table:table-row>
        <table:table-row table:number-rows-repeated="170" table:style-name="ro3">
          <table:table-cell table:style-name="ce2"/>
          <table:table-cell table:number-columns-repeated="16383"/>
        </table:table-row>
        <table:table-row table:number-rows-repeated="104839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number:text-style style:name="N30">
      <number:text-content/>
    </number:text-style>
    <number:time-style style:name="N36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Testo_32_descrittivo" style:display-name="Testo descrittivo" style:family="table-cell" style:data-style-name="N0">
      <style:text-properties fo:color="#7F7F7F" fo:font-size="11pt" style:font-size-asian="11pt" style:font-size-complex="11pt" fo:font-style="italic" style:font-style-asian="italic" style:font-style-complex="italic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ANDREIS</meta:initial-creator>
    <dc:creator>pdelnegro</dc:creator>
    <meta:creation-date>2022-01-18T16:10:18Z</meta:creation-date>
    <dc:date>2022-01-24T07:09:28Z</dc:date>
    <meta:print-date>2022-01-24T07:07:58Z</meta:print-date>
  </office:meta>
</office:document-meta>
</file>