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14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10" style:family="table-cell" style:parent-style-name="Testo_32_descrittivo" style:data-style-name="N0">
      <style:table-cell-properties fo:border-top="none" fo:border-bottom="thick solid #C0C0C0" fo:border-left="none" fo:border-right="none" style:vertical-align="automatic"/>
      <style:text-properties fo:color="#003366" fo:font-size="16pt" style:font-size-asian="16pt" style:font-size-complex="16pt" fo:font-style="normal" style:font-style-asian="normal" style:font-style-complex="normal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26"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26">
      <style:table-cell-properties fo:border="thin solid #000000" style:vertical-align="middle" fo:wrap-option="wrap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FF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Testo_32_descrittivo" style:data-style-name="N0">
      <style:table-cell-properties style:vertical-align="middle" fo:wrap-option="wrap" style:repeat-content="false"/>
      <style:paragraph-properties fo:text-align="center"/>
      <style:text-properties fo:color="#003366" fo:font-size="16pt" style:font-size-asian="16pt" style:font-size-complex="16pt" fo:font-style="normal" style:font-style-asian="normal" style:font-style-complex="norm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Testo_32_descrittiv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6.51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6.4029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6">
            <text:p>ASLTO4.PIEMONTE.IT - 1° semestre 2021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3">
          <table:table-cell office:value-type="string" table:style-name="ce10">
            <text:p>Tutto sito ASL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Totale visualizzazioni di pagina</text:p>
          </table:table-cell>
          <table:table-cell office:value-type="float" office:value="2738029" table:style-name="ce11">
            <text:p>2.738.02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urata media della sessione di navigazione</text:p>
          </table:table-cell>
          <table:table-cell office:value-type="time" office:time-value="PT0H2M37.000S" table:style-name="ce12">
            <text:p>00:02:3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e utenti unici</text:p>
          </table:table-cell>
          <table:table-cell office:value-type="float" office:value="392536" table:style-name="ce11">
            <text:p>392.536</text:p>
          </table:table-cell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3">
          <table:table-cell office:value-type="string" table:style-name="ce10">
            <text:p>Sezione Trasparenza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Totale visualizzazioni di pagina</text:p>
          </table:table-cell>
          <table:table-cell office:value-type="float" office:value="120393" table:style-name="ce11">
            <text:p>120.3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urata media della sessione di navigazione</text:p>
          </table:table-cell>
          <table:table-cell office:value-type="time" office:time-value="PT0H1M48.000S" table:style-name="ce12">
            <text:p>00:01:4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e utenti unici</text:p>
          </table:table-cell>
          <table:table-cell office:value-type="float" office:value="26575" table:style-name="ce11">
            <text:p>26.575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9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6">
            <text:p>ASLTO4.PIEMONTE.IT - 1° semestre 2022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3">
          <table:table-cell office:value-type="string" table:style-name="ce10">
            <text:p>Tutto sito ASL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Totale visualizzazioni di pagina</text:p>
          </table:table-cell>
          <table:table-cell office:value-type="float" office:value="2110334" table:style-name="ce11">
            <text:p>2.110.33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urata media della sessione di navigazione</text:p>
          </table:table-cell>
          <table:table-cell office:value-type="time" office:time-value="PT0H2M33.000S" table:style-name="ce12">
            <text:p>00:02:3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e utenti unici</text:p>
          </table:table-cell>
          <table:table-cell office:value-type="float" office:value="376769" table:style-name="ce11">
            <text:p>376.769</text:p>
          </table:table-cell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3">
          <table:table-cell office:value-type="string" table:style-name="ce10">
            <text:p>Sezione Trasparenza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Totale visualizzazioni di pagina</text:p>
          </table:table-cell>
          <table:table-cell office:value-type="float" office:value="130656" table:style-name="ce11">
            <text:p>130.65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urata media della sessione di navigazione</text:p>
          </table:table-cell>
          <table:table-cell office:value-type="time" office:time-value="PT0H2M9.000S" table:style-name="ce12">
            <text:p>00:02:0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e utenti unici</text:p>
          </table:table-cell>
          <table:table-cell office:value-type="float" office:value="25668" table:style-name="ce11">
            <text:p>25.668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9"/>
          <table:table-cell table:number-columns-repeated="16382"/>
        </table:table-row>
        <table:table-row table:number-rows-repeated="1048546" table:style-name="ro4">
          <table:table-cell table:number-columns-repeated="16384"/>
        </table:table-row>
      </table:table>
      <table:table table:name="Set_di_dati1" table:style-name="ta2">
        <table:table-column table:style-name="co4" table:default-cell-style-name="ce6"/>
        <table:table-column table:style-name="co5" table:default-cell-style-name="ce7"/>
        <table:table-column table:style-name="co5" table:default-cell-style-name="ce8"/>
        <table:table-column table:style-name="co5" table:default-cell-style-name="ce7"/>
        <table:table-column table:style-name="co5" table:default-cell-style-name="ce8"/>
        <table:table-column table:style-name="co6" table:number-columns-repeated="2" table:default-cell-style-name="ce24" table:visibility="collapse"/>
        <table:table-column table:style-name="co3" table:number-columns-repeated="16377" table:default-cell-style-name="ce1"/>
        <table:table-row table:style-name="ro5">
          <table:table-cell office:value-type="string" table:number-columns-spanned="1" table:number-rows-spanned="2" table:style-name="ce27">
            <text:p>TITOLO PAGINA</text:p>
          </table:table-cell>
          <table:table-cell office:value-type="string" table:number-columns-spanned="2" table:number-rows-spanned="1" table:style-name="ce29">
            <text:p>VISUALIZZAZIONI DI PAGINA</text:p>
          </table:table-cell>
          <table:covered-table-cell/>
          <table:table-cell office:value-type="string" table:number-columns-spanned="2" table:number-rows-spanned="1" table:style-name="ce29">
            <text:p>ACCESSI</text:p>
          </table:table-cell>
          <table:covered-table-cell/>
          <table:table-cell table:number-columns-repeated="2" table:style-name="ce23"/>
          <table:table-cell table:style-name="ce3"/>
          <table:table-cell table:number-columns-repeated="16376" table:style-name="ce4"/>
        </table:table-row>
        <table:table-row table:style-name="ro5">
          <table:covered-table-cell/>
          <table:table-cell office:value-type="string" table:style-name="ce3">
            <text:p>TOTALE</text:p>
          </table:table-cell>
          <table:table-cell office:value-type="string" table:style-name="ce5">
            <text:p>% del TOTALE</text:p>
          </table:table-cell>
          <table:table-cell office:value-type="string" table:style-name="ce3">
            <text:p>TOTALE</text:p>
          </table:table-cell>
          <table:table-cell office:value-type="string" table:style-name="ce5">
            <text:p>% del TOTALE</text:p>
          </table:table-cell>
          <table:table-cell table:number-columns-repeated="2" table:style-name="ce23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6">
            <text:p>Asl TO4 - Albo Pretorio</text:p>
          </table:table-cell>
          <table:table-cell office:value-type="float" office:value="31456" table:style-name="ce7">
            <text:p>31.456</text:p>
          </table:table-cell>
          <table:table-cell office:value-type="percentage" office:value="0.24075434729365663" table:formula="msoxl:=B3/F3" table:style-name="ce8">
            <text:p>24,08%</text:p>
          </table:table-cell>
          <table:table-cell office:value-type="float" office:value="23445" table:style-name="ce7">
            <text:p>23.445</text:p>
          </table:table-cell>
          <table:table-cell office:value-type="percentage" office:value="0.41688152349792851" table:formula="msoxl:=D3/G3" table:style-name="ce8">
            <text:p>41,69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Amministrazione trasparente</text:p>
          </table:table-cell>
          <table:table-cell office:value-type="float" office:value="28732" table:style-name="ce7">
            <text:p>28.732</text:p>
          </table:table-cell>
          <table:table-cell office:value-type="percentage" office:value="0.21990570658829292" table:formula="msoxl:=B4/F4" table:style-name="ce8">
            <text:p>21,99%</text:p>
          </table:table-cell>
          <table:table-cell office:value-type="float" office:value="16197" table:style-name="ce7">
            <text:p>16.197</text:p>
          </table:table-cell>
          <table:table-cell office:value-type="percentage" office:value="0.28800298725084017" table:formula="msoxl:=D4/G4" table:style-name="ce8">
            <text:p>28,8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Bandi di concorso</text:p>
          </table:table-cell>
          <table:table-cell office:value-type="float" office:value="16473" table:style-name="ce7">
            <text:p>16.473</text:p>
          </table:table-cell>
          <table:table-cell office:value-type="percentage" office:value="0.12607916972814107" table:formula="msoxl:=B5/F5" table:style-name="ce8">
            <text:p>12,61%</text:p>
          </table:table-cell>
          <table:table-cell office:value-type="float" office:value="1876" table:style-name="ce7">
            <text:p>1.876</text:p>
          </table:table-cell>
          <table:table-cell office:value-type="percentage" office:value="3.3357634381834672E-2" table:formula="msoxl:=D5/G5" table:style-name="ce8">
            <text:p>3,3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</text:p>
          </table:table-cell>
          <table:table-cell office:value-type="float" office:value="8823" table:style-name="ce7">
            <text:p>8.823</text:p>
          </table:table-cell>
          <table:table-cell office:value-type="percentage" office:value="6.7528471711976484E-2" table:formula="msoxl:=B6/F6" table:style-name="ce8">
            <text:p>6,75%</text:p>
          </table:table-cell>
          <table:table-cell office:value-type="float" office:value="2797" table:style-name="ce7">
            <text:p>2.797</text:p>
          </table:table-cell>
          <table:table-cell office:value-type="percentage" office:value="4.9734170237735381E-2" table:formula="msoxl:=D6/G6" table:style-name="ce8">
            <text:p>4,97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Personale</text:p>
          </table:table-cell>
          <table:table-cell office:value-type="float" office:value="4206" table:style-name="ce7">
            <text:p>4.206</text:p>
          </table:table-cell>
          <table:table-cell office:value-type="percentage" office:value="3.2191403379867742E-2" table:formula="msoxl:=B7/F7" table:style-name="ce8">
            <text:p>3,22%</text:p>
          </table:table-cell>
          <table:table-cell office:value-type="float" office:value="189" table:style-name="ce7">
            <text:p>189</text:p>
          </table:table-cell>
          <table:table-cell office:value-type="percentage" office:value="3.3606571951848361E-3" table:formula="msoxl:=D7/G7" table:style-name="ce8">
            <text:p>0,3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Telefono e posta elettronica</text:p>
          </table:table-cell>
          <table:table-cell office:value-type="float" office:value="3471" table:style-name="ce7">
            <text:p>3.471</text:p>
          </table:table-cell>
          <table:table-cell office:value-type="percentage" office:value="2.6565944158706833E-2" table:formula="msoxl:=B8/F8" table:style-name="ce8">
            <text:p>2,66%</text:p>
          </table:table-cell>
          <table:table-cell office:value-type="float" office:value="2261" table:style-name="ce7">
            <text:p>2.261</text:p>
          </table:table-cell>
          <table:table-cell office:value-type="percentage" office:value="4.0203417557211185E-2" table:formula="msoxl:=D8/G8" table:style-name="ce8">
            <text:p>4,02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Tempi di attesa</text:p>
          </table:table-cell>
          <table:table-cell office:value-type="float" office:value="3398" table:style-name="ce7">
            <text:p>3.398</text:p>
          </table:table-cell>
          <table:table-cell office:value-type="percentage" office:value="2.6007225079598333E-2" table:formula="msoxl:=B9/F9" table:style-name="ce8">
            <text:p>2,60%</text:p>
          </table:table-cell>
          <table:table-cell office:value-type="float" office:value="1003" table:style-name="ce7">
            <text:p>1.003</text:p>
          </table:table-cell>
          <table:table-cell office:value-type="percentage" office:value="1.7834598765980904E-2" table:formula="msoxl:=D9/G9" table:style-name="ce8">
            <text:p>1,78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Bandi di gara e contratti</text:p>
          </table:table-cell>
          <table:table-cell office:value-type="float" office:value="3050" table:style-name="ce7">
            <text:p>3.050</text:p>
          </table:table-cell>
          <table:table-cell office:value-type="percentage" office:value="2.3343742346313985E-2" table:formula="msoxl:=B10/F10" table:style-name="ce8">
            <text:p>2,33%</text:p>
          </table:table-cell>
          <table:table-cell office:value-type="float" office:value="1339" table:style-name="ce7">
            <text:p>1.339</text:p>
          </table:table-cell>
          <table:table-cell office:value-type="percentage" office:value="2.3809100446309499E-2" table:formula="msoxl:=D10/G10" table:style-name="ce8">
            <text:p>2,38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Privacy</text:p>
          </table:table-cell>
          <table:table-cell office:value-type="float" office:value="2558" table:style-name="ce7">
            <text:p>2.558</text:p>
          </table:table-cell>
          <table:table-cell office:value-type="percentage" office:value="1.9578128826843007E-2" table:formula="msoxl:=B11/F11" table:style-name="ce8">
            <text:p>1,96%</text:p>
          </table:table-cell>
          <table:table-cell office:value-type="float" office:value="1064" table:style-name="ce7">
            <text:p>1.064</text:p>
          </table:table-cell>
          <table:table-cell office:value-type="percentage" office:value="1.8919255321040558E-2" table:formula="msoxl:=D11/G11" table:style-name="ce8">
            <text:p>1,89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Liste di attesa</text:p>
          </table:table-cell>
          <table:table-cell office:value-type="float" office:value="2519" table:style-name="ce7">
            <text:p>2.519</text:p>
          </table:table-cell>
          <table:table-cell office:value-type="percentage" office:value="1.9279635072250795E-2" table:formula="msoxl:=B12/F12" table:style-name="ce8">
            <text:p>1,93%</text:p>
          </table:table-cell>
          <table:table-cell office:value-type="float" office:value="1719" table:style-name="ce7">
            <text:p>1.719</text:p>
          </table:table-cell>
          <table:table-cell office:value-type="percentage" office:value="3.0565977346681129E-2" table:formula="msoxl:=D12/G12" table:style-name="ce8">
            <text:p>3,06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Dirigenti</text:p>
          </table:table-cell>
          <table:table-cell office:value-type="float" office:value="2121" table:style-name="ce7">
            <text:p>2.121</text:p>
          </table:table-cell>
          <table:table-cell office:value-type="percentage" office:value="1.6233468038207202E-2" table:formula="msoxl:=B13/F13" table:style-name="ce8">
            <text:p>1,62%</text:p>
          </table:table-cell>
          <table:table-cell office:value-type="float" office:value="324" table:style-name="ce7">
            <text:p>324</text:p>
          </table:table-cell>
          <table:table-cell office:value-type="percentage" office:value="5.7611266203168622E-3" table:formula="msoxl:=D13/G13" table:style-name="ce8">
            <text:p>0,58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Strutture sanitarie private accreditate</text:p>
          </table:table-cell>
          <table:table-cell office:value-type="float" office:value="1813" table:style-name="ce7">
            <text:p>1.813</text:p>
          </table:table-cell>
          <table:table-cell office:value-type="percentage" office:value="1.3876132745530248E-2" table:formula="msoxl:=B14/F14" table:style-name="ce8">
            <text:p>1,39%</text:p>
          </table:table-cell>
          <table:table-cell office:value-type="float" office:value="1271" table:style-name="ce7">
            <text:p>1.271</text:p>
          </table:table-cell>
          <table:table-cell office:value-type="percentage" office:value="2.2599975106242998E-2" table:formula="msoxl:=D14/G14" table:style-name="ce8">
            <text:p>2,26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Organizzazione</text:p>
          </table:table-cell>
          <table:table-cell office:value-type="float" office:value="1579" table:style-name="ce7">
            <text:p>1.579</text:p>
          </table:table-cell>
          <table:table-cell office:value-type="percentage" office:value="1.2085170217976978E-2" table:formula="msoxl:=B15/F15" table:style-name="ce8">
            <text:p>1,21%</text:p>
          </table:table-cell>
          <table:table-cell office:value-type="float" office:value="8" table:style-name="ce7">
            <text:p>8</text:p>
          </table:table-cell>
          <table:table-cell office:value-type="percentage" office:value="1.4225004000782376E-4" table:formula="msoxl:=D15/G15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Altri contenuti</text:p>
          </table:table-cell>
          <table:table-cell office:value-type="float" office:value="1133" table:style-name="ce7">
            <text:p>1.133</text:p>
          </table:table-cell>
          <table:table-cell office:value-type="percentage" office:value="8.6716262552045068E-3" table:formula="msoxl:=B16/F16" table:style-name="ce8">
            <text:p>0,87%</text:p>
          </table:table-cell>
          <table:table-cell office:value-type="float" office:value="4" table:style-name="ce7">
            <text:p>4</text:p>
          </table:table-cell>
          <table:table-cell office:value-type="percentage" office:value="7.1125020003911878E-5" table:formula="msoxl:=D16/G16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sl TO4 - Amministrazione Trasparente - Incarichi amministrativi di vertice</text:p>
          </table:table-cell>
          <table:table-cell office:value-type="float" office:value="1001" table:style-name="ce7">
            <text:p>1.001</text:p>
          </table:table-cell>
          <table:table-cell office:value-type="percentage" office:value="7.6613397012000976E-3" table:formula="msoxl:=B17/F17" table:style-name="ce8">
            <text:p>0,77%</text:p>
          </table:table-cell>
          <table:table-cell office:value-type="float" office:value="260" table:style-name="ce7">
            <text:p>260</text:p>
          </table:table-cell>
          <table:table-cell office:value-type="percentage" office:value="4.6231263002542719E-3" table:formula="msoxl:=D17/G17" table:style-name="ce8">
            <text:p>0,46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evenzione della corruzione</text:p>
          </table:table-cell>
          <table:table-cell office:value-type="float" office:value="889" table:style-name="ce7">
            <text:p>889</text:p>
          </table:table-cell>
          <table:table-cell office:value-type="percentage" office:value="6.804126867499388E-3" table:formula="msoxl:=B18/F18" table:style-name="ce8">
            <text:p>0,68%</text:p>
          </table:table-cell>
          <table:table-cell office:value-type="float" office:value="467" table:style-name="ce7">
            <text:p>467</text:p>
          </table:table-cell>
          <table:table-cell office:value-type="percentage" office:value="8.3038460854567113E-3" table:formula="msoxl:=D18/G18" table:style-name="ce8">
            <text:p>0,83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sposizioni Generali</text:p>
          </table:table-cell>
          <table:table-cell office:value-type="float" office:value="835" table:style-name="ce7">
            <text:p>835</text:p>
          </table:table-cell>
          <table:table-cell office:value-type="percentage" office:value="6.390827822679402E-3" table:formula="msoxl:=B19/F19" table:style-name="ce8">
            <text:p>0,64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19/G1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sulenti e collaboratori</text:p>
          </table:table-cell>
          <table:table-cell office:value-type="float" office:value="678" table:style-name="ce7">
            <text:p>678</text:p>
          </table:table-cell>
          <table:table-cell office:value-type="percentage" office:value="5.1891991182953711E-3" table:formula="msoxl:=B20/F20" table:style-name="ce8">
            <text:p>0,52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20/G20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Contrattazione integrativa aziendale</text:p>
          </table:table-cell>
          <table:table-cell office:value-type="float" office:value="664" table:style-name="ce7">
            <text:p>664</text:p>
          </table:table-cell>
          <table:table-cell office:value-type="percentage" office:value="5.0820475140827825E-3" table:formula="msoxl:=B21/F21" table:style-name="ce8">
            <text:p>0,51%</text:p>
          </table:table-cell>
          <table:table-cell office:value-type="float" office:value="111" table:style-name="ce7">
            <text:p>111</text:p>
          </table:table-cell>
          <table:table-cell office:value-type="percentage" office:value="1.9737193051085544E-3" table:formula="msoxl:=D21/G21" table:style-name="ce8">
            <text:p>0,2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rticolazione degli uffici</text:p>
          </table:table-cell>
          <table:table-cell office:value-type="float" office:value="661" table:style-name="ce7">
            <text:p>661</text:p>
          </table:table-cell>
          <table:table-cell office:value-type="percentage" office:value="5.0590864560372279E-3" table:formula="msoxl:=B22/F22" table:style-name="ce8">
            <text:p>0,51%</text:p>
          </table:table-cell>
          <table:table-cell office:value-type="float" office:value="89" table:style-name="ce7">
            <text:p>89</text:p>
          </table:table-cell>
          <table:table-cell office:value-type="percentage" office:value="1.5825316950870392E-3" table:formula="msoxl:=D22/G22" table:style-name="ce8">
            <text:p>0,16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osizioni organizzative</text:p>
          </table:table-cell>
          <table:table-cell office:value-type="float" office:value="645" table:style-name="ce7">
            <text:p>645</text:p>
          </table:table-cell>
          <table:table-cell office:value-type="percentage" office:value="4.9366274797942693E-3" table:formula="msoxl:=B23/F23" table:style-name="ce8">
            <text:p>0,49%</text:p>
          </table:table-cell>
          <table:table-cell office:value-type="float" office:value="21" table:style-name="ce7">
            <text:p>21</text:p>
          </table:table-cell>
          <table:table-cell office:value-type="percentage" office:value="3.7340635502053734E-4" table:formula="msoxl:=D23/G23" table:style-name="ce8">
            <text:p>0,0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</text:p>
          </table:table-cell>
          <table:table-cell office:value-type="float" office:value="611" table:style-name="ce7">
            <text:p>611</text:p>
          </table:table-cell>
          <table:table-cell office:value-type="percentage" office:value="4.676402155277982E-3" table:formula="msoxl:=B24/F24" table:style-name="ce8">
            <text:p>0,47%</text:p>
          </table:table-cell>
          <table:table-cell office:value-type="float" office:value="25" table:style-name="ce7">
            <text:p>25</text:p>
          </table:table-cell>
          <table:table-cell office:value-type="percentage" office:value="4.4453137502444923E-4" table:formula="msoxl:=D24/G24" table:style-name="ce8">
            <text:p>0,0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BAN e pagamenti informatici</text:p>
          </table:table-cell>
          <table:table-cell office:value-type="float" office:value="496" table:style-name="ce7">
            <text:p>496</text:p>
          </table:table-cell>
          <table:table-cell office:value-type="percentage" office:value="3.7962282635317169E-3" table:formula="msoxl:=B25/F25" table:style-name="ce8">
            <text:p>0,38%</text:p>
          </table:table-cell>
          <table:table-cell office:value-type="float" office:value="316" table:style-name="ce7">
            <text:p>316</text:p>
          </table:table-cell>
          <table:table-cell office:value-type="percentage" office:value="5.6188765803090379E-3" table:formula="msoxl:=D25/G25" table:style-name="ce8">
            <text:p>0,56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otazione organica</text:p>
          </table:table-cell>
          <table:table-cell office:value-type="float" office:value="452" table:style-name="ce7">
            <text:p>452</text:p>
          </table:table-cell>
          <table:table-cell office:value-type="percentage" office:value="3.4594660788635806E-3" table:formula="msoxl:=B26/F26" table:style-name="ce8">
            <text:p>0,35%</text:p>
          </table:table-cell>
          <table:table-cell office:value-type="float" office:value="20" table:style-name="ce7">
            <text:p>20</text:p>
          </table:table-cell>
          <table:table-cell office:value-type="percentage" office:value="3.556251000195594E-4" table:formula="msoxl:=D26/G26" table:style-name="ce8">
            <text:p>0,0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vita' e procedimenti</text:p>
          </table:table-cell>
          <table:table-cell office:value-type="float" office:value="440" table:style-name="ce7">
            <text:p>440</text:p>
          </table:table-cell>
          <table:table-cell office:value-type="percentage" office:value="3.3676218466813616E-3" table:formula="msoxl:=B27/F27" table:style-name="ce8">
            <text:p>0,34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27/G27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agamenti dell'Amministrazione</text:p>
          </table:table-cell>
          <table:table-cell office:value-type="float" office:value="398" table:style-name="ce7">
            <text:p>398</text:p>
          </table:table-cell>
          <table:table-cell office:value-type="percentage" office:value="3.0461670340435954E-3" table:formula="msoxl:=B28/F28" table:style-name="ce8">
            <text:p>0,30%</text:p>
          </table:table-cell>
          <table:table-cell office:value-type="float" office:value="15" table:style-name="ce7">
            <text:p>15</text:p>
          </table:table-cell>
          <table:table-cell office:value-type="percentage" office:value="2.6671882501466953E-4" table:formula="msoxl:=D28/G28" table:style-name="ce8">
            <text:p>0,03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ulteriori</text:p>
          </table:table-cell>
          <table:table-cell office:value-type="float" office:value="388" table:style-name="ce7">
            <text:p>388</text:p>
          </table:table-cell>
          <table:table-cell office:value-type="percentage" office:value="2.9696301738917461E-3" table:formula="msoxl:=B29/F29" table:style-name="ce8">
            <text:p>0,30%</text:p>
          </table:table-cell>
          <table:table-cell office:value-type="float" office:value="9" table:style-name="ce7">
            <text:p>9</text:p>
          </table:table-cell>
          <table:table-cell office:value-type="percentage" office:value="1.6003129500880172E-4" table:formula="msoxl:=D29/G29" table:style-name="ce8">
            <text:p>0,02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ersonale non a tempo indeterminato</text:p>
          </table:table-cell>
          <table:table-cell office:value-type="float" office:value="378" table:style-name="ce7">
            <text:p>378</text:p>
          </table:table-cell>
          <table:table-cell office:value-type="percentage" office:value="2.8930933137398971E-3" table:formula="msoxl:=B30/F30" table:style-name="ce8">
            <text:p>0,29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30/G30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 di indirizzo politico-amministrativo</text:p>
          </table:table-cell>
          <table:table-cell office:value-type="float" office:value="370" table:style-name="ce7">
            <text:p>370</text:p>
          </table:table-cell>
          <table:table-cell office:value-type="percentage" office:value="2.8318638256184178E-3" table:formula="msoxl:=B31/F31" table:style-name="ce8">
            <text:p>0,28%</text:p>
          </table:table-cell>
          <table:table-cell office:value-type="float" office:value="9" table:style-name="ce7">
            <text:p>9</text:p>
          </table:table-cell>
          <table:table-cell office:value-type="percentage" office:value="1.6003129500880172E-4" table:formula="msoxl:=D31/G31" table:style-name="ce8">
            <text:p>0,02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consulenti e collaboratori</text:p>
          </table:table-cell>
          <table:table-cell office:value-type="float" office:value="362" table:style-name="ce7">
            <text:p>362</text:p>
          </table:table-cell>
          <table:table-cell office:value-type="percentage" office:value="2.7706343374969385E-3" table:formula="msoxl:=B32/F32" table:style-name="ce8">
            <text:p>0,28%</text:p>
          </table:table-cell>
          <table:table-cell office:value-type="float" office:value="23" table:style-name="ce7">
            <text:p>23</text:p>
          </table:table-cell>
          <table:table-cell office:value-type="percentage" office:value="4.0896886502249331E-4" table:formula="msoxl:=D32/G32" table:style-name="ce8">
            <text:p>0,0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Elenco Siti tematici</text:p>
          </table:table-cell>
          <table:table-cell office:value-type="float" office:value="339" table:style-name="ce7">
            <text:p>339</text:p>
          </table:table-cell>
          <table:table-cell office:value-type="percentage" office:value="2.5945995591476856E-3" table:formula="msoxl:=B33/F33" table:style-name="ce8">
            <text:p>0,26%</text:p>
          </table:table-cell>
          <table:table-cell office:value-type="float" office:value="226" table:style-name="ce7">
            <text:p>226</text:p>
          </table:table-cell>
          <table:table-cell office:value-type="percentage" office:value="4.0185636302210214E-3" table:formula="msoxl:=D33/G33" table:style-name="ce8">
            <text:p>0,4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erformance</text:p>
          </table:table-cell>
          <table:table-cell office:value-type="float" office:value="328" table:style-name="ce7">
            <text:p>328</text:p>
          </table:table-cell>
          <table:table-cell office:value-type="percentage" office:value="2.5104090129806516E-3" table:formula="msoxl:=B34/F34" table:style-name="ce8">
            <text:p>0,25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34/G34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ervizi erogati</text:p>
          </table:table-cell>
          <table:table-cell office:value-type="float" office:value="317" table:style-name="ce7">
            <text:p>317</text:p>
          </table:table-cell>
          <table:table-cell office:value-type="percentage" office:value="2.4262184668136172E-3" table:formula="msoxl:=B35/F35" table:style-name="ce8">
            <text:p>0,24%</text:p>
          </table:table-cell>
          <table:table-cell office:value-type="float" office:value="8" table:style-name="ce7">
            <text:p>8</text:p>
          </table:table-cell>
          <table:table-cell office:value-type="percentage" office:value="1.4225004000782376E-4" table:formula="msoxl:=D35/G35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conferiti autorizzati e liquidati ai dipendenti</text:p>
          </table:table-cell>
          <table:table-cell office:value-type="float" office:value="312" table:style-name="ce7">
            <text:p>312</text:p>
          </table:table-cell>
          <table:table-cell office:value-type="percentage" office:value="2.387950036737693E-3" table:formula="msoxl:=B36/F36" table:style-name="ce8">
            <text:p>0,24%</text:p>
          </table:table-cell>
          <table:table-cell office:value-type="float" office:value="8" table:style-name="ce7">
            <text:p>8</text:p>
          </table:table-cell>
          <table:table-cell office:value-type="percentage" office:value="1.4225004000782376E-4" table:formula="msoxl:=D36/G36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e consuntivo</text:p>
          </table:table-cell>
          <table:table-cell office:value-type="float" office:value="305" table:style-name="ce7">
            <text:p>305</text:p>
          </table:table-cell>
          <table:table-cell office:value-type="percentage" office:value="2.3343742346313987E-3" table:formula="msoxl:=B37/F37" table:style-name="ce8">
            <text:p>0,23%</text:p>
          </table:table-cell>
          <table:table-cell office:value-type="float" office:value="45" table:style-name="ce7">
            <text:p>45</text:p>
          </table:table-cell>
          <table:table-cell office:value-type="percentage" office:value="8.0015647504400858E-4" table:formula="msoxl:=D37/G37" table:style-name="ce8">
            <text:p>0,08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generali</text:p>
          </table:table-cell>
          <table:table-cell office:value-type="float" office:value="303" table:style-name="ce7">
            <text:p>303</text:p>
          </table:table-cell>
          <table:table-cell office:value-type="percentage" office:value="2.3190668626010286E-3" table:formula="msoxl:=B38/F38" table:style-name="ce8">
            <text:p>0,23%</text:p>
          </table:table-cell>
          <table:table-cell office:value-type="float" office:value="4" table:style-name="ce7">
            <text:p>4</text:p>
          </table:table-cell>
          <table:table-cell office:value-type="percentage" office:value="7.1125020003911878E-5" table:formula="msoxl:=D38/G38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Controllo autocertificazioni</text:p>
          </table:table-cell>
          <table:table-cell office:value-type="float" office:value="297" table:style-name="ce7">
            <text:p>297</text:p>
          </table:table-cell>
          <table:table-cell office:value-type="percentage" office:value="2.2731447465099194E-3" table:formula="msoxl:=B39/F39" table:style-name="ce8">
            <text:p>0,23%</text:p>
          </table:table-cell>
          <table:table-cell office:value-type="float" office:value="217" table:style-name="ce7">
            <text:p>217</text:p>
          </table:table-cell>
          <table:table-cell office:value-type="percentage" office:value="3.8585323352122191E-3" table:formula="msoxl:=D39/G39" table:style-name="ce8">
            <text:p>0,39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di specialistica ambulatoriale</text:p>
          </table:table-cell>
          <table:table-cell office:value-type="float" office:value="291" table:style-name="ce7">
            <text:p>291</text:p>
          </table:table-cell>
          <table:table-cell office:value-type="percentage" office:value="2.2272226304188097E-3" table:formula="msoxl:=B40/F40" table:style-name="ce8">
            <text:p>0,22%</text:p>
          </table:table-cell>
          <table:table-cell office:value-type="float" office:value="76" table:style-name="ce7">
            <text:p>76</text:p>
          </table:table-cell>
          <table:table-cell office:value-type="percentage" office:value="1.3513753800743257E-3" table:formula="msoxl:=D40/G40" table:style-name="ce8">
            <text:p>0,1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 della Direzione Aziendale</text:p>
          </table:table-cell>
          <table:table-cell office:value-type="float" office:value="291" table:style-name="ce7">
            <text:p>291</text:p>
          </table:table-cell>
          <table:table-cell office:value-type="percentage" office:value="2.2272226304188097E-3" table:formula="msoxl:=B41/F41" table:style-name="ce8">
            <text:p>0,22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41/G41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ccesso civico</text:p>
          </table:table-cell>
          <table:table-cell office:value-type="float" office:value="265" table:style-name="ce7">
            <text:p>265</text:p>
          </table:table-cell>
          <table:table-cell office:value-type="percentage" office:value="2.0282267940240021E-3" table:formula="msoxl:=B42/F42" table:style-name="ce8">
            <text:p>0,20%</text:p>
          </table:table-cell>
          <table:table-cell office:value-type="float" office:value="103" table:style-name="ce7">
            <text:p>103</text:p>
          </table:table-cell>
          <table:table-cell office:value-type="percentage" office:value="1.8314692651007307E-3" table:formula="msoxl:=D42/G42" table:style-name="ce8">
            <text:p>0,18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di programmazione delle opere pubbliche</text:p>
          </table:table-cell>
          <table:table-cell office:value-type="float" office:value="263" table:style-name="ce7">
            <text:p>263</text:p>
          </table:table-cell>
          <table:table-cell office:value-type="percentage" office:value="2.012919421993632E-3" table:formula="msoxl:=B43/F43" table:style-name="ce8">
            <text:p>0,20%</text:p>
          </table:table-cell>
          <table:table-cell office:value-type="float" office:value="6" table:style-name="ce7">
            <text:p>6</text:p>
          </table:table-cell>
          <table:table-cell office:value-type="percentage" office:value="1.0668753000586781E-4" table:formula="msoxl:=D43/G43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aziendali</text:p>
          </table:table-cell>
          <table:table-cell office:value-type="float" office:value="254" table:style-name="ce7">
            <text:p>254</text:p>
          </table:table-cell>
          <table:table-cell office:value-type="percentage" office:value="1.9440362478569679E-3" table:formula="msoxl:=B44/F44" table:style-name="ce8">
            <text:p>0,19%</text:p>
          </table:table-cell>
          <table:table-cell office:value-type="float" office:value="59" table:style-name="ce7">
            <text:p>59</text:p>
          </table:table-cell>
          <table:table-cell office:value-type="percentage" office:value="1.0490940450577002E-3" table:formula="msoxl:=D44/G44" table:style-name="ce8">
            <text:p>0,1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rigenti cessati</text:p>
          </table:table-cell>
          <table:table-cell office:value-type="float" office:value="234" table:style-name="ce7">
            <text:p>234</text:p>
          </table:table-cell>
          <table:table-cell office:value-type="percentage" office:value="1.7909625275532696E-3" table:formula="msoxl:=B45/F45" table:style-name="ce8">
            <text:p>0,18%</text:p>
          </table:table-cell>
          <table:table-cell office:value-type="float" office:value="8" table:style-name="ce7">
            <text:p>8</text:p>
          </table:table-cell>
          <table:table-cell office:value-type="percentage" office:value="1.4225004000782376E-4" table:formula="msoxl:=D45/G45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</text:p>
          </table:table-cell>
          <table:table-cell office:value-type="float" office:value="225" table:style-name="ce7">
            <text:p>225</text:p>
          </table:table-cell>
          <table:table-cell office:value-type="percentage" office:value="1.7220793534166055E-3" table:formula="msoxl:=B46/F46" table:style-name="ce8">
            <text:p>0,17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46/G46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olli e rilievi sull'amministrazione</text:p>
          </table:table-cell>
          <table:table-cell office:value-type="float" office:value="214" table:style-name="ce7">
            <text:p>214</text:p>
          </table:table-cell>
          <table:table-cell office:value-type="percentage" office:value="1.6378888072495713E-3" table:formula="msoxl:=B47/F47" table:style-name="ce8">
            <text:p>0,16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47/G47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attazione integrativa</text:p>
          </table:table-cell>
          <table:table-cell office:value-type="float" office:value="213" table:style-name="ce7">
            <text:p>213</text:p>
          </table:table-cell>
          <table:table-cell office:value-type="percentage" office:value="1.6302351212343865E-3" table:formula="msoxl:=B48/F48" table:style-name="ce8">
            <text:p>0,1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48/G48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 dirigenti</text:p>
          </table:table-cell>
          <table:table-cell office:value-type="float" office:value="207" table:style-name="ce7">
            <text:p>207</text:p>
          </table:table-cell>
          <table:table-cell office:value-type="percentage" office:value="1.584313005143277E-3" table:formula="msoxl:=B49/F49" table:style-name="ce8">
            <text:p>0,16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49/G4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nti controllati</text:p>
          </table:table-cell>
          <table:table-cell office:value-type="float" office:value="175" table:style-name="ce7">
            <text:p>175</text:p>
          </table:table-cell>
          <table:table-cell office:value-type="percentage" office:value="1.3393950526573598E-3" table:formula="msoxl:=B50/F50" table:style-name="ce8">
            <text:p>0,1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50/G50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dici disciplinari e codici di condotta</text:p>
          </table:table-cell>
          <table:table-cell office:value-type="float" office:value="173" table:style-name="ce7">
            <text:p>173</text:p>
          </table:table-cell>
          <table:table-cell office:value-type="percentage" office:value="1.3240876806269899E-3" table:formula="msoxl:=B51/F51" table:style-name="ce8">
            <text:p>0,13%</text:p>
          </table:table-cell>
          <table:table-cell office:value-type="float" office:value="80" table:style-name="ce7">
            <text:p>80</text:p>
          </table:table-cell>
          <table:table-cell office:value-type="percentage" office:value="1.4225004000782376E-3" table:formula="msoxl:=D51/G51" table:style-name="ce8">
            <text:p>0,1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abelle incarichi comunicate al Dipartimento della Funzione Pubblica</text:p>
          </table:table-cell>
          <table:table-cell office:value-type="float" office:value="157" table:style-name="ce7">
            <text:p>157</text:p>
          </table:table-cell>
          <table:table-cell office:value-type="percentage" office:value="1.2016287043840313E-3" table:formula="msoxl:=B52/F52" table:style-name="ce8">
            <text:p>0,12%</text:p>
          </table:table-cell>
          <table:table-cell office:value-type="float" office:value="8" table:style-name="ce7">
            <text:p>8</text:p>
          </table:table-cell>
          <table:table-cell office:value-type="percentage" office:value="1.4225004000782376E-4" table:formula="msoxl:=D52/G52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 organi indirizzo-politico</text:p>
          </table:table-cell>
          <table:table-cell office:value-type="float" office:value="150" table:style-name="ce7">
            <text:p>150</text:p>
          </table:table-cell>
          <table:table-cell office:value-type="percentage" office:value="1.148052902277737E-3" table:formula="msoxl:=B53/F53" table:style-name="ce8">
            <text:p>0,1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53/G53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arta dei servizi e standard di qualità</text:p>
          </table:table-cell>
          <table:table-cell office:value-type="float" office:value="141" table:style-name="ce7">
            <text:p>141</text:p>
          </table:table-cell>
          <table:table-cell office:value-type="percentage" office:value="1.0791697281410727E-3" table:formula="msoxl:=B54/F54" table:style-name="ce8">
            <text:p>0,11%</text:p>
          </table:table-cell>
          <table:table-cell office:value-type="float" office:value="61" table:style-name="ce7">
            <text:p>61</text:p>
          </table:table-cell>
          <table:table-cell office:value-type="percentage" office:value="1.084656555059656E-3" table:formula="msoxl:=D54/G54" table:style-name="ce8">
            <text:p>0,1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IV</text:p>
          </table:table-cell>
          <table:table-cell office:value-type="float" office:value="137" table:style-name="ce7">
            <text:p>137</text:p>
          </table:table-cell>
          <table:table-cell office:value-type="percentage" office:value="1.048554984080333E-3" table:formula="msoxl:=B55/F55" table:style-name="ce8">
            <text:p>0,10%</text:p>
          </table:table-cell>
          <table:table-cell office:value-type="float" office:value="24" table:style-name="ce7">
            <text:p>24</text:p>
          </table:table-cell>
          <table:table-cell office:value-type="percentage" office:value="4.2675012002347124E-4" table:formula="msoxl:=D55/G55" table:style-name="ce8">
            <text:p>0,0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20</text:p>
          </table:table-cell>
          <table:table-cell office:value-type="float" office:value="130" table:style-name="ce7">
            <text:p>130</text:p>
          </table:table-cell>
          <table:table-cell office:value-type="percentage" office:value="9.949791819740387E-4" table:formula="msoxl:=B56/F56" table:style-name="ce8">
            <text:p>0,10%</text:p>
          </table:table-cell>
          <table:table-cell office:value-type="float" office:value="8" table:style-name="ce7">
            <text:p>8</text:p>
          </table:table-cell>
          <table:table-cell office:value-type="percentage" office:value="1.4225004000782376E-4" table:formula="msoxl:=D56/G56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Report reclami</text:p>
          </table:table-cell>
          <table:table-cell office:value-type="float" office:value="130" table:style-name="ce7">
            <text:p>130</text:p>
          </table:table-cell>
          <table:table-cell office:value-type="percentage" office:value="9.949791819740387E-4" table:formula="msoxl:=B57/F57" table:style-name="ce8">
            <text:p>0,10%</text:p>
          </table:table-cell>
          <table:table-cell office:value-type="float" office:value="36" table:style-name="ce7">
            <text:p>36</text:p>
          </table:table-cell>
          <table:table-cell office:value-type="percentage" office:value="6.4012518003520686E-4" table:formula="msoxl:=D57/G57" table:style-name="ce8">
            <text:p>0,06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dicatore di tempestivita' dei pagamenti</text:p>
          </table:table-cell>
          <table:table-cell office:value-type="float" office:value="128" table:style-name="ce7">
            <text:p>128</text:p>
          </table:table-cell>
          <table:table-cell office:value-type="percentage" office:value="9.7967180994366888E-4" table:formula="msoxl:=B58/F58" table:style-name="ce8">
            <text:p>0,10%</text:p>
          </table:table-cell>
          <table:table-cell office:value-type="float" office:value="4" table:style-name="ce7">
            <text:p>4</text:p>
          </table:table-cell>
          <table:table-cell office:value-type="percentage" office:value="7.1125020003911878E-5" table:formula="msoxl:=D58/G58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attazione collettiva</text:p>
          </table:table-cell>
          <table:table-cell office:value-type="float" office:value="125" table:style-name="ce7">
            <text:p>125</text:p>
          </table:table-cell>
          <table:table-cell office:value-type="percentage" office:value="9.5671075189811413E-4" table:formula="msoxl:=B59/F59" table:style-name="ce8">
            <text:p>0,10%</text:p>
          </table:table-cell>
          <table:table-cell office:value-type="float" office:value="10" table:style-name="ce7">
            <text:p>10</text:p>
          </table:table-cell>
          <table:table-cell office:value-type="percentage" office:value="1.778125500097797E-4" table:formula="msoxl:=D59/G59" table:style-name="ce8">
            <text:p>0,02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della Performance</text:p>
          </table:table-cell>
          <table:table-cell office:value-type="float" office:value="121" table:style-name="ce7">
            <text:p>121</text:p>
          </table:table-cell>
          <table:table-cell office:value-type="percentage" office:value="9.2609600783737447E-4" table:formula="msoxl:=B60/F60" table:style-name="ce8">
            <text:p>0,09%</text:p>
          </table:table-cell>
          <table:table-cell office:value-type="float" office:value="25" table:style-name="ce7">
            <text:p>25</text:p>
          </table:table-cell>
          <table:table-cell office:value-type="percentage" office:value="4.4453137502444923E-4" table:formula="msoxl:=D60/G60" table:style-name="ce8">
            <text:p>0,04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ipologie di procedimento</text:p>
          </table:table-cell>
          <table:table-cell office:value-type="float" office:value="118" table:style-name="ce7">
            <text:p>118</text:p>
          </table:table-cell>
          <table:table-cell office:value-type="percentage" office:value="9.0313494979181973E-4" table:formula="msoxl:=B61/F61" table:style-name="ce8">
            <text:p>0,09%</text:p>
          </table:table-cell>
          <table:table-cell office:value-type="float" office:value="5" table:style-name="ce7">
            <text:p>5</text:p>
          </table:table-cell>
          <table:table-cell office:value-type="percentage" office:value="8.8906275004889851E-5" table:formula="msoxl:=D61/G61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terventi straordinari e di emergenza</text:p>
          </table:table-cell>
          <table:table-cell office:value-type="float" office:value="115" table:style-name="ce7">
            <text:p>115</text:p>
          </table:table-cell>
          <table:table-cell office:value-type="percentage" office:value="8.8017389174626498E-4" table:formula="msoxl:=B62/F62" table:style-name="ce8">
            <text:p>0,09%</text:p>
          </table:table-cell>
          <table:table-cell office:value-type="float" office:value="5" table:style-name="ce7">
            <text:p>5</text:p>
          </table:table-cell>
          <table:table-cell office:value-type="percentage" office:value="8.8906275004889851E-5" table:formula="msoxl:=D62/G62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ocietà partecipate</text:p>
          </table:table-cell>
          <table:table-cell office:value-type="float" office:value="109" table:style-name="ce7">
            <text:p>109</text:p>
          </table:table-cell>
          <table:table-cell office:value-type="percentage" office:value="8.3425177565515549E-4" table:formula="msoxl:=B63/F63" table:style-name="ce8">
            <text:p>0,08%</text:p>
          </table:table-cell>
          <table:table-cell office:value-type="float" office:value="6" table:style-name="ce7">
            <text:p>6</text:p>
          </table:table-cell>
          <table:table-cell office:value-type="percentage" office:value="1.0668753000586781E-4" table:formula="msoxl:=D63/G63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sui pagamenti del Servizio Sanitario Nazionale</text:p>
          </table:table-cell>
          <table:table-cell office:value-type="float" office:value="107" table:style-name="ce7">
            <text:p>107</text:p>
          </table:table-cell>
          <table:table-cell office:value-type="percentage" office:value="8.1894440362478566E-4" table:formula="msoxl:=B64/F64" table:style-name="ce8">
            <text:p>0,08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64/G64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ovvenzioni,contributi,sussidi,vantaggi economici</text:p>
          </table:table-cell>
          <table:table-cell office:value-type="float" office:value="104" table:style-name="ce7">
            <text:p>104</text:p>
          </table:table-cell>
          <table:table-cell office:value-type="percentage" office:value="7.9598334557923092E-4" table:formula="msoxl:=B65/F65" table:style-name="ce8">
            <text:p>0,08%</text:p>
          </table:table-cell>
          <table:table-cell office:value-type="float" office:value="8" table:style-name="ce7">
            <text:p>8</text:p>
          </table:table-cell>
          <table:table-cell office:value-type="percentage" office:value="1.4225004000782376E-4" table:formula="msoxl:=D65/G65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2021</text:p>
          </table:table-cell>
          <table:table-cell office:value-type="float" office:value="100" table:style-name="ce7">
            <text:p>100</text:p>
          </table:table-cell>
          <table:table-cell office:value-type="percentage" office:value="7.6536860151849126E-4" table:formula="msoxl:=B66/F66" table:style-name="ce8">
            <text:p>0,08%</text:p>
          </table:table-cell>
          <table:table-cell office:value-type="float" office:value="4" table:style-name="ce7">
            <text:p>4</text:p>
          </table:table-cell>
          <table:table-cell office:value-type="percentage" office:value="7.1125020003911878E-5" table:formula="msoxl:=D66/G66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gramma per la Trasparenza e l'Integrità</text:p>
          </table:table-cell>
          <table:table-cell office:value-type="float" office:value="100" table:style-name="ce7">
            <text:p>100</text:p>
          </table:table-cell>
          <table:table-cell office:value-type="percentage" office:value="7.6536860151849126E-4" table:formula="msoxl:=B67/F67" table:style-name="ce8">
            <text:p>0,08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67/G67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eni immobili e gestione patrimonio</text:p>
          </table:table-cell>
          <table:table-cell office:value-type="float" office:value="96" table:style-name="ce7">
            <text:p>96</text:p>
          </table:table-cell>
          <table:table-cell office:value-type="percentage" office:value="7.347538574577516E-4" table:formula="msoxl:=B68/F68" table:style-name="ce8">
            <text:p>0,07%</text:p>
          </table:table-cell>
          <table:table-cell office:value-type="float" office:value="18" table:style-name="ce7">
            <text:p>18</text:p>
          </table:table-cell>
          <table:table-cell office:value-type="percentage" office:value="3.2006259001760343E-4" table:formula="msoxl:=D68/G68" table:style-name="ce8">
            <text:p>0,03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olli sulle imprese</text:p>
          </table:table-cell>
          <table:table-cell office:value-type="float" office:value="92" table:style-name="ce7">
            <text:p>92</text:p>
          </table:table-cell>
          <table:table-cell office:value-type="percentage" office:value="7.0413911339701205E-4" table:formula="msoxl:=B69/F69" table:style-name="ce8">
            <text:p>0,07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69/G6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anzione per la mancata comunicazione dei dati</text:p>
          </table:table-cell>
          <table:table-cell office:value-type="float" office:value="92" table:style-name="ce7">
            <text:p>92</text:p>
          </table:table-cell>
          <table:table-cell office:value-type="percentage" office:value="7.0413911339701205E-4" table:formula="msoxl:=B70/F70" table:style-name="ce8">
            <text:p>0,07%</text:p>
          </table:table-cell>
          <table:table-cell office:value-type="float" office:value="5" table:style-name="ce7">
            <text:p>5</text:p>
          </table:table-cell>
          <table:table-cell office:value-type="percentage" office:value="8.8906275004889851E-5" table:formula="msoxl:=D70/G70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smi indipendenti di valutazione</text:p>
          </table:table-cell>
          <table:table-cell office:value-type="float" office:value="90" table:style-name="ce7">
            <text:p>90</text:p>
          </table:table-cell>
          <table:table-cell office:value-type="percentage" office:value="6.8883174136664222E-4" table:formula="msoxl:=B71/F71" table:style-name="ce8">
            <text:p>0,0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71/G71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assi di assenza</text:p>
          </table:table-cell>
          <table:table-cell office:value-type="float" office:value="87" table:style-name="ce7">
            <text:p>87</text:p>
          </table:table-cell>
          <table:table-cell office:value-type="percentage" office:value="6.6587068332108748E-4" table:formula="msoxl:=B72/F72" table:style-name="ce8">
            <text:p>0,07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72/G72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ificazione e governo del territorio</text:p>
          </table:table-cell>
          <table:table-cell office:value-type="float" office:value="85" table:style-name="ce7">
            <text:p>85</text:p>
          </table:table-cell>
          <table:table-cell office:value-type="percentage" office:value="6.5056331129071765E-4" table:formula="msoxl:=B73/F73" table:style-name="ce8">
            <text:p>0,0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73/G73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istema di misurazione e valutazione della Performance</text:p>
          </table:table-cell>
          <table:table-cell office:value-type="float" office:value="85" table:style-name="ce7">
            <text:p>85</text:p>
          </table:table-cell>
          <table:table-cell office:value-type="percentage" office:value="6.5056331129071765E-4" table:formula="msoxl:=B74/F74" table:style-name="ce8">
            <text:p>0,07%</text:p>
          </table:table-cell>
          <table:table-cell office:value-type="float" office:value="6" table:style-name="ce7">
            <text:p>6</text:p>
          </table:table-cell>
          <table:table-cell office:value-type="percentage" office:value="1.0668753000586781E-4" table:formula="msoxl:=D74/G74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2021</text:p>
          </table:table-cell>
          <table:table-cell office:value-type="float" office:value="84" table:style-name="ce7">
            <text:p>84</text:p>
          </table:table-cell>
          <table:table-cell office:value-type="percentage" office:value="6.4290962527553273E-4" table:formula="msoxl:=B75/F75" table:style-name="ce8">
            <text:p>0,06%</text:p>
          </table:table-cell>
          <table:table-cell office:value-type="float" office:value="5" table:style-name="ce7">
            <text:p>5</text:p>
          </table:table-cell>
          <table:table-cell office:value-type="percentage" office:value="8.8906275004889851E-5" table:formula="msoxl:=D75/G75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ccessibilita' e Catalogo di dati, metadati e banche dati</text:p>
          </table:table-cell>
          <table:table-cell office:value-type="float" office:value="80" table:style-name="ce7">
            <text:p>80</text:p>
          </table:table-cell>
          <table:table-cell office:value-type="percentage" office:value="6.1229488121479307E-4" table:formula="msoxl:=B76/F76" table:style-name="ce8">
            <text:p>0,06%</text:p>
          </table:table-cell>
          <table:table-cell office:value-type="float" office:value="4" table:style-name="ce7">
            <text:p>4</text:p>
          </table:table-cell>
          <table:table-cell office:value-type="percentage" office:value="7.1125020003911878E-5" table:formula="msoxl:=D76/G76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llegio Sindacale</text:p>
          </table:table-cell>
          <table:table-cell office:value-type="float" office:value="78" table:style-name="ce7">
            <text:p>78</text:p>
          </table:table-cell>
          <table:table-cell office:value-type="percentage" office:value="5.9698750918442324E-4" table:formula="msoxl:=B77/F77" table:style-name="ce8">
            <text:p>0,06%</text:p>
          </table:table-cell>
          <table:table-cell office:value-type="float" office:value="29" table:style-name="ce7">
            <text:p>29</text:p>
          </table:table-cell>
          <table:table-cell office:value-type="percentage" office:value="5.1565639502836112E-4" table:formula="msoxl:=D77/G77" table:style-name="ce8">
            <text:p>0,05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Formazione sponsorizzata</text:p>
          </table:table-cell>
          <table:table-cell office:value-type="float" office:value="78" table:style-name="ce7">
            <text:p>78</text:p>
          </table:table-cell>
          <table:table-cell office:value-type="percentage" office:value="5.9698750918442324E-4" table:formula="msoxl:=B78/F78" table:style-name="ce8">
            <text:p>0,06%</text:p>
          </table:table-cell>
          <table:table-cell office:value-type="float" office:value="41" table:style-name="ce7">
            <text:p>41</text:p>
          </table:table-cell>
          <table:table-cell office:value-type="percentage" office:value="7.2903145504009674E-4" table:formula="msoxl:=D78/G78" table:style-name="ce8">
            <text:p>0,07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Relazione sulla Performance</text:p>
          </table:table-cell>
          <table:table-cell office:value-type="float" office:value="70" table:style-name="ce7">
            <text:p>70</text:p>
          </table:table-cell>
          <table:table-cell office:value-type="percentage" office:value="5.3575802106294393E-4" table:formula="msoxl:=B79/F79" table:style-name="ce8">
            <text:p>0,05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79/G7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atrimonio immobiliare</text:p>
          </table:table-cell>
          <table:table-cell office:value-type="float" office:value="68" table:style-name="ce7">
            <text:p>68</text:p>
          </table:table-cell>
          <table:table-cell office:value-type="percentage" office:value="5.204506490325741E-4" table:formula="msoxl:=B80/F80" table:style-name="ce8">
            <text:p>0,05%</text:p>
          </table:table-cell>
          <table:table-cell office:value-type="float" office:value="9" table:style-name="ce7">
            <text:p>9</text:p>
          </table:table-cell>
          <table:table-cell office:value-type="percentage" office:value="1.6003129500880172E-4" table:formula="msoxl:=D80/G80" table:style-name="ce8">
            <text:p>0,02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OIV</text:p>
          </table:table-cell>
          <table:table-cell office:value-type="float" office:value="67" table:style-name="ce7">
            <text:p>67</text:p>
          </table:table-cell>
          <table:table-cell office:value-type="percentage" office:value="5.1279696301738918E-4" table:formula="msoxl:=B81/F81" table:style-name="ce8">
            <text:p>0,05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81/G81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pere pubbliche</text:p>
          </table:table-cell>
          <table:table-cell office:value-type="float" office:value="66" table:style-name="ce7">
            <text:p>66</text:p>
          </table:table-cell>
          <table:table-cell office:value-type="percentage" office:value="5.0514327700220427E-4" table:formula="msoxl:=B82/F82" table:style-name="ce8">
            <text:p>0,05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82/G82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Attuativo della Certificabilita'</text:p>
          </table:table-cell>
          <table:table-cell office:value-type="float" office:value="66" table:style-name="ce7">
            <text:p>66</text:p>
          </table:table-cell>
          <table:table-cell office:value-type="percentage" office:value="5.0514327700220427E-4" table:formula="msoxl:=B83/F83" table:style-name="ce8">
            <text:p>0,05%</text:p>
          </table:table-cell>
          <table:table-cell office:value-type="float" office:value="35" table:style-name="ce7">
            <text:p>35</text:p>
          </table:table-cell>
          <table:table-cell office:value-type="percentage" office:value="6.2234392503422893E-4" table:formula="msoxl:=D83/G83" table:style-name="ce8">
            <text:p>0,06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 di revisione amministrativa e contabile (Collegio Sindacale)</text:p>
          </table:table-cell>
          <table:table-cell office:value-type="float" office:value="62" table:style-name="ce7">
            <text:p>62</text:p>
          </table:table-cell>
          <table:table-cell office:value-type="percentage" office:value="4.7452853294146461E-4" table:formula="msoxl:=B84/F84" table:style-name="ce8">
            <text:p>0,05%</text:p>
          </table:table-cell>
          <table:table-cell office:value-type="float" office:value="10" table:style-name="ce7">
            <text:p>10</text:p>
          </table:table-cell>
          <table:table-cell office:value-type="percentage" office:value="1.778125500097797E-4" table:formula="msoxl:=D84/G84" table:style-name="ce8">
            <text:p>0,02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i OIV o di struttura analoga</text:p>
          </table:table-cell>
          <table:table-cell office:value-type="float" office:value="61" table:style-name="ce7">
            <text:p>61</text:p>
          </table:table-cell>
          <table:table-cell office:value-type="percentage" office:value="4.6687484692627969E-4" table:formula="msoxl:=B85/F85" table:style-name="ce8">
            <text:p>0,05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85/G85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</text:p>
          </table:table-cell>
          <table:table-cell office:value-type="float" office:value="59" table:style-name="ce7">
            <text:p>59</text:p>
          </table:table-cell>
          <table:table-cell office:value-type="percentage" office:value="4.5156747489590986E-4" table:formula="msoxl:=B86/F86" table:style-name="ce8">
            <text:p>0,05%</text:p>
          </table:table-cell>
          <table:table-cell office:value-type="float" office:value="9" table:style-name="ce7">
            <text:p>9</text:p>
          </table:table-cell>
          <table:table-cell office:value-type="percentage" office:value="1.6003129500880172E-4" table:formula="msoxl:=D86/G86" table:style-name="ce8">
            <text:p>0,02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formazioni ambientali</text:p>
          </table:table-cell>
          <table:table-cell office:value-type="float" office:value="58" table:style-name="ce7">
            <text:p>58</text:p>
          </table:table-cell>
          <table:table-cell office:value-type="percentage" office:value="4.4391378888072495E-4" table:formula="msoxl:=B87/F87" table:style-name="ce8">
            <text:p>0,04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87/G87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Monitoraggio attivita' assistenziali e loro qualita'</text:p>
          </table:table-cell>
          <table:table-cell office:value-type="float" office:value="58" table:style-name="ce7">
            <text:p>58</text:p>
          </table:table-cell>
          <table:table-cell office:value-type="percentage" office:value="4.4391378888072495E-4" table:formula="msoxl:=B88/F88" table:style-name="ce8">
            <text:p>0,04%</text:p>
          </table:table-cell>
          <table:table-cell office:value-type="float" office:value="7" table:style-name="ce7">
            <text:p>7</text:p>
          </table:table-cell>
          <table:table-cell office:value-type="percentage" office:value="1.2446878500684577E-4" table:formula="msoxl:=D88/G88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Liste di attesa</text:p>
          </table:table-cell>
          <table:table-cell office:value-type="float" office:value="57" table:style-name="ce7">
            <text:p>57</text:p>
          </table:table-cell>
          <table:table-cell office:value-type="percentage" office:value="4.3626010286554003E-4" table:formula="msoxl:=B89/F89" table:style-name="ce8">
            <text:p>0,04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89/G8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rte dei Conti</text:p>
          </table:table-cell>
          <table:table-cell office:value-type="float" office:value="53" table:style-name="ce7">
            <text:p>53</text:p>
          </table:table-cell>
          <table:table-cell office:value-type="percentage" office:value="4.0564535880480037E-4" table:formula="msoxl:=B90/F90" table:style-name="ce8">
            <text:p>0,04%</text:p>
          </table:table-cell>
          <table:table-cell office:value-type="float" office:value="7" table:style-name="ce7">
            <text:p>7</text:p>
          </table:table-cell>
          <table:table-cell office:value-type="percentage" office:value="1.2446878500684577E-4" table:formula="msoxl:=D90/G90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ccessi alla sezione Amministrazione Trasparente</text:p>
          </table:table-cell>
          <table:table-cell office:value-type="float" office:value="47" table:style-name="ce7">
            <text:p>47</text:p>
          </table:table-cell>
          <table:table-cell office:value-type="percentage" office:value="3.5972324271369094E-4" table:formula="msoxl:=B91/F91" table:style-name="ce8">
            <text:p>0,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91/G91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anzioni per mancata comunicazione dei dati</text:p>
          </table:table-cell>
          <table:table-cell office:value-type="float" office:value="47" table:style-name="ce7">
            <text:p>47</text:p>
          </table:table-cell>
          <table:table-cell office:value-type="percentage" office:value="3.5972324271369094E-4" table:formula="msoxl:=B92/F92" table:style-name="ce8">
            <text:p>0,04%</text:p>
          </table:table-cell>
          <table:table-cell office:value-type="float" office:value="5" table:style-name="ce7">
            <text:p>5</text:p>
          </table:table-cell>
          <table:table-cell office:value-type="percentage" office:value="8.8906275004889851E-5" table:formula="msoxl:=D92/G92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cedimenti disciplinari</text:p>
          </table:table-cell>
          <table:table-cell office:value-type="float" office:value="45" table:style-name="ce7">
            <text:p>45</text:p>
          </table:table-cell>
          <table:table-cell office:value-type="percentage" office:value="3.4441587068332111E-4" table:formula="msoxl:=B93/F93" table:style-name="ce8">
            <text:p>0,03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93/G93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mmontare complessivo dei premi</text:p>
          </table:table-cell>
          <table:table-cell office:value-type="float" office:value="42" table:style-name="ce7">
            <text:p>42</text:p>
          </table:table-cell>
          <table:table-cell office:value-type="percentage" office:value="3.2145481263776637E-4" table:formula="msoxl:=B94/F94" table:style-name="ce8">
            <text:p>0,03%</text:p>
          </table:table-cell>
          <table:table-cell office:value-type="float" office:value="7" table:style-name="ce7">
            <text:p>7</text:p>
          </table:table-cell>
          <table:table-cell office:value-type="percentage" office:value="1.2446878500684577E-4" table:formula="msoxl:=D94/G94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enessere organizzativo</text:p>
          </table:table-cell>
          <table:table-cell office:value-type="float" office:value="40" table:style-name="ce7">
            <text:p>40</text:p>
          </table:table-cell>
          <table:table-cell office:value-type="percentage" office:value="3.0614744060739654E-4" table:formula="msoxl:=B95/F95" table:style-name="ce8">
            <text:p>0,03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95/G95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2022</text:p>
          </table:table-cell>
          <table:table-cell office:value-type="float" office:value="40" table:style-name="ce7">
            <text:p>40</text:p>
          </table:table-cell>
          <table:table-cell office:value-type="percentage" office:value="3.0614744060739654E-4" table:formula="msoxl:=B96/F96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96/G96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ecedenti tipologie di procedimento amministrativo</text:p>
          </table:table-cell>
          <table:table-cell office:value-type="float" office:value="40" table:style-name="ce7">
            <text:p>40</text:p>
          </table:table-cell>
          <table:table-cell office:value-type="percentage" office:value="3.0614744060739654E-4" table:formula="msoxl:=B97/F97" table:style-name="ce8">
            <text:p>0,03%</text:p>
          </table:table-cell>
          <table:table-cell office:value-type="float" office:value="14" table:style-name="ce7">
            <text:p>14</text:p>
          </table:table-cell>
          <table:table-cell office:value-type="percentage" office:value="2.4893757001369154E-4" table:formula="msoxl:=D97/G97" table:style-name="ce8">
            <text:p>0,02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mmontare complessivo dei debiti</text:p>
          </table:table-cell>
          <table:table-cell office:value-type="float" office:value="39" table:style-name="ce7">
            <text:p>39</text:p>
          </table:table-cell>
          <table:table-cell office:value-type="percentage" office:value="2.9849375459221162E-4" table:formula="msoxl:=B98/F98" table:style-name="ce8">
            <text:p>0,03%</text:p>
          </table:table-cell>
          <table:table-cell office:value-type="float" office:value="8" table:style-name="ce7">
            <text:p>8</text:p>
          </table:table-cell>
          <table:table-cell office:value-type="percentage" office:value="1.4225004000782376E-4" table:formula="msoxl:=D98/G98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aggregati attività amministrativa</text:p>
          </table:table-cell>
          <table:table-cell office:value-type="float" office:value="38" table:style-name="ce7">
            <text:p>38</text:p>
          </table:table-cell>
          <table:table-cell office:value-type="percentage" office:value="2.9084006857702671E-4" table:formula="msoxl:=B99/F99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99/G9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dei pagamenti</text:p>
          </table:table-cell>
          <table:table-cell office:value-type="float" office:value="38" table:style-name="ce7">
            <text:p>38</text:p>
          </table:table-cell>
          <table:table-cell office:value-type="percentage" office:value="2.9084006857702671E-4" table:formula="msoxl:=B100/F100" table:style-name="ce8">
            <text:p>0,03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100/G100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perimentazioni cliniche</text:p>
          </table:table-cell>
          <table:table-cell office:value-type="float" office:value="37" table:style-name="ce7">
            <text:p>37</text:p>
          </table:table-cell>
          <table:table-cell office:value-type="percentage" office:value="2.8318638256184179E-4" table:formula="msoxl:=B101/F101" table:style-name="ce8">
            <text:p>0,03%</text:p>
          </table:table-cell>
          <table:table-cell office:value-type="float" office:value="7" table:style-name="ce7">
            <text:p>7</text:p>
          </table:table-cell>
          <table:table-cell office:value-type="percentage" office:value="1.2446878500684577E-4" table:formula="msoxl:=D101/G101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dempimenti Legge 8 marzo 2017 numero 24</text:p>
          </table:table-cell>
          <table:table-cell office:value-type="float" office:value="34" table:style-name="ce7">
            <text:p>34</text:p>
          </table:table-cell>
          <table:table-cell office:value-type="percentage" office:value="2.6022532451628705E-4" table:formula="msoxl:=B102/F102" table:style-name="ce8">
            <text:p>0,03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102/G102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lenco debiti scaduti</text:p>
          </table:table-cell>
          <table:table-cell office:value-type="float" office:value="34" table:style-name="ce7">
            <text:p>34</text:p>
          </table:table-cell>
          <table:table-cell office:value-type="percentage" office:value="2.6022532451628705E-4" table:formula="msoxl:=B103/F103" table:style-name="ce8">
            <text:p>0,03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103/G103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relativi ai premi</text:p>
          </table:table-cell>
          <table:table-cell office:value-type="float" office:value="33" table:style-name="ce7">
            <text:p>33</text:p>
          </table:table-cell>
          <table:table-cell office:value-type="percentage" office:value="2.5257163850110213E-4" table:formula="msoxl:=B104/F104" table:style-name="ce8">
            <text:p>0,03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104/G104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Normativa nazionale</text:p>
          </table:table-cell>
          <table:table-cell office:value-type="float" office:value="33" table:style-name="ce7">
            <text:p>33</text:p>
          </table:table-cell>
          <table:table-cell office:value-type="percentage" office:value="2.5257163850110213E-4" table:formula="msoxl:=B105/F105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05/G105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Rappresentazione grafica</text:p>
          </table:table-cell>
          <table:table-cell office:value-type="float" office:value="33" table:style-name="ce7">
            <text:p>33</text:p>
          </table:table-cell>
          <table:table-cell office:value-type="percentage" office:value="2.5257163850110213E-4" table:formula="msoxl:=B106/F106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06/G106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genti Contabili</text:p>
          </table:table-cell>
          <table:table-cell office:value-type="float" office:value="31" table:style-name="ce7">
            <text:p>31</text:p>
          </table:table-cell>
          <table:table-cell office:value-type="percentage" office:value="2.372642664707323E-4" table:formula="msoxl:=B107/F107" table:style-name="ce8">
            <text:p>0,02%</text:p>
          </table:table-cell>
          <table:table-cell office:value-type="float" office:value="8" table:style-name="ce7">
            <text:p>8</text:p>
          </table:table-cell>
          <table:table-cell office:value-type="percentage" office:value="1.4225004000782376E-4" table:formula="msoxl:=D107/G107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di concessione</text:p>
          </table:table-cell>
          <table:table-cell office:value-type="float" office:value="31" table:style-name="ce7">
            <text:p>31</text:p>
          </table:table-cell>
          <table:table-cell office:value-type="percentage" office:value="2.372642664707323E-4" table:formula="msoxl:=B108/F108" table:style-name="ce8">
            <text:p>0,02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108/G108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ervizi in rete</text:p>
          </table:table-cell>
          <table:table-cell office:value-type="float" office:value="31" table:style-name="ce7">
            <text:p>31</text:p>
          </table:table-cell>
          <table:table-cell office:value-type="percentage" office:value="2.372642664707323E-4" table:formula="msoxl:=B109/F109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09/G10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urocrazia zero</text:p>
          </table:table-cell>
          <table:table-cell office:value-type="float" office:value="30" table:style-name="ce7">
            <text:p>30</text:p>
          </table:table-cell>
          <table:table-cell office:value-type="percentage" office:value="2.2961058045554739E-4" table:formula="msoxl:=B110/F110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10/G110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anoni di locazione o affitto</text:p>
          </table:table-cell>
          <table:table-cell office:value-type="float" office:value="30" table:style-name="ce7">
            <text:p>30</text:p>
          </table:table-cell>
          <table:table-cell office:value-type="percentage" office:value="2.2961058045554739E-4" table:formula="msoxl:=B111/F111" table:style-name="ce8">
            <text:p>0,02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111/G111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degli indicatori e risultati attesi di bilancio</text:p>
          </table:table-cell>
          <table:table-cell office:value-type="float" office:value="30" table:style-name="ce7">
            <text:p>30</text:p>
          </table:table-cell>
          <table:table-cell office:value-type="percentage" office:value="2.2961058045554739E-4" table:formula="msoxl:=B112/F112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12/G112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sl TO4 - Amministrazione Trasparente - Tipologia di procedimento amministrativo aggiornate ai sensi della delibera n. 1038 del 4.10.2017 ( Aggiornamento Regolamento aziendale in materia di procedimento amministrativo)</text:p>
          </table:table-cell>
          <table:table-cell office:value-type="float" office:value="30" table:style-name="ce7">
            <text:p>30</text:p>
          </table:table-cell>
          <table:table-cell office:value-type="percentage" office:value="2.2961058045554739E-4" table:formula="msoxl:=B113/F113" table:style-name="ce8">
            <text:p>0,02%</text:p>
          </table:table-cell>
          <table:table-cell office:value-type="float" office:value="7" table:style-name="ce7">
            <text:p>7</text:p>
          </table:table-cell>
          <table:table-cell office:value-type="percentage" office:value="1.2446878500684577E-4" table:formula="msoxl:=D113/G113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nti di diritto privato controllati</text:p>
          </table:table-cell>
          <table:table-cell office:value-type="float" office:value="28" table:style-name="ce7">
            <text:p>28</text:p>
          </table:table-cell>
          <table:table-cell office:value-type="percentage" office:value="2.1430320842517756E-4" table:formula="msoxl:=B114/F114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14/G114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Monitoraggio tempi procedimentali</text:p>
          </table:table-cell>
          <table:table-cell office:value-type="float" office:value="28" table:style-name="ce7">
            <text:p>28</text:p>
          </table:table-cell>
          <table:table-cell office:value-type="percentage" office:value="2.1430320842517756E-4" table:formula="msoxl:=B115/F115" table:style-name="ce8">
            <text:p>0,02%</text:p>
          </table:table-cell>
          <table:table-cell office:value-type="float" office:value="7" table:style-name="ce7">
            <text:p>7</text:p>
          </table:table-cell>
          <table:table-cell office:value-type="percentage" office:value="1.2446878500684577E-4" table:formula="msoxl:=D115/G115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Normativa regionale</text:p>
          </table:table-cell>
          <table:table-cell office:value-type="float" office:value="28" table:style-name="ce7">
            <text:p>28</text:p>
          </table:table-cell>
          <table:table-cell office:value-type="percentage" office:value="2.1430320842517756E-4" table:formula="msoxl:=B116/F116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16/G116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e consuntivo in forma aggregata</text:p>
          </table:table-cell>
          <table:table-cell office:value-type="float" office:value="27" table:style-name="ce7">
            <text:p>27</text:p>
          </table:table-cell>
          <table:table-cell office:value-type="percentage" office:value="2.0664952240999264E-4" table:formula="msoxl:=B117/F117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117/G117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riteri e modalità</text:p>
          </table:table-cell>
          <table:table-cell office:value-type="float" office:value="27" table:style-name="ce7">
            <text:p>27</text:p>
          </table:table-cell>
          <table:table-cell office:value-type="percentage" office:value="2.0664952240999264E-4" table:formula="msoxl:=B118/F118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18/G118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lenco debiti comunicati ai creditori</text:p>
          </table:table-cell>
          <table:table-cell office:value-type="float" office:value="27" table:style-name="ce7">
            <text:p>27</text:p>
          </table:table-cell>
          <table:table-cell office:value-type="percentage" office:value="2.0664952240999264E-4" table:formula="msoxl:=B119/F119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19/G11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nti pubblici vigilati</text:p>
          </table:table-cell>
          <table:table-cell office:value-type="float" office:value="27" table:style-name="ce7">
            <text:p>27</text:p>
          </table:table-cell>
          <table:table-cell office:value-type="percentage" office:value="2.0664952240999264E-4" table:formula="msoxl:=B120/F120" table:style-name="ce8">
            <text:p>0,02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120/G120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dagini di Soddisfazione</text:p>
          </table:table-cell>
          <table:table-cell office:value-type="float" office:value="27" table:style-name="ce7">
            <text:p>27</text:p>
          </table:table-cell>
          <table:table-cell office:value-type="percentage" office:value="2.0664952240999264E-4" table:formula="msoxl:=B121/F121" table:style-name="ce8">
            <text:p>0,02%</text:p>
          </table:table-cell>
          <table:table-cell office:value-type="float" office:value="4" table:style-name="ce7">
            <text:p>4</text:p>
          </table:table-cell>
          <table:table-cell office:value-type="percentage" office:value="7.1125020003911878E-5" table:formula="msoxl:=D121/G121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sl TO4 - Amministrazione Trasparente - Tipologie di procedimento amministrativo aggiornate ai sensi della delibera n. 149 del 6 febbraio 2019 ( modifiche atto aziendale)</text:p>
          </table:table-cell>
          <table:table-cell office:value-type="float" office:value="26" table:style-name="ce7">
            <text:p>26</text:p>
          </table:table-cell>
          <table:table-cell office:value-type="percentage" office:value="1.9899583639480773E-4" table:formula="msoxl:=B122/F122" table:style-name="ce8">
            <text:p>0,02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122/G122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2022</text:p>
          </table:table-cell>
          <table:table-cell office:value-type="float" office:value="25" table:style-name="ce7">
            <text:p>25</text:p>
          </table:table-cell>
          <table:table-cell office:value-type="percentage" office:value="1.9134215037962282E-4" table:formula="msoxl:=B123/F123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3/G123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neri informativi per cittadini e imprese</text:p>
          </table:table-cell>
          <table:table-cell office:value-type="float" office:value="25" table:style-name="ce7">
            <text:p>25</text:p>
          </table:table-cell>
          <table:table-cell office:value-type="percentage" office:value="1.9134215037962282E-4" table:formula="msoxl:=B124/F124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124/G124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empi medi di erogazione dei servizi</text:p>
          </table:table-cell>
          <table:table-cell office:value-type="float" office:value="24" table:style-name="ce7">
            <text:p>24</text:p>
          </table:table-cell>
          <table:table-cell office:value-type="percentage" office:value="1.836884643644379E-4" table:formula="msoxl:=B125/F125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5/G125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8</text:p>
          </table:table-cell>
          <table:table-cell office:value-type="float" office:value="22" table:style-name="ce7">
            <text:p>22</text:p>
          </table:table-cell>
          <table:table-cell office:value-type="percentage" office:value="1.683810923340681E-4" table:formula="msoxl:=B126/F126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126/G126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9</text:p>
          </table:table-cell>
          <table:table-cell office:value-type="float" office:value="22" table:style-name="ce7">
            <text:p>22</text:p>
          </table:table-cell>
          <table:table-cell office:value-type="percentage" office:value="1.683810923340681E-4" table:formula="msoxl:=B127/F127" table:style-name="ce8">
            <text:p>0,02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127/G127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sti contabilizzati</text:p>
          </table:table-cell>
          <table:table-cell office:value-type="float" office:value="22" table:style-name="ce7">
            <text:p>22</text:p>
          </table:table-cell>
          <table:table-cell office:value-type="percentage" office:value="1.683810923340681E-4" table:formula="msoxl:=B128/F128" table:style-name="ce8">
            <text:p>0,02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128/G128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eni in comodato d'uso</text:p>
          </table:table-cell>
          <table:table-cell office:value-type="float" office:value="16" table:style-name="ce7">
            <text:p>16</text:p>
          </table:table-cell>
          <table:table-cell office:value-type="percentage" office:value="1.2245897624295861E-4" table:formula="msoxl:=B129/F129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9/G12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empi costi e indicatori di realizzazione opere pubbliche</text:p>
          </table:table-cell>
          <table:table-cell office:value-type="float" office:value="16" table:style-name="ce7">
            <text:p>16</text:p>
          </table:table-cell>
          <table:table-cell office:value-type="percentage" office:value="1.2245897624295861E-4" table:formula="msoxl:=B130/F130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0/G130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0 giugno 2021</text:p>
          </table:table-cell>
          <table:table-cell office:value-type="float" office:value="15" table:style-name="ce7">
            <text:p>15</text:p>
          </table:table-cell>
          <table:table-cell office:value-type="percentage" office:value="1.1480529022777369E-4" table:formula="msoxl:=B131/F131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1/G131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vità soggette a controllo</text:p>
          </table:table-cell>
          <table:table-cell office:value-type="float" office:value="15" table:style-name="ce7">
            <text:p>15</text:p>
          </table:table-cell>
          <table:table-cell office:value-type="percentage" office:value="1.1480529022777369E-4" table:formula="msoxl:=B132/F132" table:style-name="ce8">
            <text:p>0,01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132/G132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lass Action</text:p>
          </table:table-cell>
          <table:table-cell office:value-type="float" office:value="12" table:style-name="ce7">
            <text:p>12</text:p>
          </table:table-cell>
          <table:table-cell office:value-type="percentage" office:value="9.184423218221895E-5" table:formula="msoxl:=B133/F133" table:style-name="ce8">
            <text:p>0,01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133/G133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chiarazioni sostitutive e acquisizione d'ufficio dei dati</text:p>
          </table:table-cell>
          <table:table-cell office:value-type="float" office:value="12" table:style-name="ce7">
            <text:p>12</text:p>
          </table:table-cell>
          <table:table-cell office:value-type="percentage" office:value="9.184423218221895E-5" table:formula="msoxl:=B134/F134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4/G134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cadenzario dei nuovi obblighi amministrativi</text:p>
          </table:table-cell>
          <table:table-cell office:value-type="float" office:value="11" table:style-name="ce7">
            <text:p>11</text:p>
          </table:table-cell>
          <table:table-cell office:value-type="percentage" office:value="8.4190546167034049E-5" table:formula="msoxl:=B135/F135" table:style-name="ce8">
            <text:p>0,01%</text:p>
          </table:table-cell>
          <table:table-cell office:value-type="float" office:value="3" table:style-name="ce7">
            <text:p>3</text:p>
          </table:table-cell>
          <table:table-cell office:value-type="percentage" office:value="5.3343765002933905E-5" table:formula="msoxl:=D135/G135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(not set)</text:p>
          </table:table-cell>
          <table:table-cell office:value-type="float" office:value="10" table:style-name="ce7">
            <text:p>10</text:p>
          </table:table-cell>
          <table:table-cell office:value-type="percentage" office:value="7.6536860151849134E-5" table:formula="msoxl:=B136/F136" table:style-name="ce8">
            <text:p>0,01%</text:p>
          </table:table-cell>
          <table:table-cell office:value-type="float" office:value="6" table:style-name="ce7">
            <text:p>6</text:p>
          </table:table-cell>
          <table:table-cell office:value-type="percentage" office:value="1.0668753000586781E-4" table:formula="msoxl:=D136/G136" table:style-name="ce8">
            <text:p>0,01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sl TO4 - Amministrazione Trasparente - Tipologie di procedimento amministrativo aggiornate ai sensi della delibera n. 1038 del 4.10.2017 ( Aggiornamento Regolamento aziendale in materia di procedimento amministrativo)</text:p>
          </table:table-cell>
          <table:table-cell office:value-type="float" office:value="10" table:style-name="ce7">
            <text:p>10</text:p>
          </table:table-cell>
          <table:table-cell office:value-type="percentage" office:value="7.6536860151849134E-5" table:formula="msoxl:=B137/F137" table:style-name="ce8">
            <text:p>0,01%</text:p>
          </table:table-cell>
          <table:table-cell office:value-type="float" office:value="1" table:style-name="ce7">
            <text:p>1</text:p>
          </table:table-cell>
          <table:table-cell office:value-type="percentage" office:value="1.778125500097797E-5" table:formula="msoxl:=D137/G137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Nuclei di valutazione e verifica degli investimenti pubblici</text:p>
          </table:table-cell>
          <table:table-cell office:value-type="float" office:value="7" table:style-name="ce7">
            <text:p>7</text:p>
          </table:table-cell>
          <table:table-cell office:value-type="percentage" office:value="5.357580210629439E-5" table:formula="msoxl:=B138/F138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8/G138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7</text:p>
          </table:table-cell>
          <table:table-cell office:value-type="float" office:value="6" table:style-name="ce7">
            <text:p>6</text:p>
          </table:table-cell>
          <table:table-cell office:value-type="percentage" office:value="4.5922116091109475E-5" table:formula="msoxl:=B139/F139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9/G13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0 settembre 2013</text:p>
          </table:table-cell>
          <table:table-cell office:value-type="float" office:value="5" table:style-name="ce7">
            <text:p>5</text:p>
          </table:table-cell>
          <table:table-cell office:value-type="percentage" office:value="3.8268430075924567E-5" table:formula="msoxl:=B140/F140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0/G140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20</text:p>
          </table:table-cell>
          <table:table-cell office:value-type="float" office:value="5" table:style-name="ce7">
            <text:p>5</text:p>
          </table:table-cell>
          <table:table-cell office:value-type="percentage" office:value="3.8268430075924567E-5" table:formula="msoxl:=B141/F141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1/G141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sl TO4 - Amministrazione Trasparente - Tipologie di procedimento amministrativo di cui alla delibera n. 1064 del 23.12.2014 (Procedimenti amministrativi: definizione)</text:p>
          </table:table-cell>
          <table:table-cell office:value-type="float" office:value="5" table:style-name="ce7">
            <text:p>5</text:p>
          </table:table-cell>
          <table:table-cell office:value-type="percentage" office:value="3.8268430075924567E-5" table:formula="msoxl:=B142/F142" table:style-name="ce8">
            <text:p>0,00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142/G142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2018</text:p>
          </table:table-cell>
          <table:table-cell office:value-type="float" office:value="4" table:style-name="ce7">
            <text:p>4</text:p>
          </table:table-cell>
          <table:table-cell office:value-type="percentage" office:value="3.0614744060739652E-5" table:formula="msoxl:=B143/F143" table:style-name="ce8">
            <text:p>0,00%</text:p>
          </table:table-cell>
          <table:table-cell office:value-type="float" office:value="2" table:style-name="ce7">
            <text:p>2</text:p>
          </table:table-cell>
          <table:table-cell office:value-type="percentage" office:value="3.5562510001955939E-5" table:formula="msoxl:=D143/G143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4</text:p>
          </table:table-cell>
          <table:table-cell office:value-type="float" office:value="4" table:style-name="ce7">
            <text:p>4</text:p>
          </table:table-cell>
          <table:table-cell office:value-type="percentage" office:value="3.0614744060739652E-5" table:formula="msoxl:=B144/F144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4/G144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4</text:p>
          </table:table-cell>
          <table:table-cell office:value-type="float" office:value="3" table:style-name="ce7">
            <text:p>3</text:p>
          </table:table-cell>
          <table:table-cell office:value-type="percentage" office:value="2.2961058045554738E-5" table:formula="msoxl:=B145/F145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5/G145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1 gennaio 2016</text:p>
          </table:table-cell>
          <table:table-cell office:value-type="float" office:value="2" table:style-name="ce7">
            <text:p>2</text:p>
          </table:table-cell>
          <table:table-cell office:value-type="percentage" office:value="1.5307372030369826E-5" table:formula="msoxl:=B146/F146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6/G146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6</text:p>
          </table:table-cell>
          <table:table-cell office:value-type="float" office:value="2" table:style-name="ce7">
            <text:p>2</text:p>
          </table:table-cell>
          <table:table-cell office:value-type="percentage" office:value="1.5307372030369826E-5" table:formula="msoxl:=B147/F147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7/G147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0 giugno 2020</text:p>
          </table:table-cell>
          <table:table-cell office:value-type="float" office:value="1" table:style-name="ce7">
            <text:p>1</text:p>
          </table:table-cell>
          <table:table-cell office:value-type="percentage" office:value="7.6536860151849131E-6" table:formula="msoxl:=B148/F148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8/G148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1 dicembre 2013</text:p>
          </table:table-cell>
          <table:table-cell office:value-type="float" office:value="1" table:style-name="ce7">
            <text:p>1</text:p>
          </table:table-cell>
          <table:table-cell office:value-type="percentage" office:value="7.6536860151849131E-6" table:formula="msoxl:=B149/F149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9/G149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1 marzo 2017</text:p>
          </table:table-cell>
          <table:table-cell office:value-type="float" office:value="1" table:style-name="ce7">
            <text:p>1</text:p>
          </table:table-cell>
          <table:table-cell office:value-type="percentage" office:value="7.6536860151849131E-6" table:formula="msoxl:=B150/F150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50/G150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3</text:p>
          </table:table-cell>
          <table:table-cell office:value-type="float" office:value="1" table:style-name="ce7">
            <text:p>1</text:p>
          </table:table-cell>
          <table:table-cell office:value-type="percentage" office:value="7.6536860151849131E-6" table:formula="msoxl:=B151/F151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51/G151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5</text:p>
          </table:table-cell>
          <table:table-cell office:value-type="float" office:value="1" table:style-name="ce7">
            <text:p>1</text:p>
          </table:table-cell>
          <table:table-cell office:value-type="percentage" office:value="7.6536860151849131E-6" table:formula="msoxl:=B152/F152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52/G152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6</text:p>
          </table:table-cell>
          <table:table-cell office:value-type="float" office:value="1" table:style-name="ce7">
            <text:p>1</text:p>
          </table:table-cell>
          <table:table-cell office:value-type="percentage" office:value="7.6536860151849131E-6" table:formula="msoxl:=B153/F153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53/G153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7</text:p>
          </table:table-cell>
          <table:table-cell office:value-type="float" office:value="1" table:style-name="ce7">
            <text:p>1</text:p>
          </table:table-cell>
          <table:table-cell office:value-type="percentage" office:value="7.6536860151849131E-6" table:formula="msoxl:=B154/F154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54/G154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9</text:p>
          </table:table-cell>
          <table:table-cell office:value-type="float" office:value="1" table:style-name="ce7">
            <text:p>1</text:p>
          </table:table-cell>
          <table:table-cell office:value-type="percentage" office:value="7.6536860151849131E-6" table:formula="msoxl:=B155/F155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55/G155" table:style-name="ce8">
            <text:p>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30656" table:style-name="ce7">
            <text:p>130.656</text:p>
          </table:table-cell>
          <table:table-cell office:value-type="percentage" office:value="1" table:formula="msoxl:=B156/F156" table:style-name="ce8">
            <text:p>100,00%</text:p>
          </table:table-cell>
          <table:table-cell office:value-type="float" office:value="56239" table:style-name="ce7">
            <text:p>56.239</text:p>
          </table:table-cell>
          <table:table-cell office:value-type="percentage" office:value="1" table:formula="msoxl:=D156/G156" table:style-name="ce8">
            <text:p>100,00%</text:p>
          </table:table-cell>
          <table:table-cell office:value-type="float" office:value="130656" table:style-name="ce24">
            <text:p>130656</text:p>
          </table:table-cell>
          <table:table-cell office:value-type="float" office:value="56239" table:style-name="ce24">
            <text:p>56239</text:p>
          </table:table-cell>
          <table:table-cell table:number-columns-repeated="16377"/>
        </table:table-row>
        <table:table-row table:number-rows-repeated="1048420" table:style-name="ro4">
          <table:table-cell table:number-columns-repeated="16384"/>
        </table:table-row>
      </table:table>
      <table:table table:name="Set_di_dati2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7">
          <table:table-cell office:value-type="string" table:style-name="ce13">
            <text:p>PANORAMICA</text:p>
          </table:table-cell>
          <table:table-cell office:value-type="string" table:style-name="ce13">
            <text:p>1° SEMESTRE</text:p>
            <text:p>2017</text:p>
          </table:table-cell>
          <table:table-cell office:value-type="string" table:style-name="ce14">
            <text:p>2° SEMESTRE</text:p>
            <text:p>2017</text:p>
          </table:table-cell>
          <table:table-cell office:value-type="string" table:style-name="ce14">
            <text:p>1° SEMESTRE 2018</text:p>
          </table:table-cell>
          <table:table-cell office:value-type="string" table:style-name="ce14">
            <text:p>2° SEMESTRE 2018</text:p>
          </table:table-cell>
          <table:table-cell office:value-type="string" table:style-name="ce14">
            <text:p>1° SEMESTRE 2019</text:p>
          </table:table-cell>
          <table:table-cell office:value-type="string" table:style-name="ce14">
            <text:p>2° SEMESTRE 2019</text:p>
          </table:table-cell>
          <table:table-cell office:value-type="string" table:style-name="ce14">
            <text:p>1° SEMESTRE 2020</text:p>
          </table:table-cell>
          <table:table-cell office:value-type="string" table:style-name="ce14">
            <text:p>2° SEMESTRE 2020</text:p>
          </table:table-cell>
          <table:table-cell office:value-type="string" table:style-name="ce14">
            <text:p>1° SEMESTRE 2021</text:p>
          </table:table-cell>
          <table:table-cell office:value-type="string" table:style-name="ce14">
            <text:p>2° SEMESTRE 2021</text:p>
          </table:table-cell>
          <table:table-cell office:value-type="string" table:style-name="ce14">
            <text:p>1° SEMESTRE 2022</text:p>
          </table:table-cell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30">
            <text:p>TUTTO SITO A.S.L.<text:s/></text:p>
          </table:table-cell>
          <table:covered-table-cell table:number-columns-repeated="10"/>
          <table:table-cell table:style-name="ce25"/>
          <table:table-cell table:number-columns-repeated="16372"/>
        </table:table-row>
        <table:table-row table:style-name="ro4">
          <table:table-cell office:value-type="string" table:style-name="ce15">
            <text:p>Totale visualizzazioni di pagina</text:p>
          </table:table-cell>
          <table:table-cell office:value-type="float" office:value="1339818" table:style-name="ce16">
            <text:p>1.339.818</text:p>
          </table:table-cell>
          <table:table-cell office:value-type="float" office:value="1218100" table:style-name="ce17">
            <text:p>1.218.100</text:p>
          </table:table-cell>
          <table:table-cell office:value-type="float" office:value="1515779" table:style-name="ce17">
            <text:p>1.515.779</text:p>
          </table:table-cell>
          <table:table-cell office:value-type="float" office:value="1213764" table:style-name="ce17">
            <text:p>1.213.764</text:p>
          </table:table-cell>
          <table:table-cell office:value-type="float" office:value="1319059" table:style-name="ce17">
            <text:p>1.319.059</text:p>
          </table:table-cell>
          <table:table-cell office:value-type="float" office:value="1226577" table:style-name="ce17">
            <text:p>1.226.577</text:p>
          </table:table-cell>
          <table:table-cell office:value-type="float" office:value="1454790" table:style-name="ce17">
            <text:p>1.454.790</text:p>
          </table:table-cell>
          <table:table-cell office:value-type="float" office:value="2158690" table:style-name="ce17">
            <text:p>2.158.690</text:p>
          </table:table-cell>
          <table:table-cell office:value-type="float" office:value="2738029" table:style-name="ce17">
            <text:p>2.738.029</text:p>
          </table:table-cell>
          <table:table-cell office:value-type="float" office:value="2403624" table:style-name="ce18">
            <text:p>2.403.624</text:p>
          </table:table-cell>
          <table:table-cell office:value-type="float" office:value="2110334" table:style-name="ce17">
            <text:p>2.110.334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Durata media della sessione di navigazione</text:p>
          </table:table-cell>
          <table:table-cell office:value-type="time" office:time-value="PT0H2M24.000S" table:style-name="ce20">
            <text:p>00:02:24</text:p>
          </table:table-cell>
          <table:table-cell office:value-type="time" office:time-value="PT0H2M20.000S" table:style-name="ce20">
            <text:p>00:02:20</text:p>
          </table:table-cell>
          <table:table-cell office:value-type="time" office:time-value="PT0H2M33.000S" table:style-name="ce19">
            <text:p>00:02:33</text:p>
          </table:table-cell>
          <table:table-cell office:value-type="time" office:time-value="PT0H2M20.000S" table:style-name="ce19">
            <text:p>00:02:20</text:p>
          </table:table-cell>
          <table:table-cell office:value-type="time" office:time-value="PT0H2M15.000S" table:style-name="ce19">
            <text:p>00:02:15</text:p>
          </table:table-cell>
          <table:table-cell office:value-type="time" office:time-value="PT0H2M12.000S" table:style-name="ce19">
            <text:p>00:02:12</text:p>
          </table:table-cell>
          <table:table-cell office:value-type="time" office:time-value="PT0H2M9.000S" table:style-name="ce19">
            <text:p>00:02:09</text:p>
          </table:table-cell>
          <table:table-cell office:value-type="time" office:time-value="PT0H2M38.000S" table:style-name="ce19">
            <text:p>00:02:38</text:p>
          </table:table-cell>
          <table:table-cell office:value-type="time" office:time-value="PT0H2M37.000S" table:style-name="ce19">
            <text:p>00:02:37</text:p>
          </table:table-cell>
          <table:table-cell office:value-type="time" office:time-value="PT0H2M29.000S" table:style-name="ce19">
            <text:p>00:02:29</text:p>
          </table:table-cell>
          <table:table-cell office:value-type="time" office:time-value="PT0H2M33.000S" table:style-name="ce19">
            <text:p>00:02:33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Totale utenti unici</text:p>
          </table:table-cell>
          <table:table-cell office:value-type="float" office:value="233077" table:style-name="ce16">
            <text:p>233.077</text:p>
          </table:table-cell>
          <table:table-cell office:value-type="float" office:value="213292" table:style-name="ce17">
            <text:p>213.292</text:p>
          </table:table-cell>
          <table:table-cell office:value-type="float" office:value="235639" table:style-name="ce17">
            <text:p>235.639</text:p>
          </table:table-cell>
          <table:table-cell office:value-type="float" office:value="205210" table:style-name="ce17">
            <text:p>205.210</text:p>
          </table:table-cell>
          <table:table-cell office:value-type="float" office:value="226292" table:style-name="ce17">
            <text:p>226.292</text:p>
          </table:table-cell>
          <table:table-cell office:value-type="float" office:value="213106" table:style-name="ce17">
            <text:p>213.106</text:p>
          </table:table-cell>
          <table:table-cell office:value-type="float" office:value="263541" table:style-name="ce17">
            <text:p>263.541</text:p>
          </table:table-cell>
          <table:table-cell office:value-type="float" office:value="353770" table:style-name="ce17">
            <text:p>353.770</text:p>
          </table:table-cell>
          <table:table-cell office:value-type="float" office:value="392536" table:style-name="ce17">
            <text:p>392.536</text:p>
          </table:table-cell>
          <table:table-cell office:value-type="float" office:value="379163" table:style-name="ce18">
            <text:p>379.163</text:p>
          </table:table-cell>
          <table:table-cell office:value-type="float" office:value="376769" table:style-name="ce17">
            <text:p>376.769</text:p>
          </table:table-cell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30">
            <text:p>SEZIONE TRASPARENZA</text:p>
          </table:table-cell>
          <table:covered-table-cell table:number-columns-repeated="10"/>
          <table:table-cell table:style-name="ce25"/>
          <table:table-cell table:number-columns-repeated="16372"/>
        </table:table-row>
        <table:table-row table:style-name="ro4">
          <table:table-cell office:value-type="string" table:style-name="ce15">
            <text:p>Totale visualizzazioni di pagina</text:p>
          </table:table-cell>
          <table:table-cell office:value-type="float" office:value="107091" table:style-name="ce16">
            <text:p>107.091</text:p>
          </table:table-cell>
          <table:table-cell office:value-type="float" office:value="94363" table:style-name="ce17">
            <text:p>94.363</text:p>
          </table:table-cell>
          <table:table-cell office:value-type="float" office:value="122178" table:style-name="ce17">
            <text:p>122.178</text:p>
          </table:table-cell>
          <table:table-cell office:value-type="float" office:value="102137" table:style-name="ce17">
            <text:p>102.137</text:p>
          </table:table-cell>
          <table:table-cell office:value-type="float" office:value="125058" table:style-name="ce17">
            <text:p>125.058</text:p>
          </table:table-cell>
          <table:table-cell office:value-type="float" office:value="119988" table:style-name="ce17">
            <text:p>119.988</text:p>
          </table:table-cell>
          <table:table-cell office:value-type="float" office:value="105471" table:style-name="ce17">
            <text:p>105.471</text:p>
          </table:table-cell>
          <table:table-cell office:value-type="float" office:value="108067" table:style-name="ce17">
            <text:p>108.067</text:p>
          </table:table-cell>
          <table:table-cell office:value-type="float" office:value="120393" table:style-name="ce17">
            <text:p>120.393</text:p>
          </table:table-cell>
          <table:table-cell office:value-type="float" office:value="108117" table:style-name="ce18">
            <text:p>108.117</text:p>
          </table:table-cell>
          <table:table-cell office:value-type="float" office:value="130656" table:style-name="ce17">
            <text:p>130.656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Durata media della sessione di navigazione</text:p>
          </table:table-cell>
          <table:table-cell office:value-type="time" office:time-value="PT0H2M10.000S" table:style-name="ce21">
            <text:p>0:02:10</text:p>
          </table:table-cell>
          <table:table-cell office:value-type="time" office:time-value="PT0H2M1.000S" table:style-name="ce21">
            <text:p>0:02:01</text:p>
          </table:table-cell>
          <table:table-cell office:value-type="string" table:style-name="ce22">
            <text:p>00:02:13</text:p>
          </table:table-cell>
          <table:table-cell office:value-type="string" table:style-name="ce22">
            <text:p>00:01:58</text:p>
          </table:table-cell>
          <table:table-cell office:value-type="string" table:style-name="ce22">
            <text:p>00:02:04</text:p>
          </table:table-cell>
          <table:table-cell office:value-type="string" table:style-name="ce22">
            <text:p>00:02:14</text:p>
          </table:table-cell>
          <table:table-cell office:value-type="string" table:style-name="ce22">
            <text:p>00:01:57</text:p>
          </table:table-cell>
          <table:table-cell office:value-type="string" table:style-name="ce22">
            <text:p>00:01:57</text:p>
          </table:table-cell>
          <table:table-cell office:value-type="string" table:style-name="ce22">
            <text:p>00:01:48</text:p>
          </table:table-cell>
          <table:table-cell office:value-type="string" table:style-name="ce22">
            <text:p>00:01:48</text:p>
          </table:table-cell>
          <table:table-cell office:value-type="string" table:style-name="ce22">
            <text:p>00:02:0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Totale utenti unici</text:p>
          </table:table-cell>
          <table:table-cell office:value-type="float" office:value="15980" table:style-name="ce16">
            <text:p>15.980</text:p>
          </table:table-cell>
          <table:table-cell office:value-type="float" office:value="17982" table:style-name="ce17">
            <text:p>17.982</text:p>
          </table:table-cell>
          <table:table-cell office:value-type="float" office:value="22117" table:style-name="ce17">
            <text:p>22.117</text:p>
          </table:table-cell>
          <table:table-cell office:value-type="float" office:value="19638" table:style-name="ce17">
            <text:p>19.638</text:p>
          </table:table-cell>
          <table:table-cell office:value-type="float" office:value="23675" table:style-name="ce17">
            <text:p>23.675</text:p>
          </table:table-cell>
          <table:table-cell office:value-type="float" office:value="21785" table:style-name="ce17">
            <text:p>21.785</text:p>
          </table:table-cell>
          <table:table-cell office:value-type="float" office:value="21282" table:style-name="ce17">
            <text:p>21.282</text:p>
          </table:table-cell>
          <table:table-cell office:value-type="float" office:value="23398" table:style-name="ce17">
            <text:p>23.398</text:p>
          </table:table-cell>
          <table:table-cell office:value-type="float" office:value="26575" table:style-name="ce17">
            <text:p>26.575</text:p>
          </table:table-cell>
          <table:table-cell office:value-type="float" office:value="23797" table:style-name="ce18">
            <text:p>23.797</text:p>
          </table:table-cell>
          <table:table-cell office:value-type="float" office:value="25668" table:style-name="ce17">
            <text:p>25.668</text:p>
          </table:table-cell>
          <table:table-cell table:number-columns-repeated="16372"/>
        </table:table-row>
        <table:table-row table:number-rows-repeated="7" table:style-name="ro4">
          <table:table-cell table:style-name="ce2"/>
          <table:table-cell table:number-columns-repeated="16383" table:style-name="ce1"/>
        </table:table-row>
        <table:table-row table:number-rows-repeated="170" table:style-name="ro4">
          <table:table-cell table:style-name="ce2"/>
          <table:table-cell table:number-columns-repeated="16383"/>
        </table:table-row>
        <table:table-row table:number-rows-repeated="10483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6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Testo_32_descrittivo" style:display-name="Testo descrittivo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NDREIS</meta:initial-creator>
    <dc:creator>pdelnegro</dc:creator>
    <meta:creation-date>2022-07-08T10:34:16Z</meta:creation-date>
    <dc:date>2022-07-27T07:16:00Z</dc:date>
  </office:meta>
</office:document-meta>
</file>