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8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70.66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4.5mm"/>
    </style:style>
    <style:style style:name="co7" style:family="table-column">
      <style:table-column-properties fo:break-before="auto" style:column-width="18.61mm"/>
    </style:style>
    <style:style style:name="co8" style:family="table-column">
      <style:table-column-properties fo:break-before="auto" style:column-width="23.11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59.65mm"/>
    </style:style>
    <style:style style:name="co11" style:family="table-column">
      <style:table-column-properties fo:break-before="auto" style:column-width="57.24mm"/>
    </style:style>
    <style:style style:name="co12" style:family="table-column">
      <style:table-column-properties fo:break-before="auto" style:column-width="21.24mm"/>
    </style:style>
    <style:style style:name="co13" style:family="table-column">
      <style:table-column-properties fo:break-before="auto" style:column-width="24.9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1.45mm" fo:break-before="auto" style:use-optimal-row-height="false"/>
    </style:style>
    <style:style style:name="ro3" style:family="table-row">
      <style:table-row-properties style:row-height="11.11mm" fo:break-before="auto" style:use-optimal-row-height="true"/>
    </style:style>
    <style:style style:name="ro4" style:family="table-row">
      <style:table-row-properties style:row-height="16.67mm" fo:break-before="auto" style:use-optimal-row-height="true"/>
    </style:style>
    <style:style style:name="ro5" style:family="table-row">
      <style:table-row-properties style:row-height="28.58mm" fo:break-before="auto" style:use-optimal-row-height="false"/>
    </style:style>
    <style:style style:name="ta1" style:family="table" style:master-page-name="PageStyle_5f_CONFRONTI">
      <style:table-properties table:display="true" style:writing-mode="lr-tb"/>
    </style:style>
    <style:style style:name="ta2" style:family="table" style:master-page-name="PageStyle_5f_ACCESSI">
      <style:table-properties table:display="true" style:writing-mode="lr-tb"/>
    </style:style>
    <style:style style:name="ta3" style:family="table" style:master-page-name="PageStyle_5f_RIEPILOG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">
      <style:table-cell-properties style:rotation-align="none"/>
    </style:style>
    <style:style style:name="ce2" style:family="table-cell" style:parent-style-name="Default" style:data-style-name="N10114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003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0036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FRON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office:value-type="string" calcext:value-type="string">
            <text:p>ASLTO4.PIEMONTE.IT - 2° semestre 201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utto sito AS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tale visualizzazioni di pagina</text:p>
          </table:table-cell>
          <table:table-cell table:style-name="ce1" office:value-type="float" office:value="1226577" calcext:value-type="float">
            <text:p>1.226.57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urata media della sessione di navigazione</text:p>
          </table:table-cell>
          <table:table-cell table:style-name="ce2" office:value-type="time" office:time-value="PT00H02M12S" calcext:value-type="time">
            <text:p>0.02.1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tale utenti unici</text:p>
          </table:table-cell>
          <table:table-cell table:style-name="ce1" office:value-type="float" office:value="213106" calcext:value-type="float">
            <text:p>213.10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ezione Trasparenz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tale visualizzazioni di pagina</text:p>
          </table:table-cell>
          <table:table-cell table:style-name="ce1" office:value-type="float" office:value="119988" calcext:value-type="float">
            <text:p>119.9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urata media della sessione di navigazione</text:p>
          </table:table-cell>
          <table:table-cell table:style-name="ce2" office:value-type="time" office:time-value="PT00H02M14S" calcext:value-type="time">
            <text:p>0.02.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tale utenti unici</text:p>
          </table:table-cell>
          <table:table-cell table:style-name="ce1" office:value-type="float" office:value="21785" calcext:value-type="float">
            <text:p>21.785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 calcext:value-type="string">
            <text:p>ASLTO4.PIEMONTE.IT - 2° semestre 20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utto sito AS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tale visualizzazioni di pagina</text:p>
          </table:table-cell>
          <table:table-cell table:style-name="ce1" office:value-type="float" office:value="2158690" calcext:value-type="float">
            <text:p>2.158.69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urata media della sessione di navigazione</text:p>
          </table:table-cell>
          <table:table-cell table:style-name="ce2" office:value-type="time" office:time-value="PT00H02M38S" calcext:value-type="time">
            <text:p>0.02.3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tale utenti unici</text:p>
          </table:table-cell>
          <table:table-cell table:style-name="ce1" office:value-type="float" office:value="353770" calcext:value-type="float">
            <text:p>353.77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ezione Trasparenz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tale visualizzazioni di pagina</text:p>
          </table:table-cell>
          <table:table-cell table:style-name="ce1" office:value-type="float" office:value="108067" calcext:value-type="float">
            <text:p>108.06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urata media della sessione di navigazione</text:p>
          </table:table-cell>
          <table:table-cell table:style-name="ce2" office:value-type="time" office:time-value="PT00H01M51S" calcext:value-type="time">
            <text:p>0.01.5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tale utenti unici</text:p>
          </table:table-cell>
          <table:table-cell table:style-name="ce1" office:value-type="float" office:value="23398" calcext:value-type="float">
            <text:p>23.398</text:p>
          </table:table-cell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CESSI" table:style-name="ta2">
        <office:forms form:automatic-focus="false" form:apply-design-mode="false"/>
        <table:table-column table:style-name="co4" table:default-cell-style-name="ce5"/>
        <table:table-column table:style-name="co5" table:default-cell-style-name="ce8"/>
        <table:table-column table:style-name="co6" table:default-cell-style-name="ce11"/>
        <table:table-column table:style-name="co7" table:default-cell-style-name="ce8"/>
        <table:table-column table:style-name="co8" table:default-cell-style-name="ce11"/>
        <table:table-column table:style-name="co9" table:visibility="collapse" table:number-columns-repeated="2" table:default-cell-style-name="ce14"/>
        <table:table-column table:style-name="co10" table:number-columns-repeated="1017" table:default-cell-style-name="ce14"/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TITOLO PAGINA</text:p>
            </table:table-cell>
            <table:table-cell table:style-name="ce3" office:value-type="string" calcext:value-type="string" table:number-columns-spanned="2" table:number-rows-spanned="1">
              <text:p>VISUALIZZAZIONI DI PAGINA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ACCESSI</text:p>
            </table:table-cell>
            <table:covered-table-cell table:style-name="ce3"/>
            <table:table-cell table:style-name="ce12" table:number-columns-repeated="3"/>
            <table:table-cell table:style-name="ce15"/>
            <table:table-cell table:style-name="ce12" table:number-columns-repeated="1015"/>
          </table:table-row>
          <table:table-row table:style-name="ro2">
            <table:covered-table-cell table:style-name="ce3"/>
            <table:table-cell table:style-name="ce6" office:value-type="string" calcext:value-type="string">
              <text:p>TOTALE</text:p>
            </table:table-cell>
            <table:table-cell table:style-name="ce9" office:value-type="string" calcext:value-type="string">
              <text:p>% del TOTALE</text:p>
            </table:table-cell>
            <table:table-cell table:style-name="ce6" office:value-type="string" calcext:value-type="string">
              <text:p>TOTALE</text:p>
            </table:table-cell>
            <table:table-cell table:style-name="ce9" office:value-type="string" calcext:value-type="string">
              <text:p>% del TOTALE</text:p>
            </table:table-cell>
            <table:table-cell table:style-name="ce13" table:number-columns-repeated="3"/>
            <table:table-cell table:style-name="ce16"/>
            <table:table-cell table:style-name="ce13" table:number-columns-repeated="1015"/>
          </table:table-row>
        </table:table-header-rows>
        <table:table-row table:style-name="ro1">
          <table:table-cell table:style-name="ce4" office:value-type="string" calcext:value-type="string">
            <text:p>Asl TO4 - Amministrazione Trasparente - Amministrazione trasparente</text:p>
          </table:table-cell>
          <table:table-cell table:style-name="ce7" office:value-type="float" office:value="21330" calcext:value-type="float">
            <text:p>21.330</text:p>
          </table:table-cell>
          <table:table-cell table:style-name="ce10" table:formula="of:=[.B3]/[.F3]" office:value-type="percentage" office:value="0.197377552814458" calcext:value-type="percentage">
            <text:p>19,74%</text:p>
          </table:table-cell>
          <table:table-cell table:style-name="ce7" office:value-type="float" office:value="10466" calcext:value-type="float">
            <text:p>10.466</text:p>
          </table:table-cell>
          <table:table-cell table:style-name="ce10" table:formula="of:=[.D3]/[.G3]" office:value-type="percentage" office:value="0.261761248530625" calcext:value-type="percentage">
            <text:p>26,18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lbo Pretorio</text:p>
          </table:table-cell>
          <table:table-cell table:style-name="ce7" office:value-type="float" office:value="20723" calcext:value-type="float">
            <text:p>20.723</text:p>
          </table:table-cell>
          <table:table-cell table:style-name="ce10" table:formula="of:=[.B4]/[.F4]" office:value-type="percentage" office:value="0.191760666993624" calcext:value-type="percentage">
            <text:p>19,18%</text:p>
          </table:table-cell>
          <table:table-cell table:style-name="ce7" office:value-type="float" office:value="13628" calcext:value-type="float">
            <text:p>13.628</text:p>
          </table:table-cell>
          <table:table-cell table:style-name="ce10" table:formula="of:=[.D4]/[.G4]" office:value-type="percentage" office:value="0.340844859065103" calcext:value-type="percentage">
            <text:p>34,08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</text:p>
          </table:table-cell>
          <table:table-cell table:style-name="ce7" office:value-type="float" office:value="12568" calcext:value-type="float">
            <text:p>12.568</text:p>
          </table:table-cell>
          <table:table-cell table:style-name="ce10" table:formula="of:=[.B5]/[.F5]" office:value-type="percentage" office:value="0.116298222399067" calcext:value-type="percentage">
            <text:p>11,63%</text:p>
          </table:table-cell>
          <table:table-cell table:style-name="ce7" office:value-type="float" office:value="3873" calcext:value-type="float">
            <text:p>3.873</text:p>
          </table:table-cell>
          <table:table-cell table:style-name="ce10" table:formula="of:=[.D5]/[.G5]" office:value-type="percentage" office:value="0.0968661681214516" calcext:value-type="percentage">
            <text:p>9,69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Bandi di concorso</text:p>
          </table:table-cell>
          <table:table-cell table:style-name="ce7" office:value-type="float" office:value="6272" calcext:value-type="float">
            <text:p>6.272</text:p>
          </table:table-cell>
          <table:table-cell table:style-name="ce10" table:formula="of:=[.B6]/[.F6]" office:value-type="percentage" office:value="0.058038068975728" calcext:value-type="percentage">
            <text:p>5,80%</text:p>
          </table:table-cell>
          <table:table-cell table:style-name="ce7" office:value-type="float" office:value="1283" calcext:value-type="float">
            <text:p>1.283</text:p>
          </table:table-cell>
          <table:table-cell table:style-name="ce10" table:formula="of:=[.D6]/[.G6]" office:value-type="percentage" office:value="0.0320886376710102" calcext:value-type="percentage">
            <text:p>3,21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Personale</text:p>
          </table:table-cell>
          <table:table-cell table:style-name="ce7" office:value-type="float" office:value="5170" calcext:value-type="float">
            <text:p>5.170</text:p>
          </table:table-cell>
          <table:table-cell table:style-name="ce10" table:formula="of:=[.B7]/[.F7]" office:value-type="percentage" office:value="0.0478406914229136" calcext:value-type="percentage">
            <text:p>4,78%</text:p>
          </table:table-cell>
          <table:table-cell table:style-name="ce7" office:value-type="float" office:value="205" calcext:value-type="float">
            <text:p>205</text:p>
          </table:table-cell>
          <table:table-cell table:style-name="ce10" table:formula="of:=[.D7]/[.G7]" office:value-type="percentage" office:value="0.00512717905109672" calcext:value-type="percentage">
            <text:p>0,51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Telefono e posta elettronica</text:p>
          </table:table-cell>
          <table:table-cell table:style-name="ce7" office:value-type="float" office:value="4586" calcext:value-type="float">
            <text:p>4.586</text:p>
          </table:table-cell>
          <table:table-cell table:style-name="ce10" table:formula="of:=[.B8]/[.F8]" office:value-type="percentage" office:value="0.0424366365310409" calcext:value-type="percentage">
            <text:p>4,24%</text:p>
          </table:table-cell>
          <table:table-cell table:style-name="ce7" office:value-type="float" office:value="2725" calcext:value-type="float">
            <text:p>2.725</text:p>
          </table:table-cell>
          <table:table-cell table:style-name="ce10" table:formula="of:=[.D8]/[.G8]" office:value-type="percentage" office:value="0.06815396543531" calcext:value-type="percentage">
            <text:p>6,82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Liste di attesa</text:p>
          </table:table-cell>
          <table:table-cell table:style-name="ce7" office:value-type="float" office:value="3659" calcext:value-type="float">
            <text:p>3.659</text:p>
          </table:table-cell>
          <table:table-cell table:style-name="ce10" table:formula="of:=[.B9]/[.F9]" office:value-type="percentage" office:value="0.0338586247420582" calcext:value-type="percentage">
            <text:p>3,39%</text:p>
          </table:table-cell>
          <table:table-cell table:style-name="ce7" office:value-type="float" office:value="2348" calcext:value-type="float">
            <text:p>2.348</text:p>
          </table:table-cell>
          <table:table-cell table:style-name="ce10" table:formula="of:=[.D9]/[.G9]" office:value-type="percentage" office:value="0.0587249581071956" calcext:value-type="percentage">
            <text:p>5,87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Bandi di gara e contratti</text:p>
          </table:table-cell>
          <table:table-cell table:style-name="ce7" office:value-type="float" office:value="3191" calcext:value-type="float">
            <text:p>3.191</text:p>
          </table:table-cell>
          <table:table-cell table:style-name="ce10" table:formula="of:=[.B10]/[.F10]" office:value-type="percentage" office:value="0.0295279780136397" calcext:value-type="percentage">
            <text:p>2,95%</text:p>
          </table:table-cell>
          <table:table-cell table:style-name="ce7" office:value-type="float" office:value="1245" calcext:value-type="float">
            <text:p>1.245</text:p>
          </table:table-cell>
          <table:table-cell table:style-name="ce10" table:formula="of:=[.D10]/[.G10]" office:value-type="percentage" office:value="0.0311382337493435" calcext:value-type="percentage">
            <text:p>3,11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Tempi di attesa</text:p>
          </table:table-cell>
          <table:table-cell table:style-name="ce7" office:value-type="float" office:value="2719" calcext:value-type="float">
            <text:p>2.719</text:p>
          </table:table-cell>
          <table:table-cell table:style-name="ce10" table:formula="of:=[.B11]/[.F11]" office:value-type="percentage" office:value="0.0251603172106193" calcext:value-type="percentage">
            <text:p>2,52%</text:p>
          </table:table-cell>
          <table:table-cell table:style-name="ce7" office:value-type="float" office:value="490" calcext:value-type="float">
            <text:p>490</text:p>
          </table:table-cell>
          <table:table-cell table:style-name="ce10" table:formula="of:=[.D11]/[.G11]" office:value-type="percentage" office:value="0.012255208463597" calcext:value-type="percentage">
            <text:p>1,23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Dirigenti</text:p>
          </table:table-cell>
          <table:table-cell table:style-name="ce7" office:value-type="float" office:value="2422" calcext:value-type="float">
            <text:p>2.422</text:p>
          </table:table-cell>
          <table:table-cell table:style-name="ce10" table:formula="of:=[.B12]/[.F12]" office:value-type="percentage" office:value="0.0224120221714307" calcext:value-type="percentage">
            <text:p>2,24%</text:p>
          </table:table-cell>
          <table:table-cell table:style-name="ce7" office:value-type="float" office:value="241" calcext:value-type="float">
            <text:p>241</text:p>
          </table:table-cell>
          <table:table-cell table:style-name="ce10" table:formula="of:=[.D12]/[.G12]" office:value-type="percentage" office:value="0.00602756171372833" calcext:value-type="percentage">
            <text:p>0,6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Organizzazione</text:p>
          </table:table-cell>
          <table:table-cell table:style-name="ce7" office:value-type="float" office:value="1796" calcext:value-type="float">
            <text:p>1.796</text:p>
          </table:table-cell>
          <table:table-cell table:style-name="ce10" table:formula="of:=[.B13]/[.F13]" office:value-type="percentage" office:value="0.0166193194962384" calcext:value-type="percentage">
            <text:p>1,66%</text:p>
          </table:table-cell>
          <table:table-cell table:style-name="ce7" office:value-type="float" office:value="13" calcext:value-type="float">
            <text:p>13</text:p>
          </table:table-cell>
          <table:table-cell table:style-name="ce10" table:formula="of:=[.D13]/[.G13]" office:value-type="percentage" office:value="0.000325138183728084" calcext:value-type="percentage">
            <text:p>0,03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Privacy</text:p>
          </table:table-cell>
          <table:table-cell table:style-name="ce7" office:value-type="float" office:value="1689" calcext:value-type="float">
            <text:p>1.689</text:p>
          </table:table-cell>
          <table:table-cell table:style-name="ce10" table:formula="of:=[.B14]/[.F14]" office:value-type="percentage" office:value="0.0156291930006385" calcext:value-type="percentage">
            <text:p>1,56%</text:p>
          </table:table-cell>
          <table:table-cell table:style-name="ce7" office:value-type="float" office:value="534" calcext:value-type="float">
            <text:p>534</text:p>
          </table:table-cell>
          <table:table-cell table:style-name="ce10" table:formula="of:=[.D14]/[.G14]" office:value-type="percentage" office:value="0.013355676162369" calcext:value-type="percentage">
            <text:p>1,34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Incarichi amministrativi di vertice</text:p>
          </table:table-cell>
          <table:table-cell table:style-name="ce7" office:value-type="float" office:value="1510" calcext:value-type="float">
            <text:p>1.510</text:p>
          </table:table-cell>
          <table:table-cell table:style-name="ce10" table:formula="of:=[.B15]/[.F15]" office:value-type="percentage" office:value="0.0139728131622049" calcext:value-type="percentage">
            <text:p>1,40%</text:p>
          </table:table-cell>
          <table:table-cell table:style-name="ce7" office:value-type="float" office:value="284" calcext:value-type="float">
            <text:p>284</text:p>
          </table:table-cell>
          <table:table-cell table:style-name="ce10" table:formula="of:=[.D15]/[.G15]" office:value-type="percentage" office:value="0.00710301878298277" calcext:value-type="percentage">
            <text:p>0,71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Strutture sanitarie private accreditate</text:p>
          </table:table-cell>
          <table:table-cell table:style-name="ce7" office:value-type="float" office:value="1109" calcext:value-type="float">
            <text:p>1.109</text:p>
          </table:table-cell>
          <table:table-cell table:style-name="ce10" table:formula="of:=[.B16]/[.F16]" office:value-type="percentage" office:value="0.0102621521833677" calcext:value-type="percentage">
            <text:p>1,03%</text:p>
          </table:table-cell>
          <table:table-cell table:style-name="ce7" office:value-type="float" office:value="609" calcext:value-type="float">
            <text:p>609</text:p>
          </table:table-cell>
          <table:table-cell table:style-name="ce10" table:formula="of:=[.D16]/[.G16]" office:value-type="percentage" office:value="0.0152314733761849" calcext:value-type="percentage">
            <text:p>1,52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Contrattazione integrativa aziendale</text:p>
          </table:table-cell>
          <table:table-cell table:style-name="ce7" office:value-type="float" office:value="1016" calcext:value-type="float">
            <text:p>1.016</text:p>
          </table:table-cell>
          <table:table-cell table:style-name="ce10" table:formula="of:=[.B17]/[.F17]" office:value-type="percentage" office:value="0.00940157494887431" calcext:value-type="percentage">
            <text:p>0,94%</text:p>
          </table:table-cell>
          <table:table-cell table:style-name="ce7" office:value-type="float" office:value="119" calcext:value-type="float">
            <text:p>119</text:p>
          </table:table-cell>
          <table:table-cell table:style-name="ce10" table:formula="of:=[.D17]/[.G17]" office:value-type="percentage" office:value="0.00297626491258785" calcext:value-type="percentage">
            <text:p>0,3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Altri contenuti</text:p>
          </table:table-cell>
          <table:table-cell table:style-name="ce7" office:value-type="float" office:value="941" calcext:value-type="float">
            <text:p>941</text:p>
          </table:table-cell>
          <table:table-cell table:style-name="ce10" table:formula="of:=[.B18]/[.F18]" office:value-type="percentage" office:value="0.0087075610500893" calcext:value-type="percentage">
            <text:p>0,87%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formula="of:=[.D18]/[.G18]" office:value-type="percentage" office:value="0.00010004251807018" calcext:value-type="percentage">
            <text:p>0,01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Disposizioni Generali</text:p>
          </table:table-cell>
          <table:table-cell table:style-name="ce7" office:value-type="float" office:value="877" calcext:value-type="float">
            <text:p>877</text:p>
          </table:table-cell>
          <table:table-cell table:style-name="ce10" table:formula="of:=[.B19]/[.F19]" office:value-type="percentage" office:value="0.00811533585645942" calcext:value-type="percentage">
            <text:p>0,81%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formula="of:=[.D19]/[.G19]" office:value-type="percentage" office:value="0.00010004251807018" calcext:value-type="percentage">
            <text:p>0,01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Consulenti e collaboratori</text:p>
          </table:table-cell>
          <table:table-cell table:style-name="ce7" office:value-type="float" office:value="824" calcext:value-type="float">
            <text:p>824</text:p>
          </table:table-cell>
          <table:table-cell table:style-name="ce10" table:formula="of:=[.B20]/[.F20]" office:value-type="percentage" office:value="0.00762489936798468" calcext:value-type="percentage">
            <text:p>0,76%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formula="of:=[.D20]/[.G20]" office:value-type="percentage" office:value="0.0000750318885526349" calcext:value-type="percentage">
            <text:p>0,01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Posizioni organizzative</text:p>
          </table:table-cell>
          <table:table-cell table:style-name="ce7" office:value-type="float" office:value="602" calcext:value-type="float">
            <text:p>602</text:p>
          </table:table-cell>
          <table:table-cell table:style-name="ce10" table:formula="of:=[.B21]/[.F21]" office:value-type="percentage" office:value="0.00557061822758104" calcext:value-type="percentage">
            <text:p>0,56%</text:p>
          </table:table-cell>
          <table:table-cell table:style-name="ce7" office:value-type="float" office:value="8" calcext:value-type="float">
            <text:p>8</text:p>
          </table:table-cell>
          <table:table-cell table:style-name="ce10" table:formula="of:=[.D21]/[.G21]" office:value-type="percentage" office:value="0.00020008503614036" calcext:value-type="percentage">
            <text:p>0,02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Provvedimenti</text:p>
          </table:table-cell>
          <table:table-cell table:style-name="ce7" office:value-type="float" office:value="583" calcext:value-type="float">
            <text:p>583</text:p>
          </table:table-cell>
          <table:table-cell table:style-name="ce10" table:formula="of:=[.B22]/[.F22]" office:value-type="percentage" office:value="0.00539480137322217" calcext:value-type="percentage">
            <text:p>0,54%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formula="of:=[.D22]/[.G22]" office:value-type="percentage" office:value="0.0000750318885526349" calcext:value-type="percentage">
            <text:p>0,01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Attivita' e procedimenti</text:p>
          </table:table-cell>
          <table:table-cell table:style-name="ce7" office:value-type="float" office:value="558" calcext:value-type="float">
            <text:p>558</text:p>
          </table:table-cell>
          <table:table-cell table:style-name="ce10" table:formula="of:=[.B23]/[.F23]" office:value-type="percentage" office:value="0.0051634634069605" calcext:value-type="percentage">
            <text:p>0,52%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formula="of:=[.D23]/[.G23]" office:value-type="percentage" office:value="0.000025010629517545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Organi di indirizzo politico-amm.vo</text:p>
          </table:table-cell>
          <table:table-cell table:style-name="ce7" office:value-type="float" office:value="539" calcext:value-type="float">
            <text:p>539</text:p>
          </table:table-cell>
          <table:table-cell table:style-name="ce10" table:formula="of:=[.B24]/[.F24]" office:value-type="percentage" office:value="0.00498764655260163" calcext:value-type="percentage">
            <text:p>0,50%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formula="of:=[.D24]/[.G24]" office:value-type="percentage" office:value="0.00015006377710527" calcext:value-type="percentage">
            <text:p>0,02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IBAN e pagamenti informatici</text:p>
          </table:table-cell>
          <table:table-cell table:style-name="ce7" office:value-type="float" office:value="536" calcext:value-type="float">
            <text:p>536</text:p>
          </table:table-cell>
          <table:table-cell table:style-name="ce10" table:formula="of:=[.B25]/[.F25]" office:value-type="percentage" office:value="0.00495988599665023" calcext:value-type="percentage">
            <text:p>0,50%</text:p>
          </table:table-cell>
          <table:table-cell table:style-name="ce7" office:value-type="float" office:value="297" calcext:value-type="float">
            <text:p>297</text:p>
          </table:table-cell>
          <table:table-cell table:style-name="ce10" table:formula="of:=[.D25]/[.G25]" office:value-type="percentage" office:value="0.00742815696671085" calcext:value-type="percentage">
            <text:p>0,74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Articolazione degli uffici</text:p>
          </table:table-cell>
          <table:table-cell table:style-name="ce7" office:value-type="float" office:value="530" calcext:value-type="float">
            <text:p>530</text:p>
          </table:table-cell>
          <table:table-cell table:style-name="ce10" table:formula="of:=[.B26]/[.F26]" office:value-type="percentage" office:value="0.00490436488474743" calcext:value-type="percentage">
            <text:p>0,49%</text:p>
          </table:table-cell>
          <table:table-cell table:style-name="ce7" office:value-type="float" office:value="23" calcext:value-type="float">
            <text:p>23</text:p>
          </table:table-cell>
          <table:table-cell table:style-name="ce10" table:formula="of:=[.D26]/[.G26]" office:value-type="percentage" office:value="0.000575244478903534" calcext:value-type="percentage">
            <text:p>0,06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Prevenzione della corruzione</text:p>
          </table:table-cell>
          <table:table-cell table:style-name="ce7" office:value-type="float" office:value="457" calcext:value-type="float">
            <text:p>457</text:p>
          </table:table-cell>
          <table:table-cell table:style-name="ce10" table:formula="of:=[.B27]/[.F27]" office:value-type="percentage" office:value="0.00422885802326335" calcext:value-type="percentage">
            <text:p>0,42%</text:p>
          </table:table-cell>
          <table:table-cell table:style-name="ce7" office:value-type="float" office:value="268" calcext:value-type="float">
            <text:p>268</text:p>
          </table:table-cell>
          <table:table-cell table:style-name="ce10" table:formula="of:=[.D27]/[.G27]" office:value-type="percentage" office:value="0.00670284871070205" calcext:value-type="percentage">
            <text:p>0,67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Dotazione organica</text:p>
          </table:table-cell>
          <table:table-cell table:style-name="ce7" office:value-type="float" office:value="451" calcext:value-type="float">
            <text:p>451</text:p>
          </table:table-cell>
          <table:table-cell table:style-name="ce10" table:formula="of:=[.B28]/[.F28]" office:value-type="percentage" office:value="0.00417333691136055" calcext:value-type="percentage">
            <text:p>0,42%</text:p>
          </table:table-cell>
          <table:table-cell table:style-name="ce7" office:value-type="float" office:value="12" calcext:value-type="float">
            <text:p>12</text:p>
          </table:table-cell>
          <table:table-cell table:style-name="ce10" table:formula="of:=[.D28]/[.G28]" office:value-type="percentage" office:value="0.000300127554210539" calcext:value-type="percentage">
            <text:p>0,03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Controllo autocertificazioni</text:p>
          </table:table-cell>
          <table:table-cell table:style-name="ce7" office:value-type="float" office:value="448" calcext:value-type="float">
            <text:p>448</text:p>
          </table:table-cell>
          <table:table-cell table:style-name="ce10" table:formula="of:=[.B29]/[.F29]" office:value-type="percentage" office:value="0.00414557635540915" calcext:value-type="percentage">
            <text:p>0,41%</text:p>
          </table:table-cell>
          <table:table-cell table:style-name="ce7" office:value-type="float" office:value="321" calcext:value-type="float">
            <text:p>321</text:p>
          </table:table-cell>
          <table:table-cell table:style-name="ce10" table:formula="of:=[.D29]/[.G29]" office:value-type="percentage" office:value="0.00802841207513193" calcext:value-type="percentage">
            <text:p>0,8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Pagamenti dell'Amministrazione</text:p>
          </table:table-cell>
          <table:table-cell table:style-name="ce7" office:value-type="float" office:value="445" calcext:value-type="float">
            <text:p>445</text:p>
          </table:table-cell>
          <table:table-cell table:style-name="ce10" table:formula="of:=[.B30]/[.F30]" office:value-type="percentage" office:value="0.00411781579945774" calcext:value-type="percentage">
            <text:p>0,41%</text:p>
          </table:table-cell>
          <table:table-cell table:style-name="ce7" office:value-type="float" office:value="8" calcext:value-type="float">
            <text:p>8</text:p>
          </table:table-cell>
          <table:table-cell table:style-name="ce10" table:formula="of:=[.D30]/[.G30]" office:value-type="percentage" office:value="0.00020008503614036" calcext:value-type="percentage">
            <text:p>0,02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Elenco Siti tematici</text:p>
          </table:table-cell>
          <table:table-cell table:style-name="ce7" office:value-type="float" office:value="403" calcext:value-type="float">
            <text:p>403</text:p>
          </table:table-cell>
          <table:table-cell table:style-name="ce10" table:formula="of:=[.B31]/[.F31]" office:value-type="percentage" office:value="0.00372916801613814" calcext:value-type="percentage">
            <text:p>0,37%</text:p>
          </table:table-cell>
          <table:table-cell table:style-name="ce7" office:value-type="float" office:value="291" calcext:value-type="float">
            <text:p>291</text:p>
          </table:table-cell>
          <table:table-cell table:style-name="ce10" table:formula="of:=[.D31]/[.G31]" office:value-type="percentage" office:value="0.00727809318960558" calcext:value-type="percentage">
            <text:p>0,73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Servizi erogati</text:p>
          </table:table-cell>
          <table:table-cell table:style-name="ce7" office:value-type="float" office:value="402" calcext:value-type="float">
            <text:p>402</text:p>
          </table:table-cell>
          <table:table-cell table:style-name="ce10" table:formula="of:=[.B32]/[.F32]" office:value-type="percentage" office:value="0.00371991449748767" calcext:value-type="percentage">
            <text:p>0,37%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formula="of:=[.D32]/[.G32]" office:value-type="percentage" office:value="0.000025010629517545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Incarichi consulenti e collaboratori</text:p>
          </table:table-cell>
          <table:table-cell table:style-name="ce7" office:value-type="float" office:value="377" calcext:value-type="float">
            <text:p>377</text:p>
          </table:table-cell>
          <table:table-cell table:style-name="ce10" table:formula="of:=[.B33]/[.F33]" office:value-type="percentage" office:value="0.003488576531226" calcext:value-type="percentage">
            <text:p>0,35%</text:p>
          </table:table-cell>
          <table:table-cell table:style-name="ce7" office:value-type="float" office:value="19" calcext:value-type="float">
            <text:p>19</text:p>
          </table:table-cell>
          <table:table-cell table:style-name="ce10" table:formula="of:=[.D33]/[.G33]" office:value-type="percentage" office:value="0.000475201960833354" calcext:value-type="percentage">
            <text:p>0,05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Opere pubbliche</text:p>
          </table:table-cell>
          <table:table-cell table:style-name="ce7" office:value-type="float" office:value="352" calcext:value-type="float">
            <text:p>352</text:p>
          </table:table-cell>
          <table:table-cell table:style-name="ce10" table:formula="of:=[.B34]/[.F34]" office:value-type="percentage" office:value="0.00325723856496433" calcext:value-type="percentage">
            <text:p>0,33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34]/[.G34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Personale non a tempo indeterminato</text:p>
          </table:table-cell>
          <table:table-cell table:style-name="ce7" office:value-type="float" office:value="348" calcext:value-type="float">
            <text:p>348</text:p>
          </table:table-cell>
          <table:table-cell table:style-name="ce10" table:formula="of:=[.B35]/[.F35]" office:value-type="percentage" office:value="0.00322022449036246" calcext:value-type="percentage">
            <text:p>0,32%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formula="of:=[.D35]/[.G35]" office:value-type="percentage" office:value="0.000125053147587725" calcext:value-type="percentage">
            <text:p>0,01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Bilancio preventivo e consuntivo</text:p>
          </table:table-cell>
          <table:table-cell table:style-name="ce7" office:value-type="float" office:value="319" calcext:value-type="float">
            <text:p>319</text:p>
          </table:table-cell>
          <table:table-cell table:style-name="ce10" table:formula="of:=[.B36]/[.F36]" office:value-type="percentage" office:value="0.00295187244949892" calcext:value-type="percentage">
            <text:p>0,30%</text:p>
          </table:table-cell>
          <table:table-cell table:style-name="ce7" office:value-type="float" office:value="30" calcext:value-type="float">
            <text:p>30</text:p>
          </table:table-cell>
          <table:table-cell table:style-name="ce10" table:formula="of:=[.D36]/[.G36]" office:value-type="percentage" office:value="0.000750318885526349" calcext:value-type="percentage">
            <text:p>0,08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Dirigenti cessati</text:p>
          </table:table-cell>
          <table:table-cell table:style-name="ce7" office:value-type="float" office:value="317" calcext:value-type="float">
            <text:p>317</text:p>
          </table:table-cell>
          <table:table-cell table:style-name="ce10" table:formula="of:=[.B37]/[.F37]" office:value-type="percentage" office:value="0.00293336541219799" calcext:value-type="percentage">
            <text:p>0,29%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formula="of:=[.D37]/[.G37]" office:value-type="percentage" office:value="0.000125053147587725" calcext:value-type="percentage">
            <text:p>0,01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Incarichi conferiti autorizzati e liquidati ai dipendenti</text:p>
          </table:table-cell>
          <table:table-cell table:style-name="ce7" office:value-type="float" office:value="311" calcext:value-type="float">
            <text:p>311</text:p>
          </table:table-cell>
          <table:table-cell table:style-name="ce10" table:formula="of:=[.B38]/[.F38]" office:value-type="percentage" office:value="0.00287784430029519" calcext:value-type="percentage">
            <text:p>0,29%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formula="of:=[.D38]/[.G38]" office:value-type="percentage" office:value="0.000125053147587725" calcext:value-type="percentage">
            <text:p>0,01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Atti generali</text:p>
          </table:table-cell>
          <table:table-cell table:style-name="ce7" office:value-type="float" office:value="300" calcext:value-type="float">
            <text:p>300</text:p>
          </table:table-cell>
          <table:table-cell table:style-name="ce10" table:formula="of:=[.B39]/[.F39]" office:value-type="percentage" office:value="0.00277605559514005" calcext:value-type="percentage">
            <text:p>0,28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39]/[.G39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Provvedimenti della Direzione Aziendale</text:p>
          </table:table-cell>
          <table:table-cell table:style-name="ce7" office:value-type="float" office:value="266" calcext:value-type="float">
            <text:p>266</text:p>
          </table:table-cell>
          <table:table-cell table:style-name="ce10" table:formula="of:=[.B40]/[.F40]" office:value-type="percentage" office:value="0.00246143596102418" calcext:value-type="percentage">
            <text:p>0,25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40]/[.G40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Dati ulteriori</text:p>
          </table:table-cell>
          <table:table-cell table:style-name="ce7" office:value-type="float" office:value="254" calcext:value-type="float">
            <text:p>254</text:p>
          </table:table-cell>
          <table:table-cell table:style-name="ce10" table:formula="of:=[.B41]/[.F41]" office:value-type="percentage" office:value="0.00235039373721858" calcext:value-type="percentage">
            <text:p>0,24%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formula="of:=[.D41]/[.G41]" office:value-type="percentage" office:value="0.000025010629517545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sl TO4 - Amministrazione Trasparente - Tabelle incarichi comunicate al Dipartimento della Funzione Pubblica</text:p>
          </table:table-cell>
          <table:table-cell table:style-name="ce7" office:value-type="float" office:value="253" calcext:value-type="float">
            <text:p>253</text:p>
          </table:table-cell>
          <table:table-cell table:style-name="ce10" table:formula="of:=[.B42]/[.F42]" office:value-type="percentage" office:value="0.00234114021856811" calcext:value-type="percentage">
            <text:p>0,23%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formula="of:=[.D42]/[.G42]" office:value-type="percentage" office:value="0.000125053147587725" calcext:value-type="percentage">
            <text:p>0,01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Contrattazione integrativa</text:p>
          </table:table-cell>
          <table:table-cell table:style-name="ce7" office:value-type="float" office:value="248" calcext:value-type="float">
            <text:p>248</text:p>
          </table:table-cell>
          <table:table-cell table:style-name="ce10" table:formula="of:=[.B43]/[.F43]" office:value-type="percentage" office:value="0.00229487262531578" calcext:value-type="percentage">
            <text:p>0,23%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formula="of:=[.D43]/[.G43]" office:value-type="percentage" office:value="0.0000750318885526349" calcext:value-type="percentage">
            <text:p>0,01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Incarichi di specialistica ambulatoriale</text:p>
          </table:table-cell>
          <table:table-cell table:style-name="ce7" office:value-type="float" office:value="248" calcext:value-type="float">
            <text:p>248</text:p>
          </table:table-cell>
          <table:table-cell table:style-name="ce10" table:formula="of:=[.B44]/[.F44]" office:value-type="percentage" office:value="0.00229487262531578" calcext:value-type="percentage">
            <text:p>0,23%</text:p>
          </table:table-cell>
          <table:table-cell table:style-name="ce7" office:value-type="float" office:value="40" calcext:value-type="float">
            <text:p>40</text:p>
          </table:table-cell>
          <table:table-cell table:style-name="ce10" table:formula="of:=[.D44]/[.G44]" office:value-type="percentage" office:value="0.0010004251807018" calcext:value-type="percentage">
            <text:p>0,1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Performance</text:p>
          </table:table-cell>
          <table:table-cell table:style-name="ce7" office:value-type="float" office:value="220" calcext:value-type="float">
            <text:p>220</text:p>
          </table:table-cell>
          <table:table-cell table:style-name="ce10" table:formula="of:=[.B45]/[.F45]" office:value-type="percentage" office:value="0.0020357741031027" calcext:value-type="percentage">
            <text:p>0,20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45]/[.G45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Bilanci</text:p>
          </table:table-cell>
          <table:table-cell table:style-name="ce7" office:value-type="float" office:value="208" calcext:value-type="float">
            <text:p>208</text:p>
          </table:table-cell>
          <table:table-cell table:style-name="ce10" table:formula="of:=[.B46]/[.F46]" office:value-type="percentage" office:value="0.0019247318792971" calcext:value-type="percentage">
            <text:p>0,19%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formula="of:=[.D46]/[.G46]" office:value-type="percentage" office:value="0.000175074406622815" calcext:value-type="percentage">
            <text:p>0,02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Tipologie di procedimento</text:p>
          </table:table-cell>
          <table:table-cell table:style-name="ce7" office:value-type="float" office:value="203" calcext:value-type="float">
            <text:p>203</text:p>
          </table:table-cell>
          <table:table-cell table:style-name="ce10" table:formula="of:=[.B47]/[.F47]" office:value-type="percentage" office:value="0.00187846428604477" calcext:value-type="percentage">
            <text:p>0,19%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formula="of:=[.D47]/[.G47]" office:value-type="percentage" office:value="0.000025010629517545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Accesso civico</text:p>
          </table:table-cell>
          <table:table-cell table:style-name="ce7" office:value-type="float" office:value="186" calcext:value-type="float">
            <text:p>186</text:p>
          </table:table-cell>
          <table:table-cell table:style-name="ce10" table:formula="of:=[.B48]/[.F48]" office:value-type="percentage" office:value="0.00172115446898683" calcext:value-type="percentage">
            <text:p>0,17%</text:p>
          </table:table-cell>
          <table:table-cell table:style-name="ce7" office:value-type="float" office:value="31" calcext:value-type="float">
            <text:p>31</text:p>
          </table:table-cell>
          <table:table-cell table:style-name="ce10" table:formula="of:=[.D48]/[.G48]" office:value-type="percentage" office:value="0.000775329515043894" calcext:value-type="percentage">
            <text:p>0,08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Provvedimenti dirigenti</text:p>
          </table:table-cell>
          <table:table-cell table:style-name="ce7" office:value-type="float" office:value="183" calcext:value-type="float">
            <text:p>183</text:p>
          </table:table-cell>
          <table:table-cell table:style-name="ce10" table:formula="of:=[.B49]/[.F49]" office:value-type="percentage" office:value="0.00169339391303543" calcext:value-type="percentage">
            <text:p>0,17%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formula="of:=[.D49]/[.G49]" office:value-type="percentage" office:value="0.000025010629517545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sl TO4 - Amministrazione Trasparente - Tipologie di procedimento amministrativo aggiornate ai sensi della delibera n. 149 del 6 febbraio 2019 ( modifiche atto aziendale)</text:p>
          </table:table-cell>
          <table:table-cell table:style-name="ce7" office:value-type="float" office:value="181" calcext:value-type="float">
            <text:p>181</text:p>
          </table:table-cell>
          <table:table-cell table:style-name="ce10" table:formula="of:=[.B50]/[.F50]" office:value-type="percentage" office:value="0.0016748868757345" calcext:value-type="percentage">
            <text:p>0,17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50]/[.G50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Atti aziendali</text:p>
          </table:table-cell>
          <table:table-cell table:style-name="ce7" office:value-type="float" office:value="178" calcext:value-type="float">
            <text:p>178</text:p>
          </table:table-cell>
          <table:table-cell table:style-name="ce10" table:formula="of:=[.B51]/[.F51]" office:value-type="percentage" office:value="0.0016471263197831" calcext:value-type="percentage">
            <text:p>0,16%</text:p>
          </table:table-cell>
          <table:table-cell table:style-name="ce7" office:value-type="float" office:value="24" calcext:value-type="float">
            <text:p>24</text:p>
          </table:table-cell>
          <table:table-cell table:style-name="ce10" table:formula="of:=[.D51]/[.G51]" office:value-type="percentage" office:value="0.000600255108421079" calcext:value-type="percentage">
            <text:p>0,06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Controlli e rilievi sull'amministrazione</text:p>
          </table:table-cell>
          <table:table-cell table:style-name="ce7" office:value-type="float" office:value="177" calcext:value-type="float">
            <text:p>177</text:p>
          </table:table-cell>
          <table:table-cell table:style-name="ce10" table:formula="of:=[.B52]/[.F52]" office:value-type="percentage" office:value="0.00163787280113263" calcext:value-type="percentage">
            <text:p>0,16%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formula="of:=[.D52]/[.G52]" office:value-type="percentage" office:value="0.0000500212590350899" calcext:value-type="percentage">
            <text:p>0,01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Codici disciplinari e codici di condotta</text:p>
          </table:table-cell>
          <table:table-cell table:style-name="ce7" office:value-type="float" office:value="155" calcext:value-type="float">
            <text:p>155</text:p>
          </table:table-cell>
          <table:table-cell table:style-name="ce10" table:formula="of:=[.B53]/[.F53]" office:value-type="percentage" office:value="0.00143429539082236" calcext:value-type="percentage">
            <text:p>0,14%</text:p>
          </table:table-cell>
          <table:table-cell table:style-name="ce7" office:value-type="float" office:value="63" calcext:value-type="float">
            <text:p>63</text:p>
          </table:table-cell>
          <table:table-cell table:style-name="ce10" table:formula="of:=[.D53]/[.G53]" office:value-type="percentage" office:value="0.00157566965960533" calcext:value-type="percentage">
            <text:p>0,16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Carta dei servizi e standard di qualità</text:p>
          </table:table-cell>
          <table:table-cell table:style-name="ce7" office:value-type="float" office:value="149" calcext:value-type="float">
            <text:p>149</text:p>
          </table:table-cell>
          <table:table-cell table:style-name="ce10" table:formula="of:=[.B54]/[.F54]" office:value-type="percentage" office:value="0.00137877427891956" calcext:value-type="percentage">
            <text:p>0,14%</text:p>
          </table:table-cell>
          <table:table-cell table:style-name="ce7" office:value-type="float" office:value="51" calcext:value-type="float">
            <text:p>51</text:p>
          </table:table-cell>
          <table:table-cell table:style-name="ce10" table:formula="of:=[.D54]/[.G54]" office:value-type="percentage" office:value="0.00127554210539479" calcext:value-type="percentage">
            <text:p>0,13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Beni immobili e gestione patrimonio</text:p>
          </table:table-cell>
          <table:table-cell table:style-name="ce7" office:value-type="float" office:value="148" calcext:value-type="float">
            <text:p>148</text:p>
          </table:table-cell>
          <table:table-cell table:style-name="ce10" table:formula="of:=[.B55]/[.F55]" office:value-type="percentage" office:value="0.00136952076026909" calcext:value-type="percentage">
            <text:p>0,14%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formula="of:=[.D55]/[.G55]" office:value-type="percentage" office:value="0.000125053147587725" calcext:value-type="percentage">
            <text:p>0,01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Sovvenzioni,contributi,sussidi,vantaggi economici</text:p>
          </table:table-cell>
          <table:table-cell table:style-name="ce7" office:value-type="float" office:value="148" calcext:value-type="float">
            <text:p>148</text:p>
          </table:table-cell>
          <table:table-cell table:style-name="ce10" table:formula="of:=[.B56]/[.F56]" office:value-type="percentage" office:value="0.00136952076026909" calcext:value-type="percentage">
            <text:p>0,14%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formula="of:=[.D56]/[.G56]" office:value-type="percentage" office:value="0.000025010629517545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Indicatore di tempestivita' dei pagamenti</text:p>
          </table:table-cell>
          <table:table-cell table:style-name="ce7" office:value-type="float" office:value="142" calcext:value-type="float">
            <text:p>142</text:p>
          </table:table-cell>
          <table:table-cell table:style-name="ce10" table:formula="of:=[.B57]/[.F57]" office:value-type="percentage" office:value="0.00131399964836629" calcext:value-type="percentage">
            <text:p>0,13%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formula="of:=[.D57]/[.G57]" office:value-type="percentage" office:value="0.00015006377710527" calcext:value-type="percentage">
            <text:p>0,02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Bilancio preventivo anno 2020</text:p>
          </table:table-cell>
          <table:table-cell table:style-name="ce7" office:value-type="float" office:value="135" calcext:value-type="float">
            <text:p>135</text:p>
          </table:table-cell>
          <table:table-cell table:style-name="ce10" table:formula="of:=[.B58]/[.F58]" office:value-type="percentage" office:value="0.00124922501781302" calcext:value-type="percentage">
            <text:p>0,12%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formula="of:=[.D58]/[.G58]" office:value-type="percentage" office:value="0.00015006377710527" calcext:value-type="percentage">
            <text:p>0,02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Bilancio consuntivo anno 2018</text:p>
          </table:table-cell>
          <table:table-cell table:style-name="ce7" office:value-type="float" office:value="129" calcext:value-type="float">
            <text:p>129</text:p>
          </table:table-cell>
          <table:table-cell table:style-name="ce10" table:formula="of:=[.B59]/[.F59]" office:value-type="percentage" office:value="0.00119370390591022" calcext:value-type="percentage">
            <text:p>0,12%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formula="of:=[.D59]/[.G59]" office:value-type="percentage" office:value="0.0000750318885526349" calcext:value-type="percentage">
            <text:p>0,01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Bilancio consuntivo anno 2019</text:p>
          </table:table-cell>
          <table:table-cell table:style-name="ce7" office:value-type="float" office:value="128" calcext:value-type="float">
            <text:p>128</text:p>
          </table:table-cell>
          <table:table-cell table:style-name="ce10" table:formula="of:=[.B60]/[.F60]" office:value-type="percentage" office:value="0.00118445038725976" calcext:value-type="percentage">
            <text:p>0,12%</text:p>
          </table:table-cell>
          <table:table-cell table:style-name="ce7" office:value-type="float" office:value="9" calcext:value-type="float">
            <text:p>9</text:p>
          </table:table-cell>
          <table:table-cell table:style-name="ce10" table:formula="of:=[.D60]/[.G60]" office:value-type="percentage" office:value="0.000225095665657905" calcext:value-type="percentage">
            <text:p>0,02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Contrattazione collettiva</text:p>
          </table:table-cell>
          <table:table-cell table:style-name="ce7" office:value-type="float" office:value="123" calcext:value-type="float">
            <text:p>123</text:p>
          </table:table-cell>
          <table:table-cell table:style-name="ce10" table:formula="of:=[.B61]/[.F61]" office:value-type="percentage" office:value="0.00113818279400742" calcext:value-type="percentage">
            <text:p>0,11%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formula="of:=[.D61]/[.G61]" office:value-type="percentage" office:value="0.00010004251807018" calcext:value-type="percentage">
            <text:p>0,01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Tassi di assenza</text:p>
          </table:table-cell>
          <table:table-cell table:style-name="ce7" office:value-type="float" office:value="120" calcext:value-type="float">
            <text:p>120</text:p>
          </table:table-cell>
          <table:table-cell table:style-name="ce10" table:formula="of:=[.B62]/[.F62]" office:value-type="percentage" office:value="0.00111042223805602" calcext:value-type="percentage">
            <text:p>0,11%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formula="of:=[.D62]/[.G62]" office:value-type="percentage" office:value="0.0000500212590350899" calcext:value-type="percentage">
            <text:p>0,01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OIV</text:p>
          </table:table-cell>
          <table:table-cell table:style-name="ce7" office:value-type="float" office:value="117" calcext:value-type="float">
            <text:p>117</text:p>
          </table:table-cell>
          <table:table-cell table:style-name="ce10" table:formula="of:=[.B63]/[.F63]" office:value-type="percentage" office:value="0.00108266168210462" calcext:value-type="percentage">
            <text:p>0,11%</text:p>
          </table:table-cell>
          <table:table-cell table:style-name="ce7" office:value-type="float" office:value="17" calcext:value-type="float">
            <text:p>17</text:p>
          </table:table-cell>
          <table:table-cell table:style-name="ce10" table:formula="of:=[.D63]/[.G63]" office:value-type="percentage" office:value="0.000425180701798264" calcext:value-type="percentage">
            <text:p>0,04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sl TO4 - Amministrazione Trasparente - Tipologia di procedimento amministrativo aggiornate ai sensi della delibera n. 1038 del 4.10.2017 ( Aggiornamento Regolamento aziendale in materia di procedimento amministrativo)</text:p>
          </table:table-cell>
          <table:table-cell table:style-name="ce7" office:value-type="float" office:value="117" calcext:value-type="float">
            <text:p>117</text:p>
          </table:table-cell>
          <table:table-cell table:style-name="ce10" table:formula="of:=[.B64]/[.F64]" office:value-type="percentage" office:value="0.00108266168210462" calcext:value-type="percentage">
            <text:p>0,11%</text:p>
          </table:table-cell>
          <table:table-cell table:style-name="ce7" office:value-type="float" office:value="26" calcext:value-type="float">
            <text:p>26</text:p>
          </table:table-cell>
          <table:table-cell table:style-name="ce10" table:formula="of:=[.D64]/[.G64]" office:value-type="percentage" office:value="0.000650276367456169" calcext:value-type="percentage">
            <text:p>0,07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Patrimonio immobiliare</text:p>
          </table:table-cell>
          <table:table-cell table:style-name="ce7" office:value-type="float" office:value="113" calcext:value-type="float">
            <text:p>113</text:p>
          </table:table-cell>
          <table:table-cell table:style-name="ce10" table:formula="of:=[.B65]/[.F65]" office:value-type="percentage" office:value="0.00104564760750275" calcext:value-type="percentage">
            <text:p>0,10%</text:p>
          </table:table-cell>
          <table:table-cell table:style-name="ce7" office:value-type="float" office:value="27" calcext:value-type="float">
            <text:p>27</text:p>
          </table:table-cell>
          <table:table-cell table:style-name="ce10" table:formula="of:=[.D65]/[.G65]" office:value-type="percentage" office:value="0.000675286996973714" calcext:value-type="percentage">
            <text:p>0,07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Programma per la Trasparenza e l'Integrità</text:p>
          </table:table-cell>
          <table:table-cell table:style-name="ce7" office:value-type="float" office:value="104" calcext:value-type="float">
            <text:p>104</text:p>
          </table:table-cell>
          <table:table-cell table:style-name="ce10" table:formula="of:=[.B66]/[.F66]" office:value-type="percentage" office:value="0.000962365939648551" calcext:value-type="percentage">
            <text:p>0,10%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formula="of:=[.D66]/[.G66]" office:value-type="percentage" office:value="0.0000750318885526349" calcext:value-type="percentage">
            <text:p>0,01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Precedenti tipologie di procedimento amministrativo</text:p>
          </table:table-cell>
          <table:table-cell table:style-name="ce7" office:value-type="float" office:value="100" calcext:value-type="float">
            <text:p>100</text:p>
          </table:table-cell>
          <table:table-cell table:style-name="ce10" table:formula="of:=[.B67]/[.F67]" office:value-type="percentage" office:value="0.000925351865046684" calcext:value-type="percentage">
            <text:p>0,09%</text:p>
          </table:table-cell>
          <table:table-cell table:style-name="ce7" office:value-type="float" office:value="27" calcext:value-type="float">
            <text:p>27</text:p>
          </table:table-cell>
          <table:table-cell table:style-name="ce10" table:formula="of:=[.D67]/[.G67]" office:value-type="percentage" office:value="0.000675286996973714" calcext:value-type="percentage">
            <text:p>0,07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Enti controllati</text:p>
          </table:table-cell>
          <table:table-cell table:style-name="ce7" office:value-type="float" office:value="99" calcext:value-type="float">
            <text:p>99</text:p>
          </table:table-cell>
          <table:table-cell table:style-name="ce10" table:formula="of:=[.B68]/[.F68]" office:value-type="percentage" office:value="0.000916098346396217" calcext:value-type="percentage">
            <text:p>0,09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68]/[.G68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Controlli sulle imprese</text:p>
          </table:table-cell>
          <table:table-cell table:style-name="ce7" office:value-type="float" office:value="97" calcext:value-type="float">
            <text:p>97</text:p>
          </table:table-cell>
          <table:table-cell table:style-name="ce10" table:formula="of:=[.B69]/[.F69]" office:value-type="percentage" office:value="0.000897591309095283" calcext:value-type="percentage">
            <text:p>0,09%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formula="of:=[.D69]/[.G69]" office:value-type="percentage" office:value="0.0000500212590350899" calcext:value-type="percentage">
            <text:p>0,01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Dati sui pagamenti del Servizio Sanitario Nazionale</text:p>
          </table:table-cell>
          <table:table-cell table:style-name="ce7" office:value-type="float" office:value="97" calcext:value-type="float">
            <text:p>97</text:p>
          </table:table-cell>
          <table:table-cell table:style-name="ce10" table:formula="of:=[.B70]/[.F70]" office:value-type="percentage" office:value="0.000897591309095283" calcext:value-type="percentage">
            <text:p>0,09%</text:p>
          </table:table-cell>
          <table:table-cell table:style-name="ce7" office:value-type="float" office:value="11" calcext:value-type="float">
            <text:p>11</text:p>
          </table:table-cell>
          <table:table-cell table:style-name="ce10" table:formula="of:=[.D70]/[.G70]" office:value-type="percentage" office:value="0.000275116924692995" calcext:value-type="percentage">
            <text:p>0,03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Interventi straordinari e di emergenza</text:p>
          </table:table-cell>
          <table:table-cell table:style-name="ce7" office:value-type="float" office:value="96" calcext:value-type="float">
            <text:p>96</text:p>
          </table:table-cell>
          <table:table-cell table:style-name="ce10" table:formula="of:=[.B71]/[.F71]" office:value-type="percentage" office:value="0.000888337790444817" calcext:value-type="percentage">
            <text:p>0,09%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formula="of:=[.D71]/[.G71]" office:value-type="percentage" office:value="0.000025010629517545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Provvedimenti organi indirizzo-politico</text:p>
          </table:table-cell>
          <table:table-cell table:style-name="ce7" office:value-type="float" office:value="93" calcext:value-type="float">
            <text:p>93</text:p>
          </table:table-cell>
          <table:table-cell table:style-name="ce10" table:formula="of:=[.B72]/[.F72]" office:value-type="percentage" office:value="0.000860577234493416" calcext:value-type="percentage">
            <text:p>0,09%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formula="of:=[.D72]/[.G72]" office:value-type="percentage" office:value="0.0000500212590350899" calcext:value-type="percentage">
            <text:p>0,01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Piano Attuativo della Certificabilita'</text:p>
          </table:table-cell>
          <table:table-cell table:style-name="ce7" office:value-type="float" office:value="89" calcext:value-type="float">
            <text:p>89</text:p>
          </table:table-cell>
          <table:table-cell table:style-name="ce10" table:formula="of:=[.B73]/[.F73]" office:value-type="percentage" office:value="0.000823563159891549" calcext:value-type="percentage">
            <text:p>0,08%</text:p>
          </table:table-cell>
          <table:table-cell table:style-name="ce7" office:value-type="float" office:value="47" calcext:value-type="float">
            <text:p>47</text:p>
          </table:table-cell>
          <table:table-cell table:style-name="ce10" table:formula="of:=[.D73]/[.G73]" office:value-type="percentage" office:value="0.00117549958732461" calcext:value-type="percentage">
            <text:p>0,12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Collegio Sindacale</text:p>
          </table:table-cell>
          <table:table-cell table:style-name="ce7" office:value-type="float" office:value="84" calcext:value-type="float">
            <text:p>84</text:p>
          </table:table-cell>
          <table:table-cell table:style-name="ce10" table:formula="of:=[.B74]/[.F74]" office:value-type="percentage" office:value="0.000777295566639215" calcext:value-type="percentage">
            <text:p>0,08%</text:p>
          </table:table-cell>
          <table:table-cell table:style-name="ce7" office:value-type="float" office:value="20" calcext:value-type="float">
            <text:p>20</text:p>
          </table:table-cell>
          <table:table-cell table:style-name="ce10" table:formula="of:=[.D74]/[.G74]" office:value-type="percentage" office:value="0.000500212590350899" calcext:value-type="percentage">
            <text:p>0,05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Accessibilita' e Catalogo di dati, metadati e banche dati</text:p>
          </table:table-cell>
          <table:table-cell table:style-name="ce7" office:value-type="float" office:value="82" calcext:value-type="float">
            <text:p>82</text:p>
          </table:table-cell>
          <table:table-cell table:style-name="ce10" table:formula="of:=[.B75]/[.F75]" office:value-type="percentage" office:value="0.000758788529338281" calcext:value-type="percentage">
            <text:p>0,08%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formula="of:=[.D75]/[.G75]" office:value-type="percentage" office:value="0.0000750318885526349" calcext:value-type="percentage">
            <text:p>0,01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Sanzione per la mancata comunicazione dei dati</text:p>
          </table:table-cell>
          <table:table-cell table:style-name="ce7" office:value-type="float" office:value="80" calcext:value-type="float">
            <text:p>80</text:p>
          </table:table-cell>
          <table:table-cell table:style-name="ce10" table:formula="of:=[.B76]/[.F76]" office:value-type="percentage" office:value="0.000740281492037347" calcext:value-type="percentage">
            <text:p>0,07%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formula="of:=[.D76]/[.G76]" office:value-type="percentage" office:value="0.00015006377710527" calcext:value-type="percentage">
            <text:p>0,02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Formazione sponsorizzata</text:p>
          </table:table-cell>
          <table:table-cell table:style-name="ce7" office:value-type="float" office:value="69" calcext:value-type="float">
            <text:p>69</text:p>
          </table:table-cell>
          <table:table-cell table:style-name="ce10" table:formula="of:=[.B77]/[.F77]" office:value-type="percentage" office:value="0.000638492786882212" calcext:value-type="percentage">
            <text:p>0,06%</text:p>
          </table:table-cell>
          <table:table-cell table:style-name="ce7" office:value-type="float" office:value="37" calcext:value-type="float">
            <text:p>37</text:p>
          </table:table-cell>
          <table:table-cell table:style-name="ce10" table:formula="of:=[.D77]/[.G77]" office:value-type="percentage" office:value="0.000925393292149163" calcext:value-type="percentage">
            <text:p>0,09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Organismi indipendenti di valutazione</text:p>
          </table:table-cell>
          <table:table-cell table:style-name="ce7" office:value-type="float" office:value="65" calcext:value-type="float">
            <text:p>65</text:p>
          </table:table-cell>
          <table:table-cell table:style-name="ce10" table:formula="of:=[.B78]/[.F78]" office:value-type="percentage" office:value="0.000601478712280345" calcext:value-type="percentage">
            <text:p>0,06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78]/[.G78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Relazione sulla Performance</text:p>
          </table:table-cell>
          <table:table-cell table:style-name="ce7" office:value-type="float" office:value="61" calcext:value-type="float">
            <text:p>61</text:p>
          </table:table-cell>
          <table:table-cell table:style-name="ce10" table:formula="of:=[.B79]/[.F79]" office:value-type="percentage" office:value="0.000564464637678477" calcext:value-type="percentage">
            <text:p>0,06%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formula="of:=[.D79]/[.G79]" office:value-type="percentage" office:value="0.00010004251807018" calcext:value-type="percentage">
            <text:p>0,01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Informazioni ambientali</text:p>
          </table:table-cell>
          <table:table-cell table:style-name="ce7" office:value-type="float" office:value="60" calcext:value-type="float">
            <text:p>60</text:p>
          </table:table-cell>
          <table:table-cell table:style-name="ce10" table:formula="of:=[.B80]/[.F80]" office:value-type="percentage" office:value="0.00055521111902801" calcext:value-type="percentage">
            <text:p>0,06%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formula="of:=[.D80]/[.G80]" office:value-type="percentage" office:value="0.0000750318885526349" calcext:value-type="percentage">
            <text:p>0,01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Piano della Performance</text:p>
          </table:table-cell>
          <table:table-cell table:style-name="ce7" office:value-type="float" office:value="57" calcext:value-type="float">
            <text:p>57</text:p>
          </table:table-cell>
          <table:table-cell table:style-name="ce10" table:formula="of:=[.B81]/[.F81]" office:value-type="percentage" office:value="0.00052745056307661" calcext:value-type="percentage">
            <text:p>0,05%</text:p>
          </table:table-cell>
          <table:table-cell table:style-name="ce7" office:value-type="float" office:value="11" calcext:value-type="float">
            <text:p>11</text:p>
          </table:table-cell>
          <table:table-cell table:style-name="ce10" table:formula="of:=[.D81]/[.G81]" office:value-type="percentage" office:value="0.000275116924692995" calcext:value-type="percentage">
            <text:p>0,03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Pianificazione e governo del territorio</text:p>
          </table:table-cell>
          <table:table-cell table:style-name="ce7" office:value-type="float" office:value="56" calcext:value-type="float">
            <text:p>56</text:p>
          </table:table-cell>
          <table:table-cell table:style-name="ce10" table:formula="of:=[.B82]/[.F82]" office:value-type="percentage" office:value="0.000518197044426143" calcext:value-type="percentage">
            <text:p>0,05%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formula="of:=[.D82]/[.G82]" office:value-type="percentage" office:value="0.000025010629517545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Report reclami</text:p>
          </table:table-cell>
          <table:table-cell table:style-name="ce7" office:value-type="float" office:value="56" calcext:value-type="float">
            <text:p>56</text:p>
          </table:table-cell>
          <table:table-cell table:style-name="ce10" table:formula="of:=[.B83]/[.F83]" office:value-type="percentage" office:value="0.000518197044426143" calcext:value-type="percentage">
            <text:p>0,05%</text:p>
          </table:table-cell>
          <table:table-cell table:style-name="ce7" office:value-type="float" office:value="21" calcext:value-type="float">
            <text:p>21</text:p>
          </table:table-cell>
          <table:table-cell table:style-name="ce10" table:formula="of:=[.D83]/[.G83]" office:value-type="percentage" office:value="0.000525223219868444" calcext:value-type="percentage">
            <text:p>0,05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Servizi in rete</text:p>
          </table:table-cell>
          <table:table-cell table:style-name="ce7" office:value-type="float" office:value="56" calcext:value-type="float">
            <text:p>56</text:p>
          </table:table-cell>
          <table:table-cell table:style-name="ce10" table:formula="of:=[.B84]/[.F84]" office:value-type="percentage" office:value="0.000518197044426143" calcext:value-type="percentage">
            <text:p>0,05%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formula="of:=[.D84]/[.G84]" office:value-type="percentage" office:value="0.0000750318885526349" calcext:value-type="percentage">
            <text:p>0,01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Bilancio consuntivo anno 2020</text:p>
          </table:table-cell>
          <table:table-cell table:style-name="ce7" office:value-type="float" office:value="52" calcext:value-type="float">
            <text:p>52</text:p>
          </table:table-cell>
          <table:table-cell table:style-name="ce10" table:formula="of:=[.B85]/[.F85]" office:value-type="percentage" office:value="0.000481182969824276" calcext:value-type="percentage">
            <text:p>0,05%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formula="of:=[.D85]/[.G85]" office:value-type="percentage" office:value="0.000025010629517545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Dichiarazioni sostitutive e acquisizione d'ufficio dei dati</text:p>
          </table:table-cell>
          <table:table-cell table:style-name="ce7" office:value-type="float" office:value="51" calcext:value-type="float">
            <text:p>51</text:p>
          </table:table-cell>
          <table:table-cell table:style-name="ce10" table:formula="of:=[.B86]/[.F86]" office:value-type="percentage" office:value="0.000471929451173809" calcext:value-type="percentage">
            <text:p>0,05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86]/[.G86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Normativa nazionale</text:p>
          </table:table-cell>
          <table:table-cell table:style-name="ce7" office:value-type="float" office:value="50" calcext:value-type="float">
            <text:p>50</text:p>
          </table:table-cell>
          <table:table-cell table:style-name="ce10" table:formula="of:=[.B87]/[.F87]" office:value-type="percentage" office:value="0.000462675932523342" calcext:value-type="percentage">
            <text:p>0,05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87]/[.G87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sl TO4 - Amministrazione Trasparente - Organi di revisione amministrativa e contabile (Collegio Sindacale)</text:p>
          </table:table-cell>
          <table:table-cell table:style-name="ce7" office:value-type="float" office:value="48" calcext:value-type="float">
            <text:p>48</text:p>
          </table:table-cell>
          <table:table-cell table:style-name="ce10" table:formula="of:=[.B88]/[.F88]" office:value-type="percentage" office:value="0.000444168895222408" calcext:value-type="percentage">
            <text:p>0,04%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formula="of:=[.D88]/[.G88]" office:value-type="percentage" office:value="0.00015006377710527" calcext:value-type="percentage">
            <text:p>0,02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Dati aggregati attività amministrativa</text:p>
          </table:table-cell>
          <table:table-cell table:style-name="ce7" office:value-type="float" office:value="46" calcext:value-type="float">
            <text:p>46</text:p>
          </table:table-cell>
          <table:table-cell table:style-name="ce10" table:formula="of:=[.B89]/[.F89]" office:value-type="percentage" office:value="0.000425661857921475" calcext:value-type="percentage">
            <text:p>0,04%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formula="of:=[.D89]/[.G89]" office:value-type="percentage" office:value="0.0000500212590350899" calcext:value-type="percentage">
            <text:p>0,01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Corte dei Conti</text:p>
          </table:table-cell>
          <table:table-cell table:style-name="ce7" office:value-type="float" office:value="43" calcext:value-type="float">
            <text:p>43</text:p>
          </table:table-cell>
          <table:table-cell table:style-name="ce10" table:formula="of:=[.B90]/[.F90]" office:value-type="percentage" office:value="0.000397901301970074" calcext:value-type="percentage">
            <text:p>0,04%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formula="of:=[.D90]/[.G90]" office:value-type="percentage" office:value="0.000175074406622815" calcext:value-type="percentage">
            <text:p>0,02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</text:p>
          </table:table-cell>
          <table:table-cell table:style-name="ce7" office:value-type="float" office:value="38" calcext:value-type="float">
            <text:p>38</text:p>
          </table:table-cell>
          <table:table-cell table:style-name="ce10" table:formula="of:=[.B91]/[.F91]" office:value-type="percentage" office:value="0.00035163370871774" calcext:value-type="percentage">
            <text:p>0,04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91]/[.G91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Atti di concessione</text:p>
          </table:table-cell>
          <table:table-cell table:style-name="ce7" office:value-type="float" office:value="38" calcext:value-type="float">
            <text:p>38</text:p>
          </table:table-cell>
          <table:table-cell table:style-name="ce10" table:formula="of:=[.B92]/[.F92]" office:value-type="percentage" office:value="0.00035163370871774" calcext:value-type="percentage">
            <text:p>0,04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92]/[.G92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Normativa regionale</text:p>
          </table:table-cell>
          <table:table-cell table:style-name="ce7" office:value-type="float" office:value="38" calcext:value-type="float">
            <text:p>38</text:p>
          </table:table-cell>
          <table:table-cell table:style-name="ce10" table:formula="of:=[.B93]/[.F93]" office:value-type="percentage" office:value="0.00035163370871774" calcext:value-type="percentage">
            <text:p>0,04%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formula="of:=[.D93]/[.G93]" office:value-type="percentage" office:value="0.0000750318885526349" calcext:value-type="percentage">
            <text:p>0,01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Sanzioni per mancata comunicazione dei dati</text:p>
          </table:table-cell>
          <table:table-cell table:style-name="ce7" office:value-type="float" office:value="38" calcext:value-type="float">
            <text:p>38</text:p>
          </table:table-cell>
          <table:table-cell table:style-name="ce10" table:formula="of:=[.B94]/[.F94]" office:value-type="percentage" office:value="0.00035163370871774" calcext:value-type="percentage">
            <text:p>0,04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94]/[.G94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Liste di attesa</text:p>
          </table:table-cell>
          <table:table-cell table:style-name="ce7" office:value-type="float" office:value="37" calcext:value-type="float">
            <text:p>37</text:p>
          </table:table-cell>
          <table:table-cell table:style-name="ce10" table:formula="of:=[.B95]/[.F95]" office:value-type="percentage" office:value="0.000342380190067273" calcext:value-type="percentage">
            <text:p>0,03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95]/[.G95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Canoni di locazione o affitto</text:p>
          </table:table-cell>
          <table:table-cell table:style-name="ce7" office:value-type="float" office:value="36" calcext:value-type="float">
            <text:p>36</text:p>
          </table:table-cell>
          <table:table-cell table:style-name="ce10" table:formula="of:=[.B96]/[.F96]" office:value-type="percentage" office:value="0.000333126671416806" calcext:value-type="percentage">
            <text:p>0,03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96]/[.G96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Benessere organizzativo</text:p>
          </table:table-cell>
          <table:table-cell table:style-name="ce7" office:value-type="float" office:value="35" calcext:value-type="float">
            <text:p>35</text:p>
          </table:table-cell>
          <table:table-cell table:style-name="ce10" table:formula="of:=[.B97]/[.F97]" office:value-type="percentage" office:value="0.000323873152766339" calcext:value-type="percentage">
            <text:p>0,03%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formula="of:=[.D97]/[.G97]" office:value-type="percentage" office:value="0.0000750318885526349" calcext:value-type="percentage">
            <text:p>0,01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Bilancio consuntivo anno 2017</text:p>
          </table:table-cell>
          <table:table-cell table:style-name="ce7" office:value-type="float" office:value="34" calcext:value-type="float">
            <text:p>34</text:p>
          </table:table-cell>
          <table:table-cell table:style-name="ce10" table:formula="of:=[.B98]/[.F98]" office:value-type="percentage" office:value="0.000314619634115873" calcext:value-type="percentage">
            <text:p>0,03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98]/[.G98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Adempimenti Legge 8 marzo 2017 numero 24</text:p>
          </table:table-cell>
          <table:table-cell table:style-name="ce7" office:value-type="float" office:value="33" calcext:value-type="float">
            <text:p>33</text:p>
          </table:table-cell>
          <table:table-cell table:style-name="ce10" table:formula="of:=[.B99]/[.F99]" office:value-type="percentage" office:value="0.000305366115465406" calcext:value-type="percentage">
            <text:p>0,03%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formula="of:=[.D99]/[.G99]" office:value-type="percentage" office:value="0.000025010629517545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sl TO4 - Amministrazione Trasparente - Attestazione OIV sull'assolvimento degli obblighi di pubblicazione al 30 giugno 2020</text:p>
          </table:table-cell>
          <table:table-cell table:style-name="ce7" office:value-type="float" office:value="33" calcext:value-type="float">
            <text:p>33</text:p>
          </table:table-cell>
          <table:table-cell table:style-name="ce10" table:formula="of:=[.B100]/[.F100]" office:value-type="percentage" office:value="0.000305366115465406" calcext:value-type="percentage">
            <text:p>0,03%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formula="of:=[.D100]/[.G100]" office:value-type="percentage" office:value="0.0000500212590350899" calcext:value-type="percentage">
            <text:p>0,01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Oneri informativi per cittadini e imprese</text:p>
          </table:table-cell>
          <table:table-cell table:style-name="ce7" office:value-type="float" office:value="33" calcext:value-type="float">
            <text:p>33</text:p>
          </table:table-cell>
          <table:table-cell table:style-name="ce10" table:formula="of:=[.B101]/[.F101]" office:value-type="percentage" office:value="0.000305366115465406" calcext:value-type="percentage">
            <text:p>0,03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101]/[.G101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Sistema di misurazione e valutazione della Performance</text:p>
          </table:table-cell>
          <table:table-cell table:style-name="ce7" office:value-type="float" office:value="33" calcext:value-type="float">
            <text:p>33</text:p>
          </table:table-cell>
          <table:table-cell table:style-name="ce10" table:formula="of:=[.B102]/[.F102]" office:value-type="percentage" office:value="0.000305366115465406" calcext:value-type="percentage">
            <text:p>0,03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102]/[.G102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Accessi alla sezione Amministrazione Trasparente</text:p>
          </table:table-cell>
          <table:table-cell table:style-name="ce7" office:value-type="float" office:value="29" calcext:value-type="float">
            <text:p>29</text:p>
          </table:table-cell>
          <table:table-cell table:style-name="ce10" table:formula="of:=[.B103]/[.F103]" office:value-type="percentage" office:value="0.000268352040863538" calcext:value-type="percentage">
            <text:p>0,03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103]/[.G103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Burocrazia zero</text:p>
          </table:table-cell>
          <table:table-cell table:style-name="ce7" office:value-type="float" office:value="29" calcext:value-type="float">
            <text:p>29</text:p>
          </table:table-cell>
          <table:table-cell table:style-name="ce10" table:formula="of:=[.B104]/[.F104]" office:value-type="percentage" office:value="0.000268352040863538" calcext:value-type="percentage">
            <text:p>0,03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104]/[.G104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Piano dei pagamenti</text:p>
          </table:table-cell>
          <table:table-cell table:style-name="ce7" office:value-type="float" office:value="29" calcext:value-type="float">
            <text:p>29</text:p>
          </table:table-cell>
          <table:table-cell table:style-name="ce10" table:formula="of:=[.B105]/[.F105]" office:value-type="percentage" office:value="0.000268352040863538" calcext:value-type="percentage">
            <text:p>0,03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105]/[.G105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Attestazioni OIV o di struttura analoga</text:p>
          </table:table-cell>
          <table:table-cell table:style-name="ce7" office:value-type="float" office:value="28" calcext:value-type="float">
            <text:p>28</text:p>
          </table:table-cell>
          <table:table-cell table:style-name="ce10" table:formula="of:=[.B106]/[.F106]" office:value-type="percentage" office:value="0.000259098522213072" calcext:value-type="percentage">
            <text:p>0,03%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formula="of:=[.D106]/[.G106]" office:value-type="percentage" office:value="0.000025010629517545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Bilancio preventivo anno 2019</text:p>
          </table:table-cell>
          <table:table-cell table:style-name="ce7" office:value-type="float" office:value="28" calcext:value-type="float">
            <text:p>28</text:p>
          </table:table-cell>
          <table:table-cell table:style-name="ce10" table:formula="of:=[.B107]/[.F107]" office:value-type="percentage" office:value="0.000259098522213072" calcext:value-type="percentage">
            <text:p>0,03%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formula="of:=[.D107]/[.G107]" office:value-type="percentage" office:value="0.000025010629517545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Monitoraggio tempi procedimentali</text:p>
          </table:table-cell>
          <table:table-cell table:style-name="ce7" office:value-type="float" office:value="28" calcext:value-type="float">
            <text:p>28</text:p>
          </table:table-cell>
          <table:table-cell table:style-name="ce10" table:formula="of:=[.B108]/[.F108]" office:value-type="percentage" office:value="0.000259098522213072" calcext:value-type="percentage">
            <text:p>0,03%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formula="of:=[.D108]/[.G108]" office:value-type="percentage" office:value="0.000125053147587725" calcext:value-type="percentage">
            <text:p>0,01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Criteri e modalità</text:p>
          </table:table-cell>
          <table:table-cell table:style-name="ce7" office:value-type="float" office:value="27" calcext:value-type="float">
            <text:p>27</text:p>
          </table:table-cell>
          <table:table-cell table:style-name="ce10" table:formula="of:=[.B109]/[.F109]" office:value-type="percentage" office:value="0.000249845003562605" calcext:value-type="percentage">
            <text:p>0,02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109]/[.G109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Indagini di Soddisfazione</text:p>
          </table:table-cell>
          <table:table-cell table:style-name="ce7" office:value-type="float" office:value="26" calcext:value-type="float">
            <text:p>26</text:p>
          </table:table-cell>
          <table:table-cell table:style-name="ce10" table:formula="of:=[.B110]/[.F110]" office:value-type="percentage" office:value="0.000240591484912138" calcext:value-type="percentage">
            <text:p>0,02%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formula="of:=[.D110]/[.G110]" office:value-type="percentage" office:value="0.000125053147587725" calcext:value-type="percentage">
            <text:p>0,01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Agenti Contabili</text:p>
          </table:table-cell>
          <table:table-cell table:style-name="ce7" office:value-type="float" office:value="25" calcext:value-type="float">
            <text:p>25</text:p>
          </table:table-cell>
          <table:table-cell table:style-name="ce10" table:formula="of:=[.B111]/[.F111]" office:value-type="percentage" office:value="0.000231337966261671" calcext:value-type="percentage">
            <text:p>0,02%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formula="of:=[.D111]/[.G111]" office:value-type="percentage" office:value="0.000025010629517545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Atti OIV</text:p>
          </table:table-cell>
          <table:table-cell table:style-name="ce7" office:value-type="float" office:value="25" calcext:value-type="float">
            <text:p>25</text:p>
          </table:table-cell>
          <table:table-cell table:style-name="ce10" table:formula="of:=[.B112]/[.F112]" office:value-type="percentage" office:value="0.000231337966261671" calcext:value-type="percentage">
            <text:p>0,02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112]/[.G112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Ammontare complessivo dei debiti</text:p>
          </table:table-cell>
          <table:table-cell table:style-name="ce7" office:value-type="float" office:value="24" calcext:value-type="float">
            <text:p>24</text:p>
          </table:table-cell>
          <table:table-cell table:style-name="ce10" table:formula="of:=[.B113]/[.F113]" office:value-type="percentage" office:value="0.000222084447611204" calcext:value-type="percentage">
            <text:p>0,02%</text:p>
          </table:table-cell>
          <table:table-cell table:style-name="ce7" office:value-type="float" office:value="8" calcext:value-type="float">
            <text:p>8</text:p>
          </table:table-cell>
          <table:table-cell table:style-name="ce10" table:formula="of:=[.D113]/[.G113]" office:value-type="percentage" office:value="0.00020008503614036" calcext:value-type="percentage">
            <text:p>0,02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Monitoraggio attivita' assistenziali e loro qualita'</text:p>
          </table:table-cell>
          <table:table-cell table:style-name="ce7" office:value-type="float" office:value="23" calcext:value-type="float">
            <text:p>23</text:p>
          </table:table-cell>
          <table:table-cell table:style-name="ce10" table:formula="of:=[.B114]/[.F114]" office:value-type="percentage" office:value="0.000212830928960737" calcext:value-type="percentage">
            <text:p>0,02%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formula="of:=[.D114]/[.G114]" office:value-type="percentage" office:value="0.00015006377710527" calcext:value-type="percentage">
            <text:p>0,02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Piano degli indicatori e risultati attesi di bilancio</text:p>
          </table:table-cell>
          <table:table-cell table:style-name="ce7" office:value-type="float" office:value="23" calcext:value-type="float">
            <text:p>23</text:p>
          </table:table-cell>
          <table:table-cell table:style-name="ce10" table:formula="of:=[.B115]/[.F115]" office:value-type="percentage" office:value="0.000212830928960737" calcext:value-type="percentage">
            <text:p>0,02%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formula="of:=[.D115]/[.G115]" office:value-type="percentage" office:value="0.0000500212590350899" calcext:value-type="percentage">
            <text:p>0,01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Enti pubblici vigilati</text:p>
          </table:table-cell>
          <table:table-cell table:style-name="ce7" office:value-type="float" office:value="20" calcext:value-type="float">
            <text:p>20</text:p>
          </table:table-cell>
          <table:table-cell table:style-name="ce10" table:formula="of:=[.B116]/[.F116]" office:value-type="percentage" office:value="0.000185070373009337" calcext:value-type="percentage">
            <text:p>0,02%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formula="of:=[.D116]/[.G116]" office:value-type="percentage" office:value="0.000025010629517545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Procedimenti disciplinari</text:p>
          </table:table-cell>
          <table:table-cell table:style-name="ce7" office:value-type="float" office:value="19" calcext:value-type="float">
            <text:p>19</text:p>
          </table:table-cell>
          <table:table-cell table:style-name="ce10" table:formula="of:=[.B117]/[.F117]" office:value-type="percentage" office:value="0.00017581685435887" calcext:value-type="percentage">
            <text:p>0,02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117]/[.G117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Società partecipate</text:p>
          </table:table-cell>
          <table:table-cell table:style-name="ce7" office:value-type="float" office:value="19" calcext:value-type="float">
            <text:p>19</text:p>
          </table:table-cell>
          <table:table-cell table:style-name="ce10" table:formula="of:=[.B118]/[.F118]" office:value-type="percentage" office:value="0.00017581685435887" calcext:value-type="percentage">
            <text:p>0,02%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formula="of:=[.D118]/[.G118]" office:value-type="percentage" office:value="0.0000500212590350899" calcext:value-type="percentage">
            <text:p>0,01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Costi contabilizzati</text:p>
          </table:table-cell>
          <table:table-cell table:style-name="ce7" office:value-type="float" office:value="18" calcext:value-type="float">
            <text:p>18</text:p>
          </table:table-cell>
          <table:table-cell table:style-name="ce10" table:formula="of:=[.B119]/[.F119]" office:value-type="percentage" office:value="0.000166563335708403" calcext:value-type="percentage">
            <text:p>0,02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119]/[.G119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Dati relativi ai premi</text:p>
          </table:table-cell>
          <table:table-cell table:style-name="ce7" office:value-type="float" office:value="17" calcext:value-type="float">
            <text:p>17</text:p>
          </table:table-cell>
          <table:table-cell table:style-name="ce10" table:formula="of:=[.B120]/[.F120]" office:value-type="percentage" office:value="0.000157309817057936" calcext:value-type="percentage">
            <text:p>0,02%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formula="of:=[.D120]/[.G120]" office:value-type="percentage" office:value="0.000025010629517545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Elenco debiti scaduti</text:p>
          </table:table-cell>
          <table:table-cell table:style-name="ce7" office:value-type="float" office:value="17" calcext:value-type="float">
            <text:p>17</text:p>
          </table:table-cell>
          <table:table-cell table:style-name="ce10" table:formula="of:=[.B121]/[.F121]" office:value-type="percentage" office:value="0.000157309817057936" calcext:value-type="percentage">
            <text:p>0,02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121]/[.G121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Ammontare complessivo dei premi</text:p>
          </table:table-cell>
          <table:table-cell table:style-name="ce7" office:value-type="float" office:value="16" calcext:value-type="float">
            <text:p>16</text:p>
          </table:table-cell>
          <table:table-cell table:style-name="ce10" table:formula="of:=[.B122]/[.F122]" office:value-type="percentage" office:value="0.000148056298407469" calcext:value-type="percentage">
            <text:p>0,01%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formula="of:=[.D122]/[.G122]" office:value-type="percentage" office:value="0.000025010629517545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Atti di programmazione delle opere pubbliche</text:p>
          </table:table-cell>
          <table:table-cell table:style-name="ce7" office:value-type="float" office:value="15" calcext:value-type="float">
            <text:p>15</text:p>
          </table:table-cell>
          <table:table-cell table:style-name="ce10" table:formula="of:=[.B123]/[.F123]" office:value-type="percentage" office:value="0.000138802779757003" calcext:value-type="percentage">
            <text:p>0,01%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formula="of:=[.D123]/[.G123]" office:value-type="percentage" office:value="0.0000500212590350899" calcext:value-type="percentage">
            <text:p>0,01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Tempi medi di erogazione dei servizi</text:p>
          </table:table-cell>
          <table:table-cell table:style-name="ce7" office:value-type="float" office:value="15" calcext:value-type="float">
            <text:p>15</text:p>
          </table:table-cell>
          <table:table-cell table:style-name="ce10" table:formula="of:=[.B124]/[.F124]" office:value-type="percentage" office:value="0.000138802779757003" calcext:value-type="percentage">
            <text:p>0,01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124]/[.G124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Attività soggette a controllo</text:p>
          </table:table-cell>
          <table:table-cell table:style-name="ce7" office:value-type="float" office:value="13" calcext:value-type="float">
            <text:p>13</text:p>
          </table:table-cell>
          <table:table-cell table:style-name="ce10" table:formula="of:=[.B125]/[.F125]" office:value-type="percentage" office:value="0.000120295742456069" calcext:value-type="percentage">
            <text:p>0,01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125]/[.G125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Enti di diritto privato controllati</text:p>
          </table:table-cell>
          <table:table-cell table:style-name="ce7" office:value-type="float" office:value="13" calcext:value-type="float">
            <text:p>13</text:p>
          </table:table-cell>
          <table:table-cell table:style-name="ce10" table:formula="of:=[.B126]/[.F126]" office:value-type="percentage" office:value="0.000120295742456069" calcext:value-type="percentage">
            <text:p>0,01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126]/[.G126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Beni in comodato d'uso</text:p>
          </table:table-cell>
          <table:table-cell table:style-name="ce7" office:value-type="float" office:value="11" calcext:value-type="float">
            <text:p>11</text:p>
          </table:table-cell>
          <table:table-cell table:style-name="ce10" table:formula="of:=[.B127]/[.F127]" office:value-type="percentage" office:value="0.000101788705155135" calcext:value-type="percentage">
            <text:p>0,01%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formula="of:=[.D127]/[.G127]" office:value-type="percentage" office:value="0.0000750318885526349" calcext:value-type="percentage">
            <text:p>0,01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Scadenzario dei nuovi obblighi amministrativi</text:p>
          </table:table-cell>
          <table:table-cell table:style-name="ce7" office:value-type="float" office:value="11" calcext:value-type="float">
            <text:p>11</text:p>
          </table:table-cell>
          <table:table-cell table:style-name="ce10" table:formula="of:=[.B128]/[.F128]" office:value-type="percentage" office:value="0.000101788705155135" calcext:value-type="percentage">
            <text:p>0,01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128]/[.G128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Bilancio preventivo e consuntivo in forma aggregata</text:p>
          </table:table-cell>
          <table:table-cell table:style-name="ce7" office:value-type="float" office:value="9" calcext:value-type="float">
            <text:p>9</text:p>
          </table:table-cell>
          <table:table-cell table:style-name="ce10" table:formula="of:=[.B129]/[.F129]" office:value-type="percentage" office:value="0.0000832816678542016" calcext:value-type="percentage">
            <text:p>0,01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129]/[.G129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Class Action</text:p>
          </table:table-cell>
          <table:table-cell table:style-name="ce7" office:value-type="float" office:value="9" calcext:value-type="float">
            <text:p>9</text:p>
          </table:table-cell>
          <table:table-cell table:style-name="ce10" table:formula="of:=[.B130]/[.F130]" office:value-type="percentage" office:value="0.0000832816678542016" calcext:value-type="percentage">
            <text:p>0,01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130]/[.G130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Elenco debiti comunicati ai creditori</text:p>
          </table:table-cell>
          <table:table-cell table:style-name="ce7" office:value-type="float" office:value="9" calcext:value-type="float">
            <text:p>9</text:p>
          </table:table-cell>
          <table:table-cell table:style-name="ce10" table:formula="of:=[.B131]/[.F131]" office:value-type="percentage" office:value="0.0000832816678542016" calcext:value-type="percentage">
            <text:p>0,01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131]/[.G131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Rappresentazione grafica</text:p>
          </table:table-cell>
          <table:table-cell table:style-name="ce7" office:value-type="float" office:value="9" calcext:value-type="float">
            <text:p>9</text:p>
          </table:table-cell>
          <table:table-cell table:style-name="ce10" table:formula="of:=[.B132]/[.F132]" office:value-type="percentage" office:value="0.0000832816678542016" calcext:value-type="percentage">
            <text:p>0,01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132]/[.G132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Tempi costi e indicatori di realizzazione opere pubbliche</text:p>
          </table:table-cell>
          <table:table-cell table:style-name="ce7" office:value-type="float" office:value="8" calcext:value-type="float">
            <text:p>8</text:p>
          </table:table-cell>
          <table:table-cell table:style-name="ce10" table:formula="of:=[.B133]/[.F133]" office:value-type="percentage" office:value="0.0000740281492037347" calcext:value-type="percentage">
            <text:p>0,01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133]/[.G133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sl TO4 - Amministrazione Trasparente - Attestazione OIV sull'assolvimento degli obblighi di pubblicazione al 30 settembre 2013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formula="of:=[.B134]/[.F134]" office:value-type="percentage" office:value="0.0000647746305532679" calcext:value-type="percentage">
            <text:p>0,01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134]/[.G134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Bilancio consuntivo anno 2016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formula="of:=[.B135]/[.F135]" office:value-type="percentage" office:value="0.000055521111902801" calcext:value-type="percentage">
            <text:p>0,01%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formula="of:=[.D135]/[.G135]" office:value-type="percentage" office:value="0.000025010629517545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Bilancio preventivo anno 2017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formula="of:=[.B136]/[.F136]" office:value-type="percentage" office:value="0.000055521111902801" calcext:value-type="percentage">
            <text:p>0,01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136]/[.G136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Sperimentazioni cliniche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formula="of:=[.B137]/[.F137]" office:value-type="percentage" office:value="0.000055521111902801" calcext:value-type="percentage">
            <text:p>0,01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137]/[.G137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Bilancio consuntivo anno 2013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formula="of:=[.B138]/[.F138]" office:value-type="percentage" office:value="0.0000370140746018674" calcext:value-type="percentage">
            <text:p>0,00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138]/[.G138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Bilancio preventivo 2018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formula="of:=[.B139]/[.F139]" office:value-type="percentage" office:value="0.0000370140746018674" calcext:value-type="percentage">
            <text:p>0,00%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formula="of:=[.D139]/[.G139]" office:value-type="percentage" office:value="0.0000500212590350899" calcext:value-type="percentage">
            <text:p>0,01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sl TO4 - Amministrazione Trasparente - Attestazione OIV sull'assolvimento degli obblighi di pubblicazione al 31 gennaio 2016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formula="of:=[.B140]/[.F140]" office:value-type="percentage" office:value="0.0000277605559514005" calcext:value-type="percentage">
            <text:p>0,00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140]/[.G140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sl TO4 - Amministrazione Trasparente - Attestazione OIV sull'assolvimento degli obblighi di pubblicazione al 31 marzo 2019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formula="of:=[.B141]/[.F141]" office:value-type="percentage" office:value="0.0000277605559514005" calcext:value-type="percentage">
            <text:p>0,00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141]/[.G141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Bilancio consuntivo anno 2014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formula="of:=[.B142]/[.F142]" office:value-type="percentage" office:value="0.0000277605559514005" calcext:value-type="percentage">
            <text:p>0,00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142]/[.G142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(not set)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formula="of:=[.B143]/[.F143]" office:value-type="percentage" office:value="0.0000185070373009337" calcext:value-type="percentage">
            <text:p>0,00%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formula="of:=[.D143]/[.G143]" office:value-type="percentage" office:value="0.0000500212590350899" calcext:value-type="percentage">
            <text:p>0,01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Nuclei di valutazione e verifica degli investimenti pubblici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formula="of:=[.B144]/[.F144]" office:value-type="percentage" office:value="0.0000185070373009337" calcext:value-type="percentage">
            <text:p>0,00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144]/[.G144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sl TO4 - Amministrazione Trasparente - Attestazione OIV sull'assolvimento degli obblighi di pubblicazione al 31 marzo 2018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formula="of:=[.B145]/[.F145]" office:value-type="percentage" office:value="0.00000925351865046684" calcext:value-type="percentage">
            <text:p>0,00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145]/[.G145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Bilancio consuntivo anno 2015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formula="of:=[.B146]/[.F146]" office:value-type="percentage" office:value="0.00000925351865046684" calcext:value-type="percentage">
            <text:p>0,00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146]/[.G146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l TO4 - Amministrazione Trasparente - Bilancio preventivo anno 2014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formula="of:=[.B147]/[.F147]" office:value-type="percentage" office:value="0.00000925351865046684" calcext:value-type="percentage">
            <text:p>0,00%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D147]/[.G147]" office:value-type="percentage" office:value="0" calcext:value-type="percentage">
            <text:p>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7" office:value-type="float" office:value="108067" calcext:value-type="float">
            <text:p>108.067</text:p>
          </table:table-cell>
          <table:table-cell table:style-name="ce10" table:formula="of:=[.B148]/[.F148]" office:value-type="percentage" office:value="1" calcext:value-type="percentage">
            <text:p>100,00%</text:p>
          </table:table-cell>
          <table:table-cell table:style-name="ce7" office:value-type="float" office:value="39983" calcext:value-type="float">
            <text:p>39.983</text:p>
          </table:table-cell>
          <table:table-cell table:style-name="ce10" table:formula="of:=[.D148]/[.G148]" office:value-type="percentage" office:value="1" calcext:value-type="percentage">
            <text:p>100,00%</text:p>
          </table:table-cell>
          <table:table-cell office:value-type="float" office:value="108067" calcext:value-type="float">
            <text:p>108067</text:p>
          </table:table-cell>
          <table:table-cell office:value-type="float" office:value="39983" calcext:value-type="float">
            <text:p>39983</text:p>
          </table:table-cell>
          <table:table-cell table:number-columns-repeated="1017"/>
        </table:table-row>
        <table:table-row table:style-name="ro1" table:number-rows-repeated="10484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CONFRONTI.$A$1" table:cell-range-address="$ACCESSI.$A$1:.$AMJ$2" table:range-usable-as="repeat-column repeat-row"/>
        </table:named-expressions>
      </table:table>
      <table:table table:name="RIEPILOGO" table:style-name="ta3">
        <office:forms form:automatic-focus="false" form:apply-design-mode="false"/>
        <table:table-column table:style-name="co11" table:default-cell-style-name="Default"/>
        <table:table-column table:style-name="co12" table:number-columns-repeated="10" table:default-cell-style-name="Default"/>
        <table:table-column table:style-name="co13" table:default-cell-style-name="Default"/>
        <table:table-column table:style-name="co3" table:number-columns-repeated="1012" table:default-cell-style-name="Default"/>
        <table:table-row table:style-name="ro5">
          <table:table-cell table:style-name="ce17" office:value-type="string" calcext:value-type="string">
            <text:p>Tutto sito ASL</text:p>
          </table:table-cell>
          <table:table-cell table:style-name="ce17" office:value-type="string" calcext:value-type="string">
            <text:p>1° SEMESTRE</text:p>
            <text:p>2016</text:p>
          </table:table-cell>
          <table:table-cell table:style-name="ce17" office:value-type="string" calcext:value-type="string">
            <text:p>2° SEMESTRE</text:p>
            <text:p>2016</text:p>
          </table:table-cell>
          <table:table-cell table:style-name="ce17" office:value-type="string" calcext:value-type="string">
            <text:p>1° SEMESTRE</text:p>
            <text:p>2017</text:p>
          </table:table-cell>
          <table:table-cell table:style-name="ce17" office:value-type="string" calcext:value-type="string">
            <text:p>2° SEMESTRE</text:p>
            <text:p>2017</text:p>
          </table:table-cell>
          <table:table-cell table:style-name="ce17" office:value-type="string" calcext:value-type="string">
            <text:p>1° SEMESTRE 2018</text:p>
          </table:table-cell>
          <table:table-cell table:style-name="ce17" office:value-type="string" calcext:value-type="string">
            <text:p>2° SEMESTRE 2018</text:p>
          </table:table-cell>
          <table:table-cell table:style-name="ce17" office:value-type="string" calcext:value-type="string">
            <text:p>1° SEMESTRE 2019</text:p>
          </table:table-cell>
          <table:table-cell table:style-name="ce17" office:value-type="string" calcext:value-type="string">
            <text:p>2° SEMESTRE 2019</text:p>
          </table:table-cell>
          <table:table-cell table:style-name="ce17" office:value-type="string" calcext:value-type="string">
            <text:p>1° SEMESTRE 2020</text:p>
          </table:table-cell>
          <table:table-cell table:style-name="ce17" office:value-type="string" calcext:value-type="string">
            <text:p>2° SEMESTRE 2020</text:p>
          </table:table-cell>
          <table:table-cell table:style-name="ce17" table:number-columns-repeated="1013"/>
        </table:table-row>
        <table:table-row table:style-name="ro1">
          <table:table-cell table:style-name="ce18" office:value-type="string" calcext:value-type="string">
            <text:p>Totale visualizzazioni di pagina</text:p>
          </table:table-cell>
          <table:table-cell table:style-name="ce1" office:value-type="float" office:value="1315804" calcext:value-type="float">
            <text:p>1.315.804</text:p>
          </table:table-cell>
          <table:table-cell table:style-name="ce1" office:value-type="float" office:value="1224929" calcext:value-type="float">
            <text:p>1.224.929</text:p>
          </table:table-cell>
          <table:table-cell table:style-name="ce1" office:value-type="float" office:value="1339818" calcext:value-type="float">
            <text:p>1.339.818</text:p>
          </table:table-cell>
          <table:table-cell table:style-name="ce1" office:value-type="float" office:value="1218100" calcext:value-type="float">
            <text:p>1.218.100</text:p>
          </table:table-cell>
          <table:table-cell table:style-name="ce1" office:value-type="float" office:value="1515779" calcext:value-type="float">
            <text:p>1.515.779</text:p>
          </table:table-cell>
          <table:table-cell table:style-name="ce1" office:value-type="float" office:value="1213764" calcext:value-type="float">
            <text:p>1.213.764</text:p>
          </table:table-cell>
          <table:table-cell table:style-name="ce1" office:value-type="float" office:value="1319059" calcext:value-type="float">
            <text:p>1.319.059</text:p>
          </table:table-cell>
          <table:table-cell table:style-name="ce1" office:value-type="float" office:value="1226577" calcext:value-type="float">
            <text:p>1.226.577</text:p>
          </table:table-cell>
          <table:table-cell table:style-name="ce1" office:value-type="float" office:value="1454790" calcext:value-type="float">
            <text:p>1.454.790</text:p>
          </table:table-cell>
          <table:table-cell table:style-name="ce1" office:value-type="float" office:value="2158690" calcext:value-type="float">
            <text:p>2.158.690</text:p>
          </table:table-cell>
          <table:table-cell table:number-columns-repeated="1013"/>
        </table:table-row>
        <table:table-row table:style-name="ro3">
          <table:table-cell table:style-name="ce18" office:value-type="string" calcext:value-type="string">
            <text:p>Durata media della sessione di navigazione</text:p>
          </table:table-cell>
          <table:table-cell table:style-name="ce2" office:value-type="time" office:time-value="PT00H02M30S" calcext:value-type="time">
            <text:p>0.02.30</text:p>
          </table:table-cell>
          <table:table-cell table:style-name="ce2" office:value-type="time" office:time-value="PT00H02M25S" calcext:value-type="time">
            <text:p>0.02.25</text:p>
          </table:table-cell>
          <table:table-cell table:style-name="ce2" office:value-type="time" office:time-value="PT00H02M24S" calcext:value-type="time">
            <text:p>0.02.24</text:p>
          </table:table-cell>
          <table:table-cell table:style-name="ce2" office:value-type="time" office:time-value="PT00H02M20S" calcext:value-type="time">
            <text:p>0.02.20</text:p>
          </table:table-cell>
          <table:table-cell table:style-name="ce2" office:value-type="time" office:time-value="PT00H02M33S" calcext:value-type="time">
            <text:p>0.02.33</text:p>
          </table:table-cell>
          <table:table-cell table:style-name="ce2" office:value-type="time" office:time-value="PT00H02M20S" calcext:value-type="time">
            <text:p>0.02.20</text:p>
          </table:table-cell>
          <table:table-cell table:style-name="ce2" office:value-type="time" office:time-value="PT00H02M15S" calcext:value-type="time">
            <text:p>0.02.15</text:p>
          </table:table-cell>
          <table:table-cell table:style-name="ce2" office:value-type="time" office:time-value="PT00H02M12S" calcext:value-type="time">
            <text:p>0.02.12</text:p>
          </table:table-cell>
          <table:table-cell table:style-name="ce2" office:value-type="time" office:time-value="PT00H02M09S" calcext:value-type="time">
            <text:p>0.02.09</text:p>
          </table:table-cell>
          <table:table-cell table:style-name="ce2" office:value-type="time" office:time-value="PT00H02M38S" calcext:value-type="time">
            <text:p>0.02.38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Totale utenti unici</text:p>
          </table:table-cell>
          <table:table-cell table:style-name="ce1" office:value-type="float" office:value="213369" calcext:value-type="float">
            <text:p>213.369</text:p>
          </table:table-cell>
          <table:table-cell table:style-name="ce1" office:value-type="float" office:value="209234" calcext:value-type="float">
            <text:p>209.234</text:p>
          </table:table-cell>
          <table:table-cell table:style-name="ce1" office:value-type="float" office:value="233077" calcext:value-type="float">
            <text:p>233.077</text:p>
          </table:table-cell>
          <table:table-cell table:style-name="ce1" office:value-type="float" office:value="213292" calcext:value-type="float">
            <text:p>213.292</text:p>
          </table:table-cell>
          <table:table-cell table:style-name="ce1" office:value-type="float" office:value="235639" calcext:value-type="float">
            <text:p>235.639</text:p>
          </table:table-cell>
          <table:table-cell table:style-name="ce1" office:value-type="float" office:value="205210" calcext:value-type="float">
            <text:p>205.210</text:p>
          </table:table-cell>
          <table:table-cell table:style-name="ce1" office:value-type="float" office:value="226292" calcext:value-type="float">
            <text:p>226.292</text:p>
          </table:table-cell>
          <table:table-cell table:style-name="ce1" office:value-type="float" office:value="213106" calcext:value-type="float">
            <text:p>213.106</text:p>
          </table:table-cell>
          <table:table-cell table:style-name="ce1" office:value-type="float" office:value="263541" calcext:value-type="float">
            <text:p>263.541</text:p>
          </table:table-cell>
          <table:table-cell table:style-name="ce1" office:value-type="float" office:value="353770" calcext:value-type="float">
            <text:p>353.77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Sezione Trasparenz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Totale visualizzazioni di pagina</text:p>
          </table:table-cell>
          <table:table-cell table:style-name="ce1" office:value-type="float" office:value="97337" calcext:value-type="float">
            <text:p>97.337</text:p>
          </table:table-cell>
          <table:table-cell table:style-name="ce1" office:value-type="float" office:value="104891" calcext:value-type="float">
            <text:p>104.891</text:p>
          </table:table-cell>
          <table:table-cell table:style-name="ce1" office:value-type="float" office:value="107091" calcext:value-type="float">
            <text:p>107.091</text:p>
          </table:table-cell>
          <table:table-cell table:style-name="ce1" office:value-type="float" office:value="94363" calcext:value-type="float">
            <text:p>94.363</text:p>
          </table:table-cell>
          <table:table-cell table:style-name="ce1" office:value-type="float" office:value="122178" calcext:value-type="float">
            <text:p>122.178</text:p>
          </table:table-cell>
          <table:table-cell table:style-name="ce1" office:value-type="float" office:value="102137" calcext:value-type="float">
            <text:p>102.137</text:p>
          </table:table-cell>
          <table:table-cell table:style-name="ce1" office:value-type="float" office:value="125058" calcext:value-type="float">
            <text:p>125.058</text:p>
          </table:table-cell>
          <table:table-cell table:style-name="ce1" office:value-type="float" office:value="119988" calcext:value-type="float">
            <text:p>119.988</text:p>
          </table:table-cell>
          <table:table-cell table:style-name="ce1" office:value-type="float" office:value="105471" calcext:value-type="float">
            <text:p>105.471</text:p>
          </table:table-cell>
          <table:table-cell table:style-name="ce1" office:value-type="float" office:value="108067" calcext:value-type="float">
            <text:p>108.067</text:p>
          </table:table-cell>
          <table:table-cell table:number-columns-repeated="1013"/>
        </table:table-row>
        <table:table-row table:style-name="ro3">
          <table:table-cell table:style-name="ce18" office:value-type="string" calcext:value-type="string">
            <text:p>Durata media della sessione di navigazione</text:p>
          </table:table-cell>
          <table:table-cell table:style-name="ce2" office:value-type="time" office:time-value="PT00H02M15S" calcext:value-type="time">
            <text:p>0.02.15</text:p>
          </table:table-cell>
          <table:table-cell table:style-name="ce2" office:value-type="time" office:time-value="PT00H02M12S" calcext:value-type="time">
            <text:p>0.02.12</text:p>
          </table:table-cell>
          <table:table-cell table:style-name="ce2" office:value-type="time" office:time-value="PT00H02M10S" calcext:value-type="time">
            <text:p>0.02.10</text:p>
          </table:table-cell>
          <table:table-cell table:style-name="ce2" office:value-type="time" office:time-value="PT00H02M01S" calcext:value-type="time">
            <text:p>0.02.01</text:p>
          </table:table-cell>
          <table:table-cell table:style-name="ce2" office:value-type="time" office:time-value="PT00H02M13S" calcext:value-type="time">
            <text:p>0.02.13</text:p>
          </table:table-cell>
          <table:table-cell table:style-name="ce2" office:value-type="time" office:time-value="PT00H01M58S" calcext:value-type="time">
            <text:p>0.01.58</text:p>
          </table:table-cell>
          <table:table-cell table:style-name="ce2" office:value-type="time" office:time-value="PT00H02M04S" calcext:value-type="time">
            <text:p>0.02.04</text:p>
          </table:table-cell>
          <table:table-cell table:style-name="ce2" office:value-type="time" office:time-value="PT00H02M14S" calcext:value-type="time">
            <text:p>0.02.14</text:p>
          </table:table-cell>
          <table:table-cell table:style-name="ce2" office:value-type="time" office:time-value="PT00H01M57S" calcext:value-type="time">
            <text:p>0.01.57</text:p>
          </table:table-cell>
          <table:table-cell table:style-name="ce2" office:value-type="time" office:time-value="PT00H01M51S" calcext:value-type="time">
            <text:p>0.01.51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Totale utenti unici</text:p>
          </table:table-cell>
          <table:table-cell table:style-name="ce1" office:value-type="float" office:value="13748" calcext:value-type="float">
            <text:p>13.748</text:p>
          </table:table-cell>
          <table:table-cell table:style-name="ce1" office:value-type="float" office:value="14389" calcext:value-type="float">
            <text:p>14.389</text:p>
          </table:table-cell>
          <table:table-cell table:style-name="ce1" office:value-type="float" office:value="15980" calcext:value-type="float">
            <text:p>15.980</text:p>
          </table:table-cell>
          <table:table-cell table:style-name="ce1" office:value-type="float" office:value="17982" calcext:value-type="float">
            <text:p>17.982</text:p>
          </table:table-cell>
          <table:table-cell table:style-name="ce1" office:value-type="float" office:value="22117" calcext:value-type="float">
            <text:p>22.117</text:p>
          </table:table-cell>
          <table:table-cell table:style-name="ce1" office:value-type="float" office:value="19638" calcext:value-type="float">
            <text:p>19.638</text:p>
          </table:table-cell>
          <table:table-cell table:style-name="ce1" office:value-type="float" office:value="23675" calcext:value-type="float">
            <text:p>23.675</text:p>
          </table:table-cell>
          <table:table-cell table:style-name="ce1" office:value-type="float" office:value="21785" calcext:value-type="float">
            <text:p>21.785</text:p>
          </table:table-cell>
          <table:table-cell table:style-name="ce1" office:value-type="float" office:value="21282" calcext:value-type="float">
            <text:p>21.282</text:p>
          </table:table-cell>
          <table:table-cell table:style-name="ce1" office:value-type="float" office:value="23398" calcext:value-type="float">
            <text:p>23.398</text:p>
          </table:table-cell>
          <table:table-cell table:number-columns-repeated="1013"/>
        </table:table-row>
        <table:table-row table:style-name="ro1" table:number-rows-repeated="177">
          <table:table-cell table:style-name="ce19"/>
          <table:table-cell table:number-columns-repeated="1023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family-generic="roman" fo:font-size="12pt" style:font-name-asian="Microsoft YaHei" style:font-family-asian="'Microsoft YaHei'" style:font-family-generic-asian="system" style:font-pitch-asian="variable" style:font-size-asian="12pt" style:font-name-complex="Calibri" style:font-family-complex="Calibri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9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6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I" style:display-name="PageStyle_ACCESS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FRONTI" style:display-name="PageStyle_CONFRO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EPILOGO" style:display-name="PageStyle_RIEPILOG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NDREIS</meta:initial-creator>
    <meta:creation-date>2021-02-03T16:26:36</meta:creation-date>
    <dc:date>2021-02-16T07:54:55.702000000</dc:date>
    <meta:generator>LibreOffice/5.4.6.2$Windows_x86 LibreOffice_project/4014ce260a04f1026ba855d3b8d91541c224eab8</meta:generator>
    <meta:print-date>2021-02-16T07:51:06.147000000</meta:print-date>
    <meta:editing-duration>PT5M2S</meta:editing-duration>
    <meta:editing-cycles>1</meta:editing-cycles>
    <meta:document-statistic meta:table-count="3" meta:cell-count="11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