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FDFD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27cm" style:use-optimal-column-width="true"/>
    </style:style>
    <style:style style:name="co2" style:family="table-column">
      <style:table-column-properties fo:break-before="auto" style:column-width="1.40229166666667cm" style:use-optimal-column-width="true"/>
    </style:style>
    <style:style style:name="co3" style:family="table-column">
      <style:table-column-properties fo:break-before="auto" style:column-width="11.191875cm" style:use-optimal-column-width="true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62479166666667cm" style:use-optimal-column-width="true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7">
            <text:p>Segno</text:p>
          </table:table-cell>
          <table:table-cell office:value-type="string" table:style-name="ce7">
            <text:p>Codice</text:p>
          </table:table-cell>
          <table:table-cell office:value-type="string" table:style-name="ce7">
            <text:p>Descrizione</text:p>
          </table:table-cell>
          <table:table-cell office:value-type="string" table:style-name="ce7">
            <text:p>PREV 2020 V.1</text:p>
          </table:table-cell>
          <table:table-cell office:value-type="string" table:style-name="ce7">
            <text:p>PREV 2019 V.4</text:p>
          </table:table-cell>
          <table:table-cell office:value-type="string" table:style-name="ce7">
            <text:p>Variazione Importo<text:s/></text:p>
            <text:p>2020 - 2019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AZ9999</text:p>
          </table:table-cell>
          <table:table-cell office:value-type="string" table:style-name="ce5">
            <text:p>Totale valore della produzione (A)</text:p>
          </table:table-cell>
          <table:table-cell office:value-type="float" office:value="939734588" table:style-name="ce6">
            <text:p>939.734.588</text:p>
          </table:table-cell>
          <table:table-cell office:value-type="float" office:value="934635910" table:style-name="ce6">
            <text:p>934.635.910</text:p>
          </table:table-cell>
          <table:table-cell office:value-type="float" office:value="5098678" table:style-name="ce6">
            <text:p>5.098.678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3">
            <text:p>AA0010</text:p>
          </table:table-cell>
          <table:table-cell office:value-type="string" table:style-name="ce3">
            <text:p>A.1) <text:s/>Contributi in c/esercizio</text:p>
          </table:table-cell>
          <table:table-cell office:value-type="float" office:value="835107276" table:style-name="ce4">
            <text:p>835.107.276</text:p>
          </table:table-cell>
          <table:table-cell office:value-type="float" office:value="831751384" table:style-name="ce4">
            <text:p>831.751.384</text:p>
          </table:table-cell>
          <table:table-cell office:value-type="float" office:value="3355892" table:style-name="ce6">
            <text:p>3.355.89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3">
            <text:p>AA0020</text:p>
          </table:table-cell>
          <table:table-cell office:value-type="string" table:style-name="ce3">
            <text:p>A.1.A) <text:s/>Contributi da Regione o Prov. Aut. per quota F.S. regionale</text:p>
          </table:table-cell>
          <table:table-cell office:value-type="float" office:value="824570633" table:style-name="ce4">
            <text:p>824.570.633</text:p>
          </table:table-cell>
          <table:table-cell office:value-type="float" office:value="821204741" table:style-name="ce4">
            <text:p>821.204.741</text:p>
          </table:table-cell>
          <table:table-cell office:value-type="float" office:value="3365892" table:style-name="ce6">
            <text:p>3.365.892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3">
            <text:p>AA0050</text:p>
          </table:table-cell>
          <table:table-cell office:value-type="string" table:style-name="ce3">
            <text:p>A.1.B) <text:s/>Contributi c/esercizio (extra fondo)</text:p>
          </table:table-cell>
          <table:table-cell office:value-type="float" office:value="10536643" table:style-name="ce4">
            <text:p>10.536.643</text:p>
          </table:table-cell>
          <table:table-cell office:value-type="float" office:value="10536643" table:style-name="ce4">
            <text:p>10.536.643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3">
            <text:p>AA0070</text:p>
          </table:table-cell>
          <table:table-cell office:value-type="string" table:style-name="ce3">
            <text:p>A.1.B.1.1) <text:s/>Contributi da Regione o Prov. Aut. (extra fondo) vincolat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3">
            <text:p>AA0080</text:p>
          </table:table-cell>
          <table:table-cell office:value-type="string" table:style-name="ce3">
            <text:p>A.1.B.1.2) <text:s/>Contributi da Regione o Prov. Aut. (extra fondo) - Risorse aggiuntive da bilancio regionale a titolo di copertura LE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3">
            <text:p>AA0090</text:p>
          </table:table-cell>
          <table:table-cell office:value-type="string" table:style-name="ce3">
            <text:p>A.1.B.1.3) <text:s/>Contributi da Regione o Prov. Aut. (extra fondo) - Risorse aggiuntive da bilancio regionale a titolo di copertura extra LE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3">
            <text:p>AA0100</text:p>
          </table:table-cell>
          <table:table-cell office:value-type="string" table:style-name="ce3">
            <text:p>A.1.B.1.4) <text:s/>Contributi da Regione o Prov. Aut. (extra fondo) - Altro</text:p>
          </table:table-cell>
          <table:table-cell office:value-type="float" office:value="9436643" table:style-name="ce4">
            <text:p>9.436.643</text:p>
          </table:table-cell>
          <table:table-cell office:value-type="float" office:value="9436643" table:style-name="ce4">
            <text:p>9.436.643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3">
            <text:p>AA0110</text:p>
          </table:table-cell>
          <table:table-cell office:value-type="string" table:style-name="ce3">
            <text:p>A.1.B.2) <text:s/>Contributi da Aziende sanitarie pubbliche della Regione o Prov. Aut. (extra fondo)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3">
            <text:p>AA0140</text:p>
          </table:table-cell>
          <table:table-cell office:value-type="string" table:style-name="ce3">
            <text:p>A.1.B.3) <text:s/>Contributi da altri soggetti pubblici (extra fondo)<text:s/></text:p>
          </table:table-cell>
          <table:table-cell office:value-type="float" office:value="1100000" table:style-name="ce4">
            <text:p>1.100.000</text:p>
          </table:table-cell>
          <table:table-cell office:value-type="float" office:value="1100000" table:style-name="ce4">
            <text:p>1.100.00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3">
            <text:p>AA0180</text:p>
          </table:table-cell>
          <table:table-cell office:value-type="string" table:style-name="ce3">
            <text:p>A.1.C) <text:s/>Contributi c/esercizio per ricer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3">
            <text:p>AA0190</text:p>
          </table:table-cell>
          <table:table-cell office:value-type="string" table:style-name="ce3">
            <text:p>A.1.C.1) <text:s/>Contributi da Ministero della Salute per ricerca corre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3">
            <text:p>AA0200</text:p>
          </table:table-cell>
          <table:table-cell office:value-type="string" table:style-name="ce3">
            <text:p>A.1.C.2) <text:s/>Contributi da Ministero della Salute per ricerca finalizzat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3">
            <text:p>AA0210</text:p>
          </table:table-cell>
          <table:table-cell office:value-type="string" table:style-name="ce3">
            <text:p>A.1.C.3) <text:s/>Contributi da Regione ed altri soggetti pubblici per ricer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AA0220</text:p>
          </table:table-cell>
          <table:table-cell office:value-type="string" table:style-name="ce3">
            <text:p>A.1.C.4) <text:s/>Contributi da privati per ricer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AA0230</text:p>
          </table:table-cell>
          <table:table-cell office:value-type="string" table:style-name="ce3">
            <text:p>A.1.D) <text:s/>Contributi c/esercizio da privati</text:p>
          </table:table-cell>
          <table:table-cell office:value-type="float" office:value="0" table:style-name="ce4">
            <text:p>0</text:p>
          </table:table-cell>
          <table:table-cell office:value-type="float" office:value="10000" table:style-name="ce4">
            <text:p>10.000</text:p>
          </table:table-cell>
          <table:table-cell office:value-type="float" office:value="-10000" table:style-name="ce6">
            <text:p>-10.00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AA0240</text:p>
          </table:table-cell>
          <table:table-cell office:value-type="string" table:style-name="ce3">
            <text:p>A.2) <text:s/>Rettifica contributi c/esercizio per destinazione ad investimenti</text:p>
          </table:table-cell>
          <table:table-cell office:value-type="float" office:value="1000000" table:style-name="ce4">
            <text:p>1.000.000</text:p>
          </table:table-cell>
          <table:table-cell office:value-type="float" office:value="1500000" table:style-name="ce4">
            <text:p>1.500.000</text:p>
          </table:table-cell>
          <table:table-cell office:value-type="float" office:value="-500000" table:style-name="ce6">
            <text:p>-500.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0270</text:p>
          </table:table-cell>
          <table:table-cell office:value-type="string" table:style-name="ce3">
            <text:p>A.3) Utilizzo fondi per quote inutilizzate contributi vincolati di esercizi precedenti</text:p>
          </table:table-cell>
          <table:table-cell office:value-type="float" office:value="1610000" table:style-name="ce4">
            <text:p>1.610.000</text:p>
          </table:table-cell>
          <table:table-cell office:value-type="float" office:value="1610000" table:style-name="ce4">
            <text:p>1.610.00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AA0320</text:p>
          </table:table-cell>
          <table:table-cell office:value-type="string" table:style-name="ce3">
            <text:p>A.4) <text:s/>Ricavi per prestazioni sanitarie e sociosanitarie a rilevanza sanitaria</text:p>
          </table:table-cell>
          <table:table-cell office:value-type="float" office:value="59172569" table:style-name="ce4">
            <text:p>59.172.569</text:p>
          </table:table-cell>
          <table:table-cell office:value-type="float" office:value="57929783" table:style-name="ce4">
            <text:p>57.929.783</text:p>
          </table:table-cell>
          <table:table-cell office:value-type="float" office:value="1242786" table:style-name="ce6">
            <text:p>1.242.786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AA0330</text:p>
          </table:table-cell>
          <table:table-cell office:value-type="string" table:style-name="ce3">
            <text:p>A.4.A) <text:s/>Ricavi per prestazioni sanitarie e sociosanitarie a rilevanza sanitaria erogate a soggetti pubblici<text:s/></text:p>
          </table:table-cell>
          <table:table-cell office:value-type="float" office:value="49811569" table:style-name="ce4">
            <text:p>49.811.569</text:p>
          </table:table-cell>
          <table:table-cell office:value-type="float" office:value="48568783" table:style-name="ce4">
            <text:p>48.568.783</text:p>
          </table:table-cell>
          <table:table-cell office:value-type="float" office:value="1242786" table:style-name="ce6">
            <text:p>1.242.786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AA0670</text:p>
          </table:table-cell>
          <table:table-cell office:value-type="string" table:style-name="ce3">
            <text:p>A.4.B) <text:s/>Ricavi per prestazioni sanitarie erogate in regime di intramoenia</text:p>
          </table:table-cell>
          <table:table-cell office:value-type="float" office:value="4645000" table:style-name="ce4">
            <text:p>4.645.000</text:p>
          </table:table-cell>
          <table:table-cell office:value-type="float" office:value="4645000" table:style-name="ce4">
            <text:p>4.645.00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AA0675</text:p>
          </table:table-cell>
          <table:table-cell office:value-type="string" table:style-name="ce3">
            <text:p>A.4.C) Ricavi per prestazioni sanitarie e sociosanitarie - altro</text:p>
          </table:table-cell>
          <table:table-cell office:value-type="float" office:value="4716000" table:style-name="ce4">
            <text:p>4.716.000</text:p>
          </table:table-cell>
          <table:table-cell office:value-type="float" office:value="4716000" table:style-name="ce4">
            <text:p>4.716.00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AA0750</text:p>
          </table:table-cell>
          <table:table-cell office:value-type="string" table:style-name="ce3">
            <text:p>A.5) Concorsi, recuperi e rimborsi</text:p>
          </table:table-cell>
          <table:table-cell office:value-type="float" office:value="23287743" table:style-name="ce4">
            <text:p>23.287.743</text:p>
          </table:table-cell>
          <table:table-cell office:value-type="float" office:value="23287743" table:style-name="ce4">
            <text:p>23.287.743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AA0940</text:p>
          </table:table-cell>
          <table:table-cell office:value-type="string" table:style-name="ce3">
            <text:p>A.6) <text:s/>Compartecipazione alla spesa per prestazioni sanitarie (Ticket)</text:p>
          </table:table-cell>
          <table:table-cell office:value-type="float" office:value="10750000" table:style-name="ce4">
            <text:p>10.750.000</text:p>
          </table:table-cell>
          <table:table-cell office:value-type="float" office:value="10750000" table:style-name="ce4">
            <text:p>10.750.00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AA0980</text:p>
          </table:table-cell>
          <table:table-cell office:value-type="string" table:style-name="ce3">
            <text:p>A.7) <text:s/>Quota contributi c/capitale imputata all'esercizio</text:p>
          </table:table-cell>
          <table:table-cell office:value-type="float" office:value="6600000" table:style-name="ce4">
            <text:p>6.600.000</text:p>
          </table:table-cell>
          <table:table-cell office:value-type="float" office:value="6600000" table:style-name="ce4">
            <text:p>6.600.00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AA1050</text:p>
          </table:table-cell>
          <table:table-cell office:value-type="string" table:style-name="ce3">
            <text:p>A.8) <text:s/>Incrementi delle immobilizzazioni per lavori intern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AA1060</text:p>
          </table:table-cell>
          <table:table-cell office:value-type="string" table:style-name="ce3">
            <text:p>A.9) Altri ricavi e proventi</text:p>
          </table:table-cell>
          <table:table-cell office:value-type="float" office:value="4207000" table:style-name="ce4">
            <text:p>4.207.000</text:p>
          </table:table-cell>
          <table:table-cell office:value-type="float" office:value="4207000" table:style-name="ce4">
            <text:p>4.207.00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5">
            <text:p>BZ9999</text:p>
          </table:table-cell>
          <table:table-cell office:value-type="string" table:style-name="ce5">
            <text:p>Totale costi della produzione (B)</text:p>
          </table:table-cell>
          <table:table-cell office:value-type="float" office:value="957007319" table:style-name="ce6">
            <text:p>957.007.319</text:p>
          </table:table-cell>
          <table:table-cell office:value-type="float" office:value="959473966" table:style-name="ce6">
            <text:p>959.473.966</text:p>
          </table:table-cell>
          <table:table-cell office:value-type="float" office:value="-2466647" table:style-name="ce6">
            <text:p>-2.466.647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BA0010</text:p>
          </table:table-cell>
          <table:table-cell office:value-type="string" table:style-name="ce3">
            <text:p>B.1) <text:s/>Acquisti di beni</text:p>
          </table:table-cell>
          <table:table-cell office:value-type="float" office:value="134767763" table:style-name="ce4">
            <text:p>134.767.763</text:p>
          </table:table-cell>
          <table:table-cell office:value-type="float" office:value="132499280" table:style-name="ce4">
            <text:p>132.499.280</text:p>
          </table:table-cell>
          <table:table-cell office:value-type="float" office:value="2268483" table:style-name="ce6">
            <text:p>2.268.483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BA0020</text:p>
          </table:table-cell>
          <table:table-cell office:value-type="string" table:style-name="ce3">
            <text:p>B.1.A) <text:s/>Acquisti di beni sanitari</text:p>
          </table:table-cell>
          <table:table-cell office:value-type="float" office:value="132120763" table:style-name="ce4">
            <text:p>132.120.763</text:p>
          </table:table-cell>
          <table:table-cell office:value-type="float" office:value="129794280" table:style-name="ce4">
            <text:p>129.794.280</text:p>
          </table:table-cell>
          <table:table-cell office:value-type="float" office:value="2326483" table:style-name="ce6">
            <text:p>2.326.483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BA0310</text:p>
          </table:table-cell>
          <table:table-cell office:value-type="string" table:style-name="ce3">
            <text:p>B.1.B) <text:s/>Acquisti di beni non sanitari</text:p>
          </table:table-cell>
          <table:table-cell office:value-type="float" office:value="2647000" table:style-name="ce4">
            <text:p>2.647.000</text:p>
          </table:table-cell>
          <table:table-cell office:value-type="float" office:value="2705000" table:style-name="ce4">
            <text:p>2.705.000</text:p>
          </table:table-cell>
          <table:table-cell office:value-type="float" office:value="-58000" table:style-name="ce6">
            <text:p>-58.00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BA0400</text:p>
          </table:table-cell>
          <table:table-cell office:value-type="string" table:style-name="ce3">
            <text:p>B.2.A) <text:s text:c="2"/>Acquisti servizi sanitari</text:p>
          </table:table-cell>
          <table:table-cell office:value-type="float" office:value="532494393" table:style-name="ce4">
            <text:p>532.494.393</text:p>
          </table:table-cell>
          <table:table-cell office:value-type="float" office:value="537508596" table:style-name="ce4">
            <text:p>537.508.596</text:p>
          </table:table-cell>
          <table:table-cell office:value-type="float" office:value="-5014203" table:style-name="ce6">
            <text:p>-5.014.203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BA0410</text:p>
          </table:table-cell>
          <table:table-cell office:value-type="string" table:style-name="ce3">
            <text:p>B.2.A.1) <text:s text:c="2"/>Acquisti servizi sanitari per medicina di base</text:p>
          </table:table-cell>
          <table:table-cell office:value-type="float" office:value="56179180" table:style-name="ce4">
            <text:p>56.179.180</text:p>
          </table:table-cell>
          <table:table-cell office:value-type="float" office:value="56179667" table:style-name="ce4">
            <text:p>56.179.667</text:p>
          </table:table-cell>
          <table:table-cell office:value-type="float" office:value="-487" table:style-name="ce6">
            <text:p>-487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BA0490</text:p>
          </table:table-cell>
          <table:table-cell office:value-type="string" table:style-name="ce3">
            <text:p>B.2.A.2) <text:s text:c="2"/>Acquisti servizi sanitari per farmaceutica</text:p>
          </table:table-cell>
          <table:table-cell office:value-type="float" office:value="68938265" table:style-name="ce4">
            <text:p>68.938.265</text:p>
          </table:table-cell>
          <table:table-cell office:value-type="float" office:value="69587640" table:style-name="ce4">
            <text:p>69.587.640</text:p>
          </table:table-cell>
          <table:table-cell office:value-type="float" office:value="-649375" table:style-name="ce6">
            <text:p>-649.375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BA0530</text:p>
          </table:table-cell>
          <table:table-cell office:value-type="string" table:style-name="ce3">
            <text:p>B.2.A.3) <text:s text:c="2"/>Acquisti servizi sanitari per assistenza specialistica ambulatoriale</text:p>
          </table:table-cell>
          <table:table-cell office:value-type="float" office:value="51692636" table:style-name="ce4">
            <text:p>51.692.636</text:p>
          </table:table-cell>
          <table:table-cell office:value-type="float" office:value="53757387" table:style-name="ce4">
            <text:p>53.757.387</text:p>
          </table:table-cell>
          <table:table-cell office:value-type="float" office:value="-2064751" table:style-name="ce6">
            <text:p>-2.064.751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BA0640</text:p>
          </table:table-cell>
          <table:table-cell office:value-type="string" table:style-name="ce3">
            <text:p>B.2.A.4) <text:s text:c="2"/>Acquisti servizi sanitari per assistenza riabilitativa</text:p>
          </table:table-cell>
          <table:table-cell office:value-type="float" office:value="26419000" table:style-name="ce4">
            <text:p>26.419.000</text:p>
          </table:table-cell>
          <table:table-cell office:value-type="float" office:value="26985000" table:style-name="ce4">
            <text:p>26.985.000</text:p>
          </table:table-cell>
          <table:table-cell office:value-type="float" office:value="-566000" table:style-name="ce6">
            <text:p>-566.00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BA0700</text:p>
          </table:table-cell>
          <table:table-cell office:value-type="string" table:style-name="ce3">
            <text:p>B.2.A.5) <text:s text:c="2"/>Acquisti servizi sanitari per assistenza integrativa</text:p>
          </table:table-cell>
          <table:table-cell office:value-type="float" office:value="4523000" table:style-name="ce4">
            <text:p>4.523.000</text:p>
          </table:table-cell>
          <table:table-cell office:value-type="float" office:value="4620000" table:style-name="ce4">
            <text:p>4.620.000</text:p>
          </table:table-cell>
          <table:table-cell office:value-type="float" office:value="-97000" table:style-name="ce6">
            <text:p>-97.00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BA0750</text:p>
          </table:table-cell>
          <table:table-cell office:value-type="string" table:style-name="ce3">
            <text:p>B.2.A.6) <text:s text:c="2"/>Acquisti servizi sanitari per assistenza protesica</text:p>
          </table:table-cell>
          <table:table-cell office:value-type="float" office:value="12107000" table:style-name="ce4">
            <text:p>12.107.000</text:p>
          </table:table-cell>
          <table:table-cell office:value-type="float" office:value="14335000" table:style-name="ce4">
            <text:p>14.335.000</text:p>
          </table:table-cell>
          <table:table-cell office:value-type="float" office:value="-2228000" table:style-name="ce6">
            <text:p>-2.228.00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BA0800</text:p>
          </table:table-cell>
          <table:table-cell office:value-type="string" table:style-name="ce3">
            <text:p>B.2.A.7) <text:s text:c="2"/>Acquisti servizi sanitari per assistenza ospedaliera</text:p>
          </table:table-cell>
          <table:table-cell office:value-type="float" office:value="180159382" table:style-name="ce4">
            <text:p>180.159.382</text:p>
          </table:table-cell>
          <table:table-cell office:value-type="float" office:value="181857841" table:style-name="ce4">
            <text:p>181.857.841</text:p>
          </table:table-cell>
          <table:table-cell office:value-type="float" office:value="-1698459" table:style-name="ce6">
            <text:p>-1.698.459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BA0900</text:p>
          </table:table-cell>
          <table:table-cell office:value-type="string" table:style-name="ce3">
            <text:p>B.2.A.8) <text:s text:c="2"/>Acquisto prestazioni di psichiatria residenziale e semiresidenziale</text:p>
          </table:table-cell>
          <table:table-cell office:value-type="float" office:value="18275000" table:style-name="ce4">
            <text:p>18.275.000</text:p>
          </table:table-cell>
          <table:table-cell office:value-type="float" office:value="19125000" table:style-name="ce4">
            <text:p>19.125.000</text:p>
          </table:table-cell>
          <table:table-cell office:value-type="float" office:value="-850000" table:style-name="ce6">
            <text:p>-850.00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BA0960</text:p>
          </table:table-cell>
          <table:table-cell office:value-type="string" table:style-name="ce3">
            <text:p>B.2.A.9) <text:s text:c="2"/>Acquisto prestazioni di distribuzione farmaci File F</text:p>
          </table:table-cell>
          <table:table-cell office:value-type="float" office:value="33489457" table:style-name="ce4">
            <text:p>33.489.457</text:p>
          </table:table-cell>
          <table:table-cell office:value-type="float" office:value="28784152" table:style-name="ce4">
            <text:p>28.784.152</text:p>
          </table:table-cell>
          <table:table-cell office:value-type="float" office:value="4705305" table:style-name="ce6">
            <text:p>4.705.305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BA1030</text:p>
          </table:table-cell>
          <table:table-cell office:value-type="string" table:style-name="ce3">
            <text:p>B.2.A.10) <text:s text:c="2"/>Acquisto prestazioni termali in convenzione</text:p>
          </table:table-cell>
          <table:table-cell office:value-type="float" office:value="538505" table:style-name="ce4">
            <text:p>538.505</text:p>
          </table:table-cell>
          <table:table-cell office:value-type="float" office:value="573267" table:style-name="ce4">
            <text:p>573.267</text:p>
          </table:table-cell>
          <table:table-cell office:value-type="float" office:value="-34762" table:style-name="ce6">
            <text:p>-34.762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BA1090</text:p>
          </table:table-cell>
          <table:table-cell office:value-type="string" table:style-name="ce3">
            <text:p>B.2.A.11) <text:s text:c="2"/>Acquisto prestazioni di trasporto sanitario</text:p>
          </table:table-cell>
          <table:table-cell office:value-type="float" office:value="3501176" table:style-name="ce4">
            <text:p>3.501.176</text:p>
          </table:table-cell>
          <table:table-cell office:value-type="float" office:value="3663595" table:style-name="ce4">
            <text:p>3.663.595</text:p>
          </table:table-cell>
          <table:table-cell office:value-type="float" office:value="-162419" table:style-name="ce6">
            <text:p>-162.419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BA1140</text:p>
          </table:table-cell>
          <table:table-cell office:value-type="string" table:style-name="ce3">
            <text:p>B.2.A.12) <text:s text:c="2"/>Acquisto prestazioni Socio-Sanitarie a rilevanza sanitaria</text:p>
          </table:table-cell>
          <table:table-cell office:value-type="float" office:value="48203343" table:style-name="ce4">
            <text:p>48.203.343</text:p>
          </table:table-cell>
          <table:table-cell office:value-type="float" office:value="48890343" table:style-name="ce4">
            <text:p>48.890.343</text:p>
          </table:table-cell>
          <table:table-cell office:value-type="float" office:value="-687000" table:style-name="ce6">
            <text:p>-687.00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BA1200</text:p>
          </table:table-cell>
          <table:table-cell office:value-type="string" table:style-name="ce3">
            <text:p>B.2.A.13) <text:s/>Compartecipazione al personale per att. libero-prof. (intramoenia)</text:p>
          </table:table-cell>
          <table:table-cell office:value-type="float" office:value="3910000" table:style-name="ce4">
            <text:p>3.910.000</text:p>
          </table:table-cell>
          <table:table-cell office:value-type="float" office:value="3910000" table:style-name="ce4">
            <text:p>3.910.00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BA1280</text:p>
          </table:table-cell>
          <table:table-cell office:value-type="string" table:style-name="ce3">
            <text:p>B.2.A.14) <text:s/>Rimborsi, assegni e contributi sanitari</text:p>
          </table:table-cell>
          <table:table-cell office:value-type="float" office:value="6745012" table:style-name="ce4">
            <text:p>6.745.012</text:p>
          </table:table-cell>
          <table:table-cell office:value-type="float" office:value="6974352" table:style-name="ce4">
            <text:p>6.974.352</text:p>
          </table:table-cell>
          <table:table-cell office:value-type="float" office:value="-229340" table:style-name="ce6">
            <text:p>-229.34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BA1350</text:p>
          </table:table-cell>
          <table:table-cell office:value-type="string" table:style-name="ce3">
            <text:p>B.2.A.15) <text:s/>Consulenze, Collaborazioni, <text:s/>Interinale e altre prestazioni di lavoro sanitarie e sociosanitarie</text:p>
          </table:table-cell>
          <table:table-cell office:value-type="float" office:value="9380000" table:style-name="ce4">
            <text:p>9.380.000</text:p>
          </table:table-cell>
          <table:table-cell office:value-type="float" office:value="9595900" table:style-name="ce4">
            <text:p>9.595.900</text:p>
          </table:table-cell>
          <table:table-cell office:value-type="float" office:value="-215900" table:style-name="ce6">
            <text:p>-215.90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BA1490</text:p>
          </table:table-cell>
          <table:table-cell office:value-type="string" table:style-name="ce3">
            <text:p>B.2.A.16) Altri servizi sanitari e sociosanitari a rilevanza sanitaria</text:p>
          </table:table-cell>
          <table:table-cell office:value-type="float" office:value="8433437" table:style-name="ce4">
            <text:p>8.433.437</text:p>
          </table:table-cell>
          <table:table-cell office:value-type="float" office:value="8669452" table:style-name="ce4">
            <text:p>8.669.452</text:p>
          </table:table-cell>
          <table:table-cell office:value-type="float" office:value="-236015" table:style-name="ce6">
            <text:p>-236.015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BA1550</text:p>
          </table:table-cell>
          <table:table-cell office:value-type="string" table:style-name="ce3">
            <text:p>B.2.A.17) Costi per differenziale tariffe TUC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BA1560</text:p>
          </table:table-cell>
          <table:table-cell office:value-type="string" table:style-name="ce3">
            <text:p>B.2.B) Acquisti di servizi non sanitari</text:p>
          </table:table-cell>
          <table:table-cell office:value-type="float" office:value="39371284" table:style-name="ce4">
            <text:p>39.371.284</text:p>
          </table:table-cell>
          <table:table-cell office:value-type="float" office:value="38868532" table:style-name="ce4">
            <text:p>38.868.532</text:p>
          </table:table-cell>
          <table:table-cell office:value-type="float" office:value="502752" table:style-name="ce6">
            <text:p>502.752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BA1570</text:p>
          </table:table-cell>
          <table:table-cell office:value-type="string" table:style-name="ce3">
            <text:p>B.2.B.1) Servizi non sanitari<text:s/></text:p>
          </table:table-cell>
          <table:table-cell office:value-type="float" office:value="35344284" table:style-name="ce4">
            <text:p>35.344.284</text:p>
          </table:table-cell>
          <table:table-cell office:value-type="float" office:value="34833532" table:style-name="ce4">
            <text:p>34.833.532</text:p>
          </table:table-cell>
          <table:table-cell office:value-type="float" office:value="510752" table:style-name="ce6">
            <text:p>510.75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BA1750</text:p>
          </table:table-cell>
          <table:table-cell office:value-type="string" table:style-name="ce3">
            <text:p>B.2.B.2) <text:s/>Consulenze, Collaborazioni, Interinale e altre prestazioni di lavoro non sanitarie</text:p>
          </table:table-cell>
          <table:table-cell office:value-type="float" office:value="3657000" table:style-name="ce4">
            <text:p>3.657.000</text:p>
          </table:table-cell>
          <table:table-cell office:value-type="float" office:value="3665000" table:style-name="ce4">
            <text:p>3.665.000</text:p>
          </table:table-cell>
          <table:table-cell office:value-type="float" office:value="-8000" table:style-name="ce6">
            <text:p>-8.00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BA1880</text:p>
          </table:table-cell>
          <table:table-cell office:value-type="string" table:style-name="ce3">
            <text:p>B.2.B.3) Formazione (esternalizzata e non)</text:p>
          </table:table-cell>
          <table:table-cell office:value-type="float" office:value="370000" table:style-name="ce4">
            <text:p>370.000</text:p>
          </table:table-cell>
          <table:table-cell office:value-type="float" office:value="370000" table:style-name="ce4">
            <text:p>370.00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BA1910</text:p>
          </table:table-cell>
          <table:table-cell office:value-type="string" table:style-name="ce3">
            <text:p>B.3) <text:s/>Manutenzione e riparazione (ordinaria esternalizzata)</text:p>
          </table:table-cell>
          <table:table-cell office:value-type="float" office:value="12899000" table:style-name="ce4">
            <text:p>12.899.000</text:p>
          </table:table-cell>
          <table:table-cell office:value-type="float" office:value="13175000" table:style-name="ce4">
            <text:p>13.175.000</text:p>
          </table:table-cell>
          <table:table-cell office:value-type="float" office:value="-276000" table:style-name="ce6">
            <text:p>-276.00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BA1990</text:p>
          </table:table-cell>
          <table:table-cell office:value-type="string" table:style-name="ce3">
            <text:p>B.4) <text:s text:c="2"/>Godimento di beni di terzi</text:p>
          </table:table-cell>
          <table:table-cell office:value-type="float" office:value="9770000" table:style-name="ce4">
            <text:p>9.770.000</text:p>
          </table:table-cell>
          <table:table-cell office:value-type="float" office:value="9770000" table:style-name="ce4">
            <text:p>9.770.00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BA2080</text:p>
          </table:table-cell>
          <table:table-cell office:value-type="string" table:style-name="ce3">
            <text:p>Totale Costo del personale</text:p>
          </table:table-cell>
          <table:table-cell office:value-type="float" office:value="211498908" table:style-name="ce4">
            <text:p>211.498.908</text:p>
          </table:table-cell>
          <table:table-cell office:value-type="float" office:value="210999849" table:style-name="ce4">
            <text:p>210.999.849</text:p>
          </table:table-cell>
          <table:table-cell office:value-type="float" office:value="499059" table:style-name="ce6">
            <text:p>499.059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BA2110</text:p>
          </table:table-cell>
          <table:table-cell office:value-type="string" table:style-name="ce3">
            <text:p>B.5.A) Costo del personale dirigente medico</text:p>
          </table:table-cell>
          <table:table-cell office:value-type="float" office:value="73704131" table:style-name="ce4">
            <text:p>73.704.131</text:p>
          </table:table-cell>
          <table:table-cell office:value-type="float" office:value="73705072" table:style-name="ce4">
            <text:p>73.705.072</text:p>
          </table:table-cell>
          <table:table-cell office:value-type="float" office:value="-941" table:style-name="ce6">
            <text:p>-941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BA2150</text:p>
          </table:table-cell>
          <table:table-cell office:value-type="string" table:style-name="ce3">
            <text:p>B.5.B) Costo del personale dirigente non medico</text:p>
          </table:table-cell>
          <table:table-cell office:value-type="float" office:value="7704029" table:style-name="ce4">
            <text:p>7.704.029</text:p>
          </table:table-cell>
          <table:table-cell office:value-type="float" office:value="7704029" table:style-name="ce4">
            <text:p>7.704.029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BA2190</text:p>
          </table:table-cell>
          <table:table-cell office:value-type="string" table:style-name="ce3">
            <text:p>B.5.C) Costo del personale comparto ruolo sanitario</text:p>
          </table:table-cell>
          <table:table-cell office:value-type="float" office:value="82036628" table:style-name="ce4">
            <text:p>82.036.628</text:p>
          </table:table-cell>
          <table:table-cell office:value-type="float" office:value="81536628" table:style-name="ce4">
            <text:p>81.536.628</text:p>
          </table:table-cell>
          <table:table-cell office:value-type="float" office:value="500000" table:style-name="ce6">
            <text:p>500.00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BA2425</text:p>
          </table:table-cell>
          <table:table-cell office:value-type="string" table:style-name="ce3">
            <text:p>B.5.D) Personale dirigente altri ruoli</text:p>
          </table:table-cell>
          <table:table-cell office:value-type="float" office:value="1046720" table:style-name="ce4">
            <text:p>1.046.720</text:p>
          </table:table-cell>
          <table:table-cell office:value-type="float" office:value="1046720" table:style-name="ce4">
            <text:p>1.046.72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BA2465</text:p>
          </table:table-cell>
          <table:table-cell office:value-type="string" table:style-name="ce3">
            <text:p>B.5.E) Personale comparto altri ruoli</text:p>
          </table:table-cell>
          <table:table-cell office:value-type="float" office:value="47007400" table:style-name="ce4">
            <text:p>47.007.400</text:p>
          </table:table-cell>
          <table:table-cell office:value-type="float" office:value="47007400" table:style-name="ce4">
            <text:p>47.007.40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BA2500</text:p>
          </table:table-cell>
          <table:table-cell office:value-type="string" table:style-name="ce3">
            <text:p>B.9) <text:s text:c="2"/>Oneri diversi di gestione</text:p>
          </table:table-cell>
          <table:table-cell office:value-type="float" office:value="3105971" table:style-name="ce4">
            <text:p>3.105.971</text:p>
          </table:table-cell>
          <table:table-cell office:value-type="float" office:value="3473160" table:style-name="ce4">
            <text:p>3.473.160</text:p>
          </table:table-cell>
          <table:table-cell office:value-type="float" office:value="-367189" table:style-name="ce6">
            <text:p>-367.189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BA2560</text:p>
          </table:table-cell>
          <table:table-cell office:value-type="string" table:style-name="ce3">
            <text:p>Totale Ammortamenti</text:p>
          </table:table-cell>
          <table:table-cell office:value-type="float" office:value="8100000" table:style-name="ce4">
            <text:p>8.100.000</text:p>
          </table:table-cell>
          <table:table-cell office:value-type="float" office:value="8100000" table:style-name="ce4">
            <text:p>8.100.00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BA2570</text:p>
          </table:table-cell>
          <table:table-cell office:value-type="string" table:style-name="ce3">
            <text:p>B.10) Ammortamenti delle immobilizzazioni immateriali</text:p>
          </table:table-cell>
          <table:table-cell office:value-type="float" office:value="310000" table:style-name="ce4">
            <text:p>310.000</text:p>
          </table:table-cell>
          <table:table-cell office:value-type="float" office:value="310000" table:style-name="ce4">
            <text:p>310.00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BA2590</text:p>
          </table:table-cell>
          <table:table-cell office:value-type="string" table:style-name="ce3">
            <text:p>B.12) Ammortamento dei fabbricati</text:p>
          </table:table-cell>
          <table:table-cell office:value-type="float" office:value="5100000" table:style-name="ce4">
            <text:p>5.100.000</text:p>
          </table:table-cell>
          <table:table-cell office:value-type="float" office:value="5100000" table:style-name="ce4">
            <text:p>5.100.00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BA2620</text:p>
          </table:table-cell>
          <table:table-cell office:value-type="string" table:style-name="ce3">
            <text:p>B.13) Ammortamenti delle altre immobilizzazioni materiali</text:p>
          </table:table-cell>
          <table:table-cell office:value-type="float" office:value="2690000" table:style-name="ce4">
            <text:p>2.690.000</text:p>
          </table:table-cell>
          <table:table-cell office:value-type="float" office:value="2690000" table:style-name="ce4">
            <text:p>2.690.00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BA2630</text:p>
          </table:table-cell>
          <table:table-cell office:value-type="string" table:style-name="ce3">
            <text:p>B.14) Svalutazione delle immobilizzazioni e dei crediti</text:p>
          </table:table-cell>
          <table:table-cell office:value-type="float" office:value="0" table:style-name="ce4">
            <text:p>0</text:p>
          </table:table-cell>
          <table:table-cell office:value-type="float" office:value="80000" table:style-name="ce4">
            <text:p>80.000</text:p>
          </table:table-cell>
          <table:table-cell office:value-type="float" office:value="-80000" table:style-name="ce6">
            <text:p>-80.00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BA2660</text:p>
          </table:table-cell>
          <table:table-cell office:value-type="string" table:style-name="ce3">
            <text:p>B.15) Variazione delle rimanenz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BA2670</text:p>
          </table:table-cell>
          <table:table-cell office:value-type="string" table:style-name="ce3">
            <text:p>B.15.A) Variazione rimanenze sanitari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BA2680</text:p>
          </table:table-cell>
          <table:table-cell office:value-type="string" table:style-name="ce3">
            <text:p>B.15.B) Variazione rimanenze non sanitari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BA2690</text:p>
          </table:table-cell>
          <table:table-cell office:value-type="string" table:style-name="ce3">
            <text:p>B.16) Accantonamenti dell¿esercizio</text:p>
          </table:table-cell>
          <table:table-cell office:value-type="float" office:value="5000000" table:style-name="ce4">
            <text:p>5.000.000</text:p>
          </table:table-cell>
          <table:table-cell office:value-type="float" office:value="4999549" table:style-name="ce4">
            <text:p>4.999.549</text:p>
          </table:table-cell>
          <table:table-cell office:value-type="float" office:value="451" table:style-name="ce6">
            <text:p>451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BA2700</text:p>
          </table:table-cell>
          <table:table-cell office:value-type="string" table:style-name="ce3">
            <text:p>B.16.A) Accantonamenti per rischi</text:p>
          </table:table-cell>
          <table:table-cell office:value-type="float" office:value="250000" table:style-name="ce4">
            <text:p>250.000</text:p>
          </table:table-cell>
          <table:table-cell office:value-type="float" office:value="250000" table:style-name="ce4">
            <text:p>250.00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BA2760</text:p>
          </table:table-cell>
          <table:table-cell office:value-type="string" table:style-name="ce3">
            <text:p>B.16.B) Accantonamenti per premio di operosità (SUMAI)</text:p>
          </table:table-cell>
          <table:table-cell office:value-type="float" office:value="475000" table:style-name="ce4">
            <text:p>475.000</text:p>
          </table:table-cell>
          <table:table-cell office:value-type="float" office:value="475000" table:style-name="ce4">
            <text:p>475.00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BA2770</text:p>
          </table:table-cell>
          <table:table-cell office:value-type="string" table:style-name="ce3">
            <text:p>B.16.C) Accantonamenti per quote inutilizzate di contributi vincolati</text:p>
          </table:table-cell>
          <table:table-cell office:value-type="float" office:value="1500000" table:style-name="ce4">
            <text:p>1.500.000</text:p>
          </table:table-cell>
          <table:table-cell office:value-type="float" office:value="1500000" table:style-name="ce4">
            <text:p>1.500.00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BA2820</text:p>
          </table:table-cell>
          <table:table-cell office:value-type="string" table:style-name="ce3">
            <text:p>B.16.D) Altri accantonamenti</text:p>
          </table:table-cell>
          <table:table-cell office:value-type="float" office:value="2775000" table:style-name="ce4">
            <text:p>2.775.000</text:p>
          </table:table-cell>
          <table:table-cell office:value-type="float" office:value="2774549" table:style-name="ce4">
            <text:p>2.774.549</text:p>
          </table:table-cell>
          <table:table-cell office:value-type="float" office:value="451" table:style-name="ce6">
            <text:p>451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5">
            <text:p>AB0000</text:p>
          </table:table-cell>
          <table:table-cell office:value-type="string" table:style-name="ce5">
            <text:p>DIFF. TRA VALORE E COSTI DELLA PRODUZIONE (A - B)</text:p>
          </table:table-cell>
          <table:table-cell office:value-type="float" office:value="-17272731" table:style-name="ce6">
            <text:p>-17.272.731</text:p>
          </table:table-cell>
          <table:table-cell office:value-type="float" office:value="-24838056" table:style-name="ce6">
            <text:p>-24.838.056</text:p>
          </table:table-cell>
          <table:table-cell office:value-type="float" office:value="7565325" table:style-name="ce6">
            <text:p>7.565.325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5">
            <text:p>CZ9999</text:p>
          </table:table-cell>
          <table:table-cell office:value-type="string" table:style-name="ce5">
            <text:p>Totale proventi e oneri finanziari (C)</text:p>
          </table:table-cell>
          <table:table-cell office:value-type="float" office:value="-100000" table:style-name="ce6">
            <text:p>-100.000</text:p>
          </table:table-cell>
          <table:table-cell office:value-type="float" office:value="-100000" table:style-name="ce6">
            <text:p>-100.00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CA0055</text:p>
          </table:table-cell>
          <table:table-cell office:value-type="string" table:style-name="ce3">
            <text:p>1) Interessi attivi ed altri proventi finanziar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CA0155</text:p>
          </table:table-cell>
          <table:table-cell office:value-type="string" table:style-name="ce3">
            <text:p>2) Interessi passivi ed altri oneri finanziari</text:p>
          </table:table-cell>
          <table:table-cell office:value-type="float" office:value="100000" table:style-name="ce4">
            <text:p>100.000</text:p>
          </table:table-cell>
          <table:table-cell office:value-type="float" office:value="100000" table:style-name="ce4">
            <text:p>100.00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5">
            <text:p>DZ9999</text:p>
          </table:table-cell>
          <table:table-cell office:value-type="string" table:style-name="ce5">
            <text:p>Totale rettifiche di valore di attività finanziarie (D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DA0010</text:p>
          </table:table-cell>
          <table:table-cell office:value-type="string" table:style-name="ce3">
            <text:p>D.1) <text:s/>Rivalutazion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DA0020</text:p>
          </table:table-cell>
          <table:table-cell office:value-type="string" table:style-name="ce3">
            <text:p>D.2) <text:s/>Svalutazion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5">
            <text:p>EZ9999</text:p>
          </table:table-cell>
          <table:table-cell office:value-type="string" table:style-name="ce5">
            <text:p>Totale proventi e oneri straordinari (E)</text:p>
          </table:table-cell>
          <table:table-cell office:value-type="float" office:value="0" table:style-name="ce6">
            <text:p>0</text:p>
          </table:table-cell>
          <table:table-cell office:value-type="float" office:value="6463000" table:style-name="ce6">
            <text:p>6.463.000</text:p>
          </table:table-cell>
          <table:table-cell office:value-type="float" office:value="-6463000" table:style-name="ce6">
            <text:p>-6.463.00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EA0010</text:p>
          </table:table-cell>
          <table:table-cell office:value-type="string" table:style-name="ce3">
            <text:p>E.1) Proventi straordinari</text:p>
          </table:table-cell>
          <table:table-cell office:value-type="float" office:value="0" table:style-name="ce4">
            <text:p>0</text:p>
          </table:table-cell>
          <table:table-cell office:value-type="float" office:value="6800000" table:style-name="ce4">
            <text:p>6.800.000</text:p>
          </table:table-cell>
          <table:table-cell office:value-type="float" office:value="-6800000" table:style-name="ce6">
            <text:p>-6.800.00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EA0020</text:p>
          </table:table-cell>
          <table:table-cell office:value-type="string" table:style-name="ce3">
            <text:p>E.1.A) Plusvalenz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EA0030</text:p>
          </table:table-cell>
          <table:table-cell office:value-type="string" table:style-name="ce3">
            <text:p>E.1.B) Altri proventi straordinari</text:p>
          </table:table-cell>
          <table:table-cell office:value-type="float" office:value="0" table:style-name="ce4">
            <text:p>0</text:p>
          </table:table-cell>
          <table:table-cell office:value-type="float" office:value="6800000" table:style-name="ce4">
            <text:p>6.800.000</text:p>
          </table:table-cell>
          <table:table-cell office:value-type="float" office:value="-6800000" table:style-name="ce6">
            <text:p>-6.800.00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EA0260</text:p>
          </table:table-cell>
          <table:table-cell office:value-type="string" table:style-name="ce3">
            <text:p>E.2) Oneri straordinari</text:p>
          </table:table-cell>
          <table:table-cell office:value-type="float" office:value="0" table:style-name="ce4">
            <text:p>0</text:p>
          </table:table-cell>
          <table:table-cell office:value-type="float" office:value="337000" table:style-name="ce4">
            <text:p>337.000</text:p>
          </table:table-cell>
          <table:table-cell office:value-type="float" office:value="-337000" table:style-name="ce6">
            <text:p>-337.00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EA0270</text:p>
          </table:table-cell>
          <table:table-cell office:value-type="string" table:style-name="ce3">
            <text:p>E.2.A) Minusvalenze</text:p>
          </table:table-cell>
          <table:table-cell office:value-type="float" office:value="0" table:style-name="ce4">
            <text:p>0</text:p>
          </table:table-cell>
          <table:table-cell office:value-type="float" office:value="25000" table:style-name="ce4">
            <text:p>25.000</text:p>
          </table:table-cell>
          <table:table-cell office:value-type="float" office:value="-25000" table:style-name="ce6">
            <text:p>-25.00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EA0280</text:p>
          </table:table-cell>
          <table:table-cell office:value-type="string" table:style-name="ce3">
            <text:p>E.2.B) Altri oneri straordinari</text:p>
          </table:table-cell>
          <table:table-cell office:value-type="float" office:value="0" table:style-name="ce4">
            <text:p>0</text:p>
          </table:table-cell>
          <table:table-cell office:value-type="float" office:value="312000" table:style-name="ce4">
            <text:p>312.000</text:p>
          </table:table-cell>
          <table:table-cell office:value-type="float" office:value="-312000" table:style-name="ce6">
            <text:p>-312.000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5">
            <text:p>XA0000</text:p>
          </table:table-cell>
          <table:table-cell office:value-type="string" table:style-name="ce5">
            <text:p>Risultato prima delle imposte (A - B +/- C +/- D +/- E)</text:p>
          </table:table-cell>
          <table:table-cell office:value-type="float" office:value="-17372731" table:style-name="ce6">
            <text:p>-17.372.731</text:p>
          </table:table-cell>
          <table:table-cell office:value-type="float" office:value="-18475056" table:style-name="ce6">
            <text:p>-18.475.056</text:p>
          </table:table-cell>
          <table:table-cell office:value-type="float" office:value="1102325" table:style-name="ce6">
            <text:p>1.102.325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5">
            <text:p>YZ9999</text:p>
          </table:table-cell>
          <table:table-cell office:value-type="string" table:style-name="ce5">
            <text:p>Totale imposte e tasse</text:p>
          </table:table-cell>
          <table:table-cell office:value-type="float" office:value="16759000" table:style-name="ce6">
            <text:p>16.759.000</text:p>
          </table:table-cell>
          <table:table-cell office:value-type="float" office:value="16459252" table:style-name="ce6">
            <text:p>16.459.252</text:p>
          </table:table-cell>
          <table:table-cell office:value-type="float" office:value="299748" table:style-name="ce6">
            <text:p>299.748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YA0010</text:p>
          </table:table-cell>
          <table:table-cell office:value-type="string" table:style-name="ce3">
            <text:p>Y.1) IRAP</text:p>
          </table:table-cell>
          <table:table-cell office:value-type="float" office:value="16434000" table:style-name="ce4">
            <text:p>16.434.000</text:p>
          </table:table-cell>
          <table:table-cell office:value-type="float" office:value="16134252" table:style-name="ce4">
            <text:p>16.134.252</text:p>
          </table:table-cell>
          <table:table-cell office:value-type="float" office:value="299748" table:style-name="ce6">
            <text:p>299.748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YA0020</text:p>
          </table:table-cell>
          <table:table-cell office:value-type="string" table:style-name="ce3">
            <text:p>Y.1.A) IRAP relativa a personale dipendente</text:p>
          </table:table-cell>
          <table:table-cell office:value-type="float" office:value="14482000" table:style-name="ce4">
            <text:p>14.482.000</text:p>
          </table:table-cell>
          <table:table-cell office:value-type="float" office:value="14182000" table:style-name="ce4">
            <text:p>14.182.000</text:p>
          </table:table-cell>
          <table:table-cell office:value-type="float" office:value="300000" table:style-name="ce6">
            <text:p>300.0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">
            <text:p>YA0030</text:p>
          </table:table-cell>
          <table:table-cell office:value-type="string" table:style-name="ce3">
            <text:p>Y.1.B) IRAP relativa a collaboratori e personale assimilato a lavoro dipendente</text:p>
          </table:table-cell>
          <table:table-cell office:value-type="float" office:value="1602000" table:style-name="ce4">
            <text:p>1.602.000</text:p>
          </table:table-cell>
          <table:table-cell office:value-type="float" office:value="1602252" table:style-name="ce4">
            <text:p>1.602.252</text:p>
          </table:table-cell>
          <table:table-cell office:value-type="float" office:value="-252" table:style-name="ce6">
            <text:p>-252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YA0040</text:p>
          </table:table-cell>
          <table:table-cell office:value-type="string" table:style-name="ce3">
            <text:p>Y.1.C) IRAP relativa ad attività di libera professione (intramoenia)</text:p>
          </table:table-cell>
          <table:table-cell office:value-type="float" office:value="350000" table:style-name="ce4">
            <text:p>350.000</text:p>
          </table:table-cell>
          <table:table-cell office:value-type="float" office:value="350000" table:style-name="ce4">
            <text:p>350.00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YA0050</text:p>
          </table:table-cell>
          <table:table-cell office:value-type="string" table:style-name="ce3">
            <text:p>Y.1.D) IRAP relativa ad attività commerci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YA0060</text:p>
          </table:table-cell>
          <table:table-cell office:value-type="string" table:style-name="ce3">
            <text:p>Y.2) IRES</text:p>
          </table:table-cell>
          <table:table-cell office:value-type="float" office:value="325000" table:style-name="ce4">
            <text:p>325.000</text:p>
          </table:table-cell>
          <table:table-cell office:value-type="float" office:value="325000" table:style-name="ce4">
            <text:p>325.00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YA0090</text:p>
          </table:table-cell>
          <table:table-cell office:value-type="string" table:style-name="ce3">
            <text:p>Y.3) Accantonamento a F.do Imposte (Accertamenti, condoni, ecc.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5">
            <text:p>ZZ9999</text:p>
          </table:table-cell>
          <table:table-cell office:value-type="string" table:style-name="ce5">
            <text:p>RISULTATO DI ESERCIZIO</text:p>
          </table:table-cell>
          <table:table-cell office:value-type="float" office:value="-34131731" table:style-name="ce6">
            <text:p>-34.131.731</text:p>
          </table:table-cell>
          <table:table-cell office:value-type="float" office:value="-34934308" table:style-name="ce6">
            <text:p>-34.934.308</text:p>
          </table:table-cell>
          <table:table-cell office:value-type="float" office:value="802577" table:style-name="ce6">
            <text:p>802.577</text:p>
          </table:table-cell>
          <table:table-cell table:number-columns-repeated="16378"/>
        </table:table-row>
        <table:table-row table:number-rows-repeated="309" table:style-name="ro2">
          <table:table-cell table:number-columns-repeated="16384"/>
        </table:table-row>
        <table:table-row table:style-name="ro4">
          <table:table-cell table:number-columns-repeated="16384" table:style-name="ce2"/>
        </table:table-row>
        <table:table-row table:number-rows-repeated="1048157" table:style-name="ro2">
          <table:table-cell table:number-columns-repeated="16384"/>
        </table:table-row>
      </table:table>
      <table:table table:name="Foglio1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15748031496063in" fo:margin-left="0.0393700787401575in" fo:margin-right="0.0393700787401575in" style:print-orientation="landscape" style:print-page-order="ttb" style:first-page-number="1" style:scale-to="90%" style:table-centering="horizontal" style:print="grid objects charts drawings"/>
      <style:header-style>
        <style:header-footer-properties fo:min-height="0.905511811023622in" fo:margin-left="0.0393700787401575in" fo:margin-right="0.0393700787401575in" fo:margin-bottom="0in"/>
      </style:header-style>
      <style:footer-style>
        <style:header-footer-properties fo:min-height="0.275590551181102in" fo:margin-left="0.0393700787401575in" fo:margin-right="0.0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<text:s/></text:span><text:span text:style-name="T1">Previsioni</text:span></text:p>
          <text:p/>
          <text:p><text:span text:style-name="T1">al</text:span><text:span text:style-name="T1"> </text:span><text:span text:style-name="T1">31/12/2020</text:span><text:span text:style-name="T1"> </text:span><text:span text:style-name="T1">Vers.</text:span><text:span text:style-name="T1"> </text:span><text:span text:style-name="T1">1</text:span></text:p>
        </style:region-left>
        <style:region-center>
          <text:p>Stampa di Bilancio</text:p>
          <text:p>(D.lgs 118/11) in €uro</text:p>
        </style:region-center>
        <style:region-right>
          <text:p><text:span text:style-name="T1">Documento</text:span><text:span text:style-name="T1"> </text:span><text:span text:style-name="T1">n.1</text:span></text:p>
          <text:p><text:span text:style-name="T1">alla</text:span><text:span text:style-name="T1"> </text:span><text:span text:style-name="T1">DL</text:span><text:span text:style-name="T1"> </text:span><text:span text:style-name="T1"><text:s/></text:span><text:span text:style-name="T1">Bilancio</text:span><text:span text:style-name="T1"> </text:span><text:span text:style-name="T1">Previsionale</text:span><text:span text:style-name="T1"> </text:span><text:span text:style-name="T1">Tecnico</text:span><text:span text:style-name="T1"> </text:span><text:span text:style-name="T1">Provvisorio</text:span><text:span text:style-name="T1"> </text:span><text:span text:style-name="T1">2020</text:span></text:p>
          <text:p><text:span text:style-name="T1"><text:s/></text:span><text:span text:style-name="T1">Regione</text:span><text:span text:style-name="T1"> </text:span><text:span text:style-name="T1">Piemonte</text:span><text:span text:style-name="T1"> </text:span><text:span text:style-name="T1">Assessorato</text:span><text:span text:style-name="T1"> </text:span><text:span text:style-name="T1">alla</text:span><text:span text:style-name="T1"> </text:span><text:span text:style-name="T1">Sanità</text:span></text:p>
          <text:p><text:span text:style-name="T1">Azienda</text:span><text:span text:style-name="T1"> </text:span><text:span text:style-name="T1">204</text:span><text:span text:style-name="T1"> </text:span><text:span text:style-name="T1">ASL</text:span><text:span text:style-name="T1"> </text:span><text:span text:style-name="T1">TO4</text:span></text:p>
        </style:region-right>
      </style:header>
      <style:header-left style:display="false"/>
      <style:footer>
        <style:region-left>
          <text:p>31/12/2019</text:p>
        </style:region-left>
        <style:region-right>
          <text:p>Pagina <text:page-number>1</text:page-number><text:s/>di<text:s/>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anAsl09_34</meta:initial-creator>
    <dc:creator>pdelnegro</dc:creator>
    <meta:creation-date>2019-12-30T16:58:12Z</meta:creation-date>
    <dc:date>2021-05-25T13:16:26Z</dc:date>
    <meta:print-date>2021-05-25T13:15:01Z</meta:print-date>
  </office:meta>
</office:document-meta>
</file>