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14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151959"/>
    </style:style>
    <style:style style:name="P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Arial" fo:font-size="12pt" fo:font-weight="normal" fo:background-color="transparent" style:font-name-asian="Arial" style:font-name-complex="Arial"/>
    </style:style>
    <style:style style:name="P9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Arial" fo:font-size="12pt" fo:font-weight="normal" fo:background-color="transparent" style:font-name-asian="Arial" style:font-name-complex="Arial"/>
    </style:style>
    <style:style style:name="P10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Arial" fo:font-size="12pt" fo:font-weight="normal" fo:background-color="transparent" style:font-name-asian="Arial" style:font-name-complex="Arial"/>
    </style:style>
    <style:style style:name="P11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Arial" fo:font-size="12pt" fo:font-weight="normal" fo:background-color="transparent" style:font-name-asian="Arial" style:font-name-complex="Arial"/>
    </style:style>
    <style:style style:name="P12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Arial" fo:font-size="12pt" fo:font-weight="normal" fo:background-color="transparent" style:font-name-asian="Arial" style:font-name-complex="Arial"/>
    </style:style>
    <style:style style:name="T1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2" style:family="text">
      <style:text-properties fo:color="#000000" style:font-name="Arial" fo:font-size="12pt" fo:font-weight="normal" officeooo:rsid="00151959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12pt" fo:font-weight="normal" officeooo:rsid="00151959" fo:background-color="transparent" loext:char-shading-value="0" style:font-name-asian="Arial" style:font-weight-asian="normal" style:font-name-complex="Arial" style:font-weight-complex="normal"/>
    </style:style>
    <style:style style:name="T4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5" style:family="text">
      <style:text-properties fo:color="#000000" style:font-name="Arial" fo:font-size="12pt" fo:font-weight="bold" officeooo:rsid="00151959" fo:background-color="transparent" loext:char-shading-value="0" style:font-name-asian="Arial" style:font-name-complex="Arial"/>
    </style:style>
    <style:style style:name="T6" style:family="text">
      <style:text-properties fo:color="#000000" style:font-name="Arial" fo:font-size="12pt" fo:font-style="italic" fo:font-weight="normal" fo:background-color="transparent" loext:char-shading-value="0" style:font-name-asian="Arial" style:font-name-complex="Arial"/>
    </style:style>
    <style:style style:name="T7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8" style:family="text">
      <style:text-properties fo:color="#0000ff" style:font-name="Arial" fo:font-size="12pt" fo:font-weight="normal" fo:background-color="transparent" loext:char-shading-value="0" style:font-name-asian="Arial" style:font-name-complex="Ari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zioni ambientali</text:p>
      <text:p text:style-name="P5"/>
      <text:p text:style-name="P1"><text:span text:style-name="T1">Le informazioni e i controlli ambientali sono principalmente di competenza dell’</text:span><text:span text:style-name="T4">Agenzia Regionale per la Protezione Ambientale (ARPA Piemonte) </text:span><text:span text:style-name="T1">che annualmente pubblica la </text:span><text:span text:style-name="T4">Relazione sullo stato dell’ambiente in Piemonte </text:span><text:a xlink:type="simple" xlink:href="http://relazione.ambiente.piemonte.it/2018/it/home" text:style-name="Internet_20_link" text:visited-style-name="Visited_20_Internet_20_Link"><text:span text:style-name="T7">http://relazione.ambiente.piemonte.it/2018/it/home</text:span></text:a></text:p>
      <text:p text:style-name="P5"/>
      <text:p text:style-name="P2"><text:span text:style-name="T1">Altri dati e informazioni ambientali sono disponibili sul portale regionale di servizi </text:span><text:span text:style-name="T4">Sistemapiemonte</text:span></text:p>
      <text:p text:style-name="P2"><text:a xlink:type="simple" xlink:href="http://www.sistemapiemonte.it/cms/privati/ambiente-e-energia" text:style-name="Internet_20_link" text:visited-style-name="Visited_20_Internet_20_Link"><text:span text:style-name="T7">http://www.sistemapiemonte.it/cms/privati/ambiente-e-energia</text:span></text:a><text:span text:style-name="T8"> </text:span><text:span text:style-name="T1">.</text:span></text:p>
      <text:p text:style-name="P6"/>
      <text:p text:style-name="P2"><text:span text:style-name="T1">Il </text:span><text:span text:style-name="T4">Dipartimento di Prevenzione dell’ASL TO4 </text:span><text:span text:style-name="T1">governa e coordina le attività di controllo, sorveglianza e monitoraggio ambientali (relativamente alla componente salute) svolte dalle diverse Strutture Complesse afferenti al Dipartimento stesso come meglio di seguito riportato.</text:span></text:p>
      <text:p text:style-name="P6"/>
      <text:p text:style-name="P2"><text:span text:style-name="T4">1. </text:span><text:span text:style-name="T1">A livello di </text:span><text:span text:style-name="T6">governance </text:span><text:span text:style-name="T1">generale si può fare riferimento alle informazioni presenti sull’annuale </text:span><text:span text:style-name="T4">Piano Locale della Prevenzione </text:span><text:span text:style-name="T1">disponibile su </text:span><text:a xlink:type="simple" xlink:href="https://www.aslto4.piemonte.it/comunicati.asp?N=1468" text:style-name="Internet_20_link" text:visited-style-name="Visited_20_Internet_20_Link"><text:span text:style-name="T7">https://www.aslto4.piemonte.it/comunicati.asp?N=1468</text:span></text:a></text:p>
      <text:p text:style-name="P6"/>
      <text:p text:style-name="P2"><text:span text:style-name="T4">2. </text:span><text:span text:style-name="T1">La Struttura Complessa Igiene e Sanità Pubblica effettua, anche in collaborazione con le altre S.C. del Dipartimento di Prevenzione, valutazioni dell’impatto sulla salute della popolazione (VIS) nell’ambito dei procedimenti di:</text:span></text:p>
      <text:list xml:id="list3368629827" text:style-name="L1">
        <text:list-item>
          <text:p text:style-name="P8">Valutazione Ambientale Strategica (VAS) di piani e programmi di trasformazione territoriale</text:p>
        </text:list-item>
        <text:list-item>
          <text:p text:style-name="P8">Valutazione di Impatto Ambientale (VIS) di impianti o attività</text:p>
        </text:list-item>
        <text:list-item>
          <text:p text:style-name="P8">Autorizzazione Ambientale Integrata (AIA) </text:p>
        </text:list-item>
        <text:list-item>
          <text:p text:style-name="P8">Bonifica di siti contaminati</text:p>
        </text:list-item>
        <text:list-item>
          <text:p text:style-name="P8">Autorizzazione di impianti di smaltimento rifiuti</text:p>
        </text:list-item>
        <text:list-item>
          <text:p text:style-name="P8">Autorizzazione Unica di impianti di produzione di energia elettrica da fonti rinnovabili</text:p>
        </text:list-item>
        <text:list-item>
          <text:p text:style-name="P8">Classificazione delle industrie insalubri</text:p>
        </text:list-item>
        <text:list-item>
          <text:p text:style-name="P8">Valutazione del rischio per presenza di amianto in ambiente di vita</text:p>
        </text:list-item>
        <text:list-item>
          <text:p text:style-name="P8">Applicazione dei Regolamenti comunitari in materia di protezione dell’uomo e<text:line-break/>dell’ambiente dalle sostanze chimiche (REACH e CLP)</text:p>
        </text:list-item>
        <text:list-item>
          <text:p text:style-name="P8">Autorizzazione aziende a rischio di incidente rilevante (cd. direttive Seveso)</text:p>
        </text:list-item>
        <text:list-item>
          <text:p text:style-name="P8">“Decommissioning” impianti nucleari</text:p>
        </text:list-item>
      </text:list>
      <text:p text:style-name="P6"/>
      <text:p text:style-name="P2"><text:span text:style-name="T4">3. </text:span><text:span text:style-name="T1">La Struttura complessa Igiene degli Alimenti e della Nutrizione effettua:</text:span></text:p>
      <text:list xml:id="list1658975955" text:style-name="L2">
        <text:list-item>
          <text:p text:style-name="P9"><text:s text:c="3"/>Controlli sulla qualità delle acque potabili e sulle fonti di approvvigionamento delle stesse</text:p>
        </text:list-item>
        <text:list-item>
          <text:p text:style-name="P11">Sorveglianza e monitoraggio della contaminazione ambientale delle matrici alimentari di origine vegetale, anche attraverso il controllo di produttori, distributori e utilizzatori di <text:s/>prodotti fitosanitari</text:p>
        </text:list-item>
      </text:list>
      <text:p text:style-name="P5"/>
      <text:p text:style-name="P2"><text:span text:style-name="T4">4. </text:span><text:span text:style-name="T1">La Struttura Complessa Servizio Veterinario Area C – Igiene degli Allevamenti e delle Produzioni Zootecniche – effettua:</text:span></text:p>
      <text:list xml:id="list3601676145" text:style-name="L3">
        <text:list-item>
          <text:p text:style-name="P12">La sorveglianza e il monitoraggio della contaminazione ambientale di talune matrici alimentari di origine animale e degli alimenti destinati agli animali da reddito <text:s/>e di <text:s/>affezione</text:p>
        </text:list-item>
        <text:list-item>
          <text:p text:style-name="P12">Il controllo e la vigilanza sulla distribuzione e sull’impiego del farmaco veterinario anche attraverso i programmi per la ricerca dei residui, con particolare riferimento ai <text:s/>trattamenti illeciti o impropri </text:p>
        </text:list-item>
      </text:list>
      <text:p text:style-name="P6"><text:soft-page-break/></text:p>
      <text:p text:style-name="P1"><text:span text:style-name="T4">5. </text:span><text:span text:style-name="T1">La Struttura Complessa Servizio Veterinario Area B - Igiene della produzione,<text:line-break/> <text:s text:c="3"/>trasformazione, commercializzazione, conservazione e trasporto degli alimenti di origine animale e loro derivati – effettua:</text:span></text:p>
      <text:list xml:id="list1068653905" text:style-name="L4">
        <text:list-item>
          <text:p text:style-name="P10">La sorveglianza e il monitoraggio della contaminazione ambientale di talune matrici alimentari a base di carne.</text:p>
        </text:list-item>
      </text:list>
      <text:p text:style-name="P4"><text:s text:c="3"/></text:p>
      <text:p text:style-name="P7"><text:span text:style-name="T1">Per una più ampia precisa descrizione delle attività di cui al precedente punto n. 2 si può <text:s/>fare <text:s/>riferimento al <text:s text:c="2"/>programma <text:s text:c="3"/>7 (Ambiente – salute) <text:s text:c="2"/>del citato <text:s text:c="3"/></text:span><text:span text:style-name="T4">Piano Locale della Prevenzione </text:span><text:a xlink:type="simple" xlink:href="https://www.aslto4.piemonte.it/file/3967.pdf" text:style-name="Internet_20_link" text:visited-style-name="Visited_20_Internet_20_Link"><text:span text:style-name="T7">https://www.aslto4.piemonte.it/file/3967.pdf</text:span></text:a><text:span text:style-name="T1"> <text:s text:c="2"/>mentre <text:s text:c="2"/>per <text:s/>le attività di cui ai punti 3, 4 e 5 il riferimento specifico è rappresentato dal </text:span><text:span text:style-name="T4">Piano <text:s/>Aziendale <text:s text:c="2"/>Integrato dei Controlli di Sicurezza Alimentare <text:s/></text:span><text:span text:style-name="T1">(PAISA) <text:s/></text:span><text:span text:style-name="T2">contenuto <text:s/>sempre <text:s text:c="2"/>nel </text:span><text:span text:style-name="T5">Piano Locale della Prevenzione </text:span><text:span text:style-name="T3">predetto.</text:span><text:span text:style-name="T1"><text:line-break/></text:span></text:p>
      <text:p text:style-name="P2"><text:span text:style-name="T1">Altri informazioni ambientali di carattere generale sono accessibili presso il sito del M</text:span><text:span text:style-name="T4">inistero della Salute </text:span><text:a xlink:type="simple" xlink:href="http://www.salute.gov.it/portale/home.html" text:style-name="Internet_20_link" text:visited-style-name="Visited_20_Internet_20_Link"><text:span text:style-name="T7">http://www.salute.gov.it/portale/home.html</text:span></text:a><text:span text:style-name="T8"> </text:span><text:span text:style-name="T1">e del </text:span><text:span text:style-name="T4">Ministero dell’Ambiente e della Tutela del Territorio e del Mare </text:span><text:a xlink:type="simple" xlink:href="http://www.minambiente.it/" text:style-name="Internet_20_link" text:visited-style-name="Visited_20_Internet_20_Link"><text:span text:style-name="T7">http://www.minambiente.it/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dc:date>2019-04-01T10:08:06.798000000</dc:date>
    <meta:editing-duration>PT3M14S</meta:editing-duration>
    <meta:editing-cycles>1</meta:editing-cycles>
    <meta:document-statistic meta:table-count="0" meta:image-count="0" meta:object-count="0" meta:page-count="2" meta:paragraph-count="29" meta:word-count="496" meta:character-count="3829" meta:non-whitespace-character-count="3331"/>
  </office:meta>
</office:document-meta>
</file>